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6.974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25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85</text:p>
          </table:table-cell>
          <table:table-cell office:value-type="date" office:date-value="2023-02-07" calcext:value-type="date">
            <text:p>07/02/23</text:p>
          </table:table-cell>
          <table:table-cell office:value-type="string" calcext:value-type="string">
            <text:p>https://contrataciondelestado.es/wps/poc?uri=deeplink:detalle_licitacion&amp;idEvl=I9GQpWP6XvN7h85%2Fpmmsfw%3D%3D</text:p>
          </table:table-cell>
          <table:table-cell table:style-name="ce6" office:value-type="date" office:date-value="2023-04-13T10:13:42" calcext:value-type="date">
            <text:p>13/04/2023 10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82/23</text:p>
          </table:table-cell>
          <table:table-cell table:style-name="ce3" office:value-type="string" calcext:value-type="string">
            <text:p>Cerramiento Parcela en el Socorro</text:p>
          </table:table-cell>
          <table:table-cell table:number-columns-repeated="2" table:style-name="ce2" office:value-type="float" office:value="19120.76" calcext:value-type="float">
            <text:p>19.120,76 €</text:p>
          </table:table-cell>
          <table:table-cell table:style-name="ce2" office:value-type="float" office:value="20459.21" calcext:value-type="float">
            <text:p>20.459,2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8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erramiento Parcela en el Socorro</text:p>
          </table:table-cell>
          <table:table-cell table:style-name="ce2" office:value-type="float" office:value="20459.21" calcext:value-type="float">
            <text:p>20.459,21 €</text:p>
          </table:table-cell>
          <table:table-cell table:style-name="ce2" office:value-type="float" office:value="19120.76" calcext:value-type="float">
            <text:p>19.120,7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RAGUA CONCESIONES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7662434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2781.18" calcext:value-type="float">
            <text:p>12.781,18 €</text:p>
          </table:table-cell>
          <table:table-cell table:style-name="ce2" office:value-type="float" office:value="13675.86" calcext:value-type="float">
            <text:p>13.675,8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282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%2FO1s1KlV3HABPRBxZ4nJ%2Fg%3D%3D</text:p>
          </table:table-cell>
          <table:table-cell table:style-name="ce6" office:value-type="date" office:date-value="2023-04-13T10:44:42" calcext:value-type="date">
            <text:p>13/04/2023 10:4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1/23</text:p>
          </table:table-cell>
          <table:table-cell table:style-name="ce3" office:value-type="string" calcext:value-type="string">
            <text:p>Instalación de Conductores para Alumbrado en Los Cancajos</text:p>
          </table:table-cell>
          <table:table-cell table:number-columns-repeated="2" table:style-name="ce2" office:value-type="float" office:value="5910.5" calcext:value-type="float">
            <text:p>5.910,50 €</text:p>
          </table:table-cell>
          <table:table-cell table:style-name="ce2" office:value-type="float" office:value="6324.24" calcext:value-type="float">
            <text:p>6.324,2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de Conductores para Alumbrado en Los Cancajos</text:p>
          </table:table-cell>
          <table:table-cell table:style-name="ce2" office:value-type="float" office:value="6324.24" calcext:value-type="float">
            <text:p>6.324,24 €</text:p>
          </table:table-cell>
          <table:table-cell table:style-name="ce2" office:value-type="float" office:value="5910.5" calcext:value-type="float">
            <text:p>5.910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KALI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59019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073.33" calcext:value-type="float">
            <text:p>13.073,33 €</text:p>
          </table:table-cell>
          <table:table-cell table:style-name="ce2" office:value-type="float" office:value="13988.46" calcext:value-type="float">
            <text:p>13.988,4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60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Y%2B6n4ZzrzLTnSoTX3z%2F7wA%3D%3D</text:p>
          </table:table-cell>
          <table:table-cell table:style-name="ce6" office:value-type="date" office:date-value="2023-04-13T10:18:39" calcext:value-type="date">
            <text:p>13/04/2023 10:1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98/23</text:p>
          </table:table-cell>
          <table:table-cell table:style-name="ce3" office:value-type="string" calcext:value-type="string">
            <text:p>Mejora Accesibilidad Cementerio Comarcal</text:p>
          </table:table-cell>
          <table:table-cell table:number-columns-repeated="2" table:style-name="ce2" office:value-type="float" office:value="30283.12" calcext:value-type="float">
            <text:p>30.283,12 €</text:p>
          </table:table-cell>
          <table:table-cell table:style-name="ce2" office:value-type="float" office:value="32402.94" calcext:value-type="float">
            <text:p>32.402,9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9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Accesibilidad Cementerio Comarcal</text:p>
          </table:table-cell>
          <table:table-cell table:style-name="ce2" office:value-type="float" office:value="32402.94" calcext:value-type="float">
            <text:p>32.402,94 €</text:p>
          </table:table-cell>
          <table:table-cell table:style-name="ce2" office:value-type="float" office:value="30283.12" calcext:value-type="float">
            <text:p>30.283,1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RANSPARENCIA CANARI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J4280018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500" calcext:value-type="float">
            <text:p>12.500,00 €</text:p>
          </table:table-cell>
          <table:table-cell table:style-name="ce2" office:value-type="float" office:value="13375" calcext:value-type="float">
            <text:p>13.37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74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cLxNDuU2RshvYnTkQN0%2FZA%3D%3D</text:p>
          </table:table-cell>
          <table:table-cell table:style-name="ce6" office:value-type="date" office:date-value="2023-04-13T10:16:20" calcext:value-type="date">
            <text:p>13/04/2023 10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77/23</text:p>
          </table:table-cell>
          <table:table-cell table:style-name="ce3" office:value-type="string" calcext:value-type="string">
            <text:p>Local Cruz de los Difuntos 2023</text:p>
          </table:table-cell>
          <table:table-cell table:number-columns-repeated="2" table:style-name="ce2" office:value-type="float" office:value="18691.58" calcext:value-type="float">
            <text:p>18.691,58 €</text:p>
          </table:table-cell>
          <table:table-cell table:style-name="ce2" office:value-type="float" office:value="19999.99" calcext:value-type="float">
            <text:p>19.999,9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7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Local Cruz de los Difuntos 2023</text:p>
          </table:table-cell>
          <table:table-cell table:style-name="ce2" office:value-type="float" office:value="19999.99" calcext:value-type="float">
            <text:p>19.999,99 €</text:p>
          </table:table-cell>
          <table:table-cell table:style-name="ce2" office:value-type="float" office:value="18691.58" calcext:value-type="float">
            <text:p>18.691,5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RUPO CONFORSA, ANÁLISIS, DESARROLLO Y FORMACIÓN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819558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2500" calcext:value-type="float">
            <text:p>2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33</text:p>
          </table:table-cell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https://contrataciondelestado.es/wps/poc?uri=deeplink:detalle_licitacion&amp;idEvl=gHrSioHtn4FvYnTkQN0%2FZA%3D%3D</text:p>
          </table:table-cell>
          <table:table-cell table:style-name="ce6" office:value-type="date" office:date-value="2023-04-13T10:22:27" calcext:value-type="date">
            <text:p>13/04/2023 10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162/23</text:p>
          </table:table-cell>
          <table:table-cell table:style-name="ce3" office:value-type="string" calcext:value-type="string">
            <text:p>Consolidación Molino Musal</text:p>
          </table:table-cell>
          <table:table-cell table:number-columns-repeated="2" table:style-name="ce2" office:value-type="float" office:value="8404.84" calcext:value-type="float">
            <text:p>8.404,84 €</text:p>
          </table:table-cell>
          <table:table-cell table:style-name="ce2" office:value-type="float" office:value="8993.18" calcext:value-type="float">
            <text:p>8.993,1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16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solidación Molino Musal</text:p>
          </table:table-cell>
          <table:table-cell table:style-name="ce2" office:value-type="float" office:value="8993.18" calcext:value-type="float">
            <text:p>8.993,18 €</text:p>
          </table:table-cell>
          <table:table-cell table:style-name="ce2" office:value-type="float" office:value="8404.84" calcext:value-type="float">
            <text:p>8.404,8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ENA NORDI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Y0529941N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160" calcext:value-type="float">
            <text:p>4.160,00 €</text:p>
          </table:table-cell>
          <table:table-cell table:style-name="ce2" office:value-type="float" office:value="4451.2" calcext:value-type="float">
            <text:p>4.451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459</text:p>
          </table:table-cell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https://contrataciondelestado.es/wps/poc?uri=deeplink:detalle_licitacion&amp;idEvl=XOVYRR%2ByyUEIYE3ZiZ%2BxmQ%3D%3D</text:p>
          </table:table-cell>
          <table:table-cell table:style-name="ce6" office:value-type="date" office:date-value="2023-09-25T12:22:52" calcext:value-type="date">
            <text:p>25/09/2023 12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205/23</text:p>
          </table:table-cell>
          <table:table-cell table:style-name="ce3" office:value-type="string" calcext:value-type="string">
            <text:p>Obras complementarias asfaltado redes Rincón, Tributo y Mesitas</text:p>
          </table:table-cell>
          <table:table-cell table:number-columns-repeated="2" table:style-name="ce2" office:value-type="float" office:value="24287.66" calcext:value-type="float">
            <text:p>24.287,66 €</text:p>
          </table:table-cell>
          <table:table-cell table:style-name="ce2" office:value-type="float" office:value="25987.8" calcext:value-type="float">
            <text:p>25.987,8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20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complementarias asfaltado redes Rincón, Tributo y Mesitas</text:p>
          </table:table-cell>
          <table:table-cell table:style-name="ce2" office:value-type="float" office:value="25987.8" calcext:value-type="float">
            <text:p>25.987,80 €</text:p>
          </table:table-cell>
          <table:table-cell table:style-name="ce2" office:value-type="float" office:value="24287.66" calcext:value-type="float">
            <text:p>24.287,6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DEPLUIS CONSULTORE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0653760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800" calcext:value-type="float">
            <text:p>3.800,00 €</text:p>
          </table:table-cell>
          <table:table-cell table:style-name="ce2" office:value-type="float" office:value="4066" calcext:value-type="float">
            <text:p>4.066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268</text:p>
          </table:table-cell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https://contrataciondelestado.es/wps/poc?uri=deeplink:detalle_licitacion&amp;idEvl=BDG3dEl6BCKdkQsA7ROvsg%3D%3D</text:p>
          </table:table-cell>
          <table:table-cell table:style-name="ce6" office:value-type="date" office:date-value="2023-09-25T13:24:52" calcext:value-type="date">
            <text:p>25/09/2023 13:2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313/23</text:p>
          </table:table-cell>
          <table:table-cell table:style-name="ce3" office:value-type="string" calcext:value-type="string">
            <text:p>Instalación alumbrado público solar Horno la Cal. </text:p>
          </table:table-cell>
          <table:table-cell table:number-columns-repeated="2" table:style-name="ce2" office:value-type="float" office:value="6819.52" calcext:value-type="float">
            <text:p>6.819,52 €</text:p>
          </table:table-cell>
          <table:table-cell table:style-name="ce2" office:value-type="float" office:value="7296.89" calcext:value-type="float">
            <text:p>7.296,8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31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alumbrado público solar Horno la Cal. </text:p>
          </table:table-cell>
          <table:table-cell table:style-name="ce2" office:value-type="float" office:value="7296.89" calcext:value-type="float">
            <text:p>7.296,89 €</text:p>
          </table:table-cell>
          <table:table-cell table:style-name="ce2" office:value-type="float" office:value="6819.52" calcext:value-type="float">
            <text:p>6.819,5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ROME SANTIAGO DEL TORO PÉR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5760698J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7000" calcext:value-type="float">
            <text:p>7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298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https://contrataciondelestado.es/wps/poc?uri=deeplink:detalle_licitacion&amp;idEvl=nySVa8%2BUPDmP%2Bo96UAV7cQ%3D%3D</text:p>
          </table:table-cell>
          <table:table-cell table:style-name="ce6" office:value-type="date" office:date-value="2023-09-25T13:14:16" calcext:value-type="date">
            <text:p>25/09/2023 13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337/23</text:p>
          </table:table-cell>
          <table:table-cell table:style-name="ce3" office:value-type="string" calcext:value-type="string">
            <text:p>Estabilización talud Punta de Los Guinchos </text:p>
          </table:table-cell>
          <table:table-cell table:number-columns-repeated="2" table:style-name="ce2" office:value-type="float" office:value="18467.61" calcext:value-type="float">
            <text:p>18.467,61 €</text:p>
          </table:table-cell>
          <table:table-cell table:style-name="ce2" office:value-type="float" office:value="19760.34" calcext:value-type="float">
            <text:p>19.760,3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33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stabilización talud Punta de Los Guinchos </text:p>
          </table:table-cell>
          <table:table-cell table:style-name="ce2" office:value-type="float" office:value="19760.34" calcext:value-type="float">
            <text:p>19.760,34 €</text:p>
          </table:table-cell>
          <table:table-cell table:style-name="ce2" office:value-type="float" office:value="18467.61" calcext:value-type="float">
            <text:p>18.467,6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RICA HERNÁNDEZ ROCH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955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4480" calcext:value-type="float">
            <text:p>4.48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615</text:p>
          </table:table-cell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https://contrataciondelestado.es/wps/poc?uri=deeplink:detalle_licitacion&amp;idEvl=Mgv58oLnjZo4NavIWzMcHA%3D%3D</text:p>
          </table:table-cell>
          <table:table-cell table:style-name="ce6" office:value-type="date" office:date-value="2023-09-25T11:16:52" calcext:value-type="date">
            <text:p>25/09/2023 11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678/23</text:p>
          </table:table-cell>
          <table:table-cell table:style-name="ce3" office:value-type="string" calcext:value-type="string">
            <text:p>Variantes de trazado de líneas de baja tensión</text:p>
          </table:table-cell>
          <table:table-cell table:number-columns-repeated="2" table:style-name="ce2" office:value-type="float" office:value="12980" calcext:value-type="float">
            <text:p>12.980,00 €</text:p>
          </table:table-cell>
          <table:table-cell table:style-name="ce2" office:value-type="float" office:value="13888.6" calcext:value-type="float">
            <text:p>13.888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67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Variantes de trazado de líneas de baja tensión</text:p>
          </table:table-cell>
          <table:table-cell table:style-name="ce2" office:value-type="float" office:value="13888.6" calcext:value-type="float">
            <text:p>13.888,60 €</text:p>
          </table:table-cell>
          <table:table-cell table:style-name="ce2" office:value-type="float" office:value="12980" calcext:value-type="float">
            <text:p>12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IGUEL ÁNGEL CASTAÑEDA FAJARD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60691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8800" calcext:value-type="float">
            <text:p>8.8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682424</text:p>
          </table:table-cell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https://contrataciondelestado.es/wps/poc?uri=deeplink:detalle_licitacion&amp;idEvl=eXyr2oZW2GGXQV0WE7lYPw%3D%3D</text:p>
          </table:table-cell>
          <table:table-cell table:style-name="ce6" office:value-type="date" office:date-value="2023-01-17T10:00:12" calcext:value-type="date">
            <text:p>17/01/2023 10:0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052/22</text:p>
          </table:table-cell>
          <table:table-cell table:style-name="ce3" office:value-type="string" calcext:value-type="string">
            <text:p>Plaza y Local Social en El Socorro.2022</text:p>
          </table:table-cell>
          <table:table-cell table:number-columns-repeated="2" table:style-name="ce2" office:value-type="float" office:value="239958.66" calcext:value-type="float">
            <text:p>239.958,66 €</text:p>
          </table:table-cell>
          <table:table-cell table:style-name="ce2" office:value-type="float" office:value="256755.77" calcext:value-type="float">
            <text:p>256.755,77 €</text:p>
          </table:table-cell>
          <table:table-cell table:style-name="ce3" office:value-type="string" calcext:value-type="string">
            <text:p>454531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22T23:59:00" calcext:value-type="date">
            <text:p>22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052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laza y Local Social en El Socorro.2022</text:p>
          </table:table-cell>
          <table:table-cell table:style-name="ce2" office:value-type="float" office:value="256755.77" calcext:value-type="float">
            <text:p>256.755,77 €</text:p>
          </table:table-cell>
          <table:table-cell table:style-name="ce2" office:value-type="float" office:value="239958.66" calcext:value-type="float">
            <text:p>239.958,66 €</text:p>
          </table:table-cell>
          <table:table-cell table:style-name="ce3" office:value-type="string" calcext:value-type="string">
            <text:p>454531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. JAIRO PONCE DE LEÓN HERNÁ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000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475" calcext:value-type="float">
            <text:p>5.475,00 €</text:p>
          </table:table-cell>
          <table:table-cell table:style-name="ce2" office:value-type="float" office:value="5858.25" calcext:value-type="float">
            <text:p>5.858,2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1673724</text:p>
          </table:table-cell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https://contrataciondelestado.es/wps/poc?uri=deeplink:detalle_licitacion&amp;idEvl=2ooEtpYZBskuf4aBO%2BvQlQ%3D%3D</text:p>
          </table:table-cell>
          <table:table-cell table:style-name="ce6" office:value-type="date" office:date-value="2023-03-02T12:52:04" calcext:value-type="date">
            <text:p>02/03/2023 12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149/22</text:p>
          </table:table-cell>
          <table:table-cell table:style-name="ce3"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table:number-columns-repeated="2" table:style-name="ce2" office:value-type="float" office:value="151120.96" calcext:value-type="float">
            <text:p>151.120,96 €</text:p>
          </table:table-cell>
          <table:table-cell table:style-name="ce2" office:value-type="float" office:value="161699.43" calcext:value-type="float">
            <text:p>161.699,43 €</text:p>
          </table:table-cell>
          <table:table-cell table:style-name="ce3" office:value-type="string" calcext:value-type="string">
            <text:p>45317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2-21T23:59:00" calcext:value-type="date">
            <text:p>21/12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2014-2020</text:p>
          </table:table-cell>
          <table:table-cell table:style-name="ce3" table:number-columns-repeated="2"/>
          <table:table-cell table:style-name="ce3" office:value-type="string" calcext:value-type="string">
            <text:p>5149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table:style-name="ce2" office:value-type="float" office:value="161699.43" calcext:value-type="float">
            <text:p>161.699,43 €</text:p>
          </table:table-cell>
          <table:table-cell table:style-name="ce2" office:value-type="float" office:value="151120.96" calcext:value-type="float">
            <text:p>151.120,96 €</text:p>
          </table:table-cell>
          <table:table-cell table:style-name="ce3" office:value-type="string" calcext:value-type="string">
            <text:p>45317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YAIZA HERNÁNDEZ RAMO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0088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926" calcext:value-type="float">
            <text:p>10.926,00 €</text:p>
          </table:table-cell>
          <table:table-cell table:style-name="ce2" office:value-type="float" office:value="11690.82" calcext:value-type="float">
            <text:p>11.690,82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443432</text:p>
          </table:table-cell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https://contrataciondelestado.es/wps/poc?uri=deeplink:detalle_licitacion&amp;idEvl=gdAfSy%2Ba0Lyrz3GQd5r6SQ%3D%3D</text:p>
          </table:table-cell>
          <table:table-cell table:style-name="ce6" office:value-type="date" office:date-value="2023-05-04T14:05:38" calcext:value-type="date">
            <text:p>04/05/2023 14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8" calcext:value-type="date">
            <text:p>28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72/22</text:p>
          </table:table-cell>
          <table:table-cell table:style-name="ce3" office:value-type="string" calcext:value-type="string">
            <text:p>Obras de Emergencia de Sustitución de Ramal de Agua Potable Municipal de Breña Baja por Pérdidas de Caudal Generalizadas</text:p>
          </table:table-cell>
          <table:table-cell table:number-columns-repeated="2" table:style-name="ce2" office:value-type="float" office:value="164956.21" calcext:value-type="float">
            <text:p>164.956,21 €</text:p>
          </table:table-cell>
          <table:table-cell table:style-name="ce2" office:value-type="float" office:value="176503.14" calcext:value-type="float">
            <text:p>176.503,14 €</text:p>
          </table:table-cell>
          <table:table-cell table:style-name="ce3" office:value-type="string" calcext:value-type="string">
            <text:p>44162500;4523215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7T23:59:00" calcext:value-type="date">
            <text:p>17/04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72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de Emergencia de Sustitución de Ramal de Agua Potable Municipal de Breña Baja por Pérdidas de Caudal Generalizadas</text:p>
          </table:table-cell>
          <table:table-cell table:style-name="ce2" office:value-type="float" office:value="176503.14" calcext:value-type="float">
            <text:p>176.503,14 €</text:p>
          </table:table-cell>
          <table:table-cell table:style-name="ce2" office:value-type="float" office:value="164956.21" calcext:value-type="float">
            <text:p>164.956,21 €</text:p>
          </table:table-cell>
          <table:table-cell table:style-name="ce3" office:value-type="string" calcext:value-type="string">
            <text:p>44162500;4523215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OCAN EVENT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4536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460" calcext:value-type="float">
            <text:p>8.460,00 €</text:p>
          </table:table-cell>
          <table:table-cell table:style-name="ce2" office:value-type="float" office:value="9052.2" calcext:value-type="float">
            <text:p>9.052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26666</text:p>
          </table:table-cell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https://contrataciondelestado.es/wps/poc?uri=deeplink:detalle_licitacion&amp;idEvl=vGpVlVrhAOg2wEhQbcAqug%3D%3D</text:p>
          </table:table-cell>
          <table:table-cell table:style-name="ce6" office:value-type="date" office:date-value="2023-12-28T14:28:21" calcext:value-type="date">
            <text:p>28/12/2023 14:2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4981/23</text:p>
          </table:table-cell>
          <table:table-cell table:style-name="ce3" office:value-type="string" calcext:value-type="string">
            <text:p>Acondicionamiento Interior e Instalaciones de Edificación Existente para Adaptación a Espacio de Usos Múltiples</text:p>
          </table:table-cell>
          <table:table-cell table:number-columns-repeated="2" table:style-name="ce2" office:value-type="float" office:value="531381.11" calcext:value-type="float">
            <text:p>531.381,11 €</text:p>
          </table:table-cell>
          <table:table-cell table:style-name="ce2" office:value-type="float" office:value="568577.79" calcext:value-type="float">
            <text:p>568.577,79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20T23:59:00" calcext:value-type="date">
            <text:p>20/12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98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Interior e Instalaciones de Edificación Existente para Adaptación a Espacio de Usos Múltiples</text:p>
          </table:table-cell>
          <table:table-cell table:style-name="ce2" office:value-type="float" office:value="568577.79" calcext:value-type="float">
            <text:p>568.577,79 €</text:p>
          </table:table-cell>
          <table:table-cell table:style-name="ce2" office:value-type="float" office:value="531381.11" calcext:value-type="float">
            <text:p>531.381,11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. ASENSIO CRUZ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8114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879" calcext:value-type="float">
            <text:p>14.879,00 €</text:p>
          </table:table-cell>
          <table:table-cell table:style-name="ce2" office:value-type="float" office:value="15920.53" calcext:value-type="float">
            <text:p>15.920,5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97082</text:p>
          </table:table-cell>
          <table:table-cell/>
          <table:table-cell office:value-type="string" calcext:value-type="string">
            <text:p>https://contrataciondelestado.es/wps/poc?uri=deeplink:detalle_licitacion&amp;idEvl=uHmwwcFrfisadbH3CysQuQ%3D%3D</text:p>
          </table:table-cell>
          <table:table-cell table:style-name="ce6" office:value-type="date" office:date-value="2023-08-07T12:33:28" calcext:value-type="date">
            <text:p>07/08/2023 12:3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8-07" calcext:value-type="date">
            <text:p>07/08/2023</text:p>
          </table:table-cell>
          <table:table-cell table:style-name="ce3" office:value-type="string" calcext:value-type="string">
            <text:p>En plazo</text:p>
          </table:table-cell>
          <table:table-cell table:style-name="ce3" office:value-type="string" calcext:value-type="string">
            <text:p>4473/23</text:p>
          </table:table-cell>
          <table:table-cell table:style-name="ce3" office:value-type="string" calcext:value-type="string">
            <text:p>Local Polivalente Grada Oeste Campo de Fútbol Breña Baja</text:p>
          </table:table-cell>
          <table:table-cell table:number-columns-repeated="2" table:style-name="ce2" office:value-type="float" office:value="76827.51" calcext:value-type="float">
            <text:p>76.827,51 €</text:p>
          </table:table-cell>
          <table:table-cell table:style-name="ce2" office:value-type="float" office:value="82205.44" calcext:value-type="float">
            <text:p>82.205,44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8-22T23:59:00" calcext:value-type="date">
            <text:p>22/08/2023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OY ZEBENSUI LORENZO CONCEPCION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8482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3750" calcext:value-type="float">
            <text:p>13.750,00 €</text:p>
          </table:table-cell>
          <table:table-cell table:number-columns-repeated="16329"/>
        </table:table-row>
        <table:table-row table:style-name="ro2" table:number-rows-repeated="1048490">
          <table:table-cell table:number-columns-repeated="16384"/>
        </table:table-row>
        <table:table-row table:style-name="ro3" table:number-rows-repeated="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AO15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9:11:47.1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22:48Z</meta:creation-date>
    <dc:date>2024-02-27T19:12:57.098000000</dc:date>
    <meta:editing-duration>PT2M57S</meta:editing-duration>
    <meta:editing-cycles>2</meta:editing-cycles>
    <meta:document-statistic meta:table-count="1" meta:cell-count="626" meta:object-count="0"/>
  </office:meta>
</office:document-meta>
</file>