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138in" text:min-label-width="0.2937in"/>
      </text:list-level-style-number>
      <text:list-level-style-bullet text:level="2" text:bullet-char="•">
        <style:list-level-properties text:space-before="0.4625in" text:min-label-width="0.2937in"/>
      </text:list-level-style-bullet>
      <text:list-level-style-bullet text:level="3" text:bullet-char="•">
        <style:list-level-properties text:space-before="1.1395in" text:min-label-width="0.2937in"/>
      </text:list-level-style-bullet>
      <text:list-level-style-bullet text:level="4" text:bullet-char="•">
        <style:list-level-properties text:space-before="1.8159in" text:min-label-width="0.2937in"/>
      </text:list-level-style-bullet>
      <text:list-level-style-bullet text:level="5" text:bullet-char="•">
        <style:list-level-properties text:space-before="2.493in" text:min-label-width="0.2937in"/>
      </text:list-level-style-bullet>
      <text:list-level-style-bullet text:level="6" text:bullet-char="•">
        <style:list-level-properties text:space-before="3.1694in" text:min-label-width="0.2937in"/>
      </text:list-level-style-bullet>
      <text:list-level-style-bullet text:level="7" text:bullet-char="•">
        <style:list-level-properties text:space-before="3.8465in" text:min-label-width="0.2937in"/>
      </text:list-level-style-bullet>
      <text:list-level-style-bullet text:level="8" text:bullet-char="•">
        <style:list-level-properties text:space-before="4.5229in" text:min-label-width="0.2937in"/>
      </text:list-level-style-bullet>
      <text:list-level-style-bullet text:level="9" text:bullet-char="•">
        <style:list-level-properties text:space-before="5.2in" text:min-label-width="0.29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3">
      <text:list-level-style-bullet text:level="1" text:style-name="WW_CharLFO3LVL1" text:bullet-char="">
        <style:list-level-properties text:space-before="0.0798in" text:min-label-width="0.25in"/>
        <style:text-properties style:font-name="Wingdings"/>
      </text:list-level-style-bullet>
      <text:list-level-style-bullet text:level="2" text:bullet-char="•">
        <style:list-level-properties text:space-before="0.7312in" text:min-label-width="0.25in"/>
      </text:list-level-style-bullet>
      <text:list-level-style-bullet text:level="3" text:bullet-char="•">
        <style:list-level-properties text:space-before="1.3833in" text:min-label-width="0.25in"/>
      </text:list-level-style-bullet>
      <text:list-level-style-bullet text:level="4" text:bullet-char="•">
        <style:list-level-properties text:space-before="2.0347in" text:min-label-width="0.25in"/>
      </text:list-level-style-bullet>
      <text:list-level-style-bullet text:level="5" text:bullet-char="•">
        <style:list-level-properties text:space-before="2.6868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902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7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722in"/>
      </text:list-level-style-number>
      <text:list-level-style-bullet text:level="2" text:bullet-char="•">
        <style:list-level-properties text:space-before="0.7284in" text:min-label-width="0.2722in"/>
      </text:list-level-style-bullet>
      <text:list-level-style-bullet text:level="3" text:bullet-char="•">
        <style:list-level-properties text:space-before="1.3784in" text:min-label-width="0.2722in"/>
      </text:list-level-style-bullet>
      <text:list-level-style-bullet text:level="4" text:bullet-char="•">
        <style:list-level-properties text:space-before="2.0277in" text:min-label-width="0.2722in"/>
      </text:list-level-style-bullet>
      <text:list-level-style-bullet text:level="5" text:bullet-char="•">
        <style:list-level-properties text:space-before="2.677in" text:min-label-width="0.2722in"/>
      </text:list-level-style-bullet>
      <text:list-level-style-bullet text:level="6" text:bullet-char="•">
        <style:list-level-properties text:space-before="3.327in" text:min-label-width="0.2722in"/>
      </text:list-level-style-bullet>
      <text:list-level-style-bullet text:level="7" text:bullet-char="•">
        <style:list-level-properties text:space-before="3.9763in" text:min-label-width="0.2722in"/>
      </text:list-level-style-bullet>
      <text:list-level-style-bullet text:level="8" text:bullet-char="•">
        <style:list-level-properties text:space-before="4.6256in" text:min-label-width="0.2722in"/>
      </text:list-level-style-bullet>
      <text:list-level-style-bullet text:level="9" text:bullet-char="•">
        <style:list-level-properties text:space-before="5.2756in" text:min-label-width="0.272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1in" text:min-label-width="0.2506in"/>
      </text:list-level-style-number>
      <text:list-level-style-bullet text:level="2" text:style-name="WW_CharLFO5LVL2" text:bullet-char="">
        <style:list-level-properties text:space-before="0.3298in" text:min-label-width="0.25in"/>
        <style:text-properties style:font-name="Wingdings"/>
      </text:list-level-style-bullet>
      <text:list-level-style-bullet text:level="3" text:bullet-char="•">
        <style:list-level-properties text:space-before="1.0256in" text:min-label-width="0.25in"/>
      </text:list-level-style-bullet>
      <text:list-level-style-bullet text:level="4" text:bullet-char="•">
        <style:list-level-properties text:space-before="1.7222in" text:min-label-width="0.25in"/>
      </text:list-level-style-bullet>
      <text:list-level-style-bullet text:level="5" text:bullet-char="•">
        <style:list-level-properties text:space-before="2.4187in" text:min-label-width="0.25in"/>
      </text:list-level-style-bullet>
      <text:list-level-style-bullet text:level="6" text:bullet-char="•">
        <style:list-level-properties text:space-before="3.1152in" text:min-label-width="0.25in"/>
      </text:list-level-style-bullet>
      <text:list-level-style-bullet text:level="7" text:bullet-char="•">
        <style:list-level-properties text:space-before="3.8111in" text:min-label-width="0.25in"/>
      </text:list-level-style-bullet>
      <text:list-level-style-bullet text:level="8" text:bullet-char="•">
        <style:list-level-properties text:space-before="4.5076in" text:min-label-width="0.25in"/>
      </text:list-level-style-bullet>
      <text:list-level-style-bullet text:level="9" text:bullet-char="•">
        <style:list-level-properties text:space-before="5.2041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98in" text:min-label-width="0.25in"/>
      </text:list-level-style-number>
      <text:list-level-style-bullet text:level="2" text:bullet-char="•">
        <style:list-level-properties text:space-before="0.7312in" text:min-label-width="0.25in"/>
      </text:list-level-style-bullet>
      <text:list-level-style-bullet text:level="3" text:bullet-char="•">
        <style:list-level-properties text:space-before="1.3833in" text:min-label-width="0.25in"/>
      </text:list-level-style-bullet>
      <text:list-level-style-bullet text:level="4" text:bullet-char="•">
        <style:list-level-properties text:space-before="2.0347in" text:min-label-width="0.25in"/>
      </text:list-level-style-bullet>
      <text:list-level-style-bullet text:level="5" text:bullet-char="•">
        <style:list-level-properties text:space-before="2.6868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902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7in" text:min-label-width="0.25in"/>
      </text:list-level-style-bullet>
    </text:list-style>
    <text:list-style style:name="LFO8">
      <text:list-level-style-number text:level="1" style:num-format="1" text:start-value="3">
        <style:list-level-properties text:space-before="-0.2937in" text:min-label-width="0.3736in"/>
      </text:list-level-style-number>
      <text:list-level-style-number text:level="2" text:style-name="WW_CharLFO8LVL2" style:num-suffix="." style:num-format="1" text:display-levels="2">
        <style:list-level-properties text:space-before="-0.2937in" text:min-label-width="0.3736in"/>
      </text:list-level-style-number>
      <text:list-level-style-bullet text:level="3" text:bullet-char="•">
        <style:list-level-properties text:space-before="1.0597in" text:min-label-width="0.3736in"/>
      </text:list-level-style-bullet>
      <text:list-level-style-bullet text:level="4" text:bullet-char="•">
        <style:list-level-properties text:space-before="1.7361in" text:min-label-width="0.3736in"/>
      </text:list-level-style-bullet>
      <text:list-level-style-bullet text:level="5" text:bullet-char="•">
        <style:list-level-properties text:space-before="2.4131in" text:min-label-width="0.3736in"/>
      </text:list-level-style-bullet>
      <text:list-level-style-bullet text:level="6" text:bullet-char="•">
        <style:list-level-properties text:space-before="3.0895in" text:min-label-width="0.3736in"/>
      </text:list-level-style-bullet>
      <text:list-level-style-bullet text:level="7" text:bullet-char="•">
        <style:list-level-properties text:space-before="3.7666in" text:min-label-width="0.3736in"/>
      </text:list-level-style-bullet>
      <text:list-level-style-bullet text:level="8" text:bullet-char="•">
        <style:list-level-properties text:space-before="4.443in" text:min-label-width="0.3736in"/>
      </text:list-level-style-bullet>
      <text:list-level-style-bullet text:level="9" text:bullet-char="•">
        <style:list-level-properties text:space-before="5.1201in" text:min-label-width="0.3736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11">
      <text:list-level-style-number text:level="1" style:num-format="1" text:start-value="2">
        <style:list-level-properties text:space-before="0.0791in" text:min-label-width="0.359in"/>
      </text:list-level-style-number>
      <text:list-level-style-number text:level="2" text:style-name="WW_CharLFO11LVL2" style:num-suffix="." style:num-format="1" text:display-levels="2">
        <style:list-level-properties text:space-before="-0.2791in" text:min-label-width="0.359in"/>
      </text:list-level-style-number>
      <text:list-level-style-bullet text:level="3" text:bullet-char="•">
        <style:list-level-properties text:space-before="0.7909in" text:min-label-width="0.359in"/>
      </text:list-level-style-bullet>
      <text:list-level-style-bullet text:level="4" text:bullet-char="•">
        <style:list-level-properties text:space-before="1.5034in" text:min-label-width="0.359in"/>
      </text:list-level-style-bullet>
      <text:list-level-style-bullet text:level="5" text:bullet-char="•">
        <style:list-level-properties text:space-before="2.2152in" text:min-label-width="0.359in"/>
      </text:list-level-style-bullet>
      <text:list-level-style-bullet text:level="6" text:bullet-char="•">
        <style:list-level-properties text:space-before="2.9277in" text:min-label-width="0.359in"/>
      </text:list-level-style-bullet>
      <text:list-level-style-bullet text:level="7" text:bullet-char="•">
        <style:list-level-properties text:space-before="3.6395in" text:min-label-width="0.359in"/>
      </text:list-level-style-bullet>
      <text:list-level-style-bullet text:level="8" text:bullet-char="•">
        <style:list-level-properties text:space-before="4.3513in" text:min-label-width="0.359in"/>
      </text:list-level-style-bullet>
      <text:list-level-style-bullet text:level="9" text:bullet-char="•">
        <style:list-level-properties text:space-before="5.0638in" text:min-label-width="0.359in"/>
      </text:list-level-style-bullet>
    </text:list-style>
    <style:style style:name="P1" style:parent-style-name="Überschrift1" style:master-page-name="MP0" style:family="paragraph">
      <style:paragraph-properties fo:margin-top="0.0652in" fo:text-indent="0.1347in"/>
    </style:style>
    <style:style style:name="T2" style:parent-style-name="Absatz-Standardschriftart" style:family="text">
      <style:text-properties fo:color="#1B1B1B" fo:letter-spacing="-0.0006in"/>
    </style:style>
    <style:style style:name="T3" style:parent-style-name="Absatz-Standardschriftart" style:family="text">
      <style:text-properties fo:color="#1B1B1B"/>
    </style:style>
    <style:style style:name="T4" style:parent-style-name="Absatz-Standardschriftart" style:family="text">
      <style:text-properties fo:color="#1B1B1B" fo:letter-spacing="-0.0006in"/>
    </style:style>
    <style:style style:name="T5" style:parent-style-name="Absatz-Standardschriftart" style:family="text">
      <style:text-properties fo:color="#1B1B1B"/>
    </style:style>
    <style:style style:name="T6" style:parent-style-name="Absatz-Standardschriftart" style:family="text">
      <style:text-properties fo:color="#1B1B1B" fo:letter-spacing="-0.0006in"/>
    </style:style>
    <style:style style:name="T7" style:parent-style-name="Absatz-Standardschriftart" style:family="text">
      <style:text-properties fo:color="#1B1B1B"/>
    </style:style>
    <style:style style:name="T8" style:parent-style-name="Absatz-Standardschriftart" style:family="text">
      <style:text-properties fo:color="#1B1B1B" fo:letter-spacing="-0.0006in"/>
    </style:style>
    <style:style style:name="T9" style:parent-style-name="Absatz-Standardschriftart" style:family="text">
      <style:text-properties fo:color="#1B1B1B" fo:letter-spacing="-0.0013in"/>
    </style:style>
    <style:style style:name="T10" style:parent-style-name="Absatz-Standardschriftart" style:family="text">
      <style:text-properties fo:color="#1B1B1B" fo:letter-spacing="-0.0006in"/>
    </style:style>
    <style:style style:name="T11" style:parent-style-name="Absatz-Standardschriftart" style:family="text">
      <style:text-properties fo:color="#1B1B1B" fo:letter-spacing="-0.0013in"/>
    </style:style>
    <style:style style:name="T12" style:parent-style-name="Absatz-Standardschriftart" style:family="text">
      <style:text-properties fo:color="#1B1B1B" fo:letter-spacing="-0.0006in"/>
    </style:style>
    <style:style style:name="T13" style:parent-style-name="Absatz-Standardschriftart" style:family="text">
      <style:text-properties fo:color="#1B1B1B" fo:letter-spacing="0.0006in"/>
    </style:style>
    <style:style style:name="T14" style:parent-style-name="Absatz-Standardschriftart" style:family="text">
      <style:text-properties fo:color="#1B1B1B" fo:letter-spacing="-0.0006in"/>
    </style:style>
    <style:style style:name="P15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margin-left="0.0798in">
        <style:tab-stops/>
      </style:paragraph-properties>
    </style:style>
    <style:style style:name="T18" style:parent-style-name="Absatz-Standardschriftart" style:family="text">
      <style:text-properties style:font-name="Verdan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Verdana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margin-top="0.0423in" fo:margin-left="0.0798in">
        <style:tab-stops/>
      </style:paragraph-properties>
    </style:style>
    <style:style style:name="T23" style:parent-style-name="Absatz-Standardschriftart" style:family="text">
      <style:text-properties style:font-name="Verdana" fo:font-weight="bold" style:font-weight-asian="bold" fo:letter-spacing="-0.0006in"/>
    </style:style>
    <style:style style:name="P2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5" style:parent-style-name="Textkörper" style:family="paragraph">
      <style:paragraph-properties fo:text-align="justify" fo:margin-right="0.0743in" fo:text-indent="0.491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5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6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5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5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5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4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5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5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6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style:font-name="Times New Roman" fo:letter-spacing="0.024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0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8in"/>
    </style:style>
    <style:style style:name="T56" style:parent-style-name="Absatz-Standardschriftart" style:family="text">
      <style:text-properties fo:color="#101010" fo:letter-spacing="-0.0006in"/>
    </style:style>
    <style:style style:name="T57" style:parent-style-name="Absatz-Standardschriftart" style:family="text">
      <style:text-properties fo:color="#101010" fo:letter-spacing="0.0194in"/>
    </style:style>
    <style:style style:name="T58" style:parent-style-name="Absatz-Standardschriftart" style:family="text">
      <style:text-properties fo:color="#101010" fo:letter-spacing="-0.0006in"/>
    </style:style>
    <style:style style:name="T59" style:parent-style-name="Absatz-Standardschriftart" style:family="text">
      <style:text-properties fo:color="#101010" fo:letter-spacing="0.0187in"/>
    </style:style>
    <style:style style:name="T60" style:parent-style-name="Absatz-Standardschriftart" style:family="text">
      <style:text-properties fo:color="#101010" fo:letter-spacing="-0.0006in"/>
    </style:style>
    <style:style style:name="T61" style:parent-style-name="Absatz-Standardschriftart" style:family="text">
      <style:text-properties fo:color="#101010" fo:letter-spacing="0.0201in"/>
    </style:style>
    <style:style style:name="T62" style:parent-style-name="Absatz-Standardschriftart" style:family="text">
      <style:text-properties fo:color="#101010" fo:letter-spacing="-0.0006in"/>
    </style:style>
    <style:style style:name="T63" style:parent-style-name="Absatz-Standardschriftart" style:family="text">
      <style:text-properties fo:color="#101010" fo:letter-spacing="0.0166in"/>
    </style:style>
    <style:style style:name="T64" style:parent-style-name="Absatz-Standardschriftart" style:family="text">
      <style:text-properties fo:color="#101010" fo:letter-spacing="-0.0006in"/>
    </style:style>
    <style:style style:name="T65" style:parent-style-name="Absatz-Standardschriftart" style:family="text">
      <style:text-properties fo:color="#101010" fo:letter-spacing="0.0208in"/>
    </style:style>
    <style:style style:name="T66" style:parent-style-name="Absatz-Standardschriftart" style:family="text">
      <style:text-properties fo:color="#101010" fo:letter-spacing="-0.0013in"/>
    </style:style>
    <style:style style:name="T67" style:parent-style-name="Absatz-Standardschriftart" style:family="text">
      <style:text-properties fo:color="#101010" fo:letter-spacing="0.0201in"/>
    </style:style>
    <style:style style:name="T68" style:parent-style-name="Absatz-Standardschriftart" style:family="text">
      <style:text-properties fo:color="#101010" fo:letter-spacing="-0.0006in"/>
    </style:style>
    <style:style style:name="T69" style:parent-style-name="Absatz-Standardschriftart" style:family="text">
      <style:text-properties fo:color="#101010" fo:letter-spacing="0.0187in"/>
    </style:style>
    <style:style style:name="T70" style:parent-style-name="Absatz-Standardschriftart" style:family="text">
      <style:text-properties fo:color="#101010" fo:letter-spacing="-0.0006in"/>
    </style:style>
    <style:style style:name="T71" style:parent-style-name="Absatz-Standardschriftart" style:family="text">
      <style:text-properties fo:color="#101010" fo:letter-spacing="0.0194in"/>
    </style:style>
    <style:style style:name="T72" style:parent-style-name="Absatz-Standardschriftart" style:family="text">
      <style:text-properties fo:color="#101010"/>
    </style:style>
    <style:style style:name="T73" style:parent-style-name="Absatz-Standardschriftart" style:family="text">
      <style:text-properties fo:color="#101010" fo:letter-spacing="0.0173in"/>
    </style:style>
    <style:style style:name="T74" style:parent-style-name="Absatz-Standardschriftart" style:family="text">
      <style:text-properties fo:color="#101010"/>
    </style:style>
    <style:style style:name="T75" style:parent-style-name="Absatz-Standardschriftart" style:family="text">
      <style:text-properties fo:color="#101010" fo:letter-spacing="0.0194in"/>
    </style:style>
    <style:style style:name="T76" style:parent-style-name="Absatz-Standardschriftart" style:family="text">
      <style:text-properties fo:color="#101010" fo:letter-spacing="-0.0006in"/>
    </style:style>
    <style:style style:name="T77" style:parent-style-name="Absatz-Standardschriftart" style:family="text">
      <style:text-properties fo:color="#101010" fo:letter-spacing="0.0208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style:font-name="Times New Roman" fo:letter-spacing="0.035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17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8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18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173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style:font-name="Times New Roman"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text-properties style:font-name="Verdana" style:font-name-asian="Verdana" style:font-name-complex="Verdana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12" style:parent-style-name="Textkörper" style:family="paragraph">
      <style:paragraph-properties fo:text-align="justify" fo:margin-right="0.0729in" fo:text-indent="0.491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5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49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5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48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5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0.037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6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75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8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81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95in"/>
    </style:style>
    <style:style style:name="T208" style:parent-style-name="Absatz-Standardschriftart" style:family="text">
      <style:text-properties fo:letter-spacing="0.036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7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55" style:parent-style-name="Textkörper" style:family="paragraph">
      <style:paragraph-properties fo:text-align="justify" fo:margin-right="0.0743in" fo:text-indent="0.491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9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25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style:font-name="Times New Roman"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308" style:parent-style-name="Textkörper" style:family="paragraph">
      <style:paragraph-properties fo:text-align="justify" fo:margin-right="0.0722in" fo:text-indent="0.491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4in"/>
    </style:style>
    <style:style style:name="T331" style:parent-style-name="Absatz-Standardschriftart" style:family="text">
      <style:text-properties fo:letter-spacing="0.0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84in"/>
    </style:style>
    <style:style style:name="T342" style:parent-style-name="Absatz-Standardschriftart" style:family="text">
      <style:text-properties fo:font-weight="bold" style:font-weight-asian="bold"/>
    </style:style>
    <style:style style:name="T343" style:parent-style-name="Absatz-Standardschriftart" style:family="text">
      <style:text-properties fo:font-weight="bold" style:font-weight-asian="bold" fo:letter-spacing="0.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5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25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6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25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32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text-properties style:font-name="Verdana" style:font-name-asian="Verdana" style:font-name-complex="Verdana"/>
    </style:style>
    <style:style style:name="P420" style:parent-style-name="Textkörper" style:family="paragraph">
      <style:paragraph-properties fo:text-align="justify" fo:margin-right="0.0708in" fo:text-indent="0.491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1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2in"/>
    </style:style>
    <style:style style:name="T451" style:parent-style-name="Absatz-Standardschriftart" style:family="text">
      <style:text-properties fo:letter-spacing="0.0291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12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31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9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0.029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05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family="paragraph">
      <style:text-properties style:font-name="Verdana" style:font-name-asian="Verdana" style:font-name-complex="Verdana"/>
    </style:style>
    <style:style style:name="P506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512" style:parent-style-name="Textkörper" style:family="paragraph">
      <style:paragraph-properties fo:margin-left="0.5715in" fo:text-indent="0in">
        <style:tab-stops/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13in"/>
    </style:style>
    <style:style style:name="P52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525" style:parent-style-name="Textkörper" style:family="paragraph">
      <style:paragraph-properties fo:text-indent="0in">
        <style:tab-stops>
          <style:tab-stop style:type="left" style:position="0.359in"/>
        </style:tab-stops>
      </style:paragraph-properties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P528" style:parent-style-name="Standard" style:family="paragraph">
      <style:text-properties style:font-name="Verdana" style:font-name-asian="Verdana" style:font-name-complex="Verdana"/>
    </style:style>
    <style:style style:name="P529" style:parent-style-name="Textkörper" style:family="paragraph">
      <style:paragraph-properties fo:text-align="justify" fo:margin-right="0.0715in" fo:text-indent="-0.25in">
        <style:tab-stops>
          <style:tab-stop style:type="left" style:position="0.0006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7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4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95in"/>
    </style:style>
    <style:style style:name="T536" style:parent-style-name="Absatz-Standardschriftart" style:family="text">
      <style:text-properties fo:letter-spacing="0.037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7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7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88in"/>
    </style:style>
    <style:style style:name="T543" style:parent-style-name="Absatz-Standardschriftart" style:family="text">
      <style:text-properties fo:letter-spacing="0.038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9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8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8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22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22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9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22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8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243in"/>
    </style:style>
    <style:style style:name="T631" style:parent-style-name="Absatz-Standardschriftart" style:family="text">
      <style:text-properties fo:letter-spacing="-0.0006in"/>
    </style:style>
    <style:style style:name="P632" style:parent-style-name="Textkörper" style:master-page-name="MP1" style:family="paragraph">
      <style:paragraph-properties fo:break-before="page" fo:text-align="justify" fo:margin-top="0.0652in" fo:margin-right="0.0784in" fo:text-indent="-0.25in">
        <style:tab-stops>
          <style:tab-stop style:type="left" style:position="0.0006in"/>
        </style:tab-stops>
      </style:paragraph-properties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0.025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7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28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7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24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P662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663" style:parent-style-name="Textkörper" style:family="paragraph">
      <style:paragraph-properties fo:text-align="justify" fo:margin-right="0.075in" fo:text-indent="-0.25in">
        <style:tab-stops>
          <style:tab-stop style:type="left" style:position="0.0006in"/>
        </style:tab-stops>
      </style:paragraph-properties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229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683" style:parent-style-name="Textkörper" style:family="paragraph">
      <style:paragraph-properties fo:text-align="justify" fo:margin-right="0.0777in" fo:text-indent="-0.25in">
        <style:tab-stops>
          <style:tab-stop style:type="left" style:position="0.0006in"/>
        </style:tab-stops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05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2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1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1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9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2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0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05in"/>
    </style:style>
    <style:style style:name="T707" style:parent-style-name="Absatz-Standardschriftart" style:family="text">
      <style:text-properties style:font-name="Times New Roman" fo:letter-spacing="0.024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743" style:parent-style-name="Textkörper" style:family="paragraph">
      <style:paragraph-properties fo:text-align="justify" fo:margin-left="0.4381in" fo:text-indent="-0.3583in">
        <style:tab-stops>
          <style:tab-stop style:type="left" style:position="0.0006in"/>
        </style:tab-stops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text-properties style:font-name="Verdana" style:font-name-asian="Verdana" style:font-name-complex="Verdana"/>
    </style:style>
    <style:style style:name="P753" style:parent-style-name="Textkörper" style:family="paragraph">
      <style:paragraph-properties fo:text-align="justify" fo:margin-right="0.0715in" fo:text-indent="-0.25in">
        <style:tab-stops>
          <style:tab-stop style:type="left" style:position="0.0006in"/>
        </style:tab-stops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7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4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95in"/>
    </style:style>
    <style:style style:name="T760" style:parent-style-name="Absatz-Standardschriftart" style:family="text">
      <style:text-properties fo:letter-spacing="0.037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7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7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88in"/>
    </style:style>
    <style:style style:name="T767" style:parent-style-name="Absatz-Standardschriftart" style:family="text">
      <style:text-properties fo:letter-spacing="0.038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9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8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8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2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29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22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8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7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243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857" style:parent-style-name="Textkörper" style:family="paragraph">
      <style:paragraph-properties fo:text-align="justify" fo:margin-right="0.0736in" fo:text-indent="-0.25in">
        <style:tab-stops>
          <style:tab-stop style:type="left" style:position="0.0006in"/>
        </style:tab-stops>
      </style:paragraph-properties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77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84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28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7in"/>
    </style:style>
    <style:style style:name="T877" style:parent-style-name="Absatz-Standardschriftart" style:family="text">
      <style:text-properties fo:letter-spacing="0.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24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style:font-name="Times New Roman" fo:letter-spacing="0.029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912" style:parent-style-name="Textkörper" style:family="paragraph">
      <style:paragraph-properties fo:text-align="justify" fo:margin-right="0.0756in" fo:text-indent="-0.25in">
        <style:tab-stops>
          <style:tab-stop style:type="left" style:position="0.0006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0.018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9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28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0.015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7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style:font-name="Times New Roman" fo:letter-spacing="0.031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962" style:parent-style-name="Textkörper" style:family="paragraph">
      <style:paragraph-properties fo:text-align="justify" fo:margin-right="0.075in" fo:text-indent="-0.25in">
        <style:tab-stops>
          <style:tab-stop style:type="left" style:position="0.0006in"/>
        </style:tab-stops>
      </style:paragraph-properties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40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41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409in"/>
    </style:style>
    <style:style style:name="T969" style:parent-style-name="Absatz-Standardschriftart" style:family="text">
      <style:text-properties fo:letter-spacing="0.04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4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4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95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4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416in"/>
    </style:style>
    <style:style style:name="T982" style:parent-style-name="Absatz-Standardschriftart" style:family="text">
      <style:text-properties style:font-name="Times New Roman" fo:letter-spacing="0.024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996" style:parent-style-name="Textkörper" style:family="paragraph">
      <style:paragraph-properties fo:text-align="justify" fo:margin-right="0.0715in" fo:text-indent="-0.25in">
        <style:tab-stops>
          <style:tab-stop style:type="left" style:position="0.0006in"/>
        </style:tab-stops>
      </style:paragraph-properties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05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33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2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1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19in"/>
    </style:style>
    <style:style style:name="T1011" style:parent-style-name="Absatz-Standardschriftart" style:family="text">
      <style:text-properties fo:letter-spacing="0.031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2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0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3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05in"/>
    </style:style>
    <style:style style:name="T1020" style:parent-style-name="Absatz-Standardschriftart" style:family="text">
      <style:text-properties style:font-name="Times New Roman" fo:letter-spacing="0.024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42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437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423in"/>
    </style:style>
    <style:style style:name="T1051" style:parent-style-name="Absatz-Standardschriftart" style:family="text">
      <style:text-properties fo:letter-spacing="0.043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41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444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42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4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43in"/>
    </style:style>
    <style:style style:name="T1062" style:parent-style-name="Absatz-Standardschriftart" style:family="text">
      <style:text-properties fo:letter-spacing="0.043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style:font-name="Times New Roman" fo:letter-spacing="0.0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43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41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41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41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42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41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42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42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4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43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229in"/>
    </style:style>
    <style:style style:name="T1087" style:parent-style-name="Absatz-Standardschriftart" style:family="text">
      <style:text-properties fo:letter-spacing="-0.0006in"/>
    </style:style>
    <style:style style:name="P1088" style:parent-style-name="Standard" style:family="paragraph">
      <style:text-properties style:font-name="Verdana" style:font-name-asian="Verdana" style:font-name-complex="Verdana"/>
    </style:style>
    <style:style style:name="P1089" style:parent-style-name="Textkörper" style:family="paragraph">
      <style:paragraph-properties fo:text-align="justify" fo:margin-right="0.0729in" fo:text-indent="0in">
        <style:tab-stops>
          <style:tab-stop style:type="left" style:position="0.377in"/>
        </style:tab-stops>
      </style:paragraph-properties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7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7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3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73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1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9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12in"/>
    </style:style>
    <style:style style:name="T1121" style:parent-style-name="Absatz-Standardschriftart" style:family="text">
      <style:text-properties fo:letter-spacing="0.0291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31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9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9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05in"/>
    </style:style>
    <style:style style:name="T1133" style:parent-style-name="Absatz-Standardschriftart" style:family="text">
      <style:text-properties fo:letter-spacing="0.029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05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P1175" style:parent-style-name="Standard" style:family="paragraph">
      <style:text-properties style:font-name="Verdana" style:font-name-asian="Verdana" style:font-name-complex="Verdana"/>
    </style:style>
    <style:style style:name="P1176" style:parent-style-name="Überschrift1" style:family="paragraph">
      <style:paragraph-properties fo:text-align="justify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color="#101010" fo:letter-spacing="-0.0006in"/>
    </style:style>
    <style:style style:name="P118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181" style:parent-style-name="Textkörper" style:family="paragraph">
      <style:paragraph-properties fo:text-align="justify" fo:margin-right="0.0729in" fo:text-indent="0in">
        <style:tab-stops>
          <style:tab-stop style:type="left" style:position="0.3743in"/>
        </style:tab-stops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0.015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229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style:font-name="Times New Roman" fo:letter-spacing="0.021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298in"/>
    </style:style>
    <style:style style:name="T1256" style:parent-style-name="Absatz-Standardschriftart" style:family="text">
      <style:text-properties fo:letter-spacing="-0.0006in"/>
    </style:style>
    <style:style style:name="P1257" style:parent-style-name="Standard" style:family="paragraph">
      <style:text-properties style:font-name="Verdana" style:font-name-asian="Verdana" style:font-name-complex="Verdana"/>
    </style:style>
    <style:style style:name="P1258" style:parent-style-name="Textkörper" style:family="paragraph">
      <style:paragraph-properties fo:text-align="justify" fo:margin-right="0.0722in" fo:text-indent="0in">
        <style:tab-stops>
          <style:tab-stop style:type="left" style:position="0.3805in"/>
        </style:tab-stops>
      </style:paragraph-properties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9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0.020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9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22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Textkörper" style:master-page-name="MP2" style:family="paragraph">
      <style:paragraph-properties fo:break-before="page" fo:text-align="justify" fo:margin-top="0.0652in" fo:margin-right="0.0756in" fo:text-indent="0in">
        <style:tab-stops>
          <style:tab-stop style:type="left" style:position="0.3687in"/>
        </style:tab-stops>
      </style:paragraph-properties>
    </style:style>
    <style:style style:name="T1283" style:parent-style-name="Absatz-Standardschriftart" style:family="text">
      <style:text-properties fo:letter-spacing="0.007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32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1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0.0111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style:font-name="Times New Roman" fo:letter-spacing="0.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13in"/>
    </style:style>
    <style:style style:name="P1342" style:parent-style-name="Standard" style:family="paragraph">
      <style:text-properties style:font-name="Verdana" style:font-name-asian="Verdana" style:font-name-complex="Verdana"/>
    </style:style>
    <style:style style:name="P1343" style:parent-style-name="Textkörper" style:family="paragraph">
      <style:paragraph-properties fo:text-align="justify" fo:margin-right="0.0763in" fo:text-indent="0in">
        <style:tab-stops>
          <style:tab-stop style:type="left" style:position="0.4472in"/>
        </style:tab-stops>
      </style:paragraph-properties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2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3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2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47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47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46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46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47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45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46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29in"/>
    </style:style>
    <style:style style:name="T1387" style:parent-style-name="Absatz-Standardschriftart" style:family="text">
      <style:text-properties fo:letter-spacing="0.021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29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22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22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text-properties style:font-name="Verdana" style:font-name-asian="Verdana" style:font-name-complex="Verdana"/>
    </style:style>
    <style:style style:name="P1412" style:parent-style-name="Textkörper" style:family="paragraph">
      <style:paragraph-properties fo:text-align="justify" fo:margin-right="0.0729in" fo:text-indent="0in">
        <style:tab-stops>
          <style:tab-stop style:type="left" style:position="0.359in"/>
        </style:tab-stops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24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Verdana" style:font-name-asian="Verdana" style:font-name-complex="Verdana"/>
    </style:style>
    <style:style style:name="P1441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1442" style:parent-style-name="Überschrift1" style:family="paragraph">
      <style:paragraph-properties fo:text-align="justify" fo:line-height="0.1854in"/>
    </style:style>
    <style:style style:name="T1443" style:parent-style-name="Absatz-Standardschriftart" style:family="text">
      <style:text-properties fo:color="#101010" fo:letter-spacing="-0.0006in"/>
    </style:style>
    <style:style style:name="T1444" style:parent-style-name="Absatz-Standardschriftart" style:family="text">
      <style:text-properties fo:color="#101010"/>
    </style:style>
    <style:style style:name="T1445" style:parent-style-name="Absatz-Standardschriftart" style:family="text">
      <style:text-properties fo:color="#101010" fo:letter-spacing="-0.0006in"/>
    </style:style>
    <style:style style:name="T1446" style:parent-style-name="Absatz-Standardschriftart" style:family="text">
      <style:text-properties fo:color="#101010" fo:letter-spacing="-0.0006in"/>
    </style:style>
    <style:style style:name="T1447" style:parent-style-name="Absatz-Standardschriftart" style:family="text">
      <style:text-properties fo:color="#101010" fo:letter-spacing="-0.0013in"/>
    </style:style>
    <style:style style:name="T1448" style:parent-style-name="Absatz-Standardschriftart" style:family="text">
      <style:text-properties fo:color="#101010"/>
    </style:style>
    <style:style style:name="T1449" style:parent-style-name="Absatz-Standardschriftart" style:family="text">
      <style:text-properties fo:color="#101010" fo:letter-spacing="-0.0006in"/>
    </style:style>
    <style:style style:name="T1450" style:parent-style-name="Absatz-Standardschriftart" style:family="text">
      <style:text-properties fo:color="#101010" fo:letter-spacing="-0.0013in"/>
    </style:style>
    <style:style style:name="T1451" style:parent-style-name="Absatz-Standardschriftart" style:family="text">
      <style:text-properties fo:color="#101010" fo:letter-spacing="-0.0006in"/>
    </style:style>
    <style:style style:name="P1452" style:parent-style-name="Textkörper" style:family="paragraph">
      <style:paragraph-properties fo:text-align="justify" fo:margin-right="0.0722in" fo:text-indent="0in"/>
    </style:style>
    <style:style style:name="T1453" style:parent-style-name="Absatz-Standardschriftart" style:family="text">
      <style:text-properties fo:color="#101010" fo:letter-spacing="-0.0006in"/>
    </style:style>
    <style:style style:name="T1454" style:parent-style-name="Absatz-Standardschriftart" style:family="text">
      <style:text-properties fo:color="#101010" fo:letter-spacing="0.0472in"/>
    </style:style>
    <style:style style:name="T1455" style:parent-style-name="Absatz-Standardschriftart" style:family="text">
      <style:text-properties fo:color="#101010" fo:letter-spacing="-0.0006in"/>
    </style:style>
    <style:style style:name="T1456" style:parent-style-name="Absatz-Standardschriftart" style:family="text">
      <style:text-properties fo:color="#101010" fo:letter-spacing="0.0479in"/>
    </style:style>
    <style:style style:name="T1457" style:parent-style-name="Absatz-Standardschriftart" style:family="text">
      <style:text-properties fo:color="#101010"/>
    </style:style>
    <style:style style:name="T1458" style:parent-style-name="Absatz-Standardschriftart" style:family="text">
      <style:text-properties fo:color="#101010" fo:letter-spacing="0.0465in"/>
    </style:style>
    <style:style style:name="T1459" style:parent-style-name="Absatz-Standardschriftart" style:family="text">
      <style:text-properties fo:color="#101010" fo:letter-spacing="-0.0006in"/>
    </style:style>
    <style:style style:name="T1460" style:parent-style-name="Absatz-Standardschriftart" style:family="text">
      <style:text-properties fo:color="#101010" fo:letter-spacing="0.0458in"/>
    </style:style>
    <style:style style:name="T1461" style:parent-style-name="Absatz-Standardschriftart" style:family="text">
      <style:text-properties fo:color="#101010" fo:letter-spacing="-0.0006in"/>
    </style:style>
    <style:style style:name="T1462" style:parent-style-name="Absatz-Standardschriftart" style:family="text">
      <style:text-properties fo:color="#101010" fo:letter-spacing="0.0479in"/>
    </style:style>
    <style:style style:name="T1463" style:parent-style-name="Absatz-Standardschriftart" style:family="text">
      <style:text-properties fo:color="#101010" fo:letter-spacing="-0.0006in"/>
    </style:style>
    <style:style style:name="T1464" style:parent-style-name="Absatz-Standardschriftart" style:family="text">
      <style:text-properties fo:color="#101010" fo:letter-spacing="0.0465in"/>
    </style:style>
    <style:style style:name="T1465" style:parent-style-name="Absatz-Standardschriftart" style:family="text">
      <style:text-properties fo:color="#101010" fo:letter-spacing="-0.0006in"/>
    </style:style>
    <style:style style:name="T1466" style:parent-style-name="Absatz-Standardschriftart" style:family="text">
      <style:text-properties fo:color="#101010" fo:letter-spacing="0.0472in"/>
    </style:style>
    <style:style style:name="T1467" style:parent-style-name="Absatz-Standardschriftart" style:family="text">
      <style:text-properties fo:color="#101010" fo:letter-spacing="-0.0013in"/>
    </style:style>
    <style:style style:name="T1468" style:parent-style-name="Absatz-Standardschriftart" style:family="text">
      <style:text-properties fo:color="#101010" fo:letter-spacing="0.0486in"/>
    </style:style>
    <style:style style:name="T1469" style:parent-style-name="Absatz-Standardschriftart" style:family="text">
      <style:text-properties fo:color="#101010" fo:letter-spacing="-0.0006in"/>
    </style:style>
    <style:style style:name="T1470" style:parent-style-name="Absatz-Standardschriftart" style:family="text">
      <style:text-properties fo:color="#101010" fo:letter-spacing="0.0465in"/>
    </style:style>
    <style:style style:name="T1471" style:parent-style-name="Absatz-Standardschriftart" style:family="text">
      <style:text-properties fo:color="#101010" fo:letter-spacing="-0.0006in"/>
    </style:style>
    <style:style style:name="T1472" style:parent-style-name="Absatz-Standardschriftart" style:family="text">
      <style:text-properties fo:color="#101010" fo:letter-spacing="0.0451in"/>
    </style:style>
    <style:style style:name="T1473" style:parent-style-name="Absatz-Standardschriftart" style:family="text">
      <style:text-properties fo:color="#101010" fo:letter-spacing="-0.0006in"/>
    </style:style>
    <style:style style:name="T1474" style:parent-style-name="Absatz-Standardschriftart" style:family="text">
      <style:text-properties fo:color="#101010" fo:letter-spacing="0.0479in"/>
    </style:style>
    <style:style style:name="T1475" style:parent-style-name="Absatz-Standardschriftart" style:family="text">
      <style:text-properties fo:color="#101010" fo:letter-spacing="-0.0013in"/>
    </style:style>
    <style:style style:name="T1476" style:parent-style-name="Absatz-Standardschriftart" style:family="text">
      <style:text-properties fo:color="#101010" fo:letter-spacing="0.0479in"/>
    </style:style>
    <style:style style:name="T1477" style:parent-style-name="Absatz-Standardschriftart" style:family="text">
      <style:text-properties fo:color="#101010" fo:letter-spacing="-0.0006in"/>
    </style:style>
    <style:style style:name="T1478" style:parent-style-name="Absatz-Standardschriftart" style:family="text">
      <style:text-properties style:font-name="Times New Roman" fo:color="#101010" fo:letter-spacing="0.0229in"/>
    </style:style>
    <style:style style:name="T1479" style:parent-style-name="Absatz-Standardschriftart" style:family="text">
      <style:text-properties fo:color="#101010" fo:letter-spacing="-0.0006in"/>
    </style:style>
    <style:style style:name="T1480" style:parent-style-name="Absatz-Standardschriftart" style:family="text">
      <style:text-properties fo:color="#101010" fo:letter-spacing="0.0131in"/>
    </style:style>
    <style:style style:name="T1481" style:parent-style-name="Absatz-Standardschriftart" style:family="text">
      <style:text-properties fo:color="#101010" fo:letter-spacing="-0.0006in"/>
    </style:style>
    <style:style style:name="T1482" style:parent-style-name="Absatz-Standardschriftart" style:family="text">
      <style:text-properties fo:color="#101010" fo:letter-spacing="0.0131in"/>
    </style:style>
    <style:style style:name="T1483" style:parent-style-name="Absatz-Standardschriftart" style:family="text">
      <style:text-properties fo:color="#101010"/>
    </style:style>
    <style:style style:name="T1484" style:parent-style-name="Absatz-Standardschriftart" style:family="text">
      <style:text-properties fo:color="#101010" fo:letter-spacing="0.0118in"/>
    </style:style>
    <style:style style:name="T1485" style:parent-style-name="Absatz-Standardschriftart" style:family="text">
      <style:text-properties fo:color="#101010" fo:letter-spacing="-0.0006in"/>
    </style:style>
    <style:style style:name="T1486" style:parent-style-name="Absatz-Standardschriftart" style:family="text">
      <style:text-properties fo:color="#101010" fo:letter-spacing="0.0145in"/>
    </style:style>
    <style:style style:name="T1487" style:parent-style-name="Absatz-Standardschriftart" style:family="text">
      <style:text-properties fo:color="#101010" fo:letter-spacing="-0.0006in"/>
    </style:style>
    <style:style style:name="T1488" style:parent-style-name="Absatz-Standardschriftart" style:family="text">
      <style:text-properties fo:color="#101010" fo:letter-spacing="0.0118in"/>
    </style:style>
    <style:style style:name="T1489" style:parent-style-name="Absatz-Standardschriftart" style:family="text">
      <style:text-properties fo:color="#101010" fo:letter-spacing="-0.0013in"/>
    </style:style>
    <style:style style:name="T1490" style:parent-style-name="Absatz-Standardschriftart" style:family="text">
      <style:text-properties fo:color="#101010" fo:letter-spacing="0.0138in"/>
    </style:style>
    <style:style style:name="T1491" style:parent-style-name="Absatz-Standardschriftart" style:family="text">
      <style:text-properties fo:color="#101010" fo:letter-spacing="-0.0006in"/>
    </style:style>
    <style:style style:name="T1492" style:parent-style-name="Absatz-Standardschriftart" style:family="text">
      <style:text-properties fo:color="#101010" fo:letter-spacing="0.0125in"/>
    </style:style>
    <style:style style:name="T1493" style:parent-style-name="Absatz-Standardschriftart" style:family="text">
      <style:text-properties fo:color="#101010" fo:letter-spacing="-0.0013in"/>
    </style:style>
    <style:style style:name="T1494" style:parent-style-name="Absatz-Standardschriftart" style:family="text">
      <style:text-properties fo:color="#101010" fo:letter-spacing="0.0152in"/>
    </style:style>
    <style:style style:name="T1495" style:parent-style-name="Absatz-Standardschriftart" style:family="text">
      <style:text-properties fo:color="#101010" fo:letter-spacing="-0.0013in"/>
    </style:style>
    <style:style style:name="T1496" style:parent-style-name="Absatz-Standardschriftart" style:family="text">
      <style:text-properties fo:color="#101010" fo:letter-spacing="0.0131in"/>
    </style:style>
    <style:style style:name="T1497" style:parent-style-name="Absatz-Standardschriftart" style:family="text">
      <style:text-properties fo:color="#101010" fo:letter-spacing="-0.0006in"/>
    </style:style>
    <style:style style:name="T1498" style:parent-style-name="Absatz-Standardschriftart" style:family="text">
      <style:text-properties fo:color="#101010" fo:letter-spacing="0.0138in"/>
    </style:style>
    <style:style style:name="T1499" style:parent-style-name="Absatz-Standardschriftart" style:family="text">
      <style:text-properties fo:color="#101010" fo:letter-spacing="-0.0006in"/>
    </style:style>
    <style:style style:name="T1500" style:parent-style-name="Absatz-Standardschriftart" style:family="text">
      <style:text-properties style:font-name="Times New Roman" fo:color="#101010" fo:letter-spacing="0.0229in"/>
    </style:style>
    <style:style style:name="T1501" style:parent-style-name="Absatz-Standardschriftart" style:family="text">
      <style:text-properties fo:color="#101010"/>
    </style:style>
    <style:style style:name="T1502" style:parent-style-name="Absatz-Standardschriftart" style:family="text">
      <style:text-properties fo:color="#101010" fo:letter-spacing="0.0368in"/>
    </style:style>
    <style:style style:name="T1503" style:parent-style-name="Absatz-Standardschriftart" style:family="text">
      <style:text-properties fo:color="#101010" fo:letter-spacing="-0.0006in"/>
    </style:style>
    <style:style style:name="T1504" style:parent-style-name="Absatz-Standardschriftart" style:family="text">
      <style:text-properties fo:color="#101010" fo:letter-spacing="0.0361in"/>
    </style:style>
    <style:style style:name="T1505" style:parent-style-name="Absatz-Standardschriftart" style:family="text">
      <style:text-properties fo:color="#101010" fo:letter-spacing="-0.0006in"/>
    </style:style>
    <style:style style:name="T1506" style:parent-style-name="Absatz-Standardschriftart" style:family="text">
      <style:text-properties fo:color="#101010" fo:letter-spacing="0.0354in"/>
    </style:style>
    <style:style style:name="T1507" style:parent-style-name="Absatz-Standardschriftart" style:family="text">
      <style:text-properties fo:color="#101010" fo:letter-spacing="-0.0006in"/>
    </style:style>
    <style:style style:name="T1508" style:parent-style-name="Absatz-Standardschriftart" style:family="text">
      <style:text-properties fo:color="#101010" fo:letter-spacing="0.0375in"/>
    </style:style>
    <style:style style:name="T1509" style:parent-style-name="Absatz-Standardschriftart" style:family="text">
      <style:text-properties fo:color="#101010" fo:letter-spacing="-0.0006in"/>
    </style:style>
    <style:style style:name="T1510" style:parent-style-name="Absatz-Standardschriftart" style:family="text">
      <style:text-properties fo:color="#101010" fo:letter-spacing="0.0361in"/>
    </style:style>
    <style:style style:name="T1511" style:parent-style-name="Absatz-Standardschriftart" style:family="text">
      <style:text-properties fo:color="#101010" fo:letter-spacing="-0.0006in"/>
    </style:style>
    <style:style style:name="T1512" style:parent-style-name="Absatz-Standardschriftart" style:family="text">
      <style:text-properties fo:color="#101010" fo:letter-spacing="0.0375in"/>
    </style:style>
    <style:style style:name="T1513" style:parent-style-name="Absatz-Standardschriftart" style:family="text">
      <style:text-properties fo:color="#101010" fo:letter-spacing="-0.0006in"/>
    </style:style>
    <style:style style:name="T1514" style:parent-style-name="Absatz-Standardschriftart" style:family="text">
      <style:text-properties fo:color="#101010" fo:letter-spacing="0.0361in"/>
    </style:style>
    <style:style style:name="T1515" style:parent-style-name="Absatz-Standardschriftart" style:family="text">
      <style:text-properties fo:color="#101010" fo:letter-spacing="-0.0013in"/>
    </style:style>
    <style:style style:name="T1516" style:parent-style-name="Absatz-Standardschriftart" style:family="text">
      <style:text-properties fo:color="#101010" fo:letter-spacing="0.0381in"/>
    </style:style>
    <style:style style:name="T1517" style:parent-style-name="Absatz-Standardschriftart" style:family="text">
      <style:text-properties fo:color="#101010" fo:letter-spacing="-0.0006in"/>
    </style:style>
    <style:style style:name="T1518" style:parent-style-name="Absatz-Standardschriftart" style:family="text">
      <style:text-properties fo:color="#101010" fo:letter-spacing="0.0381in"/>
    </style:style>
    <style:style style:name="T1519" style:parent-style-name="Absatz-Standardschriftart" style:family="text">
      <style:text-properties fo:color="#101010" fo:letter-spacing="-0.0006in"/>
    </style:style>
    <style:style style:name="T1520" style:parent-style-name="Absatz-Standardschriftart" style:family="text">
      <style:text-properties fo:color="#101010" fo:letter-spacing="0.0354in"/>
    </style:style>
    <style:style style:name="T1521" style:parent-style-name="Absatz-Standardschriftart" style:family="text">
      <style:text-properties fo:color="#101010" fo:letter-spacing="-0.0006in"/>
    </style:style>
    <style:style style:name="T1522" style:parent-style-name="Absatz-Standardschriftart" style:family="text">
      <style:text-properties fo:color="#101010" fo:letter-spacing="0.0361in"/>
    </style:style>
    <style:style style:name="T1523" style:parent-style-name="Absatz-Standardschriftart" style:family="text">
      <style:text-properties fo:color="#101010"/>
    </style:style>
    <style:style style:name="T1524" style:parent-style-name="Absatz-Standardschriftart" style:family="text">
      <style:text-properties fo:color="#101010" fo:letter-spacing="0.0381in"/>
    </style:style>
    <style:style style:name="T1525" style:parent-style-name="Absatz-Standardschriftart" style:family="text">
      <style:text-properties fo:color="#101010" fo:letter-spacing="-0.0006in"/>
    </style:style>
    <style:style style:name="T1526" style:parent-style-name="Absatz-Standardschriftart" style:family="text">
      <style:text-properties style:font-name="Times New Roman" fo:color="#101010" fo:letter-spacing="0.034in"/>
    </style:style>
    <style:style style:name="T1527" style:parent-style-name="Absatz-Standardschriftart" style:family="text">
      <style:text-properties fo:color="#101010" fo:letter-spacing="-0.0006in"/>
    </style:style>
    <style:style style:name="T1528" style:parent-style-name="Absatz-Standardschriftart" style:family="text">
      <style:text-properties fo:color="#101010" fo:letter-spacing="0.0506in"/>
    </style:style>
    <style:style style:name="T1529" style:parent-style-name="Absatz-Standardschriftart" style:family="text">
      <style:text-properties fo:color="#101010" fo:letter-spacing="-0.0006in"/>
    </style:style>
    <style:style style:name="T1530" style:parent-style-name="Absatz-Standardschriftart" style:family="text">
      <style:text-properties fo:color="#101010" fo:letter-spacing="0.0513in"/>
    </style:style>
    <style:style style:name="T1531" style:parent-style-name="Absatz-Standardschriftart" style:family="text">
      <style:text-properties fo:color="#101010" fo:letter-spacing="-0.0006in"/>
    </style:style>
    <style:style style:name="T1532" style:parent-style-name="Absatz-Standardschriftart" style:family="text">
      <style:text-properties fo:color="#101010" fo:letter-spacing="0.0527in"/>
    </style:style>
    <style:style style:name="T1533" style:parent-style-name="Absatz-Standardschriftart" style:family="text">
      <style:text-properties fo:color="#101010" fo:letter-spacing="-0.0006in"/>
    </style:style>
    <style:style style:name="T1534" style:parent-style-name="Absatz-Standardschriftart" style:family="text">
      <style:text-properties fo:color="#101010" fo:letter-spacing="0.0513in"/>
    </style:style>
    <style:style style:name="T1535" style:parent-style-name="Absatz-Standardschriftart" style:family="text">
      <style:text-properties fo:color="#101010" fo:letter-spacing="-0.0006in"/>
    </style:style>
    <style:style style:name="T1536" style:parent-style-name="Absatz-Standardschriftart" style:family="text">
      <style:text-properties fo:color="#101010" fo:letter-spacing="0.0506in"/>
    </style:style>
    <style:style style:name="T1537" style:parent-style-name="Absatz-Standardschriftart" style:family="text">
      <style:text-properties fo:color="#101010" fo:letter-spacing="-0.0013in"/>
    </style:style>
    <style:style style:name="T1538" style:parent-style-name="Absatz-Standardschriftart" style:family="text">
      <style:text-properties fo:color="#101010" fo:letter-spacing="0.0527in"/>
    </style:style>
    <style:style style:name="T1539" style:parent-style-name="Absatz-Standardschriftart" style:family="text">
      <style:text-properties fo:color="#101010" fo:letter-spacing="-0.0006in"/>
    </style:style>
    <style:style style:name="T1540" style:parent-style-name="Absatz-Standardschriftart" style:family="text">
      <style:text-properties fo:color="#101010" fo:letter-spacing="0.052in"/>
    </style:style>
    <style:style style:name="T1541" style:parent-style-name="Absatz-Standardschriftart" style:family="text">
      <style:text-properties fo:color="#101010" fo:letter-spacing="-0.0013in"/>
    </style:style>
    <style:style style:name="T1542" style:parent-style-name="Absatz-Standardschriftart" style:family="text">
      <style:text-properties fo:color="#101010" fo:letter-spacing="0.0513in"/>
    </style:style>
    <style:style style:name="T1543" style:parent-style-name="Absatz-Standardschriftart" style:family="text">
      <style:text-properties fo:color="#101010"/>
    </style:style>
    <style:style style:name="T1544" style:parent-style-name="Absatz-Standardschriftart" style:family="text">
      <style:text-properties fo:color="#101010" fo:letter-spacing="0.0527in"/>
    </style:style>
    <style:style style:name="T1545" style:parent-style-name="Absatz-Standardschriftart" style:family="text">
      <style:text-properties fo:color="#101010" fo:letter-spacing="-0.0013in"/>
    </style:style>
    <style:style style:name="T1546" style:parent-style-name="Absatz-Standardschriftart" style:family="text">
      <style:text-properties fo:color="#101010" fo:letter-spacing="0.0506in"/>
    </style:style>
    <style:style style:name="T1547" style:parent-style-name="Absatz-Standardschriftart" style:family="text">
      <style:text-properties fo:color="#101010" fo:letter-spacing="-0.0006in"/>
    </style:style>
    <style:style style:name="T1548" style:parent-style-name="Absatz-Standardschriftart" style:family="text">
      <style:text-properties fo:color="#101010" fo:letter-spacing="0.0513in"/>
    </style:style>
    <style:style style:name="T1549" style:parent-style-name="Absatz-Standardschriftart" style:family="text">
      <style:text-properties fo:color="#101010" fo:letter-spacing="-0.0006in"/>
    </style:style>
    <style:style style:name="T1550" style:parent-style-name="Absatz-Standardschriftart" style:family="text">
      <style:text-properties fo:color="#101010" fo:letter-spacing="0.0506in"/>
    </style:style>
    <style:style style:name="T1551" style:parent-style-name="Absatz-Standardschriftart" style:family="text">
      <style:text-properties fo:color="#101010" fo:letter-spacing="-0.0006in"/>
    </style:style>
    <style:style style:name="T1552" style:parent-style-name="Absatz-Standardschriftart" style:family="text">
      <style:text-properties style:font-name="Times New Roman" fo:color="#101010" fo:letter-spacing="0.0326in"/>
    </style:style>
    <style:style style:name="T1553" style:parent-style-name="Absatz-Standardschriftart" style:family="text">
      <style:text-properties fo:color="#101010" fo:letter-spacing="-0.0006in"/>
    </style:style>
    <style:style style:name="P1554" style:parent-style-name="Standard" style:family="paragraph">
      <style:text-properties style:font-name="Verdana" style:font-name-asian="Verdana" style:font-name-complex="Verdana"/>
    </style:style>
    <style:style style:name="P1555" style:parent-style-name="Textkörper" style:family="paragraph">
      <style:paragraph-properties fo:text-align="justify" fo:margin-right="0.0729in" fo:text-indent="0in"/>
    </style:style>
    <style:style style:name="T1556" style:parent-style-name="Absatz-Standardschriftart" style:family="text">
      <style:text-properties fo:color="#101010"/>
    </style:style>
    <style:style style:name="T1557" style:parent-style-name="Absatz-Standardschriftart" style:family="text">
      <style:text-properties fo:color="#101010" fo:letter-spacing="0.0229in"/>
    </style:style>
    <style:style style:name="T1558" style:parent-style-name="Absatz-Standardschriftart" style:family="text">
      <style:text-properties fo:color="#101010" fo:letter-spacing="-0.0006in"/>
    </style:style>
    <style:style style:name="T1559" style:parent-style-name="Absatz-Standardschriftart" style:family="text">
      <style:text-properties fo:color="#101010" fo:letter-spacing="0.0243in"/>
    </style:style>
    <style:style style:name="T1560" style:parent-style-name="Absatz-Standardschriftart" style:family="text">
      <style:text-properties fo:color="#101010" fo:letter-spacing="-0.0006in"/>
    </style:style>
    <style:style style:name="T1561" style:parent-style-name="Absatz-Standardschriftart" style:family="text">
      <style:text-properties fo:color="#101010" fo:letter-spacing="0.0222in"/>
    </style:style>
    <style:style style:name="T1562" style:parent-style-name="Absatz-Standardschriftart" style:family="text">
      <style:text-properties fo:color="#101010" fo:letter-spacing="-0.0006in"/>
    </style:style>
    <style:style style:name="T1563" style:parent-style-name="Absatz-Standardschriftart" style:family="text">
      <style:text-properties fo:color="#101010" fo:letter-spacing="0.0229in"/>
    </style:style>
    <style:style style:name="T1564" style:parent-style-name="Absatz-Standardschriftart" style:family="text">
      <style:text-properties fo:color="#101010" fo:letter-spacing="-0.0006in"/>
    </style:style>
    <style:style style:name="T1565" style:parent-style-name="Absatz-Standardschriftart" style:family="text">
      <style:text-properties fo:color="#101010" fo:letter-spacing="0.025in"/>
    </style:style>
    <style:style style:name="T1566" style:parent-style-name="Absatz-Standardschriftart" style:family="text">
      <style:text-properties fo:color="#101010" fo:letter-spacing="-0.0013in"/>
    </style:style>
    <style:style style:name="T1567" style:parent-style-name="Absatz-Standardschriftart" style:family="text">
      <style:text-properties fo:color="#101010" fo:letter-spacing="0.0243in"/>
    </style:style>
    <style:style style:name="T1568" style:parent-style-name="Absatz-Standardschriftart" style:family="text">
      <style:text-properties fo:color="#101010" fo:letter-spacing="-0.0006in"/>
    </style:style>
    <style:style style:name="T1569" style:parent-style-name="Absatz-Standardschriftart" style:family="text">
      <style:text-properties fo:color="#101010" fo:letter-spacing="0.0222in"/>
    </style:style>
    <style:style style:name="T1570" style:parent-style-name="Absatz-Standardschriftart" style:family="text">
      <style:text-properties fo:color="#101010" fo:letter-spacing="-0.0006in"/>
    </style:style>
    <style:style style:name="T1571" style:parent-style-name="Absatz-Standardschriftart" style:family="text">
      <style:text-properties fo:color="#101010" fo:letter-spacing="0.0229in"/>
    </style:style>
    <style:style style:name="T1572" style:parent-style-name="Absatz-Standardschriftart" style:family="text">
      <style:text-properties fo:color="#101010" fo:letter-spacing="-0.0006in"/>
    </style:style>
    <style:style style:name="T1573" style:parent-style-name="Absatz-Standardschriftart" style:family="text">
      <style:text-properties fo:color="#101010" fo:letter-spacing="0.0243in"/>
    </style:style>
    <style:style style:name="T1574" style:parent-style-name="Absatz-Standardschriftart" style:family="text">
      <style:text-properties fo:color="#101010" fo:letter-spacing="-0.0006in"/>
    </style:style>
    <style:style style:name="T1575" style:parent-style-name="Absatz-Standardschriftart" style:family="text">
      <style:text-properties fo:color="#101010" fo:letter-spacing="0.0229in"/>
    </style:style>
    <style:style style:name="T1576" style:parent-style-name="Absatz-Standardschriftart" style:family="text">
      <style:text-properties fo:color="#101010" fo:letter-spacing="-0.0006in"/>
    </style:style>
    <style:style style:name="T1577" style:parent-style-name="Absatz-Standardschriftart" style:family="text">
      <style:text-properties fo:color="#101010" fo:letter-spacing="0.0229in"/>
    </style:style>
    <style:style style:name="T1578" style:parent-style-name="Absatz-Standardschriftart" style:family="text">
      <style:text-properties fo:color="#101010"/>
    </style:style>
    <style:style style:name="T1579" style:parent-style-name="Absatz-Standardschriftart" style:family="text">
      <style:text-properties style:font-name="Times New Roman" fo:color="#101010" fo:letter-spacing="0.0243in"/>
    </style:style>
    <style:style style:name="T1580" style:parent-style-name="Absatz-Standardschriftart" style:family="text">
      <style:text-properties fo:color="#101010" fo:letter-spacing="-0.0006in"/>
    </style:style>
    <style:style style:name="T1581" style:parent-style-name="Absatz-Standardschriftart" style:family="text">
      <style:text-properties fo:color="#101010" fo:letter-spacing="0.0125in"/>
    </style:style>
    <style:style style:name="T1582" style:parent-style-name="Absatz-Standardschriftart" style:family="text">
      <style:text-properties fo:color="#101010" fo:letter-spacing="-0.0006in"/>
    </style:style>
    <style:style style:name="T1583" style:parent-style-name="Absatz-Standardschriftart" style:family="text">
      <style:text-properties fo:color="#101010" fo:letter-spacing="0.0131in"/>
    </style:style>
    <style:style style:name="T1584" style:parent-style-name="Absatz-Standardschriftart" style:family="text">
      <style:text-properties fo:color="#101010" fo:letter-spacing="-0.0006in"/>
    </style:style>
    <style:style style:name="T1585" style:parent-style-name="Absatz-Standardschriftart" style:family="text">
      <style:text-properties fo:color="#101010" fo:letter-spacing="0.0125in"/>
    </style:style>
    <style:style style:name="T1586" style:parent-style-name="Absatz-Standardschriftart" style:family="text">
      <style:text-properties fo:color="#101010" fo:letter-spacing="-0.0006in"/>
    </style:style>
    <style:style style:name="T1587" style:parent-style-name="Absatz-Standardschriftart" style:family="text">
      <style:text-properties fo:color="#101010" fo:letter-spacing="0.0138in"/>
    </style:style>
    <style:style style:name="T1588" style:parent-style-name="Absatz-Standardschriftart" style:family="text">
      <style:text-properties fo:color="#101010" fo:letter-spacing="-0.0013in"/>
    </style:style>
    <style:style style:name="T1589" style:parent-style-name="Absatz-Standardschriftart" style:family="text">
      <style:text-properties fo:color="#101010" fo:letter-spacing="0.0125in"/>
    </style:style>
    <style:style style:name="T1590" style:parent-style-name="Absatz-Standardschriftart" style:family="text">
      <style:text-properties fo:color="#101010" fo:letter-spacing="-0.0006in"/>
    </style:style>
    <style:style style:name="T1591" style:parent-style-name="Absatz-Standardschriftart" style:family="text">
      <style:text-properties fo:color="#101010" fo:letter-spacing="0.0131in"/>
    </style:style>
    <style:style style:name="T1592" style:parent-style-name="Absatz-Standardschriftart" style:family="text">
      <style:text-properties fo:color="#101010" fo:letter-spacing="-0.0006in"/>
    </style:style>
    <style:style style:name="T1593" style:parent-style-name="Absatz-Standardschriftart" style:family="text">
      <style:text-properties fo:color="#101010" fo:letter-spacing="0.0125in"/>
    </style:style>
    <style:style style:name="T1594" style:parent-style-name="Absatz-Standardschriftart" style:family="text">
      <style:text-properties fo:color="#101010" fo:letter-spacing="-0.0006in"/>
    </style:style>
    <style:style style:name="T1595" style:parent-style-name="Absatz-Standardschriftart" style:family="text">
      <style:text-properties fo:color="#101010" fo:letter-spacing="0.0131in"/>
    </style:style>
    <style:style style:name="T1596" style:parent-style-name="Absatz-Standardschriftart" style:family="text">
      <style:text-properties fo:color="#101010" fo:letter-spacing="-0.0006in"/>
    </style:style>
    <style:style style:name="T1597" style:parent-style-name="Absatz-Standardschriftart" style:family="text">
      <style:text-properties fo:color="#101010" fo:letter-spacing="0.0131in"/>
    </style:style>
    <style:style style:name="T1598" style:parent-style-name="Absatz-Standardschriftart" style:family="text">
      <style:text-properties fo:color="#101010" fo:letter-spacing="-0.0006in"/>
    </style:style>
    <style:style style:name="T1599" style:parent-style-name="Absatz-Standardschriftart" style:family="text">
      <style:text-properties fo:color="#101010" fo:letter-spacing="0.0118in"/>
    </style:style>
    <style:style style:name="T1600" style:parent-style-name="Absatz-Standardschriftart" style:family="text">
      <style:text-properties fo:color="#101010" fo:letter-spacing="-0.0006in"/>
    </style:style>
    <style:style style:name="T1601" style:parent-style-name="Absatz-Standardschriftart" style:family="text">
      <style:text-properties fo:color="#101010" fo:letter-spacing="0.0145in"/>
    </style:style>
    <style:style style:name="T1602" style:parent-style-name="Absatz-Standardschriftart" style:family="text">
      <style:text-properties fo:color="#101010" fo:letter-spacing="-0.0006in"/>
    </style:style>
    <style:style style:name="T1603" style:parent-style-name="Absatz-Standardschriftart" style:family="text">
      <style:text-properties fo:color="#101010" fo:letter-spacing="0.0125in"/>
    </style:style>
    <style:style style:name="T1604" style:parent-style-name="Absatz-Standardschriftart" style:family="text">
      <style:text-properties fo:color="#101010" fo:letter-spacing="-0.0006in"/>
    </style:style>
    <style:style style:name="T1605" style:parent-style-name="Absatz-Standardschriftart" style:family="text">
      <style:text-properties style:font-name="Times New Roman" fo:color="#101010" fo:letter-spacing="0.0298in"/>
    </style:style>
    <style:style style:name="T1606" style:parent-style-name="Absatz-Standardschriftart" style:family="text">
      <style:text-properties fo:color="#101010" fo:letter-spacing="-0.0006in"/>
    </style:style>
    <style:style style:name="T1607" style:parent-style-name="Absatz-Standardschriftart" style:family="text">
      <style:text-properties fo:color="#101010" fo:letter-spacing="0.0083in"/>
    </style:style>
    <style:style style:name="T1608" style:parent-style-name="Absatz-Standardschriftart" style:family="text">
      <style:text-properties fo:color="#101010" fo:letter-spacing="-0.0006in"/>
    </style:style>
    <style:style style:name="T1609" style:parent-style-name="Absatz-Standardschriftart" style:family="text">
      <style:text-properties fo:color="#101010" fo:letter-spacing="0.0111in"/>
    </style:style>
    <style:style style:name="T1610" style:parent-style-name="Absatz-Standardschriftart" style:family="text">
      <style:text-properties fo:color="#101010" fo:letter-spacing="-0.0013in"/>
    </style:style>
    <style:style style:name="T1611" style:parent-style-name="Absatz-Standardschriftart" style:family="text">
      <style:text-properties fo:color="#101010" fo:letter-spacing="0.009in"/>
    </style:style>
    <style:style style:name="T1612" style:parent-style-name="Absatz-Standardschriftart" style:family="text">
      <style:text-properties fo:color="#101010" fo:letter-spacing="-0.0006in"/>
    </style:style>
    <style:style style:name="T1613" style:parent-style-name="Absatz-Standardschriftart" style:family="text">
      <style:text-properties fo:color="#101010" fo:letter-spacing="0.0111in"/>
    </style:style>
    <style:style style:name="T1614" style:parent-style-name="Absatz-Standardschriftart" style:family="text">
      <style:text-properties fo:color="#101010" fo:letter-spacing="-0.0006in"/>
    </style:style>
    <style:style style:name="T1615" style:parent-style-name="Absatz-Standardschriftart" style:family="text">
      <style:text-properties fo:color="#101010" fo:letter-spacing="0.0104in"/>
    </style:style>
    <style:style style:name="T1616" style:parent-style-name="Absatz-Standardschriftart" style:family="text">
      <style:text-properties fo:color="#101010" fo:letter-spacing="-0.0006in"/>
    </style:style>
    <style:style style:name="T1617" style:parent-style-name="Absatz-Standardschriftart" style:family="text">
      <style:text-properties fo:color="#101010" fo:letter-spacing="0.0097in"/>
    </style:style>
    <style:style style:name="T1618" style:parent-style-name="Absatz-Standardschriftart" style:family="text">
      <style:text-properties fo:color="#101010" fo:letter-spacing="-0.0006in"/>
    </style:style>
    <style:style style:name="T1619" style:parent-style-name="Absatz-Standardschriftart" style:family="text">
      <style:text-properties fo:color="#101010" fo:letter-spacing="0.0083in"/>
    </style:style>
    <style:style style:name="T1620" style:parent-style-name="Absatz-Standardschriftart" style:family="text">
      <style:text-properties fo:color="#101010" fo:letter-spacing="-0.0006in"/>
    </style:style>
    <style:style style:name="T1621" style:parent-style-name="Absatz-Standardschriftart" style:family="text">
      <style:text-properties fo:color="#101010" fo:letter-spacing="0.0104in"/>
    </style:style>
    <style:style style:name="T1622" style:parent-style-name="Absatz-Standardschriftart" style:family="text">
      <style:text-properties fo:color="#101010" fo:letter-spacing="-0.0013in"/>
    </style:style>
    <style:style style:name="T1623" style:parent-style-name="Absatz-Standardschriftart" style:family="text">
      <style:text-properties fo:color="#101010" fo:letter-spacing="0.0097in"/>
    </style:style>
    <style:style style:name="T1624" style:parent-style-name="Absatz-Standardschriftart" style:family="text">
      <style:text-properties fo:color="#101010" fo:letter-spacing="-0.0006in"/>
    </style:style>
    <style:style style:name="T1625" style:parent-style-name="Absatz-Standardschriftart" style:family="text">
      <style:text-properties fo:color="#101010" fo:letter-spacing="0.0083in"/>
    </style:style>
    <style:style style:name="T1626" style:parent-style-name="Absatz-Standardschriftart" style:family="text">
      <style:text-properties fo:color="#101010" fo:letter-spacing="-0.0006in"/>
    </style:style>
    <style:style style:name="T1627" style:parent-style-name="Absatz-Standardschriftart" style:family="text">
      <style:text-properties style:font-name="Times New Roman" fo:color="#101010" fo:letter-spacing="0.0354in"/>
    </style:style>
    <style:style style:name="T1628" style:parent-style-name="Absatz-Standardschriftart" style:family="text">
      <style:text-properties fo:color="#101010" fo:letter-spacing="-0.0006in"/>
    </style:style>
    <style:style style:name="T1629" style:parent-style-name="Absatz-Standardschriftart" style:family="text">
      <style:text-properties fo:color="#101010" fo:letter-spacing="0.0062in"/>
    </style:style>
    <style:style style:name="T1630" style:parent-style-name="Absatz-Standardschriftart" style:family="text">
      <style:text-properties fo:color="#101010" fo:letter-spacing="-0.0006in"/>
    </style:style>
    <style:style style:name="T1631" style:parent-style-name="Absatz-Standardschriftart" style:family="text">
      <style:text-properties fo:color="#101010" fo:letter-spacing="0.0069in"/>
    </style:style>
    <style:style style:name="T1632" style:parent-style-name="Absatz-Standardschriftart" style:family="text">
      <style:text-properties fo:color="#101010" fo:letter-spacing="-0.0006in"/>
    </style:style>
    <style:style style:name="T1633" style:parent-style-name="Absatz-Standardschriftart" style:family="text">
      <style:text-properties fo:color="#101010" fo:letter-spacing="0.0069in"/>
    </style:style>
    <style:style style:name="T1634" style:parent-style-name="Absatz-Standardschriftart" style:family="text">
      <style:text-properties fo:color="#101010" fo:letter-spacing="-0.0006in"/>
    </style:style>
    <style:style style:name="T1635" style:parent-style-name="Absatz-Standardschriftart" style:family="text">
      <style:text-properties fo:color="#101010" fo:letter-spacing="0.0062in"/>
    </style:style>
    <style:style style:name="T1636" style:parent-style-name="Absatz-Standardschriftart" style:family="text">
      <style:text-properties fo:color="#101010" fo:letter-spacing="-0.0006in"/>
    </style:style>
    <style:style style:name="T1637" style:parent-style-name="Absatz-Standardschriftart" style:family="text">
      <style:text-properties fo:color="#101010" fo:letter-spacing="0.0055in"/>
    </style:style>
    <style:style style:name="T1638" style:parent-style-name="Absatz-Standardschriftart" style:family="text">
      <style:text-properties fo:color="#101010" fo:letter-spacing="-0.0006in"/>
    </style:style>
    <style:style style:name="T1639" style:parent-style-name="Absatz-Standardschriftart" style:family="text">
      <style:text-properties fo:color="#101010" fo:letter-spacing="0.0069in"/>
    </style:style>
    <style:style style:name="T1640" style:parent-style-name="Absatz-Standardschriftart" style:family="text">
      <style:text-properties fo:color="#101010" fo:letter-spacing="-0.0006in"/>
    </style:style>
    <style:style style:name="T1641" style:parent-style-name="Absatz-Standardschriftart" style:family="text">
      <style:text-properties fo:color="#101010" fo:letter-spacing="0.0055in"/>
    </style:style>
    <style:style style:name="T1642" style:parent-style-name="Absatz-Standardschriftart" style:family="text">
      <style:text-properties fo:color="#101010" fo:letter-spacing="-0.0006in"/>
    </style:style>
    <style:style style:name="T1643" style:parent-style-name="Absatz-Standardschriftart" style:family="text">
      <style:text-properties fo:color="#101010" fo:letter-spacing="0.0062in"/>
    </style:style>
    <style:style style:name="T1644" style:parent-style-name="Absatz-Standardschriftart" style:family="text">
      <style:text-properties fo:color="#101010" fo:letter-spacing="-0.0006in"/>
    </style:style>
    <style:style style:name="T1645" style:parent-style-name="Absatz-Standardschriftart" style:family="text">
      <style:text-properties fo:color="#101010" fo:letter-spacing="0.0083in"/>
    </style:style>
    <style:style style:name="T1646" style:parent-style-name="Absatz-Standardschriftart" style:family="text">
      <style:text-properties fo:color="#101010" fo:letter-spacing="-0.0013in"/>
    </style:style>
    <style:style style:name="T1647" style:parent-style-name="Absatz-Standardschriftart" style:family="text">
      <style:text-properties fo:color="#101010" fo:letter-spacing="0.0062in"/>
    </style:style>
    <style:style style:name="T1648" style:parent-style-name="Absatz-Standardschriftart" style:family="text">
      <style:text-properties fo:color="#101010" fo:letter-spacing="-0.0006in"/>
    </style:style>
    <style:style style:name="T1649" style:parent-style-name="Absatz-Standardschriftart" style:family="text">
      <style:text-properties fo:color="#101010" fo:letter-spacing="0.0062in"/>
    </style:style>
    <style:style style:name="T1650" style:parent-style-name="Absatz-Standardschriftart" style:family="text">
      <style:text-properties fo:color="#101010" fo:letter-spacing="-0.0006in"/>
    </style:style>
    <style:style style:name="T1651" style:parent-style-name="Absatz-Standardschriftart" style:family="text">
      <style:text-properties fo:color="#101010" fo:letter-spacing="0.0062in"/>
    </style:style>
    <style:style style:name="T1652" style:parent-style-name="Absatz-Standardschriftart" style:family="text">
      <style:text-properties fo:color="#101010" fo:letter-spacing="-0.0006in"/>
    </style:style>
    <style:style style:name="T1653" style:parent-style-name="Absatz-Standardschriftart" style:family="text">
      <style:text-properties style:font-name="Times New Roman" fo:color="#101010" fo:letter-spacing="0.0395in"/>
    </style:style>
    <style:style style:name="T1654" style:parent-style-name="Absatz-Standardschriftart" style:family="text">
      <style:text-properties fo:color="#101010"/>
    </style:style>
    <style:style style:name="T1655" style:parent-style-name="Absatz-Standardschriftart" style:family="text">
      <style:text-properties fo:color="#101010" fo:letter-spacing="0.0145in"/>
    </style:style>
    <style:style style:name="T1656" style:parent-style-name="Absatz-Standardschriftart" style:family="text">
      <style:text-properties fo:color="#101010" fo:letter-spacing="-0.0006in"/>
    </style:style>
    <style:style style:name="T1657" style:parent-style-name="Absatz-Standardschriftart" style:family="text">
      <style:text-properties fo:color="#101010" fo:letter-spacing="0.0166in"/>
    </style:style>
    <style:style style:name="T1658" style:parent-style-name="Absatz-Standardschriftart" style:family="text">
      <style:text-properties fo:color="#101010"/>
    </style:style>
    <style:style style:name="T1659" style:parent-style-name="Absatz-Standardschriftart" style:family="text">
      <style:text-properties fo:color="#101010" fo:letter-spacing="0.0145in"/>
    </style:style>
    <style:style style:name="T1660" style:parent-style-name="Absatz-Standardschriftart" style:family="text">
      <style:text-properties fo:color="#101010" fo:letter-spacing="-0.0006in"/>
    </style:style>
    <style:style style:name="T1661" style:parent-style-name="Absatz-Standardschriftart" style:family="text">
      <style:text-properties fo:color="#101010" fo:letter-spacing="0.0166in"/>
    </style:style>
    <style:style style:name="T1662" style:parent-style-name="Absatz-Standardschriftart" style:family="text">
      <style:text-properties fo:color="#101010"/>
    </style:style>
    <style:style style:name="T1663" style:parent-style-name="Absatz-Standardschriftart" style:family="text">
      <style:text-properties fo:color="#101010" fo:letter-spacing="0.0138in"/>
    </style:style>
    <style:style style:name="T1664" style:parent-style-name="Absatz-Standardschriftart" style:family="text">
      <style:text-properties fo:color="#101010" fo:letter-spacing="-0.0006in"/>
    </style:style>
    <style:style style:name="T1665" style:parent-style-name="Absatz-Standardschriftart" style:family="text">
      <style:text-properties fo:color="#101010" fo:letter-spacing="0.0159in"/>
    </style:style>
    <style:style style:name="T1666" style:parent-style-name="Absatz-Standardschriftart" style:family="text">
      <style:text-properties fo:color="#101010" fo:letter-spacing="-0.0006in"/>
    </style:style>
    <style:style style:name="T1667" style:parent-style-name="Absatz-Standardschriftart" style:family="text">
      <style:text-properties fo:color="#101010" fo:letter-spacing="0.0326in"/>
    </style:style>
    <style:style style:name="T1668" style:parent-style-name="Absatz-Standardschriftart" style:family="text">
      <style:text-properties fo:color="#101010" fo:letter-spacing="-0.0006in"/>
    </style:style>
    <style:style style:name="T1669" style:parent-style-name="Absatz-Standardschriftart" style:family="text">
      <style:text-properties fo:color="#101010" fo:letter-spacing="0.0152in"/>
    </style:style>
    <style:style style:name="T1670" style:parent-style-name="Absatz-Standardschriftart" style:family="text">
      <style:text-properties fo:color="#101010" fo:letter-spacing="-0.0013in"/>
    </style:style>
    <style:style style:name="T1671" style:parent-style-name="Absatz-Standardschriftart" style:family="text">
      <style:text-properties fo:color="#101010" fo:letter-spacing="0.0159in"/>
    </style:style>
    <style:style style:name="T1672" style:parent-style-name="Absatz-Standardschriftart" style:family="text">
      <style:text-properties fo:color="#101010"/>
    </style:style>
    <style:style style:name="T1673" style:parent-style-name="Absatz-Standardschriftart" style:family="text">
      <style:text-properties fo:color="#101010" fo:letter-spacing="0.0152in"/>
    </style:style>
    <style:style style:name="T1674" style:parent-style-name="Absatz-Standardschriftart" style:family="text">
      <style:text-properties fo:color="#101010" fo:letter-spacing="-0.0013in"/>
    </style:style>
    <style:style style:name="T1675" style:parent-style-name="Absatz-Standardschriftart" style:family="text">
      <style:text-properties fo:color="#101010" fo:letter-spacing="0.0152in"/>
    </style:style>
    <style:style style:name="T1676" style:parent-style-name="Absatz-Standardschriftart" style:family="text">
      <style:text-properties fo:color="#101010" fo:letter-spacing="-0.0006in"/>
    </style:style>
    <style:style style:name="T1677" style:parent-style-name="Absatz-Standardschriftart" style:family="text">
      <style:text-properties fo:color="#101010" fo:letter-spacing="0.0152in"/>
    </style:style>
    <style:style style:name="T1678" style:parent-style-name="Absatz-Standardschriftart" style:family="text">
      <style:text-properties fo:color="#101010" fo:letter-spacing="-0.0006in"/>
    </style:style>
    <style:style style:name="T1679" style:parent-style-name="Absatz-Standardschriftart" style:family="text">
      <style:text-properties fo:color="#101010" fo:letter-spacing="0.0159in"/>
    </style:style>
    <style:style style:name="T1680" style:parent-style-name="Absatz-Standardschriftart" style:family="text">
      <style:text-properties fo:color="#101010" fo:letter-spacing="-0.0013in"/>
    </style:style>
    <style:style style:name="T1681" style:parent-style-name="Absatz-Standardschriftart" style:family="text">
      <style:text-properties fo:color="#101010" fo:letter-spacing="0.0166in"/>
    </style:style>
    <style:style style:name="T1682" style:parent-style-name="Absatz-Standardschriftart" style:family="text">
      <style:text-properties fo:color="#101010"/>
    </style:style>
    <style:style style:name="T1683" style:parent-style-name="Absatz-Standardschriftart" style:family="text">
      <style:text-properties style:font-name="Times New Roman" fo:color="#101010" fo:letter-spacing="0.0354in"/>
    </style:style>
    <style:style style:name="T1684" style:parent-style-name="Absatz-Standardschriftart" style:family="text">
      <style:text-properties fo:color="#101010" fo:letter-spacing="-0.0006in"/>
    </style:style>
    <style:style style:name="T1685" style:parent-style-name="Absatz-Standardschriftart" style:family="text">
      <style:text-properties fo:color="#101010" fo:letter-spacing="0.0055in"/>
    </style:style>
    <style:style style:name="T1686" style:parent-style-name="Absatz-Standardschriftart" style:family="text">
      <style:text-properties fo:color="#101010" fo:letter-spacing="-0.0006in"/>
    </style:style>
    <style:style style:name="T1687" style:parent-style-name="Absatz-Standardschriftart" style:family="text">
      <style:text-properties fo:color="#101010" fo:letter-spacing="0.0069in"/>
    </style:style>
    <style:style style:name="T1688" style:parent-style-name="Absatz-Standardschriftart" style:family="text">
      <style:text-properties fo:color="#101010" fo:letter-spacing="-0.0006in"/>
    </style:style>
    <style:style style:name="T1689" style:parent-style-name="Absatz-Standardschriftart" style:family="text">
      <style:text-properties fo:color="#101010" fo:letter-spacing="0.0048in"/>
    </style:style>
    <style:style style:name="T1690" style:parent-style-name="Absatz-Standardschriftart" style:family="text">
      <style:text-properties fo:color="#101010"/>
    </style:style>
    <style:style style:name="T1691" style:parent-style-name="Absatz-Standardschriftart" style:family="text">
      <style:text-properties fo:color="#101010" fo:letter-spacing="0.0041in"/>
    </style:style>
    <style:style style:name="T1692" style:parent-style-name="Absatz-Standardschriftart" style:family="text">
      <style:text-properties fo:color="#101010" fo:letter-spacing="-0.0006in"/>
    </style:style>
    <style:style style:name="T1693" style:parent-style-name="Absatz-Standardschriftart" style:family="text">
      <style:text-properties fo:color="#101010" fo:letter-spacing="0.0041in"/>
    </style:style>
    <style:style style:name="T1694" style:parent-style-name="Absatz-Standardschriftart" style:family="text">
      <style:text-properties fo:color="#101010" fo:letter-spacing="-0.0006in"/>
    </style:style>
    <style:style style:name="T1695" style:parent-style-name="Absatz-Standardschriftart" style:family="text">
      <style:text-properties fo:color="#101010" fo:letter-spacing="0.0055in"/>
    </style:style>
    <style:style style:name="T1696" style:parent-style-name="Absatz-Standardschriftart" style:family="text">
      <style:text-properties fo:color="#101010" fo:letter-spacing="-0.0006in"/>
    </style:style>
    <style:style style:name="T1697" style:parent-style-name="Absatz-Standardschriftart" style:family="text">
      <style:text-properties fo:color="#101010" fo:letter-spacing="0.0062in"/>
    </style:style>
    <style:style style:name="T1698" style:parent-style-name="Absatz-Standardschriftart" style:family="text">
      <style:text-properties fo:color="#101010" fo:letter-spacing="-0.0013in"/>
    </style:style>
    <style:style style:name="T1699" style:parent-style-name="Absatz-Standardschriftart" style:family="text">
      <style:text-properties fo:color="#101010" fo:letter-spacing="0.0055in"/>
    </style:style>
    <style:style style:name="T1700" style:parent-style-name="Absatz-Standardschriftart" style:family="text">
      <style:text-properties fo:color="#101010" fo:letter-spacing="-0.0006in"/>
    </style:style>
    <style:style style:name="T1701" style:parent-style-name="Absatz-Standardschriftart" style:family="text">
      <style:text-properties fo:color="#101010" fo:letter-spacing="0.0041in"/>
    </style:style>
    <style:style style:name="T1702" style:parent-style-name="Absatz-Standardschriftart" style:family="text">
      <style:text-properties fo:color="#101010" fo:letter-spacing="-0.0006in"/>
    </style:style>
    <style:style style:name="T1703" style:parent-style-name="Absatz-Standardschriftart" style:family="text">
      <style:text-properties fo:color="#101010" fo:letter-spacing="0.0062in"/>
    </style:style>
    <style:style style:name="T1704" style:parent-style-name="Absatz-Standardschriftart" style:family="text">
      <style:text-properties fo:color="#101010" fo:letter-spacing="-0.0006in"/>
    </style:style>
    <style:style style:name="T1705" style:parent-style-name="Absatz-Standardschriftart" style:family="text">
      <style:text-properties fo:color="#101010" fo:letter-spacing="0.0041in"/>
    </style:style>
    <style:style style:name="T1706" style:parent-style-name="Absatz-Standardschriftart" style:family="text">
      <style:text-properties fo:color="#101010" fo:letter-spacing="-0.0006in"/>
    </style:style>
    <style:style style:name="T1707" style:parent-style-name="Absatz-Standardschriftart" style:family="text">
      <style:text-properties fo:color="#101010" fo:letter-spacing="0.0048in"/>
    </style:style>
    <style:style style:name="T1708" style:parent-style-name="Absatz-Standardschriftart" style:family="text">
      <style:text-properties fo:color="#101010" fo:letter-spacing="-0.0006in"/>
    </style:style>
    <style:style style:name="T1709" style:parent-style-name="Absatz-Standardschriftart" style:family="text">
      <style:text-properties fo:color="#101010" fo:letter-spacing="0.0062in"/>
    </style:style>
    <style:style style:name="T1710" style:parent-style-name="Absatz-Standardschriftart" style:family="text">
      <style:text-properties fo:color="#101010" fo:letter-spacing="-0.0006in"/>
    </style:style>
    <style:style style:name="T1711" style:parent-style-name="Absatz-Standardschriftart" style:family="text">
      <style:text-properties fo:color="#101010" fo:letter-spacing="0.0041in"/>
    </style:style>
    <style:style style:name="T1712" style:parent-style-name="Absatz-Standardschriftart" style:family="text">
      <style:text-properties fo:color="#101010" fo:letter-spacing="-0.0006in"/>
    </style:style>
    <style:style style:name="T1713" style:parent-style-name="Absatz-Standardschriftart" style:family="text">
      <style:text-properties style:font-name="Times New Roman" fo:color="#101010" fo:letter-spacing="0.0256in"/>
    </style:style>
    <style:style style:name="T1714" style:parent-style-name="Absatz-Standardschriftart" style:family="text">
      <style:text-properties fo:color="#101010" fo:letter-spacing="-0.0006in"/>
    </style:style>
    <style:style style:name="T1715" style:parent-style-name="Absatz-Standardschriftart" style:family="text">
      <style:text-properties fo:color="#101010" fo:letter-spacing="0.0243in"/>
    </style:style>
    <style:style style:name="T1716" style:parent-style-name="Absatz-Standardschriftart" style:family="text">
      <style:text-properties fo:color="#101010"/>
    </style:style>
    <style:style style:name="T1717" style:parent-style-name="Absatz-Standardschriftart" style:family="text">
      <style:text-properties fo:color="#101010" fo:letter-spacing="0.025in"/>
    </style:style>
    <style:style style:name="T1718" style:parent-style-name="Absatz-Standardschriftart" style:family="text">
      <style:text-properties fo:color="#101010" fo:letter-spacing="-0.0006in"/>
    </style:style>
    <style:style style:name="T1719" style:parent-style-name="Absatz-Standardschriftart" style:family="text">
      <style:text-properties fo:color="#101010" fo:letter-spacing="0.025in"/>
    </style:style>
    <style:style style:name="T1720" style:parent-style-name="Absatz-Standardschriftart" style:family="text">
      <style:text-properties fo:color="#101010" fo:letter-spacing="-0.0006in"/>
    </style:style>
    <style:style style:name="T1721" style:parent-style-name="Absatz-Standardschriftart" style:family="text">
      <style:text-properties fo:color="#101010" fo:letter-spacing="0.0263in"/>
    </style:style>
    <style:style style:name="T1722" style:parent-style-name="Absatz-Standardschriftart" style:family="text">
      <style:text-properties fo:color="#101010" fo:letter-spacing="-0.0006in"/>
    </style:style>
    <style:style style:name="T1723" style:parent-style-name="Absatz-Standardschriftart" style:family="text">
      <style:text-properties fo:color="#101010" fo:letter-spacing="0.0256in"/>
    </style:style>
    <style:style style:name="T1724" style:parent-style-name="Absatz-Standardschriftart" style:family="text">
      <style:text-properties fo:color="#101010"/>
    </style:style>
    <style:style style:name="T1725" style:parent-style-name="Absatz-Standardschriftart" style:family="text">
      <style:text-properties fo:color="#101010" fo:letter-spacing="0.0243in"/>
    </style:style>
    <style:style style:name="T1726" style:parent-style-name="Absatz-Standardschriftart" style:family="text">
      <style:text-properties fo:color="#101010" fo:letter-spacing="-0.0006in"/>
    </style:style>
    <style:style style:name="T1727" style:parent-style-name="Absatz-Standardschriftart" style:family="text">
      <style:text-properties fo:color="#101010" fo:letter-spacing="0.0243in"/>
    </style:style>
    <style:style style:name="T1728" style:parent-style-name="Absatz-Standardschriftart" style:family="text">
      <style:text-properties fo:color="#101010" fo:letter-spacing="-0.0006in"/>
    </style:style>
    <style:style style:name="T1729" style:parent-style-name="Absatz-Standardschriftart" style:family="text">
      <style:text-properties fo:color="#101010" fo:letter-spacing="0.0263in"/>
    </style:style>
    <style:style style:name="T1730" style:parent-style-name="Absatz-Standardschriftart" style:family="text">
      <style:text-properties fo:color="#101010" fo:letter-spacing="-0.0006in"/>
    </style:style>
    <style:style style:name="T1731" style:parent-style-name="Absatz-Standardschriftart" style:family="text">
      <style:text-properties fo:color="#101010" fo:letter-spacing="0.0256in"/>
    </style:style>
    <style:style style:name="T1732" style:parent-style-name="Absatz-Standardschriftart" style:family="text">
      <style:text-properties fo:color="#101010" fo:letter-spacing="-0.0006in"/>
    </style:style>
    <style:style style:name="T1733" style:parent-style-name="Absatz-Standardschriftart" style:family="text">
      <style:text-properties fo:color="#101010" fo:letter-spacing="0.0236in"/>
    </style:style>
    <style:style style:name="T1734" style:parent-style-name="Absatz-Standardschriftart" style:family="text">
      <style:text-properties fo:color="#101010" fo:letter-spacing="-0.0006in"/>
    </style:style>
    <style:style style:name="T1735" style:parent-style-name="Absatz-Standardschriftart" style:family="text">
      <style:text-properties fo:color="#101010" fo:letter-spacing="0.0263in"/>
    </style:style>
    <style:style style:name="T1736" style:parent-style-name="Absatz-Standardschriftart" style:family="text">
      <style:text-properties fo:color="#101010" fo:letter-spacing="-0.0006in"/>
    </style:style>
    <style:style style:name="T1737" style:parent-style-name="Absatz-Standardschriftart" style:family="text">
      <style:text-properties fo:color="#101010" fo:letter-spacing="0.0256in"/>
    </style:style>
    <style:style style:name="T1738" style:parent-style-name="Absatz-Standardschriftart" style:family="text">
      <style:text-properties fo:color="#101010" fo:letter-spacing="-0.0006in"/>
    </style:style>
    <style:style style:name="T1739" style:parent-style-name="Absatz-Standardschriftart" style:family="text">
      <style:text-properties fo:color="#101010" fo:letter-spacing="0.0256in"/>
    </style:style>
    <style:style style:name="T1740" style:parent-style-name="Absatz-Standardschriftart" style:family="text">
      <style:text-properties fo:color="#101010" fo:letter-spacing="-0.0006in"/>
    </style:style>
    <style:style style:name="T1741" style:parent-style-name="Absatz-Standardschriftart" style:family="text">
      <style:text-properties fo:color="#101010" fo:letter-spacing="0.0243in"/>
    </style:style>
    <style:style style:name="T1742" style:parent-style-name="Absatz-Standardschriftart" style:family="text">
      <style:text-properties fo:color="#101010" fo:letter-spacing="-0.0006in"/>
    </style:style>
    <style:style style:name="T1743" style:parent-style-name="Absatz-Standardschriftart" style:family="text">
      <style:text-properties style:font-name="Times New Roman" fo:color="#101010" fo:letter-spacing="0.0187in"/>
    </style:style>
    <style:style style:name="T1744" style:parent-style-name="Absatz-Standardschriftart" style:family="text">
      <style:text-properties fo:color="#101010" fo:letter-spacing="-0.0006in"/>
    </style:style>
    <style:style style:name="P1745" style:parent-style-name="Standard" style:family="paragraph">
      <style:text-properties style:font-name="Verdana" style:font-name-asian="Verdana" style:font-name-complex="Verdana"/>
    </style:style>
    <style:style style:name="P1746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1747" style:parent-style-name="Überschrift1" style:family="paragraph">
      <style:paragraph-properties fo:text-align="justify" fo:margin-right="0.072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44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44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44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444in"/>
    </style:style>
    <style:style style:name="T1756" style:parent-style-name="Absatz-Standardschriftart" style:family="text">
      <style:text-properties fo:letter-spacing="0.045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444in"/>
    </style:style>
    <style:style style:name="T1759" style:parent-style-name="Absatz-Standardschriftart" style:family="text">
      <style:text-properties style:font-name="Times New Roman" fo:letter-spacing="0.0201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762" style:parent-style-name="Textkörper" style:family="paragraph">
      <style:paragraph-properties fo:text-align="justify" fo:margin-right="0.0715in" fo:text-indent="0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color="#101010" fo:letter-spacing="-0.0006in"/>
    </style:style>
    <style:style style:name="T1766" style:parent-style-name="Absatz-Standardschriftart" style:family="text">
      <style:text-properties fo:color="#101010" fo:letter-spacing="0.0159in"/>
    </style:style>
    <style:style style:name="T1767" style:parent-style-name="Absatz-Standardschriftart" style:family="text">
      <style:text-properties fo:color="#101010" fo:letter-spacing="-0.0013in"/>
    </style:style>
    <style:style style:name="T1768" style:parent-style-name="Absatz-Standardschriftart" style:family="text">
      <style:text-properties fo:color="#101010" fo:letter-spacing="0.0159in"/>
    </style:style>
    <style:style style:name="T1769" style:parent-style-name="Absatz-Standardschriftart" style:family="text">
      <style:text-properties fo:color="#101010" fo:letter-spacing="-0.0006in"/>
    </style:style>
    <style:style style:name="T1770" style:parent-style-name="Absatz-Standardschriftart" style:family="text">
      <style:text-properties fo:color="#101010" fo:letter-spacing="0.0159in"/>
    </style:style>
    <style:style style:name="T1771" style:parent-style-name="Absatz-Standardschriftart" style:family="text">
      <style:text-properties fo:color="#101010" fo:letter-spacing="-0.0006in"/>
    </style:style>
    <style:style style:name="T1772" style:parent-style-name="Absatz-Standardschriftart" style:family="text">
      <style:text-properties fo:color="#101010" fo:letter-spacing="0.0152in"/>
    </style:style>
    <style:style style:name="T1773" style:parent-style-name="Absatz-Standardschriftart" style:family="text">
      <style:text-properties fo:color="#101010" fo:letter-spacing="-0.0006in"/>
    </style:style>
    <style:style style:name="T1774" style:parent-style-name="Absatz-Standardschriftart" style:family="text">
      <style:text-properties fo:color="#101010" fo:letter-spacing="0.0159in"/>
    </style:style>
    <style:style style:name="T1775" style:parent-style-name="Absatz-Standardschriftart" style:family="text">
      <style:text-properties fo:color="#101010"/>
    </style:style>
    <style:style style:name="T1776" style:parent-style-name="Absatz-Standardschriftart" style:family="text">
      <style:text-properties fo:color="#101010" fo:letter-spacing="0.0152in"/>
    </style:style>
    <style:style style:name="T1777" style:parent-style-name="Absatz-Standardschriftart" style:family="text">
      <style:text-properties fo:color="#101010" fo:letter-spacing="-0.0006in"/>
    </style:style>
    <style:style style:name="T1778" style:parent-style-name="Absatz-Standardschriftart" style:family="text">
      <style:text-properties fo:color="#101010" fo:letter-spacing="0.0166in"/>
    </style:style>
    <style:style style:name="T1779" style:parent-style-name="Absatz-Standardschriftart" style:family="text">
      <style:text-properties fo:color="#101010"/>
    </style:style>
    <style:style style:name="T1780" style:parent-style-name="Absatz-Standardschriftart" style:family="text">
      <style:text-properties fo:color="#101010" fo:letter-spacing="0.0152in"/>
    </style:style>
    <style:style style:name="T1781" style:parent-style-name="Absatz-Standardschriftart" style:family="text">
      <style:text-properties fo:color="#101010" fo:letter-spacing="-0.0006in"/>
    </style:style>
    <style:style style:name="T1782" style:parent-style-name="Absatz-Standardschriftart" style:family="text">
      <style:text-properties fo:color="#101010" fo:letter-spacing="0.0152in"/>
    </style:style>
    <style:style style:name="T1783" style:parent-style-name="Absatz-Standardschriftart" style:family="text">
      <style:text-properties fo:color="#101010" fo:letter-spacing="-0.0006in"/>
    </style:style>
    <style:style style:name="T1784" style:parent-style-name="Absatz-Standardschriftart" style:family="text">
      <style:text-properties fo:color="#101010" fo:letter-spacing="0.0152in"/>
    </style:style>
    <style:style style:name="T1785" style:parent-style-name="Absatz-Standardschriftart" style:family="text">
      <style:text-properties fo:color="#101010" fo:letter-spacing="-0.0006in"/>
    </style:style>
    <style:style style:name="T1786" style:parent-style-name="Absatz-Standardschriftart" style:family="text">
      <style:text-properties fo:color="#101010" fo:letter-spacing="0.0159in"/>
    </style:style>
    <style:style style:name="T1787" style:parent-style-name="Absatz-Standardschriftart" style:family="text">
      <style:text-properties fo:color="#101010" fo:letter-spacing="-0.0006in"/>
    </style:style>
    <style:style style:name="T1788" style:parent-style-name="Absatz-Standardschriftart" style:family="text">
      <style:text-properties style:font-name="Times New Roman" fo:color="#101010" fo:letter-spacing="0.0284in"/>
    </style:style>
    <style:style style:name="T1789" style:parent-style-name="Absatz-Standardschriftart" style:family="text">
      <style:text-properties fo:color="#101010" fo:letter-spacing="-0.0006in"/>
    </style:style>
    <style:style style:name="T1790" style:parent-style-name="Absatz-Standardschriftart" style:family="text">
      <style:text-properties fo:color="#101010" fo:letter-spacing="0.0305in"/>
    </style:style>
    <style:style style:name="T1791" style:parent-style-name="Absatz-Standardschriftart" style:family="text">
      <style:text-properties fo:color="#101010" fo:letter-spacing="-0.0006in"/>
    </style:style>
    <style:style style:name="T1792" style:parent-style-name="Absatz-Standardschriftart" style:family="text">
      <style:text-properties fo:color="#101010" fo:letter-spacing="0.0298in"/>
    </style:style>
    <style:style style:name="T1793" style:parent-style-name="Absatz-Standardschriftart" style:family="text">
      <style:text-properties fo:color="#101010" fo:letter-spacing="-0.0006in"/>
    </style:style>
    <style:style style:name="T1794" style:parent-style-name="Absatz-Standardschriftart" style:family="text">
      <style:text-properties fo:color="#101010" fo:letter-spacing="0.0298in"/>
    </style:style>
    <style:style style:name="T1795" style:parent-style-name="Absatz-Standardschriftart" style:family="text">
      <style:text-properties fo:color="#101010" fo:letter-spacing="-0.0006in"/>
    </style:style>
    <style:style style:name="T1796" style:parent-style-name="Absatz-Standardschriftart" style:family="text">
      <style:text-properties fo:color="#101010" fo:letter-spacing="0.0305in"/>
    </style:style>
    <style:style style:name="T1797" style:parent-style-name="Absatz-Standardschriftart" style:family="text">
      <style:text-properties fo:color="#101010" fo:letter-spacing="-0.0006in"/>
    </style:style>
    <style:style style:name="T1798" style:parent-style-name="Absatz-Standardschriftart" style:family="text">
      <style:text-properties fo:color="#101010" fo:letter-spacing="0.0305in"/>
    </style:style>
    <style:style style:name="T1799" style:parent-style-name="Absatz-Standardschriftart" style:family="text">
      <style:text-properties fo:color="#101010" fo:letter-spacing="-0.0006in"/>
    </style:style>
    <style:style style:name="T1800" style:parent-style-name="Absatz-Standardschriftart" style:family="text">
      <style:text-properties fo:color="#101010" fo:letter-spacing="0.0298in"/>
    </style:style>
    <style:style style:name="T1801" style:parent-style-name="Absatz-Standardschriftart" style:family="text">
      <style:text-properties fo:color="#101010" fo:letter-spacing="-0.0006in"/>
    </style:style>
    <style:style style:name="T1802" style:parent-style-name="Absatz-Standardschriftart" style:family="text">
      <style:text-properties fo:color="#101010" fo:letter-spacing="0.0298in"/>
    </style:style>
    <style:style style:name="T1803" style:parent-style-name="Absatz-Standardschriftart" style:family="text">
      <style:text-properties fo:color="#101010" fo:letter-spacing="-0.0006in"/>
    </style:style>
    <style:style style:name="T1804" style:parent-style-name="Absatz-Standardschriftart" style:family="text">
      <style:text-properties fo:color="#101010" fo:letter-spacing="0.0305in"/>
    </style:style>
    <style:style style:name="T1805" style:parent-style-name="Absatz-Standardschriftart" style:family="text">
      <style:text-properties fo:color="#101010" fo:letter-spacing="-0.0013in"/>
    </style:style>
    <style:style style:name="T1806" style:parent-style-name="Absatz-Standardschriftart" style:family="text">
      <style:text-properties fo:color="#101010" fo:letter-spacing="0.0312in"/>
    </style:style>
    <style:style style:name="T1807" style:parent-style-name="Absatz-Standardschriftart" style:family="text">
      <style:text-properties fo:color="#101010" fo:letter-spacing="-0.0006in"/>
    </style:style>
    <style:style style:name="T1808" style:parent-style-name="Absatz-Standardschriftart" style:family="text">
      <style:text-properties fo:color="#101010" fo:letter-spacing="0.0291in"/>
    </style:style>
    <style:style style:name="T1809" style:parent-style-name="Absatz-Standardschriftart" style:family="text">
      <style:text-properties fo:color="#101010"/>
    </style:style>
    <style:style style:name="T1810" style:parent-style-name="Absatz-Standardschriftart" style:family="text">
      <style:text-properties fo:color="#101010" fo:letter-spacing="0.0319in"/>
    </style:style>
    <style:style style:name="T1811" style:parent-style-name="Absatz-Standardschriftart" style:family="text">
      <style:text-properties fo:color="#101010" fo:letter-spacing="-0.0006in"/>
    </style:style>
    <style:style style:name="T1812" style:parent-style-name="Absatz-Standardschriftart" style:family="text">
      <style:text-properties fo:color="#101010" fo:letter-spacing="0.0298in"/>
    </style:style>
    <style:style style:name="T1813" style:parent-style-name="Absatz-Standardschriftart" style:family="text">
      <style:text-properties fo:color="#101010" fo:letter-spacing="-0.0006in"/>
    </style:style>
    <style:style style:name="T1814" style:parent-style-name="Absatz-Standardschriftart" style:family="text">
      <style:text-properties fo:color="#101010" fo:letter-spacing="0.0305in"/>
    </style:style>
    <style:style style:name="T1815" style:parent-style-name="Absatz-Standardschriftart" style:family="text">
      <style:text-properties fo:color="#101010" fo:letter-spacing="-0.0006in"/>
    </style:style>
    <style:style style:name="T1816" style:parent-style-name="Absatz-Standardschriftart" style:family="text">
      <style:text-properties style:font-name="Times New Roman" fo:color="#101010" fo:letter-spacing="0.027in"/>
    </style:style>
    <style:style style:name="T1817" style:parent-style-name="Absatz-Standardschriftart" style:family="text">
      <style:text-properties fo:color="#101010" fo:letter-spacing="-0.0006in"/>
    </style:style>
    <style:style style:name="T1818" style:parent-style-name="Absatz-Standardschriftart" style:family="text">
      <style:text-properties fo:color="#101010" fo:letter-spacing="0.002in"/>
    </style:style>
    <style:style style:name="T1819" style:parent-style-name="Absatz-Standardschriftart" style:family="text">
      <style:text-properties fo:color="#101010" fo:letter-spacing="-0.0006in"/>
    </style:style>
    <style:style style:name="T1820" style:parent-style-name="Absatz-Standardschriftart" style:family="text">
      <style:text-properties fo:color="#101010" fo:letter-spacing="0.0027in"/>
    </style:style>
    <style:style style:name="T1821" style:parent-style-name="Absatz-Standardschriftart" style:family="text">
      <style:text-properties fo:color="#101010" fo:letter-spacing="-0.0006in"/>
    </style:style>
    <style:style style:name="T1822" style:parent-style-name="Absatz-Standardschriftart" style:family="text">
      <style:text-properties fo:color="#101010" fo:letter-spacing="0.0027in"/>
    </style:style>
    <style:style style:name="T1823" style:parent-style-name="Absatz-Standardschriftart" style:family="text">
      <style:text-properties fo:color="#101010" fo:letter-spacing="-0.0006in"/>
    </style:style>
    <style:style style:name="T1824" style:parent-style-name="Absatz-Standardschriftart" style:family="text">
      <style:text-properties fo:color="#101010" fo:letter-spacing="0.0027in"/>
    </style:style>
    <style:style style:name="T1825" style:parent-style-name="Absatz-Standardschriftart" style:family="text">
      <style:text-properties fo:color="#101010" fo:letter-spacing="-0.0006in"/>
    </style:style>
    <style:style style:name="T1826" style:parent-style-name="Absatz-Standardschriftart" style:family="text">
      <style:text-properties fo:color="#101010" fo:letter-spacing="0.002in"/>
    </style:style>
    <style:style style:name="T1827" style:parent-style-name="Absatz-Standardschriftart" style:family="text">
      <style:text-properties fo:color="#101010" fo:letter-spacing="-0.0006in"/>
    </style:style>
    <style:style style:name="T1828" style:parent-style-name="Absatz-Standardschriftart" style:family="text">
      <style:text-properties fo:color="#101010" fo:letter-spacing="0.0013in"/>
    </style:style>
    <style:style style:name="T1829" style:parent-style-name="Absatz-Standardschriftart" style:family="text">
      <style:text-properties fo:color="#101010" fo:letter-spacing="-0.0006in"/>
    </style:style>
    <style:style style:name="T1830" style:parent-style-name="Absatz-Standardschriftart" style:family="text">
      <style:text-properties fo:color="#101010" fo:letter-spacing="0.002in"/>
    </style:style>
    <style:style style:name="T1831" style:parent-style-name="Absatz-Standardschriftart" style:family="text">
      <style:text-properties fo:color="#101010" fo:letter-spacing="-0.0006in"/>
    </style:style>
    <style:style style:name="T1832" style:parent-style-name="Absatz-Standardschriftart" style:family="text">
      <style:text-properties fo:color="#101010" fo:letter-spacing="0.0027in"/>
    </style:style>
    <style:style style:name="T1833" style:parent-style-name="Absatz-Standardschriftart" style:family="text">
      <style:text-properties fo:color="#101010" fo:letter-spacing="-0.0006in"/>
    </style:style>
    <style:style style:name="T1834" style:parent-style-name="Absatz-Standardschriftart" style:family="text">
      <style:text-properties fo:color="#101010" fo:letter-spacing="0.0027in"/>
    </style:style>
    <style:style style:name="T1835" style:parent-style-name="Absatz-Standardschriftart" style:family="text">
      <style:text-properties fo:color="#101010" fo:letter-spacing="-0.0006in"/>
    </style:style>
    <style:style style:name="T1836" style:parent-style-name="Absatz-Standardschriftart" style:family="text">
      <style:text-properties fo:color="#101010" fo:letter-spacing="0.0013in"/>
    </style:style>
    <style:style style:name="T1837" style:parent-style-name="Absatz-Standardschriftart" style:family="text">
      <style:text-properties fo:color="#101010"/>
    </style:style>
    <style:style style:name="T1838" style:parent-style-name="Absatz-Standardschriftart" style:family="text">
      <style:text-properties fo:color="#101010" fo:letter-spacing="0.0027in"/>
    </style:style>
    <style:style style:name="T1839" style:parent-style-name="Absatz-Standardschriftart" style:family="text">
      <style:text-properties fo:color="#101010"/>
    </style:style>
    <style:style style:name="T1840" style:parent-style-name="Absatz-Standardschriftart" style:family="text">
      <style:text-properties fo:color="#101010" fo:letter-spacing="0.002in"/>
    </style:style>
    <style:style style:name="T1841" style:parent-style-name="Absatz-Standardschriftart" style:family="text">
      <style:text-properties fo:color="#101010" fo:letter-spacing="-0.0006in"/>
    </style:style>
    <style:style style:name="T1842" style:parent-style-name="Absatz-Standardschriftart" style:family="text">
      <style:text-properties fo:color="#101010" fo:letter-spacing="0.002in"/>
    </style:style>
    <style:style style:name="T1843" style:parent-style-name="Absatz-Standardschriftart" style:family="text">
      <style:text-properties fo:color="#101010" fo:letter-spacing="-0.0006in"/>
    </style:style>
    <style:style style:name="T1844" style:parent-style-name="Absatz-Standardschriftart" style:family="text">
      <style:text-properties fo:color="#101010" fo:letter-spacing="0.002in"/>
    </style:style>
    <style:style style:name="T1845" style:parent-style-name="Absatz-Standardschriftart" style:family="text">
      <style:text-properties fo:color="#101010" fo:letter-spacing="-0.0006in"/>
    </style:style>
    <style:style style:name="T1846" style:parent-style-name="Absatz-Standardschriftart" style:family="text">
      <style:text-properties fo:color="#101010" fo:letter-spacing="0.0034in"/>
    </style:style>
    <style:style style:name="T1847" style:parent-style-name="Absatz-Standardschriftart" style:family="text">
      <style:text-properties fo:color="#101010" fo:letter-spacing="-0.0006in"/>
    </style:style>
    <style:style style:name="T1848" style:parent-style-name="Absatz-Standardschriftart" style:family="text">
      <style:text-properties style:font-name="Times New Roman" fo:color="#101010" fo:letter-spacing="0.0256in"/>
    </style:style>
    <style:style style:name="T1849" style:parent-style-name="Absatz-Standardschriftart" style:family="text">
      <style:text-properties fo:color="#101010" fo:letter-spacing="-0.0006in"/>
    </style:style>
    <style:style style:name="T1850" style:parent-style-name="Absatz-Standardschriftart" style:family="text">
      <style:text-properties fo:color="#101010" fo:letter-spacing="0.0173in"/>
    </style:style>
    <style:style style:name="T1851" style:parent-style-name="Absatz-Standardschriftart" style:family="text">
      <style:text-properties fo:color="#101010"/>
    </style:style>
    <style:style style:name="T1852" style:parent-style-name="Absatz-Standardschriftart" style:family="text">
      <style:text-properties fo:color="#101010" fo:letter-spacing="0.0166in"/>
    </style:style>
    <style:style style:name="T1853" style:parent-style-name="Absatz-Standardschriftart" style:family="text">
      <style:text-properties fo:color="#101010" fo:letter-spacing="-0.0006in"/>
    </style:style>
    <style:style style:name="T1854" style:parent-style-name="Absatz-Standardschriftart" style:family="text">
      <style:text-properties fo:color="#101010" fo:letter-spacing="0.0152in"/>
    </style:style>
    <style:style style:name="T1855" style:parent-style-name="Absatz-Standardschriftart" style:family="text">
      <style:text-properties fo:color="#101010" fo:letter-spacing="-0.0006in"/>
    </style:style>
    <style:style style:name="T1856" style:parent-style-name="Absatz-Standardschriftart" style:family="text">
      <style:text-properties fo:color="#101010" fo:letter-spacing="0.0166in"/>
    </style:style>
    <style:style style:name="T1857" style:parent-style-name="Absatz-Standardschriftart" style:family="text">
      <style:text-properties fo:color="#101010" fo:letter-spacing="-0.0006in"/>
    </style:style>
    <style:style style:name="T1858" style:parent-style-name="Absatz-Standardschriftart" style:family="text">
      <style:text-properties fo:color="#101010" fo:letter-spacing="0.0166in"/>
    </style:style>
    <style:style style:name="T1859" style:parent-style-name="Absatz-Standardschriftart" style:family="text">
      <style:text-properties fo:color="#101010"/>
    </style:style>
    <style:style style:name="T1860" style:parent-style-name="Absatz-Standardschriftart" style:family="text">
      <style:text-properties fo:color="#101010" fo:letter-spacing="0.0166in"/>
    </style:style>
    <style:style style:name="T1861" style:parent-style-name="Absatz-Standardschriftart" style:family="text">
      <style:text-properties fo:color="#101010" fo:letter-spacing="-0.0013in"/>
    </style:style>
    <style:style style:name="T1862" style:parent-style-name="Absatz-Standardschriftart" style:family="text">
      <style:text-properties fo:color="#101010" fo:letter-spacing="0.0173in"/>
    </style:style>
    <style:style style:name="T1863" style:parent-style-name="Absatz-Standardschriftart" style:family="text">
      <style:text-properties fo:color="#101010" fo:letter-spacing="-0.0006in"/>
    </style:style>
    <style:style style:name="T1864" style:parent-style-name="Absatz-Standardschriftart" style:family="text">
      <style:text-properties fo:color="#101010" fo:letter-spacing="0.0173in"/>
    </style:style>
    <style:style style:name="T1865" style:parent-style-name="Absatz-Standardschriftart" style:family="text">
      <style:text-properties fo:color="#101010" fo:letter-spacing="-0.002in"/>
    </style:style>
    <style:style style:name="T1866" style:parent-style-name="Absatz-Standardschriftart" style:family="text">
      <style:text-properties fo:color="#101010" fo:letter-spacing="0.018in"/>
    </style:style>
    <style:style style:name="T1867" style:parent-style-name="Absatz-Standardschriftart" style:family="text">
      <style:text-properties fo:color="#101010" fo:letter-spacing="-0.0006in"/>
    </style:style>
    <style:style style:name="T1868" style:parent-style-name="Absatz-Standardschriftart" style:family="text">
      <style:text-properties fo:color="#101010" fo:letter-spacing="0.018in"/>
    </style:style>
    <style:style style:name="T1869" style:parent-style-name="Absatz-Standardschriftart" style:family="text">
      <style:text-properties fo:color="#101010" fo:letter-spacing="-0.0006in"/>
    </style:style>
    <style:style style:name="T1870" style:parent-style-name="Absatz-Standardschriftart" style:family="text">
      <style:text-properties fo:color="#101010" fo:letter-spacing="0.0166in"/>
    </style:style>
    <style:style style:name="T1871" style:parent-style-name="Absatz-Standardschriftart" style:family="text">
      <style:text-properties fo:color="#101010"/>
    </style:style>
    <style:style style:name="T1872" style:parent-style-name="Absatz-Standardschriftart" style:family="text">
      <style:text-properties style:font-name="Times New Roman" fo:color="#101010" fo:letter-spacing="0.027in"/>
    </style:style>
    <style:style style:name="T1873" style:parent-style-name="Absatz-Standardschriftart" style:family="text">
      <style:text-properties fo:color="#101010" fo:letter-spacing="-0.0006in"/>
    </style:style>
    <style:style style:name="P187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1875" style:parent-style-name="Textkörper" style:family="paragraph">
      <style:paragraph-properties fo:text-align="justify" fo:text-indent="0in"/>
    </style:style>
    <style:style style:name="T1876" style:parent-style-name="Absatz-Standardschriftart" style:family="text">
      <style:text-properties fo:color="#101010" fo:letter-spacing="-0.0006in"/>
    </style:style>
    <style:style style:name="T1877" style:parent-style-name="Absatz-Standardschriftart" style:family="text">
      <style:text-properties fo:color="#101010" fo:letter-spacing="0.0006in"/>
    </style:style>
    <style:style style:name="T1878" style:parent-style-name="Absatz-Standardschriftart" style:family="text">
      <style:text-properties fo:color="#101010" fo:letter-spacing="-0.0006in"/>
    </style:style>
    <style:style style:name="T1879" style:parent-style-name="Absatz-Standardschriftart" style:family="text">
      <style:text-properties fo:color="#101010" fo:letter-spacing="-0.0013in"/>
    </style:style>
    <style:style style:name="T1880" style:parent-style-name="Absatz-Standardschriftart" style:family="text">
      <style:text-properties fo:color="#101010" fo:letter-spacing="-0.0006in"/>
    </style:style>
    <style:style style:name="P1881" style:parent-style-name="Textkörper" style:family="paragraph">
      <style:paragraph-properties fo:text-align="justify" fo:margin-top="0.0006in" fo:margin-right="0.075in">
        <style:tab-stops>
          <style:tab-stop style:type="left" style:position="0.0006in"/>
        </style:tab-stops>
      </style:paragraph-properties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201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P1915" style:parent-style-name="Textkörper" style:family="paragraph">
      <style:paragraph-properties fo:text-align="justify" fo:line-height="0.1847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P1920" style:parent-style-name="Standard" style:family="paragraph">
      <style:text-properties style:font-name="Verdana" style:font-name-asian="Verdana" style:font-name-complex="Verdana"/>
    </style:style>
    <style:style style:name="P1921" style:parent-style-name="Textkörper" style:family="paragraph">
      <style:paragraph-properties fo:text-align="justify" fo:margin-right="0.0729in">
        <style:tab-stops>
          <style:tab-stop style:type="left" style:position="0.0006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472in"/>
    </style:style>
    <style:style style:name="T1924" style:parent-style-name="Absatz-Standardschriftart" style:family="text">
      <style:text-properties fo:letter-spacing="0.048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49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47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49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49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479in"/>
    </style:style>
    <style:style style:name="T1939" style:parent-style-name="Absatz-Standardschriftart" style:family="text">
      <style:text-properties style:font-name="Times New Roman" fo:letter-spacing="0.020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4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402in"/>
    </style:style>
    <style:style style:name="T1944" style:parent-style-name="Absatz-Standardschriftart" style:family="text">
      <style:text-properties fo:letter-spacing="0.039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41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4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9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4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41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41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4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9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21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P1978" style:parent-style-name="Standard" style:family="paragraph">
      <style:text-properties style:font-name="Verdana" style:font-name-asian="Verdana" style:font-name-complex="Verdana"/>
    </style:style>
    <style:style style:name="P1979" style:parent-style-name="Textkörper" style:family="paragraph">
      <style:paragraph-properties fo:text-align="justify" fo:margin-right="0.0729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88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37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6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8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7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8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8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75in"/>
    </style:style>
    <style:style style:name="T1996" style:parent-style-name="Absatz-Standardschriftart" style:family="text">
      <style:text-properties fo:letter-spacing="0.0381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39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8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7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298in"/>
    </style:style>
    <style:style style:name="T2005" style:parent-style-name="Absatz-Standardschriftart" style:family="text">
      <style:text-properties fo:letter-spacing="-0.0006in"/>
    </style:style>
    <style:style style:name="P2006" style:parent-style-name="Textkörper" style:master-page-name="MP3" style:family="paragraph">
      <style:paragraph-properties fo:break-before="page" fo:text-align="justify" fo:margin-top="0.0652in" fo:margin-right="0.0708in">
        <style:tab-stops>
          <style:tab-stop style:type="left" style:position="0.0006in"/>
        </style:tab-stops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6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7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77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9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fo:letter-spacing="0.021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46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479in"/>
    </style:style>
    <style:style style:name="T2032" style:parent-style-name="Absatz-Standardschriftart" style:family="text">
      <style:text-properties fo:letter-spacing="0.046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48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45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47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47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47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479in"/>
    </style:style>
    <style:style style:name="T2045" style:parent-style-name="Absatz-Standardschriftart" style:family="text">
      <style:text-properties fo:letter-spacing="0.046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48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465in"/>
    </style:style>
    <style:style style:name="T2050" style:parent-style-name="Absatz-Standardschriftart" style:family="text">
      <style:text-properties style:font-name="Times New Roman" fo:letter-spacing="0.029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09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24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5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6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7in"/>
    </style:style>
    <style:style style:name="T2079" style:parent-style-name="Absatz-Standardschriftart" style:family="text">
      <style:text-properties fo:letter-spacing="0.026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3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6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56in"/>
    </style:style>
    <style:style style:name="T2086" style:parent-style-name="Absatz-Standardschriftart" style:family="text">
      <style:text-properties fo:letter-spacing="0.02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5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56in"/>
    </style:style>
    <style:style style:name="T2091" style:parent-style-name="Absatz-Standardschriftart" style:family="text">
      <style:text-properties fo:letter-spacing="0.026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25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7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0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9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7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6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20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123" style:parent-style-name="Textkörper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2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3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3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1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4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2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5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P2163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164" style:parent-style-name="Textkörper" style:family="paragraph">
      <style:paragraph-properties fo:text-align="justify" fo:margin-right="0.0729in">
        <style:tab-stops>
          <style:tab-stop style:type="left" style:position="0.0006in"/>
        </style:tab-stops>
      </style:paragraph-properties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402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409in"/>
    </style:style>
    <style:style style:name="T2169" style:parent-style-name="Absatz-Standardschriftart" style:family="text">
      <style:text-properties fo:letter-spacing="0.036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402in"/>
    </style:style>
    <style:style style:name="T2172" style:parent-style-name="Absatz-Standardschriftart" style:family="text">
      <style:text-properties fo:letter-spacing="0.038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95in"/>
    </style:style>
    <style:style style:name="T2175" style:parent-style-name="Absatz-Standardschriftart" style:family="text">
      <style:text-properties fo:letter-spacing="0.0395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41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9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9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8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35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9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4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8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9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402in"/>
    </style:style>
    <style:style style:name="T2196" style:parent-style-name="Absatz-Standardschriftart" style:family="text">
      <style:text-properties fo:letter-spacing="0.038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423in"/>
    </style:style>
    <style:style style:name="T2199" style:parent-style-name="Absatz-Standardschriftart" style:family="text">
      <style:text-properties fo:color="#101010"/>
    </style:style>
    <style:style style:name="T2200" style:parent-style-name="Absatz-Standardschriftart" style:family="text">
      <style:text-properties fo:color="#101010" fo:letter-spacing="0.0388in"/>
    </style:style>
    <style:style style:name="T2201" style:parent-style-name="Absatz-Standardschriftart" style:family="text">
      <style:text-properties fo:color="#101010"/>
    </style:style>
    <style:style style:name="T2202" style:parent-style-name="Absatz-Standardschriftart" style:family="text">
      <style:text-properties fo:color="#101010" fo:letter-spacing="0.0375in"/>
    </style:style>
    <style:style style:name="T2203" style:parent-style-name="Absatz-Standardschriftart" style:family="text">
      <style:text-properties fo:color="#101010" fo:letter-spacing="-0.0006in"/>
    </style:style>
    <style:style style:name="T2204" style:parent-style-name="Absatz-Standardschriftart" style:family="text">
      <style:text-properties fo:color="#101010" fo:letter-spacing="0.0402in"/>
    </style:style>
    <style:style style:name="T2205" style:parent-style-name="Absatz-Standardschriftart" style:family="text">
      <style:text-properties fo:color="#101010" fo:letter-spacing="-0.0006in"/>
    </style:style>
    <style:style style:name="T2206" style:parent-style-name="Absatz-Standardschriftart" style:family="text">
      <style:text-properties style:font-name="Times New Roman" fo:color="#101010" fo:letter-spacing="0.0159in"/>
    </style:style>
    <style:style style:name="T2207" style:parent-style-name="Absatz-Standardschriftart" style:family="text">
      <style:text-properties fo:color="#101010"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P2215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21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P2225" style:parent-style-name="Standard" style:family="paragraph">
      <style:text-properties style:font-name="Verdana" style:font-name-asian="Verdana" style:font-name-complex="Verdana"/>
    </style:style>
    <style:style style:name="P2226" style:parent-style-name="Textkörper" style:family="paragraph">
      <style:paragraph-properties fo:text-align="justify" fo:margin-right="0.0756in" fo:text-indent="0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9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7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94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208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0.020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94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20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in"/>
    </style:style>
    <style:style style:name="T2247" style:parent-style-name="Absatz-Standardschriftart" style:family="text">
      <style:text-properties style:font-name="Times New Roman" fo:letter-spacing="0.043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252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P2269" style:parent-style-name="Standard" style:family="paragraph">
      <style:text-properties style:font-name="Verdana" style:font-name-asian="Verdana" style:font-name-complex="Verdana"/>
    </style:style>
    <style:style style:name="P2270" style:parent-style-name="Textkörper" style:family="paragraph">
      <style:paragraph-properties fo:text-align="justify" fo:margin-right="0.0736in" fo:text-indent="-0.25in">
        <style:tab-stops>
          <style:tab-stop style:type="left" style:position="0.0006in"/>
        </style:tab-stops>
      </style:paragraph-properties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41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44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42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45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437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44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41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45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451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style:font-name="Times New Roman" fo:letter-spacing="0.029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3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1in"/>
    </style:style>
    <style:style style:name="T2295" style:parent-style-name="Absatz-Standardschriftart" style:family="text">
      <style:text-properties fo:letter-spacing="0.012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31in"/>
    </style:style>
    <style:style style:name="T2298" style:parent-style-name="Absatz-Standardschriftart" style:family="text">
      <style:text-properties fo:letter-spacing="0.0131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152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2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38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style:font-name="Times New Roman" fo:letter-spacing="0.017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13in"/>
    </style:style>
    <style:style style:name="T2321" style:parent-style-name="Absatz-Standardschriftart" style:family="text">
      <style:text-properties fo:letter-spacing="-0.0006in"/>
    </style:style>
    <style:style style:name="P2322" style:parent-style-name="Standard" style:family="paragraph">
      <style:text-properties style:font-name="Verdana" style:font-name-asian="Verdana" style:font-name-complex="Verdana"/>
    </style:style>
    <style:style style:name="P2323" style:parent-style-name="Textkörper" style:family="paragraph">
      <style:paragraph-properties fo:text-align="justify" fo:margin-right="0.0729in" fo:text-indent="-0.25in">
        <style:tab-stops>
          <style:tab-stop style:type="left" style:position="0.0006in"/>
        </style:tab-stops>
      </style:paragraph-properties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6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6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6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75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37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7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7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6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2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5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5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534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text-properties style:font-name="Verdana" style:font-name-asian="Verdana" style:font-name-complex="Verdana"/>
    </style:style>
    <style:style style:name="P2352" style:parent-style-name="Textkörper" style:family="paragraph">
      <style:paragraph-properties fo:text-align="justify" fo:margin-right="0.0722in" fo:text-indent="-0.25in">
        <style:tab-stops>
          <style:tab-stop style:type="left" style:position="0.0006in"/>
        </style:tab-stops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3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4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4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3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3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22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5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5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5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5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5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style:font-name="Times New Roman" fo:letter-spacing="0.025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9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9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9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7in"/>
    </style:style>
    <style:style style:name="T2401" style:parent-style-name="Absatz-Standardschriftart" style:family="text">
      <style:text-properties fo:letter-spacing="0.0284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29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9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9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77in"/>
    </style:style>
    <style:style style:name="T2412" style:parent-style-name="Absatz-Standardschriftart" style:family="text">
      <style:text-properties fo:letter-spacing="0.028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8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9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28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text-properties style:font-name="Verdana" style:font-name-asian="Verdana" style:font-name-complex="Verdana"/>
    </style:style>
    <style:style style:name="P2433" style:parent-style-name="Textkörper" style:family="paragraph">
      <style:paragraph-properties fo:text-align="justify" fo:margin-right="0.0708in" fo:text-indent="-0.25in">
        <style:tab-stops>
          <style:tab-stop style:type="left" style:position="0.0006in"/>
        </style:tab-stops>
      </style:paragraph-properties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7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0.006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7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7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243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2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2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18in"/>
    </style:style>
    <style:style style:name="T2469" style:parent-style-name="Absatz-Standardschriftart" style:family="text">
      <style:text-properties fo:letter-spacing="0.0125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152in"/>
    </style:style>
    <style:style style:name="T2472" style:parent-style-name="Absatz-Standardschriftart" style:family="text">
      <style:text-properties fo:letter-spacing="0.011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2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8in"/>
    </style:style>
    <style:style style:name="T2477" style:parent-style-name="Absatz-Standardschriftart" style:family="text">
      <style:text-properties fo:letter-spacing="0.012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0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3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46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361in"/>
    </style:style>
    <style:style style:name="T2486" style:parent-style-name="Absatz-Standardschriftart" style:family="text">
      <style:text-properties fo:letter-spacing="0.035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7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75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37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5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75in"/>
    </style:style>
    <style:style style:name="T2497" style:parent-style-name="Absatz-Standardschriftart" style:family="text">
      <style:text-properties fo:letter-spacing="0.036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37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68in"/>
    </style:style>
    <style:style style:name="T2502" style:parent-style-name="Absatz-Standardschriftart" style:family="text">
      <style:text-properties fo:letter-spacing="0.036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20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013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515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text-properties style:font-name="Verdana" style:font-name-asian="Verdana" style:font-name-complex="Verdana"/>
    </style:style>
    <style:style style:name="P2522" style:parent-style-name="Textkörper" style:family="paragraph">
      <style:paragraph-properties fo:text-align="justify" fo:margin-right="0.077in" fo:text-indent="0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0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08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08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20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fo:letter-spacing="0.0243in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family="paragraph">
      <style:paragraph-properties fo:text-align="justify" fo:margin-right="0.0722in" fo:text-indent="0in"/>
    </style:style>
    <style:style style:name="T2546" style:parent-style-name="Absatz-Standardschriftart" style:family="text">
      <style:text-properties fo:letter-spacing="0.02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84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27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7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5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6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84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25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7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27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7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28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77in"/>
    </style:style>
    <style:style style:name="T2573" style:parent-style-name="Absatz-Standardschriftart" style:family="text">
      <style:text-properties style:font-name="Times New Roman" fo:letter-spacing="0.022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2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1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47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4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2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4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2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3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fo:letter-spacing="0.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5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style:font-name="Times New Roman" fo:letter-spacing="0.025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7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83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7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17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text-properties style:font-name="Verdana" style:font-name-asian="Verdana" style:font-name-complex="Verdana"/>
    </style:style>
    <style:style style:name="P2664" style:parent-style-name="Textkörper" style:family="paragraph">
      <style:paragraph-properties fo:text-align="justify" fo:margin-right="0.0777in" fo:text-indent="0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5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6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6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6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54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38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5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6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47in"/>
    </style:style>
    <style:style style:name="T2683" style:parent-style-name="Absatz-Standardschriftart" style:family="text">
      <style:text-properties fo:letter-spacing="0.036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68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368in"/>
    </style:style>
    <style:style style:name="T2690" style:parent-style-name="Absatz-Standardschriftart" style:family="text">
      <style:text-properties fo:letter-spacing="0.035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28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9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06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07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5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5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59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45in"/>
    </style:style>
    <style:style style:name="T2729" style:parent-style-name="Absatz-Standardschriftart" style:family="text">
      <style:text-properties fo:letter-spacing="0.015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52in"/>
    </style:style>
    <style:style style:name="T2734" style:parent-style-name="Absatz-Standardschriftart" style:family="text">
      <style:text-properties fo:letter-spacing="0.013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59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16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style:font-name="Times New Roman" fo:letter-spacing="0.022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color="#0000FF" fo:letter-spacing="-0.0006in"/>
    </style:style>
    <style:style style:name="P2753" style:parent-style-name="Standard" style:master-page-name="MP4" style:family="paragraph">
      <style:paragraph-properties fo:break-before="page" fo:margin-top="0.0048in"/>
      <style:text-properties style:font-name="Verdana" style:font-name-asian="Verdana" style:font-name-complex="Verdana" fo:font-size="12pt" style:font-size-asian="12pt" style:font-size-complex="12pt"/>
    </style:style>
    <style:style style:name="P2754" style:parent-style-name="Überschrift1" style:family="paragraph">
      <style:paragraph-properties fo:margin-top="0.042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P276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763" style:parent-style-name="Textkörper" style:family="paragraph">
      <style:paragraph-properties fo:text-align="justify" fo:margin-right="0.075in" fo:text-indent="0.491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38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13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0.013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2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3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0.011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fo:letter-spacing="0.015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5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5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6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7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5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7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7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5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5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29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P2822" style:parent-style-name="Standard" style:family="paragraph">
      <style:text-properties style:font-name="Verdana" style:font-name-asian="Verdana" style:font-name-complex="Verdana"/>
    </style:style>
    <style:style style:name="P2823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06in"/>
    </style:style>
    <style:style style:name="P282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830" style:parent-style-name="Textkörper" style:family="paragraph">
      <style:paragraph-properties fo:text-align="justify" fo:margin-right="0.0722in" fo:text-indent="0.4916in"/>
    </style:style>
    <style:style style:name="T2831" style:parent-style-name="Absatz-Standardschriftart" style:family="text">
      <style:text-properties fo:color="#101010" fo:letter-spacing="-0.0013in"/>
    </style:style>
    <style:style style:name="T2832" style:parent-style-name="Absatz-Standardschriftart" style:family="text">
      <style:text-properties fo:color="#101010" fo:letter-spacing="0.0458in"/>
    </style:style>
    <style:style style:name="T2833" style:parent-style-name="Absatz-Standardschriftart" style:family="text">
      <style:text-properties fo:color="#101010" fo:letter-spacing="-0.0006in"/>
    </style:style>
    <style:style style:name="T2834" style:parent-style-name="Absatz-Standardschriftart" style:family="text">
      <style:text-properties fo:color="#101010" fo:letter-spacing="0.0444in"/>
    </style:style>
    <style:style style:name="T2835" style:parent-style-name="Absatz-Standardschriftart" style:family="text">
      <style:text-properties fo:color="#101010" fo:letter-spacing="-0.0013in"/>
    </style:style>
    <style:style style:name="T2836" style:parent-style-name="Absatz-Standardschriftart" style:family="text">
      <style:text-properties fo:color="#101010" fo:letter-spacing="0.0444in"/>
    </style:style>
    <style:style style:name="T2837" style:parent-style-name="Absatz-Standardschriftart" style:family="text">
      <style:text-properties fo:color="#101010" fo:letter-spacing="-0.0006in"/>
    </style:style>
    <style:style style:name="T2838" style:parent-style-name="Absatz-Standardschriftart" style:family="text">
      <style:text-properties fo:color="#101010" fo:letter-spacing="0.0458in"/>
    </style:style>
    <style:style style:name="T2839" style:parent-style-name="Absatz-Standardschriftart" style:family="text">
      <style:text-properties fo:color="#101010"/>
    </style:style>
    <style:style style:name="T2840" style:parent-style-name="Absatz-Standardschriftart" style:family="text">
      <style:text-properties fo:color="#101010" fo:letter-spacing="0.0437in"/>
    </style:style>
    <style:style style:name="T2841" style:parent-style-name="Absatz-Standardschriftart" style:family="text">
      <style:text-properties fo:color="#101010" fo:letter-spacing="-0.0006in"/>
    </style:style>
    <style:style style:name="T2842" style:parent-style-name="Absatz-Standardschriftart" style:family="text">
      <style:text-properties fo:color="#101010" fo:letter-spacing="0.0444in"/>
    </style:style>
    <style:style style:name="T2843" style:parent-style-name="Absatz-Standardschriftart" style:family="text">
      <style:text-properties fo:color="#101010" fo:letter-spacing="-0.0006in"/>
    </style:style>
    <style:style style:name="T2844" style:parent-style-name="Absatz-Standardschriftart" style:family="text">
      <style:text-properties fo:color="#101010" fo:letter-spacing="0.043in"/>
    </style:style>
    <style:style style:name="T2845" style:parent-style-name="Absatz-Standardschriftart" style:family="text">
      <style:text-properties fo:color="#101010" fo:letter-spacing="-0.0006in"/>
    </style:style>
    <style:style style:name="T2846" style:parent-style-name="Absatz-Standardschriftart" style:family="text">
      <style:text-properties fo:color="#101010" fo:letter-spacing="0.0451in"/>
    </style:style>
    <style:style style:name="T2847" style:parent-style-name="Absatz-Standardschriftart" style:family="text">
      <style:text-properties fo:color="#101010" fo:letter-spacing="-0.0006in"/>
    </style:style>
    <style:style style:name="T2848" style:parent-style-name="Absatz-Standardschriftart" style:family="text">
      <style:text-properties fo:color="#101010" fo:letter-spacing="0.0444in"/>
    </style:style>
    <style:style style:name="T2849" style:parent-style-name="Absatz-Standardschriftart" style:family="text">
      <style:text-properties fo:color="#101010" fo:letter-spacing="-0.0006in"/>
    </style:style>
    <style:style style:name="T2850" style:parent-style-name="Absatz-Standardschriftart" style:family="text">
      <style:text-properties fo:color="#101010" fo:letter-spacing="0.0444in"/>
    </style:style>
    <style:style style:name="T2851" style:parent-style-name="Absatz-Standardschriftart" style:family="text">
      <style:text-properties fo:color="#101010" fo:letter-spacing="-0.0006in"/>
    </style:style>
    <style:style style:name="T2852" style:parent-style-name="Absatz-Standardschriftart" style:family="text">
      <style:text-properties style:font-name="Times New Roman" fo:color="#101010" fo:letter-spacing="0.0215in"/>
    </style:style>
    <style:style style:name="T2853" style:parent-style-name="Absatz-Standardschriftart" style:family="text">
      <style:text-properties fo:color="#101010" fo:letter-spacing="-0.0006in"/>
    </style:style>
    <style:style style:name="T2854" style:parent-style-name="Absatz-Standardschriftart" style:family="text">
      <style:text-properties fo:color="#101010" fo:letter-spacing="0.0236in"/>
    </style:style>
    <style:style style:name="T2855" style:parent-style-name="Absatz-Standardschriftart" style:family="text">
      <style:text-properties fo:color="#101010" fo:letter-spacing="-0.0006in"/>
    </style:style>
    <style:style style:name="T2856" style:parent-style-name="Absatz-Standardschriftart" style:family="text">
      <style:text-properties fo:color="#101010" fo:letter-spacing="0.0256in"/>
    </style:style>
    <style:style style:name="T2857" style:parent-style-name="Absatz-Standardschriftart" style:family="text">
      <style:text-properties fo:color="#101010" fo:letter-spacing="-0.0006in"/>
    </style:style>
    <style:style style:name="T2858" style:parent-style-name="Absatz-Standardschriftart" style:family="text">
      <style:text-properties fo:color="#101010" fo:letter-spacing="0.0243in"/>
    </style:style>
    <style:style style:name="T2859" style:parent-style-name="Absatz-Standardschriftart" style:family="text">
      <style:text-properties fo:color="#101010" fo:letter-spacing="-0.0006in"/>
    </style:style>
    <style:style style:name="T2860" style:parent-style-name="Absatz-Standardschriftart" style:family="text">
      <style:text-properties fo:color="#101010" fo:letter-spacing="0.0256in"/>
    </style:style>
    <style:style style:name="T2861" style:parent-style-name="Absatz-Standardschriftart" style:family="text">
      <style:text-properties fo:color="#101010" fo:letter-spacing="-0.0006in"/>
    </style:style>
    <style:style style:name="T2862" style:parent-style-name="Absatz-Standardschriftart" style:family="text">
      <style:text-properties fo:color="#101010" fo:letter-spacing="0.0243in"/>
    </style:style>
    <style:style style:name="T2863" style:parent-style-name="Absatz-Standardschriftart" style:family="text">
      <style:text-properties fo:color="#101010" fo:letter-spacing="-0.0006in"/>
    </style:style>
    <style:style style:name="T2864" style:parent-style-name="Absatz-Standardschriftart" style:family="text">
      <style:text-properties fo:color="#101010" fo:letter-spacing="0.025in"/>
    </style:style>
    <style:style style:name="T2865" style:parent-style-name="Absatz-Standardschriftart" style:family="text">
      <style:text-properties fo:color="#101010"/>
    </style:style>
    <style:style style:name="T2866" style:parent-style-name="Absatz-Standardschriftart" style:family="text">
      <style:text-properties fo:color="#101010" fo:letter-spacing="0.0243in"/>
    </style:style>
    <style:style style:name="T2867" style:parent-style-name="Absatz-Standardschriftart" style:family="text">
      <style:text-properties fo:color="#101010" fo:letter-spacing="-0.0006in"/>
    </style:style>
    <style:style style:name="T2868" style:parent-style-name="Absatz-Standardschriftart" style:family="text">
      <style:text-properties fo:color="#101010" fo:letter-spacing="0.0263in"/>
    </style:style>
    <style:style style:name="T2869" style:parent-style-name="Absatz-Standardschriftart" style:family="text">
      <style:text-properties fo:color="#101010" fo:letter-spacing="-0.0013in"/>
    </style:style>
    <style:style style:name="T2870" style:parent-style-name="Absatz-Standardschriftart" style:family="text">
      <style:text-properties fo:color="#101010" fo:letter-spacing="0.025in"/>
    </style:style>
    <style:style style:name="T2871" style:parent-style-name="Absatz-Standardschriftart" style:family="text">
      <style:text-properties fo:color="#101010" fo:letter-spacing="-0.0006in"/>
    </style:style>
    <style:style style:name="T2872" style:parent-style-name="Absatz-Standardschriftart" style:family="text">
      <style:text-properties fo:color="#101010" fo:letter-spacing="0.025in"/>
    </style:style>
    <style:style style:name="T2873" style:parent-style-name="Absatz-Standardschriftart" style:family="text">
      <style:text-properties fo:color="#101010"/>
    </style:style>
    <style:style style:name="T2874" style:parent-style-name="Absatz-Standardschriftart" style:family="text">
      <style:text-properties fo:color="#101010" fo:letter-spacing="0.0236in"/>
    </style:style>
    <style:style style:name="T2875" style:parent-style-name="Absatz-Standardschriftart" style:family="text">
      <style:text-properties fo:color="#101010"/>
    </style:style>
    <style:style style:name="T2876" style:parent-style-name="Absatz-Standardschriftart" style:family="text">
      <style:text-properties fo:color="#101010" fo:letter-spacing="0.0243in"/>
    </style:style>
    <style:style style:name="T2877" style:parent-style-name="Absatz-Standardschriftart" style:family="text">
      <style:text-properties fo:color="#101010" fo:letter-spacing="-0.0006in"/>
    </style:style>
    <style:style style:name="T2878" style:parent-style-name="Absatz-Standardschriftart" style:family="text">
      <style:text-properties style:font-name="Times New Roman" fo:color="#101010" fo:letter-spacing="0.0187in"/>
    </style:style>
    <style:style style:name="T2879" style:parent-style-name="Absatz-Standardschriftart" style:family="text">
      <style:text-properties fo:color="#101010" fo:letter-spacing="-0.0006in"/>
    </style:style>
    <style:style style:name="T2880" style:parent-style-name="Absatz-Standardschriftart" style:family="text">
      <style:text-properties fo:color="#101010" fo:letter-spacing="0.0111in"/>
    </style:style>
    <style:style style:name="T2881" style:parent-style-name="Absatz-Standardschriftart" style:family="text">
      <style:text-properties fo:color="#101010" fo:letter-spacing="-0.0006in"/>
    </style:style>
    <style:style style:name="T2882" style:parent-style-name="Absatz-Standardschriftart" style:family="text">
      <style:text-properties fo:color="#101010" fo:letter-spacing="0.0111in"/>
    </style:style>
    <style:style style:name="T2883" style:parent-style-name="Absatz-Standardschriftart" style:family="text">
      <style:text-properties fo:color="#101010" fo:letter-spacing="-0.0006in"/>
    </style:style>
    <style:style style:name="T2884" style:parent-style-name="Absatz-Standardschriftart" style:family="text">
      <style:text-properties fo:color="#101010" fo:letter-spacing="0.0083in"/>
    </style:style>
    <style:style style:name="T2885" style:parent-style-name="Absatz-Standardschriftart" style:family="text">
      <style:text-properties fo:color="#101010" fo:letter-spacing="-0.0006in"/>
    </style:style>
    <style:style style:name="T2886" style:parent-style-name="Absatz-Standardschriftart" style:family="text">
      <style:text-properties fo:color="#101010" fo:letter-spacing="0.0111in"/>
    </style:style>
    <style:style style:name="T2887" style:parent-style-name="Absatz-Standardschriftart" style:family="text">
      <style:text-properties fo:color="#101010" fo:letter-spacing="-0.0006in"/>
    </style:style>
    <style:style style:name="T2888" style:parent-style-name="Absatz-Standardschriftart" style:family="text">
      <style:text-properties fo:color="#101010" fo:letter-spacing="0.0104in"/>
    </style:style>
    <style:style style:name="T2889" style:parent-style-name="Absatz-Standardschriftart" style:family="text">
      <style:text-properties fo:color="#101010" fo:letter-spacing="-0.0006in"/>
    </style:style>
    <style:style style:name="T2890" style:parent-style-name="Absatz-Standardschriftart" style:family="text">
      <style:text-properties fo:color="#101010" fo:letter-spacing="0.0111in"/>
    </style:style>
    <style:style style:name="T2891" style:parent-style-name="Absatz-Standardschriftart" style:family="text">
      <style:text-properties fo:color="#101010" fo:letter-spacing="-0.0013in"/>
    </style:style>
    <style:style style:name="T2892" style:parent-style-name="Absatz-Standardschriftart" style:family="text">
      <style:text-properties fo:color="#101010" fo:letter-spacing="0.0083in"/>
    </style:style>
    <style:style style:name="T2893" style:parent-style-name="Absatz-Standardschriftart" style:family="text">
      <style:text-properties fo:color="#101010" fo:letter-spacing="-0.0006in"/>
    </style:style>
    <style:style style:name="T2894" style:parent-style-name="Absatz-Standardschriftart" style:family="text">
      <style:text-properties fo:color="#101010" fo:letter-spacing="0.0111in"/>
    </style:style>
    <style:style style:name="T2895" style:parent-style-name="Absatz-Standardschriftart" style:family="text">
      <style:text-properties fo:color="#101010" fo:letter-spacing="-0.0006in"/>
    </style:style>
    <style:style style:name="T2896" style:parent-style-name="Absatz-Standardschriftart" style:family="text">
      <style:text-properties fo:color="#101010" fo:letter-spacing="0.0097in"/>
    </style:style>
    <style:style style:name="T2897" style:parent-style-name="Absatz-Standardschriftart" style:family="text">
      <style:text-properties fo:color="#101010" fo:letter-spacing="-0.0006in"/>
    </style:style>
    <style:style style:name="T2898" style:parent-style-name="Absatz-Standardschriftart" style:family="text">
      <style:text-properties fo:color="#101010" fo:letter-spacing="0.0097in"/>
    </style:style>
    <style:style style:name="T2899" style:parent-style-name="Absatz-Standardschriftart" style:family="text">
      <style:text-properties fo:color="#101010"/>
    </style:style>
    <style:style style:name="T2900" style:parent-style-name="Absatz-Standardschriftart" style:family="text">
      <style:text-properties fo:color="#101010" fo:letter-spacing="0.0111in"/>
    </style:style>
    <style:style style:name="T2901" style:parent-style-name="Absatz-Standardschriftart" style:family="text">
      <style:text-properties fo:color="#101010" fo:letter-spacing="-0.0006in"/>
    </style:style>
    <style:style style:name="T2902" style:parent-style-name="Absatz-Standardschriftart" style:family="text">
      <style:text-properties fo:color="#101010" fo:letter-spacing="0.0104in"/>
    </style:style>
    <style:style style:name="T2903" style:parent-style-name="Absatz-Standardschriftart" style:family="text">
      <style:text-properties fo:color="#101010" fo:letter-spacing="-0.0006in"/>
    </style:style>
    <style:style style:name="T2904" style:parent-style-name="Absatz-Standardschriftart" style:family="text">
      <style:text-properties style:font-name="Times New Roman" fo:color="#101010" fo:letter-spacing="0.0173in"/>
    </style:style>
    <style:style style:name="T2905" style:parent-style-name="Absatz-Standardschriftart" style:family="text">
      <style:text-properties fo:color="#101010" fo:letter-spacing="-0.0006in"/>
    </style:style>
    <style:style style:name="T2906" style:parent-style-name="Absatz-Standardschriftart" style:family="text">
      <style:text-properties fo:color="#101010" fo:letter-spacing="0.0118in"/>
    </style:style>
    <style:style style:name="T2907" style:parent-style-name="Absatz-Standardschriftart" style:family="text">
      <style:text-properties fo:color="#101010" fo:letter-spacing="-0.0013in"/>
    </style:style>
    <style:style style:name="T2908" style:parent-style-name="Absatz-Standardschriftart" style:family="text">
      <style:text-properties fo:color="#101010" fo:letter-spacing="0.0111in"/>
    </style:style>
    <style:style style:name="T2909" style:parent-style-name="Absatz-Standardschriftart" style:family="text">
      <style:text-properties fo:color="#101010" fo:letter-spacing="-0.0006in"/>
    </style:style>
    <style:style style:name="T2910" style:parent-style-name="Absatz-Standardschriftart" style:family="text">
      <style:text-properties fo:color="#101010" fo:letter-spacing="0.0111in"/>
    </style:style>
    <style:style style:name="T2911" style:parent-style-name="Absatz-Standardschriftart" style:family="text">
      <style:text-properties fo:color="#101010" fo:letter-spacing="-0.0013in"/>
    </style:style>
    <style:style style:name="T2912" style:parent-style-name="Absatz-Standardschriftart" style:family="text">
      <style:text-properties fo:color="#101010" fo:letter-spacing="0.0118in"/>
    </style:style>
    <style:style style:name="T2913" style:parent-style-name="Absatz-Standardschriftart" style:family="text">
      <style:text-properties fo:color="#101010" fo:letter-spacing="-0.0006in"/>
    </style:style>
    <style:style style:name="T2914" style:parent-style-name="Absatz-Standardschriftart" style:family="text">
      <style:text-properties fo:color="#101010" fo:letter-spacing="0.0104in"/>
    </style:style>
    <style:style style:name="T2915" style:parent-style-name="Absatz-Standardschriftart" style:family="text">
      <style:text-properties fo:color="#101010" fo:letter-spacing="-0.0006in"/>
    </style:style>
    <style:style style:name="T2916" style:parent-style-name="Absatz-Standardschriftart" style:family="text">
      <style:text-properties fo:color="#101010" fo:letter-spacing="0.0125in"/>
    </style:style>
    <style:style style:name="T2917" style:parent-style-name="Absatz-Standardschriftart" style:family="text">
      <style:text-properties fo:color="#101010" fo:letter-spacing="-0.0006in"/>
    </style:style>
    <style:style style:name="T2918" style:parent-style-name="Absatz-Standardschriftart" style:family="text">
      <style:text-properties fo:color="#101010" fo:letter-spacing="0.0104in"/>
    </style:style>
    <style:style style:name="T2919" style:parent-style-name="Absatz-Standardschriftart" style:family="text">
      <style:text-properties fo:color="#101010" fo:letter-spacing="-0.0006in"/>
    </style:style>
    <style:style style:name="T2920" style:parent-style-name="Absatz-Standardschriftart" style:family="text">
      <style:text-properties fo:color="#101010" fo:letter-spacing="0.0111in"/>
    </style:style>
    <style:style style:name="T2921" style:parent-style-name="Absatz-Standardschriftart" style:family="text">
      <style:text-properties fo:color="#101010" fo:letter-spacing="-0.0006in"/>
    </style:style>
    <style:style style:name="T2922" style:parent-style-name="Absatz-Standardschriftart" style:family="text">
      <style:text-properties fo:color="#101010" fo:letter-spacing="0.0131in"/>
    </style:style>
    <style:style style:name="T2923" style:parent-style-name="Absatz-Standardschriftart" style:family="text">
      <style:text-properties fo:color="#101010" fo:letter-spacing="-0.0006in"/>
    </style:style>
    <style:style style:name="T2924" style:parent-style-name="Absatz-Standardschriftart" style:family="text">
      <style:text-properties fo:color="#101010" fo:letter-spacing="0.009in"/>
    </style:style>
    <style:style style:name="T2925" style:parent-style-name="Absatz-Standardschriftart" style:family="text">
      <style:text-properties fo:color="#101010" fo:letter-spacing="-0.0006in"/>
    </style:style>
    <style:style style:name="T2926" style:parent-style-name="Absatz-Standardschriftart" style:family="text">
      <style:text-properties style:font-name="Times New Roman" fo:color="#101010" fo:letter-spacing="0.0201in"/>
    </style:style>
    <style:style style:name="T2927" style:parent-style-name="Absatz-Standardschriftart" style:family="text">
      <style:text-properties fo:color="#101010"/>
    </style:style>
    <style:style style:name="T2928" style:parent-style-name="Absatz-Standardschriftart" style:family="text">
      <style:text-properties fo:color="#101010" fo:letter-spacing="0.0118in"/>
    </style:style>
    <style:style style:name="T2929" style:parent-style-name="Absatz-Standardschriftart" style:family="text">
      <style:text-properties fo:color="#101010" fo:letter-spacing="-0.0013in"/>
    </style:style>
    <style:style style:name="T2930" style:parent-style-name="Absatz-Standardschriftart" style:family="text">
      <style:text-properties fo:color="#101010" fo:letter-spacing="0.0111in"/>
    </style:style>
    <style:style style:name="T2931" style:parent-style-name="Absatz-Standardschriftart" style:family="text">
      <style:text-properties fo:color="#101010" fo:letter-spacing="-0.0006in"/>
    </style:style>
    <style:style style:name="T2932" style:parent-style-name="Absatz-Standardschriftart" style:family="text">
      <style:text-properties fo:color="#101010" fo:letter-spacing="0.0125in"/>
    </style:style>
    <style:style style:name="T2933" style:parent-style-name="Absatz-Standardschriftart" style:family="text">
      <style:text-properties fo:color="#101010" fo:letter-spacing="-0.0006in"/>
    </style:style>
    <style:style style:name="T2934" style:parent-style-name="Absatz-Standardschriftart" style:family="text">
      <style:text-properties fo:color="#101010" fo:letter-spacing="0.0125in"/>
    </style:style>
    <style:style style:name="T2935" style:parent-style-name="Absatz-Standardschriftart" style:family="text">
      <style:text-properties fo:color="#101010" fo:letter-spacing="-0.0006in"/>
    </style:style>
    <style:style style:name="T2936" style:parent-style-name="Absatz-Standardschriftart" style:family="text">
      <style:text-properties fo:color="#101010" fo:letter-spacing="0.0111in"/>
    </style:style>
    <style:style style:name="T2937" style:parent-style-name="Absatz-Standardschriftart" style:family="text">
      <style:text-properties fo:color="#101010" fo:letter-spacing="-0.0006in"/>
    </style:style>
    <style:style style:name="T2938" style:parent-style-name="Absatz-Standardschriftart" style:family="text">
      <style:text-properties fo:color="#101010" fo:letter-spacing="0.0111in"/>
    </style:style>
    <style:style style:name="T2939" style:parent-style-name="Absatz-Standardschriftart" style:family="text">
      <style:text-properties fo:color="#101010" fo:letter-spacing="-0.0006in"/>
    </style:style>
    <style:style style:name="T2940" style:parent-style-name="Absatz-Standardschriftart" style:family="text">
      <style:text-properties fo:color="#101010" fo:letter-spacing="0.0104in"/>
    </style:style>
    <style:style style:name="T2941" style:parent-style-name="Absatz-Standardschriftart" style:family="text">
      <style:text-properties fo:color="#101010" fo:letter-spacing="-0.0006in"/>
    </style:style>
    <style:style style:name="T2942" style:parent-style-name="Absatz-Standardschriftart" style:family="text">
      <style:text-properties fo:color="#101010" fo:letter-spacing="0.0111in"/>
    </style:style>
    <style:style style:name="T2943" style:parent-style-name="Absatz-Standardschriftart" style:family="text">
      <style:text-properties fo:color="#101010" fo:letter-spacing="-0.0006in"/>
    </style:style>
    <style:style style:name="T2944" style:parent-style-name="Absatz-Standardschriftart" style:family="text">
      <style:text-properties fo:color="#101010" fo:letter-spacing="0.0111in"/>
    </style:style>
    <style:style style:name="T2945" style:parent-style-name="Absatz-Standardschriftart" style:family="text">
      <style:text-properties fo:color="#101010" fo:letter-spacing="-0.0006in"/>
    </style:style>
    <style:style style:name="T2946" style:parent-style-name="Absatz-Standardschriftart" style:family="text">
      <style:text-properties fo:color="#101010" fo:letter-spacing="0.0118in"/>
    </style:style>
    <style:style style:name="T2947" style:parent-style-name="Absatz-Standardschriftart" style:family="text">
      <style:text-properties fo:color="#101010" fo:letter-spacing="-0.0006in"/>
    </style:style>
    <style:style style:name="T2948" style:parent-style-name="Absatz-Standardschriftart" style:family="text">
      <style:text-properties fo:color="#101010" fo:letter-spacing="0.0125in"/>
    </style:style>
    <style:style style:name="T2949" style:parent-style-name="Absatz-Standardschriftart" style:family="text">
      <style:text-properties fo:color="#101010" fo:letter-spacing="-0.0006in"/>
    </style:style>
    <style:style style:name="T2950" style:parent-style-name="Absatz-Standardschriftart" style:family="text">
      <style:text-properties fo:color="#101010" fo:letter-spacing="0.0097in"/>
    </style:style>
    <style:style style:name="T2951" style:parent-style-name="Absatz-Standardschriftart" style:family="text">
      <style:text-properties fo:color="#101010" fo:letter-spacing="-0.0006in"/>
    </style:style>
    <style:style style:name="T2952" style:parent-style-name="Absatz-Standardschriftart" style:family="text">
      <style:text-properties fo:color="#101010" fo:letter-spacing="0.0118in"/>
    </style:style>
    <style:style style:name="T2953" style:parent-style-name="Absatz-Standardschriftart" style:family="text">
      <style:text-properties fo:color="#101010" fo:letter-spacing="-0.0006in"/>
    </style:style>
    <style:style style:name="T2954" style:parent-style-name="Absatz-Standardschriftart" style:family="text">
      <style:text-properties fo:color="#101010" fo:letter-spacing="0.0118in"/>
    </style:style>
    <style:style style:name="T2955" style:parent-style-name="Absatz-Standardschriftart" style:family="text">
      <style:text-properties fo:color="#101010" fo:letter-spacing="-0.0006in"/>
    </style:style>
    <style:style style:name="T2956" style:parent-style-name="Absatz-Standardschriftart" style:family="text">
      <style:text-properties fo:color="#101010" fo:letter-spacing="0.0104in"/>
    </style:style>
    <style:style style:name="T2957" style:parent-style-name="Absatz-Standardschriftart" style:family="text">
      <style:text-properties fo:color="#101010" fo:letter-spacing="-0.0013in"/>
    </style:style>
    <style:style style:name="T2958" style:parent-style-name="Absatz-Standardschriftart" style:family="text">
      <style:text-properties fo:color="#101010" fo:letter-spacing="0.0118in"/>
    </style:style>
    <style:style style:name="T2959" style:parent-style-name="Absatz-Standardschriftart" style:family="text">
      <style:text-properties fo:color="#101010" fo:letter-spacing="-0.0006in"/>
    </style:style>
    <style:style style:name="T2960" style:parent-style-name="Absatz-Standardschriftart" style:family="text">
      <style:text-properties fo:color="#101010" fo:letter-spacing="0.0118in"/>
    </style:style>
    <style:style style:name="T2961" style:parent-style-name="Absatz-Standardschriftart" style:family="text">
      <style:text-properties fo:color="#101010"/>
    </style:style>
    <style:style style:name="T2962" style:parent-style-name="Absatz-Standardschriftart" style:family="text">
      <style:text-properties style:font-name="Times New Roman" fo:color="#101010" fo:letter-spacing="0.0368in"/>
    </style:style>
    <style:style style:name="T2963" style:parent-style-name="Absatz-Standardschriftart" style:family="text">
      <style:text-properties fo:color="#101010" fo:letter-spacing="-0.0006in"/>
    </style:style>
    <style:style style:name="T2964" style:parent-style-name="Absatz-Standardschriftart" style:family="text">
      <style:text-properties fo:color="#101010" fo:letter-spacing="0.0006in"/>
    </style:style>
    <style:style style:name="T2965" style:parent-style-name="Absatz-Standardschriftart" style:family="text">
      <style:text-properties fo:color="#101010" fo:letter-spacing="-0.0006in"/>
    </style:style>
    <style:style style:name="T2966" style:parent-style-name="Absatz-Standardschriftart" style:family="text">
      <style:text-properties fo:color="#101010" fo:letter-spacing="-0.0013in"/>
    </style:style>
    <style:style style:name="T2967" style:parent-style-name="Absatz-Standardschriftart" style:family="text">
      <style:text-properties fo:color="#101010" fo:letter-spacing="-0.0006in"/>
    </style:style>
    <style:style style:name="T2968" style:parent-style-name="Absatz-Standardschriftart" style:family="text">
      <style:text-properties fo:color="#101010"/>
    </style:style>
    <style:style style:name="T2969" style:parent-style-name="Absatz-Standardschriftart" style:family="text">
      <style:text-properties fo:color="#101010" fo:letter-spacing="-0.0006in"/>
    </style:style>
    <style:style style:name="T2970" style:parent-style-name="Absatz-Standardschriftart" style:family="text">
      <style:text-properties fo:color="#101010" fo:letter-spacing="0.0006in"/>
    </style:style>
    <style:style style:name="T2971" style:parent-style-name="Absatz-Standardschriftart" style:family="text">
      <style:text-properties fo:color="#101010" fo:letter-spacing="-0.0006in"/>
    </style:style>
    <style:style style:name="T2972" style:parent-style-name="Absatz-Standardschriftart" style:family="text">
      <style:text-properties fo:color="#101010" fo:letter-spacing="-0.0013in"/>
    </style:style>
    <style:style style:name="T2973" style:parent-style-name="Absatz-Standardschriftart" style:family="text">
      <style:text-properties fo:color="#101010" fo:letter-spacing="-0.0006in"/>
    </style:style>
    <style:style style:name="T2974" style:parent-style-name="Absatz-Standardschriftart" style:family="text">
      <style:text-properties fo:color="#101010"/>
    </style:style>
    <style:style style:name="T2975" style:parent-style-name="Absatz-Standardschriftart" style:family="text">
      <style:text-properties fo:color="#101010" fo:letter-spacing="-0.0006in"/>
    </style:style>
    <style:style style:name="T2976" style:parent-style-name="Absatz-Standardschriftart" style:family="text">
      <style:text-properties fo:color="#101010"/>
    </style:style>
    <style:style style:name="T2977" style:parent-style-name="Absatz-Standardschriftart" style:family="text">
      <style:text-properties fo:color="#101010" fo:letter-spacing="-0.0006in"/>
    </style:style>
    <style:style style:name="P2978" style:parent-style-name="Standard" style:family="paragraph">
      <style:text-properties style:font-name="Verdana" style:font-name-asian="Verdana" style:font-name-complex="Verdana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P298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983" style:parent-style-name="Standard" style:family="paragraph">
      <style:paragraph-properties fo:text-align="justify" fo:margin-left="0.0798in" fo:margin-right="0.0715in" fo:text-indent="0.4916in">
        <style:tab-stops/>
      </style:paragraph-properties>
    </style:style>
    <style:style style:name="T298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85" style:parent-style-name="Absatz-Standardschriftart" style:family="text">
      <style:text-properties style:font-name="Verdana" fo:color="#101010" fo:letter-spacing="0.0326in" fo:font-size="12pt" style:font-size-asian="12pt"/>
    </style:style>
    <style:style style:name="T298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87" style:parent-style-name="Absatz-Standardschriftart" style:family="text">
      <style:text-properties style:font-name="Verdana" fo:color="#101010" fo:letter-spacing="0.0312in" fo:font-size="12pt" style:font-size-asian="12pt"/>
    </style:style>
    <style:style style:name="T298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89" style:parent-style-name="Absatz-Standardschriftart" style:family="text">
      <style:text-properties style:font-name="Verdana" fo:color="#101010" fo:letter-spacing="0.0319in" fo:font-size="12pt" style:font-size-asian="12pt"/>
    </style:style>
    <style:style style:name="T299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91" style:parent-style-name="Absatz-Standardschriftart" style:family="text">
      <style:text-properties style:font-name="Verdana" fo:color="#101010" fo:letter-spacing="0.0312in" fo:font-size="12pt" style:font-size-asian="12pt"/>
    </style:style>
    <style:style style:name="T299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93" style:parent-style-name="Absatz-Standardschriftart" style:family="text">
      <style:text-properties style:font-name="Verdana" fo:color="#101010" fo:letter-spacing="0.0319in" fo:font-size="12pt" style:font-size-asian="12pt"/>
    </style:style>
    <style:style style:name="T299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95" style:parent-style-name="Absatz-Standardschriftart" style:family="text">
      <style:text-properties style:font-name="Verdana" fo:color="#101010" fo:letter-spacing="0.0319in" fo:font-size="12pt" style:font-size-asian="12pt"/>
    </style:style>
    <style:style style:name="T299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97" style:parent-style-name="Absatz-Standardschriftart" style:family="text">
      <style:text-properties style:font-name="Verdana" fo:color="#101010" fo:letter-spacing="0.0312in" fo:font-size="12pt" style:font-size-asian="12pt"/>
    </style:style>
    <style:style style:name="T299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2999" style:parent-style-name="Absatz-Standardschriftart" style:family="text">
      <style:text-properties style:font-name="Verdana" fo:color="#101010" fo:letter-spacing="0.0312in" fo:font-size="12pt" style:font-size-asian="12pt"/>
    </style:style>
    <style:style style:name="T300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01" style:parent-style-name="Absatz-Standardschriftart" style:family="text">
      <style:text-properties style:font-name="Verdana" fo:color="#101010" fo:letter-spacing="0.0319in" fo:font-size="12pt" style:font-size-asian="12pt"/>
    </style:style>
    <style:style style:name="T300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03" style:parent-style-name="Absatz-Standardschriftart" style:family="text">
      <style:text-properties style:font-name="Verdana" fo:color="#101010" fo:letter-spacing="0.0326in" fo:font-size="12pt" style:font-size-asian="12pt"/>
    </style:style>
    <style:style style:name="T300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05" style:parent-style-name="Absatz-Standardschriftart" style:family="text">
      <style:text-properties style:font-name="Times New Roman" fo:color="#101010" fo:letter-spacing="0.0423in" style:text-scale="99%" fo:font-size="12pt" style:font-size-asian="12pt"/>
    </style:style>
    <style:style style:name="T300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07" style:parent-style-name="Absatz-Standardschriftart" style:family="text">
      <style:text-properties style:font-name="Verdana" fo:color="#101010" fo:letter-spacing="0.0333in" fo:font-size="12pt" style:font-size-asian="12pt"/>
    </style:style>
    <style:style style:name="T300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09" style:parent-style-name="Absatz-Standardschriftart" style:family="text">
      <style:text-properties style:font-name="Verdana" fo:color="#101010" fo:letter-spacing="0.0319in" fo:font-size="12pt" style:font-size-asian="12pt"/>
    </style:style>
    <style:style style:name="T3010" style:parent-style-name="Absatz-Standardschriftart" style:family="text">
      <style:text-properties style:font-name="Verdana" fo:color="#101010" fo:font-size="12pt" style:font-size-asian="12pt"/>
    </style:style>
    <style:style style:name="T3011" style:parent-style-name="Absatz-Standardschriftart" style:family="text">
      <style:text-properties style:font-name="Verdana" fo:color="#101010" fo:letter-spacing="0.0326in" fo:font-size="12pt" style:font-size-asian="12pt"/>
    </style:style>
    <style:style style:name="T301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13" style:parent-style-name="Absatz-Standardschriftart" style:family="text">
      <style:text-properties style:font-name="Verdana" fo:color="#101010" fo:letter-spacing="0.0319in" fo:font-size="12pt" style:font-size-asian="12pt"/>
    </style:style>
    <style:style style:name="T301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15" style:parent-style-name="Absatz-Standardschriftart" style:family="text">
      <style:text-properties style:font-name="Verdana" fo:color="#101010" fo:letter-spacing="0.0326in" fo:font-size="12pt" style:font-size-asian="12pt"/>
    </style:style>
    <style:style style:name="T301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17" style:parent-style-name="Absatz-Standardschriftart" style:family="text">
      <style:text-properties style:font-name="Verdana" fo:color="#101010" fo:letter-spacing="0.0326in" fo:font-size="12pt" style:font-size-asian="12pt"/>
    </style:style>
    <style:style style:name="T3018" style:parent-style-name="Absatz-Standardschriftart" style:family="text">
      <style:text-properties style:font-name="Verdana" fo:color="#101010" fo:font-size="12pt" style:font-size-asian="12pt"/>
    </style:style>
    <style:style style:name="T3019" style:parent-style-name="Absatz-Standardschriftart" style:family="text">
      <style:text-properties style:font-name="Verdana" fo:color="#101010" fo:letter-spacing="0.0319in" fo:font-size="12pt" style:font-size-asian="12pt"/>
    </style:style>
    <style:style style:name="T302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21" style:parent-style-name="Absatz-Standardschriftart" style:family="text">
      <style:text-properties style:font-name="Verdana" fo:color="#101010" fo:letter-spacing="0.0312in" fo:font-size="12pt" style:font-size-asian="12pt"/>
    </style:style>
    <style:style style:name="T302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23" style:parent-style-name="Absatz-Standardschriftart" style:family="text">
      <style:text-properties style:font-name="Times New Roman" fo:color="#101010" fo:letter-spacing="0.0506in" style:text-scale="99%" fo:font-size="12pt" style:font-size-asian="12pt"/>
    </style:style>
    <style:style style:name="T302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25" style:parent-style-name="Absatz-Standardschriftart" style:family="text">
      <style:text-properties style:font-name="Verdana" fo:color="#101010" fo:letter-spacing="0.0569in" fo:font-size="12pt" style:font-size-asian="12pt"/>
    </style:style>
    <style:style style:name="T302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27" style:parent-style-name="Absatz-Standardschriftart" style:family="text">
      <style:text-properties style:font-name="Verdana" fo:color="#101010" fo:font-size="12pt" style:font-size-asian="12pt"/>
    </style:style>
    <style:style style:name="T3028" style:parent-style-name="Absatz-Standardschriftart" style:family="text">
      <style:text-properties style:font-name="Verdana" fo:color="#101010" fo:letter-spacing="0.0562in" fo:font-size="12pt" style:font-size-asian="12pt"/>
    </style:style>
    <style:style style:name="T3029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30" style:parent-style-name="Absatz-Standardschriftart" style:family="text">
      <style:text-properties style:font-name="Verdana" fo:color="#101010" fo:letter-spacing="0.0576in" fo:font-size="12pt" style:font-size-asian="12pt"/>
    </style:style>
    <style:style style:name="T3031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32" style:parent-style-name="Absatz-Standardschriftart" style:family="text">
      <style:text-properties style:font-name="Verdana" fo:color="#101010" fo:letter-spacing="0.0569in" fo:font-size="12pt" style:font-size-asian="12pt"/>
    </style:style>
    <style:style style:name="T3033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34" style:parent-style-name="Absatz-Standardschriftart" style:family="text">
      <style:text-properties style:font-name="Verdana" fo:color="#101010" fo:font-size="12pt" style:font-size-asian="12pt"/>
    </style:style>
    <style:style style:name="T3035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36" style:parent-style-name="Absatz-Standardschriftart" style:family="text">
      <style:text-properties style:font-name="Verdana" fo:color="#101010" fo:letter-spacing="0.0569in" fo:font-size="12pt" style:font-size-asian="12pt"/>
    </style:style>
    <style:style style:name="T3037" style:parent-style-name="Absatz-Standardschriftart" style:family="text">
      <style:text-properties style:font-name="Verdana" fo:color="#101010" fo:font-size="12pt" style:font-size-asian="12pt"/>
    </style:style>
    <style:style style:name="T3038" style:parent-style-name="Absatz-Standardschriftart" style:family="text">
      <style:text-properties style:font-name="Verdana" fo:color="#101010" fo:letter-spacing="0.0562in" fo:font-size="12pt" style:font-size-asian="12pt"/>
    </style:style>
    <style:style style:name="T3039" style:parent-style-name="Absatz-Standardschriftart" style:family="text">
      <style:text-properties style:font-name="Verdana" fo:color="#101010" fo:font-size="12pt" style:font-size-asian="12pt"/>
    </style:style>
    <style:style style:name="T3040" style:parent-style-name="Absatz-Standardschriftart" style:family="text">
      <style:text-properties style:font-name="Verdana" fo:color="#101010" fo:letter-spacing="0.0548in" fo:font-size="12pt" style:font-size-asian="12pt"/>
    </style:style>
    <style:style style:name="T3041" style:parent-style-name="Absatz-Standardschriftart" style:family="text">
      <style:text-properties style:font-name="Verdana" fo:color="#101010" fo:letter-spacing="-0.0013in" fo:font-size="12pt" style:font-size-asian="12pt"/>
    </style:style>
    <style:style style:name="T3042" style:parent-style-name="Absatz-Standardschriftart" style:family="text">
      <style:text-properties style:font-name="Verdana" fo:color="#101010" fo:font-size="12pt" style:font-size-asian="12pt"/>
    </style:style>
    <style:style style:name="T3043" style:parent-style-name="Absatz-Standardschriftart" style:family="text">
      <style:text-properties style:font-name="Verdana" fo:color="#101010" fo:letter-spacing="0.0562in" fo:font-size="12pt" style:font-size-asian="12pt"/>
    </style:style>
    <style:style style:name="T304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45" style:parent-style-name="Absatz-Standardschriftart" style:family="text">
      <style:text-properties style:font-name="Verdana" fo:color="#101010" fo:font-size="12pt" style:font-size-asian="12pt"/>
    </style:style>
    <style:style style:name="T304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47" style:parent-style-name="Absatz-Standardschriftart" style:family="text">
      <style:text-properties style:font-name="Verdana" fo:color="#101010" fo:letter-spacing="0.0569in" fo:font-size="12pt" style:font-size-asian="12pt"/>
    </style:style>
    <style:style style:name="T304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49" style:parent-style-name="Absatz-Standardschriftart" style:family="text">
      <style:text-properties style:font-name="Times New Roman" fo:color="#101010" fo:letter-spacing="0.0284in" style:text-scale="99%" fo:font-size="12pt" style:font-size-asian="12pt"/>
    </style:style>
    <style:style style:name="T305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51" style:parent-style-name="Absatz-Standardschriftart" style:family="text">
      <style:text-properties style:font-name="Verdana" fo:color="#101010" fo:letter-spacing="0.0375in" fo:font-size="12pt" style:font-size-asian="12pt"/>
    </style:style>
    <style:style style:name="T305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53" style:parent-style-name="Absatz-Standardschriftart" style:family="text">
      <style:text-properties style:font-name="Verdana" fo:color="#101010" fo:letter-spacing="0.0402in" fo:font-size="12pt" style:font-size-asian="12pt"/>
    </style:style>
    <style:style style:name="T305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55" style:parent-style-name="Absatz-Standardschriftart" style:family="text">
      <style:text-properties style:font-name="Verdana" fo:color="#101010" fo:letter-spacing="0.0381in" fo:font-size="12pt" style:font-size-asian="12pt"/>
    </style:style>
    <style:style style:name="T305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57" style:parent-style-name="Absatz-Standardschriftart" style:family="text">
      <style:text-properties style:font-name="Verdana" fo:color="#101010" fo:letter-spacing="0.0388in" fo:font-size="12pt" style:font-size-asian="12pt"/>
    </style:style>
    <style:style style:name="T3058" style:parent-style-name="Absatz-Standardschriftart" style:family="text">
      <style:text-properties style:font-name="Verdana" fo:color="#101010" fo:font-size="12pt" style:font-size-asian="12pt"/>
    </style:style>
    <style:style style:name="T3059" style:parent-style-name="Absatz-Standardschriftart" style:family="text">
      <style:text-properties style:font-name="Verdana" fo:color="#101010" fo:letter-spacing="0.0395in" fo:font-size="12pt" style:font-size-asian="12pt"/>
    </style:style>
    <style:style style:name="T306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61" style:parent-style-name="Absatz-Standardschriftart" style:family="text">
      <style:text-properties style:font-name="Verdana" fo:color="#101010" fo:letter-spacing="0.0388in" fo:font-size="12pt" style:font-size-asian="12pt"/>
    </style:style>
    <style:style style:name="T306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63" style:parent-style-name="Absatz-Standardschriftart" style:family="text">
      <style:text-properties style:font-name="Verdana" fo:color="#101010" fo:letter-spacing="0.0388in" fo:font-size="12pt" style:font-size-asian="12pt"/>
    </style:style>
    <style:style style:name="T306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65" style:parent-style-name="Absatz-Standardschriftart" style:family="text">
      <style:text-properties style:font-name="Times New Roman" fo:color="#101010" fo:letter-spacing="0.0451in" style:text-scale="99%" fo:font-size="12pt" style:font-size-asian="12pt"/>
    </style:style>
    <style:style style:name="T306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67" style:parent-style-name="Absatz-Standardschriftart" style:family="text">
      <style:text-properties style:font-name="Verdana" fo:color="#101010" fo:letter-spacing="0.0472in" fo:font-size="12pt" style:font-size-asian="12pt"/>
    </style:style>
    <style:style style:name="T306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69" style:parent-style-name="Absatz-Standardschriftart" style:family="text">
      <style:text-properties style:font-name="Verdana" fo:color="#101010" fo:letter-spacing="0.0444in" fo:font-size="12pt" style:font-size-asian="12pt"/>
    </style:style>
    <style:style style:name="T307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71" style:parent-style-name="Absatz-Standardschriftart" style:family="text">
      <style:text-properties style:font-name="Verdana" fo:color="#101010" fo:letter-spacing="0.0451in" fo:font-size="12pt" style:font-size-asian="12pt"/>
    </style:style>
    <style:style style:name="T3072" style:parent-style-name="Absatz-Standardschriftart" style:family="text">
      <style:text-properties style:font-name="Verdana" fo:color="#101010" fo:font-size="12pt" style:font-size-asian="12pt"/>
    </style:style>
    <style:style style:name="T3073" style:parent-style-name="Absatz-Standardschriftart" style:family="text">
      <style:text-properties style:font-name="Verdana" fo:color="#101010" fo:letter-spacing="0.0444in" fo:font-size="12pt" style:font-size-asian="12pt"/>
    </style:style>
    <style:style style:name="T3074" style:parent-style-name="Absatz-Standardschriftart" style:family="text">
      <style:text-properties style:font-name="Verdana" fo:color="#101010" fo:font-size="12pt" style:font-size-asian="12pt"/>
    </style:style>
    <style:style style:name="T3075" style:parent-style-name="Absatz-Standardschriftart" style:family="text">
      <style:text-properties style:font-name="Verdana" fo:color="#101010" fo:letter-spacing="0.0458in" fo:font-size="12pt" style:font-size-asian="12pt"/>
    </style:style>
    <style:style style:name="T307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77" style:parent-style-name="Absatz-Standardschriftart" style:family="text">
      <style:text-properties style:font-name="Verdana" fo:color="#101010" fo:letter-spacing="0.0451in" fo:font-size="12pt" style:font-size-asian="12pt"/>
    </style:style>
    <style:style style:name="T307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79" style:parent-style-name="Absatz-Standardschriftart" style:family="text">
      <style:text-properties style:font-name="Verdana" fo:color="#101010" fo:letter-spacing="0.0458in" fo:font-size="12pt" style:font-size-asian="12pt"/>
    </style:style>
    <style:style style:name="T308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81" style:parent-style-name="Absatz-Standardschriftart" style:family="text">
      <style:text-properties style:font-name="Verdana" fo:color="#101010" fo:letter-spacing="0.0451in" fo:font-size="12pt" style:font-size-asian="12pt"/>
    </style:style>
    <style:style style:name="T308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83" style:parent-style-name="Absatz-Standardschriftart" style:family="text">
      <style:text-properties style:font-name="Verdana" fo:color="#101010" fo:letter-spacing="0.0458in" fo:font-size="12pt" style:font-size-asian="12pt"/>
    </style:style>
    <style:style style:name="T308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85" style:parent-style-name="Absatz-Standardschriftart" style:family="text">
      <style:text-properties style:font-name="Verdana" fo:color="#101010" fo:letter-spacing="0.0437in" fo:font-size="12pt" style:font-size-asian="12pt"/>
    </style:style>
    <style:style style:name="T308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87" style:parent-style-name="Absatz-Standardschriftart" style:family="text">
      <style:text-properties style:font-name="Verdana" fo:color="#101010" fo:letter-spacing="0.0451in" fo:font-size="12pt" style:font-size-asian="12pt"/>
    </style:style>
    <style:style style:name="T3088" style:parent-style-name="Absatz-Standardschriftart" style:family="text">
      <style:text-properties style:font-name="Verdana" fo:color="#101010" fo:font-size="12pt" style:font-size-asian="12pt"/>
    </style:style>
    <style:style style:name="T3089" style:parent-style-name="Absatz-Standardschriftart" style:family="text">
      <style:text-properties style:font-name="Verdana" fo:color="#101010" fo:letter-spacing="0.0458in" fo:font-size="12pt" style:font-size-asian="12pt"/>
    </style:style>
    <style:style style:name="T309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91" style:parent-style-name="Absatz-Standardschriftart" style:family="text">
      <style:text-properties style:font-name="Verdana" fo:color="#101010" fo:letter-spacing="0.0458in" fo:font-size="12pt" style:font-size-asian="12pt"/>
    </style:style>
    <style:style style:name="T309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93" style:parent-style-name="Absatz-Standardschriftart" style:family="text">
      <style:text-properties style:font-name="Verdana" fo:color="#101010" fo:letter-spacing="0.0451in" fo:font-size="12pt" style:font-size-asian="12pt"/>
    </style:style>
    <style:style style:name="T309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95" style:parent-style-name="Absatz-Standardschriftart" style:family="text">
      <style:text-properties style:font-name="Times New Roman" fo:color="#101010" fo:letter-spacing="0.0381in" style:text-scale="99%" fo:font-size="12pt" style:font-size-asian="12pt"/>
    </style:style>
    <style:style style:name="T309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97" style:parent-style-name="Absatz-Standardschriftart" style:family="text">
      <style:text-properties style:font-name="Verdana" fo:color="#101010" fo:letter-spacing="0.0381in" fo:font-size="12pt" style:font-size-asian="12pt"/>
    </style:style>
    <style:style style:name="T309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099" style:parent-style-name="Absatz-Standardschriftart" style:family="text">
      <style:text-properties style:font-name="Verdana" fo:color="#101010" fo:letter-spacing="0.0409in" fo:font-size="12pt" style:font-size-asian="12pt"/>
    </style:style>
    <style:style style:name="T310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01" style:parent-style-name="Absatz-Standardschriftart" style:family="text">
      <style:text-properties style:font-name="Verdana" fo:color="#101010" fo:letter-spacing="0.0395in" fo:font-size="12pt" style:font-size-asian="12pt"/>
    </style:style>
    <style:style style:name="T310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03" style:parent-style-name="Absatz-Standardschriftart" style:family="text">
      <style:text-properties style:font-name="Verdana" fo:color="#101010" fo:letter-spacing="0.0409in" fo:font-size="12pt" style:font-size-asian="12pt"/>
    </style:style>
    <style:style style:name="T310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05" style:parent-style-name="Absatz-Standardschriftart" style:family="text">
      <style:text-properties style:font-name="Verdana" fo:color="#101010" fo:letter-spacing="0.0381in" fo:font-size="12pt" style:font-size-asian="12pt"/>
    </style:style>
    <style:style style:name="T310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07" style:parent-style-name="Absatz-Standardschriftart" style:family="text">
      <style:text-properties style:font-name="Verdana" fo:color="#101010" fo:letter-spacing="0.0416in" fo:font-size="12pt" style:font-size-asian="12pt"/>
    </style:style>
    <style:style style:name="T3108" style:parent-style-name="Absatz-Standardschriftart" style:family="text">
      <style:text-properties style:font-name="Verdana" fo:color="#101010" fo:letter-spacing="-0.0013in" fo:font-size="12pt" style:font-size-asian="12pt"/>
    </style:style>
    <style:style style:name="T3109" style:parent-style-name="Absatz-Standardschriftart" style:family="text">
      <style:text-properties style:font-name="Verdana" fo:color="#101010" fo:letter-spacing="0.0416in" fo:font-size="12pt" style:font-size-asian="12pt"/>
    </style:style>
    <style:style style:name="T311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11" style:parent-style-name="Absatz-Standardschriftart" style:family="text">
      <style:text-properties style:font-name="Verdana" fo:color="#101010" fo:letter-spacing="0.0402in" fo:font-size="12pt" style:font-size-asian="12pt"/>
    </style:style>
    <style:style style:name="T311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13" style:parent-style-name="Absatz-Standardschriftart" style:family="text">
      <style:text-properties style:font-name="Verdana" fo:color="#101010" fo:letter-spacing="0.0402in" fo:font-size="12pt" style:font-size-asian="12pt"/>
    </style:style>
    <style:style style:name="T311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15" style:parent-style-name="Absatz-Standardschriftart" style:family="text">
      <style:text-properties style:font-name="Verdana" fo:color="#101010" fo:letter-spacing="0.0395in" fo:font-size="12pt" style:font-size-asian="12pt"/>
    </style:style>
    <style:style style:name="T311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17" style:parent-style-name="Absatz-Standardschriftart" style:family="text">
      <style:text-properties style:font-name="Verdana" fo:color="#101010" fo:letter-spacing="0.0416in" fo:font-size="12pt" style:font-size-asian="12pt"/>
    </style:style>
    <style:style style:name="T311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19" style:parent-style-name="Absatz-Standardschriftart" style:family="text">
      <style:text-properties style:font-name="Verdana" fo:color="#101010" fo:letter-spacing="0.0388in" fo:font-size="12pt" style:font-size-asian="12pt"/>
    </style:style>
    <style:style style:name="T312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21" style:parent-style-name="Absatz-Standardschriftart" style:family="text">
      <style:text-properties style:font-name="Times New Roman" fo:color="#101010" fo:letter-spacing="0.0479in" style:text-scale="99%" fo:font-size="12pt" style:font-size-asian="12pt"/>
    </style:style>
    <style:style style:name="T312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23" style:parent-style-name="Absatz-Standardschriftart" style:family="text">
      <style:text-properties style:font-name="Verdana" fo:color="#101010" fo:letter-spacing="0.0534in" fo:font-size="12pt" style:font-size-asian="12pt"/>
    </style:style>
    <style:style style:name="T312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25" style:parent-style-name="Absatz-Standardschriftart" style:family="text">
      <style:text-properties style:font-name="Verdana" fo:color="#101010" fo:letter-spacing="0.0527in" fo:font-size="12pt" style:font-size-asian="12pt"/>
    </style:style>
    <style:style style:name="T312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27" style:parent-style-name="Absatz-Standardschriftart" style:family="text">
      <style:text-properties style:font-name="Verdana" fo:color="#101010" fo:letter-spacing="0.0548in" fo:font-size="12pt" style:font-size-asian="12pt"/>
    </style:style>
    <style:style style:name="T3128" style:parent-style-name="Absatz-Standardschriftart" style:family="text">
      <style:text-properties style:font-name="Verdana" fo:color="#101010" fo:font-size="12pt" style:font-size-asian="12pt"/>
    </style:style>
    <style:style style:name="T3129" style:parent-style-name="Absatz-Standardschriftart" style:family="text">
      <style:text-properties style:font-name="Verdana" fo:color="#101010" fo:letter-spacing="0.0534in" fo:font-size="12pt" style:font-size-asian="12pt"/>
    </style:style>
    <style:style style:name="T313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31" style:parent-style-name="Absatz-Standardschriftart" style:family="text">
      <style:text-properties style:font-name="Verdana" fo:color="#101010" fo:letter-spacing="0.0541in" fo:font-size="12pt" style:font-size-asian="12pt"/>
    </style:style>
    <style:style style:name="T313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33" style:parent-style-name="Absatz-Standardschriftart" style:family="text">
      <style:text-properties style:font-name="Verdana" fo:color="#101010" fo:letter-spacing="0.0555in" fo:font-size="12pt" style:font-size-asian="12pt"/>
    </style:style>
    <style:style style:name="T3134" style:parent-style-name="Absatz-Standardschriftart" style:family="text">
      <style:text-properties style:font-name="Verdana" fo:color="#101010" fo:font-size="12pt" style:font-size-asian="12pt"/>
    </style:style>
    <style:style style:name="T3135" style:parent-style-name="Absatz-Standardschriftart" style:family="text">
      <style:text-properties style:font-name="Verdana" fo:color="#101010" fo:letter-spacing="0.0527in" fo:font-size="12pt" style:font-size-asian="12pt"/>
    </style:style>
    <style:style style:name="T313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37" style:parent-style-name="Absatz-Standardschriftart" style:family="text">
      <style:text-properties style:font-name="Verdana" fo:color="#101010" fo:letter-spacing="0.0527in" fo:font-size="12pt" style:font-size-asian="12pt"/>
    </style:style>
    <style:style style:name="T3138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39" style:parent-style-name="Absatz-Standardschriftart" style:family="text">
      <style:text-properties style:font-name="Verdana" fo:color="#101010" fo:letter-spacing="0.0534in" fo:font-size="12pt" style:font-size-asian="12pt"/>
    </style:style>
    <style:style style:name="T3140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41" style:parent-style-name="Absatz-Standardschriftart" style:family="text">
      <style:text-properties style:font-name="Verdana" fo:color="#101010" fo:letter-spacing="0.0548in" fo:font-size="12pt" style:font-size-asian="12pt"/>
    </style:style>
    <style:style style:name="T3142" style:parent-style-name="Absatz-Standardschriftart" style:family="text">
      <style:text-properties style:font-name="Verdana" fo:color="#101010" fo:font-size="12pt" style:font-size-asian="12pt"/>
    </style:style>
    <style:style style:name="T3143" style:parent-style-name="Absatz-Standardschriftart" style:family="text">
      <style:text-properties style:font-name="Verdana" fo:color="#101010" fo:letter-spacing="0.052in" fo:font-size="12pt" style:font-size-asian="12pt"/>
    </style:style>
    <style:style style:name="T3144" style:parent-style-name="Absatz-Standardschriftart" style:family="text">
      <style:text-properties style:font-name="Verdana" fo:color="#101010" fo:font-size="12pt" style:font-size-asian="12pt"/>
    </style:style>
    <style:style style:name="T3145" style:parent-style-name="Absatz-Standardschriftart" style:family="text">
      <style:text-properties style:font-name="Times New Roman" fo:color="#101010" fo:letter-spacing="0.0437in" fo:font-size="12pt" style:font-size-asian="12pt"/>
    </style:style>
    <style:style style:name="T3146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47" style:parent-style-name="Absatz-Standardschriftart" style:family="text">
      <style:text-properties style:font-name="Verdana" fo:color="#101010" fo:letter-spacing="-0.0041in" fo:font-size="12pt" style:font-size-asian="12pt"/>
    </style:style>
    <style:style style:name="T3148" style:parent-style-name="Absatz-Standardschriftart" style:family="text">
      <style:text-properties style:font-name="Verdana" fo:color="#101010" fo:font-size="12pt" style:font-size-asian="12pt"/>
    </style:style>
    <style:style style:name="T3149" style:parent-style-name="Absatz-Standardschriftart" style:family="text">
      <style:text-properties style:font-name="Verdana" fo:color="#101010" fo:letter-spacing="-0.0048in" fo:font-size="12pt" style:font-size-asian="12pt"/>
    </style:style>
    <style:style style:name="T3150" style:parent-style-name="Absatz-Standardschriftart" style:family="text">
      <style:text-properties style:font-name="Verdana" fo:color="#101010" fo:font-size="12pt" style:font-size-asian="12pt"/>
    </style:style>
    <style:style style:name="T3151" style:parent-style-name="Absatz-Standardschriftart" style:family="text">
      <style:text-properties style:font-name="Verdana" fo:color="#101010" fo:letter-spacing="-0.0034in" fo:font-size="12pt" style:font-size-asian="12pt"/>
    </style:style>
    <style:style style:name="T3152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53" style:parent-style-name="Absatz-Standardschriftart" style:family="text">
      <style:text-properties style:font-name="Verdana" fo:color="#101010" fo:letter-spacing="-0.0041in" fo:font-size="12pt" style:font-size-asian="12pt"/>
    </style:style>
    <style:style style:name="T3154" style:parent-style-name="Absatz-Standardschriftart" style:family="text">
      <style:text-properties style:font-name="Verdana" fo:color="#101010" fo:letter-spacing="-0.0006in" fo:font-size="12pt" style:font-size-asian="12pt"/>
    </style:style>
    <style:style style:name="T3155" style:parent-style-name="Absatz-Standardschriftart" style:family="text">
      <style:text-properties style:font-name="Verdana" fo:color="#101010" fo:letter-spacing="-0.002in" fo:font-size="12pt" style:font-size-asian="12pt"/>
    </style:style>
    <style:style style:name="T3156" style:parent-style-name="Absatz-Standardschriftart" style:family="text">
      <style:text-properties style:font-name="Verdana" fo:color="#101010" fo:letter-spacing="-0.0006in" fo:font-size="12pt" style:font-size-asian="12pt"/>
    </style:style>
    <style:style style:name="P3157" style:parent-style-name="Standard" style:family="paragraph">
      <style:paragraph-properties fo:margin-top="0.0006in"/>
      <style:text-properties style:font-name="Verdana" style:font-name-asian="Verdana" style:font-name-complex="Verdana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P316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3169" style:parent-style-name="Textkörper" style:family="paragraph">
      <style:paragraph-properties fo:text-align="justify" fo:margin-right="0.0722in" fo:text-indent="0.491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2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2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3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3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38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0.01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2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3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25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5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5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52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5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5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52in"/>
    </style:style>
    <style:style style:name="T3216" style:parent-style-name="Absatz-Standardschriftart" style:family="text">
      <style:text-properties style:font-name="Times New Roman" fo:letter-spacing="0.020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3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3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0.004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color="#101010" fo:letter-spacing="-0.0006in"/>
    </style:style>
    <style:style style:name="T3227" style:parent-style-name="Absatz-Standardschriftart" style:family="text">
      <style:text-properties fo:color="#101010" fo:letter-spacing="0.0027in"/>
    </style:style>
    <style:style style:name="T3228" style:parent-style-name="Absatz-Standardschriftart" style:family="text">
      <style:text-properties fo:color="#101010" fo:letter-spacing="-0.0006in"/>
    </style:style>
    <style:style style:name="T3229" style:parent-style-name="Absatz-Standardschriftart" style:family="text">
      <style:text-properties fo:color="#101010" fo:letter-spacing="0.0034in"/>
    </style:style>
    <style:style style:name="T3230" style:parent-style-name="Absatz-Standardschriftart" style:family="text">
      <style:text-properties fo:color="#101010" fo:letter-spacing="-0.0006in"/>
    </style:style>
    <style:style style:name="T3231" style:parent-style-name="Absatz-Standardschriftart" style:family="text">
      <style:text-properties fo:color="#101010" fo:letter-spacing="0.0027in"/>
    </style:style>
    <style:style style:name="T3232" style:parent-style-name="Absatz-Standardschriftart" style:family="text">
      <style:text-properties fo:color="#101010" fo:letter-spacing="-0.0006in"/>
    </style:style>
    <style:style style:name="T3233" style:parent-style-name="Absatz-Standardschriftart" style:family="text">
      <style:text-properties fo:color="#101010" fo:letter-spacing="0.0027in"/>
    </style:style>
    <style:style style:name="T3234" style:parent-style-name="Absatz-Standardschriftart" style:family="text">
      <style:text-properties fo:color="#101010"/>
    </style:style>
    <style:style style:name="T3235" style:parent-style-name="Absatz-Standardschriftart" style:family="text">
      <style:text-properties fo:color="#101010" fo:letter-spacing="0.002in"/>
    </style:style>
    <style:style style:name="T3236" style:parent-style-name="Absatz-Standardschriftart" style:family="text">
      <style:text-properties fo:color="#101010" fo:letter-spacing="-0.0006in"/>
    </style:style>
    <style:style style:name="T3237" style:parent-style-name="Absatz-Standardschriftart" style:family="text">
      <style:text-properties fo:color="#101010" fo:letter-spacing="0.0041in"/>
    </style:style>
    <style:style style:name="T3238" style:parent-style-name="Absatz-Standardschriftart" style:family="text">
      <style:text-properties fo:color="#101010" fo:letter-spacing="-0.0013in"/>
    </style:style>
    <style:style style:name="T3239" style:parent-style-name="Absatz-Standardschriftart" style:family="text">
      <style:text-properties style:font-name="Times New Roman" fo:color="#101010" fo:letter-spacing="0.027in"/>
    </style:style>
    <style:style style:name="T3240" style:parent-style-name="Absatz-Standardschriftart" style:family="text">
      <style:text-properties fo:color="#101010" fo:letter-spacing="-0.0006in"/>
    </style:style>
    <style:style style:name="T3241" style:parent-style-name="Absatz-Standardschriftart" style:family="text">
      <style:text-properties fo:color="#101010" fo:letter-spacing="0.0354in"/>
    </style:style>
    <style:style style:name="T3242" style:parent-style-name="Absatz-Standardschriftart" style:family="text">
      <style:text-properties fo:color="#101010" fo:letter-spacing="-0.0013in"/>
    </style:style>
    <style:style style:name="T3243" style:parent-style-name="Absatz-Standardschriftart" style:family="text">
      <style:text-properties fo:color="#101010" fo:letter-spacing="0.0375in"/>
    </style:style>
    <style:style style:name="T3244" style:parent-style-name="Absatz-Standardschriftart" style:family="text">
      <style:text-properties fo:color="#101010" fo:letter-spacing="-0.0006in"/>
    </style:style>
    <style:style style:name="T3245" style:parent-style-name="Absatz-Standardschriftart" style:family="text">
      <style:text-properties fo:color="#101010" fo:letter-spacing="0.0375in"/>
    </style:style>
    <style:style style:name="T3246" style:parent-style-name="Absatz-Standardschriftart" style:family="text">
      <style:text-properties fo:color="#101010" fo:letter-spacing="-0.0006in"/>
    </style:style>
    <style:style style:name="T3247" style:parent-style-name="Absatz-Standardschriftart" style:family="text">
      <style:text-properties fo:color="#101010" fo:letter-spacing="0.0368in"/>
    </style:style>
    <style:style style:name="T3248" style:parent-style-name="Absatz-Standardschriftart" style:family="text">
      <style:text-properties fo:color="#101010" fo:letter-spacing="-0.0006in"/>
    </style:style>
    <style:style style:name="T3249" style:parent-style-name="Absatz-Standardschriftart" style:family="text">
      <style:text-properties fo:color="#101010" fo:letter-spacing="0.0368in"/>
    </style:style>
    <style:style style:name="T3250" style:parent-style-name="Absatz-Standardschriftart" style:family="text">
      <style:text-properties fo:color="#101010" fo:letter-spacing="-0.0006in"/>
    </style:style>
    <style:style style:name="T3251" style:parent-style-name="Absatz-Standardschriftart" style:family="text">
      <style:text-properties fo:color="#101010" fo:letter-spacing="0.023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68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0.037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7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75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style:font-name="Times New Roman" fo:letter-spacing="0.022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9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0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11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0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1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8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36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5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56in"/>
    </style:style>
    <style:style style:name="T3294" style:parent-style-name="Absatz-Standardschriftart" style:family="text">
      <style:text-properties fo:letter-spacing="0.023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5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0.02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6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5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4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5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5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24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7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5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73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0.016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5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5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6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17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6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6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6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5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243in"/>
    </style:style>
    <style:style style:name="T3339" style:parent-style-name="Absatz-Standardschriftart" style:family="text">
      <style:text-properties fo:letter-spacing="-0.0006in"/>
    </style:style>
    <style:style style:name="P3340" style:parent-style-name="Standard" style:family="paragraph">
      <style:text-properties style:font-name="Verdana" style:font-name-asian="Verdana" style:font-name-complex="Verdana"/>
    </style:style>
    <style:style style:name="P3341" style:parent-style-name="Textkörper" style:family="paragraph">
      <style:paragraph-properties fo:text-align="justify" fo:margin-right="0.0708in" fo:text-indent="0.491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0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1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04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11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0.010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0.01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0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29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4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5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5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4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4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5in"/>
    </style:style>
    <style:style style:name="T3379" style:parent-style-name="Absatz-Standardschriftart" style:family="text">
      <style:text-properties fo:letter-spacing="0.025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21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8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9in"/>
    </style:style>
    <style:style style:name="T3404" style:parent-style-name="Absatz-Standardschriftart" style:family="text">
      <style:text-properties fo:letter-spacing="0.011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8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fo:letter-spacing="0.0284in"/>
    </style:style>
    <style:style style:name="T3409" style:parent-style-name="Absatz-Standardschriftart" style:family="text">
      <style:text-properties fo:letter-spacing="-0.0006in"/>
    </style:style>
    <style:style style:name="P3410" style:parent-style-name="Standard" style:family="paragraph">
      <style:text-properties style:font-name="Verdana" style:font-name-asian="Verdana" style:font-name-complex="Verdana"/>
    </style:style>
    <style:style style:name="P3411" style:parent-style-name="Textkörper" style:family="paragraph">
      <style:paragraph-properties fo:text-align="justify" fo:margin-right="0.075in" fo:text-indent="0.491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2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0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9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0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0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0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0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2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style:font-name="Times New Roman" fo:letter-spacing="0.021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P3441" style:parent-style-name="Überschrift1" style:master-page-name="MP5" style:family="paragraph">
      <style:paragraph-properties fo:break-before="page" fo:margin-top="0.065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5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P345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3451" style:parent-style-name="Textkörper" style:family="paragraph">
      <style:paragraph-properties fo:text-align="justify" fo:margin-right="0.0729in" fo:text-indent="0.491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5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4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6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5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6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6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4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36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24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2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4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36in"/>
    </style:style>
    <style:style style:name="T3484" style:parent-style-name="Absatz-Standardschriftart" style:family="text">
      <style:text-properties fo:letter-spacing="0.023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4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4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4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43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24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4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2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fo:letter-spacing="0.022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5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43in"/>
    </style:style>
    <style:style style:name="T3509" style:parent-style-name="Absatz-Standardschriftart" style:family="text">
      <style:text-properties fo:letter-spacing="0.0243in"/>
    </style:style>
    <style:style style:name="T3510" style:parent-style-name="Absatz-Standardschriftart" style:family="text">
      <style:text-properties fo:letter-spacing="0.023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5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0.026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4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2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5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4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5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style:font-name="Times New Roman" fo:letter-spacing="0.020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2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5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23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3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3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3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2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3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0.02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3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43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style:font-name="Times New Roman" fo:letter-spacing="0.02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40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40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9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40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4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41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40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409in"/>
    </style:style>
    <style:style style:name="T3569" style:parent-style-name="Absatz-Standardschriftart" style:family="text">
      <style:text-properties fo:letter-spacing="0.040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40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4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40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24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P3582" style:parent-style-name="Textkörper" style:family="paragraph">
      <style:paragraph-properties fo:text-align="justify" fo:margin-top="0.0006in" fo:margin-right="0.0722in" fo:text-indent="0.4916in"/>
    </style:style>
    <style:style style:name="T3583" style:parent-style-name="Absatz-Standardschriftart" style:family="text">
      <style:text-properties fo:letter-spacing="0.029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12in"/>
    </style:style>
    <style:style style:name="T3586" style:parent-style-name="Absatz-Standardschriftart" style:family="text">
      <style:text-properties fo:letter-spacing="0.030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1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19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0.031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05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1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9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19in"/>
    </style:style>
    <style:style style:name="T3601" style:parent-style-name="Absatz-Standardschriftart" style:family="text">
      <style:text-properties fo:letter-spacing="0.029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30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style:font-name="Times New Roman" fo:letter-spacing="0.028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7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9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8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9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2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8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8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7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9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29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27in"/>
    </style:style>
    <style:style style:name="T3628" style:parent-style-name="Absatz-Standardschriftart" style:family="text">
      <style:text-properties fo:letter-spacing="0.004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4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2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4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0.0027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4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34in"/>
    </style:style>
    <style:style style:name="T3653" style:parent-style-name="Absatz-Standardschriftart" style:family="text">
      <style:text-properties fo:letter-spacing="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25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0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1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0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15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0.020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1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0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0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20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94in"/>
    </style:style>
    <style:style style:name="T3676" style:parent-style-name="Absatz-Standardschriftart" style:family="text">
      <style:text-properties fo:letter-spacing="0.020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0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28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465in"/>
    </style:style>
    <style:style style:name="T3683" style:parent-style-name="Absatz-Standardschriftart" style:family="text">
      <style:text-properties fo:letter-spacing="0.045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451in"/>
    </style:style>
    <style:style style:name="T3686" style:parent-style-name="Absatz-Standardschriftart" style:family="text">
      <style:text-properties fo:letter-spacing="0.0458in"/>
    </style:style>
    <style:style style:name="T3687" style:parent-style-name="Absatz-Standardschriftart" style:family="text">
      <style:text-properties fo:letter-spacing="0.046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46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45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479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47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458in"/>
    </style:style>
    <style:style style:name="T3698" style:parent-style-name="Absatz-Standardschriftart" style:family="text">
      <style:text-properties fo:letter-spacing="0.0479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479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style:font-name="Times New Roman" fo:letter-spacing="0.029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42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4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41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4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42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4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444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45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42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41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444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0.042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style:font-name="Times New Roman" fo:letter-spacing="0.0326in"/>
    </style:style>
    <style:style style:name="T3729" style:parent-style-name="Absatz-Standardschriftart" style:family="text">
      <style:text-properties fo:letter-spacing="-0.0006in"/>
    </style:style>
    <style:style style:name="P3730" style:parent-style-name="Standard" style:family="paragraph">
      <style:text-properties style:font-name="Verdana" style:font-name-asian="Verdana" style:font-name-complex="Verdana"/>
    </style:style>
    <style:style style:name="P3731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13in"/>
    </style:style>
    <style:style style:name="T3737" style:parent-style-name="Absatz-Standardschriftart" style:family="text">
      <style:text-properties fo:letter-spacing="-0.0006in"/>
    </style:style>
    <style:style style:name="P373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3739" style:parent-style-name="Textkörper" style:family="paragraph">
      <style:paragraph-properties fo:text-align="justify" fo:margin-right="0.0763in" fo:text-indent="0.491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8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9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9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1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8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91in"/>
    </style:style>
    <style:style style:name="T3752" style:parent-style-name="Absatz-Standardschriftart" style:family="text">
      <style:text-properties fo:letter-spacing="0.029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312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31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84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12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0.0298in"/>
    </style:style>
    <style:style style:name="T3763" style:parent-style-name="Absatz-Standardschriftart" style:family="text">
      <style:text-properties fo:letter-spacing="0.029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8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1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18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8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9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84in"/>
    </style:style>
    <style:style style:name="T3776" style:parent-style-name="Absatz-Standardschriftart" style:family="text">
      <style:text-properties fo:letter-spacing="0.027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9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9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8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84in"/>
    </style:style>
    <style:style style:name="T3785" style:parent-style-name="Absatz-Standardschriftart" style:family="text">
      <style:text-properties fo:letter-spacing="0.028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84in"/>
    </style:style>
    <style:style style:name="T3788" style:parent-style-name="Absatz-Standardschriftart" style:family="text">
      <style:text-properties fo:letter-spacing="0.029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fo:letter-spacing="0.0229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06in"/>
    </style:style>
    <style:style style:name="P3799" style:parent-style-name="Standard" style:family="paragraph">
      <style:text-properties style:font-name="Verdana" style:font-name-asian="Verdana" style:font-name-complex="Verdana"/>
    </style:style>
    <style:style style:name="P3800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T3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0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805" style:parent-style-name="Standard" style:family="paragraph">
      <style:paragraph-properties fo:margin-top="0.0423in" fo:margin-left="0.0798in">
        <style:tab-stops/>
      </style:paragraph-properties>
    </style:style>
    <style:style style:name="T3806" style:parent-style-name="Absatz-Standardschriftart" style:family="text">
      <style:text-properties style:font-name="Verdana" fo:font-weight="bold" style:font-weight-asian="bold" fo:letter-spacing="-0.0006in"/>
    </style:style>
    <style:style style:name="T3807" style:parent-style-name="Absatz-Standardschriftart" style:family="text">
      <style:text-properties style:font-name="Verdana" fo:font-weight="bold" style:font-weight-asian="bold" fo:letter-spacing="-0.002in"/>
    </style:style>
    <style:style style:name="T3808" style:parent-style-name="Absatz-Standardschriftart" style:family="text">
      <style:text-properties style:font-name="Verdana" fo:font-weight="bold" style:font-weight-asian="bold"/>
    </style:style>
    <style:style style:name="T3809" style:parent-style-name="Absatz-Standardschriftart" style:family="text">
      <style:text-properties style:font-name="Verdana" fo:font-weight="bold" style:font-weight-asian="bold" fo:letter-spacing="-0.0006in"/>
    </style:style>
    <style:style style:name="T3810" style:parent-style-name="Absatz-Standardschriftart" style:family="text">
      <style:text-properties style:font-name="Verdana" fo:font-weight="bold" style:font-weight-asian="bold" fo:letter-spacing="-0.0013in"/>
    </style:style>
    <style:style style:name="T3811" style:parent-style-name="Absatz-Standardschriftart" style:family="text">
      <style:text-properties style:font-name="Verdana" fo:font-weight="bold" style:font-weight-asian="bold" fo:letter-spacing="-0.0006in"/>
    </style:style>
    <style:style style:name="T3812" style:parent-style-name="Absatz-Standardschriftart" style:family="text">
      <style:text-properties style:font-name="Verdana" fo:font-weight="bold" style:font-weight-asian="bold" fo:letter-spacing="0.0013in"/>
    </style:style>
    <style:style style:name="T3813" style:parent-style-name="Absatz-Standardschriftart" style:family="text">
      <style:text-properties style:font-name="Verdana" fo:font-weight="bold" style:font-weight-asian="bold" fo:letter-spacing="-0.0006in"/>
    </style:style>
    <style:style style:name="P3814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3815" style:parent-style-name="Textkörper" style:family="paragraph">
      <style:paragraph-properties fo:text-align="justify" fo:margin-right="0.0743in" fo:text-indent="0.491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7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5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5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2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0.006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62in"/>
    </style:style>
    <style:style style:name="T3834" style:parent-style-name="Absatz-Standardschriftart" style:family="text">
      <style:text-properties fo:letter-spacing="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5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6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24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5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5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52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52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5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52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5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513in"/>
    </style:style>
    <style:style style:name="T3863" style:parent-style-name="Absatz-Standardschriftart" style:family="text">
      <style:text-properties style:font-name="Times New Roman" fo:letter-spacing="0.032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-0.0006in"/>
    </style:style>
    <style:style style:name="P3875" style:parent-style-name="Standard" style:family="paragraph">
      <style:text-properties style:font-name="Verdana" style:font-name-asian="Verdana" style:font-name-complex="Verdana"/>
    </style:style>
    <style:style style:name="P3876" style:parent-style-name="Textkörper" style:family="paragraph">
      <style:paragraph-properties fo:text-align="justify" fo:margin-right="0.0756in" fo:text-indent="0.491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0.042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41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95in"/>
    </style:style>
    <style:style style:name="T3883" style:parent-style-name="Absatz-Standardschriftart" style:family="text">
      <style:text-properties fo:letter-spacing="0.04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8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40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40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41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41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0.0409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41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32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3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4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2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style:font-name="Times New Roman" fo:letter-spacing="0.031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P3930" style:parent-style-name="Standard" style:family="paragraph">
      <style:text-properties style:font-name="Verdana" style:font-name-asian="Verdana" style:font-name-complex="Verdana"/>
    </style:style>
    <style:style style:name="P3931" style:parent-style-name="Standard" style:family="paragraph">
      <style:text-properties style:font-name="Verdana" style:font-name-asian="Verdana" style:font-name-complex="Verdana"/>
    </style:style>
    <style:style style:name="P3932" style:parent-style-name="Standard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/>
    </style:style>
    <style:style style:name="P3933" style:parent-style-name="Überschrift1" style:family="paragraph">
      <style:paragraph-properties fo:margin-right="0.0722in">
        <style:tab-stops>
          <style:tab-stop style:type="left" style:position="1.9611in"/>
          <style:tab-stop style:type="left" style:position="3.3527in"/>
          <style:tab-stop style:type="left" style:position="4.8062in"/>
          <style:tab-stop style:type="left" style:position="5.2027in"/>
          <style:tab-stop style:type="left" style:position="6.4631in"/>
        </style:tab-stops>
      </style:paragraph-properties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style:font-name="Times New Roman"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fo:letter-spacing="-0.0006i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fo:letter-spacing="-0.0006in" style:text-scale="95%"/>
    </style:style>
    <style:style style:name="T3942" style:parent-style-name="Absatz-Standardschriftart" style:family="text">
      <style:text-properties style:font-name="Times New Roman" fo:letter-spacing="-0.0006in" style:text-scale="95%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style:font-name="Times New Roman" fo:letter-spacing="0.0208in"/>
    </style:style>
    <style:style style:name="T3945" style:parent-style-name="Absatz-Standardschriftart" style:family="text">
      <style:text-properties fo:letter-spacing="-0.0006in"/>
    </style:style>
    <style:style style:name="P3946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3947" style:parent-style-name="Textkörper" style:family="paragraph">
      <style:paragraph-properties fo:text-align="justify" fo:margin-right="0.0756in" fo:text-indent="-0.25in">
        <style:tab-stops>
          <style:tab-stop style:type="left" style:position="0.0006in"/>
        </style:tab-stops>
      </style:paragraph-properties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76in"/>
    </style:style>
    <style:style style:name="T3950" style:parent-style-name="Absatz-Standardschriftart" style:family="text">
      <style:text-properties fo:letter-spacing="0.006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6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8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4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69in"/>
    </style:style>
    <style:style style:name="T3959" style:parent-style-name="Absatz-Standardschriftart" style:family="text">
      <style:text-properties fo:letter-spacing="0.006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76in"/>
    </style:style>
    <style:style style:name="T3962" style:parent-style-name="Absatz-Standardschriftart" style:family="text">
      <style:text-properties style:font-name="Times New Roman" fo:letter-spacing="0.0201in"/>
    </style:style>
    <style:style style:name="T3963" style:parent-style-name="Absatz-Standardschriftart" style:family="text">
      <style:text-properties fo:letter-spacing="-0.0006in"/>
    </style:style>
    <style:style style:name="P3964" style:parent-style-name="Standard" style:family="paragraph">
      <style:text-properties style:font-name="Verdana" style:font-name-asian="Verdana" style:font-name-complex="Verdana"/>
    </style:style>
    <style:style style:name="P3965" style:parent-style-name="Textkörper" style:family="paragraph">
      <style:paragraph-properties fo:text-align="justify" fo:margin-right="0.0736in" fo:text-indent="-0.2715in">
        <style:tab-stops>
          <style:tab-stop style:type="left" style:position="0.0006in"/>
        </style:tab-stops>
      </style:paragraph-properties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5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5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506in"/>
    </style:style>
    <style:style style:name="T3972" style:parent-style-name="Absatz-Standardschriftart" style:family="text">
      <style:text-properties fo:letter-spacing="0.05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52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5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5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5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="Times New Roman" fo:letter-spacing="0.022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4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5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9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5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style:font-name="Times New Roman" fo:letter-spacing="0.020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text-properties style:font-name="Verdana" style:font-name-asian="Verdana" style:font-name-complex="Verdana"/>
    </style:style>
    <style:style style:name="P4019" style:parent-style-name="Textkörper" style:family="paragraph">
      <style:paragraph-properties fo:text-align="justify" fo:margin-right="0.0708in" fo:text-indent="-0.2715in">
        <style:tab-stops>
          <style:tab-stop style:type="left" style:position="0.0006in"/>
        </style:tab-stops>
      </style:paragraph-properties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0.0152in"/>
    </style:style>
    <style:style style:name="T4022" style:parent-style-name="Absatz-Standardschriftart" style:family="text">
      <style:text-properties fo:letter-spacing="0.013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59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0.015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3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5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4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6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0.015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4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5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5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28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2in"/>
    </style:style>
    <style:style style:name="T4047" style:parent-style-name="Absatz-Standardschriftart" style:family="text">
      <style:text-properties fo:letter-spacing="0.007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6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6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7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6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6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83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0.00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fo:letter-spacing="0.0187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P4077" style:parent-style-name="Textkörper" style:master-page-name="MP6" style:family="paragraph">
      <style:paragraph-properties fo:break-before="page" fo:text-align="justify" fo:margin-top="0.0652in" fo:margin-right="0.0708in" fo:text-indent="-0.2715in">
        <style:tab-stops>
          <style:tab-stop style:type="left" style:position="0.0006in"/>
        </style:tab-stops>
      </style:paragraph-properties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0.040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8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9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4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38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8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4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8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4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4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201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0.014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52in"/>
    </style:style>
    <style:style style:name="T4104" style:parent-style-name="Absatz-Standardschriftart" style:family="text">
      <style:text-properties fo:letter-spacing="0.014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2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45in"/>
    </style:style>
    <style:style style:name="T4109" style:parent-style-name="Absatz-Standardschriftart" style:family="text">
      <style:text-properties fo:letter-spacing="0.013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5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38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3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312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0.006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55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2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5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0.004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8in"/>
    </style:style>
    <style:style style:name="T4138" style:parent-style-name="Absatz-Standardschriftart" style:family="text">
      <style:text-properties fo:letter-spacing="0.0062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style:font-name="Times New Roman" fo:letter-spacing="0.028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34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0.0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style:font-name="Times New Roman" fo:letter-spacing="0.020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7in"/>
    </style:style>
    <style:style style:name="T4166" style:parent-style-name="Absatz-Standardschriftart" style:family="text">
      <style:text-properties fo:letter-spacing="0.00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34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0.0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06in"/>
    </style:style>
    <style:style style:name="T4175" style:parent-style-name="Absatz-Standardschriftart" style:family="text">
      <style:text-properties fo:letter-spacing="0.0027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2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0.004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style:font-name="Times New Roman" fo:letter-spacing="0.025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00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06in"/>
    </style:style>
    <style:style style:name="P419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419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534in"/>
    </style:style>
    <style:style style:name="T4198" style:parent-style-name="Absatz-Standardschriftart" style:family="text">
      <style:text-properties fo:letter-spacing="-0.0006in"/>
    </style:style>
    <style:style style:name="P4199" style:parent-style-name="Standard" style:family="paragraph">
      <style:text-properties style:font-name="Verdana" style:font-name-asian="Verdana" style:font-name-complex="Verdana"/>
    </style:style>
    <style:style style:name="P4200" style:parent-style-name="Textkörper" style:family="paragraph">
      <style:paragraph-properties fo:text-align="justify" fo:margin-right="0.0722in" fo:text-indent="0.2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4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41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4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7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0.00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style:font-name="Times New Roman" fo:letter-spacing="0.022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1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8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9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9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31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8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9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9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8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98in"/>
    </style:style>
    <style:style style:name="T4244" style:parent-style-name="Absatz-Standardschriftart" style:family="text">
      <style:text-properties style:font-name="Times New Roman" fo:letter-spacing="0.029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5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3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5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3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5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38in"/>
    </style:style>
    <style:style style:name="T4259" style:parent-style-name="Absatz-Standardschriftart" style:family="text">
      <style:text-properties fo:letter-spacing="0.013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4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2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style:font-name="Times New Roman" fo:letter-spacing="0.0208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48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0.005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5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5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48in"/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0.004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4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fo:letter-spacing="0.022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P4293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4294" style:parent-style-name="Textkörper" style:family="paragraph">
      <style:paragraph-properties fo:margin-right="0.0722in" fo:text-indent="0.491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41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40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41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9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40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40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40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402in"/>
    </style:style>
    <style:style style:name="T4311" style:parent-style-name="Absatz-Standardschriftart" style:family="text">
      <style:text-properties fo:letter-spacing="0.04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409in"/>
    </style:style>
    <style:style style:name="T4314" style:parent-style-name="Absatz-Standardschriftart" style:family="text">
      <style:text-properties fo:letter-spacing="0.041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15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4330" style:parent-style-name="Textkörper" style:family="paragraph">
      <style:paragraph-properties fo:text-align="justify" fo:margin-right="0.0722in">
        <style:tab-stops>
          <style:tab-stop style:type="left" style:position="0.0006in"/>
        </style:tab-stops>
      </style:paragraph-properties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08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0.0215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0.020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1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2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0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08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fo:letter-spacing="0.020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22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0.0208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style:font-name="Times New Roman" fo:letter-spacing="0.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8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04in"/>
    </style:style>
    <style:style style:name="T4363" style:parent-style-name="Absatz-Standardschriftart" style:family="text">
      <style:text-properties fo:letter-spacing="0.008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83in"/>
    </style:style>
    <style:style style:name="T4366" style:parent-style-name="Absatz-Standardschriftart" style:family="text">
      <style:text-properties fo:letter-spacing="0.00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0.011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style:font-name="Times New Roman" fo:letter-spacing="0.02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45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46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45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46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46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45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458in"/>
    </style:style>
    <style:style style:name="T4390" style:parent-style-name="Absatz-Standardschriftart" style:family="text">
      <style:text-properties fo:letter-spacing="0.045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46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style:font-name="Times New Roman" fo:letter-spacing="0.014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42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42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41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42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42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41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416in"/>
    </style:style>
    <style:style style:name="T4409" style:parent-style-name="Absatz-Standardschriftart" style:family="text">
      <style:text-properties fo:letter-spacing="0.041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409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41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423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style:font-name="Times New Roman" fo:letter-spacing="0.025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P4420" style:parent-style-name="Standard" style:family="paragraph">
      <style:text-properties style:font-name="Verdana" style:font-name-asian="Verdana" style:font-name-complex="Verdana"/>
    </style:style>
    <style:style style:name="P4421" style:parent-style-name="Textkörper" style:family="paragraph">
      <style:paragraph-properties fo:text-align="justify" fo:margin-right="0.0722in">
        <style:tab-stops>
          <style:tab-stop style:type="left" style:position="0.0006in"/>
        </style:tab-stops>
      </style:paragraph-properties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52in"/>
    </style:style>
    <style:style style:name="T4424" style:parent-style-name="Absatz-Standardschriftart" style:family="text">
      <style:text-properties fo:letter-spacing="0.011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8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0.013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3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3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3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3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38in"/>
    </style:style>
    <style:style style:name="T4441" style:parent-style-name="Absatz-Standardschriftart" style:family="text">
      <style:text-properties fo:letter-spacing="0.0131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0.013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style:font-name="Times New Roman" fo:letter-spacing="0.024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7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7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7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6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7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5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76in"/>
    </style:style>
    <style:style style:name="T4462" style:parent-style-name="Absatz-Standardschriftart" style:family="text">
      <style:text-properties fo:letter-spacing="0.005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7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0.0097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style:font-name="Times New Roman" fo:letter-spacing="0.029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41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0.0034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34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3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41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0.0048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0.0048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0.0041in"/>
    </style:style>
    <style:style style:name="T4488" style:parent-style-name="Absatz-Standardschriftart" style:family="text">
      <style:text-properties fo:letter-spacing="0.002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284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13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P4505" style:parent-style-name="Standard" style:family="paragraph">
      <style:text-properties style:font-name="Verdana" style:font-name-asian="Verdana" style:font-name-complex="Verdana"/>
    </style:style>
    <style:style style:name="P4506" style:parent-style-name="Textkörper" style:family="paragraph">
      <style:paragraph-properties fo:text-align="justify" fo:margin-right="0.0708in">
        <style:tab-stops>
          <style:tab-stop style:type="left" style:position="0.0006in"/>
        </style:tab-stops>
      </style:paragraph-properties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38in"/>
    </style:style>
    <style:style style:name="T4509" style:parent-style-name="Absatz-Standardschriftart" style:family="text">
      <style:text-properties fo:letter-spacing="0.013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59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0.015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6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52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0.0152in"/>
    </style:style>
    <style:style style:name="T4520" style:parent-style-name="Absatz-Standardschriftart" style:family="text">
      <style:text-properties fo:letter-spacing="0.013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5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="Times New Roman" fo:letter-spacing="0.025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68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0.036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47in"/>
    </style:style>
    <style:style style:name="T4533" style:parent-style-name="Absatz-Standardschriftart" style:family="text">
      <style:text-properties fo:letter-spacing="0.0354in"/>
    </style:style>
    <style:style style:name="T4534" style:parent-style-name="Absatz-Standardschriftart" style:family="text">
      <style:text-properties fo:letter-spacing="-0.0013in"/>
    </style:style>
    <style:style style:name="T4535" style:parent-style-name="Absatz-Standardschriftart" style:family="text">
      <style:text-properties fo:letter-spacing="0.036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3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6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5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style:font-name="Times New Roman" fo:letter-spacing="0.018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0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22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0.020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15in"/>
    </style:style>
    <style:style style:name="T4554" style:parent-style-name="Absatz-Standardschriftart" style:family="text">
      <style:text-properties fo:letter-spacing="-0.0013in"/>
    </style:style>
    <style:style style:name="T4555" style:parent-style-name="Absatz-Standardschriftart" style:family="text">
      <style:text-properties fo:letter-spacing="0.022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2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1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22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0.023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0.020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0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01in"/>
    </style:style>
    <style:style style:name="T4570" style:parent-style-name="Absatz-Standardschriftart" style:family="text">
      <style:text-properties fo:letter-spacing="0.020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0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style:font-name="Times New Roman" fo:letter-spacing="0.029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P4585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4586" style:parent-style-name="Textkörper" style:family="paragraph">
      <style:paragraph-properties fo:text-align="justify" fo:margin-right="0.0729in">
        <style:tab-stops>
          <style:tab-stop style:type="left" style:position="0.0006in"/>
        </style:tab-stops>
      </style:paragraph-properties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409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0.041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409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0.041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402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0.041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409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0.041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40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409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0.041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40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style:font-name="Times New Roman" fo:letter-spacing="0.021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7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0.007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8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62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fo:letter-spacing="0.006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69in"/>
    </style:style>
    <style:style style:name="T4631" style:parent-style-name="Absatz-Standardschriftart" style:family="text">
      <style:text-properties fo:letter-spacing="0.007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6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22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38in"/>
    </style:style>
    <style:style style:name="T4640" style:parent-style-name="Absatz-Standardschriftart" style:family="text">
      <style:text-properties fo:letter-spacing="0.014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31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4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3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45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7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0.015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3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4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3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style:font-name="Times New Roman" fo:letter-spacing="0.015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9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9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84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9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84in"/>
    </style:style>
    <style:style style:name="T4671" style:parent-style-name="Absatz-Standardschriftart" style:family="text">
      <style:text-properties fo:letter-spacing="0.0291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0.030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05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0.029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84in"/>
    </style:style>
    <style:style style:name="T4680" style:parent-style-name="Absatz-Standardschriftart" style:family="text">
      <style:text-properties fo:letter-spacing="0.029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fo:letter-spacing="0.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-0.0006in"/>
    </style:style>
    <style:style style:name="P4691" style:parent-style-name="Standard" style:family="paragraph">
      <style:text-properties style:font-name="Verdana" style:font-name-asian="Verdana" style:font-name-complex="Verdana"/>
    </style:style>
    <style:style style:name="P469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06in"/>
    </style:style>
    <style:style style:name="P4695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4696" style:parent-style-name="Textkörper" style:family="paragraph">
      <style:paragraph-properties fo:text-align="justify" fo:margin-right="0.0722in" fo:text-indent="0.2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68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0.038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5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6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7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7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35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6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39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5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32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1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8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9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9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31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8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9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9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8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98in"/>
    </style:style>
    <style:style style:name="T4741" style:parent-style-name="Absatz-Standardschriftart" style:family="text">
      <style:text-properties style:font-name="Times New Roman" fo:letter-spacing="0.029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5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3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5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3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5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3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38in"/>
    </style:style>
    <style:style style:name="T4756" style:parent-style-name="Absatz-Standardschriftart" style:family="text">
      <style:text-properties fo:letter-spacing="0.013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4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2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style:font-name="Times New Roman" fo:letter-spacing="0.0208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0.0069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48in"/>
    </style:style>
    <style:style style:name="T4767" style:parent-style-name="Absatz-Standardschriftart" style:family="text">
      <style:text-properties fo:letter-spacing="-0.0013in"/>
    </style:style>
    <style:style style:name="T4768" style:parent-style-name="Absatz-Standardschriftart" style:family="text">
      <style:text-properties fo:letter-spacing="0.005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5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55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48in"/>
    </style:style>
    <style:style style:name="T4777" style:parent-style-name="Absatz-Standardschriftart" style:family="text">
      <style:text-properties fo:letter-spacing="0.002in"/>
    </style:style>
    <style:style style:name="T4778" style:parent-style-name="Absatz-Standardschriftart" style:family="text">
      <style:text-properties fo:letter-spacing="0.004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22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P4791" style:parent-style-name="Standard" style:family="paragraph">
      <style:text-properties style:font-name="Verdana" style:font-name-asian="Verdana" style:font-name-complex="Verdana"/>
    </style:style>
    <style:style style:name="P4792" style:parent-style-name="Textkörper" style:family="paragraph">
      <style:paragraph-properties fo:text-align="justify" fo:margin-right="0.0763in" fo:text-indent="0.2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6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9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6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4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52in"/>
    </style:style>
    <style:style style:name="T4809" style:parent-style-name="Absatz-Standardschriftart" style:family="text">
      <style:text-properties fo:letter-spacing="0.0159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59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4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style:font-name="Times New Roman" fo:letter-spacing="0.018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6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5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7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0.006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8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6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83in"/>
    </style:style>
    <style:style style:name="T4835" style:parent-style-name="Absatz-Standardschriftart" style:family="text">
      <style:text-properties fo:letter-spacing="0.0069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7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69in"/>
    </style:style>
    <style:style style:name="T4840" style:parent-style-name="Absatz-Standardschriftart" style:family="text">
      <style:text-properties fo:letter-spacing="0.007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0.009in"/>
    </style:style>
    <style:style style:name="T4843" style:parent-style-name="Absatz-Standardschriftart" style:family="text">
      <style:text-properties style:font-name="Times New Roman" fo:letter-spacing="0.034in"/>
    </style:style>
    <style:style style:name="T4844" style:parent-style-name="Absatz-Standardschriftart" style:family="text">
      <style:text-properties fo:letter-spacing="-0.0006in"/>
    </style:style>
    <style:style style:name="P4845" style:parent-style-name="Textkörper" style:master-page-name="MP7" style:family="paragraph">
      <style:paragraph-properties fo:break-before="page" fo:text-align="justify" fo:margin-top="0.0652in" fo:margin-right="0.0722in">
        <style:tab-stops>
          <style:tab-stop style:type="left" style:position="0.0006in"/>
        </style:tab-stops>
      </style:paragraph-properties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409in"/>
    </style:style>
    <style:style style:name="T4848" style:parent-style-name="Absatz-Standardschriftart" style:family="text">
      <style:text-properties fo:letter-spacing="0.041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0.042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41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41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42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41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409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0.041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409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42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409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style:font-name="Times New Roman" fo:letter-spacing="0.028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1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11in"/>
    </style:style>
    <style:style style:name="T4877" style:parent-style-name="Absatz-Standardschriftart" style:family="text">
      <style:text-properties fo:letter-spacing="0.011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1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2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1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18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3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11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style:font-name="Times New Roman" fo:letter-spacing="0.018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423in"/>
    </style:style>
    <style:style style:name="T4894" style:parent-style-name="Absatz-Standardschriftart" style:family="text">
      <style:text-properties fo:letter-spacing="0.042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409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423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409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44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40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423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43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0.044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423in"/>
    </style:style>
    <style:style style:name="T4913" style:parent-style-name="Absatz-Standardschriftart" style:family="text">
      <style:text-properties style:font-name="Times New Roman" fo:letter-spacing="0.0298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13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family="paragraph">
      <style:text-properties style:font-name="Verdana" style:font-name-asian="Verdana" style:font-name-complex="Verdana"/>
    </style:style>
    <style:style style:name="P4928" style:parent-style-name="Textkörper" style:family="paragraph">
      <style:paragraph-properties fo:text-align="justify" fo:margin-right="0.0736in">
        <style:tab-stops>
          <style:tab-stop style:type="left" style:position="0.0006in"/>
        </style:tab-stops>
      </style:paragraph-properties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34in"/>
    </style:style>
    <style:style style:name="T4931" style:parent-style-name="Absatz-Standardschriftart" style:family="text">
      <style:text-properties fo:letter-spacing="0.002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2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3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27in"/>
    </style:style>
    <style:style style:name="T4940" style:parent-style-name="Absatz-Standardschriftart" style:family="text">
      <style:text-properties fo:letter-spacing="-0.0013in"/>
    </style:style>
    <style:style style:name="T4941" style:parent-style-name="Absatz-Standardschriftart" style:family="text">
      <style:text-properties fo:letter-spacing="0.0027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27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27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34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2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4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28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7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8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5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5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5in"/>
    </style:style>
    <style:style style:name="T4967" style:parent-style-name="Absatz-Standardschriftart" style:family="text">
      <style:text-properties fo:letter-spacing="0.027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77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0.0284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0.028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7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6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7in"/>
    </style:style>
    <style:style style:name="T4980" style:parent-style-name="Absatz-Standardschriftart" style:family="text">
      <style:text-properties style:font-name="Times New Roman" fo:letter-spacing="0.025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13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style:font-name="Times New Roman" fo:letter-spacing="0.0187in"/>
    </style:style>
    <style:style style:name="T4998" style:parent-style-name="Absatz-Standardschriftart" style:family="text">
      <style:text-properties fo:letter-spacing="-0.0006in"/>
    </style:style>
    <style:style style:name="P4999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5000" style:parent-style-name="Textkörper" style:family="paragraph">
      <style:paragraph-properties fo:text-align="justify" fo:margin-right="0.0715in">
        <style:tab-stops>
          <style:tab-stop style:type="left" style:position="0.0006in"/>
        </style:tab-stops>
      </style:paragraph-properties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29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0.023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2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3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2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3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22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0.025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0.022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22in"/>
    </style:style>
    <style:style style:name="T5021" style:parent-style-name="Absatz-Standardschriftart" style:family="text">
      <style:text-properties fo:letter-spacing="0.022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0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style:font-name="Times New Roman" fo:letter-spacing="0.035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04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11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0.0097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76in"/>
    </style:style>
    <style:style style:name="T5036" style:parent-style-name="Absatz-Standardschriftart" style:family="text">
      <style:text-properties fo:letter-spacing="0.011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8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9in"/>
    </style:style>
    <style:style style:name="T5041" style:parent-style-name="Absatz-Standardschriftart" style:family="text">
      <style:text-properties fo:letter-spacing="0.009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94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0.009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style:font-name="Times New Roman" fo:letter-spacing="0.027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0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06in"/>
    </style:style>
    <style:style style:name="T5065" style:parent-style-name="Absatz-Standardschriftart" style:family="text">
      <style:text-properties fo:letter-spacing="-0.0013in"/>
    </style:style>
    <style:style style:name="T5066" style:parent-style-name="Absatz-Standardschriftart" style:family="text">
      <style:text-properties fo:letter-spacing="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style:font-name="Times New Roman" fo:letter-spacing="0.0229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P5075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5076" style:parent-style-name="Textkörper" style:family="paragraph">
      <style:paragraph-properties fo:text-align="justify" fo:margin-left="0.0798in" fo:margin-right="0.0736in" fo:text-indent="0in">
        <style:tab-stops>
          <style:tab-stop style:type="left" style:position="0.2736in"/>
        </style:tab-stops>
      </style:paragraph-properties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38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3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18in"/>
    </style:style>
    <style:style style:name="T5083" style:parent-style-name="Absatz-Standardschriftart" style:family="text">
      <style:text-properties fo:letter-spacing="0.011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2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38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0.0138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3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fo:letter-spacing="0.0229in"/>
    </style:style>
    <style:style style:name="T5094" style:parent-style-name="Absatz-Standardschriftart" style:family="text">
      <style:text-properties fo:letter-spacing="-0.0006in"/>
    </style:style>
    <style:style style:name="P5095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5096" style:parent-style-name="Textkörper" style:family="paragraph">
      <style:paragraph-properties fo:text-align="justify" fo:margin-right="0.0736in" fo:text-indent="0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5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36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34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36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35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36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34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36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34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34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style:font-name="Times New Roman" fo:letter-spacing="0.028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9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05in"/>
    </style:style>
    <style:style style:name="T5127" style:parent-style-name="Absatz-Standardschriftart" style:family="text">
      <style:text-properties fo:letter-spacing="0.029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12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0.032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1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32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12in"/>
    </style:style>
    <style:style style:name="T5138" style:parent-style-name="Absatz-Standardschriftart" style:family="text">
      <style:text-properties fo:letter-spacing="0.032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1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0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19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style:font-name="Times New Roman" fo:letter-spacing="0.028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1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1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1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1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1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25in"/>
    </style:style>
    <style:style style:name="T5159" style:parent-style-name="Absatz-Standardschriftart" style:family="text">
      <style:text-properties fo:letter-spacing="0.010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1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25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0.0118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0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0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3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25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style:font-name="Times New Roman" fo:letter-spacing="0.034in"/>
    </style:style>
    <style:style style:name="T5176" style:parent-style-name="Absatz-Standardschriftart" style:family="text">
      <style:text-properties fo:letter-spacing="-0.0006in"/>
    </style:style>
    <style:style style:name="P5177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5178" style:parent-style-name="Überschrift1" style:family="paragraph">
      <style:paragraph-properties fo:text-align="justify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-0.0006in"/>
    </style:style>
    <style:style style:name="P518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ableColumn5187" style:family="table-column">
      <style:table-column-properties style:column-width="1.8284in" style:use-optimal-column-width="false"/>
    </style:style>
    <style:style style:name="TableColumn5188" style:family="table-column">
      <style:table-column-properties style:column-width="1.325in" style:use-optimal-column-width="false"/>
    </style:style>
    <style:style style:name="TableColumn5189" style:family="table-column">
      <style:table-column-properties style:column-width="1.2569in" style:use-optimal-column-width="false"/>
    </style:style>
    <style:style style:name="Table5186" style:family="table">
      <style:table-properties style:width="4.4104in" fo:margin-left="0.5708in" table:align="left"/>
    </style:style>
    <style:style style:name="TableRow5190" style:family="table-row">
      <style:table-row-properties style:row-height="0.1916in" style:use-optimal-row-height="false"/>
    </style:style>
    <style:style style:name="TableCell5191" style:family="table-cell">
      <style:table-cell-properties fo:border="0.0104in solid #000000" fo:padding-top="0in" fo:padding-left="0in" fo:padding-bottom="0in" fo:padding-right="0in"/>
    </style:style>
    <style:style style:name="P5192" style:parent-style-name="TableParagraph" style:family="paragraph">
      <style:paragraph-properties fo:line-height="0.1819in" fo:margin-left="0.0708in">
        <style:tab-stops/>
      </style:paragraph-properties>
    </style:style>
    <style:style style:name="T5193" style:parent-style-name="Absatz-Standardschriftart" style:family="text">
      <style:text-properties style:font-name="Verdana" fo:letter-spacing="-0.0006in"/>
    </style:style>
    <style:style style:name="TableCell5194" style:family="table-cell">
      <style:table-cell-properties fo:border="0.0104in solid #000000" fo:padding-top="0in" fo:padding-left="0in" fo:padding-bottom="0in" fo:padding-right="0in"/>
    </style:style>
    <style:style style:name="P5195" style:parent-style-name="TableParagraph" style:family="paragraph">
      <style:paragraph-properties fo:line-height="0.1819in" fo:margin-left="0.0708in">
        <style:tab-stops/>
      </style:paragraph-properties>
    </style:style>
    <style:style style:name="T5196" style:parent-style-name="Absatz-Standardschriftart" style:family="text">
      <style:text-properties style:font-name="Verdana" fo:letter-spacing="-0.0006in"/>
    </style:style>
    <style:style style:name="TableCell5197" style:family="table-cell">
      <style:table-cell-properties fo:border="0.0104in solid #000000" fo:padding-top="0in" fo:padding-left="0in" fo:padding-bottom="0in" fo:padding-right="0in"/>
    </style:style>
    <style:style style:name="P5198" style:parent-style-name="TableParagraph" style:family="paragraph">
      <style:paragraph-properties fo:line-height="0.1819in" fo:margin-left="0.0708in">
        <style:tab-stops/>
      </style:paragraph-properties>
    </style:style>
    <style:style style:name="T5199" style:parent-style-name="Absatz-Standardschriftart" style:family="text">
      <style:text-properties style:font-name="Verdana" fo:letter-spacing="-0.0006in"/>
    </style:style>
    <style:style style:name="TableRow5200" style:family="table-row">
      <style:table-row-properties style:row-height="0.5631in" style:use-optimal-row-height="false"/>
    </style:style>
    <style:style style:name="TableCell5201" style:family="table-cell">
      <style:table-cell-properties fo:border="0.0104in solid #000000" fo:padding-top="0in" fo:padding-left="0in" fo:padding-bottom="0in" fo:padding-right="0in"/>
    </style:style>
    <style:style style:name="P5202" style:parent-style-name="TableParagraph" style:family="paragraph">
      <style:paragraph-properties fo:line-height="0.1833in" fo:margin-left="0.0708in">
        <style:tab-stops/>
      </style:paragraph-properties>
    </style:style>
    <style:style style:name="T5203" style:parent-style-name="Absatz-Standardschriftart" style:family="text">
      <style:text-properties style:font-name="Verdana" fo:letter-spacing="-0.0006in"/>
    </style:style>
    <style:style style:name="P5204" style:parent-style-name="TableParagraph" style:family="paragraph">
      <style:paragraph-properties fo:margin-top="0.0006in" fo:line-height="0.1854in" fo:margin-left="0.0708in">
        <style:tab-stops/>
      </style:paragraph-properties>
    </style:style>
    <style:style style:name="T5205" style:parent-style-name="Absatz-Standardschriftart" style:family="text">
      <style:text-properties style:font-name="Verdana" fo:letter-spacing="-0.0006in"/>
    </style:style>
    <style:style style:name="T5206" style:parent-style-name="Absatz-Standardschriftart" style:family="text">
      <style:text-properties style:font-name="Verdana" fo:letter-spacing="0.027in"/>
    </style:style>
    <style:style style:name="T5207" style:parent-style-name="Absatz-Standardschriftart" style:family="text">
      <style:text-properties style:font-name="Verdana" fo:letter-spacing="-0.0013in"/>
    </style:style>
    <style:style style:name="P5208" style:parent-style-name="TableParagraph" style:family="paragraph">
      <style:paragraph-properties fo:line-height="0.184in" fo:margin-left="0.0708in">
        <style:tab-stops/>
      </style:paragraph-properties>
    </style:style>
    <style:style style:name="T5209" style:parent-style-name="Absatz-Standardschriftart" style:family="text">
      <style:text-properties style:font-name="Verdana" fo:letter-spacing="-0.0013in"/>
    </style:style>
    <style:style style:name="TableCell5210" style:family="table-cell">
      <style:table-cell-properties fo:border="0.0104in solid #000000" fo:padding-top="0in" fo:padding-left="0in" fo:padding-bottom="0in" fo:padding-right="0in"/>
    </style:style>
    <style:style style:name="P5211" style:parent-style-name="TableParagraph" style:family="paragraph">
      <style:paragraph-properties fo:line-height="0.1833in" fo:margin-left="0.0708in">
        <style:tab-stops/>
      </style:paragraph-properties>
    </style:style>
    <style:style style:name="T5212" style:parent-style-name="Absatz-Standardschriftart" style:family="text">
      <style:text-properties style:font-name="Verdana" fo:letter-spacing="-0.0013in"/>
    </style:style>
    <style:style style:name="TableCell5213" style:family="table-cell">
      <style:table-cell-properties fo:border="0.0104in solid #000000" fo:padding-top="0in" fo:padding-left="0in" fo:padding-bottom="0in" fo:padding-right="0in"/>
    </style:style>
    <style:style style:name="P5214" style:parent-style-name="TableParagraph" style:family="paragraph">
      <style:paragraph-properties fo:line-height="0.1833in" fo:margin-left="0.0708in">
        <style:tab-stops/>
      </style:paragraph-properties>
    </style:style>
    <style:style style:name="T5215" style:parent-style-name="Absatz-Standardschriftart" style:family="text">
      <style:text-properties style:font-name="Verdana" style:font-name-asian="Verdana" style:font-name-complex="Verdana" fo:letter-spacing="-0.0006in"/>
    </style:style>
    <style:style style:name="T5216" style:parent-style-name="Absatz-Standardschriftart" style:family="text">
      <style:text-properties style:font-name="Verdana" style:font-name-asian="Verdana" style:font-name-complex="Verdana"/>
    </style:style>
    <style:style style:name="TableRow5217" style:family="table-row">
      <style:table-row-properties style:row-height="0.1916in" style:use-optimal-row-height="false"/>
    </style:style>
    <style:style style:name="TableCell5218" style:family="table-cell">
      <style:table-cell-properties fo:border="0.0104in solid #000000" fo:padding-top="0in" fo:padding-left="0in" fo:padding-bottom="0in" fo:padding-right="0in"/>
    </style:style>
    <style:style style:name="P5219" style:parent-style-name="TableParagraph" style:family="paragraph">
      <style:paragraph-properties fo:line-height="0.1819in" fo:margin-left="0.0708in">
        <style:tab-stops/>
      </style:paragraph-properties>
    </style:style>
    <style:style style:name="T5220" style:parent-style-name="Absatz-Standardschriftart" style:family="text">
      <style:text-properties style:font-name="Verdana" fo:letter-spacing="-0.0006in"/>
    </style:style>
    <style:style style:name="T5221" style:parent-style-name="Absatz-Standardschriftart" style:family="text">
      <style:text-properties style:font-name="Verdana" fo:letter-spacing="-0.0013in"/>
    </style:style>
    <style:style style:name="T5222" style:parent-style-name="Absatz-Standardschriftart" style:family="text">
      <style:text-properties style:font-name="Verdana" fo:letter-spacing="-0.0006in"/>
    </style:style>
    <style:style style:name="TableCell5223" style:family="table-cell">
      <style:table-cell-properties fo:border="0.0104in solid #000000" fo:padding-top="0in" fo:padding-left="0in" fo:padding-bottom="0in" fo:padding-right="0in"/>
    </style:style>
    <style:style style:name="P5224" style:parent-style-name="TableParagraph" style:family="paragraph">
      <style:paragraph-properties fo:line-height="0.1819in" fo:margin-left="0.0708in">
        <style:tab-stops/>
      </style:paragraph-properties>
    </style:style>
    <style:style style:name="T5225" style:parent-style-name="Absatz-Standardschriftart" style:family="text">
      <style:text-properties style:font-name="Verdana" fo:letter-spacing="-0.0013in"/>
    </style:style>
    <style:style style:name="TableCell5226" style:family="table-cell">
      <style:table-cell-properties fo:border="0.0104in solid #000000" fo:padding-top="0in" fo:padding-left="0in" fo:padding-bottom="0in" fo:padding-right="0in"/>
    </style:style>
    <style:style style:name="P5227" style:parent-style-name="TableParagraph" style:family="paragraph">
      <style:paragraph-properties fo:line-height="0.1819in" fo:margin-left="0.0708in">
        <style:tab-stops/>
      </style:paragraph-properties>
    </style:style>
    <style:style style:name="T5228" style:parent-style-name="Absatz-Standardschriftart" style:family="text">
      <style:text-properties style:font-name="Verdana" fo:letter-spacing="-0.0006in"/>
    </style:style>
    <style:style style:name="TableRow5229" style:family="table-row">
      <style:table-row-properties style:row-height="0.193in" style:use-optimal-row-height="false"/>
    </style:style>
    <style:style style:name="TableCell5230" style:family="table-cell">
      <style:table-cell-properties fo:border="0.0104in solid #000000" fo:padding-top="0in" fo:padding-left="0in" fo:padding-bottom="0in" fo:padding-right="0in"/>
    </style:style>
    <style:style style:name="P5231" style:parent-style-name="TableParagraph" style:family="paragraph">
      <style:paragraph-properties fo:line-height="0.1833in" fo:margin-left="0.0708in">
        <style:tab-stops/>
      </style:paragraph-properties>
    </style:style>
    <style:style style:name="T5232" style:parent-style-name="Absatz-Standardschriftart" style:family="text">
      <style:text-properties style:font-name="Verdana" fo:letter-spacing="-0.0006in"/>
    </style:style>
    <style:style style:name="TableCell5233" style:family="table-cell">
      <style:table-cell-properties fo:border="0.0104in solid #000000" fo:padding-top="0in" fo:padding-left="0in" fo:padding-bottom="0in" fo:padding-right="0in"/>
    </style:style>
    <style:style style:name="P5234" style:parent-style-name="TableParagraph" style:family="paragraph">
      <style:paragraph-properties fo:line-height="0.1833in" fo:margin-left="0.0708in">
        <style:tab-stops/>
      </style:paragraph-properties>
    </style:style>
    <style:style style:name="T5235" style:parent-style-name="Absatz-Standardschriftart" style:family="text">
      <style:text-properties style:font-name="Verdana" fo:letter-spacing="-0.0013in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paragraph-properties fo:line-height="0.1833in" fo:margin-left="0.0708in">
        <style:tab-stops/>
      </style:paragraph-properties>
    </style:style>
    <style:style style:name="T5238" style:parent-style-name="Absatz-Standardschriftart" style:family="text">
      <style:text-properties style:font-name="Verdana" style:font-name-asian="Verdana" style:font-name-complex="Verdana" fo:letter-spacing="-0.0006in"/>
    </style:style>
    <style:style style:name="T5239" style:parent-style-name="Absatz-Standardschriftart" style:family="text">
      <style:text-properties style:font-name="Verdana" style:font-name-asian="Verdana" style:font-name-complex="Verdana"/>
    </style:style>
    <style:style style:name="P5240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241" style:parent-style-name="Standard" style:family="paragraph">
      <style:paragraph-properties fo:margin-top="0.0423in" fo:margin-left="0.0798in">
        <style:tab-stops/>
      </style:paragraph-properties>
    </style:style>
    <style:style style:name="T5242" style:parent-style-name="Absatz-Standardschriftart" style:family="text">
      <style:text-properties style:font-name="Verdana" fo:font-weight="bold" style:font-weight-asian="bold" fo:letter-spacing="-0.0006in"/>
    </style:style>
    <style:style style:name="T5243" style:parent-style-name="Absatz-Standardschriftart" style:family="text">
      <style:text-properties style:font-name="Verdana" fo:font-weight="bold" style:font-weight-asian="bold" fo:letter-spacing="-0.002in"/>
    </style:style>
    <style:style style:name="T5244" style:parent-style-name="Absatz-Standardschriftart" style:family="text">
      <style:text-properties style:font-name="Verdana" fo:font-weight="bold" style:font-weight-asian="bold"/>
    </style:style>
    <style:style style:name="T5245" style:parent-style-name="Absatz-Standardschriftart" style:family="text">
      <style:text-properties style:font-name="Verdana" fo:font-weight="bold" style:font-weight-asian="bold" fo:letter-spacing="-0.0006in"/>
    </style:style>
    <style:style style:name="P524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ableColumn5248" style:family="table-column">
      <style:table-column-properties style:column-width="1.8284in" style:use-optimal-column-width="false"/>
    </style:style>
    <style:style style:name="TableColumn5249" style:family="table-column">
      <style:table-column-properties style:column-width="1.325in" style:use-optimal-column-width="false"/>
    </style:style>
    <style:style style:name="TableColumn5250" style:family="table-column">
      <style:table-column-properties style:column-width="1.2569in" style:use-optimal-column-width="false"/>
    </style:style>
    <style:style style:name="Table5247" style:family="table">
      <style:table-properties style:width="4.4104in" fo:margin-left="0.5708in" table:align="left"/>
    </style:style>
    <style:style style:name="TableRow5251" style:family="table-row">
      <style:table-row-properties style:row-height="0.1916in" style:use-optimal-row-height="false"/>
    </style:style>
    <style:style style:name="TableCell5252" style:family="table-cell">
      <style:table-cell-properties fo:border="0.0104in solid #000000" fo:padding-top="0in" fo:padding-left="0in" fo:padding-bottom="0in" fo:padding-right="0in"/>
    </style:style>
    <style:style style:name="P5253" style:parent-style-name="TableParagraph" style:family="paragraph">
      <style:paragraph-properties fo:line-height="0.1819in" fo:margin-left="0.0708in">
        <style:tab-stops/>
      </style:paragraph-properties>
    </style:style>
    <style:style style:name="T5254" style:parent-style-name="Absatz-Standardschriftart" style:family="text">
      <style:text-properties style:font-name="Verdana" fo:font-weight="bold" style:font-weight-asian="bold" fo:letter-spacing="-0.0006in"/>
    </style:style>
    <style:style style:name="TableCell5255" style:family="table-cell">
      <style:table-cell-properties fo:border="0.0104in solid #000000" fo:padding-top="0in" fo:padding-left="0in" fo:padding-bottom="0in" fo:padding-right="0in"/>
    </style:style>
    <style:style style:name="P5256" style:parent-style-name="TableParagraph" style:family="paragraph">
      <style:paragraph-properties fo:line-height="0.1819in" fo:margin-left="0.0708in">
        <style:tab-stops/>
      </style:paragraph-properties>
    </style:style>
    <style:style style:name="T5257" style:parent-style-name="Absatz-Standardschriftart" style:family="text">
      <style:text-properties style:font-name="Verdana" fo:font-weight="bold" style:font-weight-asian="bold" fo:letter-spacing="-0.0006in"/>
    </style:style>
    <style:style style:name="TableCell5258" style:family="table-cell">
      <style:table-cell-properties fo:border="0.0104in solid #000000" fo:padding-top="0in" fo:padding-left="0in" fo:padding-bottom="0in" fo:padding-right="0in"/>
    </style:style>
    <style:style style:name="P5259" style:parent-style-name="TableParagraph" style:family="paragraph">
      <style:paragraph-properties fo:line-height="0.1819in" fo:margin-left="0.0708in">
        <style:tab-stops/>
      </style:paragraph-properties>
    </style:style>
    <style:style style:name="T5260" style:parent-style-name="Absatz-Standardschriftart" style:family="text">
      <style:text-properties style:font-name="Verdana" fo:font-weight="bold" style:font-weight-asian="bold" fo:letter-spacing="-0.0006in"/>
    </style:style>
    <style:style style:name="TableRow5261" style:family="table-row">
      <style:table-row-properties style:row-height="0.3784in" style:use-optimal-row-height="false"/>
    </style:style>
    <style:style style:name="TableCell5262" style:family="table-cell">
      <style:table-cell-properties fo:border="0.0104in solid #000000" fo:padding-top="0in" fo:padding-left="0in" fo:padding-bottom="0in" fo:padding-right="0in"/>
    </style:style>
    <style:style style:name="P5263" style:parent-style-name="TableParagraph" style:family="paragraph">
      <style:paragraph-properties fo:line-height="0.1833in" fo:margin-left="0.0708in">
        <style:tab-stops/>
      </style:paragraph-properties>
    </style:style>
    <style:style style:name="T5264" style:parent-style-name="Absatz-Standardschriftart" style:family="text">
      <style:text-properties style:font-name="Verdana" fo:letter-spacing="-0.0006in"/>
    </style:style>
    <style:style style:name="T5265" style:parent-style-name="Absatz-Standardschriftart" style:family="text">
      <style:text-properties style:font-name="Verdana"/>
    </style:style>
    <style:style style:name="T5266" style:parent-style-name="Absatz-Standardschriftart" style:family="text">
      <style:text-properties style:font-name="Verdana" fo:letter-spacing="0.0305in"/>
    </style:style>
    <style:style style:name="T5267" style:parent-style-name="Absatz-Standardschriftart" style:family="text">
      <style:text-properties style:font-name="Verdana" fo:letter-spacing="-0.0013in"/>
    </style:style>
    <style:style style:name="P5268" style:parent-style-name="TableParagraph" style:family="paragraph">
      <style:paragraph-properties fo:margin-top="0.0006in" fo:line-height="0.1847in" fo:margin-left="0.0708in">
        <style:tab-stops/>
      </style:paragraph-properties>
    </style:style>
    <style:style style:name="T5269" style:parent-style-name="Absatz-Standardschriftart" style:family="text">
      <style:text-properties style:font-name="Verdana" fo:letter-spacing="-0.0013in"/>
    </style:style>
    <style:style style:name="TableCell5270" style:family="table-cell">
      <style:table-cell-properties fo:border="0.0104in solid #000000" fo:padding-top="0in" fo:padding-left="0in" fo:padding-bottom="0in" fo:padding-right="0in"/>
    </style:style>
    <style:style style:name="P5271" style:parent-style-name="TableParagraph" style:family="paragraph">
      <style:paragraph-properties fo:line-height="0.1833in" fo:margin-left="0.0708in">
        <style:tab-stops/>
      </style:paragraph-properties>
    </style:style>
    <style:style style:name="T5272" style:parent-style-name="Absatz-Standardschriftart" style:family="text">
      <style:text-properties style:font-name="Verdana" fo:letter-spacing="-0.0013in"/>
    </style:style>
    <style:style style:name="TableCell5273" style:family="table-cell">
      <style:table-cell-properties fo:border="0.0104in solid #000000" fo:padding-top="0in" fo:padding-left="0in" fo:padding-bottom="0in" fo:padding-right="0in"/>
    </style:style>
    <style:style style:name="P5274" style:parent-style-name="TableParagraph" style:family="paragraph">
      <style:paragraph-properties fo:line-height="0.1833in" fo:margin-left="0.0708in">
        <style:tab-stops/>
      </style:paragraph-properties>
    </style:style>
    <style:style style:name="T5275" style:parent-style-name="Absatz-Standardschriftart" style:family="text">
      <style:text-properties style:font-name="Verdana" style:font-name-asian="Verdana" style:font-name-complex="Verdana" fo:letter-spacing="-0.0006in"/>
    </style:style>
    <style:style style:name="T5276" style:parent-style-name="Absatz-Standardschriftart" style:family="text">
      <style:text-properties style:font-name="Verdana" style:font-name-asian="Verdana" style:font-name-complex="Verdana"/>
    </style:style>
    <style:style style:name="TableRow5277" style:family="table-row">
      <style:table-row-properties style:row-height="0.1916in" style:use-optimal-row-height="false"/>
    </style:style>
    <style:style style:name="TableCell5278" style:family="table-cell">
      <style:table-cell-properties fo:border="0.0104in solid #000000" fo:padding-top="0in" fo:padding-left="0in" fo:padding-bottom="0in" fo:padding-right="0in"/>
    </style:style>
    <style:style style:name="P5279" style:parent-style-name="TableParagraph" style:family="paragraph">
      <style:paragraph-properties fo:line-height="0.1819in" fo:margin-left="0.0708in">
        <style:tab-stops/>
      </style:paragraph-properties>
    </style:style>
    <style:style style:name="T5280" style:parent-style-name="Absatz-Standardschriftart" style:family="text">
      <style:text-properties style:font-name="Verdana" fo:letter-spacing="-0.0006in"/>
    </style:style>
    <style:style style:name="T5281" style:parent-style-name="Absatz-Standardschriftart" style:family="text">
      <style:text-properties style:font-name="Verdana" fo:letter-spacing="-0.0013in"/>
    </style:style>
    <style:style style:name="T5282" style:parent-style-name="Absatz-Standardschriftart" style:family="text">
      <style:text-properties style:font-name="Verdana" fo:letter-spacing="-0.0006in"/>
    </style:style>
    <style:style style:name="TableCell5283" style:family="table-cell">
      <style:table-cell-properties fo:border="0.0104in solid #000000" fo:padding-top="0in" fo:padding-left="0in" fo:padding-bottom="0in" fo:padding-right="0in"/>
    </style:style>
    <style:style style:name="P5284" style:parent-style-name="TableParagraph" style:family="paragraph">
      <style:paragraph-properties fo:line-height="0.1819in" fo:margin-left="0.0708in">
        <style:tab-stops/>
      </style:paragraph-properties>
    </style:style>
    <style:style style:name="T5285" style:parent-style-name="Absatz-Standardschriftart" style:family="text">
      <style:text-properties style:font-name="Verdana" fo:letter-spacing="-0.0013in"/>
    </style:style>
    <style:style style:name="TableCell5286" style:family="table-cell">
      <style:table-cell-properties fo:border="0.0104in solid #000000" fo:padding-top="0in" fo:padding-left="0in" fo:padding-bottom="0in" fo:padding-right="0in"/>
    </style:style>
    <style:style style:name="P5287" style:parent-style-name="TableParagraph" style:family="paragraph">
      <style:paragraph-properties fo:line-height="0.1819in" fo:margin-left="0.0708in">
        <style:tab-stops/>
      </style:paragraph-properties>
    </style:style>
    <style:style style:name="T5288" style:parent-style-name="Absatz-Standardschriftart" style:family="text">
      <style:text-properties style:font-name="Verdana" style:font-name-asian="Verdana" style:font-name-complex="Verdana" fo:letter-spacing="-0.0006in"/>
    </style:style>
    <style:style style:name="T5289" style:parent-style-name="Absatz-Standardschriftart" style:family="text">
      <style:text-properties style:font-name="Verdana" style:font-name-asian="Verdana" style:font-name-complex="Verdana"/>
    </style:style>
    <style:style style:name="TableRow5290" style:family="table-row">
      <style:table-row-properties style:row-height="0.193in" style:use-optimal-row-height="false"/>
    </style:style>
    <style:style style:name="TableCell5291" style:family="table-cell">
      <style:table-cell-properties fo:border="0.0104in solid #000000" fo:padding-top="0in" fo:padding-left="0in" fo:padding-bottom="0in" fo:padding-right="0in"/>
    </style:style>
    <style:style style:name="P5292" style:parent-style-name="TableParagraph" style:family="paragraph">
      <style:paragraph-properties fo:line-height="0.1833in" fo:margin-left="0.0708in">
        <style:tab-stops/>
      </style:paragraph-properties>
    </style:style>
    <style:style style:name="T5293" style:parent-style-name="Absatz-Standardschriftart" style:family="text">
      <style:text-properties style:font-name="Verdana" fo:letter-spacing="-0.0006in"/>
    </style:style>
    <style:style style:name="TableCell5294" style:family="table-cell">
      <style:table-cell-properties fo:border="0.0104in solid #000000" fo:padding-top="0in" fo:padding-left="0in" fo:padding-bottom="0in" fo:padding-right="0in"/>
    </style:style>
    <style:style style:name="P5295" style:parent-style-name="TableParagraph" style:family="paragraph">
      <style:paragraph-properties fo:line-height="0.1833in" fo:margin-left="0.0708in">
        <style:tab-stops/>
      </style:paragraph-properties>
    </style:style>
    <style:style style:name="T5296" style:parent-style-name="Absatz-Standardschriftart" style:family="text">
      <style:text-properties style:font-name="Verdana" fo:letter-spacing="-0.0013in"/>
    </style:style>
    <style:style style:name="TableCell5297" style:family="table-cell">
      <style:table-cell-properties fo:border="0.0104in solid #000000" fo:padding-top="0in" fo:padding-left="0in" fo:padding-bottom="0in" fo:padding-right="0in"/>
    </style:style>
    <style:style style:name="P5298" style:parent-style-name="TableParagraph" style:family="paragraph">
      <style:paragraph-properties fo:line-height="0.1833in" fo:margin-left="0.0708in">
        <style:tab-stops/>
      </style:paragraph-properties>
    </style:style>
    <style:style style:name="T5299" style:parent-style-name="Absatz-Standardschriftart" style:family="text">
      <style:text-properties style:font-name="Verdana" style:font-name-asian="Verdana" style:font-name-complex="Verdana" fo:letter-spacing="-0.0006in"/>
    </style:style>
    <style:style style:name="T5300" style:parent-style-name="Absatz-Standardschriftart" style:family="text">
      <style:text-properties style:font-name="Verdana" style:font-name-asian="Verdana" style:font-name-complex="Verdana"/>
    </style:style>
    <style:style style:name="P5301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302" style:parent-style-name="Standard" style:family="paragraph">
      <style:paragraph-properties fo:margin-top="0.0423in" fo:margin-left="0.0798in">
        <style:tab-stops/>
      </style:paragraph-properties>
    </style:style>
    <style:style style:name="T5303" style:parent-style-name="Absatz-Standardschriftart" style:family="text">
      <style:text-properties style:font-name="Verdan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304" style:parent-style-name="Absatz-Standardschriftart" style:family="text">
      <style:text-properties style:font-name="Verdana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305" style:parent-style-name="Absatz-Standardschriftart" style:family="text">
      <style:text-properties style:font-name="Verdana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530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307" style:parent-style-name="Standard" style:family="paragraph">
      <style:paragraph-properties fo:margin-top="0.0423in" fo:line-height="199%" fo:margin-left="0.0798in" fo:margin-right="1.4923in">
        <style:tab-stops/>
      </style:paragraph-properties>
    </style:style>
    <style:style style:name="T5308" style:parent-style-name="Absatz-Standardschriftart" style:family="text">
      <style:text-properties style:font-name="Verdana" fo:font-weight="bold" style:font-weight-asian="bold" fo:letter-spacing="-0.0006in"/>
    </style:style>
    <style:style style:name="T5309" style:parent-style-name="Absatz-Standardschriftart" style:family="text">
      <style:text-properties style:font-name="Verdana" fo:font-weight="bold" style:font-weight-asian="bold" fo:letter-spacing="-0.002in"/>
    </style:style>
    <style:style style:name="T5310" style:parent-style-name="Absatz-Standardschriftart" style:family="text">
      <style:text-properties style:font-name="Verdana" fo:font-weight="bold" style:font-weight-asian="bold"/>
    </style:style>
    <style:style style:name="T5311" style:parent-style-name="Absatz-Standardschriftart" style:family="text">
      <style:text-properties style:font-name="Verdana" fo:font-weight="bold" style:font-weight-asian="bold" fo:letter-spacing="-0.0006in"/>
    </style:style>
    <style:style style:name="T5312" style:parent-style-name="Absatz-Standardschriftart" style:family="text">
      <style:text-properties style:font-name="Verdana" fo:font-weight="bold" style:font-weight-asian="bold" fo:letter-spacing="-0.0006in"/>
    </style:style>
    <style:style style:name="T5313" style:parent-style-name="Absatz-Standardschriftart" style:family="text">
      <style:text-properties style:font-name="Verdana" fo:font-weight="bold" style:font-weight-asian="bold"/>
    </style:style>
    <style:style style:name="T5314" style:parent-style-name="Absatz-Standardschriftart" style:family="text">
      <style:text-properties style:font-name="Verdana" fo:font-weight="bold" style:font-weight-asian="bold" fo:letter-spacing="-0.0006in"/>
    </style:style>
    <style:style style:name="T5315" style:parent-style-name="Absatz-Standardschriftart" style:family="text">
      <style:text-properties style:font-name="Times New Roman" fo:font-weight="bold" style:font-weight-asian="bold" fo:letter-spacing="0.0194in"/>
    </style:style>
    <style:style style:name="T5316" style:parent-style-name="Absatz-Standardschriftart" style:family="text">
      <style:text-properties style:font-name="Verdana" fo:font-weight="bold" style:font-weight-asian="bold" fo:letter-spacing="-0.0006in"/>
    </style:style>
    <style:style style:name="T5317" style:parent-style-name="Absatz-Standardschriftart" style:family="text">
      <style:text-properties style:font-name="Verdana" fo:font-weight="bold" style:font-weight-asian="bold" fo:letter-spacing="-0.002in"/>
    </style:style>
    <style:style style:name="T5318" style:parent-style-name="Absatz-Standardschriftart" style:family="text">
      <style:text-properties style:font-name="Verdana" fo:font-weight="bold" style:font-weight-asian="bold" fo:letter-spacing="-0.0013in"/>
    </style:style>
    <style:style style:name="T5319" style:parent-style-name="Absatz-Standardschriftart" style:family="text">
      <style:text-properties style:font-name="Verdana" fo:font-weight="bold" style:font-weight-asian="bold" fo:letter-spacing="0.0013in"/>
    </style:style>
    <style:style style:name="T5320" style:parent-style-name="Absatz-Standardschriftart" style:family="text">
      <style:text-properties style:font-name="Verdana" fo:font-weight="bold" style:font-weight-asian="bold" fo:letter-spacing="-0.0006in"/>
    </style:style>
    <style:style style:name="P5321" style:parent-style-name="Textkörper" style:family="paragraph">
      <style:paragraph-properties fo:margin-top="0.0013in" fo:margin-left="0.5715in" fo:text-indent="0in">
        <style:tab-stops/>
      </style:paragraph-properties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P5336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5337" style:parent-style-name="Textkörper" style:family="paragraph">
      <style:paragraph-properties fo:margin-right="0.0763in" fo:text-indent="-0.25in">
        <style:tab-stops>
          <style:tab-stop style:type="left" style:position="0.0006in"/>
        </style:tab-stops>
      </style:paragraph-properties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19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31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05in"/>
    </style:style>
    <style:style style:name="T5344" style:parent-style-name="Absatz-Standardschriftart" style:family="text">
      <style:text-properties fo:letter-spacing="0.0319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319in"/>
    </style:style>
    <style:style style:name="T5347" style:parent-style-name="Absatz-Standardschriftart" style:family="text">
      <style:text-properties fo:letter-spacing="-0.0013in"/>
    </style:style>
    <style:style style:name="T5348" style:parent-style-name="Absatz-Standardschriftart" style:family="text">
      <style:text-properties fo:letter-spacing="0.033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32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319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319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305in"/>
    </style:style>
    <style:style style:name="T5357" style:parent-style-name="Absatz-Standardschriftart" style:family="text">
      <style:text-properties fo:letter-spacing="0.031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30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style:font-name="Times New Roman" fo:letter-spacing="0.024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P5364" style:parent-style-name="Textkörper" style:family="paragraph">
      <style:paragraph-properties fo:margin-top="0.0006in" fo:margin-right="0.0763in" fo:text-indent="-0.25in">
        <style:tab-stops>
          <style:tab-stop style:type="left" style:position="0.0006in"/>
        </style:tab-stops>
      </style:paragraph-properties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04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2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04in"/>
    </style:style>
    <style:style style:name="T5371" style:parent-style-name="Absatz-Standardschriftart" style:family="text">
      <style:text-properties fo:letter-spacing="0.011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0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25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1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8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0.0111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0.0118in"/>
    </style:style>
    <style:style style:name="T5386" style:parent-style-name="Absatz-Standardschriftart" style:family="text">
      <style:text-properties fo:letter-spacing="0.0097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1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0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97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04in"/>
    </style:style>
    <style:style style:name="T5395" style:parent-style-name="Absatz-Standardschriftart" style:family="text">
      <style:text-properties style:font-name="Times New Roman" fo:letter-spacing="0.031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06in"/>
    </style:style>
    <style:style style:name="T5403" style:parent-style-name="Absatz-Standardschriftart" style:family="text">
      <style:text-properties fo:letter-spacing="-0.0006in"/>
    </style:style>
    <style:style style:name="P5404" style:parent-style-name="Textkörper" style:master-page-name="MP8" style:family="paragraph">
      <style:paragraph-properties fo:break-before="page" fo:text-align="justify" fo:margin-top="0.0652in" fo:margin-right="0.0743in" fo:text-indent="-0.25in">
        <style:tab-stops>
          <style:tab-stop style:type="left" style:position="0.0006in"/>
        </style:tab-stops>
      </style:paragraph-properties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8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8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9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8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9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8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97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9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83in"/>
    </style:style>
    <style:style style:name="T5425" style:parent-style-name="Absatz-Standardschriftart" style:family="text">
      <style:text-properties fo:letter-spacing="0.0076in"/>
    </style:style>
    <style:style style:name="T5426" style:parent-style-name="Absatz-Standardschriftart" style:family="text">
      <style:text-properties style:font-name="Times New Roman" fo:letter-spacing="0.021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479in"/>
    </style:style>
    <style:style style:name="T5429" style:parent-style-name="Absatz-Standardschriftart" style:family="text">
      <style:text-properties fo:letter-spacing="0.049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493in"/>
    </style:style>
    <style:style style:name="T5432" style:parent-style-name="Absatz-Standardschriftart" style:family="text">
      <style:text-properties fo:letter-spacing="0.048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5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0.0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50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5in"/>
    </style:style>
    <style:style style:name="T5441" style:parent-style-name="Absatz-Standardschriftart" style:family="text">
      <style:text-properties fo:letter-spacing="0.0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493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0.05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21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1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06in"/>
    </style:style>
    <style:style style:name="P5452" style:parent-style-name="Textkörper" style:family="paragraph">
      <style:paragraph-properties fo:text-align="justify" fo:margin-right="0.077in" fo:text-indent="-0.25in">
        <style:tab-stops>
          <style:tab-stop style:type="left" style:position="0.0006in"/>
        </style:tab-stops>
      </style:paragraph-properties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1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1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0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0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2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22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0.0222in"/>
    </style:style>
    <style:style style:name="T5467" style:parent-style-name="Absatz-Standardschriftart" style:family="text">
      <style:text-properties fo:letter-spacing="0.020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08in"/>
    </style:style>
    <style:style style:name="T5470" style:parent-style-name="Absatz-Standardschriftart" style:family="text">
      <style:text-properties fo:letter-spacing="0.020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style:font-name="Times New Roman" fo:letter-spacing="0.022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52in"/>
    </style:style>
    <style:style style:name="T5475" style:parent-style-name="Absatz-Standardschriftart" style:family="text">
      <style:text-properties fo:letter-spacing="0.013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3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38in"/>
    </style:style>
    <style:style style:name="T5480" style:parent-style-name="Absatz-Standardschriftart" style:family="text">
      <style:text-properties fo:letter-spacing="0.0131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31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52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1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59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3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style:font-name="Times New Roman" fo:letter-spacing="0.015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P5497" style:parent-style-name="Textkörper" style:family="paragraph">
      <style:paragraph-properties fo:text-align="justify" fo:margin-right="0.0743in" fo:text-indent="-0.25in">
        <style:tab-stops>
          <style:tab-stop style:type="left" style:position="0.0006in"/>
        </style:tab-stops>
      </style:paragraph-properties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52in"/>
    </style:style>
    <style:style style:name="T5500" style:parent-style-name="Absatz-Standardschriftart" style:family="text">
      <style:text-properties fo:letter-spacing="0.015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5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59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5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6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66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0.015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7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6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6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59in"/>
    </style:style>
    <style:style style:name="T5521" style:parent-style-name="Absatz-Standardschriftart" style:family="text">
      <style:text-properties fo:letter-spacing="0.017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3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0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06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06in"/>
    </style:style>
    <style:style style:name="P5533" style:parent-style-name="Standard" style:family="paragraph">
      <style:text-properties style:font-name="Verdana" style:font-name-asian="Verdana" style:font-name-complex="Verdana"/>
    </style:style>
    <style:style style:name="P5534" style:parent-style-name="Standard" style:family="paragraph">
      <style:text-properties style:font-name="Verdana" style:font-name-asian="Verdana" style:font-name-complex="Verdana"/>
    </style:style>
    <style:style style:name="P5535" style:parent-style-name="Standard" style:family="paragraph">
      <style:text-properties style:font-name="Verdana" style:font-name-asian="Verdana" style:font-name-complex="Verdana"/>
    </style:style>
    <style:style style:name="P5536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5537" style:parent-style-name="Überschrift1" style:family="paragraph">
      <style:paragraph-properties fo:text-align="justify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5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13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0.0013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06in"/>
    </style:style>
    <style:style style:name="P554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547" style:parent-style-name="Textkörper" style:family="paragraph">
      <style:paragraph-properties fo:text-align="justify" fo:margin-right="0.077in" fo:text-indent="0.4909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34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319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333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326in"/>
    </style:style>
    <style:style style:name="T5560" style:parent-style-name="Absatz-Standardschriftart" style:family="text">
      <style:text-properties fo:letter-spacing="0.031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47in"/>
    </style:style>
    <style:style style:name="T5563" style:parent-style-name="Absatz-Standardschriftart" style:family="text">
      <style:text-properties fo:letter-spacing="0.0319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319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347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0.033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33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33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style:font-name="Times New Roman" fo:letter-spacing="0.0201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0.02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25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0.024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5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3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4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4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4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5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style:font-name="Times New Roman" fo:letter-spacing="0.032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6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0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87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9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87in"/>
    </style:style>
    <style:style style:name="T5610" style:parent-style-name="Absatz-Standardschriftart" style:family="text">
      <style:text-properties fo:letter-spacing="0.0194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8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9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0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94in"/>
    </style:style>
    <style:style style:name="T5619" style:parent-style-name="Absatz-Standardschriftart" style:family="text">
      <style:text-properties fo:letter-spacing="0.017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94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01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284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1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1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13in"/>
    </style:style>
    <style:style style:name="T5634" style:parent-style-name="Absatz-Standardschriftart" style:family="text">
      <style:text-properties fo:letter-spacing="-0.0006in"/>
    </style:style>
    <style:style style:name="P5635" style:parent-style-name="Standard" style:family="paragraph">
      <style:text-properties style:font-name="Verdana" style:font-name-asian="Verdana" style:font-name-complex="Verdana"/>
    </style:style>
    <style:style style:name="P5636" style:parent-style-name="Standard" style:family="paragraph">
      <style:text-properties style:font-name="Verdana" style:font-name-asian="Verdana" style:font-name-complex="Verdana"/>
    </style:style>
    <style:style style:name="P5637" style:parent-style-name="Standard" style:family="paragraph">
      <style:paragraph-properties fo:margin-top="0.0076in"/>
      <style:text-properties style:font-name="Verdana" style:font-name-asian="Verdana" style:font-name-complex="Verdana" fo:font-size="10.5pt" style:font-size-asian="10.5pt" style:font-size-complex="10.5pt"/>
    </style:style>
    <style:style style:name="P5638" style:parent-style-name="Überschrift1" style:family="paragraph">
      <style:paragraph-properties fo:text-align="justify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1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06in"/>
    </style:style>
    <style:style style:name="P564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644" style:parent-style-name="Textkörper" style:family="paragraph">
      <style:paragraph-properties fo:text-align="justify" fo:margin-right="0.0736in" fo:text-indent="0in">
        <style:tab-stops>
          <style:tab-stop style:type="left" style:position="0.2937in"/>
        </style:tab-stops>
      </style:paragraph-properties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5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6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59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59in"/>
    </style:style>
    <style:style style:name="T5653" style:parent-style-name="Absatz-Standardschriftart" style:family="text">
      <style:text-properties fo:letter-spacing="0.0152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6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52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7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5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7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73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style:font-name="Times New Roman" fo:letter-spacing="0.024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32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3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33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34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3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32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3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34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34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1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3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33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style:font-name="Times New Roman" fo:letter-spacing="0.0243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13in"/>
    </style:style>
    <style:style style:name="T5696" style:parent-style-name="Absatz-Standardschriftart" style:family="text">
      <style:text-properties fo:letter-spacing="0.0013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style:font-name="Times New Roman" fo:letter-spacing="0.034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-0.0006in"/>
    </style:style>
    <style:style style:name="P5724" style:parent-style-name="Standard" style:family="paragraph">
      <style:text-properties style:font-name="Verdana" style:font-name-asian="Verdana" style:font-name-complex="Verdana"/>
    </style:style>
    <style:style style:name="P5725" style:parent-style-name="Textkörper" style:family="paragraph">
      <style:paragraph-properties fo:text-align="justify" fo:margin-right="0.0715in" fo:text-indent="0in">
        <style:tab-stops>
          <style:tab-stop style:type="left" style:position="0.2638in"/>
        </style:tab-stops>
      </style:paragraph-properties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2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06in"/>
    </style:style>
    <style:style style:name="T5740" style:parent-style-name="Absatz-Standardschriftart" style:family="text">
      <style:text-properties fo:letter-spacing="0.0027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27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style:font-name="Times New Roman" fo:letter-spacing="0.018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40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388in"/>
    </style:style>
    <style:style style:name="T5751" style:parent-style-name="Absatz-Standardschriftart" style:family="text">
      <style:text-properties fo:letter-spacing="0.038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40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38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38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388in"/>
    </style:style>
    <style:style style:name="T5760" style:parent-style-name="Absatz-Standardschriftart" style:family="text">
      <style:text-properties fo:letter-spacing="0.0381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41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395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402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style:font-name="Times New Roman" fo:letter-spacing="0.017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361in"/>
    </style:style>
    <style:style style:name="T5771" style:parent-style-name="Absatz-Standardschriftart" style:family="text">
      <style:text-properties fo:letter-spacing="0.0361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0.037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375in"/>
    </style:style>
    <style:style style:name="T5776" style:parent-style-name="Absatz-Standardschriftart" style:family="text">
      <style:text-properties fo:letter-spacing="0.0354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0.037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375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0.037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6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6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36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style:font-name="Times New Roman" fo:letter-spacing="0.0159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06in"/>
    </style:style>
    <style:style style:name="P5795" style:parent-style-name="Standard" style:family="paragraph">
      <style:text-properties style:font-name="Verdana" style:font-name-asian="Verdana" style:font-name-complex="Verdana"/>
    </style:style>
    <style:style style:name="P5796" style:parent-style-name="Textkörper" style:family="paragraph">
      <style:paragraph-properties fo:text-align="justify" fo:margin-right="0.0763in" fo:text-indent="0in">
        <style:tab-stops>
          <style:tab-stop style:type="left" style:position="0.2388in"/>
        </style:tab-stops>
      </style:paragraph-properties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32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33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319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32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333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0.032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319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33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33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32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style:font-name="Times New Roman" fo:letter-spacing="0.032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06in"/>
    </style:style>
    <style:style style:name="P5822" style:parent-style-name="Standard" style:family="paragraph">
      <style:text-properties style:font-name="Verdana" style:font-name-asian="Verdana" style:font-name-complex="Verdana"/>
    </style:style>
    <style:style style:name="P5823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5824" style:parent-style-name="Überschrift1" style:family="paragraph">
      <style:paragraph-properties fo:text-align="justify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13in"/>
    </style:style>
    <style:style style:name="T5828" style:parent-style-name="Absatz-Standardschriftart" style:family="text">
      <style:text-properties fo:letter-spacing="-0.0006in"/>
    </style:style>
    <style:style style:name="P582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830" style:parent-style-name="Textkörper" style:family="paragraph">
      <style:paragraph-properties fo:text-align="justify" fo:margin-right="0.0729in" fo:text-indent="0.249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01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1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0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11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0.011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1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9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font-name="Times New Roman" fo:letter-spacing="0.0215in"/>
    </style:style>
    <style:style style:name="T5849" style:parent-style-name="Absatz-Standardschriftart" style:family="text">
      <style:text-properties fo:letter-spacing="0.021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0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2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21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15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15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0.0229in"/>
    </style:style>
    <style:style style:name="T5862" style:parent-style-name="Absatz-Standardschriftart" style:family="text">
      <style:text-properties fo:letter-spacing="-0.0013in"/>
    </style:style>
    <style:style style:name="T5863" style:parent-style-name="Absatz-Standardschriftart" style:family="text">
      <style:text-properties fo:letter-spacing="0.022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2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9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1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15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style:font-name="Times New Roman" fo:letter-spacing="0.02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4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4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2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43in"/>
    </style:style>
    <style:style style:name="T5882" style:parent-style-name="Absatz-Standardschriftart" style:family="text">
      <style:text-properties fo:letter-spacing="0.022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243in"/>
    </style:style>
    <style:style style:name="T5885" style:parent-style-name="Absatz-Standardschriftart" style:family="text">
      <style:text-properties fo:letter-spacing="0.023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25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3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5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style:font-name="Times New Roman" fo:letter-spacing="0.0215in"/>
    </style:style>
    <style:style style:name="T5896" style:parent-style-name="Absatz-Standardschriftart" style:family="text">
      <style:text-properties fo:letter-spacing="-0.0006in"/>
    </style:style>
    <style:style style:name="P5897" style:parent-style-name="Standard" style:family="paragraph">
      <style:text-properties style:font-name="Verdana" style:font-name-asian="Verdana" style:font-name-complex="Verdana"/>
    </style:style>
    <style:style style:name="P5898" style:parent-style-name="Überschrift1" style:family="paragraph">
      <style:paragraph-properties fo:text-align="justify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P590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902" style:parent-style-name="Textkörper" style:family="paragraph">
      <style:paragraph-properties fo:text-align="justify" fo:margin-right="0.0708in" fo:text-indent="0.216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0.000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5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52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0.0013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0.002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style:font-name="Times New Roman" fo:letter-spacing="0.0298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2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0.001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3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34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34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fo:letter-spacing="0.0534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7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91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7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9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91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91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84in"/>
    </style:style>
    <style:style style:name="T5965" style:parent-style-name="Absatz-Standardschriftart" style:family="text">
      <style:text-properties fo:letter-spacing="0.027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84in"/>
    </style:style>
    <style:style style:name="T5968" style:parent-style-name="Absatz-Standardschriftart" style:family="text">
      <style:text-properties fo:letter-spacing="0.0277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291in"/>
    </style:style>
    <style:style style:name="T5971" style:parent-style-name="Absatz-Standardschriftart" style:family="text">
      <style:text-properties fo:letter-spacing="0.0284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98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0.0291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91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style:font-name="Times New Roman" fo:letter-spacing="0.020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381in"/>
    </style:style>
    <style:style style:name="T5982" style:parent-style-name="Absatz-Standardschriftart" style:family="text">
      <style:text-properties fo:letter-spacing="-0.0013in"/>
    </style:style>
    <style:style style:name="T5983" style:parent-style-name="Absatz-Standardschriftart" style:family="text">
      <style:text-properties fo:letter-spacing="0.038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37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375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37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375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34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354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381in"/>
    </style:style>
    <style:style style:name="T5998" style:parent-style-name="Absatz-Standardschriftart" style:family="text">
      <style:text-properties fo:letter-spacing="0.036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36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368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style:font-name="Times New Roman" fo:letter-spacing="0.0229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9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6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6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59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6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4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7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style:font-name="Times New Roman" fo:letter-spacing="0.018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21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29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0.020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22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22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0.020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20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1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29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0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08in"/>
    </style:style>
    <style:style style:name="T6045" style:parent-style-name="Absatz-Standardschriftart" style:family="text">
      <style:text-properties fo:letter-spacing="-0.0006in"/>
    </style:style>
    <style:style style:name="P6046" style:parent-style-name="Textkörper" style:master-page-name="MP9" style:family="paragraph">
      <style:paragraph-properties fo:break-before="page" fo:text-align="justify" fo:margin-top="0.0652in" fo:margin-right="0.0715in" fo:text-indent="0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1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13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style:font-name="Times New Roman" fo:letter-spacing="0.024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45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44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451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0.0458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437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458in"/>
    </style:style>
    <style:style style:name="T6081" style:parent-style-name="Absatz-Standardschriftart" style:family="text">
      <style:text-properties fo:letter-spacing="0.04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458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444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45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="Times New Roman" fo:letter-spacing="0.025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13in"/>
    </style:style>
    <style:style style:name="T6095" style:parent-style-name="Absatz-Standardschriftart" style:family="text">
      <style:text-properties fo:letter-spacing="-0.0006in"/>
    </style:style>
    <style:style style:name="P6096" style:parent-style-name="Standard" style:family="paragraph">
      <style:text-properties style:font-name="Verdana" style:font-name-asian="Verdana" style:font-name-complex="Verdana"/>
    </style:style>
    <style:style style:name="P6097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6098" style:parent-style-name="Überschrift1" style:family="paragraph">
      <style:paragraph-properties fo:text-align="justify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P610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6102" style:parent-style-name="Textkörper" style:family="paragraph">
      <style:paragraph-properties fo:text-align="justify" fo:margin-right="0.0763in" fo:text-indent="0.5083in"/>
    </style:style>
    <style:style style:name="T6103" style:parent-style-name="Absatz-Standardschriftart" style:family="text">
      <style:text-properties fo:color="#101010" fo:letter-spacing="-0.0013in"/>
    </style:style>
    <style:style style:name="T6104" style:parent-style-name="Absatz-Standardschriftart" style:family="text">
      <style:text-properties fo:color="#101010" fo:letter-spacing="0.0125in"/>
    </style:style>
    <style:style style:name="T6105" style:parent-style-name="Absatz-Standardschriftart" style:family="text">
      <style:text-properties fo:color="#101010" fo:letter-spacing="-0.0006in"/>
    </style:style>
    <style:style style:name="T6106" style:parent-style-name="Absatz-Standardschriftart" style:family="text">
      <style:text-properties fo:color="#101010" fo:letter-spacing="0.0111in"/>
    </style:style>
    <style:style style:name="T6107" style:parent-style-name="Absatz-Standardschriftart" style:family="text">
      <style:text-properties fo:color="#101010" fo:letter-spacing="-0.0013in"/>
    </style:style>
    <style:style style:name="T6108" style:parent-style-name="Absatz-Standardschriftart" style:family="text">
      <style:text-properties fo:color="#101010" fo:letter-spacing="0.0111in"/>
    </style:style>
    <style:style style:name="T6109" style:parent-style-name="Absatz-Standardschriftart" style:family="text">
      <style:text-properties fo:color="#101010" fo:letter-spacing="-0.0006in"/>
    </style:style>
    <style:style style:name="T6110" style:parent-style-name="Absatz-Standardschriftart" style:family="text">
      <style:text-properties fo:color="#101010" fo:letter-spacing="0.0111in"/>
    </style:style>
    <style:style style:name="T6111" style:parent-style-name="Absatz-Standardschriftart" style:family="text">
      <style:text-properties fo:color="#101010" fo:letter-spacing="-0.0006in"/>
    </style:style>
    <style:style style:name="T6112" style:parent-style-name="Absatz-Standardschriftart" style:family="text">
      <style:text-properties fo:color="#101010" fo:letter-spacing="0.0104in"/>
    </style:style>
    <style:style style:name="T6113" style:parent-style-name="Absatz-Standardschriftart" style:family="text">
      <style:text-properties fo:color="#101010" fo:letter-spacing="-0.0006in"/>
    </style:style>
    <style:style style:name="T6114" style:parent-style-name="Absatz-Standardschriftart" style:family="text">
      <style:text-properties fo:color="#101010" fo:letter-spacing="0.0111in"/>
    </style:style>
    <style:style style:name="T6115" style:parent-style-name="Absatz-Standardschriftart" style:family="text">
      <style:text-properties fo:color="#101010" fo:letter-spacing="-0.0006in"/>
    </style:style>
    <style:style style:name="T6116" style:parent-style-name="Absatz-Standardschriftart" style:family="text">
      <style:text-properties fo:color="#101010" fo:letter-spacing="0.0104in"/>
    </style:style>
    <style:style style:name="T6117" style:parent-style-name="Absatz-Standardschriftart" style:family="text">
      <style:text-properties fo:color="#101010" fo:letter-spacing="-0.0013in"/>
    </style:style>
    <style:style style:name="T6118" style:parent-style-name="Absatz-Standardschriftart" style:family="text">
      <style:text-properties fo:color="#101010" fo:letter-spacing="0.0118in"/>
    </style:style>
    <style:style style:name="T6119" style:parent-style-name="Absatz-Standardschriftart" style:family="text">
      <style:text-properties fo:color="#101010" fo:letter-spacing="-0.0006in"/>
    </style:style>
    <style:style style:name="T6120" style:parent-style-name="Absatz-Standardschriftart" style:family="text">
      <style:text-properties fo:color="#101010" fo:letter-spacing="0.0104in"/>
    </style:style>
    <style:style style:name="T6121" style:parent-style-name="Absatz-Standardschriftart" style:family="text">
      <style:text-properties fo:color="#101010" fo:letter-spacing="-0.0006in"/>
    </style:style>
    <style:style style:name="T6122" style:parent-style-name="Absatz-Standardschriftart" style:family="text">
      <style:text-properties fo:color="#101010" fo:letter-spacing="0.0104in"/>
    </style:style>
    <style:style style:name="T6123" style:parent-style-name="Absatz-Standardschriftart" style:family="text">
      <style:text-properties fo:color="#101010" fo:letter-spacing="-0.0006in"/>
    </style:style>
    <style:style style:name="T6124" style:parent-style-name="Absatz-Standardschriftart" style:family="text">
      <style:text-properties fo:color="#101010" fo:letter-spacing="0.0111in"/>
    </style:style>
    <style:style style:name="T6125" style:parent-style-name="Absatz-Standardschriftart" style:family="text">
      <style:text-properties fo:color="#101010" fo:letter-spacing="-0.0006in"/>
    </style:style>
    <style:style style:name="T6126" style:parent-style-name="Absatz-Standardschriftart" style:family="text">
      <style:text-properties fo:color="#101010" fo:letter-spacing="0.0104in"/>
    </style:style>
    <style:style style:name="T6127" style:parent-style-name="Absatz-Standardschriftart" style:family="text">
      <style:text-properties fo:color="#101010" fo:letter-spacing="-0.0006in"/>
    </style:style>
    <style:style style:name="T6128" style:parent-style-name="Absatz-Standardschriftart" style:family="text">
      <style:text-properties fo:color="#101010" fo:letter-spacing="0.0111in"/>
    </style:style>
    <style:style style:name="T6129" style:parent-style-name="Absatz-Standardschriftart" style:family="text">
      <style:text-properties fo:color="#101010" fo:letter-spacing="-0.0006in"/>
    </style:style>
    <style:style style:name="T6130" style:parent-style-name="Absatz-Standardschriftart" style:family="text">
      <style:text-properties style:font-name="Times New Roman" fo:color="#101010" fo:letter-spacing="0.0312in"/>
    </style:style>
    <style:style style:name="T6131" style:parent-style-name="Absatz-Standardschriftart" style:family="text">
      <style:text-properties fo:color="#101010" fo:letter-spacing="-0.0006in"/>
    </style:style>
    <style:style style:name="T6132" style:parent-style-name="Absatz-Standardschriftart" style:family="text">
      <style:text-properties fo:color="#101010" fo:letter-spacing="0.0069in"/>
    </style:style>
    <style:style style:name="T6133" style:parent-style-name="Absatz-Standardschriftart" style:family="text">
      <style:text-properties fo:color="#101010" fo:letter-spacing="-0.0006in"/>
    </style:style>
    <style:style style:name="T6134" style:parent-style-name="Absatz-Standardschriftart" style:family="text">
      <style:text-properties fo:color="#101010" fo:letter-spacing="0.0076in"/>
    </style:style>
    <style:style style:name="T6135" style:parent-style-name="Absatz-Standardschriftart" style:family="text">
      <style:text-properties fo:color="#101010" fo:letter-spacing="-0.0006in"/>
    </style:style>
    <style:style style:name="T6136" style:parent-style-name="Absatz-Standardschriftart" style:family="text">
      <style:text-properties fo:color="#101010" fo:letter-spacing="0.0083in"/>
    </style:style>
    <style:style style:name="T6137" style:parent-style-name="Absatz-Standardschriftart" style:family="text">
      <style:text-properties fo:color="#101010" fo:letter-spacing="-0.0006in"/>
    </style:style>
    <style:style style:name="T6138" style:parent-style-name="Absatz-Standardschriftart" style:family="text">
      <style:text-properties fo:color="#101010" fo:letter-spacing="0.0069in"/>
    </style:style>
    <style:style style:name="T6139" style:parent-style-name="Absatz-Standardschriftart" style:family="text">
      <style:text-properties fo:color="#101010" fo:letter-spacing="-0.0006in"/>
    </style:style>
    <style:style style:name="T6140" style:parent-style-name="Absatz-Standardschriftart" style:family="text">
      <style:text-properties fo:color="#101010" fo:letter-spacing="0.0083in"/>
    </style:style>
    <style:style style:name="T6141" style:parent-style-name="Absatz-Standardschriftart" style:family="text">
      <style:text-properties fo:color="#101010" fo:letter-spacing="-0.0006in"/>
    </style:style>
    <style:style style:name="T6142" style:parent-style-name="Absatz-Standardschriftart" style:family="text">
      <style:text-properties fo:color="#101010" fo:letter-spacing="0.0069in"/>
    </style:style>
    <style:style style:name="T6143" style:parent-style-name="Absatz-Standardschriftart" style:family="text">
      <style:text-properties fo:color="#101010" fo:letter-spacing="-0.0006in"/>
    </style:style>
    <style:style style:name="T6144" style:parent-style-name="Absatz-Standardschriftart" style:family="text">
      <style:text-properties fo:color="#101010" fo:letter-spacing="0.0062in"/>
    </style:style>
    <style:style style:name="T6145" style:parent-style-name="Absatz-Standardschriftart" style:family="text">
      <style:text-properties fo:color="#101010" fo:letter-spacing="-0.0006in"/>
    </style:style>
    <style:style style:name="T6146" style:parent-style-name="Absatz-Standardschriftart" style:family="text">
      <style:text-properties fo:color="#101010" fo:letter-spacing="0.0076in"/>
    </style:style>
    <style:style style:name="T6147" style:parent-style-name="Absatz-Standardschriftart" style:family="text">
      <style:text-properties fo:color="#101010" fo:letter-spacing="-0.0006in"/>
    </style:style>
    <style:style style:name="T6148" style:parent-style-name="Absatz-Standardschriftart" style:family="text">
      <style:text-properties fo:color="#101010" fo:letter-spacing="0.0076in"/>
    </style:style>
    <style:style style:name="T6149" style:parent-style-name="Absatz-Standardschriftart" style:family="text">
      <style:text-properties fo:color="#101010" fo:letter-spacing="-0.0006in"/>
    </style:style>
    <style:style style:name="T6150" style:parent-style-name="Absatz-Standardschriftart" style:family="text">
      <style:text-properties fo:color="#101010" fo:letter-spacing="0.0083in"/>
    </style:style>
    <style:style style:name="T6151" style:parent-style-name="Absatz-Standardschriftart" style:family="text">
      <style:text-properties fo:color="#101010" fo:letter-spacing="-0.0006in"/>
    </style:style>
    <style:style style:name="T6152" style:parent-style-name="Absatz-Standardschriftart" style:family="text">
      <style:text-properties fo:color="#101010" fo:letter-spacing="0.0076in"/>
    </style:style>
    <style:style style:name="T6153" style:parent-style-name="Absatz-Standardschriftart" style:family="text">
      <style:text-properties fo:color="#101010" fo:letter-spacing="-0.0006in"/>
    </style:style>
    <style:style style:name="T6154" style:parent-style-name="Absatz-Standardschriftart" style:family="text">
      <style:text-properties style:font-name="Times New Roman" fo:color="#101010" fo:letter-spacing="0.0298in"/>
    </style:style>
    <style:style style:name="T6155" style:parent-style-name="Absatz-Standardschriftart" style:family="text">
      <style:text-properties fo:color="#101010" fo:letter-spacing="-0.0006in"/>
    </style:style>
    <style:style style:name="T6156" style:parent-style-name="Absatz-Standardschriftart" style:family="text">
      <style:text-properties fo:color="#101010" fo:letter-spacing="0.0006in"/>
    </style:style>
    <style:style style:name="T6157" style:parent-style-name="Absatz-Standardschriftart" style:family="text">
      <style:text-properties fo:color="#101010" fo:letter-spacing="-0.0006in"/>
    </style:style>
    <style:style style:name="T6158" style:parent-style-name="Absatz-Standardschriftart" style:family="text">
      <style:text-properties fo:color="#101010" fo:letter-spacing="-0.0013in"/>
    </style:style>
    <style:style style:name="T6159" style:parent-style-name="Absatz-Standardschriftart" style:family="text">
      <style:text-properties fo:color="#101010" fo:letter-spacing="-0.0006in"/>
    </style:style>
    <style:style style:name="T6160" style:parent-style-name="Absatz-Standardschriftart" style:family="text">
      <style:text-properties fo:color="#101010"/>
    </style:style>
    <style:style style:name="T6161" style:parent-style-name="Absatz-Standardschriftart" style:family="text">
      <style:text-properties fo:color="#101010" fo:letter-spacing="-0.0006in"/>
    </style:style>
    <style:style style:name="P6162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6163" style:parent-style-name="Überschrift1" style:family="paragraph">
      <style:paragraph-properties fo:text-align="justify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06in"/>
    </style:style>
    <style:style style:name="P6167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6168" style:parent-style-name="Textkörper" style:family="paragraph">
      <style:paragraph-properties fo:text-align="justify" fo:margin-right="0.0715in" fo:text-indent="0.4916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fo:letter-spacing="0.0187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7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7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66in"/>
    </style:style>
    <style:style style:name="T6177" style:parent-style-name="Absatz-Standardschriftart" style:family="text">
      <style:text-properties fo:letter-spacing="0.016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66in"/>
    </style:style>
    <style:style style:name="T6180" style:parent-style-name="Absatz-Standardschriftart" style:family="text">
      <style:text-properties fo:letter-spacing="0.016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8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0.015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8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7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73in"/>
    </style:style>
    <style:style style:name="T6191" style:parent-style-name="Absatz-Standardschriftart" style:family="text">
      <style:text-properties style:font-name="Times New Roman" fo:letter-spacing="0.0229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P6202" style:parent-style-name="Standard" style:family="paragraph">
      <style:text-properties style:font-name="Verdana" style:font-name-asian="Verdana" style:font-name-complex="Verdana"/>
    </style:style>
    <style:style style:name="P6203" style:parent-style-name="Textkörper" style:family="paragraph">
      <style:paragraph-properties fo:text-align="justify" fo:margin-right="0.0708in" fo:text-indent="0in"/>
    </style:style>
    <style:style style:name="T6204" style:parent-style-name="Absatz-Standardschriftart" style:family="text">
      <style:text-properties fo:font-weight="bold" style:font-weight-asian="bold" fo:color="#101010" fo:letter-spacing="-0.0006in"/>
    </style:style>
    <style:style style:name="T6205" style:parent-style-name="Absatz-Standardschriftart" style:family="text">
      <style:text-properties fo:font-weight="bold" style:font-weight-asian="bold" fo:color="#101010" fo:letter-spacing="0.0027in"/>
    </style:style>
    <style:style style:name="T6206" style:parent-style-name="Absatz-Standardschriftart" style:family="text">
      <style:text-properties fo:color="#101010" fo:letter-spacing="-0.0006in"/>
    </style:style>
    <style:style style:name="T6207" style:parent-style-name="Absatz-Standardschriftart" style:family="text">
      <style:text-properties fo:color="#101010"/>
    </style:style>
    <style:style style:name="T6208" style:parent-style-name="Absatz-Standardschriftart" style:family="text">
      <style:text-properties fo:color="#101010" fo:letter-spacing="-0.0006in"/>
    </style:style>
    <style:style style:name="T6209" style:parent-style-name="Absatz-Standardschriftart" style:family="text">
      <style:text-properties fo:color="#101010" fo:letter-spacing="0.0527in"/>
    </style:style>
    <style:style style:name="T6210" style:parent-style-name="Absatz-Standardschriftart" style:family="text">
      <style:text-properties fo:color="#101010" fo:letter-spacing="-0.0006in"/>
    </style:style>
    <style:style style:name="T6211" style:parent-style-name="Absatz-Standardschriftart" style:family="text">
      <style:text-properties fo:color="#101010" fo:letter-spacing="0.0006in"/>
    </style:style>
    <style:style style:name="T6212" style:parent-style-name="Absatz-Standardschriftart" style:family="text">
      <style:text-properties fo:color="#101010" fo:letter-spacing="-0.0006in"/>
    </style:style>
    <style:style style:name="T6213" style:parent-style-name="Absatz-Standardschriftart" style:family="text">
      <style:text-properties fo:color="#101010" fo:letter-spacing="0.052in"/>
    </style:style>
    <style:style style:name="T6214" style:parent-style-name="Absatz-Standardschriftart" style:family="text">
      <style:text-properties fo:color="#101010" fo:letter-spacing="-0.0006in"/>
    </style:style>
    <style:style style:name="T6215" style:parent-style-name="Absatz-Standardschriftart" style:family="text">
      <style:text-properties fo:color="#101010" fo:letter-spacing="0.0527in"/>
    </style:style>
    <style:style style:name="T6216" style:parent-style-name="Absatz-Standardschriftart" style:family="text">
      <style:text-properties fo:color="#101010" fo:letter-spacing="-0.0006in"/>
    </style:style>
    <style:style style:name="T6217" style:parent-style-name="Absatz-Standardschriftart" style:family="text">
      <style:text-properties fo:color="#101010" fo:letter-spacing="0.0006in"/>
    </style:style>
    <style:style style:name="T6218" style:parent-style-name="Absatz-Standardschriftart" style:family="text">
      <style:text-properties fo:color="#101010" fo:letter-spacing="-0.0006in"/>
    </style:style>
    <style:style style:name="T6219" style:parent-style-name="Absatz-Standardschriftart" style:family="text">
      <style:text-properties fo:color="#101010" fo:letter-spacing="0.0006in"/>
    </style:style>
    <style:style style:name="T6220" style:parent-style-name="Absatz-Standardschriftart" style:family="text">
      <style:text-properties fo:color="#101010" fo:letter-spacing="-0.0006in"/>
    </style:style>
    <style:style style:name="T6221" style:parent-style-name="Absatz-Standardschriftart" style:family="text">
      <style:text-properties fo:color="#101010" fo:letter-spacing="0.0527in"/>
    </style:style>
    <style:style style:name="T6222" style:parent-style-name="Absatz-Standardschriftart" style:family="text">
      <style:text-properties fo:color="#101010" fo:letter-spacing="-0.0006in"/>
    </style:style>
    <style:style style:name="T6223" style:parent-style-name="Absatz-Standardschriftart" style:family="text">
      <style:text-properties fo:color="#101010" fo:letter-spacing="0.0527in"/>
    </style:style>
    <style:style style:name="T6224" style:parent-style-name="Absatz-Standardschriftart" style:family="text">
      <style:text-properties fo:color="#101010" fo:letter-spacing="-0.0006in"/>
    </style:style>
    <style:style style:name="T6225" style:parent-style-name="Absatz-Standardschriftart" style:family="text">
      <style:text-properties style:font-name="Times New Roman" fo:color="#101010" fo:letter-spacing="0.0243in"/>
    </style:style>
    <style:style style:name="T6226" style:parent-style-name="Absatz-Standardschriftart" style:family="text">
      <style:text-properties fo:color="#101010" fo:letter-spacing="-0.0006in"/>
    </style:style>
    <style:style style:name="T6227" style:parent-style-name="Absatz-Standardschriftart" style:family="text">
      <style:text-properties fo:color="#101010" fo:letter-spacing="0.0437in"/>
    </style:style>
    <style:style style:name="T6228" style:parent-style-name="Absatz-Standardschriftart" style:family="text">
      <style:text-properties fo:color="#101010" fo:letter-spacing="-0.0006in"/>
    </style:style>
    <style:style style:name="T6229" style:parent-style-name="Absatz-Standardschriftart" style:family="text">
      <style:text-properties fo:color="#101010" fo:letter-spacing="0.0465in"/>
    </style:style>
    <style:style style:name="T6230" style:parent-style-name="Absatz-Standardschriftart" style:family="text">
      <style:text-properties fo:color="#101010" fo:letter-spacing="-0.0006in"/>
    </style:style>
    <style:style style:name="T6231" style:parent-style-name="Absatz-Standardschriftart" style:family="text">
      <style:text-properties fo:color="#101010" fo:letter-spacing="0.0437in"/>
    </style:style>
    <style:style style:name="T6232" style:parent-style-name="Absatz-Standardschriftart" style:family="text">
      <style:text-properties fo:color="#101010" fo:letter-spacing="-0.0006in"/>
    </style:style>
    <style:style style:name="T6233" style:parent-style-name="Absatz-Standardschriftart" style:family="text">
      <style:text-properties fo:color="#101010" fo:letter-spacing="0.0465in"/>
    </style:style>
    <style:style style:name="T6234" style:parent-style-name="Absatz-Standardschriftart" style:family="text">
      <style:text-properties fo:color="#101010" fo:letter-spacing="-0.0006in"/>
    </style:style>
    <style:style style:name="T6235" style:parent-style-name="Absatz-Standardschriftart" style:family="text">
      <style:text-properties fo:color="#101010" fo:letter-spacing="0.0458in"/>
    </style:style>
    <style:style style:name="T6236" style:parent-style-name="Absatz-Standardschriftart" style:family="text">
      <style:text-properties fo:color="#101010" fo:letter-spacing="-0.0006in"/>
    </style:style>
    <style:style style:name="T6237" style:parent-style-name="Absatz-Standardschriftart" style:family="text">
      <style:text-properties fo:color="#101010" fo:letter-spacing="0.0479in"/>
    </style:style>
    <style:style style:name="T6238" style:parent-style-name="Absatz-Standardschriftart" style:family="text">
      <style:text-properties fo:color="#101010" fo:letter-spacing="-0.0013in"/>
    </style:style>
    <style:style style:name="T6239" style:parent-style-name="Absatz-Standardschriftart" style:family="text">
      <style:text-properties fo:color="#101010" fo:letter-spacing="0.0458in"/>
    </style:style>
    <style:style style:name="T6240" style:parent-style-name="Absatz-Standardschriftart" style:family="text">
      <style:text-properties fo:color="#101010" fo:letter-spacing="-0.0006in"/>
    </style:style>
    <style:style style:name="T6241" style:parent-style-name="Absatz-Standardschriftart" style:family="text">
      <style:text-properties fo:color="#101010" fo:letter-spacing="0.0479in"/>
    </style:style>
    <style:style style:name="T6242" style:parent-style-name="Absatz-Standardschriftart" style:family="text">
      <style:text-properties fo:color="#101010" fo:letter-spacing="-0.0006in"/>
    </style:style>
    <style:style style:name="T6243" style:parent-style-name="Absatz-Standardschriftart" style:family="text">
      <style:text-properties fo:color="#101010" fo:letter-spacing="0.0465in"/>
    </style:style>
    <style:style style:name="T6244" style:parent-style-name="Absatz-Standardschriftart" style:family="text">
      <style:text-properties fo:color="#101010" fo:letter-spacing="-0.0013in"/>
    </style:style>
    <style:style style:name="T6245" style:parent-style-name="Absatz-Standardschriftart" style:family="text">
      <style:text-properties fo:color="#101010" fo:letter-spacing="0.0458in"/>
    </style:style>
    <style:style style:name="T6246" style:parent-style-name="Absatz-Standardschriftart" style:family="text">
      <style:text-properties fo:color="#101010" fo:letter-spacing="-0.0006in"/>
    </style:style>
    <style:style style:name="T6247" style:parent-style-name="Absatz-Standardschriftart" style:family="text">
      <style:text-properties fo:color="#101010" fo:letter-spacing="0.0458in"/>
    </style:style>
    <style:style style:name="T6248" style:parent-style-name="Absatz-Standardschriftart" style:family="text">
      <style:text-properties fo:color="#101010" fo:letter-spacing="-0.0006in"/>
    </style:style>
    <style:style style:name="T6249" style:parent-style-name="Absatz-Standardschriftart" style:family="text">
      <style:text-properties fo:color="#101010" fo:letter-spacing="0.0451in"/>
    </style:style>
    <style:style style:name="T6250" style:parent-style-name="Absatz-Standardschriftart" style:family="text">
      <style:text-properties fo:color="#101010" fo:letter-spacing="-0.0006in"/>
    </style:style>
    <style:style style:name="T6251" style:parent-style-name="Absatz-Standardschriftart" style:family="text">
      <style:text-properties fo:color="#101010" fo:letter-spacing="0.0465in"/>
    </style:style>
    <style:style style:name="T6252" style:parent-style-name="Absatz-Standardschriftart" style:family="text">
      <style:text-properties fo:color="#101010" fo:letter-spacing="-0.0006in"/>
    </style:style>
    <style:style style:name="T6253" style:parent-style-name="Absatz-Standardschriftart" style:family="text">
      <style:text-properties style:font-name="Times New Roman" fo:color="#101010" fo:letter-spacing="0.0326in"/>
    </style:style>
    <style:style style:name="T6254" style:parent-style-name="Absatz-Standardschriftart" style:family="text">
      <style:text-properties fo:color="#101010" fo:letter-spacing="-0.0006in"/>
    </style:style>
    <style:style style:name="T6255" style:parent-style-name="Absatz-Standardschriftart" style:family="text">
      <style:text-properties fo:color="#101010" fo:letter-spacing="0.0333in"/>
    </style:style>
    <style:style style:name="T6256" style:parent-style-name="Absatz-Standardschriftart" style:family="text">
      <style:text-properties fo:color="#101010" fo:letter-spacing="-0.0006in"/>
    </style:style>
    <style:style style:name="T6257" style:parent-style-name="Absatz-Standardschriftart" style:family="text">
      <style:text-properties fo:color="#101010" fo:letter-spacing="0.034in"/>
    </style:style>
    <style:style style:name="T6258" style:parent-style-name="Absatz-Standardschriftart" style:family="text">
      <style:text-properties fo:color="#101010" fo:letter-spacing="-0.0006in"/>
    </style:style>
    <style:style style:name="T6259" style:parent-style-name="Absatz-Standardschriftart" style:family="text">
      <style:text-properties fo:color="#101010" fo:letter-spacing="0.0319in"/>
    </style:style>
    <style:style style:name="T6260" style:parent-style-name="Absatz-Standardschriftart" style:family="text">
      <style:text-properties fo:color="#101010"/>
    </style:style>
    <style:style style:name="T6261" style:parent-style-name="Absatz-Standardschriftart" style:family="text">
      <style:text-properties fo:color="#101010" fo:letter-spacing="0.034in"/>
    </style:style>
    <style:style style:name="T6262" style:parent-style-name="Absatz-Standardschriftart" style:family="text">
      <style:text-properties fo:color="#101010" fo:letter-spacing="-0.0006in"/>
    </style:style>
    <style:style style:name="T6263" style:parent-style-name="Absatz-Standardschriftart" style:family="text">
      <style:text-properties fo:color="#101010" fo:letter-spacing="0.034in"/>
    </style:style>
    <style:style style:name="T6264" style:parent-style-name="Absatz-Standardschriftart" style:family="text">
      <style:text-properties fo:color="#101010" fo:letter-spacing="-0.0006in"/>
    </style:style>
    <style:style style:name="T6265" style:parent-style-name="Absatz-Standardschriftart" style:family="text">
      <style:text-properties fo:color="#101010" fo:letter-spacing="0.0333in"/>
    </style:style>
    <style:style style:name="T6266" style:parent-style-name="Absatz-Standardschriftart" style:family="text">
      <style:text-properties fo:color="#101010"/>
    </style:style>
    <style:style style:name="T6267" style:parent-style-name="Absatz-Standardschriftart" style:family="text">
      <style:text-properties fo:color="#101010" fo:letter-spacing="0.0319in"/>
    </style:style>
    <style:style style:name="T6268" style:parent-style-name="Absatz-Standardschriftart" style:family="text">
      <style:text-properties fo:color="#101010" fo:letter-spacing="-0.0006in"/>
    </style:style>
    <style:style style:name="T6269" style:parent-style-name="Absatz-Standardschriftart" style:family="text">
      <style:text-properties fo:color="#101010" fo:letter-spacing="0.034in"/>
    </style:style>
    <style:style style:name="T6270" style:parent-style-name="Absatz-Standardschriftart" style:family="text">
      <style:text-properties fo:color="#101010" fo:letter-spacing="-0.0013in"/>
    </style:style>
    <style:style style:name="T6271" style:parent-style-name="Absatz-Standardschriftart" style:family="text">
      <style:text-properties fo:color="#101010" fo:letter-spacing="0.0347in"/>
    </style:style>
    <style:style style:name="T6272" style:parent-style-name="Absatz-Standardschriftart" style:family="text">
      <style:text-properties fo:color="#101010" fo:letter-spacing="-0.0006in"/>
    </style:style>
    <style:style style:name="T6273" style:parent-style-name="Absatz-Standardschriftart" style:family="text">
      <style:text-properties fo:color="#101010" fo:letter-spacing="0.0333in"/>
    </style:style>
    <style:style style:name="T6274" style:parent-style-name="Absatz-Standardschriftart" style:family="text">
      <style:text-properties fo:color="#101010" fo:letter-spacing="-0.0006in"/>
    </style:style>
    <style:style style:name="T6275" style:parent-style-name="Absatz-Standardschriftart" style:family="text">
      <style:text-properties fo:color="#101010" fo:letter-spacing="0.0333in"/>
    </style:style>
    <style:style style:name="T6276" style:parent-style-name="Absatz-Standardschriftart" style:family="text">
      <style:text-properties fo:color="#101010" fo:letter-spacing="-0.0013in"/>
    </style:style>
    <style:style style:name="T6277" style:parent-style-name="Absatz-Standardschriftart" style:family="text">
      <style:text-properties fo:color="#101010" fo:letter-spacing="0.0361in"/>
    </style:style>
    <style:style style:name="T6278" style:parent-style-name="Absatz-Standardschriftart" style:family="text">
      <style:text-properties fo:color="#101010" fo:letter-spacing="-0.0013in"/>
    </style:style>
    <style:style style:name="T6279" style:parent-style-name="Absatz-Standardschriftart" style:family="text">
      <style:text-properties fo:color="#101010" fo:letter-spacing="0.0347in"/>
    </style:style>
    <style:style style:name="T6280" style:parent-style-name="Absatz-Standardschriftart" style:family="text">
      <style:text-properties fo:color="#101010" fo:letter-spacing="-0.0006in"/>
    </style:style>
    <style:style style:name="T6281" style:parent-style-name="Absatz-Standardschriftart" style:family="text">
      <style:text-properties fo:color="#101010" fo:letter-spacing="0.0333in"/>
    </style:style>
    <style:style style:name="T6282" style:parent-style-name="Absatz-Standardschriftart" style:family="text">
      <style:text-properties fo:color="#101010"/>
    </style:style>
    <style:style style:name="T6283" style:parent-style-name="Absatz-Standardschriftart" style:family="text">
      <style:text-properties style:font-name="Times New Roman" fo:color="#101010" fo:letter-spacing="0.0201in"/>
    </style:style>
    <style:style style:name="T6284" style:parent-style-name="Absatz-Standardschriftart" style:family="text">
      <style:text-properties fo:color="#101010" fo:letter-spacing="-0.0006in"/>
    </style:style>
    <style:style style:name="T6285" style:parent-style-name="Absatz-Standardschriftart" style:family="text">
      <style:text-properties fo:color="#101010" fo:letter-spacing="0.0125in"/>
    </style:style>
    <style:style style:name="T6286" style:parent-style-name="Absatz-Standardschriftart" style:family="text">
      <style:text-properties fo:color="#101010" fo:letter-spacing="-0.0006in"/>
    </style:style>
    <style:style style:name="T6287" style:parent-style-name="Absatz-Standardschriftart" style:family="text">
      <style:text-properties fo:color="#101010" fo:letter-spacing="0.0111in"/>
    </style:style>
    <style:style style:name="T6288" style:parent-style-name="Absatz-Standardschriftart" style:family="text">
      <style:text-properties fo:color="#101010"/>
    </style:style>
    <style:style style:name="T6289" style:parent-style-name="Absatz-Standardschriftart" style:family="text">
      <style:text-properties fo:color="#101010" fo:letter-spacing="0.0104in"/>
    </style:style>
    <style:style style:name="T6290" style:parent-style-name="Absatz-Standardschriftart" style:family="text">
      <style:text-properties fo:color="#101010" fo:letter-spacing="-0.0006in"/>
    </style:style>
    <style:style style:name="T6291" style:parent-style-name="Absatz-Standardschriftart" style:family="text">
      <style:text-properties fo:color="#101010" fo:letter-spacing="0.0111in"/>
    </style:style>
    <style:style style:name="T6292" style:parent-style-name="Absatz-Standardschriftart" style:family="text">
      <style:text-properties fo:color="#101010" fo:letter-spacing="-0.0006in"/>
    </style:style>
    <style:style style:name="T6293" style:parent-style-name="Absatz-Standardschriftart" style:family="text">
      <style:text-properties fo:color="#101010" fo:letter-spacing="0.0104in"/>
    </style:style>
    <style:style style:name="T6294" style:parent-style-name="Absatz-Standardschriftart" style:family="text">
      <style:text-properties fo:color="#101010" fo:letter-spacing="-0.0006in"/>
    </style:style>
    <style:style style:name="T6295" style:parent-style-name="Absatz-Standardschriftart" style:family="text">
      <style:text-properties fo:color="#101010" fo:letter-spacing="0.0118in"/>
    </style:style>
    <style:style style:name="T6296" style:parent-style-name="Absatz-Standardschriftart" style:family="text">
      <style:text-properties fo:color="#101010" fo:letter-spacing="-0.0006in"/>
    </style:style>
    <style:style style:name="T6297" style:parent-style-name="Absatz-Standardschriftart" style:family="text">
      <style:text-properties fo:color="#101010" fo:letter-spacing="0.0118in"/>
    </style:style>
    <style:style style:name="T6298" style:parent-style-name="Absatz-Standardschriftart" style:family="text">
      <style:text-properties fo:color="#101010" fo:letter-spacing="-0.0006in"/>
    </style:style>
    <style:style style:name="T6299" style:parent-style-name="Absatz-Standardschriftart" style:family="text">
      <style:text-properties fo:color="#101010" fo:letter-spacing="0.0111in"/>
    </style:style>
    <style:style style:name="T6300" style:parent-style-name="Absatz-Standardschriftart" style:family="text">
      <style:text-properties fo:color="#101010" fo:letter-spacing="-0.0006in"/>
    </style:style>
    <style:style style:name="T6301" style:parent-style-name="Absatz-Standardschriftart" style:family="text">
      <style:text-properties fo:color="#101010" fo:letter-spacing="0.0111in"/>
    </style:style>
    <style:style style:name="T6302" style:parent-style-name="Absatz-Standardschriftart" style:family="text">
      <style:text-properties fo:color="#101010" fo:letter-spacing="-0.0006in"/>
    </style:style>
    <style:style style:name="T6303" style:parent-style-name="Absatz-Standardschriftart" style:family="text">
      <style:text-properties fo:color="#101010" fo:letter-spacing="0.0104in"/>
    </style:style>
    <style:style style:name="T6304" style:parent-style-name="Absatz-Standardschriftart" style:family="text">
      <style:text-properties fo:color="#101010"/>
    </style:style>
    <style:style style:name="T6305" style:parent-style-name="Absatz-Standardschriftart" style:family="text">
      <style:text-properties fo:color="#101010" fo:letter-spacing="0.0104in"/>
    </style:style>
    <style:style style:name="T6306" style:parent-style-name="Absatz-Standardschriftart" style:family="text">
      <style:text-properties fo:color="#101010" fo:letter-spacing="-0.0006in"/>
    </style:style>
    <style:style style:name="T6307" style:parent-style-name="Absatz-Standardschriftart" style:family="text">
      <style:text-properties fo:color="#101010" fo:letter-spacing="0.0111in"/>
    </style:style>
    <style:style style:name="T6308" style:parent-style-name="Absatz-Standardschriftart" style:family="text">
      <style:text-properties fo:color="#101010" fo:letter-spacing="-0.0006in"/>
    </style:style>
    <style:style style:name="T6309" style:parent-style-name="Absatz-Standardschriftart" style:family="text">
      <style:text-properties fo:color="#101010" fo:letter-spacing="0.0118in"/>
    </style:style>
    <style:style style:name="T6310" style:parent-style-name="Absatz-Standardschriftart" style:family="text">
      <style:text-properties fo:color="#101010" fo:letter-spacing="-0.0006in"/>
    </style:style>
    <style:style style:name="T6311" style:parent-style-name="Absatz-Standardschriftart" style:family="text">
      <style:text-properties fo:color="#101010" fo:letter-spacing="0.0118in"/>
    </style:style>
    <style:style style:name="T6312" style:parent-style-name="Absatz-Standardschriftart" style:family="text">
      <style:text-properties fo:color="#101010" fo:letter-spacing="-0.0006in"/>
    </style:style>
    <style:style style:name="T6313" style:parent-style-name="Absatz-Standardschriftart" style:family="text">
      <style:text-properties fo:color="#101010" fo:letter-spacing="0.0125in"/>
    </style:style>
    <style:style style:name="T6314" style:parent-style-name="Absatz-Standardschriftart" style:family="text">
      <style:text-properties fo:color="#101010" fo:letter-spacing="-0.0013in"/>
    </style:style>
    <style:style style:name="T6315" style:parent-style-name="Absatz-Standardschriftart" style:family="text">
      <style:text-properties style:font-name="Times New Roman" fo:color="#101010" fo:letter-spacing="0.0298in"/>
    </style:style>
    <style:style style:name="T6316" style:parent-style-name="Absatz-Standardschriftart" style:family="text">
      <style:text-properties fo:color="#101010" fo:letter-spacing="-0.0006in"/>
    </style:style>
    <style:style style:name="T6317" style:parent-style-name="Absatz-Standardschriftart" style:family="text">
      <style:text-properties fo:color="#101010"/>
    </style:style>
    <style:style style:name="T6318" style:parent-style-name="Absatz-Standardschriftart" style:family="text">
      <style:text-properties fo:color="#101010" fo:letter-spacing="-0.0013in"/>
    </style:style>
    <style:style style:name="T6319" style:parent-style-name="Absatz-Standardschriftart" style:family="text">
      <style:text-properties fo:color="#101010" fo:letter-spacing="0.0013in"/>
    </style:style>
    <style:style style:name="T6320" style:parent-style-name="Absatz-Standardschriftart" style:family="text">
      <style:text-properties fo:color="#101010" fo:letter-spacing="-0.0006in"/>
    </style:style>
    <style:style style:name="T6321" style:parent-style-name="Absatz-Standardschriftart" style:family="text">
      <style:text-properties fo:color="#101010"/>
    </style:style>
    <style:style style:name="T6322" style:parent-style-name="Absatz-Standardschriftart" style:family="text">
      <style:text-properties fo:color="#101010" fo:letter-spacing="-0.0006in"/>
    </style:style>
    <style:style style:name="P6323" style:parent-style-name="Standard" style:family="paragraph">
      <style:text-properties style:font-name="Verdana" style:font-name-asian="Verdana" style:font-name-complex="Verdana"/>
    </style:style>
    <style:style style:name="P6324" style:parent-style-name="Standard" style:family="paragraph">
      <style:paragraph-properties fo:margin-top="0.0062in"/>
      <style:text-properties style:font-name="Verdana" style:font-name-asian="Verdana" style:font-name-complex="Verdana" fo:font-size="10.5pt" style:font-size-asian="10.5pt" style:font-size-complex="10.5pt"/>
    </style:style>
    <style:style style:name="P6325" style:parent-style-name="Textkörper" style:family="paragraph">
      <style:paragraph-properties fo:text-align="justify" fo:text-indent="0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BASES REGULADORAS</text:span><text:span text:style-name="T3"><text:s/></text:span><text:span text:style-name="T4">PARA</text:span><text:span text:style-name="T5"><text:s/></text:span><text:span text:style-name="T6">EL</text:span><text:span text:style-name="T7"><text:s/></text:span><text:span text:style-name="T8">OTORGAMIENTO</text:span><text:span text:style-name="T9"><text:s/></text:span><text:span text:style-name="T10">DE AYUDAS</text:span><text:span text:style-name="T11"><text:s/></text:span><text:span text:style-name="T12">AL</text:span><text:span text:style-name="T13"><text:s/></text:span><text:span text:style-name="T14">ESTUDIO.-</text:span></text:h>
      <text:p text:style-name="P15"/>
      <text:p text:style-name="P16"/>
      <text:p text:style-name="P17"><text:span text:style-name="T18">CAPÍTULO</text:span><text:span text:style-name="T19"><text:s/></text:span><text:span text:style-name="T20">I</text:span></text:p>
      <text:p text:style-name="P21"/>
      <text:p text:style-name="P22"><text:span text:style-name="T23">NORMAS GENERALES</text:span></text:p>
      <text:p text:style-name="P24"/>
      <text:p text:style-name="P25"><text:span text:style-name="T26">Estas</text:span><text:span text:style-name="T27"><text:s/></text:span><text:span text:style-name="T28">bases</text:span><text:span text:style-name="T29"><text:s/></text:span><text:span text:style-name="T30">serán</text:span><text:span text:style-name="T31"><text:s/></text:span><text:span text:style-name="T32">de</text:span><text:span text:style-name="T33"><text:s/></text:span><text:span text:style-name="T34">aplicación</text:span><text:span text:style-name="T35"><text:s/></text:span><text:span text:style-name="T36">con</text:span><text:span text:style-name="T37"><text:s/></text:span><text:span text:style-name="T38">carácter</text:span><text:span text:style-name="T39"><text:s/></text:span><text:span text:style-name="T40">anual</text:span><text:span text:style-name="T41"><text:s/></text:span><text:span text:style-name="T42">para</text:span><text:span text:style-name="T43"><text:s/></text:span><text:span text:style-name="T44">atender</text:span><text:span text:style-name="T45"><text:s/></text:span><text:span text:style-name="T46">demandas</text:span><text:span text:style-name="T47"><text:s/></text:span><text:span text:style-name="T48">de</text:span><text:span text:style-name="T49"><text:s/></text:span><text:span text:style-name="T50">estudiantes</text:span><text:span text:style-name="T51"><text:s/></text:span><text:span text:style-name="T52">que</text:span><text:span text:style-name="T53"><text:s/></text:span><text:span text:style-name="T54">realizan</text:span><text:span text:style-name="T55"><text:s/></text:span><text:span text:style-name="T56">estudios</text:span><text:span text:style-name="T57"><text:s/></text:span><text:span text:style-name="T58">fuera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isla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Palma</text:span><text:span text:style-name="T71"><text:s/></text:span><text:span text:style-name="T72">o</text:span><text:span text:style-name="T73"><text:s/></text:span><text:span text:style-name="T74">a</text:span><text:span text:style-name="T75"><text:s/></text:span><text:span text:style-name="T76">distancia</text:span><text:span text:style-name="T77"><text:s/></text:span><text:span text:style-name="T78">durante</text:span><text:span text:style-name="T79"><text:s/></text:span><text:span text:style-name="T80">cada</text:span><text:span text:style-name="T81"><text:s/></text:span><text:span text:style-name="T82">curso</text:span><text:span text:style-name="T83"><text:s/></text:span><text:span text:style-name="T84">académico</text:span><text:span text:style-name="T85"><text:s/></text:span>y<text:span text:style-name="T86"><text:s/></text:span><text:span text:style-name="T87">de</text:span><text:span text:style-name="T88"><text:s/></text:span><text:span text:style-name="T89">acuerdo</text:span><text:span text:style-name="T90"><text:s/></text:span><text:span text:style-name="T91">al</text:span><text:span text:style-name="T92"><text:s/></text:span><text:span text:style-name="T93">Estado</text:span><text:span text:style-name="T94"><text:s/></text:span><text:span text:style-name="T95">de</text:span><text:span text:style-name="T96"><text:s/></text:span><text:span text:style-name="T97">gastos</text:span><text:span text:style-name="T98"><text:s/></text:span>y<text:span text:style-name="T99"><text:s/></text:span><text:span text:style-name="T100">partida</text:span><text:span text:style-name="T101"><text:s/></text:span><text:span text:style-name="T102">presupuestaria</text:span><text:span text:style-name="T103"><text:s/></text:span><text:span text:style-name="T104">de</text:span><text:span text:style-name="T105"><text:s/></text:span><text:span text:style-name="T106">esta</text:span><text:s/><text:span text:style-name="T107">Corporación.</text:span></text:p>
      <text:p text:style-name="P108"/>
      <text:h text:style-name="Überschrift1" text:outline-level="1"><text:span text:style-name="T109">PRIMERA.-</text:span><text:s/><text:span text:style-name="T110">OBJETO</text:span></text:h>
      <text:p text:style-name="P111"/>
      <text:p text:style-name="P112"><text:span text:style-name="T113">Será</text:span><text:span text:style-name="T114"><text:s/></text:span><text:span text:style-name="T115">objeto</text:span><text:span text:style-name="T116"><text:s/></text:span><text:span text:style-name="T117">de</text:span><text:span text:style-name="T118"><text:s/></text:span><text:span text:style-name="T119">estas</text:span><text:span text:style-name="T120"><text:s/></text:span><text:span text:style-name="T121">bases</text:span><text:span text:style-name="T122"><text:s/></text:span><text:span text:style-name="T123">la</text:span><text:span text:style-name="T124"><text:s/></text:span><text:span text:style-name="T125">concesión</text:span><text:span text:style-name="T126"><text:s/></text:span><text:span text:style-name="T127">de</text:span><text:span text:style-name="T128"><text:s/></text:span><text:span text:style-name="T129">ayudas</text:span><text:span text:style-name="T130"><text:s/></text:span><text:span text:style-name="T131">para</text:span><text:span text:style-name="T132"><text:s/></text:span><text:span text:style-name="T133">desplazamientos,</text:span><text:span text:style-name="T134"><text:s/></text:span><text:span text:style-name="T135">alquiler,</text:span><text:span text:style-name="T136"><text:s/></text:span><text:span text:style-name="T137">material</text:span><text:span text:style-name="T138"><text:s/></text:span>y<text:span text:style-name="T139"><text:s/></text:span><text:span text:style-name="T140">estudios</text:span><text:span text:style-name="T141"><text:s/></text:span><text:span text:style-name="T142">dirigida</text:span><text:span text:style-name="T143"><text:s/></text:span>a<text:span text:style-name="T144"><text:s/></text:span><text:span text:style-name="T145">los</text:span><text:span text:style-name="T146"><text:s/></text:span><text:span text:style-name="T147">estudiantes</text:span><text:span text:style-name="T148"><text:s/></text:span><text:span text:style-name="T149">del</text:span><text:span text:style-name="T150"><text:s/></text:span><text:span text:style-name="T151">municipio</text:span><text:span text:style-name="T152"><text:s/></text:span><text:span text:style-name="T153">de</text:span><text:span text:style-name="T154"><text:s/></text:span><text:span text:style-name="T155">Breña</text:span><text:span text:style-name="T156"><text:s/></text:span><text:span text:style-name="T157">Baja,</text:span><text:span text:style-name="T158"><text:s/></text:span>en<text:span text:style-name="T159"><text:s/></text:span><text:span text:style-name="T160">concepto</text:span><text:span text:style-name="T161"><text:s/></text:span><text:span text:style-name="T162">de</text:span><text:span text:style-name="T163"><text:s/></text:span><text:span text:style-name="T164">Bolsa</text:span><text:span text:style-name="T165"><text:s/></text:span><text:span text:style-name="T166">de</text:span><text:span text:style-name="T167"><text:s/></text:span><text:span text:style-name="T168">Ayuda</text:span><text:span text:style-name="T169"><text:s/></text:span><text:span text:style-name="T170">al</text:span><text:span text:style-name="T171"><text:s/></text:span><text:span text:style-name="T172">Estudio</text:span><text:span text:style-name="T173"><text:s/></text:span>y<text:span text:style-name="T174"><text:s/></text:span><text:span text:style-name="T175">estableciendo</text:span><text:span text:style-name="T176"><text:s/></text:span><text:span text:style-name="T177">una</text:span><text:span text:style-name="T178"><text:s/></text:span><text:span text:style-name="T179">ayuda</text:span><text:span text:style-name="T180"><text:s/></text:span><text:span text:style-name="T181">máxima</text:span><text:span text:style-name="T182"><text:s/></text:span><text:span text:style-name="T183">de</text:span><text:span text:style-name="T184"><text:s/></text:span><text:span text:style-name="T185">360</text:span><text:span text:style-name="T186"><text:s/></text:span>€<text:span text:style-name="T187"><text:s/></text:span><text:span text:style-name="T188">(100%)</text:span><text:span text:style-name="T189"><text:s/></text:span>y<text:span text:style-name="T190"><text:s/></text:span><text:span text:style-name="T191">mínima</text:span><text:span text:style-name="T192"><text:s/></text:span><text:span text:style-name="T193">de</text:span><text:span text:style-name="T194"><text:s/></text:span><text:span text:style-name="T195">288</text:span><text:span text:style-name="T196"><text:s/></text:span>€<text:span text:style-name="T197"><text:s/></text:span><text:span text:style-name="T198">(80%)</text:span><text:span text:style-name="T199"><text:s/></text:span><text:span text:style-name="T200">para</text:span><text:span text:style-name="T201"><text:s/></text:span><text:span text:style-name="T202">estudiantes</text:span><text:span text:style-name="T203"><text:s/></text:span><text:span text:style-name="T204">de</text:span><text:span text:style-name="T205"><text:s/></text:span><text:span text:style-name="T206">Península</text:span><text:span text:style-name="T207"><text:s/></text:span>y<text:span text:style-name="T208"><text:s/></text:span><text:span text:style-name="T209">una</text:span><text:span text:style-name="T210"><text:s/></text:span><text:span text:style-name="T211">ayuda</text:span><text:span text:style-name="T212"><text:s/></text:span><text:span text:style-name="T213">máxima</text:span><text:span text:style-name="T214"><text:s/></text:span><text:span text:style-name="T215">de</text:span><text:s/><text:span text:style-name="T216">300</text:span><text:s/>€<text:s/><text:span text:style-name="T217">(100%)</text:span><text:span text:style-name="T218"><text:s/></text:span>y<text:span text:style-name="T219"><text:s/></text:span><text:span text:style-name="T220">mínima</text:span><text:span text:style-name="T221"><text:s/></text:span><text:span text:style-name="T222">de</text:span><text:s/><text:span text:style-name="T223">240</text:span><text:s/><text:span text:style-name="T224">(80%)</text:span><text:span text:style-name="T225"><text:s/></text:span><text:span text:style-name="T226">para<text:s/></text:span><text:span text:style-name="T227">estudiantes</text:span><text:s/><text:span text:style-name="T228">de islas,</text:span><text:span text:style-name="T229"><text:s/></text:span><text:span text:style-name="T230">teniendo</text:span><text:span text:style-name="T231"><text:s/></text:span><text:span text:style-name="T232">prioridad</text:span><text:span text:style-name="T233"><text:s/></text:span><text:span text:style-name="T234">aquellos</text:span><text:span text:style-name="T235"><text:s/></text:span><text:span text:style-name="T236">estudiantes</text:span><text:span text:style-name="T237"><text:s/></text:span><text:span text:style-name="T238">que</text:span><text:span text:style-name="T239"><text:s/></text:span><text:span text:style-name="T240">obtengan</text:span><text:span text:style-name="T241"><text:s/></text:span><text:span text:style-name="T242">mayor</text:span><text:span text:style-name="T243"><text:s/></text:span><text:span text:style-name="T244">puntuación</text:span><text:span text:style-name="T245"><text:s/></text:span><text:span text:style-name="T246">aplicando</text:span><text:span text:style-name="T247"><text:s/></text:span><text:span text:style-name="T248">los</text:span><text:span text:style-name="T249"><text:s/></text:span><text:span text:style-name="T250">criterios</text:span><text:span text:style-name="T251"><text:s/></text:span><text:span text:style-name="T252">de valoración establecidos<text:s/></text:span>en<text:span text:style-name="T253"><text:s/>estas bases.</text:span></text:p>
      <text:p text:style-name="P254"/>
      <text:p text:style-name="P255">Su<text:span text:style-name="T256"><text:s/></text:span><text:span text:style-name="T257">obtención</text:span><text:span text:style-name="T258"><text:s/></text:span><text:span text:style-name="T259">está</text:span><text:span text:style-name="T260"><text:s/></text:span><text:span text:style-name="T261">condicionada</text:span><text:span text:style-name="T262"><text:s/></text:span><text:span text:style-name="T263">al</text:span><text:span text:style-name="T264"><text:s/></text:span><text:span text:style-name="T265">cumplimiento</text:span><text:span text:style-name="T266"><text:s/></text:span><text:span text:style-name="T267">de</text:span><text:span text:style-name="T268"><text:s/></text:span><text:span text:style-name="T269">ciertos</text:span><text:span text:style-name="T270"><text:s/></text:span><text:span text:style-name="T271">requisitos</text:span><text:span text:style-name="T272"><text:s/></text:span><text:span text:style-name="T273">de</text:span><text:span text:style-name="T274"><text:s/></text:span><text:span text:style-name="T275">carácter</text:span><text:span text:style-name="T276"><text:s/></text:span><text:span text:style-name="T277">académico</text:span><text:span text:style-name="T278"><text:s/></text:span>y<text:span text:style-name="T279"><text:s/></text:span>se<text:span text:style-name="T280"><text:s/></text:span><text:span text:style-name="T281">concederán</text:span><text:span text:style-name="T282"><text:s/></text:span><text:span text:style-name="T283">atendiendo</text:span><text:span text:style-name="T284"><text:s/></text:span><text:span text:style-name="T285">al</text:span><text:span text:style-name="T286"><text:s/></text:span><text:span text:style-name="T287">criterio</text:span><text:span text:style-name="T288"><text:s/></text:span><text:span text:style-name="T289">de</text:span><text:span text:style-name="T290"><text:s/></text:span><text:span text:style-name="T291">orden</text:span><text:span text:style-name="T292"><text:s/></text:span><text:span text:style-name="T293">de</text:span><text:span text:style-name="T294"><text:s/></text:span><text:span text:style-name="T295">entrada</text:span><text:span text:style-name="T296"><text:s/></text:span><text:span text:style-name="T297">hasta</text:span><text:span text:style-name="T298"><text:s/></text:span><text:span text:style-name="T299">agotar</text:span><text:span text:style-name="T300"><text:s/></text:span>el<text:span text:style-name="T301"><text:s/>crédito presupuestario</text:span><text:s/><text:span text:style-name="T302">asignado<text:s/></text:span>a<text:span text:style-name="T303"><text:s/></text:span><text:span text:style-name="T304">tal</text:span><text:span text:style-name="T305"><text:s/></text:span><text:span text:style-name="T306">fin.</text:span></text:p>
      <text:p text:style-name="P307"/>
      <text:p text:style-name="P308"><text:span text:style-name="T309">Estas</text:span><text:span text:style-name="T310"><text:s/></text:span><text:span text:style-name="T311">ayudas</text:span><text:span text:style-name="T312"><text:s/></text:span><text:span text:style-name="T313">están</text:span><text:span text:style-name="T314"><text:s/></text:span><text:span text:style-name="T315">previstas</text:span><text:span text:style-name="T316"><text:s/></text:span><text:span text:style-name="T317">para</text:span><text:span text:style-name="T318"><text:s/></text:span><text:span text:style-name="T319">aquellos</text:span><text:span text:style-name="T320"><text:s/></text:span><text:span text:style-name="T321">estudios</text:span><text:span text:style-name="T322"><text:s/></text:span><text:span text:style-name="T323">que</text:span><text:span text:style-name="T324"><text:s/></text:span><text:span text:style-name="T325">no</text:span><text:span text:style-name="T326"><text:s/></text:span><text:span text:style-name="T327">pueden</text:span><text:span text:style-name="T328"><text:s/></text:span><text:span text:style-name="T329">realizarse</text:span><text:span text:style-name="T330"><text:s/></text:span>en<text:span text:style-name="T331"><text:s/></text:span><text:span text:style-name="T332">la</text:span><text:span text:style-name="T333"><text:s/></text:span><text:span text:style-name="T334">Isl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Palma</text:span><text:span text:style-name="T341"><text:s/></text:span><text:span text:style-name="T342">,</text:span><text:span text:style-name="T343"><text:s/></text:span><text:span text:style-name="T344">quedando</text:span><text:span text:style-name="T345"><text:s/></text:span><text:span text:style-name="T346">excluidos</text:span><text:span text:style-name="T347"><text:s/></text:span><text:span text:style-name="T348">los</text:span><text:span text:style-name="T349"><text:s/></text:span><text:span text:style-name="T350">estudios</text:span><text:span text:style-name="T351"><text:s/></text:span><text:span text:style-name="T352">on-line.</text:span><text:span text:style-name="T353"><text:s/></text:span><text:span text:style-name="T354">Quedan</text:span><text:span text:style-name="T355"><text:s/></text:span><text:span text:style-name="T356">incluidos</text:span><text:span text:style-name="T357"><text:s/></text:span><text:span text:style-name="T358">aquellos</text:span><text:span text:style-name="T359"><text:s/></text:span><text:span text:style-name="T360">estudios</text:span><text:span text:style-name="T361"><text:s/></text:span><text:span text:style-name="T362">que</text:span><text:span text:style-name="T363"><text:s/></text:span><text:span text:style-name="T364">aún</text:span><text:span text:style-name="T365"><text:s/></text:span><text:span text:style-name="T366">pudiendo</text:span><text:span text:style-name="T367"><text:s/></text:span><text:span text:style-name="T368">realizarse</text:span><text:span text:style-name="T369"><text:s/></text:span>en<text:span text:style-name="T370"><text:s/></text:span><text:span text:style-name="T371">la</text:span><text:span text:style-name="T372"><text:s/></text:span><text:span text:style-name="T373">Isla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Palma</text:span><text:span text:style-name="T380"><text:s/></text:span><text:span text:style-name="T381">(Ciclos</text:span><text:span text:style-name="T382"><text:s/></text:span><text:span text:style-name="T383">formativos</text:span><text:span text:style-name="T384"><text:s/></text:span><text:span text:style-name="T385">de</text:span><text:span text:style-name="T386"><text:s/></text:span><text:span text:style-name="T387">grado</text:span><text:span text:style-name="T388"><text:s/></text:span><text:span text:style-name="T389">medio</text:span><text:span text:style-name="T390"><text:s/></text:span>y<text:span text:style-name="T391"><text:s/></text:span><text:span text:style-name="T392">superior,</text:span><text:span text:style-name="T393"><text:s/></text:span><text:span text:style-name="T394">etc...),</text:span><text:span text:style-name="T395"><text:s/></text:span><text:span text:style-name="T396">los</text:span><text:span text:style-name="T397"><text:s/></text:span><text:span text:style-name="T398">alumnos</text:span><text:span text:style-name="T399"><text:s/></text:span><text:span text:style-name="T400">están</text:span><text:span text:style-name="T401"><text:s/></text:span><text:span text:style-name="T402">cursando</text:span><text:span text:style-name="T403"><text:s/></text:span><text:span text:style-name="T404">fuera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isla</text:span><text:span text:style-name="T411"><text:s/></text:span><text:span text:style-name="T412">por</text:span><text:span text:style-name="T413"><text:s/></text:span><text:span text:style-name="T414">circunstancias familiares,</text:span><text:span text:style-name="T415"><text:s/></text:span><text:span text:style-name="T416">laborales,</text:span><text:span text:style-name="T417"><text:s/></text:span><text:span text:style-name="T418">etc.</text:span></text:p>
      <text:p text:style-name="P419"/>
      <text:p text:style-name="P420">Se<text:span text:style-name="T421"><text:s/></text:span><text:span text:style-name="T422">concederá</text:span><text:span text:style-name="T423"><text:s/></text:span><text:span text:style-name="T424">una</text:span><text:span text:style-name="T425"><text:s/></text:span><text:span text:style-name="T426">ayuda</text:span><text:span text:style-name="T427"><text:s/></text:span><text:span text:style-name="T428">única,</text:span><text:span text:style-name="T429"><text:s/></text:span><text:span text:style-name="T430">por</text:span><text:span text:style-name="T431"><text:s/></text:span><text:span text:style-name="T432">curso</text:span><text:span text:style-name="T433"><text:s/></text:span><text:span text:style-name="T434">académico,</text:span><text:span text:style-name="T435"><text:s/></text:span>en<text:span text:style-name="T436"><text:s/></text:span><text:span text:style-name="T437">concepto</text:span><text:span text:style-name="T438"><text:s/></text:span><text:span text:style-name="T439">de</text:span><text:span text:style-name="T440"><text:s/></text:span><text:span text:style-name="T441">ayuda</text:span><text:span text:style-name="T442"><text:s/></text:span><text:span text:style-name="T443">al</text:span><text:span text:style-name="T444"><text:s/></text:span><text:span text:style-name="T445">estudio</text:span><text:span text:style-name="T446"><text:s/></text:span><text:span text:style-name="T447">de</text:span><text:span text:style-name="T448"><text:s/></text:span><text:span text:style-name="T449">100,00</text:span><text:span text:style-name="T450"><text:s/></text:span>€<text:span text:style-name="T451"><text:s/></text:span>a<text:span text:style-name="T452"><text:s/></text:span><text:span text:style-name="T453">estudiantes</text:span><text:span text:style-name="T454"><text:s/></text:span><text:span text:style-name="T455">que</text:span><text:span text:style-name="T456"><text:s/></text:span><text:span text:style-name="T457">cursen</text:span><text:span text:style-name="T458"><text:s/></text:span><text:span text:style-name="T459">estudios</text:span><text:span text:style-name="T460"><text:s/></text:span><text:span text:style-name="T461">universitarios</text:span><text:span text:style-name="T462"><text:s/></text:span>a<text:span text:style-name="T463"><text:s/></text:span><text:span text:style-name="T464">distancia</text:span><text:span text:style-name="T465"><text:s/></text:span>y<text:span text:style-name="T466"><text:s/></text:span><text:span text:style-name="T467">matriculen</text:span><text:span text:style-name="T468"><text:s/></text:span><text:span text:style-name="T469">un</text:span><text:span text:style-name="T470"><text:s/></text:span><text:span text:style-name="T471">mínimo</text:span><text:span text:style-name="T472"><text:s/></text:span><text:span text:style-name="T473">de</text:span><text:span text:style-name="T474"><text:s/></text:span>12<text:span text:style-name="T475"><text:s/></text:span><text:span text:style-name="T476">ETCS</text:span><text:span text:style-name="T477"><text:s/></text:span><text:span text:style-name="T478">por</text:span><text:span text:style-name="T479"><text:s/></text:span><text:span text:style-name="T480">anualidad.</text:span><text:span text:style-name="T481"><text:s/></text:span><text:span text:style-name="T482">Esta</text:span><text:span text:style-name="T483"><text:s/></text:span><text:span text:style-name="T484">ayuda</text:span><text:span text:style-name="T485"><text:s/></text:span><text:span text:style-name="T486">está</text:span><text:span text:style-name="T487"><text:s/></text:span><text:span text:style-name="T488">condicionada</text:span><text:span text:style-name="T489"><text:s/></text:span>a<text:span text:style-name="T490"><text:s/></text:span><text:span text:style-name="T491">que</text:span><text:span text:style-name="T492"><text:s/></text:span>sea<text:span text:style-name="T493"><text:s/></text:span><text:span text:style-name="T494">superado</text:span><text:s/><text:span text:style-name="T495">al</text:span><text:s/><text:span text:style-name="T496">menos</text:span><text:s/>el<text:span text:style-name="T497"><text:s/>50%</text:span><text:span text:style-name="T498"><text:s/>de las</text:span><text:span text:style-name="T499"><text:s/></text:span><text:span text:style-name="T500">asignaturas</text:span><text:span text:style-name="T501"><text:s/></text:span><text:span text:style-name="T502">matriculadas</text:span><text:span text:style-name="T503"><text:s/></text:span><text:span text:style-name="T504">el curso anterior<text:s/></text:span>.</text:p>
      <text:p text:style-name="P505"/>
      <text:p text:style-name="P506"/>
      <text:h text:style-name="Überschrift1" text:outline-level="1"><text:span text:style-name="T507">SEGUNDA.-</text:span><text:s/><text:span text:style-name="T508">ESTUDIOS</text:span><text:span text:style-name="T509"><text:s/></text:span><text:span text:style-name="T510">COMPRENDIDOS</text:span></text:h>
      <text:p text:style-name="P511"/>
      <text:p text:style-name="P512"><text:span text:style-name="T513">Podrán</text:span><text:s/><text:span text:style-name="T514">solicitarse</text:span><text:s/><text:span text:style-name="T515">ayudas para realizar</text:span><text:span text:style-name="T516"><text:s/></text:span><text:span text:style-name="T517">cualquiera</text:span><text:s/><text:span text:style-name="T518">de</text:span><text:span text:style-name="T519"><text:s/></text:span><text:span text:style-name="T520">los</text:span><text:s/><text:span text:style-name="T521">estudios</text:span><text:span text:style-name="T522"><text:s/></text:span><text:span text:style-name="T523">siguientes:</text:span></text:p>
      <text:p text:style-name="P524"/>
      <text:list text:style-name="LFO11" text:continue-numbering="true">
        <text:list-item>
          <text:list>
            <text:list-item>
              <text:p text:style-name="P525"><text:span text:style-name="T526">En</text:span><text:s/><text:span text:style-name="T527">la Península.</text:span></text:p>
            </text:list-item>
          </text:list>
        </text:list-item>
      </text:list>
      <text:p text:style-name="P528"/>
      <text:list text:style-name="LFO10" text:continue-numbering="true">
        <text:list-item>
          <text:p text:style-name="P529"><text:span text:style-name="T530">Ayudas</text:span><text:span text:style-name="T531"><text:s/></text:span><text:span text:style-name="T532">de</text:span><text:span text:style-name="T533"><text:s/></text:span><text:span text:style-name="T534">estudio</text:span><text:span text:style-name="T535"><text:s/></text:span>y<text:span text:style-name="T536"><text:s/></text:span><text:span text:style-name="T537">desplazamiento</text:span><text:span text:style-name="T538"><text:s/></text:span><text:span text:style-name="T539">para</text:span><text:span text:style-name="T540"><text:s/></text:span><text:span text:style-name="T541">Investigación</text:span><text:span text:style-name="T542"><text:s/></text:span>y<text:span text:style-name="T543"><text:s/></text:span><text:span text:style-name="T544">para</text:span><text:span text:style-name="T545"><text:s/></text:span><text:span text:style-name="T546">Tercer</text:span><text:span text:style-name="T547"><text:s/></text:span><text:span text:style-name="T548">Ciclo</text:span><text:span text:style-name="T549"><text:s/></text:span><text:span text:style-name="T550">de</text:span><text:span text:style-name="T551"><text:s/></text:span><text:span text:style-name="T552">estudios</text:span><text:span text:style-name="T553"><text:s/></text:span><text:span text:style-name="T554">universitarios</text:span><text:span text:style-name="T555"><text:s/></text:span><text:span text:style-name="T556">(Doctorado)</text:span><text:span text:style-name="T557"><text:s/></text:span>y<text:span text:style-name="T558"><text:s/></text:span><text:span text:style-name="T559">de</text:span><text:span text:style-name="T560"><text:s/></text:span><text:span text:style-name="T561">postgrado</text:span><text:span text:style-name="T562"><text:s/></text:span>y<text:span text:style-name="T563"><text:s/></text:span><text:span text:style-name="T564">especialización</text:span><text:span text:style-name="T565"><text:s/></text:span><text:span text:style-name="T566">(Master</text:span><text:span text:style-name="T567"><text:s/></text:span><text:span text:style-name="T568">Universitario</text:span><text:span text:style-name="T569"><text:s/></text:span>y<text:span text:style-name="T570"><text:s/></text:span><text:span text:style-name="T571">Especialista</text:span><text:span text:style-name="T572"><text:s/></text:span><text:span text:style-name="T573">Universitario</text:span><text:span text:style-name="T574"><text:s/></text:span>o<text:span text:style-name="T575"><text:s/></text:span><text:span text:style-name="T576">Experto</text:span><text:span text:style-name="T577"><text:s/></text:span><text:span text:style-name="T578">Universitario)</text:span><text:span text:style-name="T579"><text:s/></text:span>y<text:span text:style-name="T580"><text:s/></text:span><text:span text:style-name="T581">Proyecto</text:span><text:span text:style-name="T582"><text:s/></text:span><text:span text:style-name="T583">Fin</text:span><text:span text:style-name="T584"><text:s/></text:span><text:span text:style-name="T585">de</text:span><text:span text:style-name="T586"><text:s/></text:span><text:span text:style-name="T587">Carrera.</text:span><text:span text:style-name="T588"><text:s/></text:span><text:span text:style-name="T589">En</text:span><text:span text:style-name="T590"><text:s/></text:span>el<text:span text:style-name="T591"><text:s/></text:span><text:span text:style-name="T592">supuesto</text:span><text:span text:style-name="T593"><text:s/></text:span><text:span text:style-name="T594">de</text:span><text:span text:style-name="T595"><text:s/></text:span><text:span text:style-name="T596">enseñanzas</text:span><text:span text:style-name="T597"><text:s/></text:span><text:span text:style-name="T598">de</text:span><text:span text:style-name="T599"><text:s/></text:span><text:span text:style-name="T600">postgrado</text:span><text:span text:style-name="T601"><text:s/></text:span>y<text:span text:style-name="T602"><text:s/></text:span><text:span text:style-name="T603">especialización</text:span><text:span text:style-name="T604"><text:s/></text:span><text:span text:style-name="T605">serán</text:span><text:span text:style-name="T606"><text:s/></text:span><text:span text:style-name="T607">aquellas</text:span><text:span text:style-name="T608"><text:s/></text:span><text:span text:style-name="T609">que</text:span><text:span text:style-name="T610"><text:s/></text:span><text:span text:style-name="T611">supongan</text:span><text:span text:style-name="T612"><text:s/></text:span><text:span text:style-name="T613">la</text:span><text:span text:style-name="T614"><text:s/></text:span><text:span text:style-name="T615">obtención</text:span><text:span text:style-name="T616"><text:s/></text:span><text:span text:style-name="T617">de</text:span><text:span text:style-name="T618"><text:s/></text:span><text:span text:style-name="T619">un</text:span><text:span text:style-name="T620"><text:s/></text:span><text:span text:style-name="T621">Título</text:span><text:span text:style-name="T622"><text:s/></text:span><text:span text:style-name="T623">Propio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Universidad</text:span><text:span text:style-name="T630"><text:s/></text:span><text:span text:style-name="T631">correspondiente.</text:span></text:p>
        </text:list-item>
      </text:list>
      <text:soft-page-break/>
      <text:list text:style-name="LFO10" text:continue-numbering="true">
        <text:list-item>
          <text:p text:style-name="P632"><text:span text:style-name="T633">Ayudas</text:span><text:span text:style-name="T634"><text:s/></text:span><text:span text:style-name="T635">de</text:span><text:span text:style-name="T636"><text:s/></text:span><text:span text:style-name="T637">estudio</text:span><text:span text:style-name="T638"><text:s/></text:span>y<text:span text:style-name="T639"><text:s/></text:span><text:span text:style-name="T640">desplazamiento</text:span><text:span text:style-name="T641"><text:s/></text:span><text:span text:style-name="T642">para</text:span><text:span text:style-name="T643"><text:s/></text:span><text:span text:style-name="T644">Estudios</text:span><text:span text:style-name="T645"><text:s/></text:span><text:span text:style-name="T646">de</text:span><text:span text:style-name="T647"><text:s/></text:span><text:span text:style-name="T648">Nivel</text:span><text:span text:style-name="T649"><text:s/></text:span><text:span text:style-name="T650">Superior</text:span><text:span text:style-name="T651"><text:s/></text:span>y<text:span text:style-name="T652"><text:s/></text:span><text:span text:style-name="T653">Escuelas</text:span><text:span text:style-name="T654"><text:s/></text:span><text:span text:style-name="T655">Universitarias</text:span><text:span text:style-name="T656"><text:s/></text:span>y<text:span text:style-name="T657"><text:s/></text:span><text:span text:style-name="T658">Estudios</text:span><text:span text:style-name="T659"><text:s/></text:span><text:span text:style-name="T660">Musicales</text:span><text:s/><text:span text:style-name="T661">Superiores.</text:span></text:p>
        </text:list-item>
      </text:list>
      <text:p text:style-name="P662"/>
      <text:list text:style-name="LFO10" text:continue-numbering="true">
        <text:list-item>
          <text:p text:style-name="P663"><text:span text:style-name="T664">Ayudas</text:span><text:span text:style-name="T665"><text:s/></text:span><text:span text:style-name="T666">de</text:span><text:span text:style-name="T667"><text:s/></text:span><text:span text:style-name="T668">estudio</text:span><text:span text:style-name="T669"><text:s/></text:span>y<text:s/><text:span text:style-name="T670">desplazamiento</text:span><text:span text:style-name="T671"><text:s/></text:span><text:span text:style-name="T672">para</text:span><text:span text:style-name="T673"><text:s/></text:span><text:span text:style-name="T674">Cursos</text:span><text:span text:style-name="T675"><text:s/></text:span><text:span text:style-name="T676">de</text:span><text:s/><text:span text:style-name="T677">Cualificación</text:span><text:s/><text:span text:style-name="T678"><text:s/></text:span><text:span text:style-name="T679">Pedagógica</text:span><text:span text:style-name="T680"><text:s/></text:span><text:span text:style-name="T681">(CCP).</text:span></text:p>
        </text:list-item>
      </text:list>
      <text:p text:style-name="P682"/>
      <text:list text:style-name="LFO10" text:continue-numbering="true">
        <text:list-item>
          <text:p text:style-name="P683"><text:span text:style-name="T684">Los</text:span><text:span text:style-name="T685"><text:s/></text:span><text:span text:style-name="T686">demás</text:span><text:span text:style-name="T687"><text:s/></text:span><text:span text:style-name="T688">estudios</text:span><text:span text:style-name="T689"><text:s/></text:span><text:span text:style-name="T690">especiales</text:span><text:span text:style-name="T691"><text:s/></text:span><text:span text:style-name="T692">siempre</text:span><text:span text:style-name="T693"><text:s/></text:span><text:span text:style-name="T694">que</text:span><text:span text:style-name="T695"><text:s/></text:span><text:span text:style-name="T696">respondan</text:span><text:span text:style-name="T697"><text:s/></text:span>a<text:span text:style-name="T698"><text:s/></text:span><text:span text:style-name="T699">un</text:span><text:span text:style-name="T700"><text:s/></text:span><text:span text:style-name="T701">plan</text:span><text:span text:style-name="T702"><text:s/></text:span><text:span text:style-name="T703">de</text:span><text:span text:style-name="T704"><text:s/></text:span><text:span text:style-name="T705">estudios</text:span><text:span text:style-name="T706"><text:s/></text:span>o<text:span text:style-name="T707"><text:s/></text:span><text:span text:style-name="T708">currículum</text:span><text:span text:style-name="T709"><text:s/></text:span><text:span text:style-name="T710">aprobado</text:span><text:span text:style-name="T711"><text:s/></text:span><text:span text:style-name="T712">por</text:span><text:span text:style-name="T713"><text:s/></text:span><text:span text:style-name="T714">los</text:span><text:span text:style-name="T715"><text:s/></text:span><text:span text:style-name="T716">Ministerios</text:span><text:span text:style-name="T717"><text:s/></text:span><text:span text:style-name="T718">de</text:span><text:span text:style-name="T719"><text:s/></text:span><text:span text:style-name="T720">Educación</text:span><text:span text:style-name="T721"><text:s/></text:span>y<text:span text:style-name="T722"><text:s/></text:span><text:span text:style-name="T723">Ciencia</text:span><text:span text:style-name="T724"><text:s/></text:span>y<text:span text:style-name="T725"><text:s/></text:span><text:span text:style-name="T726">cuya</text:span><text:span text:style-name="T727"><text:s/></text:span><text:span text:style-name="T728">terminación</text:span><text:span text:style-name="T729"><text:s/></text:span><text:span text:style-name="T730">suponga</text:span><text:span text:style-name="T731"><text:s/></text:span><text:span text:style-name="T732">la obtención</text:span><text:span text:style-name="T733"><text:s/></text:span><text:span text:style-name="T734">de</text:span><text:span text:style-name="T735"><text:s/></text:span><text:span text:style-name="T736">un<text:s/></text:span><text:span text:style-name="T737">Título</text:span><text:s/><text:span text:style-name="T738">Propio de</text:span><text:s/><text:span text:style-name="T739">la Universidad</text:span><text:span text:style-name="T740"><text:s/></text:span><text:span text:style-name="T741">Correspondiente.</text:span></text:p>
        </text:list-item>
      </text:list>
      <text:p text:style-name="P742"/>
      <text:list text:style-name="LFO11" text:continue-numbering="true">
        <text:list-item>
          <text:list>
            <text:list-item>
              <text:p text:style-name="P743"><text:span text:style-name="T744">En</text:span><text:s/><text:span text:style-name="T745">otras</text:span><text:span text:style-name="T746"><text:s/></text:span><text:span text:style-name="T747">islas</text:span><text:span text:style-name="T748"><text:s/></text:span><text:span text:style-name="T749">del</text:span><text:span text:style-name="T750"><text:s/></text:span><text:span text:style-name="T751">Archipiélago.</text:span></text:p>
            </text:list-item>
          </text:list>
        </text:list-item>
      </text:list>
      <text:p text:style-name="P752"/>
      <text:list text:style-name="LFO9" text:continue-numbering="true">
        <text:list-item>
          <text:p text:style-name="P753"><text:span text:style-name="T754">Ayudas</text:span><text:span text:style-name="T755"><text:s/></text:span><text:span text:style-name="T756">de</text:span><text:span text:style-name="T757"><text:s/></text:span><text:span text:style-name="T758">estudio</text:span><text:span text:style-name="T759"><text:s/></text:span>y<text:span text:style-name="T760"><text:s/></text:span><text:span text:style-name="T761">desplazamiento</text:span><text:span text:style-name="T762"><text:s/></text:span><text:span text:style-name="T763">para</text:span><text:span text:style-name="T764"><text:s/></text:span><text:span text:style-name="T765">Investigación</text:span><text:span text:style-name="T766"><text:s/></text:span>y<text:span text:style-name="T767"><text:s/></text:span><text:span text:style-name="T768">para</text:span><text:span text:style-name="T769"><text:s/></text:span><text:span text:style-name="T770">Tercer</text:span><text:span text:style-name="T771"><text:s/></text:span><text:span text:style-name="T772">Ciclo</text:span><text:span text:style-name="T773"><text:s/></text:span><text:span text:style-name="T774">de</text:span><text:span text:style-name="T775"><text:s/></text:span><text:span text:style-name="T776">Estudios</text:span><text:span text:style-name="T777"><text:s/></text:span><text:span text:style-name="T778">Universitarios</text:span><text:span text:style-name="T779"><text:s/></text:span><text:span text:style-name="T780">(Doctorado)</text:span><text:span text:style-name="T781"><text:s/></text:span>y<text:span text:style-name="T782"><text:s/></text:span><text:span text:style-name="T783">de</text:span><text:span text:style-name="T784"><text:s/></text:span><text:span text:style-name="T785">postgrado</text:span><text:span text:style-name="T786"><text:s/></text:span>y<text:span text:style-name="T787"><text:s/></text:span><text:span text:style-name="T788">especialización</text:span><text:span text:style-name="T789"><text:s/></text:span><text:span text:style-name="T790">(Master</text:span><text:span text:style-name="T791"><text:s/></text:span><text:span text:style-name="T792">Universitario</text:span><text:span text:style-name="T793"><text:s/></text:span>y<text:span text:style-name="T794"><text:s/></text:span><text:span text:style-name="T795">Especialista</text:span><text:span text:style-name="T796"><text:s/></text:span><text:span text:style-name="T797">Universitario</text:span><text:span text:style-name="T798"><text:s/></text:span>o<text:span text:style-name="T799"><text:s/></text:span><text:span text:style-name="T800">Experto</text:span><text:span text:style-name="T801"><text:s/></text:span><text:span text:style-name="T802">Universitario)</text:span><text:span text:style-name="T803"><text:s/></text:span>y<text:span text:style-name="T804"><text:s/></text:span><text:span text:style-name="T805">Proyecto</text:span><text:span text:style-name="T806"><text:s/></text:span><text:span text:style-name="T807">Fin</text:span><text:span text:style-name="T808"><text:s/></text:span><text:span text:style-name="T809">de</text:span><text:span text:style-name="T810"><text:s/></text:span><text:span text:style-name="T811">Carrera.</text:span><text:span text:style-name="T812"><text:s/></text:span><text:span text:style-name="T813">En</text:span><text:span text:style-name="T814"><text:s/></text:span>el<text:span text:style-name="T815"><text:s/></text:span><text:span text:style-name="T816">supuesto</text:span><text:span text:style-name="T817"><text:s/></text:span><text:span text:style-name="T818">de</text:span><text:span text:style-name="T819"><text:s/></text:span><text:span text:style-name="T820">enseñanzas</text:span><text:span text:style-name="T821"><text:s/></text:span><text:span text:style-name="T822">de</text:span><text:span text:style-name="T823"><text:s/></text:span><text:span text:style-name="T824">postgrado</text:span><text:span text:style-name="T825"><text:s/></text:span>y<text:span text:style-name="T826"><text:s/></text:span><text:span text:style-name="T827">especialización</text:span><text:span text:style-name="T828"><text:s/></text:span><text:span text:style-name="T829">serán</text:span><text:span text:style-name="T830"><text:s/></text:span><text:span text:style-name="T831">aquellas</text:span><text:span text:style-name="T832"><text:s/></text:span><text:span text:style-name="T833">que</text:span><text:span text:style-name="T834"><text:s/></text:span><text:span text:style-name="T835">supongan</text:span><text:span text:style-name="T836"><text:s/></text:span><text:span text:style-name="T837">la</text:span><text:span text:style-name="T838"><text:s/></text:span><text:span text:style-name="T839">obtención</text:span><text:span text:style-name="T840"><text:s/></text:span><text:span text:style-name="T841">de</text:span><text:span text:style-name="T842"><text:s/></text:span><text:span text:style-name="T843">un</text:span><text:span text:style-name="T844"><text:s/></text:span><text:span text:style-name="T845">Título</text:span><text:span text:style-name="T846"><text:s/></text:span><text:span text:style-name="T847">Propio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Universidad</text:span><text:span text:style-name="T854"><text:s/></text:span><text:span text:style-name="T855">correspondiente.</text:span></text:p>
        </text:list-item>
      </text:list>
      <text:p text:style-name="P856"/>
      <text:list text:style-name="LFO9" text:continue-numbering="true">
        <text:list-item>
          <text:p text:style-name="P857"><text:span text:style-name="T858">Ayudas</text:span><text:span text:style-name="T859"><text:s/></text:span><text:span text:style-name="T860">de</text:span><text:span text:style-name="T861"><text:s/></text:span><text:span text:style-name="T862">estudio</text:span><text:span text:style-name="T863"><text:s/></text:span>y<text:span text:style-name="T864"><text:s/></text:span><text:span text:style-name="T865">desplazamiento</text:span><text:span text:style-name="T866"><text:s/></text:span><text:span text:style-name="T867">para</text:span><text:span text:style-name="T868"><text:s/></text:span><text:span text:style-name="T869">Estudios</text:span><text:span text:style-name="T870"><text:s/></text:span><text:span text:style-name="T871">de</text:span><text:span text:style-name="T872"><text:s/></text:span><text:span text:style-name="T873">Nivel</text:span><text:span text:style-name="T874"><text:s/></text:span><text:span text:style-name="T875">Superior</text:span><text:span text:style-name="T876"><text:s/></text:span>y<text:span text:style-name="T877"><text:s/></text:span><text:span text:style-name="T878">Escuelas</text:span><text:span text:style-name="T879"><text:s/></text:span><text:span text:style-name="T880">Universitarias</text:span><text:span text:style-name="T881"><text:s/></text:span>y<text:span text:style-name="T882"><text:s/></text:span><text:span text:style-name="T883">Estudios</text:span><text:span text:style-name="T884"><text:s/></text:span><text:span text:style-name="T885">Musicales</text:span><text:span text:style-name="T886"><text:s/></text:span><text:span text:style-name="T887">Superiores.</text:span><text:span text:style-name="T888"><text:s/></text:span><text:span text:style-name="T889">Hay</text:span><text:span text:style-name="T890"><text:s/></text:span><text:span text:style-name="T891">que</text:span><text:span text:style-name="T892"><text:s/></text:span><text:span text:style-name="T893">entender</text:span><text:span text:style-name="T894"><text:s/></text:span><text:span text:style-name="T895">aquí</text:span><text:span text:style-name="T896"><text:s/></text:span><text:span text:style-name="T897">incluidos</text:span><text:span text:style-name="T898"><text:s/></text:span><text:span text:style-name="T899">los</text:span><text:span text:style-name="T900"><text:s/></text:span><text:span text:style-name="T901">estudios de</text:span><text:s/><text:span text:style-name="T902">Turismo cursados</text:span><text:s/>en<text:span text:style-name="T903"><text:s/></text:span><text:span text:style-name="T904">Escuela Oficial</text:span><text:span text:style-name="T905"><text:s/></text:span>o<text:s/><text:span text:style-name="T906">adscritos</text:span><text:s/>a<text:span text:style-name="T907"><text:s/></text:span><text:span text:style-name="T908">la</text:span><text:span text:style-name="T909"><text:s/></text:span><text:span text:style-name="T910">misma.</text:span></text:p>
        </text:list-item>
      </text:list>
      <text:p text:style-name="P911"/>
      <text:list text:style-name="LFO9" text:continue-numbering="true">
        <text:list-item>
          <text:p text:style-name="P912"><text:span text:style-name="T913">Ayudas</text:span><text:span text:style-name="T914"><text:s/></text:span><text:span text:style-name="T915">de</text:span><text:span text:style-name="T916"><text:s/></text:span><text:span text:style-name="T917">estudio</text:span><text:span text:style-name="T918"><text:s/></text:span>y<text:span text:style-name="T919"><text:s/></text:span><text:span text:style-name="T920">desplazamiento</text:span><text:span text:style-name="T921"><text:s/></text:span><text:span text:style-name="T922">para</text:span><text:span text:style-name="T923"><text:s/></text:span><text:span text:style-name="T924">la</text:span><text:span text:style-name="T925"><text:s/></text:span><text:span text:style-name="T926">obtención</text:span><text:span text:style-name="T927"><text:s/></text:span><text:span text:style-name="T928">de</text:span><text:span text:style-name="T929"><text:s/></text:span><text:span text:style-name="T930">certificaciones</text:span><text:span text:style-name="T931"><text:s/></text:span><text:span text:style-name="T932">oficiales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formación</text:span><text:span text:style-name="T939"><text:s/></text:span><text:span text:style-name="T940">pedagógica</text:span><text:span text:style-name="T941"><text:s/></text:span>y<text:span text:style-name="T942"><text:s/></text:span><text:span text:style-name="T943">didáctica,</text:span><text:span text:style-name="T944"><text:s/></text:span>o<text:span text:style-name="T945"><text:s/></text:span><text:span text:style-name="T946">Máster</text:span><text:span text:style-name="T947"><text:s/></text:span><text:span text:style-name="T948">que</text:span><text:span text:style-name="T949"><text:s/></text:span><text:span text:style-name="T950">habilite</text:span><text:span text:style-name="T951"><text:s/></text:span><text:span text:style-name="T952">para</text:span><text:span text:style-name="T953"><text:s/></text:span>el<text:span text:style-name="T954"><text:s/></text:span><text:span text:style-name="T955">ejercicio</text:span><text:span text:style-name="T956"><text:s/></text:span><text:span text:style-name="T957">de</text:span><text:span text:style-name="T958"><text:s/></text:span><text:span text:style-name="T959">las profesiones</text:span><text:s/><text:span text:style-name="T960">docentes.</text:span></text:p>
        </text:list-item>
      </text:list>
      <text:p text:style-name="P961"/>
      <text:list text:style-name="LFO9" text:continue-numbering="true">
        <text:list-item>
          <text:p text:style-name="P962"><text:span text:style-name="T963">Ayudas</text:span><text:span text:style-name="T964"><text:s/></text:span><text:span text:style-name="T965">de</text:span><text:span text:style-name="T966"><text:s/></text:span><text:span text:style-name="T967">estudio</text:span><text:span text:style-name="T968"><text:s/></text:span>y<text:span text:style-name="T969"><text:s/></text:span><text:span text:style-name="T970">desplazamiento</text:span><text:span text:style-name="T971"><text:s/></text:span><text:span text:style-name="T972">para</text:span><text:span text:style-name="T973"><text:s/></text:span><text:span text:style-name="T974">estudios</text:span><text:span text:style-name="T975"><text:s/></text:span><text:span text:style-name="T976">de</text:span><text:span text:style-name="T977"><text:s/></text:span><text:span text:style-name="T978">Formación</text:span><text:span text:style-name="T979"><text:s/></text:span><text:span text:style-name="T980">Profesional</text:span><text:span text:style-name="T981"><text:s/></text:span>o<text:span text:style-name="T982"><text:s/></text:span><text:span text:style-name="T983">Módulos Profesionales</text:span><text:s/><text:span text:style-name="T984">que no</text:span><text:s/><text:span text:style-name="T985">se</text:span><text:span text:style-name="T986"><text:s/>puedan<text:s/></text:span><text:span text:style-name="T987">cursar</text:span><text:span text:style-name="T988"><text:s/></text:span>en<text:span text:style-name="T989"><text:s/>la</text:span><text:s/><text:span text:style-name="T990">isla</text:span><text:s/><text:span text:style-name="T991">de</text:span><text:s/><text:span text:style-name="T992">La</text:span><text:span text:style-name="T993"><text:s/></text:span><text:span text:style-name="T994">Palma.</text:span></text:p>
        </text:list-item>
      </text:list>
      <text:p text:style-name="P995"/>
      <text:list text:style-name="LFO9" text:continue-numbering="true">
        <text:list-item>
          <text:p text:style-name="P996"><text:span text:style-name="T997">Los</text:span><text:span text:style-name="T998"><text:s/></text:span><text:span text:style-name="T999">demás</text:span><text:span text:style-name="T1000"><text:s/></text:span><text:span text:style-name="T1001">estudios</text:span><text:span text:style-name="T1002"><text:s/></text:span><text:span text:style-name="T1003">especiales</text:span><text:span text:style-name="T1004"><text:s/></text:span><text:span text:style-name="T1005">siempre</text:span><text:span text:style-name="T1006"><text:s/></text:span><text:span text:style-name="T1007">que</text:span><text:span text:style-name="T1008"><text:s/></text:span><text:span text:style-name="T1009">respondan</text:span><text:span text:style-name="T1010"><text:s/></text:span>a<text:span text:style-name="T1011"><text:s/></text:span><text:span text:style-name="T1012">un</text:span><text:span text:style-name="T1013"><text:s/></text:span><text:span text:style-name="T1014">plan</text:span><text:span text:style-name="T1015"><text:s/></text:span><text:span text:style-name="T1016">de</text:span><text:span text:style-name="T1017"><text:s/></text:span><text:span text:style-name="T1018">estudios</text:span><text:span text:style-name="T1019"><text:s/></text:span>o<text:span text:style-name="T1020"><text:s/></text:span><text:span text:style-name="T1021">currículum</text:span><text:span text:style-name="T1022"><text:s/></text:span><text:span text:style-name="T1023">aprobado</text:span><text:span text:style-name="T1024"><text:s/></text:span><text:span text:style-name="T1025">por</text:span><text:span text:style-name="T1026"><text:s/></text:span><text:span text:style-name="T1027">los</text:span><text:span text:style-name="T1028"><text:s/></text:span><text:span text:style-name="T1029">Ministerios</text:span><text:span text:style-name="T1030"><text:s/></text:span><text:span text:style-name="T1031">de</text:span><text:span text:style-name="T1032"><text:s/></text:span><text:span text:style-name="T1033">Educación</text:span><text:span text:style-name="T1034"><text:s/></text:span>y<text:span text:style-name="T1035"><text:s/></text:span><text:span text:style-name="T1036">Ciencia</text:span><text:span text:style-name="T1037"><text:s/></text:span>o<text:span text:style-name="T1038"><text:s/></text:span><text:span text:style-name="T1039">por</text:span><text:span text:style-name="T1040"><text:s/></text:span><text:span text:style-name="T1041">la</text:span><text:span text:style-name="T1042"><text:s/></text:span><text:span text:style-name="T1043">Consejería</text:span><text:span text:style-name="T1044"><text:s/></text:span><text:span text:style-name="T1045">de</text:span><text:span text:style-name="T1046"><text:s/></text:span><text:span text:style-name="T1047">Educación,</text:span><text:span text:style-name="T1048"><text:s/></text:span><text:span text:style-name="T1049">Universidades</text:span><text:span text:style-name="T1050"><text:s/></text:span>y<text:span text:style-name="T1051"><text:s/></text:span><text:span text:style-name="T1052">Sostenibilidad</text:span><text:span text:style-name="T1053"><text:s/></text:span><text:span text:style-name="T1054">del</text:span><text:span text:style-name="T1055"><text:s/></text:span><text:span text:style-name="T1056">Gobierno</text:span><text:span text:style-name="T1057"><text:s/></text:span><text:span text:style-name="T1058">de</text:span><text:span text:style-name="T1059"><text:s/></text:span><text:span text:style-name="T1060">Canarias</text:span><text:span text:style-name="T1061"><text:s/></text:span>y<text:span text:style-name="T1062"><text:s/></text:span><text:span text:style-name="T1063">cuya</text:span><text:span text:style-name="T1064"><text:s/></text:span><text:span text:style-name="T1065">terminación</text:span><text:span text:style-name="T1066"><text:s/></text:span><text:span text:style-name="T1067">suponga</text:span><text:span text:style-name="T1068"><text:s/></text:span><text:span text:style-name="T1069">la</text:span><text:span text:style-name="T1070"><text:s/></text:span><text:span text:style-name="T1071">obtención</text:span><text:span text:style-name="T1072"><text:s/></text:span><text:span text:style-name="T1073">de</text:span><text:span text:style-name="T1074"><text:s/></text:span><text:span text:style-name="T1075">un</text:span><text:span text:style-name="T1076"><text:s/></text:span><text:span text:style-name="T1077">Título</text:span><text:span text:style-name="T1078"><text:s/></text:span><text:span text:style-name="T1079">Propio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Universidad</text:span><text:span text:style-name="T1086"><text:s/></text:span><text:span text:style-name="T1087">correspondiente.</text:span></text:p>
        </text:list-item>
      </text:list>
      <text:p text:style-name="P1088"/>
      <text:list text:style-name="LFO11" text:continue-numbering="true">
        <text:list-item>
          <text:list>
            <text:list-item>
              <text:p text:style-name="P1089"><text:span text:style-name="T1090">Se</text:span><text:span text:style-name="T1091"><text:s/></text:span><text:span text:style-name="T1092">concederá</text:span><text:span text:style-name="T1093"><text:s/></text:span><text:span text:style-name="T1094">una</text:span><text:span text:style-name="T1095"><text:s/></text:span><text:span text:style-name="T1096">ayuda</text:span><text:span text:style-name="T1097"><text:s/></text:span><text:span text:style-name="T1098">única,</text:span><text:span text:style-name="T1099"><text:s/></text:span><text:span text:style-name="T1100">por</text:span><text:span text:style-name="T1101"><text:s/></text:span><text:span text:style-name="T1102">curso</text:span><text:span text:style-name="T1103"><text:s/></text:span><text:span text:style-name="T1104">académico,</text:span><text:span text:style-name="T1105"><text:s/></text:span>en<text:span text:style-name="T1106"><text:s/></text:span><text:span text:style-name="T1107">concepto</text:span><text:span text:style-name="T1108"><text:s/></text:span><text:span text:style-name="T1109">de</text:span><text:span text:style-name="T1110"><text:s/></text:span><text:span text:style-name="T1111">ayuda</text:span><text:span text:style-name="T1112"><text:s/></text:span><text:span text:style-name="T1113">al</text:span><text:span text:style-name="T1114"><text:s/></text:span><text:span text:style-name="T1115">estudio</text:span><text:span text:style-name="T1116"><text:s/></text:span><text:span text:style-name="T1117">de</text:span><text:span text:style-name="T1118"><text:s/></text:span><text:span text:style-name="T1119">100,00</text:span><text:span text:style-name="T1120"><text:s/></text:span>€<text:span text:style-name="T1121"><text:s/></text:span>a<text:span text:style-name="T1122"><text:s/></text:span><text:span text:style-name="T1123">estudiantes</text:span><text:span text:style-name="T1124"><text:s/></text:span><text:span text:style-name="T1125">que</text:span><text:span text:style-name="T1126"><text:s/></text:span><text:span text:style-name="T1127">cursen</text:span><text:span text:style-name="T1128"><text:s/></text:span><text:span text:style-name="T1129">estudios</text:span><text:span text:style-name="T1130"><text:s/></text:span><text:span text:style-name="T1131">universitarios</text:span><text:span text:style-name="T1132"><text:s/></text:span>a<text:span text:style-name="T1133"><text:s/></text:span><text:span text:style-name="T1134">distancia</text:span><text:span text:style-name="T1135"><text:s/></text:span>y<text:span text:style-name="T1136"><text:s/></text:span><text:span text:style-name="T1137">matriculen</text:span><text:span text:style-name="T1138"><text:s/></text:span><text:span text:style-name="T1139">un</text:span><text:span text:style-name="T1140"><text:s/></text:span><text:span text:style-name="T1141">mínimo</text:span><text:span text:style-name="T1142"><text:s/></text:span><text:span text:style-name="T1143">de</text:span><text:span text:style-name="T1144"><text:s/></text:span>12<text:span text:style-name="T1145"><text:s/></text:span><text:span text:style-name="T1146">ETCS</text:span><text:span text:style-name="T1147"><text:s/></text:span><text:span text:style-name="T1148">por</text:span><text:span text:style-name="T1149"><text:s/></text:span><text:span text:style-name="T1150">anualidad.</text:span><text:span text:style-name="T1151"><text:s/></text:span><text:span text:style-name="T1152">Esta</text:span><text:span text:style-name="T1153"><text:s/></text:span><text:span text:style-name="T1154">ayuda</text:span><text:span text:style-name="T1155"><text:s/></text:span><text:span text:style-name="T1156">está</text:span><text:span text:style-name="T1157"><text:s/></text:span><text:span text:style-name="T1158">condicionada</text:span><text:span text:style-name="T1159"><text:s/></text:span>a<text:span text:style-name="T1160"><text:s/></text:span><text:span text:style-name="T1161">que</text:span><text:span text:style-name="T1162"><text:s/></text:span>sea<text:span text:style-name="T1163"><text:s/></text:span><text:span text:style-name="T1164">superado</text:span><text:s/><text:span text:style-name="T1165">al</text:span><text:s/><text:span text:style-name="T1166">menos</text:span><text:s/>el<text:span text:style-name="T1167"><text:s/>50%</text:span><text:span text:style-name="T1168"><text:s/>de las</text:span><text:span text:style-name="T1169"><text:s/></text:span><text:span text:style-name="T1170">asignaturas</text:span><text:span text:style-name="T1171"><text:s/></text:span><text:span text:style-name="T1172">matriculadas</text:span><text:span text:style-name="T1173"><text:s/></text:span><text:span text:style-name="T1174">el curso anterior<text:s/></text:span>.</text:p>
            </text:list-item>
          </text:list>
        </text:list-item>
      </text:list>
      <text:p text:style-name="P1175"/>
      <text:h text:style-name="P1176" text:outline-level="1"><text:span text:style-name="T1177">TERCERA.-</text:span><text:span text:style-name="T1178"><text:s/></text:span><text:span text:style-name="T1179">REQUISITOS.-</text:span></text:h>
      <text:p text:style-name="P1180"/>
      <text:list text:style-name="LFO8" text:continue-numbering="true">
        <text:list-item>
          <text:list>
            <text:list-item>
              <text:p text:style-name="P1181"><text:span text:style-name="T1182">Los</text:span><text:span text:style-name="T1183"><text:s/></text:span><text:span text:style-name="T1184">solicitantes</text:span><text:span text:style-name="T1185"><text:s/></text:span><text:span text:style-name="T1186">han</text:span><text:span text:style-name="T1187"><text:s/></text:span><text:span text:style-name="T1188">de</text:span><text:span text:style-name="T1189"><text:s/></text:span><text:span text:style-name="T1190">tener</text:span><text:span text:style-name="T1191"><text:s/></text:span><text:span text:style-name="T1192">la</text:span><text:span text:style-name="T1193"><text:s/></text:span><text:span text:style-name="T1194">nacionalidad</text:span><text:span text:style-name="T1195"><text:s/></text:span><text:span text:style-name="T1196">española</text:span><text:span text:style-name="T1197"><text:s/></text:span>y<text:span text:style-name="T1198"><text:s/></text:span><text:span text:style-name="T1199">estar</text:span><text:span text:style-name="T1200"><text:s/></text:span><text:span text:style-name="T1201">empadronados</text:span><text:span text:style-name="T1202"><text:s/></text:span><text:span text:style-name="T1203">en</text:span><text:span text:style-name="T1204"><text:s/></text:span>el<text:span text:style-name="T1205"><text:s/></text:span><text:span text:style-name="T1206">Municipio</text:span><text:span text:style-name="T1207"><text:s/></text:span><text:span text:style-name="T1208">de</text:span><text:span text:style-name="T1209"><text:s/></text:span><text:span text:style-name="T1210">Breña</text:span><text:span text:style-name="T1211"><text:s/></text:span><text:span text:style-name="T1212">Baja,</text:span><text:span text:style-name="T1213"><text:s/></text:span>o<text:span text:style-name="T1214"><text:s/></text:span><text:span text:style-name="T1215">ser</text:span><text:span text:style-name="T1216"><text:s/></text:span><text:span text:style-name="T1217">residentes</text:span><text:span text:style-name="T1218"><text:s/></text:span><text:span text:style-name="T1219">en</text:span><text:span text:style-name="T1220"><text:s/></text:span>el<text:span text:style-name="T1221"><text:s/></text:span><text:span text:style-name="T1222">municipio,</text:span><text:span text:style-name="T1223"><text:s/></text:span><text:span text:style-name="T1224">al</text:span><text:span text:style-name="T1225"><text:s/></text:span><text:span text:style-name="T1226">menos</text:span><text:span text:style-name="T1227"><text:s/></text:span><text:span text:style-name="T1228">durante</text:span><text:span text:style-name="T1229"><text:s/></text:span><text:span text:style-name="T1230">un</text:span><text:span text:style-name="T1231"><text:s/></text:span><text:span text:style-name="T1232">año</text:span><text:span text:style-name="T1233"><text:s/></text:span><text:span text:style-name="T1234">con</text:span><text:s/><text:span text:style-name="T1235">anterioridad<text:s/></text:span>a<text:span text:style-name="T1236"><text:s/></text:span><text:span text:style-name="T1237">la</text:span><text:span text:style-name="T1238"><text:s/></text:span><text:span text:style-name="T1239">solicitud</text:span><text:s/><text:span text:style-name="T1240">de</text:span><text:span text:style-name="T1241"><text:s/></text:span><text:span text:style-name="T1242">esta</text:span><text:s/><text:span text:style-name="T1243">ayuda,</text:span><text:span text:style-name="T1244"><text:s/></text:span><text:span text:style-name="T1245">tomando</text:span><text:s/><text:span text:style-name="T1246">como</text:span><text:span text:style-name="T1247"><text:s/></text:span><text:span text:style-name="T1248">fecha</text:span><text:span text:style-name="T1249"><text:s/></text:span><text:span text:style-name="T1250">final</text:span><text:span text:style-name="T1251"><text:s/></text:span><text:span text:style-name="T1252">del cómputo</text:span><text:span text:style-name="T1253"><text:s/></text:span><text:span text:style-name="T1254">la</text:span><text:span text:style-name="T1255"><text:s/></text:span><text:span text:style-name="T1256">de la presente convocatoria.</text:span></text:p>
            </text:list-item>
          </text:list>
        </text:list-item>
      </text:list>
      <text:p text:style-name="P1257"/>
      <text:list text:style-name="LFO8" text:continue-numbering="true">
        <text:list-item>
          <text:list>
            <text:list-item>
              <text:p text:style-name="P1258"><text:span text:style-name="T1259">Acreditar</text:span><text:span text:style-name="T1260"><text:s/></text:span><text:span text:style-name="T1261">fehacientemente</text:span><text:span text:style-name="T1262"><text:s/></text:span><text:span text:style-name="T1263">que</text:span><text:span text:style-name="T1264"><text:s/></text:span><text:span text:style-name="T1265">están</text:span><text:span text:style-name="T1266"><text:s/></text:span><text:span text:style-name="T1267">realizando</text:span><text:span text:style-name="T1268"><text:s/></text:span>o<text:span text:style-name="T1269"><text:s/></text:span><text:span text:style-name="T1270">pretenden</text:span><text:span text:style-name="T1271"><text:s/></text:span><text:span text:style-name="T1272">iniciar</text:span><text:span text:style-name="T1273"><text:s/></text:span><text:span text:style-name="T1274">los</text:span><text:span text:style-name="T1275"><text:s/></text:span><text:span text:style-name="T1276">estudios</text:span><text:span text:style-name="T1277"><text:s/></text:span><text:span text:style-name="T1278">para</text:span><text:s/><text:span text:style-name="T1279">los</text:span><text:s/><text:span text:style-name="T1280">que solicitan la</text:span><text:s/><text:span text:style-name="T1281">ayuda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1282">No<text:span text:style-name="T1283"><text:s/></text:span><text:span text:style-name="T1284">estar</text:span><text:span text:style-name="T1285"><text:s/></text:span><text:span text:style-name="T1286">incurso</text:span><text:span text:style-name="T1287"><text:s/></text:span><text:span text:style-name="T1288">en</text:span><text:span text:style-name="T1289"><text:s/></text:span><text:span text:style-name="T1290">alguna</text:span><text:span text:style-name="T1291"><text:s/></text:span><text:span text:style-name="T1292">de</text:span><text:span text:style-name="T1293"><text:s/></text:span><text:span text:style-name="T1294">las</text:span><text:span text:style-name="T1295"><text:s/></text:span><text:span text:style-name="T1296">prohibiciones</text:span><text:span text:style-name="T1297"><text:s/></text:span><text:span text:style-name="T1298">del</text:span><text:span text:style-name="T1299"><text:s/></text:span><text:span text:style-name="T1300">artículo</text:span><text:span text:style-name="T1301"><text:s/></text:span>13<text:span text:style-name="T1302"><text:s/></text:span><text:span text:style-name="T1303">de</text:span><text:span text:style-name="T1304"><text:s/></text:span><text:span text:style-name="T1305">la</text:span><text:span text:style-name="T1306"><text:s/></text:span><text:span text:style-name="T1307">Ley</text:span><text:span text:style-name="T1308"><text:s/></text:span><text:span text:style-name="T1309">General</text:span><text:span text:style-name="T1310"><text:s/></text:span><text:span text:style-name="T1311">de</text:span><text:span text:style-name="T1312"><text:s/></text:span><text:span text:style-name="T1313">Subvenciones</text:span><text:span text:style-name="T1314"><text:s/></text:span><text:span text:style-name="T1315">(Ley</text:span><text:span text:style-name="T1316"><text:s/></text:span><text:span text:style-name="T1317">38/2003,</text:span><text:span text:style-name="T1318"><text:s/></text:span><text:span text:style-name="T1319">de</text:span><text:span text:style-name="T1320"><text:s/></text:span><text:span text:style-name="T1321">17</text:span><text:span text:style-name="T1322"><text:s/></text:span><text:span text:style-name="T1323">de</text:span><text:span text:style-name="T1324"><text:s/></text:span><text:span text:style-name="T1325">noviembre.</text:span><text:span text:style-name="T1326"><text:s/></text:span><text:span text:style-name="T1327">BOE</text:span><text:span text:style-name="T1328"><text:s/></text:span><text:span text:style-name="T1329">nº</text:span><text:span text:style-name="T1330"><text:s/></text:span><text:span text:style-name="T1331">276,</text:span><text:span text:style-name="T1332"><text:s/></text:span><text:span text:style-name="T1333">de</text:span><text:span text:style-name="T1334"><text:s/></text:span>18<text:span text:style-name="T1335"><text:s/></text:span><text:span text:style-name="T1336">de</text:span><text:span text:style-name="T1337"><text:s/></text:span><text:span text:style-name="T1338">noviembre<text:s/></text:span><text:span text:style-name="T1339">de</text:span><text:span text:style-name="T1340"><text:s/></text:span><text:span text:style-name="T1341">2003)</text:span></text:p>
            </text:list-item>
          </text:list>
        </text:list-item>
      </text:list>
      <text:p text:style-name="P1342"/>
      <text:list text:style-name="LFO8" text:continue-numbering="true">
        <text:list-item>
          <text:list>
            <text:list-item>
              <text:p text:style-name="P1343"><text:span text:style-name="T1344">Los</text:span><text:span text:style-name="T1345"><text:s/></text:span><text:span text:style-name="T1346">solicitantes</text:span><text:span text:style-name="T1347"><text:s/></text:span><text:span text:style-name="T1348">deben</text:span><text:span text:style-name="T1349"><text:s/></text:span><text:span text:style-name="T1350">hallarse</text:span><text:span text:style-name="T1351"><text:s/></text:span><text:span text:style-name="T1352">al</text:span><text:span text:style-name="T1353"><text:s/></text:span><text:span text:style-name="T1354">corriente</text:span><text:span text:style-name="T1355"><text:s/></text:span><text:span text:style-name="T1356">con</text:span><text:span text:style-name="T1357"><text:s/></text:span>el<text:span text:style-name="T1358"><text:s/></text:span><text:span text:style-name="T1359">cumplimiento</text:span><text:span text:style-name="T1360"><text:s/></text:span><text:span text:style-name="T1361">de</text:span><text:span text:style-name="T1362"><text:s/></text:span><text:span text:style-name="T1363">las</text:span><text:span text:style-name="T1364"><text:s/></text:span><text:span text:style-name="T1365">obligaciones</text:span><text:span text:style-name="T1366"><text:s/></text:span><text:span text:style-name="T1367">tributarias</text:span><text:span text:style-name="T1368"><text:s/></text:span><text:span text:style-name="T1369">(Agencia</text:span><text:span text:style-name="T1370"><text:s/></text:span><text:span text:style-name="T1371">Estatal</text:span><text:span text:style-name="T1372"><text:s/></text:span><text:span text:style-name="T1373">de</text:span><text:span text:style-name="T1374"><text:s/></text:span><text:span text:style-name="T1375">Administración</text:span><text:span text:style-name="T1376"><text:s/></text:span><text:span text:style-name="T1377">Tributaria</text:span><text:span text:style-name="T1378"><text:s/></text:span><text:span text:style-name="T1379">–AEAT-,</text:span><text:span text:style-name="T1380"><text:s/></text:span><text:span text:style-name="T1381">Administración</text:span><text:span text:style-name="T1382"><text:s/></text:span><text:span text:style-name="T1383">Tributaria</text:span><text:span text:style-name="T1384"><text:s/></text:span><text:span text:style-name="T1385">Canaria)</text:span><text:span text:style-name="T1386"><text:s/></text:span>o<text:span text:style-name="T1387"><text:s/></text:span><text:span text:style-name="T1388">frente</text:span><text:span text:style-name="T1389"><text:s/></text:span>a<text:span text:style-name="T1390"><text:s/></text:span><text:span text:style-name="T1391">la</text:span><text:span text:style-name="T1392"><text:s/></text:span><text:span text:style-name="T1393">Seguridad</text:span><text:span text:style-name="T1394"><text:s/></text:span><text:span text:style-name="T1395">Social,</text:span><text:span text:style-name="T1396"><text:s/></text:span><text:span text:style-name="T1397">impuestas</text:span><text:span text:style-name="T1398"><text:s/></text:span><text:span text:style-name="T1399">por</text:span><text:span text:style-name="T1400"><text:s/></text:span><text:span text:style-name="T1401">las</text:span><text:span text:style-name="T1402"><text:s/></text:span><text:span text:style-name="T1403">disposiciones legales</text:span><text:s/><text:span text:style-name="T1404">vigentes,</text:span><text:span text:style-name="T1405"><text:s/></text:span>en<text:span text:style-name="T1406"><text:s/>la</text:span><text:s/><text:span text:style-name="T1407">forma que<text:s/></text:span><text:span text:style-name="T1408">se</text:span><text:span text:style-name="T1409"><text:s/>determine</text:span><text:s/><text:span text:style-name="T1410">reglamentariamente.</text:span></text:p>
            </text:list-item>
          </text:list>
        </text:list-item>
      </text:list>
      <text:p text:style-name="P1411"/>
      <text:list text:style-name="LFO8" text:continue-numbering="true">
        <text:list-item>
          <text:list>
            <text:list-item>
              <text:p text:style-name="P1412"><text:span text:style-name="T1413">La</text:span><text:s/><text:span text:style-name="T1414">persona beneficiaria</text:span><text:span text:style-name="T1415"><text:s/></text:span><text:span text:style-name="T1416">de</text:span><text:s/><text:span text:style-name="T1417">esta</text:span><text:span text:style-name="T1418"><text:s/></text:span><text:span text:style-name="T1419">ayuda</text:span><text:span text:style-name="T1420"><text:s/></text:span><text:span text:style-name="T1421">deberá</text:span><text:span text:style-name="T1422"><text:s/></text:span><text:span text:style-name="T1423">encontrarse</text:span><text:s/><text:span text:style-name="T1424">al</text:span><text:span text:style-name="T1425"><text:s/></text:span><text:span text:style-name="T1426">corriente del<text:s/></text:span><text:span text:style-name="T1427">pago</text:span><text:span text:style-name="T1428"><text:s/></text:span><text:span text:style-name="T1429">de</text:span><text:span text:style-name="T1430"><text:s/></text:span><text:span text:style-name="T1431">tributos municipales</text:span><text:s/>y<text:s/><text:span text:style-name="T1432">no</text:span><text:span text:style-name="T1433"><text:s/></text:span><text:span text:style-name="T1434">mantener</text:span><text:span text:style-name="T1435"><text:s/></text:span><text:span text:style-name="T1436">deuda<text:s/></text:span>con<text:span text:style-name="T1437"><text:s/></text:span><text:span text:style-name="T1438">El Ayuntamiento</text:span><text:s/><text:span text:style-name="T1439">de Breña Baja.</text:span></text:p>
            </text:list-item>
          </text:list>
        </text:list-item>
      </text:list>
      <text:p text:style-name="P1440"/>
      <text:p text:style-name="P1441"/>
      <text:h text:style-name="P1442" text:outline-level="1"><text:span text:style-name="T1443">CUARTA.-</text:span><text:span text:style-name="T1444"><text:s/></text:span><text:span text:style-name="T1445">PRINC</text:span><text:span text:style-name="T1446">IPIOS</text:span><text:span text:style-name="T1447"><text:s/></text:span><text:span text:style-name="T1448">Y<text:s/></text:span><text:span text:style-name="T1449">RÉGIMEN DE</text:span><text:span text:style-name="T1450"><text:s/></text:span><text:span text:style-name="T1451">CONCESIÓN.-</text:span></text:h>
      <text:p text:style-name="P1452"><text:span text:style-name="T1453">La</text:span><text:span text:style-name="T1454"><text:s/></text:span><text:span text:style-name="T1455">concesión</text:span><text:span text:style-name="T1456"><text:s/></text:span><text:span text:style-name="T1457">y</text:span><text:span text:style-name="T1458"><text:s/></text:span><text:span text:style-name="T1459">gestión</text:span><text:span text:style-name="T1460"><text:s/></text:span><text:span text:style-name="T1461">de</text:span><text:span text:style-name="T1462"><text:s/></text:span><text:span text:style-name="T1463">las</text:span><text:span text:style-name="T1464"><text:s/></text:span><text:span text:style-name="T1465">ayudas</text:span><text:span text:style-name="T1466"><text:s/></text:span><text:span text:style-name="T1467">se</text:span><text:span text:style-name="T1468"><text:s/></text:span><text:span text:style-name="T1469">resolverán</text:span><text:span text:style-name="T1470"><text:s/></text:span><text:span text:style-name="T1471">en</text:span><text:span text:style-name="T1472"><text:s/></text:span><text:span text:style-name="T1473">régimen</text:span><text:span text:style-name="T1474"><text:s/></text:span><text:span text:style-name="T1475">de</text:span><text:span text:style-name="T1476"><text:s/></text:span><text:span text:style-name="T1477">concurrencia</text:span><text:span text:style-name="T1478"><text:s/></text:span><text:span text:style-name="T1479">competitiva,</text:span><text:span text:style-name="T1480"><text:s/></text:span><text:span text:style-name="T1481">atendiendo</text:span><text:span text:style-name="T1482"><text:s/></text:span><text:span text:style-name="T1483">a</text:span><text:span text:style-name="T1484"><text:s/></text:span><text:span text:style-name="T1485">la</text:span><text:span text:style-name="T1486"><text:s/></text:span><text:span text:style-name="T1487">constatación</text:span><text:span text:style-name="T1488"><text:s/></text:span><text:span text:style-name="T1489">del</text:span><text:span text:style-name="T1490"><text:s/></text:span><text:span text:style-name="T1491">cumplimiento</text:span><text:span text:style-name="T1492"><text:s/></text:span><text:span text:style-name="T1493">de</text:span><text:span text:style-name="T1494"><text:s/></text:span><text:span text:style-name="T1495">los</text:span><text:span text:style-name="T1496"><text:s/></text:span><text:span text:style-name="T1497">requisitos</text:span><text:span text:style-name="T1498"><text:s/></text:span><text:span text:style-name="T1499">exigidos</text:span><text:span text:style-name="T1500"><text:s/></text:span><text:span text:style-name="T1501">en</text:span><text:span text:style-name="T1502"><text:s/></text:span><text:span text:style-name="T1503">las</text:span><text:span text:style-name="T1504"><text:s/></text:span><text:span text:style-name="T1505">presentes</text:span><text:span text:style-name="T1506"><text:s/></text:span><text:span text:style-name="T1507">bases,</text:span><text:span text:style-name="T1508"><text:s/></text:span><text:span text:style-name="T1509">considerando</text:span><text:span text:style-name="T1510"><text:s/></text:span><text:span text:style-name="T1511">la</text:span><text:span text:style-name="T1512"><text:s/></text:span><text:span text:style-name="T1513">aplicación</text:span><text:span text:style-name="T1514"><text:s/></text:span><text:span text:style-name="T1515">de</text:span><text:span text:style-name="T1516"><text:s/></text:span><text:span text:style-name="T1517">los</text:span><text:span text:style-name="T1518"><text:s/></text:span><text:span text:style-name="T1519">plazos</text:span><text:span text:style-name="T1520"><text:s/></text:span><text:span text:style-name="T1521">establecidos</text:span><text:span text:style-name="T1522"><text:s/></text:span><text:span text:style-name="T1523">y</text:span><text:span text:style-name="T1524"><text:s/></text:span><text:span text:style-name="T1525">el</text:span><text:span text:style-name="T1526"><text:s/></text:span><text:span text:style-name="T1527">límite</text:span><text:span text:style-name="T1528"><text:s/></text:span><text:span text:style-name="T1529">de</text:span><text:span text:style-name="T1530"><text:s/></text:span><text:span text:style-name="T1531">crédito</text:span><text:span text:style-name="T1532"><text:s/></text:span><text:span text:style-name="T1533">económico</text:span><text:span text:style-name="T1534"><text:s/></text:span><text:span text:style-name="T1535">disponible</text:span><text:span text:style-name="T1536"><text:s/></text:span><text:span text:style-name="T1537">para</text:span><text:span text:style-name="T1538"><text:s/></text:span><text:span text:style-name="T1539">hacer</text:span><text:span text:style-name="T1540"><text:s/></text:span><text:span text:style-name="T1541">frente</text:span><text:span text:style-name="T1542"><text:s/></text:span><text:span text:style-name="T1543">a</text:span><text:span text:style-name="T1544"><text:s/></text:span><text:span text:style-name="T1545">los</text:span><text:span text:style-name="T1546"><text:s/></text:span><text:span text:style-name="T1547">gastos</text:span><text:span text:style-name="T1548"><text:s/></text:span><text:span text:style-name="T1549">de</text:span><text:span text:style-name="T1550"><text:s/></text:span><text:span text:style-name="T1551">dichas</text:span><text:span text:style-name="T1552"><text:s/></text:span><text:span text:style-name="T1553">ayudas.</text:span></text:p>
      <text:p text:style-name="P1554"/>
      <text:p text:style-name="P1555"><text:span text:style-name="T1556">Se</text:span><text:span text:style-name="T1557"><text:s/></text:span><text:span text:style-name="T1558">concederán</text:span><text:span text:style-name="T1559"><text:s/></text:span><text:span text:style-name="T1560">estas</text:span><text:span text:style-name="T1561"><text:s/></text:span><text:span text:style-name="T1562">ayudas</text:span><text:span text:style-name="T1563"><text:s/></text:span><text:span text:style-name="T1564">hasta</text:span><text:span text:style-name="T1565"><text:s/></text:span><text:span text:style-name="T1566">agotar</text:span><text:span text:style-name="T1567"><text:s/></text:span><text:span text:style-name="T1568">la</text:span><text:span text:style-name="T1569"><text:s/></text:span><text:span text:style-name="T1570">partida</text:span><text:span text:style-name="T1571"><text:s/></text:span><text:span text:style-name="T1572">presupuestaria</text:span><text:span text:style-name="T1573"><text:s/></text:span><text:span text:style-name="T1574">existente.</text:span><text:span text:style-name="T1575"><text:s/></text:span><text:span text:style-name="T1576">En</text:span><text:span text:style-name="T1577"><text:s/></text:span><text:span text:style-name="T1578">el</text:span><text:span text:style-name="T1579"><text:s/></text:span><text:span text:style-name="T1580">supuesto</text:span><text:span text:style-name="T1581"><text:s/></text:span><text:span text:style-name="T1582">de</text:span><text:span text:style-name="T1583"><text:s/></text:span><text:span text:style-name="T1584">que</text:span><text:span text:style-name="T1585"><text:s/></text:span><text:span text:style-name="T1586">el</text:span><text:span text:style-name="T1587"><text:s/></text:span><text:span text:style-name="T1588">número</text:span><text:span text:style-name="T1589"><text:s/></text:span><text:span text:style-name="T1590">de</text:span><text:span text:style-name="T1591"><text:s/></text:span><text:span text:style-name="T1592">solicitudes</text:span><text:span text:style-name="T1593"><text:s/></text:span><text:span text:style-name="T1594">presentadas</text:span><text:span text:style-name="T1595"><text:s/></text:span><text:span text:style-name="T1596">que</text:span><text:span text:style-name="T1597"><text:s/></text:span><text:span text:style-name="T1598">cumplan</text:span><text:span text:style-name="T1599"><text:s/></text:span><text:span text:style-name="T1600">los</text:span><text:span text:style-name="T1601"><text:s/></text:span><text:span text:style-name="T1602">requisitos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convocatoria</text:span><text:span text:style-name="T1609"><text:s/></text:span><text:span text:style-name="T1610">superase</text:span><text:span text:style-name="T1611"><text:s/></text:span><text:span text:style-name="T1612">la</text:span><text:span text:style-name="T1613"><text:s/></text:span><text:span text:style-name="T1614">cantidad</text:span><text:span text:style-name="T1615"><text:s/></text:span><text:span text:style-name="T1616">presupuestaria</text:span><text:span text:style-name="T1617"><text:s/></text:span><text:span text:style-name="T1618">total</text:span><text:span text:style-name="T1619"><text:s/></text:span><text:span text:style-name="T1620">dispuesta,</text:span><text:span text:style-name="T1621"><text:s/></text:span><text:span text:style-name="T1622">se</text:span><text:span text:style-name="T1623"><text:s/></text:span><text:span text:style-name="T1624">utilizará</text:span><text:span text:style-name="T1625"><text:s/></text:span><text:span text:style-name="T1626">como</text:span><text:span text:style-name="T1627"><text:s/></text:span><text:span text:style-name="T1628">criterio</text:span><text:span text:style-name="T1629"><text:s/></text:span><text:span text:style-name="T1630">de</text:span><text:span text:style-name="T1631"><text:s/></text:span><text:span text:style-name="T1632">concesión</text:span><text:span text:style-name="T1633"><text:s/></text:span><text:span text:style-name="T1634">la</text:span><text:span text:style-name="T1635"><text:s/></text:span><text:span text:style-name="T1636">prelación</text:span><text:span text:style-name="T1637"><text:s/></text:span><text:span text:style-name="T1638">de</text:span><text:span text:style-name="T1639"><text:s/></text:span><text:span text:style-name="T1640">los</text:span><text:span text:style-name="T1641"><text:s/></text:span><text:span text:style-name="T1642">méritos</text:span><text:span text:style-name="T1643"><text:s/></text:span><text:span text:style-name="T1644">académicos</text:span><text:span text:style-name="T1645"><text:s/></text:span><text:span text:style-name="T1646">de</text:span><text:span text:style-name="T1647"><text:s/></text:span><text:span text:style-name="T1648">los/las</text:span><text:span text:style-name="T1649"><text:s/></text:span><text:span text:style-name="T1650">solicitantes,</text:span><text:span text:style-name="T1651"><text:s/></text:span><text:span text:style-name="T1652">tal</text:span><text:span text:style-name="T1653"><text:s/></text:span><text:span text:style-name="T1654">y</text:span><text:span text:style-name="T1655"><text:s/></text:span><text:span text:style-name="T1656">como</text:span><text:span text:style-name="T1657"><text:s/></text:span><text:span text:style-name="T1658">se</text:span><text:span text:style-name="T1659"><text:s/></text:span><text:span text:style-name="T1660">establece</text:span><text:span text:style-name="T1661"><text:s/></text:span><text:span text:style-name="T1662">en</text:span><text:span text:style-name="T1663"><text:s/></text:span><text:span text:style-name="T1664">la</text:span><text:span text:style-name="T1665"><text:s/></text:span><text:span text:style-name="T1666">Base</text:span><text:span text:style-name="T1667"><text:s/></text:span><text:span text:style-name="T1668">decimosegunda,</text:span><text:span text:style-name="T1669"><text:s/></text:span><text:span text:style-name="T1670">apartado</text:span><text:span text:style-name="T1671"><text:s/></text:span><text:span text:style-name="T1672">4.</text:span><text:span text:style-name="T1673"><text:s/></text:span><text:span text:style-name="T1674">En</text:span><text:span text:style-name="T1675"><text:s/></text:span><text:span text:style-name="T1676">caso</text:span><text:span text:style-name="T1677"><text:s/></text:span><text:span text:style-name="T1678">de</text:span><text:span text:style-name="T1679"><text:s/></text:span><text:span text:style-name="T1680">empate</text:span><text:span text:style-name="T1681"><text:s/></text:span><text:span text:style-name="T1682">se</text:span><text:span text:style-name="T1683"><text:s/></text:span><text:span text:style-name="T1684">resolverá</text:span><text:span text:style-name="T1685"><text:s/></text:span><text:span text:style-name="T1686">atendiendo</text:span><text:span text:style-name="T1687"><text:s/></text:span><text:span text:style-name="T1688">por</text:span><text:span text:style-name="T1689"><text:s/></text:span><text:span text:style-name="T1690">el</text:span><text:span text:style-name="T1691"><text:s/></text:span><text:span text:style-name="T1692">número</text:span><text:span text:style-name="T1693"><text:s/></text:span><text:span text:style-name="T1694">del</text:span><text:span text:style-name="T1695"><text:s/></text:span><text:span text:style-name="T1696">registro</text:span><text:span text:style-name="T1697"><text:s/></text:span><text:span text:style-name="T1698">de</text:span><text:span text:style-name="T1699"><text:s/></text:span><text:span text:style-name="T1700">entrada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solicitud.</text:span><text:span text:style-name="T1707"><text:s/></text:span><text:span text:style-name="T1708">En</text:span><text:span text:style-name="T1709"><text:s/></text:span><text:span text:style-name="T1710">caso</text:span><text:span text:style-name="T1711"><text:s/></text:span><text:span text:style-name="T1712">de</text:span><text:span text:style-name="T1713"><text:s/></text:span><text:span text:style-name="T1714">empate</text:span><text:span text:style-name="T1715"><text:s/></text:span><text:span text:style-name="T1716">se</text:span><text:span text:style-name="T1717"><text:s/></text:span><text:span text:style-name="T1718">utilizará</text:span><text:span text:style-name="T1719"><text:s/></text:span><text:span text:style-name="T1720">como</text:span><text:span text:style-name="T1721"><text:s/></text:span><text:span text:style-name="T1722">criterio</text:span><text:span text:style-name="T1723"><text:s/></text:span><text:span text:style-name="T1724">el</text:span><text:span text:style-name="T1725"><text:s/></text:span><text:span text:style-name="T1726">número</text:span><text:span text:style-name="T1727"><text:s/></text:span><text:span text:style-name="T1728">de</text:span><text:span text:style-name="T1729"><text:s/></text:span><text:span text:style-name="T1730">orden</text:span><text:span text:style-name="T1731"><text:s/></text:span><text:span text:style-name="T1732">del</text:span><text:span text:style-name="T1733"><text:s/></text:span><text:span text:style-name="T1734">registro</text:span><text:span text:style-name="T1735"><text:s/></text:span><text:span text:style-name="T1736">de</text:span><text:span text:style-name="T1737"><text:s/></text:span><text:span text:style-name="T1738">entrada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solicitud.</text:span></text:p>
      <text:p text:style-name="P1745"/>
      <text:p text:style-name="P1746"/>
      <text:h text:style-name="P1747" text:outline-level="1"><text:span text:style-name="T1748">QUINTA.-</text:span><text:span text:style-name="T1749"><text:s/></text:span><text:span text:style-name="T1750">FORMALIZACIÓN</text:span><text:span text:style-name="T1751"><text:s/></text:span><text:span text:style-name="T1752">DE</text:span><text:span text:style-name="T1753"><text:s/></text:span><text:span text:style-name="T1754">SOLICITUDES</text:span><text:span text:style-name="T1755"><text:s/></text:span>Y<text:span text:style-name="T1756"><text:s/></text:span><text:span text:style-name="T1757">DOCUMENTACIÓN</text:span><text:span text:style-name="T1758"><text:s/></text:span>A<text:span text:style-name="T1759"><text:s/></text:span><text:span text:style-name="T1760">ADJUNTAR</text:span></text:h>
      <text:p text:style-name="P1761"/>
      <text:p text:style-name="P1762"><text:span text:style-name="T1763">La</text:span><text:span text:style-name="T1764"><text:s/></text:span><text:span text:style-name="T1765">presentación</text:span><text:span text:style-name="T1766"><text:s/></text:span><text:span text:style-name="T1767">de</text:span><text:span text:style-name="T1768"><text:s/></text:span><text:span text:style-name="T1769">la</text:span><text:span text:style-name="T1770"><text:s/></text:span><text:span text:style-name="T1771">solicitud</text:span><text:span text:style-name="T1772"><text:s/></text:span><text:span text:style-name="T1773">implica</text:span><text:span text:style-name="T1774"><text:s/></text:span><text:span text:style-name="T1775">el</text:span><text:span text:style-name="T1776"><text:s/></text:span><text:span text:style-name="T1777">conocimiento</text:span><text:span text:style-name="T1778"><text:s/></text:span><text:span text:style-name="T1779">y</text:span><text:span text:style-name="T1780"><text:s/></text:span><text:span text:style-name="T1781">aceptación</text:span><text:span text:style-name="T1782"><text:s/></text:span><text:span text:style-name="T1783">de</text:span><text:span text:style-name="T1784"><text:s/></text:span><text:span text:style-name="T1785">las</text:span><text:span text:style-name="T1786"><text:s/></text:span><text:span text:style-name="T1787">presentes</text:span><text:span text:style-name="T1788"><text:s/></text:span><text:span text:style-name="T1789">Bases</text:span><text:span text:style-name="T1790"><text:s/></text:span><text:span text:style-name="T1791">Reguladoras,</text:span><text:span text:style-name="T1792"><text:s/></text:span><text:span text:style-name="T1793">así</text:span><text:span text:style-name="T1794"><text:s/></text:span><text:span text:style-name="T1795">como</text:span><text:span text:style-name="T1796"><text:s/></text:span><text:span text:style-name="T1797">de</text:span><text:span text:style-name="T1798"><text:s/></text:span><text:span text:style-name="T1799">la</text:span><text:span text:style-name="T1800"><text:s/></text:span><text:span text:style-name="T1801">cesión</text:span><text:span text:style-name="T1802"><text:s/></text:span><text:span text:style-name="T1803">que</text:span><text:span text:style-name="T1804"><text:s/></text:span><text:span text:style-name="T1805">se</text:span><text:span text:style-name="T1806"><text:s/></text:span><text:span text:style-name="T1807">realice</text:span><text:span text:style-name="T1808"><text:s/></text:span><text:span text:style-name="T1809">a</text:span><text:span text:style-name="T1810"><text:s/></text:span><text:span text:style-name="T1811">favor</text:span><text:span text:style-name="T1812"><text:s/></text:span><text:span text:style-name="T1813">de</text:span><text:span text:style-name="T1814"><text:s/></text:span><text:span text:style-name="T1815">otras</text:span><text:span text:style-name="T1816"><text:s/></text:span><text:span text:style-name="T1817">Administraciones</text:span><text:span text:style-name="T1818"><text:s/></text:span><text:span text:style-name="T1819">Públicas</text:span><text:span text:style-name="T1820"><text:s/></text:span><text:span text:style-name="T1821">de</text:span><text:span text:style-name="T1822"><text:s/></text:span><text:span text:style-name="T1823">los</text:span><text:span text:style-name="T1824"><text:s/></text:span><text:span text:style-name="T1825">datos</text:span><text:span text:style-name="T1826"><text:s/></text:span><text:span text:style-name="T1827">contenidos</text:span><text:span text:style-name="T1828"><text:s/></text:span><text:span text:style-name="T1829">en</text:span><text:span text:style-name="T1830"><text:s/></text:span><text:span text:style-name="T1831">la</text:span><text:span text:style-name="T1832"><text:s/></text:span><text:span text:style-name="T1833">misma</text:span><text:span text:style-name="T1834"><text:s/></text:span><text:span text:style-name="T1835">y,</text:span><text:span text:style-name="T1836"><text:s/></text:span><text:span text:style-name="T1837">en</text:span><text:span text:style-name="T1838"><text:s/></text:span><text:span text:style-name="T1839">su</text:span><text:span text:style-name="T1840"><text:s/></text:span><text:span text:style-name="T1841">caso,</text:span><text:span text:style-name="T1842"><text:s/></text:span><text:span text:style-name="T1843">la</text:span><text:span text:style-name="T1844"><text:s/></text:span><text:span text:style-name="T1845">de</text:span><text:span text:style-name="T1846"><text:s/></text:span><text:span text:style-name="T1847">los</text:span><text:span text:style-name="T1848"><text:s/></text:span><text:span text:style-name="T1849">relativos</text:span><text:span text:style-name="T1850"><text:s/></text:span><text:span text:style-name="T1851">a</text:span><text:span text:style-name="T1852"><text:s/></text:span><text:span text:style-name="T1853">la</text:span><text:span text:style-name="T1854"><text:s/></text:span><text:span text:style-name="T1855">subvención</text:span><text:span text:style-name="T1856"><text:s/></text:span><text:span text:style-name="T1857">concedida</text:span><text:span text:style-name="T1858"><text:s/></text:span><text:span text:style-name="T1859">a</text:span><text:span text:style-name="T1860"><text:s/></text:span><text:span text:style-name="T1861">los</text:span><text:span text:style-name="T1862"><text:s/></text:span><text:span text:style-name="T1863">efectos</text:span><text:span text:style-name="T1864"><text:s/></text:span><text:span text:style-name="T1865">de</text:span><text:span text:style-name="T1866"><text:s/></text:span><text:span text:style-name="T1867">estadística,</text:span><text:span text:style-name="T1868"><text:s/></text:span><text:span text:style-name="T1869">evaluación</text:span><text:span text:style-name="T1870"><text:s/></text:span><text:span text:style-name="T1871">y</text:span><text:span text:style-name="T1872"><text:s/></text:span><text:span text:style-name="T1873">seguimiento.</text:span></text:p>
      <text:p text:style-name="P1874"/>
      <text:p text:style-name="P1875"><text:span text:style-name="T1876">5.1.- Con</text:span><text:span text:style-name="T1877"><text:s/></text:span><text:span text:style-name="T1878">carácter</text:span><text:span text:style-name="T1879"><text:s/></text:span><text:span text:style-name="T1880">general:</text:span></text:p>
      <text:list text:style-name="LFO7" text:continue-numbering="true">
        <text:list-item>
          <text:p text:style-name="P1881"><text:span text:style-name="T1882">Instancia</text:span><text:span text:style-name="T1883"><text:s/></text:span><text:span text:style-name="T1884">en</text:span><text:span text:style-name="T1885"><text:s/></text:span><text:span text:style-name="T1886">modelo</text:span><text:span text:style-name="T1887"><text:s/></text:span><text:span text:style-name="T1888">oficial</text:span><text:span text:style-name="T1889"><text:s/></text:span><text:span text:style-name="T1890">que</text:span><text:span text:style-name="T1891"><text:s/></text:span><text:span text:style-name="T1892">será</text:span><text:span text:style-name="T1893"><text:s/></text:span><text:span text:style-name="T1894">facilitada</text:span><text:span text:style-name="T1895"><text:s/></text:span><text:span text:style-name="T1896">por</text:span><text:s/><text:span text:style-name="T1897">el</text:span><text:span text:style-name="T1898"><text:s/></text:span><text:span text:style-name="T1899">Ayuntamiento</text:span><text:span text:style-name="T1900"><text:s/></text:span><text:span text:style-name="T1901">de</text:span><text:span text:style-name="T1902"><text:s/></text:span><text:span text:style-name="T1903">la</text:span><text:s/><text:span text:style-name="T1904">Muy</text:span><text:span text:style-name="T1905"><text:s/></text:span><text:span text:style-name="T1906">Noble</text:span><text:span text:style-name="T1907"><text:s/></text:span>y<text:s/><text:span text:style-name="T1908">Honorable</text:span><text:span text:style-name="T1909"><text:s/></text:span><text:span text:style-name="T1910">Villa</text:span><text:s/><text:span text:style-name="T1911">de</text:span><text:s/><text:span text:style-name="T1912">Breña</text:span><text:span text:style-name="T1913"><text:s/></text:span><text:span text:style-name="T1914">Baja.</text:span></text:p>
        </text:list-item>
        <text:list-item>
          <text:p text:style-name="P1915"><text:span text:style-name="T1916">Fotocopia</text:span><text:s/><text:span text:style-name="T1917">del D.N.I.</text:span><text:span text:style-name="T1918"><text:s/></text:span><text:span text:style-name="T1919">del solicitante</text:span></text:p>
        </text:list-item>
      </text:list>
      <text:p text:style-name="P1920"/>
      <text:list text:style-name="LFO7" text:continue-numbering="true">
        <text:list-item>
          <text:p text:style-name="P1921"><text:span text:style-name="T1922">Certificación</text:span><text:span text:style-name="T1923"><text:s/></text:span>o<text:span text:style-name="T1924"><text:s/></text:span><text:span text:style-name="T1925">documento</text:span><text:span text:style-name="T1926"><text:s/></text:span><text:span text:style-name="T1927">acreditativo</text:span><text:span text:style-name="T1928"><text:s/></text:span><text:span text:style-name="T1929">de</text:span><text:span text:style-name="T1930"><text:s/></text:span><text:span text:style-name="T1931">estar</text:span><text:span text:style-name="T1932"><text:s/></text:span><text:span text:style-name="T1933">matriculado</text:span><text:span text:style-name="T1934"><text:s/></text:span><text:span text:style-name="T1935">oficialmente</text:span><text:span text:style-name="T1936"><text:s/></text:span><text:span text:style-name="T1937">en</text:span><text:span text:style-name="T1938"><text:s/></text:span>el<text:span text:style-name="T1939"><text:s/></text:span><text:span text:style-name="T1940">curso</text:span><text:span text:style-name="T1941"><text:s/></text:span><text:span text:style-name="T1942">correspondiente</text:span><text:span text:style-name="T1943"><text:s/></text:span>o<text:span text:style-name="T1944"><text:s/></text:span><text:span text:style-name="T1945">realizando</text:span><text:span text:style-name="T1946"><text:s/></text:span><text:span text:style-name="T1947">los</text:span><text:span text:style-name="T1948"><text:s/></text:span><text:span text:style-name="T1949">estudios</text:span><text:span text:style-name="T1950"><text:s/></text:span><text:span text:style-name="T1951">para</text:span><text:span text:style-name="T1952"><text:s/></text:span><text:span text:style-name="T1953">los</text:span><text:span text:style-name="T1954"><text:s/></text:span><text:span text:style-name="T1955">que</text:span><text:span text:style-name="T1956"><text:s/></text:span><text:span text:style-name="T1957">solicita</text:span><text:span text:style-name="T1958"><text:s/></text:span><text:span text:style-name="T1959">la</text:span><text:span text:style-name="T1960"><text:s/></text:span><text:span text:style-name="T1961">ayuda,</text:span><text:span text:style-name="T1962"><text:s/></text:span><text:span text:style-name="T1963">expresando<text:s/></text:span>si<text:span text:style-name="T1964"><text:s/></text:span>es<text:span text:style-name="T1965"><text:s/></text:span>o<text:s/><text:span text:style-name="T1966">no curso</text:span><text:s/><text:span text:style-name="T1967">completo<text:s/></text:span>y<text:span text:style-name="T1968"><text:s/></text:span><text:span text:style-name="T1969">las</text:span><text:s/><text:span text:style-name="T1970">asignaturas</text:span><text:span text:style-name="T1971"><text:s/></text:span><text:span text:style-name="T1972">de</text:span><text:s/><text:span text:style-name="T1973">las</text:span><text:span text:style-name="T1974"><text:s/></text:span><text:span text:style-name="T1975">que</text:span><text:s/><text:span text:style-name="T1976">se</text:span><text:span text:style-name="T1977"><text:s/>matricula.</text:span></text:p>
        </text:list-item>
      </text:list>
      <text:p text:style-name="P1978"/>
      <text:list text:style-name="LFO7" text:continue-numbering="true">
        <text:list-item>
          <text:p text:style-name="P1979"><text:span text:style-name="T1980">Aportación</text:span><text:span text:style-name="T1981"><text:s/></text:span><text:span text:style-name="T1982">del</text:span><text:span text:style-name="T1983"><text:s/></text:span><text:span text:style-name="T1984">Plan</text:span><text:span text:style-name="T1985"><text:s/></text:span><text:span text:style-name="T1986">de</text:span><text:span text:style-name="T1987"><text:s/></text:span><text:span text:style-name="T1988">Estudios</text:span><text:span text:style-name="T1989"><text:s/></text:span><text:span text:style-name="T1990">de</text:span><text:span text:style-name="T1991"><text:s/></text:span><text:span text:style-name="T1992">Grado,</text:span><text:span text:style-name="T1993"><text:s/></text:span><text:span text:style-name="T1994">estudios</text:span><text:span text:style-name="T1995"><text:s/></text:span>o<text:span text:style-name="T1996"><text:s/></text:span><text:span text:style-name="T1997">Ciclo</text:span><text:span text:style-name="T1998"><text:s/></text:span><text:span text:style-name="T1999">formativo</text:span><text:span text:style-name="T2000"><text:s/></text:span><text:span text:style-name="T2001">que</text:span><text:span text:style-name="T2002"><text:s/></text:span><text:span text:style-name="T2003">está</text:span><text:span text:style-name="T2004"><text:s/></text:span><text:span text:style-name="T2005">cursando.</text:span></text:p>
        </text:list-item>
      </text:list>
      <text:soft-page-break/>
      <text:list text:style-name="LFO7" text:continue-numbering="true">
        <text:list-item>
          <text:p text:style-name="P2006"><text:span text:style-name="T2007">Certificaciones</text:span><text:span text:style-name="T2008"><text:s/></text:span><text:span text:style-name="T2009">académicas</text:span><text:span text:style-name="T2010"><text:s/></text:span><text:span text:style-name="T2011">de</text:span><text:span text:style-name="T2012"><text:s/></text:span><text:span text:style-name="T2013">las</text:span><text:span text:style-name="T2014"><text:s/></text:span><text:span text:style-name="T2015">calificaciones</text:span><text:span text:style-name="T2016"><text:s/></text:span><text:span text:style-name="T2017">obtenidas</text:span><text:span text:style-name="T2018"><text:s/></text:span>en<text:span text:style-name="T2019"><text:s/></text:span><text:span text:style-name="T2020">el</text:span><text:span text:style-name="T2021"><text:s/></text:span><text:span text:style-name="T2022">curso</text:span><text:span text:style-name="T2023"><text:s/></text:span><text:span text:style-name="T2024">anterior</text:span><text:span text:style-name="T2025"><text:s/></text:span><text:span text:style-name="T2026">al</text:span><text:span text:style-name="T2027"><text:s/></text:span><text:span text:style-name="T2028">nivel</text:span><text:span text:style-name="T2029"><text:s/></text:span><text:span text:style-name="T2030">para</text:span><text:span text:style-name="T2031"><text:s/></text:span>el<text:span text:style-name="T2032"><text:s/></text:span><text:span text:style-name="T2033">que</text:span><text:span text:style-name="T2034"><text:s/></text:span><text:span text:style-name="T2035">solicita</text:span><text:span text:style-name="T2036"><text:s/></text:span><text:span text:style-name="T2037">ayuda,</text:span><text:span text:style-name="T2038"><text:s/></text:span><text:span text:style-name="T2039">incluso</text:span><text:span text:style-name="T2040"><text:s/></text:span><text:span text:style-name="T2041">las</text:span><text:span text:style-name="T2042"><text:s/></text:span><text:span text:style-name="T2043">suspendidas</text:span><text:span text:style-name="T2044"><text:s/></text:span>y<text:span text:style-name="T2045"><text:s/></text:span><text:span text:style-name="T2046">no</text:span><text:span text:style-name="T2047"><text:s/></text:span><text:span text:style-name="T2048">presentadas,</text:span><text:span text:style-name="T2049"><text:s/></text:span>a<text:span text:style-name="T2050"><text:s/></text:span><text:span text:style-name="T2051">excepción</text:span><text:span text:style-name="T2052"><text:s/></text:span><text:span text:style-name="T2053">de</text:span><text:span text:style-name="T2054"><text:s/></text:span><text:span text:style-name="T2055">los</text:span><text:span text:style-name="T2056"><text:s/></text:span><text:span text:style-name="T2057">estudiantes</text:span><text:span text:style-name="T2058"><text:s/></text:span><text:span text:style-name="T2059">de</text:span><text:span text:style-name="T2060"><text:s/></text:span><text:span text:style-name="T2061">primer</text:span><text:span text:style-name="T2062"><text:s/></text:span><text:span text:style-name="T2063">curso</text:span><text:span text:style-name="T2064"><text:s/></text:span><text:span text:style-name="T2065">universitario;</text:span><text:span text:style-name="T2066"><text:s/></text:span><text:span text:style-name="T2067">que</text:span><text:span text:style-name="T2068"><text:s/></text:span><text:span text:style-name="T2069">deberán</text:span><text:span text:style-name="T2070"><text:s/></text:span><text:span text:style-name="T2071">presentar</text:span><text:span text:style-name="T2072"><text:s/></text:span><text:span text:style-name="T2073">calificaciones</text:span><text:span text:style-name="T2074"><text:s/></text:span><text:span text:style-name="T2075">de</text:span><text:span text:style-name="T2076"><text:s/></text:span><text:span text:style-name="T2077">selectividad</text:span><text:span text:style-name="T2078"><text:s/></text:span>o<text:span text:style-name="T2079"><text:s/></text:span><text:span text:style-name="T2080">prueba</text:span><text:span text:style-name="T2081"><text:s/></text:span><text:span text:style-name="T2082">de</text:span><text:span text:style-name="T2083"><text:s/></text:span><text:span text:style-name="T2084">acceso</text:span><text:span text:style-name="T2085"><text:s/></text:span>a<text:span text:style-name="T2086"><text:s/></text:span><text:span text:style-name="T2087">la</text:span><text:span text:style-name="T2088"><text:s/></text:span><text:span text:style-name="T2089">universidad;</text:span><text:span text:style-name="T2090"><text:s/></text:span>o<text:span text:style-name="T2091"><text:s/></text:span><text:span text:style-name="T2092">declaración</text:span><text:span text:style-name="T2093"><text:s/></text:span><text:span text:style-name="T2094">responsable</text:span><text:span text:style-name="T2095"><text:s/></text:span><text:span text:style-name="T2096">facilitando</text:span><text:span text:style-name="T2097"><text:s/></text:span><text:span text:style-name="T2098">las</text:span><text:span text:style-name="T2099"><text:s/></text:span><text:span text:style-name="T2100">claves</text:span><text:span text:style-name="T2101"><text:s/></text:span><text:span text:style-name="T2102">de</text:span><text:span text:style-name="T2103"><text:s/></text:span><text:span text:style-name="T2104">acceso</text:span><text:span text:style-name="T2105"><text:s/></text:span>a<text:span text:style-name="T2106"><text:s/></text:span><text:span text:style-name="T2107">expediente</text:span><text:span text:style-name="T2108"><text:s/></text:span><text:span text:style-name="T2109">universitario</text:span><text:span text:style-name="T2110"><text:s/></text:span><text:span text:style-name="T2111">(Anexo</text:span><text:span text:style-name="T2112"><text:s/></text:span><text:span text:style-name="T2113">I),</text:span><text:span text:style-name="T2114"><text:s/></text:span><text:span text:style-name="T2115">que viene</text:span><text:span text:style-name="T2116"><text:s/></text:span>a<text:span text:style-name="T2117"><text:s/></text:span><text:span text:style-name="T2118">sustituir<text:s/></text:span>el<text:span text:style-name="T2119"><text:s/></text:span><text:span text:style-name="T2120">certificado</text:span><text:s/><text:span text:style-name="T2121">de notas.</text:span></text:p>
        </text:list-item>
      </text:list>
      <text:p text:style-name="P2122"/>
      <text:list text:style-name="LFO7" text:continue-numbering="true">
        <text:list-item>
          <text:p text:style-name="P2123"><text:span text:style-name="T2124">Documento</text:span><text:span text:style-name="T2125"><text:s/></text:span><text:span text:style-name="T2126">que</text:span><text:span text:style-name="T2127"><text:s/></text:span><text:span text:style-name="T2128">acredite</text:span><text:span text:style-name="T2129"><text:s/></text:span><text:span text:style-name="T2130">la</text:span><text:span text:style-name="T2131"><text:s/></text:span><text:span text:style-name="T2132">titularidad</text:span><text:span text:style-name="T2133"><text:s/></text:span><text:span text:style-name="T2134">de</text:span><text:span text:style-name="T2135"><text:s/></text:span><text:span text:style-name="T2136">cuenta</text:span><text:span text:style-name="T2137"><text:s/></text:span><text:span text:style-name="T2138">bancaria</text:span><text:span text:style-name="T2139"><text:s/></text:span><text:span text:style-name="T2140">(recibo</text:span><text:span text:style-name="T2141"><text:s/></text:span><text:span text:style-name="T2142">de</text:span><text:span text:style-name="T2143"><text:s/></text:span><text:span text:style-name="T2144">la</text:span><text:span text:style-name="T2145"><text:s/></text:span><text:span text:style-name="T2146">entidad</text:span><text:span text:style-name="T2147"><text:s/></text:span><text:span text:style-name="T2148">bancaria)</text:span><text:span text:style-name="T2149"><text:s/></text:span><text:span text:style-name="T2150">donde</text:span><text:s/><text:span text:style-name="T2151">figuren</text:span><text:span text:style-name="T2152"><text:s/></text:span><text:span text:style-name="T2153">todos</text:span><text:s/><text:span text:style-name="T2154">los</text:span><text:span text:style-name="T2155"><text:s/></text:span><text:span text:style-name="T2156">dígitos</text:span><text:span text:style-name="T2157"><text:s/></text:span><text:span text:style-name="T2158">de la cuenta</text:span><text:span text:style-name="T2159"><text:s/></text:span><text:span text:style-name="T2160">corriente<text:s/></text:span>y<text:span text:style-name="T2161"><text:s/></text:span><text:span text:style-name="T2162">código IBAN.</text:span></text:p>
        </text:list-item>
      </text:list>
      <text:p text:style-name="P2163"/>
      <text:list text:style-name="LFO7" text:continue-numbering="true">
        <text:list-item>
          <text:p text:style-name="P2164"><text:span text:style-name="T2165">Autorización</text:span><text:span text:style-name="T2166"><text:s/></text:span><text:span text:style-name="T2167">para</text:span><text:span text:style-name="T2168"><text:s/></text:span>el<text:span text:style-name="T2169"><text:s/></text:span><text:span text:style-name="T2170">acceso</text:span><text:span text:style-name="T2171"><text:s/></text:span>a<text:span text:style-name="T2172"><text:s/></text:span><text:span text:style-name="T2173">registros</text:span><text:span text:style-name="T2174"><text:s/></text:span>y<text:span text:style-name="T2175"><text:s/></text:span><text:span text:style-name="T2176">notificaciones</text:span><text:span text:style-name="T2177"><text:s/></text:span><text:span text:style-name="T2178">telemáticas</text:span><text:span text:style-name="T2179"><text:s/></text:span><text:span text:style-name="T2180">de</text:span><text:span text:style-name="T2181"><text:s/></text:span><text:span text:style-name="T2182">estar</text:span><text:span text:style-name="T2183"><text:s/></text:span><text:span text:style-name="T2184">al</text:span><text:span text:style-name="T2185"><text:s/></text:span><text:span text:style-name="T2186">corriente</text:span><text:span text:style-name="T2187"><text:s/></text:span><text:span text:style-name="T2188">de</text:span><text:span text:style-name="T2189"><text:s/></text:span><text:span text:style-name="T2190">obligaciones</text:span><text:span text:style-name="T2191"><text:s/></text:span><text:span text:style-name="T2192">tributarias</text:span><text:span text:style-name="T2193"><text:s/></text:span><text:span text:style-name="T2194">(estatal</text:span><text:span text:style-name="T2195"><text:s/></text:span>y<text:span text:style-name="T2196"><text:s/></text:span><text:span text:style-name="T2197">autonómica)</text:span><text:span text:style-name="T2198"><text:s/></text:span><text:span text:style-name="T2199">y</text:span><text:span text:style-name="T2200"><text:s/></text:span><text:span text:style-name="T2201">con</text:span><text:span text:style-name="T2202"><text:s/></text:span><text:span text:style-name="T2203">la</text:span><text:span text:style-name="T2204"><text:s/></text:span><text:span text:style-name="T2205">Seguridad</text:span><text:span text:style-name="T2206"><text:s/></text:span><text:span text:style-name="T2207">Social</text:span><text:span text:style-name="T2208">,</text:span><text:s/>o<text:s/><text:span text:style-name="T2209">en</text:span><text:s/><text:span text:style-name="T2210">su</text:span><text:span text:style-name="T2211"><text:s/></text:span><text:span text:style-name="T2212">caso aportación de certificados</text:span><text:s/><text:span text:style-name="T2213">que</text:span><text:s/><text:span text:style-name="T2214">lo acrediten (Anexo II)</text:span></text:p>
        </text:list-item>
      </text:list>
      <text:p text:style-name="P2215"/>
      <text:list text:style-name="LFO7" text:continue-numbering="true">
        <text:list-item>
          <text:p text:style-name="P2216"><text:span text:style-name="T2217">Declaración</text:span><text:span text:style-name="T2218"><text:s/></text:span><text:span text:style-name="T2219">responsable</text:span><text:s/><text:span text:style-name="T2220">de<text:s/></text:span><text:span text:style-name="T2221">beneficiario.</text:span><text:span text:style-name="T2222"><text:s/></text:span><text:span text:style-name="T2223">(Anexo<text:s/></text:span><text:span text:style-name="T2224">III)</text:span></text:p>
        </text:list-item>
      </text:list>
      <text:p text:style-name="P2225"/>
      <text:p text:style-name="P2226"><text:span text:style-name="T2227">5.2.</text:span><text:span text:style-name="T2228"><text:s/></text:span><text:span text:style-name="T2229">Para</text:span><text:span text:style-name="T2230"><text:s/></text:span><text:span text:style-name="T2231">ayudas</text:span><text:span text:style-name="T2232"><text:s/></text:span><text:span text:style-name="T2233">de</text:span><text:span text:style-name="T2234"><text:s/></text:span><text:span text:style-name="T2235">desplazamiento</text:span><text:span text:style-name="T2236"><text:s/></text:span><text:span text:style-name="T2237">para</text:span><text:span text:style-name="T2238"><text:s/></text:span><text:span text:style-name="T2239">Investigación,</text:span><text:span text:style-name="T2240"><text:s/></text:span><text:span text:style-name="T2241">Tercer</text:span><text:span text:style-name="T2242"><text:s/></text:span><text:span text:style-name="T2243">Ciclo</text:span><text:span text:style-name="T2244"><text:s/></text:span><text:span text:style-name="T2245">Universitario,</text:span><text:span text:style-name="T2246"><text:s/></text:span>o<text:span text:style-name="T2247"><text:s/></text:span><text:span text:style-name="T2248">Postgrado<text:s/></text:span>y<text:span text:style-name="T2249"><text:s/></text:span><text:span text:style-name="T2250">Especialización.</text:span></text:p>
      <text:p text:style-name="P2251"/>
      <text:list text:style-name="LFO6" text:continue-numbering="true">
        <text:list-item>
          <text:p text:style-name="P2252"><text:span text:style-name="T2253">La</text:span><text:span text:style-name="T2254"><text:s/></text:span><text:span text:style-name="T2255">documentación general</text:span><text:span text:style-name="T2256"><text:s/></text:span>y<text:span text:style-name="T2257"><text:s/></text:span><text:span text:style-name="T2258">aplicable<text:s/></text:span>a<text:span text:style-name="T2259"><text:s/></text:span><text:span text:style-name="T2260">este</text:span><text:span text:style-name="T2261"><text:s/></text:span><text:span text:style-name="T2262">supuesto</text:span><text:span text:style-name="T2263"><text:s/></text:span><text:span text:style-name="T2264">previsto</text:span><text:span text:style-name="T2265"><text:s/></text:span><text:span text:style-name="T2266">en</text:span><text:span text:style-name="T2267"><text:s/></text:span>el<text:span text:style-name="T2268"><text:s/>apartado 1.</text:span></text:p>
        </text:list-item>
      </text:list>
      <text:p text:style-name="P2269"/>
      <text:list text:style-name="LFO6" text:continue-numbering="true">
        <text:list-item>
          <text:p text:style-name="P2270"><text:span text:style-name="T2271">Certificación</text:span><text:span text:style-name="T2272"><text:s/></text:span><text:span text:style-name="T2273">acreditativa</text:span><text:span text:style-name="T2274"><text:s/></text:span><text:span text:style-name="T2275">de</text:span><text:span text:style-name="T2276"><text:s/></text:span><text:span text:style-name="T2277">hallarse</text:span><text:span text:style-name="T2278"><text:s/></text:span><text:span text:style-name="T2279">en</text:span><text:span text:style-name="T2280"><text:s/></text:span><text:span text:style-name="T2281">posesión</text:span><text:span text:style-name="T2282"><text:s/></text:span><text:span text:style-name="T2283">del</text:span><text:span text:style-name="T2284"><text:s/></text:span><text:span text:style-name="T2285">Título</text:span><text:span text:style-name="T2286"><text:s/></text:span><text:span text:style-name="T2287">correspondiente</text:span><text:span text:style-name="T2288"><text:s/></text:span><text:span text:style-name="T2289">de</text:span><text:span text:style-name="T2290"><text:s/></text:span><text:span text:style-name="T2291">Licenciado,</text:span><text:span text:style-name="T2292"><text:s/></text:span><text:span text:style-name="T2293">Diplomado</text:span><text:span text:style-name="T2294"><text:s/></text:span>o<text:span text:style-name="T2295"><text:s/></text:span><text:span text:style-name="T2296">Grado</text:span><text:span text:style-name="T2297"><text:s/></text:span>y<text:span text:style-name="T2298"><text:s/></text:span><text:span text:style-name="T2299">de</text:span><text:span text:style-name="T2300"><text:s/></text:span><text:span text:style-name="T2301">los</text:span><text:span text:style-name="T2302"><text:s/></text:span><text:span text:style-name="T2303">estudios</text:span><text:span text:style-name="T2304"><text:s/></text:span><text:span text:style-name="T2305">necesarios</text:span><text:span text:style-name="T2306"><text:s/></text:span><text:span text:style-name="T2307">para</text:span><text:span text:style-name="T2308"><text:s/></text:span><text:span text:style-name="T2309">la</text:span><text:span text:style-name="T2310"><text:s/></text:span><text:span text:style-name="T2311">realización</text:span><text:span text:style-name="T2312"><text:s/></text:span><text:span text:style-name="T2313">de</text:span><text:span text:style-name="T2314"><text:s/></text:span><text:span text:style-name="T2315">la</text:span><text:s/><text:span text:style-name="T2316">Investigación<text:s/></text:span>o<text:span text:style-name="T2317"><text:s/>trabajo</text:span><text:s/><text:span text:style-name="T2318">que</text:span><text:span text:style-name="T2319"><text:s/>pretende</text:span><text:span text:style-name="T2320"><text:s/></text:span><text:span text:style-name="T2321">realizar.</text:span></text:p>
        </text:list-item>
      </text:list>
      <text:p text:style-name="P2322"/>
      <text:list text:style-name="LFO6" text:continue-numbering="true">
        <text:list-item>
          <text:p text:style-name="P2323"><text:span text:style-name="T2324">Certificación</text:span><text:span text:style-name="T2325"><text:s/></text:span><text:span text:style-name="T2326">académica</text:span><text:span text:style-name="T2327"><text:s/></text:span><text:span text:style-name="T2328">personal</text:span><text:span text:style-name="T2329"><text:s/></text:span><text:span text:style-name="T2330">de</text:span><text:span text:style-name="T2331"><text:s/></text:span><text:span text:style-name="T2332">las</text:span><text:span text:style-name="T2333"><text:s/></text:span><text:span text:style-name="T2334">calificaciones</text:span><text:span text:style-name="T2335"><text:s/></text:span><text:span text:style-name="T2336">obtenidas</text:span><text:span text:style-name="T2337"><text:s/></text:span><text:span text:style-name="T2338">durante</text:span><text:span text:style-name="T2339"><text:s/></text:span><text:span text:style-name="T2340">la</text:span><text:span text:style-name="T2341"><text:s/></text:span><text:span text:style-name="T2342">Licenciatura,</text:span><text:span text:style-name="T2343"><text:s/></text:span><text:span text:style-name="T2344">Diplomatura</text:span><text:span text:style-name="T2345"><text:s/></text:span>o<text:span text:style-name="T2346"><text:s/></text:span><text:span text:style-name="T2347">Grado</text:span><text:span text:style-name="T2348"><text:s/></text:span>en<text:span text:style-name="T2349"><text:s/></text:span>su<text:span text:style-name="T2350"><text:s/>caso.</text:span></text:p>
        </text:list-item>
      </text:list>
      <text:p text:style-name="P2351"/>
      <text:list text:style-name="LFO6" text:continue-numbering="true">
        <text:list-item>
          <text:p text:style-name="P2352"><text:span text:style-name="T2353">Documentación</text:span><text:span text:style-name="T2354"><text:s/></text:span><text:span text:style-name="T2355">acreditativa</text:span><text:span text:style-name="T2356"><text:s/></text:span><text:span text:style-name="T2357">de</text:span><text:span text:style-name="T2358"><text:s/></text:span><text:span text:style-name="T2359">la</text:span><text:span text:style-name="T2360"><text:s/></text:span><text:span text:style-name="T2361">admisión</text:span><text:span text:style-name="T2362"><text:s/></text:span><text:span text:style-name="T2363">en</text:span><text:span text:style-name="T2364"><text:s/></text:span>el<text:span text:style-name="T2365"><text:s/></text:span><text:span text:style-name="T2366">Centro</text:span><text:span text:style-name="T2367"><text:s/></text:span><text:span text:style-name="T2368">de</text:span><text:span text:style-name="T2369"><text:s/></text:span><text:span text:style-name="T2370">Investigación</text:span><text:span text:style-name="T2371"><text:s/></text:span>o<text:span text:style-name="T2372"><text:s/></text:span><text:span text:style-name="T2373">donde</text:span><text:span text:style-name="T2374"><text:s/></text:span><text:span text:style-name="T2375">vaya</text:span><text:s/>a<text:s/><text:span text:style-name="T2376">realizar</text:span><text:span text:style-name="T2377"><text:s/></text:span><text:span text:style-name="T2378">los</text:span><text:span text:style-name="T2379"><text:s/></text:span><text:span text:style-name="T2380">cursos</text:span><text:span text:style-name="T2381"><text:s/></text:span><text:span text:style-name="T2382">de</text:span><text:span text:style-name="T2383"><text:s/></text:span><text:span text:style-name="T2384">Postgrado,</text:span><text:s/>o<text:span text:style-name="T2385"><text:s/></text:span><text:span text:style-name="T2386">Especialización,</text:span><text:s/>o<text:span text:style-name="T2387"><text:s/></text:span><text:span text:style-name="T2388">Tercer</text:span><text:s/><text:span text:style-name="T2389">Ciclo</text:span><text:span text:style-name="T2390"><text:s/></text:span><text:span text:style-name="T2391">de</text:span><text:span text:style-name="T2392"><text:s/></text:span><text:span text:style-name="T2393">estudios</text:span><text:span text:style-name="T2394"><text:s/></text:span><text:span text:style-name="T2395">universitarios,</text:span><text:span text:style-name="T2396"><text:s/></text:span><text:span text:style-name="T2397">y/o</text:span><text:span text:style-name="T2398"><text:s/></text:span><text:span text:style-name="T2399">matrícula,</text:span><text:span text:style-name="T2400"><text:s/></text:span>en<text:span text:style-name="T2401"><text:s/></text:span><text:span text:style-name="T2402">su</text:span><text:span text:style-name="T2403"><text:s/></text:span><text:span text:style-name="T2404">caso,</text:span><text:span text:style-name="T2405"><text:s/></text:span><text:span text:style-name="T2406">en</text:span><text:span text:style-name="T2407"><text:s/></text:span><text:span text:style-name="T2408">la</text:span><text:span text:style-name="T2409"><text:s/></text:span><text:span text:style-name="T2410">que</text:span><text:span text:style-name="T2411"><text:s/></text:span>se<text:span text:style-name="T2412"><text:s/></text:span><text:span text:style-name="T2413">haga</text:span><text:span text:style-name="T2414"><text:s/></text:span><text:span text:style-name="T2415">constar</text:span><text:span text:style-name="T2416"><text:s/></text:span><text:span text:style-name="T2417">la</text:span><text:span text:style-name="T2418"><text:s/></text:span><text:span text:style-name="T2419">viabilidad</text:span><text:span text:style-name="T2420"><text:s/></text:span><text:span text:style-name="T2421">del</text:span><text:span text:style-name="T2422"><text:s/></text:span><text:span text:style-name="T2423">proyecto,</text:span><text:span text:style-name="T2424"><text:s/></text:span>en<text:span text:style-name="T2425"><text:s/></text:span>el<text:span text:style-name="T2426"><text:s/></text:span><text:span text:style-name="T2427">supuesto</text:span><text:s/><text:span text:style-name="T2428">de optar<text:s/></text:span>a<text:span text:style-name="T2429"><text:s/></text:span>una<text:span text:style-name="T2430"><text:s/></text:span><text:span text:style-name="T2431">ayuda de Investigación.</text:span></text:p>
        </text:list-item>
      </text:list>
      <text:p text:style-name="P2432"/>
      <text:list text:style-name="LFO6" text:continue-numbering="true">
        <text:list-item>
          <text:p text:style-name="P2433"><text:span text:style-name="T2434">Memoria</text:span><text:span text:style-name="T2435"><text:s/></text:span><text:span text:style-name="T2436">explicativa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Investigación</text:span><text:span text:style-name="T2443"><text:s/></text:span>o<text:span text:style-name="T2444"><text:s/></text:span><text:span text:style-name="T2445">trabajo</text:span><text:span text:style-name="T2446"><text:s/></text:span><text:span text:style-name="T2447">que</text:span><text:span text:style-name="T2448"><text:s/></text:span>se<text:span text:style-name="T2449"><text:s/></text:span><text:span text:style-name="T2450">pretende</text:span><text:span text:style-name="T2451"><text:s/></text:span><text:span text:style-name="T2452">realizar</text:span><text:span text:style-name="T2453"><text:s/></text:span><text:span text:style-name="T2454">durante</text:span><text:span text:style-name="T2455"><text:s/></text:span>el<text:span text:style-name="T2456"><text:s/></text:span><text:span text:style-name="T2457">disfrute</text:span><text:span text:style-name="T2458"><text:s/></text:span><text:span text:style-name="T2459">de</text:span><text:span text:style-name="T2460"><text:s/></text:span><text:span text:style-name="T2461">la</text:span><text:span text:style-name="T2462"><text:s/></text:span><text:span text:style-name="T2463">ayuda,</text:span><text:span text:style-name="T2464"><text:s/></text:span><text:span text:style-name="T2465">firmada</text:span><text:span text:style-name="T2466"><text:s/></text:span><text:span text:style-name="T2467">por</text:span><text:span text:style-name="T2468"><text:s/></text:span>el<text:span text:style-name="T2469"><text:s/></text:span><text:span text:style-name="T2470">peticionario</text:span><text:span text:style-name="T2471"><text:s/></text:span>y<text:span text:style-name="T2472"><text:s/></text:span><text:span text:style-name="T2473">visada</text:span><text:span text:style-name="T2474"><text:s/></text:span><text:span text:style-name="T2475">por</text:span><text:span text:style-name="T2476"><text:s/></text:span>el<text:span text:style-name="T2477"><text:s/></text:span><text:span text:style-name="T2478">profesor</text:span><text:span text:style-name="T2479"><text:s/></text:span><text:span text:style-name="T2480">que</text:span><text:span text:style-name="T2481"><text:s/></text:span><text:span text:style-name="T2482">la</text:span><text:span text:style-name="T2483"><text:s/></text:span><text:span text:style-name="T2484">dirija,</text:span><text:span text:style-name="T2485"><text:s/></text:span>con<text:span text:style-name="T2486"><text:s/></text:span><text:span text:style-name="T2487">detalle</text:span><text:span text:style-name="T2488"><text:s/></text:span><text:span text:style-name="T2489">de</text:span><text:span text:style-name="T2490"><text:s/></text:span><text:span text:style-name="T2491">los</text:span><text:span text:style-name="T2492"><text:s/></text:span><text:span text:style-name="T2493">propósitos</text:span><text:span text:style-name="T2494"><text:s/></text:span><text:span text:style-name="T2495">que</text:span><text:span text:style-name="T2496"><text:s/></text:span>se<text:span text:style-name="T2497"><text:s/></text:span><text:span text:style-name="T2498">esperan</text:span><text:span text:style-name="T2499"><text:s/></text:span><text:span text:style-name="T2500">conseguir</text:span><text:span text:style-name="T2501"><text:s/></text:span>y<text:span text:style-name="T2502"><text:s/></text:span><text:span text:style-name="T2503">posible</text:span><text:span text:style-name="T2504"><text:s/></text:span><text:span text:style-name="T2505">temporalidad</text:span><text:span text:style-name="T2506"><text:s/></text:span><text:span text:style-name="T2507">de</text:span><text:span text:style-name="T2508"><text:s/></text:span><text:span text:style-name="T2509">ejecución</text:span><text:span text:style-name="T2510"><text:s/>de</text:span><text:span text:style-name="T2511"><text:s/></text:span><text:span text:style-name="T2512">los</text:span><text:span text:style-name="T2513"><text:s/>mismos.</text:span></text:p>
        </text:list-item>
      </text:list>
      <text:p text:style-name="P2514"/>
      <text:list text:style-name="LFO6" text:continue-numbering="true">
        <text:list-item>
          <text:p text:style-name="P2515"><text:span text:style-name="T2516">Currículum</text:span><text:s/><text:span text:style-name="T2517">vitae</text:span><text:s/><text:span text:style-name="T2518">del</text:span><text:span text:style-name="T2519"><text:s/></text:span><text:span text:style-name="T2520">interesado.</text:span></text:p>
        </text:list-item>
      </text:list>
      <text:p text:style-name="P2521"/>
      <text:p text:style-name="P2522"><text:span text:style-name="T2523">Todos</text:span><text:span text:style-name="T2524"><text:s/></text:span><text:span text:style-name="T2525">los</text:span><text:span text:style-name="T2526"><text:s/></text:span><text:span text:style-name="T2527">documentos</text:span><text:span text:style-name="T2528"><text:s/></text:span><text:span text:style-name="T2529">deben</text:span><text:span text:style-name="T2530"><text:s/></text:span><text:span text:style-name="T2531">ser</text:span><text:span text:style-name="T2532"><text:s/></text:span><text:span text:style-name="T2533">originales</text:span><text:span text:style-name="T2534"><text:s/></text:span>o<text:span text:style-name="T2535"><text:s/></text:span><text:span text:style-name="T2536">fotocopia</text:span><text:span text:style-name="T2537"><text:s/></text:span><text:span text:style-name="T2538">compulsada</text:span><text:span text:style-name="T2539"><text:s/></text:span><text:span text:style-name="T2540">para</text:span><text:span text:style-name="T2541"><text:s/></text:span><text:span text:style-name="T2542">este</text:span><text:span text:style-name="T2543"><text:s/></text:span><text:span text:style-name="T2544">procedimiento.</text:span></text:p>
      <text:p text:style-name="P2545">Si<text:span text:style-name="T2546"><text:s/></text:span><text:span text:style-name="T2547">alguno</text:span><text:span text:style-name="T2548"><text:s/></text:span><text:span text:style-name="T2549">de</text:span><text:span text:style-name="T2550"><text:s/></text:span><text:span text:style-name="T2551">los</text:span><text:span text:style-name="T2552"><text:s/></text:span><text:span text:style-name="T2553">documentos</text:span><text:span text:style-name="T2554"><text:s/></text:span><text:span text:style-name="T2555">exigidos</text:span><text:span text:style-name="T2556"><text:s/></text:span><text:span text:style-name="T2557">ya</text:span><text:span text:style-name="T2558"><text:s/></text:span><text:span text:style-name="T2559">estuviere</text:span><text:span text:style-name="T2560"><text:s/></text:span><text:span text:style-name="T2561">en</text:span><text:span text:style-name="T2562"><text:s/></text:span><text:span text:style-name="T2563">poder</text:span><text:span text:style-name="T2564"><text:s/></text:span><text:span text:style-name="T2565">del</text:span><text:span text:style-name="T2566"><text:s/></text:span><text:span text:style-name="T2567">Área</text:span><text:span text:style-name="T2568"><text:s/></text:span><text:span text:style-name="T2569">de</text:span><text:span text:style-name="T2570"><text:s/></text:span><text:span text:style-name="T2571">Empleo</text:span><text:span text:style-name="T2572"><text:s/></text:span>y<text:span text:style-name="T2573"><text:s/></text:span><text:span text:style-name="T2574">Desarrollo</text:span><text:span text:style-name="T2575"><text:s/></text:span><text:span text:style-name="T2576">Local</text:span><text:span text:style-name="T2577"><text:s/></text:span><text:span text:style-name="T2578">del</text:span><text:span text:style-name="T2579"><text:s/></text:span><text:span text:style-name="T2580">Ayuntamiento</text:span><text:span text:style-name="T2581"><text:s/></text:span><text:span text:style-name="T2582">de</text:span><text:span text:style-name="T2583"><text:s/></text:span><text:span text:style-name="T2584">Breña</text:span><text:span text:style-name="T2585"><text:s/></text:span><text:span text:style-name="T2586">Baja,</text:span><text:span text:style-name="T2587"><text:s/></text:span><text:span text:style-name="T2588">el</text:span><text:span text:style-name="T2589"><text:s/></text:span><text:span text:style-name="T2590">solicitante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ayuda</text:span><text:span text:style-name="T2597"><text:s/></text:span><text:span text:style-name="T2598">podrá</text:span><text:span text:style-name="T2599"><text:s/></text:span><text:span text:style-name="T2600">acogerse</text:span><text:span text:style-name="T2601"><text:s/></text:span>a<text:span text:style-name="T2602"><text:s/></text:span><text:span text:style-name="T2603">los</text:span><text:span text:style-name="T2604"><text:s/></text:span><text:span text:style-name="T2605">establecido</text:span><text:span text:style-name="T2606"><text:s/></text:span>en<text:span text:style-name="T2607"><text:s/></text:span><text:span text:style-name="T2608">el</text:span><text:span text:style-name="T2609"><text:s/></text:span><text:span text:style-name="T2610">apartado</text:span><text:span text:style-name="T2611"><text:s/></text:span><text:span text:style-name="T2612">d)</text:span><text:span text:style-name="T2613"><text:s/></text:span><text:span text:style-name="T2614">del</text:span><text:span text:style-name="T2615"><text:s/></text:span><text:span text:style-name="T2616">artículo</text:span><text:span text:style-name="T2617"><text:s/></text:span><text:span text:style-name="T2618">53.1</text:span><text:span text:style-name="T2619"><text:s/></text:span><text:span text:style-name="T2620">de</text:span><text:span text:style-name="T2621"><text:s/></text:span><text:span text:style-name="T2622">la</text:span><text:span text:style-name="T2623"><text:s/></text:span><text:span text:style-name="T2624">Ley</text:span><text:span text:style-name="T2625"><text:s/></text:span><text:span text:style-name="T2626">39/2015,</text:span><text:span text:style-name="T2627"><text:s/></text:span>1<text:span text:style-name="T2628"><text:s/></text:span><text:span text:style-name="T2629">de</text:span><text:span text:style-name="T2630"><text:s/></text:span><text:span text:style-name="T2631">octubre,</text:span><text:span text:style-name="T2632"><text:s/></text:span><text:span text:style-name="T2633">de</text:span><text:span text:style-name="T2634"><text:s/></text:span><text:span text:style-name="T2635">Procedimiento</text:span><text:span text:style-name="T2636"><text:s/></text:span><text:span text:style-name="T2637">Administrativo</text:span><text:span text:style-name="T2638"><text:s/></text:span><text:span text:style-name="T2639">Común</text:span><text:span text:style-name="T2640"><text:s/></text:span><text:span text:style-name="T2641">de</text:span><text:span text:style-name="T2642"><text:s/></text:span><text:span text:style-name="T2643">las</text:span><text:span text:style-name="T2644"><text:s/></text:span><text:span text:style-name="T2645">Administraciones</text:span><text:span text:style-name="T2646"><text:s/></text:span><text:span text:style-name="T2647">Públicas,</text:span><text:span text:style-name="T2648"><text:s/></text:span><text:span text:style-name="T2649">no</text:span><text:span text:style-name="T2650"><text:s/></text:span><text:span text:style-name="T2651">obstante,</text:span><text:s/><text:span text:style-name="T2652">siempre</text:span><text:s/><text:span text:style-name="T2653">que</text:span><text:span text:style-name="T2654"><text:s/></text:span><text:span text:style-name="T2655">no</text:span><text:s/><text:span text:style-name="T2656">haya</text:span><text:s/><text:span text:style-name="T2657">sufrido</text:span><text:s/><text:span text:style-name="T2658">modificación alguna</text:span><text:span text:style-name="T2659"><text:s/></text:span><text:span text:style-name="T2660">desde</text:span><text:s/>su<text:span text:style-name="T2661"><text:s/></text:span><text:span text:style-name="T2662">aportación.</text:span></text:p>
      <text:p text:style-name="P2663"/>
      <text:p text:style-name="P2664"><text:span text:style-name="T2665">La</text:span><text:span text:style-name="T2666"><text:s/></text:span><text:span text:style-name="T2667">comprobación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existencia</text:span><text:span text:style-name="T2674"><text:s/></text:span><text:span text:style-name="T2675">de</text:span><text:span text:style-name="T2676"><text:s/></text:span><text:span text:style-name="T2677">datos</text:span><text:span text:style-name="T2678"><text:s/></text:span><text:span text:style-name="T2679">no</text:span><text:span text:style-name="T2680"><text:s/></text:span><text:span text:style-name="T2681">ajustados</text:span><text:span text:style-name="T2682"><text:s/></text:span>a<text:span text:style-name="T2683"><text:s/></text:span><text:span text:style-name="T2684">la</text:span><text:span text:style-name="T2685"><text:s/></text:span><text:span text:style-name="T2686">realidad</text:span><text:span text:style-name="T2687"><text:s/></text:span><text:span text:style-name="T2688">tanto</text:span><text:span text:style-name="T2689"><text:s/></text:span>en<text:span text:style-name="T2690"><text:s/></text:span><text:span text:style-name="T2691">la</text:span><text:span text:style-name="T2692"><text:s/></text:span><text:span text:style-name="T2693">solicitud</text:span><text:span text:style-name="T2694"><text:s/></text:span><text:span text:style-name="T2695">como</text:span><text:span text:style-name="T2696"><text:s/></text:span><text:span text:style-name="T2697">en</text:span><text:span text:style-name="T2698"><text:s/></text:span><text:span text:style-name="T2699">la</text:span><text:span text:style-name="T2700"><text:s/></text:span><text:span text:style-name="T2701">documentación</text:span><text:span text:style-name="T2702"><text:s/></text:span><text:span text:style-name="T2703">aportada,</text:span><text:span text:style-name="T2704"><text:s/></text:span><text:span text:style-name="T2705">supondrá</text:span><text:span text:style-name="T2706"><text:s/></text:span><text:span text:style-name="T2707">la</text:span><text:span text:style-name="T2708"><text:s/></text:span><text:span text:style-name="T2709">denegación</text:span><text:span text:style-name="T2710"><text:s/></text:span><text:span text:style-name="T2711">de</text:span><text:span text:style-name="T2712"><text:s/></text:span><text:span text:style-name="T2713">la</text:span><text:span text:style-name="T2714"><text:s/></text:span><text:span text:style-name="T2715">ayuda,</text:span><text:span text:style-name="T2716"><text:s/></text:span><text:span text:style-name="T2717">el</text:span><text:span text:style-name="T2718"><text:s/></text:span><text:span text:style-name="T2719">reintegro</text:span><text:span text:style-name="T2720"><text:s/></text:span><text:span text:style-name="T2721">en</text:span><text:span text:style-name="T2722"><text:s/></text:span><text:span text:style-name="T2723">caso</text:span><text:span text:style-name="T2724"><text:s/></text:span><text:span text:style-name="T2725">de</text:span><text:span text:style-name="T2726"><text:s/></text:span><text:span text:style-name="T2727">que</text:span><text:span text:style-name="T2728"><text:s/></text:span>se<text:span text:style-name="T2729"><text:s/></text:span><text:span text:style-name="T2730">haya</text:span><text:span text:style-name="T2731"><text:s/></text:span><text:span text:style-name="T2732">concedido,</text:span><text:span text:style-name="T2733"><text:s/></text:span>y<text:span text:style-name="T2734"><text:s/></text:span><text:span text:style-name="T2735">sin</text:span><text:span text:style-name="T2736"><text:s/></text:span><text:span text:style-name="T2737">perjuicio</text:span><text:span text:style-name="T2738"><text:s/></text:span><text:span text:style-name="T2739">de</text:span><text:span text:style-name="T2740"><text:s/></text:span><text:span text:style-name="T2741">las</text:span><text:span text:style-name="T2742"><text:s/></text:span><text:span text:style-name="T2743">responsabilidades</text:span><text:span text:style-name="T2744"><text:s/></text:span><text:span text:style-name="T2745">que pudieran derivarse de</text:span><text:s/><text:span text:style-name="T2746">acuerdo<text:s/></text:span>con<text:span text:style-name="T2747"><text:s/>la</text:span><text:span text:style-name="T2748"><text:s/></text:span><text:span text:style-name="T2749">actual</text:span><text:span text:style-name="T2750"><text:s/></text:span><text:span text:style-name="T2751">normativa</text:span><text:span text:style-name="T2752">.</text:span></text:p>
      <text:p text:style-name="P2753"/>
      <text:h text:style-name="P2754" text:outline-level="1"><text:span text:style-name="T2755">SEXTA.-</text:span><text:span text:style-name="T2756"><text:s/></text:span><text:span text:style-name="T2757">PLAZO DE</text:span><text:span text:style-name="T2758"><text:s/></text:span><text:span text:style-name="T2759">PRESENTACIÓN DE</text:span><text:span text:style-name="T2760"><text:s/></text:span><text:span text:style-name="T2761">INSTANCIAS</text:span></text:h>
      <text:p text:style-name="P2762"/>
      <text:p text:style-name="P2763"><text:span text:style-name="T2764">El</text:span><text:span text:style-name="T2765"><text:s/></text:span><text:span text:style-name="T2766">plazo</text:span><text:span text:style-name="T2767"><text:s/></text:span><text:span text:style-name="T2768">de</text:span><text:span text:style-name="T2769"><text:s/></text:span><text:span text:style-name="T2770">presentación</text:span><text:span text:style-name="T2771"><text:s/></text:span><text:span text:style-name="T2772">de</text:span><text:span text:style-name="T2773"><text:s/></text:span><text:span text:style-name="T2774">solicitudes</text:span><text:span text:style-name="T2775"><text:s/></text:span><text:span text:style-name="T2776">será</text:span><text:span text:style-name="T2777"><text:s/></text:span><text:span text:style-name="T2778">desde</text:span><text:span text:style-name="T2779"><text:s/></text:span>el<text:span text:style-name="T2780"><text:s/></text:span><text:span text:style-name="T2781">día</text:span><text:span text:style-name="T2782"><text:s/></text:span><text:span text:style-name="T2783">siguiente</text:span><text:span text:style-name="T2784"><text:s/></text:span>a<text:span text:style-name="T2785"><text:s/></text:span><text:span text:style-name="T2786">la</text:span><text:span text:style-name="T2787"><text:s/></text:span><text:span text:style-name="T2788">publicación</text:span><text:span text:style-name="T2789"><text:s/></text:span><text:span text:style-name="T2790">del</text:span><text:span text:style-name="T2791"><text:s/></text:span><text:span text:style-name="T2792">anuncio</text:span><text:span text:style-name="T2793"><text:s/></text:span><text:span text:style-name="T2794">de</text:span><text:span text:style-name="T2795"><text:s/></text:span><text:span text:style-name="T2796">la</text:span><text:span text:style-name="T2797"><text:s/></text:span><text:span text:style-name="T2798">convocatoria</text:span><text:span text:style-name="T2799"><text:s/></text:span><text:span text:style-name="T2800">correspondiente</text:span><text:span text:style-name="T2801"><text:s/></text:span><text:span text:style-name="T2802">en</text:span><text:span text:style-name="T2803"><text:s/></text:span><text:span text:style-name="T2804">el</text:span><text:span text:style-name="T2805"><text:s/></text:span><text:span text:style-name="T2806">Boletín</text:span><text:span text:style-name="T2807"><text:s/></text:span><text:span text:style-name="T2808">Oficial</text:span><text:span text:style-name="T2809"><text:s/></text:span><text:span text:style-name="T2810">de</text:span><text:span text:style-name="T2811"><text:s/></text:span><text:span text:style-name="T2812">la</text:span><text:span text:style-name="T2813"><text:s/></text:span><text:span text:style-name="T2814">Provincia</text:span><text:s/><text:span text:style-name="T2815">hasta<text:s/></text:span>el<text:span text:style-name="T2816"><text:s/></text:span><text:span text:style-name="T2817">31</text:span><text:span text:style-name="T2818"><text:s/></text:span><text:span text:style-name="T2819">de</text:span><text:span text:style-name="T2820"><text:s/>octubre</text:span><text:s/><text:span text:style-name="T2821">de cada anualidad.</text:span></text:p>
      <text:p text:style-name="P2822"/>
      <text:p text:style-name="P2823"/>
      <text:h text:style-name="Überschrift1" text:outline-level="1"><text:span text:style-name="T2824">SÉPTIMA.-</text:span><text:span text:style-name="T2825"><text:s/></text:span><text:span text:style-name="T2826">LUGAR</text:span><text:span text:style-name="T2827"><text:s/></text:span><text:span text:style-name="T2828">DE PRESENTACIÓN.</text:span></text:h>
      <text:p text:style-name="P2829"/>
      <text:p text:style-name="P2830"><text:span text:style-name="T2831">Las</text:span><text:span text:style-name="T2832"><text:s/></text:span><text:span text:style-name="T2833">solicitudes</text:span><text:span text:style-name="T2834"><text:s/></text:span><text:span text:style-name="T2835">se</text:span><text:span text:style-name="T2836"><text:s/></text:span><text:span text:style-name="T2837">dirigirán</text:span><text:span text:style-name="T2838"><text:s/></text:span><text:span text:style-name="T2839">a</text:span><text:span text:style-name="T2840"><text:s/></text:span><text:span text:style-name="T2841">la</text:span><text:span text:style-name="T2842"><text:s/></text:span><text:span text:style-name="T2843">Sr.</text:span><text:span text:style-name="T2844"><text:s/></text:span><text:span text:style-name="T2845">Alcalde-Presidente</text:span><text:span text:style-name="T2846"><text:s/></text:span><text:span text:style-name="T2847">del</text:span><text:span text:style-name="T2848"><text:s/></text:span><text:span text:style-name="T2849">Ayuntamiento</text:span><text:span text:style-name="T2850"><text:s/></text:span><text:span text:style-name="T2851">de</text:span><text:span text:style-name="T2852"><text:s/></text:span><text:span text:style-name="T2853">Breña</text:span><text:span text:style-name="T2854"><text:s/></text:span><text:span text:style-name="T2855">Baja,</text:span><text:span text:style-name="T2856"><text:s/></text:span><text:span text:style-name="T2857">conforme</text:span><text:span text:style-name="T2858"><text:s/></text:span><text:span text:style-name="T2859">al</text:span><text:span text:style-name="T2860"><text:s/></text:span><text:span text:style-name="T2861">modelo</text:span><text:span text:style-name="T2862"><text:s/></text:span><text:span text:style-name="T2863">que</text:span><text:span text:style-name="T2864"><text:s/></text:span><text:span text:style-name="T2865">se</text:span><text:span text:style-name="T2866"><text:s/></text:span><text:span text:style-name="T2867">establece</text:span><text:span text:style-name="T2868"><text:s/></text:span><text:span text:style-name="T2869">como</text:span><text:span text:style-name="T2870"><text:s/></text:span><text:span text:style-name="T2871">Solicitud</text:span><text:span text:style-name="T2872"><text:s/></text:span><text:span text:style-name="T2873">y</text:span><text:span text:style-name="T2874"><text:s/></text:span><text:span text:style-name="T2875">se</text:span><text:span text:style-name="T2876"><text:s/></text:span><text:span text:style-name="T2877">presentarán,</text:span><text:span text:style-name="T2878"><text:s/></text:span><text:span text:style-name="T2879">junto</text:span><text:span text:style-name="T2880"><text:s/></text:span><text:span text:style-name="T2881">con</text:span><text:span text:style-name="T2882"><text:s/></text:span><text:span text:style-name="T2883">la</text:span><text:span text:style-name="T2884"><text:s/></text:span><text:span text:style-name="T2885">documentación</text:span><text:span text:style-name="T2886"><text:s/></text:span><text:span text:style-name="T2887">complementaria</text:span><text:span text:style-name="T2888"><text:s/></text:span><text:span text:style-name="T2889">exigida</text:span><text:span text:style-name="T2890"><text:s/></text:span><text:span text:style-name="T2891">en</text:span><text:span text:style-name="T2892"><text:s/></text:span><text:span text:style-name="T2893">la</text:span><text:span text:style-name="T2894"><text:s/></text:span><text:span text:style-name="T2895">base</text:span><text:span text:style-name="T2896"><text:s/></text:span><text:span text:style-name="T2897">quinta,</text:span><text:span text:style-name="T2898"><text:s/></text:span><text:span text:style-name="T2899">en</text:span><text:span text:style-name="T2900"><text:s/></text:span><text:span text:style-name="T2901">el</text:span><text:span text:style-name="T2902"><text:s/></text:span><text:span text:style-name="T2903">Registro</text:span><text:span text:style-name="T2904"><text:s/></text:span><text:span text:style-name="T2905">General</text:span><text:span text:style-name="T2906"><text:s/></text:span><text:span text:style-name="T2907">del</text:span><text:span text:style-name="T2908"><text:s/></text:span><text:span text:style-name="T2909">Ayuntamiento</text:span><text:span text:style-name="T2910"><text:s/></text:span><text:span text:style-name="T2911">de</text:span><text:span text:style-name="T2912"><text:s/></text:span><text:span text:style-name="T2913">Breña</text:span><text:span text:style-name="T2914"><text:s/></text:span><text:span text:style-name="T2915">Baja.</text:span><text:span text:style-name="T2916"><text:s/></text:span><text:span text:style-name="T2917">También</text:span><text:span text:style-name="T2918"><text:s/></text:span><text:span text:style-name="T2919">podrán</text:span><text:span text:style-name="T2920"><text:s/></text:span><text:span text:style-name="T2921">presentarse</text:span><text:span text:style-name="T2922"><text:s/></text:span><text:span text:style-name="T2923">las</text:span><text:span text:style-name="T2924"><text:s/></text:span><text:span text:style-name="T2925">solicitudes</text:span><text:span text:style-name="T2926"><text:s/></text:span><text:span text:style-name="T2927">a</text:span><text:span text:style-name="T2928"><text:s/></text:span><text:span text:style-name="T2929">través</text:span><text:span text:style-name="T2930"><text:s/></text:span><text:span text:style-name="T2931">de</text:span><text:span text:style-name="T2932"><text:s/></text:span><text:span text:style-name="T2933">cualquiera</text:span><text:span text:style-name="T2934"><text:s/></text:span><text:span text:style-name="T2935">de</text:span><text:span text:style-name="T2936"><text:s/></text:span><text:span text:style-name="T2937">los</text:span><text:span text:style-name="T2938"><text:s/></text:span><text:span text:style-name="T2939">medios</text:span><text:span text:style-name="T2940"><text:s/></text:span><text:span text:style-name="T2941">señalados</text:span><text:span text:style-name="T2942"><text:s/></text:span><text:span text:style-name="T2943">en</text:span><text:span text:style-name="T2944"><text:s/></text:span><text:span text:style-name="T2945">el</text:span><text:span text:style-name="T2946"><text:s/></text:span><text:span text:style-name="T2947">art.</text:span><text:span text:style-name="T2948"><text:s/></text:span><text:span text:style-name="T2949">16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ley</text:span><text:span text:style-name="T2956"><text:s/></text:span><text:span text:style-name="T2957">39/2015,</text:span><text:span text:style-name="T2958"><text:s/></text:span><text:span text:style-name="T2959">de</text:span><text:span text:style-name="T2960"><text:s/></text:span><text:span text:style-name="T2961">1</text:span><text:span text:style-name="T2962"><text:s/></text:span><text:span text:style-name="T2963">de octubre,</text:span><text:span text:style-name="T2964"><text:s/></text:span><text:span text:style-name="T2965">del</text:span><text:span text:style-name="T2966"><text:s/></text:span><text:span text:style-name="T2967">Procedimiento</text:span><text:span text:style-name="T2968"><text:s/></text:span><text:span text:style-name="T2969">Administrativo</text:span><text:span text:style-name="T2970"><text:s/></text:span><text:span text:style-name="T2971">Común</text:span><text:span text:style-name="T2972"><text:s/></text:span><text:span text:style-name="T2973">de las</text:span><text:span text:style-name="T2974"><text:s/></text:span><text:span text:style-name="T2975">Administraciones</text:span><text:span text:style-name="T2976"><text:s/></text:span><text:span text:style-name="T2977">Públicas.</text:span></text:p>
      <text:p text:style-name="P2978"/>
      <text:h text:style-name="Überschrift1" text:outline-level="1"><text:span text:style-name="T2979">OCTAVA.-</text:span><text:s/><text:span text:style-name="T2980">SUBSANACIÓN</text:span><text:span text:style-name="T2981"><text:s/>DE ERRORES</text:span></text:h>
      <text:p text:style-name="P2982"/>
      <text:p text:style-name="P2983"><text:span text:style-name="T2984">Si</text:span><text:span text:style-name="T2985"><text:s/></text:span><text:span text:style-name="T2986">la</text:span><text:span text:style-name="T2987"><text:s/></text:span><text:span text:style-name="T2988">solicitud</text:span><text:span text:style-name="T2989"><text:s/></text:span><text:span text:style-name="T2990">presentada</text:span><text:span text:style-name="T2991"><text:s/></text:span><text:span text:style-name="T2992">no</text:span><text:span text:style-name="T2993"><text:s/></text:span><text:span text:style-name="T2994">reuniera</text:span><text:span text:style-name="T2995"><text:s/></text:span><text:span text:style-name="T2996">los</text:span><text:span text:style-name="T2997"><text:s/></text:span><text:span text:style-name="T2998">requisitos</text:span><text:span text:style-name="T2999"><text:s/></text:span><text:span text:style-name="T3000">establecidos</text:span><text:span text:style-name="T3001"><text:s/></text:span><text:span text:style-name="T3002">en</text:span><text:span text:style-name="T3003"><text:s/></text:span><text:span text:style-name="T3004">la</text:span><text:span text:style-name="T3005"><text:s/></text:span><text:span text:style-name="T3006">presente</text:span><text:span text:style-name="T3007"><text:s/></text:span><text:span text:style-name="T3008">convocatoria,</text:span><text:span text:style-name="T3009"><text:s/></text:span><text:span text:style-name="T3010">el</text:span><text:span text:style-name="T3011"><text:s/></text:span><text:span text:style-name="T3012">órgano</text:span><text:span text:style-name="T3013"><text:s/></text:span><text:span text:style-name="T3014">instructor</text:span><text:span text:style-name="T3015"><text:s/></text:span><text:span text:style-name="T3016">requerirá</text:span><text:span text:style-name="T3017"><text:s/></text:span><text:span text:style-name="T3018">al</text:span><text:span text:style-name="T3019"><text:s/></text:span><text:span text:style-name="T3020">interesado,</text:span><text:span text:style-name="T3021"><text:s/></text:span><text:span text:style-name="T3022">de</text:span><text:span text:style-name="T3023"><text:s/></text:span><text:span text:style-name="T3024">conformidad</text:span><text:span text:style-name="T3025"><text:s/></text:span><text:span text:style-name="T3026">con</text:span><text:span text:style-name="T3027"><text:s text:c="2"/>el</text:span><text:span text:style-name="T3028"><text:s/></text:span><text:span text:style-name="T3029">artículo</text:span><text:span text:style-name="T3030"><text:s/></text:span><text:span text:style-name="T3031">68</text:span><text:span text:style-name="T3032"><text:s/></text:span><text:span text:style-name="T3033">de</text:span><text:span text:style-name="T3034"><text:s text:c="2"/></text:span><text:span text:style-name="T3035">la</text:span><text:span text:style-name="T3036"><text:s/></text:span><text:span text:style-name="T3037">Ley</text:span><text:span text:style-name="T3038"><text:s/></text:span><text:span text:style-name="T3039">39/2015,</text:span><text:span text:style-name="T3040"><text:s/></text:span><text:span text:style-name="T3041">de</text:span><text:span text:style-name="T3042"><text:s text:c="2"/>1</text:span><text:span text:style-name="T3043"><text:s/></text:span><text:span text:style-name="T3044">de</text:span><text:span text:style-name="T3045"><text:s text:c="2"/></text:span><text:span text:style-name="T3046">octubre,</text:span><text:span text:style-name="T3047"><text:s/></text:span><text:span text:style-name="T3048">de</text:span><text:span text:style-name="T3049"><text:s/></text:span><text:span text:style-name="T3050">Procedimiento</text:span><text:span text:style-name="T3051"><text:s/></text:span><text:span text:style-name="T3052">Administrativo</text:span><text:span text:style-name="T3053"><text:s/></text:span><text:span text:style-name="T3054">Común</text:span><text:span text:style-name="T3055"><text:s/></text:span><text:span text:style-name="T3056">de</text:span><text:span text:style-name="T3057"><text:s/></text:span><text:span text:style-name="T3058">las</text:span><text:span text:style-name="T3059"><text:s/></text:span><text:span text:style-name="T3060">Administraciones</text:span><text:span text:style-name="T3061"><text:s/></text:span><text:span text:style-name="T3062">Públicas,</text:span><text:span text:style-name="T3063"><text:s/></text:span><text:span text:style-name="T3064">para</text:span><text:span text:style-name="T3065"><text:s/></text:span><text:span text:style-name="T3066">que</text:span><text:span text:style-name="T3067"><text:s/></text:span><text:span text:style-name="T3068">la</text:span><text:span text:style-name="T3069"><text:s/></text:span><text:span text:style-name="T3070">subsane</text:span><text:span text:style-name="T3071"><text:s/></text:span><text:span text:style-name="T3072">en</text:span><text:span text:style-name="T3073"><text:s/></text:span><text:span text:style-name="T3074">el</text:span><text:span text:style-name="T3075"><text:s/></text:span><text:span text:style-name="T3076">plazo</text:span><text:span text:style-name="T3077"><text:s/></text:span><text:span text:style-name="T3078">de</text:span><text:span text:style-name="T3079"><text:s/></text:span><text:span text:style-name="T3080">diez</text:span><text:span text:style-name="T3081"><text:s/></text:span><text:span text:style-name="T3082">días</text:span><text:span text:style-name="T3083"><text:s/></text:span><text:span text:style-name="T3084">hábiles,</text:span><text:span text:style-name="T3085"><text:s/></text:span><text:span text:style-name="T3086">indicándole</text:span><text:span text:style-name="T3087"><text:s/></text:span><text:span text:style-name="T3088">que</text:span><text:span text:style-name="T3089"><text:s/></text:span><text:span text:style-name="T3090">si</text:span><text:span text:style-name="T3091"><text:s/></text:span><text:span text:style-name="T3092">no</text:span><text:span text:style-name="T3093"><text:s/></text:span><text:span text:style-name="T3094">lo</text:span><text:span text:style-name="T3095"><text:s/></text:span><text:span text:style-name="T3096">hiciese,</text:span><text:span text:style-name="T3097"><text:s/></text:span><text:span text:style-name="T3098">dentro</text:span><text:span text:style-name="T3099"><text:s/></text:span><text:span text:style-name="T3100">del</text:span><text:span text:style-name="T3101"><text:s/></text:span><text:span text:style-name="T3102">citado</text:span><text:span text:style-name="T3103"><text:s/></text:span><text:span text:style-name="T3104">plazo,</text:span><text:span text:style-name="T3105"><text:s/></text:span><text:span text:style-name="T3106">se</text:span><text:span text:style-name="T3107"><text:s/></text:span><text:span text:style-name="T3108">le</text:span><text:span text:style-name="T3109"><text:s/></text:span><text:span text:style-name="T3110">tendrá</text:span><text:span text:style-name="T3111"><text:s/></text:span><text:span text:style-name="T3112">por</text:span><text:span text:style-name="T3113"><text:s/></text:span><text:span text:style-name="T3114">desistido</text:span><text:span text:style-name="T3115"><text:s/></text:span><text:span text:style-name="T3116">de</text:span><text:span text:style-name="T3117"><text:s/></text:span><text:span text:style-name="T3118">su</text:span><text:span text:style-name="T3119"><text:s/></text:span><text:span text:style-name="T3120">solicitud,</text:span><text:span text:style-name="T3121"><text:s/></text:span><text:span text:style-name="T3122">previa</text:span><text:span text:style-name="T3123"><text:s/></text:span><text:span text:style-name="T3124">resolución</text:span><text:span text:style-name="T3125"><text:s/></text:span><text:span text:style-name="T3126">que</text:span><text:span text:style-name="T3127"><text:s/></text:span><text:span text:style-name="T3128">deberá</text:span><text:span text:style-name="T3129"><text:s/></text:span><text:span text:style-name="T3130">ser</text:span><text:span text:style-name="T3131"><text:s/></text:span><text:span text:style-name="T3132">dictada</text:span><text:span text:style-name="T3133"><text:s/></text:span><text:span text:style-name="T3134">en</text:span><text:span text:style-name="T3135"><text:s/></text:span><text:span text:style-name="T3136">los</text:span><text:span text:style-name="T3137"><text:s/></text:span><text:span text:style-name="T3138">términos</text:span><text:span text:style-name="T3139"><text:s/></text:span><text:span text:style-name="T3140">previstos</text:span><text:span text:style-name="T3141"><text:s/></text:span><text:span text:style-name="T3142">en</text:span><text:span text:style-name="T3143"><text:s/></text:span><text:span text:style-name="T3144">el</text:span><text:span text:style-name="T3145"><text:s/></text:span><text:span text:style-name="T3146">artículo</text:span><text:span text:style-name="T3147"><text:s/></text:span><text:span text:style-name="T3148">21</text:span><text:span text:style-name="T3149"><text:s/></text:span><text:span text:style-name="T3150">de</text:span><text:span text:style-name="T3151"><text:s/></text:span><text:span text:style-name="T3152">la</text:span><text:span text:style-name="T3153"><text:s/></text:span><text:span text:style-name="T3154">citada</text:span><text:span text:style-name="T3155"><text:s/></text:span><text:span text:style-name="T3156">ley.</text:span></text:p>
      <text:p text:style-name="P3157"/>
      <text:h text:style-name="Überschrift1" text:outline-level="1"><text:span text:style-name="T3158">NOVENA.-</text:span><text:s/><text:span text:style-name="T3159"><text:s/></text:span><text:span text:style-name="T3160">PROCEDIMIENTO</text:span><text:span text:style-name="T3161"><text:s/></text:span><text:span text:style-name="T3162">DE</text:span><text:span text:style-name="T3163"><text:s/></text:span><text:span text:style-name="T3164">ADJUDICACIÓN</text:span><text:span text:style-name="T3165"><text:s/></text:span>y<text:span text:style-name="T3166"><text:s/></text:span><text:span text:style-name="T3167">RESOLUCIÓN</text:span></text:h>
      <text:p text:style-name="P3168"/>
      <text:p text:style-name="P3169"><text:span text:style-name="T3170">La</text:span><text:span text:style-name="T3171"><text:s/></text:span><text:span text:style-name="T3172">instrucción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instancias</text:span><text:span text:style-name="T3179"><text:s/></text:span><text:span text:style-name="T3180">presentadas</text:span><text:span text:style-name="T3181"><text:s/></text:span><text:span text:style-name="T3182">para</text:span><text:span text:style-name="T3183"><text:s/></text:span><text:span text:style-name="T3184">optar</text:span><text:span text:style-name="T3185"><text:s/></text:span>a<text:span text:style-name="T3186"><text:s/></text:span><text:span text:style-name="T3187">las</text:span><text:span text:style-name="T3188"><text:s/></text:span><text:span text:style-name="T3189">ayudas</text:span><text:span text:style-name="T3190"><text:s/></text:span><text:span text:style-name="T3191">al</text:span><text:span text:style-name="T3192"><text:s/></text:span><text:span text:style-name="T3193">estudio</text:span><text:span text:style-name="T3194"><text:s/></text:span><text:span text:style-name="T3195">corresponde</text:span><text:span text:style-name="T3196"><text:s/></text:span><text:span text:style-name="T3197">al</text:span><text:span text:style-name="T3198"><text:s/></text:span><text:span text:style-name="T3199">Área</text:span><text:span text:style-name="T3200"><text:s/></text:span><text:span text:style-name="T3201">de</text:span><text:span text:style-name="T3202"><text:s/></text:span><text:span text:style-name="T3203">Desarrollo</text:span><text:span text:style-name="T3204"><text:s/></text:span><text:span text:style-name="T3205">Local.</text:span><text:span text:style-name="T3206"><text:s/></text:span><text:span text:style-name="T3207">Una</text:span><text:s/><text:span text:style-name="T3208">vez</text:span><text:span text:style-name="T3209"><text:s/></text:span><text:span text:style-name="T3210">realizadas</text:span><text:span text:style-name="T3211"><text:s/></text:span><text:span text:style-name="T3212">las</text:span><text:span text:style-name="T3213"><text:s/></text:span><text:span text:style-name="T3214">valoraciones</text:span><text:span text:style-name="T3215"><text:s/></text:span>se<text:span text:style-name="T3216"><text:s/></text:span><text:span text:style-name="T3217">presentará</text:span><text:span text:style-name="T3218"><text:s/></text:span><text:span text:style-name="T3219">informe</text:span><text:span text:style-name="T3220"><text:s/></text:span><text:span text:style-name="T3221">técnico</text:span><text:span text:style-name="T3222"><text:s/></text:span>a<text:span text:style-name="T3223"><text:s/></text:span><text:span text:style-name="T3224">la</text:span><text:span text:style-name="T3225"><text:s/></text:span><text:span text:style-name="T3226">Comisión</text:span><text:span text:style-name="T3227"><text:s/></text:span><text:span text:style-name="T3228">Informativa</text:span><text:span text:style-name="T3229"><text:s/></text:span><text:span text:style-name="T3230">con</text:span><text:span text:style-name="T3231"><text:s/></text:span><text:span text:style-name="T3232">competencias</text:span><text:span text:style-name="T3233"><text:s/></text:span><text:span text:style-name="T3234">en</text:span><text:span text:style-name="T3235"><text:s/></text:span><text:span text:style-name="T3236">materia</text:span><text:span text:style-name="T3237"><text:s/></text:span><text:span text:style-name="T3238">de</text:span><text:span text:style-name="T3239"><text:s/></text:span><text:span text:style-name="T3240">Educación</text:span><text:span text:style-name="T3241"><text:s/></text:span><text:span text:style-name="T3242">del</text:span><text:span text:style-name="T3243"><text:s/></text:span><text:span text:style-name="T3244">Ayuntamiento</text:span><text:span text:style-name="T3245"><text:s/></text:span><text:span text:style-name="T3246">de</text:span><text:span text:style-name="T3247"><text:s/></text:span><text:span text:style-name="T3248">Breña</text:span><text:span text:style-name="T3249"><text:s/></text:span><text:span text:style-name="T3250">Baja,</text:span><text:span text:style-name="T3251"><text:s/></text:span><text:span text:style-name="T3252">órgano</text:span><text:span text:style-name="T3253"><text:s/></text:span><text:span text:style-name="T3254">que</text:span><text:span text:style-name="T3255"><text:s/></text:span><text:span text:style-name="T3256">realiza</text:span><text:span text:style-name="T3257"><text:s/></text:span><text:span text:style-name="T3258">la</text:span><text:span text:style-name="T3259"><text:s/></text:span><text:span text:style-name="T3260">propuesta</text:span><text:span text:style-name="T3261"><text:s/></text:span><text:span text:style-name="T3262">de</text:span><text:span text:style-name="T3263"><text:s/></text:span><text:span text:style-name="T3264">resolución,</text:span><text:span text:style-name="T3265"><text:s/></text:span><text:span text:style-name="T3266">correspondiendo</text:span><text:span text:style-name="T3267"><text:s/></text:span><text:span text:style-name="T3268">la</text:span><text:span text:style-name="T3269"><text:s/></text:span><text:span text:style-name="T3270">competencia</text:span><text:span text:style-name="T3271"><text:s/></text:span><text:span text:style-name="T3272">para</text:span><text:span text:style-name="T3273"><text:s/></text:span><text:span text:style-name="T3274">otorgar</text:span><text:span text:style-name="T3275"><text:s/></text:span><text:span text:style-name="T3276">dichas</text:span><text:span text:style-name="T3277"><text:s/></text:span><text:span text:style-name="T3278">ayudas</text:span><text:span text:style-name="T3279"><text:s/></text:span><text:span text:style-name="T3280">al</text:span><text:span text:style-name="T3281"><text:s/></text:span><text:span text:style-name="T3282">Sr.</text:span><text:span text:style-name="T3283"><text:s/></text:span><text:span text:style-name="T3284">Alcalde</text:span><text:span text:style-name="T3285"><text:s/></text:span><text:span text:style-name="T3286">Presidente</text:span><text:span text:style-name="T3287"><text:s/></text:span><text:span text:style-name="T3288">de</text:span><text:span text:style-name="T3289"><text:s/></text:span><text:span text:style-name="T3290">la</text:span><text:span text:style-name="T3291"><text:s/></text:span><text:span text:style-name="T3292">Corporación,</text:span><text:span text:style-name="T3293"><text:s/></text:span>en<text:span text:style-name="T3294"><text:s/></text:span><text:span text:style-name="T3295">virtud</text:span><text:span text:style-name="T3296"><text:s/></text:span><text:span text:style-name="T3297">del</text:span><text:span text:style-name="T3298"><text:s/></text:span><text:span text:style-name="T3299">artículo</text:span><text:span text:style-name="T3300"><text:s/></text:span><text:span text:style-name="T3301">14</text:span><text:span text:style-name="T3302"><text:s/></text:span><text:span text:style-name="T3303">de</text:span><text:span text:style-name="T3304"><text:s/></text:span><text:span text:style-name="T3305">la</text:span><text:span text:style-name="T3306"><text:s/></text:span><text:span text:style-name="T3307">Ordenanza</text:span><text:span text:style-name="T3308"><text:s/></text:span><text:span text:style-name="T3309">General</text:span><text:span text:style-name="T3310"><text:s/></text:span><text:span text:style-name="T3311">de</text:span><text:span text:style-name="T3312"><text:s/></text:span><text:span text:style-name="T3313">Subvenciones</text:span><text:span text:style-name="T3314"><text:s/></text:span><text:span text:style-name="T3315">del</text:span><text:span text:style-name="T3316"><text:s/></text:span><text:span text:style-name="T3317">Ayuntamiento</text:span><text:span text:style-name="T3318"><text:s/></text:span><text:span text:style-name="T3319">de</text:span><text:span text:style-name="T3320"><text:s/></text:span><text:span text:style-name="T3321">Breña</text:span><text:span text:style-name="T3322"><text:s/></text:span><text:span text:style-name="T3323">Baja</text:span><text:span text:style-name="T3324"><text:s/></text:span><text:span text:style-name="T3325">(B.O.P.,</text:span><text:span text:style-name="T3326"><text:s/></text:span><text:span text:style-name="T3327">151</text:span><text:span text:style-name="T3328"><text:s/></text:span><text:span text:style-name="T3329">de</text:span><text:span text:style-name="T3330"><text:s/></text:span><text:span text:style-name="T3331">16</text:span><text:span text:style-name="T3332"><text:s/></text:span><text:span text:style-name="T3333">de</text:span><text:span text:style-name="T3334"><text:s/></text:span><text:span text:style-name="T3335">septiembre</text:span><text:span text:style-name="T3336"><text:s/></text:span><text:span text:style-name="T3337">de</text:span><text:span text:style-name="T3338"><text:s/></text:span><text:span text:style-name="T3339">2005).</text:span></text:p>
      <text:p text:style-name="P3340"/>
      <text:p text:style-name="P3341"><text:span text:style-name="T3342">La</text:span><text:span text:style-name="T3343"><text:s/></text:span><text:span text:style-name="T3344">Comisión</text:span><text:span text:style-name="T3345"><text:s/></text:span><text:span text:style-name="T3346">Informativa</text:span><text:span text:style-name="T3347"><text:s/></text:span><text:span text:style-name="T3348">puede</text:span><text:span text:style-name="T3349"><text:s/></text:span><text:span text:style-name="T3350">requerir</text:span><text:span text:style-name="T3351"><text:s/></text:span>a<text:span text:style-name="T3352"><text:s/></text:span><text:span text:style-name="T3353">los</text:span><text:span text:style-name="T3354"><text:s/></text:span><text:span text:style-name="T3355">solicitantes</text:span><text:span text:style-name="T3356"><text:s/></text:span><text:span text:style-name="T3357">de</text:span><text:span text:style-name="T3358"><text:s/></text:span><text:span text:style-name="T3359">las</text:span><text:span text:style-name="T3360"><text:s/></text:span><text:span text:style-name="T3361">ayudas,</text:span><text:span text:style-name="T3362"><text:s/></text:span><text:span text:style-name="T3363">cualquier</text:span><text:span text:style-name="T3364"><text:s/></text:span><text:span text:style-name="T3365">documento</text:span><text:span text:style-name="T3366"><text:s/></text:span><text:span text:style-name="T3367">que</text:span><text:span text:style-name="T3368"><text:s/></text:span><text:span text:style-name="T3369">estime</text:span><text:span text:style-name="T3370"><text:s/></text:span><text:span text:style-name="T3371">necesario</text:span><text:span text:style-name="T3372"><text:s/></text:span><text:span text:style-name="T3373">para</text:span><text:span text:style-name="T3374"><text:s/></text:span><text:span text:style-name="T3375">poder</text:span><text:span text:style-name="T3376"><text:s/></text:span><text:span text:style-name="T3377">proceder</text:span><text:span text:style-name="T3378"><text:s/></text:span>a<text:span text:style-name="T3379"><text:s/></text:span><text:span text:style-name="T3380">una</text:span><text:span text:style-name="T3381"><text:s/></text:span><text:span text:style-name="T3382">mejor</text:span><text:span text:style-name="T3383"><text:s/></text:span><text:span text:style-name="T3384">valoración</text:span><text:span text:style-name="T3385"><text:s/></text:span><text:span text:style-name="T3386">de</text:span><text:span text:style-name="T3387"><text:s/></text:span><text:span text:style-name="T3388">la</text:span><text:span text:style-name="T3389"><text:s/></text:span><text:span text:style-name="T3390">solicitud</text:span><text:span text:style-name="T3391"><text:s/></text:span><text:span text:style-name="T3392">presentada,</text:span><text:span text:style-name="T3393"><text:s/></text:span><text:span text:style-name="T3394">estipulando</text:span><text:span text:style-name="T3395"><text:s/></text:span><text:span text:style-name="T3396">un</text:span><text:span text:style-name="T3397"><text:s/></text:span><text:span text:style-name="T3398">plazo</text:span><text:span text:style-name="T3399"><text:s/></text:span><text:span text:style-name="T3400">de</text:span><text:span text:style-name="T3401"><text:s/></text:span><text:span text:style-name="T3402">acuerdo</text:span><text:span text:style-name="T3403"><text:s/></text:span>a<text:span text:style-name="T3404"><text:s/></text:span><text:span text:style-name="T3405">la</text:span><text:span text:style-name="T3406"><text:s/></text:span><text:span text:style-name="T3407">normativa</text:span><text:span text:style-name="T3408"><text:s/></text:span><text:span text:style-name="T3409">vigente.</text:span></text:p>
      <text:p text:style-name="P3410"/>
      <text:p text:style-name="P3411"><text:span text:style-name="T3412">Terminado</text:span><text:span text:style-name="T3413"><text:s/></text:span><text:span text:style-name="T3414">dicho</text:span><text:span text:style-name="T3415"><text:s/></text:span><text:span text:style-name="T3416">plazo,</text:span><text:span text:style-name="T3417"><text:s/></text:span><text:span text:style-name="T3418">la</text:span><text:span text:style-name="T3419"><text:s/></text:span><text:span text:style-name="T3420">Comisión</text:span><text:span text:style-name="T3421"><text:s/></text:span><text:span text:style-name="T3422">propondrá</text:span><text:span text:style-name="T3423"><text:s/></text:span><text:span text:style-name="T3424">al</text:span><text:span text:style-name="T3425"><text:s/></text:span><text:span text:style-name="T3426">Órgano</text:span><text:span text:style-name="T3427"><text:s/></text:span><text:span text:style-name="T3428">competente</text:span><text:span text:style-name="T3429"><text:s/></text:span><text:span text:style-name="T3430">la</text:span><text:span text:style-name="T3431"><text:s/></text:span><text:span text:style-name="T3432">adjudicación</text:span><text:span text:style-name="T3433"><text:s/></text:span><text:span text:style-name="T3434">definitiva de las</text:span><text:span text:style-name="T3435"><text:s/></text:span><text:span text:style-name="T3436">ayudas,</text:span><text:s/><text:span text:style-name="T3437">que</text:span><text:s/>se<text:span text:style-name="T3438"><text:s/>adjudicarán por Decreto<text:s/></text:span><text:span text:style-name="T3439">de</text:span><text:s/><text:span text:style-name="T3440">Alcaldía.</text:span></text:p>
      <text:soft-page-break/>
      <text:h text:style-name="P3441" text:outline-level="1"><text:span text:style-name="T3442">DÉCIMA.-</text:span><text:span text:style-name="T3443"><text:s/></text:span><text:span text:style-name="T3444">PLAZO</text:span><text:span text:style-name="T3445"><text:s/></text:span><text:span text:style-name="T3446">DE</text:span><text:span text:style-name="T3447"><text:s/></text:span><text:span text:style-name="T3448">RESOLUCIÓN<text:s/></text:span>Y<text:span text:style-name="T3449"><text:s/>NOTIFICACIÓN.-</text:span></text:h>
      <text:p text:style-name="P3450"/>
      <text:p text:style-name="P3451"><text:span text:style-name="T3452">El</text:span><text:span text:style-name="T3453"><text:s/></text:span><text:span text:style-name="T3454">plazo</text:span><text:span text:style-name="T3455"><text:s/></text:span><text:span text:style-name="T3456">máximo</text:span><text:span text:style-name="T3457"><text:s/></text:span><text:span text:style-name="T3458">para</text:span><text:span text:style-name="T3459"><text:s/></text:span><text:span text:style-name="T3460">resolver</text:span><text:span text:style-name="T3461"><text:s/></text:span><text:span text:style-name="T3462">el</text:span><text:span text:style-name="T3463"><text:s/></text:span><text:span text:style-name="T3464">procedimiento</text:span><text:span text:style-name="T3465"><text:s/></text:span><text:span text:style-name="T3466">de</text:span><text:span text:style-name="T3467"><text:s/></text:span><text:span text:style-name="T3468">concesión</text:span><text:span text:style-name="T3469"><text:s/></text:span><text:span text:style-name="T3470">de</text:span><text:span text:style-name="T3471"><text:s/></text:span><text:span text:style-name="T3472">las</text:span><text:span text:style-name="T3473"><text:s/></text:span><text:span text:style-name="T3474">ayudas</text:span><text:span text:style-name="T3475"><text:s/></text:span><text:span text:style-name="T3476">será</text:span><text:span text:style-name="T3477"><text:s/></text:span><text:span text:style-name="T3478">de</text:span><text:span text:style-name="T3479"><text:s/></text:span><text:span text:style-name="T3480">TRES</text:span><text:span text:style-name="T3481"><text:s/></text:span><text:span text:style-name="T3482">MESES,</text:span><text:span text:style-name="T3483"><text:s/></text:span>a<text:span text:style-name="T3484"><text:s/></text:span><text:span text:style-name="T3485">partir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publicación</text:span><text:span text:style-name="T3492"><text:s/></text:span><text:span text:style-name="T3493">de</text:span><text:span text:style-name="T3494"><text:s/></text:span><text:span text:style-name="T3495">la</text:span><text:span text:style-name="T3496"><text:s/></text:span><text:span text:style-name="T3497">convocatoria,</text:span><text:span text:style-name="T3498"><text:s/></text:span><text:span text:style-name="T3499">de</text:span><text:span text:style-name="T3500"><text:s/></text:span><text:span text:style-name="T3501">conformidad</text:span><text:span text:style-name="T3502"><text:s/></text:span><text:span text:style-name="T3503">con</text:span><text:span text:style-name="T3504"><text:s/></text:span><text:span text:style-name="T3505">lo</text:span><text:span text:style-name="T3506"><text:s/></text:span><text:span text:style-name="T3507">dispuesto</text:span><text:span text:style-name="T3508"><text:s/></text:span>en<text:span text:style-name="T3509"><text:s/></text:span>el<text:span text:style-name="T3510"><text:s/></text:span><text:span text:style-name="T3511">artículo</text:span><text:span text:style-name="T3512"><text:s/></text:span><text:span text:style-name="T3513">25</text:span><text:span text:style-name="T3514"><text:s/></text:span><text:span text:style-name="T3515">de</text:span><text:span text:style-name="T3516"><text:s/></text:span><text:span text:style-name="T3517">la</text:span><text:span text:style-name="T3518"><text:s/></text:span><text:span text:style-name="T3519">Ley</text:span><text:span text:style-name="T3520"><text:s/></text:span><text:span text:style-name="T3521">General</text:span><text:span text:style-name="T3522"><text:s/></text:span><text:span text:style-name="T3523">de</text:span><text:span text:style-name="T3524"><text:s/></text:span><text:span text:style-name="T3525">Subvenciones.</text:span><text:span text:style-name="T3526"><text:s/></text:span><text:span text:style-name="T3527">Transcurrido</text:span><text:span text:style-name="T3528"><text:s/></text:span><text:span text:style-name="T3529">dicho</text:span><text:span text:style-name="T3530"><text:s/></text:span><text:span text:style-name="T3531">plazo</text:span><text:span text:style-name="T3532"><text:s/></text:span><text:span text:style-name="T3533">sin</text:span><text:span text:style-name="T3534"><text:s/></text:span><text:span text:style-name="T3535">que</text:span><text:span text:style-name="T3536"><text:s/></text:span><text:span text:style-name="T3537">haya</text:span><text:span text:style-name="T3538"><text:s/></text:span><text:span text:style-name="T3539">recaído</text:span><text:span text:style-name="T3540"><text:s/></text:span><text:span text:style-name="T3541">resolución</text:span><text:span text:style-name="T3542"><text:s/></text:span><text:span text:style-name="T3543">expresa,</text:span><text:span text:style-name="T3544"><text:s/></text:span><text:span text:style-name="T3545">se</text:span><text:span text:style-name="T3546"><text:s/></text:span><text:span text:style-name="T3547">entenderá</text:span><text:span text:style-name="T3548"><text:s/></text:span><text:span text:style-name="T3549">desestimada</text:span><text:span text:style-name="T3550"><text:s/></text:span><text:span text:style-name="T3551">por</text:span><text:span text:style-name="T3552"><text:s/></text:span><text:span text:style-name="T3553">silencio</text:span><text:span text:style-name="T3554"><text:s/></text:span><text:span text:style-name="T3555">administrativo,</text:span><text:span text:style-name="T3556"><text:s/></text:span><text:span text:style-name="T3557">de</text:span><text:span text:style-name="T3558"><text:s/></text:span><text:span text:style-name="T3559">conformidad</text:span><text:span text:style-name="T3560"><text:s/></text:span><text:span text:style-name="T3561">con</text:span><text:span text:style-name="T3562"><text:s/></text:span><text:span text:style-name="T3563">lo</text:span><text:span text:style-name="T3564"><text:s/></text:span><text:span text:style-name="T3565">dispuesto</text:span><text:span text:style-name="T3566"><text:s/></text:span><text:span text:style-name="T3567">en</text:span><text:span text:style-name="T3568"><text:s/></text:span>el<text:span text:style-name="T3569"><text:s/></text:span><text:span text:style-name="T3570">artículo</text:span><text:span text:style-name="T3571"><text:s/></text:span><text:span text:style-name="T3572">25.5</text:span><text:span text:style-name="T3573"><text:s/></text:span><text:span text:style-name="T3574">de</text:span><text:span text:style-name="T3575"><text:s/></text:span><text:span text:style-name="T3576">la</text:span><text:span text:style-name="T3577"><text:s/></text:span><text:span text:style-name="T3578">citada</text:span><text:span text:style-name="T3579"><text:s/></text:span><text:span text:style-name="T3580">Ley</text:span><text:span text:style-name="T3581"><text:s/></text:span>.</text:p>
      <text:p text:style-name="P3582">Se<text:span text:style-name="T3583"><text:s/></text:span><text:span text:style-name="T3584">procederá</text:span><text:span text:style-name="T3585"><text:s/></text:span>a<text:span text:style-name="T3586"><text:s/></text:span><text:span text:style-name="T3587">la</text:span><text:span text:style-name="T3588"><text:s/></text:span><text:span text:style-name="T3589">Notificación</text:span><text:span text:style-name="T3590"><text:s/></text:span><text:span text:style-name="T3591">de</text:span><text:span text:style-name="T3592"><text:s/></text:span><text:span text:style-name="T3593">la</text:span><text:span text:style-name="T3594"><text:s/></text:span><text:span text:style-name="T3595">Resolución</text:span><text:span text:style-name="T3596"><text:s/></text:span><text:span text:style-name="T3597">de</text:span><text:span text:style-name="T3598"><text:s/></text:span><text:span text:style-name="T3599">Alcaldía</text:span><text:span text:style-name="T3600"><text:s/></text:span>a<text:span text:style-name="T3601"><text:s/></text:span><text:span text:style-name="T3602">los</text:span><text:span text:style-name="T3603"><text:s/></text:span><text:span text:style-name="T3604">interesados</text:span><text:span text:style-name="T3605"><text:s/></text:span><text:span text:style-name="T3606">indicándole</text:span><text:span text:style-name="T3607"><text:s/></text:span><text:span text:style-name="T3608">que</text:span><text:span text:style-name="T3609"><text:s/></text:span><text:span text:style-name="T3610">contra</text:span><text:span text:style-name="T3611"><text:s/></text:span><text:span text:style-name="T3612">ésta,</text:span><text:span text:style-name="T3613"><text:s/></text:span><text:span text:style-name="T3614">podrá</text:span><text:span text:style-name="T3615"><text:s/></text:span><text:span text:style-name="T3616">interponerse</text:span><text:span text:style-name="T3617"><text:s/></text:span><text:span text:style-name="T3618">recurso</text:span><text:span text:style-name="T3619"><text:s/></text:span><text:span text:style-name="T3620">potestativo</text:span><text:span text:style-name="T3621"><text:s/></text:span><text:span text:style-name="T3622">de</text:span><text:span text:style-name="T3623"><text:s/></text:span><text:span text:style-name="T3624">reposición,</text:span><text:span text:style-name="T3625"><text:s/></text:span><text:span text:style-name="T3626">ante</text:span><text:span text:style-name="T3627"><text:s/></text:span>el<text:span text:style-name="T3628"><text:s/></text:span><text:span text:style-name="T3629">mismo</text:span><text:span text:style-name="T3630"><text:s/></text:span><text:span text:style-name="T3631">órgano</text:span><text:span text:style-name="T3632"><text:s/></text:span><text:span text:style-name="T3633">que</text:span><text:span text:style-name="T3634"><text:s/></text:span><text:span text:style-name="T3635">lo</text:span><text:span text:style-name="T3636"><text:s/></text:span><text:span text:style-name="T3637">hubiera</text:span><text:span text:style-name="T3638"><text:s/></text:span><text:span text:style-name="T3639">dictado,</text:span><text:span text:style-name="T3640"><text:s/></text:span>en<text:span text:style-name="T3641"><text:s/></text:span>el<text:span text:style-name="T3642"><text:s/></text:span><text:span text:style-name="T3643">plazo</text:span><text:span text:style-name="T3644"><text:s/></text:span><text:span text:style-name="T3645">de</text:span><text:span text:style-name="T3646"><text:s/></text:span><text:span text:style-name="T3647">UN</text:span><text:span text:style-name="T3648"><text:s/></text:span><text:span text:style-name="T3649">MES,</text:span><text:span text:style-name="T3650"><text:s/></text:span><text:span text:style-name="T3651">contado</text:span><text:span text:style-name="T3652"><text:s/></text:span>a<text:span text:style-name="T3653"><text:s/></text:span><text:span text:style-name="T3654">partir</text:span><text:span text:style-name="T3655"><text:s/></text:span><text:span text:style-name="T3656">del</text:span><text:span text:style-name="T3657"><text:s/></text:span><text:span text:style-name="T3658">día</text:span><text:span text:style-name="T3659"><text:s/></text:span><text:span text:style-name="T3660">siguiente</text:span><text:span text:style-name="T3661"><text:s/></text:span><text:span text:style-name="T3662">al</text:span><text:span text:style-name="T3663"><text:s/></text:span><text:span text:style-name="T3664">de</text:span><text:span text:style-name="T3665"><text:s/></text:span><text:span text:style-name="T3666">la</text:span><text:span text:style-name="T3667"><text:s/></text:span><text:span text:style-name="T3668">recepción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notificación,</text:span><text:span text:style-name="T3675"><text:s/></text:span>o<text:span text:style-name="T3676"><text:s/></text:span><text:span text:style-name="T3677">recurso</text:span><text:span text:style-name="T3678"><text:s/></text:span><text:span text:style-name="T3679">contencioso</text:span><text:span text:style-name="T3680"><text:s/></text:span><text:span text:style-name="T3681">administrativo,</text:span><text:span text:style-name="T3682"><text:s/></text:span>a<text:span text:style-name="T3683"><text:s/></text:span><text:span text:style-name="T3684">interponer</text:span><text:span text:style-name="T3685"><text:s/></text:span>en<text:span text:style-name="T3686"><text:s/></text:span>el<text:span text:style-name="T3687"><text:s/></text:span><text:span text:style-name="T3688">plazo</text:span><text:span text:style-name="T3689"><text:s/></text:span><text:span text:style-name="T3690">de</text:span><text:span text:style-name="T3691"><text:s/></text:span><text:span text:style-name="T3692">dos</text:span><text:span text:style-name="T3693"><text:s/></text:span><text:span text:style-name="T3694">meses</text:span><text:span text:style-name="T3695"><text:s/></text:span><text:span text:style-name="T3696">desde</text:span><text:span text:style-name="T3697"><text:s/></text:span>su<text:span text:style-name="T3698"><text:s/></text:span><text:span text:style-name="T3699">notificación,</text:span><text:span text:style-name="T3700"><text:s/></text:span><text:span text:style-name="T3701">sin</text:span><text:span text:style-name="T3702"><text:s/></text:span><text:span text:style-name="T3703">perjuicio</text:span><text:span text:style-name="T3704"><text:s/></text:span><text:span text:style-name="T3705">de</text:span><text:span text:style-name="T3706"><text:s/></text:span><text:span text:style-name="T3707">cualquier</text:span><text:span text:style-name="T3708"><text:s/></text:span><text:span text:style-name="T3709">otro</text:span><text:span text:style-name="T3710"><text:s/></text:span><text:span text:style-name="T3711">recurso</text:span><text:span text:style-name="T3712"><text:s/></text:span><text:span text:style-name="T3713">que</text:span><text:span text:style-name="T3714"><text:s/></text:span><text:span text:style-name="T3715">estime</text:span><text:span text:style-name="T3716"><text:s/></text:span><text:span text:style-name="T3717">pertinente</text:span><text:span text:style-name="T3718"><text:s/></text:span><text:span text:style-name="T3719">para</text:span><text:span text:style-name="T3720"><text:s/></text:span><text:span text:style-name="T3721">la</text:span><text:span text:style-name="T3722"><text:s/></text:span><text:span text:style-name="T3723">defensa</text:span><text:span text:style-name="T3724"><text:s/></text:span><text:span text:style-name="T3725">de</text:span><text:span text:style-name="T3726"><text:s/></text:span><text:span text:style-name="T3727">sus</text:span><text:span text:style-name="T3728"><text:s/></text:span><text:span text:style-name="T3729">derechos.</text:span></text:p>
      <text:p text:style-name="P3730"/>
      <text:p text:style-name="P3731"/>
      <text:h text:style-name="Überschrift1" text:outline-level="1"><text:span text:style-name="T3732">DECIMOPRIMERA.-</text:span><text:s/><text:span text:style-name="T3733">FORMA</text:span><text:span text:style-name="T3734"><text:s/></text:span><text:span text:style-name="T3735">DE</text:span><text:span text:style-name="T3736"><text:s/></text:span><text:span text:style-name="T3737">PAGO.</text:span></text:h>
      <text:p text:style-name="P3738"/>
      <text:p text:style-name="P3739"><text:span text:style-name="T3740">El</text:span><text:span text:style-name="T3741"><text:s/></text:span><text:span text:style-name="T3742">importe</text:span><text:span text:style-name="T3743"><text:s/></text:span><text:span text:style-name="T3744">de</text:span><text:span text:style-name="T3745"><text:s/></text:span><text:span text:style-name="T3746">la</text:span><text:span text:style-name="T3747"><text:s/></text:span><text:span text:style-name="T3748">ayuda</text:span><text:span text:style-name="T3749"><text:s/></text:span><text:span text:style-name="T3750">solicitada</text:span><text:span text:style-name="T3751"><text:s/></text:span>se<text:span text:style-name="T3752"><text:s/></text:span><text:span text:style-name="T3753">percibirá</text:span><text:span text:style-name="T3754"><text:s/></text:span><text:span text:style-name="T3755">de</text:span><text:span text:style-name="T3756"><text:s/></text:span><text:span text:style-name="T3757">una</text:span><text:span text:style-name="T3758"><text:s/></text:span><text:span text:style-name="T3759">sola</text:span><text:span text:style-name="T3760"><text:s/></text:span><text:span text:style-name="T3761">vez</text:span><text:span text:style-name="T3762"><text:s/></text:span>a<text:span text:style-name="T3763"><text:s/></text:span><text:span text:style-name="T3764">partir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adjudicación</text:span><text:span text:style-name="T3771"><text:s/></text:span><text:span text:style-name="T3772">definitiva</text:span><text:span text:style-name="T3773"><text:s/></text:span><text:span text:style-name="T3774">por</text:span><text:span text:style-name="T3775"><text:s/></text:span>el<text:span text:style-name="T3776"><text:s/></text:span><text:span text:style-name="T3777">órgano</text:span><text:span text:style-name="T3778"><text:s/></text:span><text:span text:style-name="T3779">competente.</text:span><text:span text:style-name="T3780"><text:s/></text:span><text:span text:style-name="T3781">El</text:span><text:span text:style-name="T3782"><text:s/></text:span><text:span text:style-name="T3783">ingreso</text:span><text:span text:style-name="T3784"><text:s/></text:span>se<text:span text:style-name="T3785"><text:s/></text:span><text:span text:style-name="T3786">realizará</text:span><text:span text:style-name="T3787"><text:s/></text:span>en<text:span text:style-name="T3788"><text:s/></text:span><text:span text:style-name="T3789">cuenta</text:span><text:span text:style-name="T3790"><text:s/></text:span><text:span text:style-name="T3791">bancaria</text:span><text:s/><text:span text:style-name="T3792">de</text:span><text:s/><text:span text:style-name="T3793">los beneficiarios,</text:span><text:span text:style-name="T3794"><text:s/></text:span><text:span text:style-name="T3795">aportada</text:span><text:s/><text:span text:style-name="T3796">para</text:span><text:span text:style-name="T3797"><text:s/></text:span><text:span text:style-name="T3798">este fin.</text:span></text:p>
      <text:p text:style-name="P3799"/>
      <text:p text:style-name="P3800"/>
      <text:h text:style-name="Überschrift1" text:outline-level="1"><text:span text:style-name="T3801">CAPÍTULO</text:span><text:span text:style-name="T3802"><text:s/></text:span><text:span text:style-name="T3803">II</text:span></text:h>
      <text:p text:style-name="P3804"/>
      <text:p text:style-name="P3805"><text:span text:style-name="T3806">COMPONENTES</text:span><text:span text:style-name="T3807"><text:s/></text:span><text:span text:style-name="T3808">Y<text:s/></text:span><text:span text:style-name="T3809">REQUISITOS</text:span><text:span text:style-name="T3810"><text:s/></text:span><text:span text:style-name="T3811">DE</text:span><text:span text:style-name="T3812"><text:s/></text:span><text:span text:style-name="T3813">LAS AYUDAS</text:span></text:p>
      <text:p text:style-name="P3814"/>
      <text:p text:style-name="P3815"><text:span text:style-name="T3816">Para</text:span><text:span text:style-name="T3817"><text:s/></text:span><text:span text:style-name="T3818">la</text:span><text:span text:style-name="T3819"><text:s/></text:span><text:span text:style-name="T3820">concesión</text:span><text:span text:style-name="T3821"><text:s/></text:span><text:span text:style-name="T3822">de</text:span><text:span text:style-name="T3823"><text:s/></text:span><text:span text:style-name="T3824">ayudas</text:span><text:span text:style-name="T3825"><text:s/></text:span><text:span text:style-name="T3826">al</text:span><text:span text:style-name="T3827"><text:s/></text:span><text:span text:style-name="T3828">estudio,</text:span><text:span text:style-name="T3829"><text:s/></text:span><text:span text:style-name="T3830">se</text:span><text:span text:style-name="T3831"><text:s/></text:span><text:span text:style-name="T3832">atenderá</text:span><text:span text:style-name="T3833"><text:s/></text:span>a<text:span text:style-name="T3834"><text:s/></text:span><text:span text:style-name="T3835">los</text:span><text:span text:style-name="T3836"><text:s/></text:span><text:span text:style-name="T3837">requisitos</text:span><text:span text:style-name="T3838"><text:s/></text:span><text:span text:style-name="T3839">de</text:span><text:span text:style-name="T3840"><text:s/></text:span><text:span text:style-name="T3841">carácter</text:span><text:span text:style-name="T3842"><text:s/></text:span><text:span text:style-name="T3843">académico</text:span><text:span text:style-name="T3844"><text:s/></text:span><text:span text:style-name="T3845">y,</text:span><text:span text:style-name="T3846"><text:s/></text:span><text:span text:style-name="T3847">excepcionalmente</text:span><text:span text:style-name="T3848"><text:s/></text:span>y<text:s/><text:span text:style-name="T3849">previa</text:span><text:span text:style-name="T3850"><text:s/></text:span><text:span text:style-name="T3851">valoración</text:span><text:span text:style-name="T3852"><text:s/></text:span><text:span text:style-name="T3853">por</text:span><text:span text:style-name="T3854"><text:s/></text:span><text:span text:style-name="T3855">parte</text:span><text:span text:style-name="T3856"><text:s/></text:span><text:span text:style-name="T3857">de</text:span><text:span text:style-name="T3858"><text:s/></text:span><text:span text:style-name="T3859">la</text:span><text:span text:style-name="T3860"><text:s/></text:span><text:span text:style-name="T3861">Comisión,</text:span><text:span text:style-name="T3862"><text:s/></text:span>a<text:span text:style-name="T3863"><text:s/></text:span><text:span text:style-name="T3864">criterios<text:s/></text:span><text:span text:style-name="T3865">de</text:span><text:span text:style-name="T3866"><text:s/></text:span><text:span text:style-name="T3867">carácter</text:span><text:span text:style-name="T3868"><text:s/></text:span><text:span text:style-name="T3869">socioeconómico</text:span><text:s/>a<text:span text:style-name="T3870"><text:s/></text:span><text:span text:style-name="T3871">través</text:span><text:s/><text:span text:style-name="T3872">de Informe</text:span><text:span text:style-name="T3873"><text:s/></text:span><text:span text:style-name="T3874">Social.</text:span></text:p>
      <text:p text:style-name="P3875"/>
      <text:p text:style-name="P3876"><text:span text:style-name="T3877">Las</text:span><text:span text:style-name="T3878"><text:s/></text:span><text:span text:style-name="T3879">ayudas</text:span><text:span text:style-name="T3880"><text:s/></text:span><text:span text:style-name="T3881">que</text:span><text:span text:style-name="T3882"><text:s/></text:span>se<text:span text:style-name="T3883"><text:s/></text:span><text:span text:style-name="T3884">otorguen</text:span><text:span text:style-name="T3885"><text:s/></text:span><text:span text:style-name="T3886">al</text:span><text:span text:style-name="T3887"><text:s/></text:span><text:span text:style-name="T3888">amparo</text:span><text:span text:style-name="T3889"><text:s/></text:span><text:span text:style-name="T3890">de</text:span><text:span text:style-name="T3891"><text:s/></text:span><text:span text:style-name="T3892">las</text:span><text:span text:style-name="T3893"><text:s/></text:span><text:span text:style-name="T3894">presentes</text:span><text:span text:style-name="T3895"><text:s/></text:span><text:span text:style-name="T3896">bases</text:span><text:span text:style-name="T3897"><text:s/></text:span><text:span text:style-name="T3898">reguladoras</text:span><text:span text:style-name="T3899"><text:s/></text:span><text:span text:style-name="T3900">serán</text:span><text:span text:style-name="T3901"><text:s/></text:span><text:span text:style-name="T3902">compatibles</text:span><text:span text:style-name="T3903"><text:s/></text:span><text:span text:style-name="T3904">con</text:span><text:span text:style-name="T3905"><text:s/></text:span><text:span text:style-name="T3906">otras</text:span><text:span text:style-name="T3907"><text:s/></text:span><text:span text:style-name="T3908">ayudas</text:span><text:span text:style-name="T3909"><text:s/></text:span><text:span text:style-name="T3910">para</text:span><text:span text:style-name="T3911"><text:s/></text:span><text:span text:style-name="T3912">la</text:span><text:span text:style-name="T3913"><text:s/></text:span><text:span text:style-name="T3914">misma</text:span><text:span text:style-name="T3915"><text:s/></text:span><text:span text:style-name="T3916">finalidad,</text:span><text:span text:style-name="T3917"><text:s/></text:span><text:span text:style-name="T3918">procedentes</text:span><text:span text:style-name="T3919"><text:s/></text:span><text:span text:style-name="T3920">de</text:span><text:span text:style-name="T3921"><text:s/></text:span><text:span text:style-name="T3922">cualquier</text:span><text:span text:style-name="T3923"><text:s/></text:span><text:span text:style-name="T3924">Administración</text:span><text:span text:style-name="T3925"><text:s/></text:span>o<text:s/><text:span text:style-name="T3926">ente</text:span><text:span text:style-name="T3927"><text:s/></text:span><text:span text:style-name="T3928">público</text:span><text:s/>o<text:span text:style-name="T3929"><text:s/>privado.</text:span></text:p>
      <text:p text:style-name="P3930"/>
      <text:p text:style-name="P3931"/>
      <text:p text:style-name="P3932"/>
      <text:h text:style-name="P3933" text:outline-level="1"><text:span text:style-name="T3934">DECIMOSEGUNDA.-</text:span><text:span text:style-name="T3935"><text:tab/></text:span><text:span text:style-name="T3936">REQUISITOS</text:span><text:span text:style-name="T3937"><text:tab/></text:span><text:span text:style-name="T3938">ACADÉMICOS</text:span><text:span text:style-name="T3939"><text:tab/></text:span>y<text:span text:style-name="T3940"><text:tab/></text:span><text:span text:style-name="T3941">CRITERIOS</text:span><text:span text:style-name="T3942"><text:tab/></text:span><text:span text:style-name="T3943">DE</text:span><text:span text:style-name="T3944"><text:s/></text:span><text:span text:style-name="T3945">VALORACIÓN.</text:span></text:h>
      <text:p text:style-name="P3946"/>
      <text:list text:style-name="LFO5" text:continue-numbering="true">
        <text:list-item>
          <text:p text:style-name="P3947"><text:span text:style-name="T3948">ESTUDIOS</text:span><text:span text:style-name="T3949"><text:s/></text:span>DE<text:span text:style-name="T3950"><text:s/></text:span><text:span text:style-name="T3951">INVESTIGACIÓN,</text:span><text:span text:style-name="T3952"><text:s/></text:span><text:span text:style-name="T3953">TERCER</text:span><text:span text:style-name="T3954"><text:s/></text:span><text:span text:style-name="T3955">CICLO</text:span><text:span text:style-name="T3956"><text:s/></text:span><text:span text:style-name="T3957">UNIVERSITARIO,</text:span><text:span text:style-name="T3958"><text:s/></text:span>O<text:span text:style-name="T3959"><text:s/></text:span><text:span text:style-name="T3960">POSTGRADO</text:span><text:span text:style-name="T3961"><text:s/></text:span>Y<text:span text:style-name="T3962"><text:s/></text:span><text:span text:style-name="T3963">ESPECIALIZACIÓN.</text:span></text:p>
        </text:list-item>
      </text:list>
      <text:p text:style-name="P3964"/>
      <text:list text:style-name="LFO4" text:continue-numbering="true">
        <text:list-item>
          <text:p text:style-name="P3965"><text:span text:style-name="T3966">Ser</text:span><text:span text:style-name="T3967"><text:s/></text:span><text:span text:style-name="T3968">Licenciado,</text:span><text:span text:style-name="T3969"><text:s/></text:span><text:span text:style-name="T3970">Diplomado</text:span><text:span text:style-name="T3971"><text:s/></text:span>o<text:span text:style-name="T3972"><text:s/></text:span><text:span text:style-name="T3973">Graduado.</text:span><text:s/><text:span text:style-name="T3974">Tendrán</text:span><text:span text:style-name="T3975"><text:s/></text:span><text:span text:style-name="T3976">preferencia</text:span><text:span text:style-name="T3977"><text:s/></text:span><text:span text:style-name="T3978">para</text:span><text:span text:style-name="T3979"><text:s/></text:span><text:span text:style-name="T3980">obtener</text:span><text:span text:style-name="T3981"><text:s/></text:span><text:span text:style-name="T3982">las</text:span><text:span text:style-name="T3983"><text:s/></text:span><text:span text:style-name="T3984">ayudas</text:span><text:span text:style-name="T3985"><text:s/></text:span><text:span text:style-name="T3986">los</text:span><text:span text:style-name="T3987"><text:s/></text:span><text:span text:style-name="T3988">estudiantes</text:span><text:span text:style-name="T3989"><text:s/></text:span><text:span text:style-name="T3990">que</text:span><text:span text:style-name="T3991"><text:s/></text:span><text:span text:style-name="T3992">hayan</text:span><text:span text:style-name="T3993"><text:s/></text:span><text:span text:style-name="T3994">tenido</text:span><text:span text:style-name="T3995"><text:s/></text:span><text:span text:style-name="T3996">un</text:span><text:span text:style-name="T3997"><text:s/></text:span><text:span text:style-name="T3998">expediente</text:span><text:span text:style-name="T3999"><text:s/></text:span><text:span text:style-name="T4000">académico</text:span><text:span text:style-name="T4001"><text:s/></text:span>en<text:span text:style-name="T4002"><text:s/></text:span><text:span text:style-name="T4003">los</text:span><text:span text:style-name="T4004"><text:s/></text:span><text:span text:style-name="T4005">estudios</text:span><text:span text:style-name="T4006"><text:s/></text:span><text:span text:style-name="T4007">realizados<text:s/></text:span><text:span text:style-name="T4008">de</text:span><text:s/><text:span text:style-name="T4009">Matrícula</text:span><text:span text:style-name="T4010"><text:s/></text:span><text:span text:style-name="T4011">de</text:span><text:s/><text:span text:style-name="T4012">Honor,</text:span><text:s/><text:span text:style-name="T4013">Sobresaliente</text:span><text:span text:style-name="T4014"><text:s/></text:span>o<text:span text:style-name="T4015"><text:s/>Notable,</text:span><text:span text:style-name="T4016"><text:s/></text:span><text:span text:style-name="T4017">respectivamente.</text:span></text:p>
        </text:list-item>
      </text:list>
      <text:p text:style-name="P4018"/>
      <text:list text:style-name="LFO4" text:continue-numbering="true">
        <text:list-item>
          <text:p text:style-name="P4019"><text:span text:style-name="T4020">En</text:span><text:span text:style-name="T4021"><text:s/></text:span>el<text:span text:style-name="T4022"><text:s/></text:span><text:span text:style-name="T4023">supuesto</text:span><text:span text:style-name="T4024"><text:s/></text:span><text:span text:style-name="T4025">de</text:span><text:span text:style-name="T4026"><text:s/></text:span><text:span text:style-name="T4027">Cursos</text:span><text:span text:style-name="T4028"><text:s/></text:span><text:span text:style-name="T4029">de</text:span><text:span text:style-name="T4030"><text:s/></text:span><text:span text:style-name="T4031">Doctorado,</text:span><text:span text:style-name="T4032"><text:s/></text:span><text:span text:style-name="T4033">éstos</text:span><text:span text:style-name="T4034"><text:s/></text:span><text:span text:style-name="T4035">deberán</text:span><text:span text:style-name="T4036"><text:s/></text:span><text:span text:style-name="T4037">comprender,</text:span><text:span text:style-name="T4038"><text:s/></text:span><text:span text:style-name="T4039">al</text:span><text:span text:style-name="T4040"><text:s/></text:span><text:span text:style-name="T4041">menos</text:span><text:span text:style-name="T4042"><text:s/></text:span><text:span text:style-name="T4043">32</text:span><text:span text:style-name="T4044"><text:s/></text:span><text:span text:style-name="T4045">créditos</text:span><text:span text:style-name="T4046"><text:s/></text:span>o,<text:span text:style-name="T4047"><text:s/></text:span><text:span text:style-name="T4048">en</text:span><text:span text:style-name="T4049"><text:s/></text:span><text:span text:style-name="T4050">todo</text:span><text:span text:style-name="T4051"><text:s/></text:span><text:span text:style-name="T4052">caso,</text:span><text:span text:style-name="T4053"><text:s/></text:span><text:span text:style-name="T4054">los</text:span><text:span text:style-name="T4055"><text:s/></text:span><text:span text:style-name="T4056">establecidos</text:span><text:span text:style-name="T4057"><text:s/></text:span>en<text:span text:style-name="T4058"><text:s/></text:span><text:span text:style-name="T4059">los</text:span><text:span text:style-name="T4060"><text:s/></text:span><text:span text:style-name="T4061">Planes</text:span><text:span text:style-name="T4062"><text:s/></text:span><text:span text:style-name="T4063">de</text:span><text:span text:style-name="T4064"><text:s/></text:span><text:span text:style-name="T4065">Estudios</text:span><text:span text:style-name="T4066"><text:s/></text:span><text:span text:style-name="T4067">correspondientes,</text:span><text:s/>y<text:span text:style-name="T4068"><text:s/></text:span><text:span text:style-name="T4069">tener</text:span><text:span text:style-name="T4070"><text:s/></text:span><text:span text:style-name="T4071">una duración</text:span><text:span text:style-name="T4072"><text:s/></text:span><text:span text:style-name="T4073">mínima de un</text:span><text:span text:style-name="T4074"><text:s/></text:span><text:span text:style-name="T4075">curso</text:span><text:s/><text:span text:style-name="T4076">académico.</text:span></text:p>
        </text:list-item>
      </text:list>
      <text:soft-page-break/>
      <text:list text:style-name="LFO4" text:continue-numbering="true">
        <text:list-item>
          <text:p text:style-name="P4077"><text:span text:style-name="T4078">En</text:span><text:span text:style-name="T4079"><text:s/></text:span><text:span text:style-name="T4080">el</text:span><text:span text:style-name="T4081"><text:s/></text:span><text:span text:style-name="T4082">supuesto</text:span><text:span text:style-name="T4083"><text:s/></text:span><text:span text:style-name="T4084">de</text:span><text:span text:style-name="T4085"><text:s/></text:span><text:span text:style-name="T4086">Enseñanzas</text:span><text:span text:style-name="T4087"><text:s/></text:span><text:span text:style-name="T4088">conducentes</text:span><text:span text:style-name="T4089"><text:s/></text:span><text:span text:style-name="T4090">al</text:span><text:span text:style-name="T4091"><text:s/></text:span><text:span text:style-name="T4092">Título</text:span><text:span text:style-name="T4093"><text:s/></text:span><text:span text:style-name="T4094">de</text:span><text:span text:style-name="T4095"><text:s/></text:span><text:span text:style-name="T4096">Magister</text:span><text:span text:style-name="T4097"><text:s/></text:span><text:span text:style-name="T4098">Universitario,</text:span><text:span text:style-name="T4099"><text:s/></text:span><text:span text:style-name="T4100">Experto</text:span><text:span text:style-name="T4101"><text:s/></text:span><text:span text:style-name="T4102">Universitario</text:span><text:span text:style-name="T4103"><text:s/></text:span>o<text:span text:style-name="T4104"><text:s/></text:span><text:span text:style-name="T4105">Especialista</text:span><text:span text:style-name="T4106"><text:s/></text:span><text:span text:style-name="T4107">Universitario,</text:span><text:span text:style-name="T4108"><text:s/></text:span>y<text:span text:style-name="T4109"><text:s/></text:span><text:span text:style-name="T4110">con</text:span><text:span text:style-name="T4111"><text:s/></text:span><text:span text:style-name="T4112">carácter</text:span><text:span text:style-name="T4113"><text:s/></text:span><text:span text:style-name="T4114">general,</text:span><text:span text:style-name="T4115"><text:s/></text:span><text:span text:style-name="T4116">deberán</text:span><text:span text:style-name="T4117"><text:s/></text:span><text:span text:style-name="T4118">comprender</text:span><text:span text:style-name="T4119"><text:s/></text:span><text:span text:style-name="T4120">al</text:span><text:span text:style-name="T4121"><text:s/></text:span><text:span text:style-name="T4122">menos</text:span><text:span text:style-name="T4123"><text:s/></text:span>20<text:span text:style-name="T4124"><text:s/></text:span><text:span text:style-name="T4125">créditos,</text:span><text:span text:style-name="T4126"><text:s/></text:span><text:span text:style-name="T4127">no</text:span><text:span text:style-name="T4128"><text:s/></text:span><text:span text:style-name="T4129">obstante,</text:span><text:span text:style-name="T4130"><text:s/></text:span><text:span text:style-name="T4131">se</text:span><text:span text:style-name="T4132"><text:s/></text:span><text:span text:style-name="T4133">tendrán</text:span><text:span text:style-name="T4134"><text:s/></text:span>en<text:span text:style-name="T4135"><text:s/></text:span><text:span text:style-name="T4136">cuenta</text:span><text:span text:style-name="T4137"><text:s/></text:span>y<text:span text:style-name="T4138"><text:s/></text:span><text:span text:style-name="T4139">se</text:span><text:span text:style-name="T4140"><text:s/></text:span><text:span text:style-name="T4141">incorporarán</text:span><text:span text:style-name="T4142"><text:s/></text:span><text:span text:style-name="T4143">los</text:span><text:span text:style-name="T4144"><text:s/></text:span><text:span text:style-name="T4145">Reglamentos</text:span><text:span text:style-name="T4146"><text:s/></text:span><text:span text:style-name="T4147">Propios</text:span><text:span text:style-name="T4148"><text:s/></text:span><text:span text:style-name="T4149">de</text:span><text:span text:style-name="T4150"><text:s/></text:span><text:span text:style-name="T4151">cada</text:span><text:s/><text:span text:style-name="T4152">Universidad</text:span><text:span text:style-name="T4153"><text:s/></text:span><text:span text:style-name="T4154">para</text:span><text:span text:style-name="T4155"><text:s/></text:span><text:span text:style-name="T4156">este</text:span><text:span text:style-name="T4157"><text:s/></text:span><text:span text:style-name="T4158">tipo</text:span><text:span text:style-name="T4159"><text:s/></text:span><text:span text:style-name="T4160">de</text:span><text:span text:style-name="T4161"><text:s/></text:span><text:span text:style-name="T4162">estudios,</text:span><text:span text:style-name="T4163"><text:s/></text:span><text:span text:style-name="T4164">aprobados</text:span><text:span text:style-name="T4165"><text:s/></text:span>en<text:span text:style-name="T4166"><text:s/></text:span><text:span text:style-name="T4167">Boletín</text:span><text:span text:style-name="T4168"><text:s/></text:span><text:span text:style-name="T4169">Oficial</text:span><text:span text:style-name="T4170"><text:s/></text:span><text:span text:style-name="T4171">del</text:span><text:span text:style-name="T4172"><text:s/></text:span><text:span text:style-name="T4173">Estado,</text:span><text:span text:style-name="T4174"><text:s/></text:span>a<text:span text:style-name="T4175"><text:s/></text:span><text:span text:style-name="T4176">la</text:span><text:span text:style-name="T4177"><text:s/></text:span><text:span text:style-name="T4178">hora</text:span><text:span text:style-name="T4179"><text:s/></text:span><text:span text:style-name="T4180">de</text:span><text:span text:style-name="T4181"><text:s/></text:span><text:span text:style-name="T4182">baremar</text:span><text:span text:style-name="T4183"><text:s/></text:span><text:span text:style-name="T4184">solicitudes,</text:span><text:span text:style-name="T4185"><text:s/></text:span><text:span text:style-name="T4186">donde<text:s/></text:span><text:span text:style-name="T4187">puede</text:span><text:span text:style-name="T4188"><text:s/></text:span><text:span text:style-name="T4189">variar</text:span><text:span text:style-name="T4190"><text:s/></text:span>el<text:span text:style-name="T4191"><text:s/></text:span><text:span text:style-name="T4192">número de</text:span><text:s/><text:span text:style-name="T4193">créditos exigidos.</text:span></text:p>
        </text:list-item>
      </text:list>
      <text:p text:style-name="P4194"/>
      <text:list text:style-name="LFO5" text:continue-numbering="true">
        <text:list-item>
          <text:p text:style-name="P4195"><text:span text:style-name="T4196">ESTUDIOS UNIVERSITARIOS</text:span><text:span text:style-name="T4197"><text:s/></text:span>y<text:s/><text:span text:style-name="T4198">SUPERIORES</text:span></text:p>
        </text:list-item>
      </text:list>
      <text:p text:style-name="P4199"/>
      <text:p text:style-name="P4200"><text:span text:style-name="T4201">En</text:span><text:span text:style-name="T4202"><text:s/></text:span><text:span text:style-name="T4203">los</text:span><text:span text:style-name="T4204"><text:s/></text:span><text:span text:style-name="T4205">Estudios</text:span><text:span text:style-name="T4206"><text:s/></text:span><text:span text:style-name="T4207">Universitarios</text:span><text:span text:style-name="T4208"><text:s/></text:span>y<text:span text:style-name="T4209"><text:s/></text:span><text:span text:style-name="T4210">Superiores,</text:span><text:span text:style-name="T4211"><text:s/></text:span><text:span text:style-name="T4212">las</text:span><text:span text:style-name="T4213"><text:s/></text:span><text:span text:style-name="T4214">calificaciones</text:span><text:span text:style-name="T4215"><text:s/></text:span><text:span text:style-name="T4216">obtenidas</text:span><text:span text:style-name="T4217"><text:s/></text:span><text:span text:style-name="T4218">por</text:span><text:span text:style-name="T4219"><text:s/></text:span><text:span text:style-name="T4220">quienes</text:span><text:span text:style-name="T4221"><text:s/></text:span><text:span text:style-name="T4222">soliciten</text:span><text:span text:style-name="T4223"><text:s/></text:span><text:span text:style-name="T4224">la</text:span><text:span text:style-name="T4225"><text:s/></text:span><text:span text:style-name="T4226">ayuda</text:span><text:span text:style-name="T4227"><text:s/></text:span><text:span text:style-name="T4228">serán</text:span><text:span text:style-name="T4229"><text:s/></text:span><text:span text:style-name="T4230">computadas</text:span><text:span text:style-name="T4231"><text:s/></text:span><text:span text:style-name="T4232">según</text:span><text:span text:style-name="T4233"><text:s/></text:span><text:span text:style-name="T4234">el</text:span><text:span text:style-name="T4235"><text:s/></text:span><text:span text:style-name="T4236">siguiente</text:span><text:span text:style-name="T4237"><text:s/></text:span><text:span text:style-name="T4238">criterio:</text:span><text:span text:style-name="T4239"><text:s/></text:span><text:span text:style-name="T4240">tendrán</text:span><text:span text:style-name="T4241"><text:s/></text:span><text:span text:style-name="T4242">derecho</text:span><text:span text:style-name="T4243"><text:s/></text:span>a<text:span text:style-name="T4244"><text:s/></text:span><text:span text:style-name="T4245">esta</text:span><text:span text:style-name="T4246"><text:s/></text:span><text:span text:style-name="T4247">ayuda</text:span><text:span text:style-name="T4248"><text:s/></text:span><text:span text:style-name="T4249">quienes</text:span><text:span text:style-name="T4250"><text:s/></text:span><text:span text:style-name="T4251">cumpliendo</text:span><text:span text:style-name="T4252"><text:s/></text:span><text:span text:style-name="T4253">los</text:span><text:span text:style-name="T4254"><text:s/></text:span><text:span text:style-name="T4255">requisitos</text:span><text:span text:style-name="T4256"><text:s/></text:span><text:span text:style-name="T4257">señalados</text:span><text:span text:style-name="T4258"><text:s/></text:span>en<text:span text:style-name="T4259"><text:s/></text:span><text:span text:style-name="T4260">estas</text:span><text:span text:style-name="T4261"><text:s/></text:span><text:span text:style-name="T4262">bases</text:span><text:span text:style-name="T4263"><text:s/></text:span><text:span text:style-name="T4264">hayan</text:span><text:span text:style-name="T4265"><text:s/></text:span><text:span text:style-name="T4266">aprobado</text:span><text:span text:style-name="T4267"><text:s/></text:span><text:span text:style-name="T4268">el</text:span><text:span text:style-name="T4269"><text:s/></text:span><text:span text:style-name="T4270">50%</text:span><text:span text:style-name="T4271"><text:s/></text:span><text:span text:style-name="T4272">de</text:span><text:span text:style-name="T4273"><text:s/></text:span><text:span text:style-name="T4274">las</text:span><text:span text:style-name="T4275"><text:s/></text:span><text:span text:style-name="T4276">asignaturas</text:span><text:span text:style-name="T4277"><text:s/></text:span><text:span text:style-name="T4278">matriculadas</text:span><text:span text:style-name="T4279"><text:s/></text:span>en<text:span text:style-name="T4280"><text:s/></text:span>el<text:span text:style-name="T4281"><text:s/></text:span><text:span text:style-name="T4282">curso</text:span><text:span text:style-name="T4283"><text:s/></text:span><text:span text:style-name="T4284">académico</text:span><text:span text:style-name="T4285"><text:s/></text:span><text:span text:style-name="T4286">inmediatamente anterior al</text:span><text:s/><text:span text:style-name="T4287">de</text:span><text:s/><text:span text:style-name="T4288">solicitud</text:span><text:span text:style-name="T4289"><text:s/></text:span><text:span text:style-name="T4290">de</text:span><text:s/><text:span text:style-name="T4291">la</text:span><text:s/><text:span text:style-name="T4292">ayuda.</text:span></text:p>
      <text:p text:style-name="P4293"/>
      <text:p text:style-name="P4294"><text:span text:style-name="T4295">Además,</text:span><text:span text:style-name="T4296"><text:s/></text:span><text:span text:style-name="T4297">para</text:span><text:span text:style-name="T4298"><text:s/></text:span><text:span text:style-name="T4299">obtener</text:span><text:span text:style-name="T4300"><text:s/></text:span><text:span text:style-name="T4301">la</text:span><text:span text:style-name="T4302"><text:s/></text:span><text:span text:style-name="T4303">ayuda</text:span><text:span text:style-name="T4304"><text:s/></text:span><text:span text:style-name="T4305">será</text:span><text:span text:style-name="T4306"><text:s/></text:span><text:span text:style-name="T4307">preciso</text:span><text:span text:style-name="T4308"><text:s/></text:span><text:span text:style-name="T4309">que</text:span><text:span text:style-name="T4310"><text:s/></text:span>el<text:span text:style-name="T4311"><text:s/></text:span><text:span text:style-name="T4312">solicitante</text:span><text:span text:style-name="T4313"><text:s/></text:span>se<text:span text:style-name="T4314"><text:s/></text:span><text:span text:style-name="T4315">matricule</text:span><text:span text:style-name="T4316"><text:s/></text:span><text:span text:style-name="T4317">durante<text:s/></text:span>el<text:span text:style-name="T4318"><text:s/>curso<text:s/></text:span><text:span text:style-name="T4319">del</text:span><text:span text:style-name="T4320"><text:s/></text:span><text:span text:style-name="T4321">mínimo de</text:span><text:s/><text:span text:style-name="T4322">asignaturas<text:s/></text:span>o<text:s/><text:span text:style-name="T4323">créditos</text:span><text:s/><text:span text:style-name="T4324">que</text:span><text:span text:style-name="T4325"><text:s/></text:span><text:span text:style-name="T4326">se</text:span><text:s/><text:span text:style-name="T4327">indican</text:span><text:s/>a<text:span text:style-name="T4328"><text:s/>continuación:</text:span></text:p>
      <text:p text:style-name="P4329"/>
      <text:list text:style-name="LFO5" text:continue-numbering="true">
        <text:list-item>
          <text:list>
            <text:list-item>
              <text:p text:style-name="P4330"><text:span text:style-name="T4331">Cuando</text:span><text:span text:style-name="T4332"><text:s/></text:span><text:span text:style-name="T4333">se</text:span><text:span text:style-name="T4334"><text:s/></text:span><text:span text:style-name="T4335">trate</text:span><text:span text:style-name="T4336"><text:s/></text:span><text:span text:style-name="T4337">de</text:span><text:span text:style-name="T4338"><text:s/></text:span><text:span text:style-name="T4339">primera</text:span><text:span text:style-name="T4340"><text:s/></text:span><text:span text:style-name="T4341">matrícula</text:span><text:span text:style-name="T4342"><text:s/></text:span><text:span text:style-name="T4343">para</text:span><text:span text:style-name="T4344"><text:s/></text:span><text:span text:style-name="T4345">iniciar</text:span><text:span text:style-name="T4346"><text:s/></text:span><text:span text:style-name="T4347">estudios</text:span><text:span text:style-name="T4348"><text:s/></text:span><text:span text:style-name="T4349">de</text:span><text:span text:style-name="T4350"><text:s/></text:span><text:span text:style-name="T4351">Primer</text:span><text:span text:style-name="T4352"><text:s/></text:span><text:span text:style-name="T4353">Ciclo</text:span><text:span text:style-name="T4354"><text:s/></text:span><text:span text:style-name="T4355">de</text:span><text:span text:style-name="T4356"><text:s/></text:span><text:span text:style-name="T4357">cualquier</text:span><text:span text:style-name="T4358"><text:s/></text:span><text:span text:style-name="T4359">titulación</text:span><text:span text:style-name="T4360"><text:s/></text:span><text:span text:style-name="T4361">universitaria</text:span><text:span text:style-name="T4362"><text:s/></text:span>o<text:span text:style-name="T4363"><text:s/></text:span><text:span text:style-name="T4364">superior,</text:span><text:span text:style-name="T4365"><text:s/></text:span>en<text:span text:style-name="T4366"><text:s/></text:span><text:span text:style-name="T4367">enseñanzas</text:span><text:span text:style-name="T4368"><text:s/></text:span><text:span text:style-name="T4369">no</text:span><text:span text:style-name="T4370"><text:s/></text:span><text:span text:style-name="T4371">renovadas,</text:span><text:span text:style-name="T4372"><text:s/></text:span>y<text:span text:style-name="T4373"><text:s/></text:span><text:span text:style-name="T4374">así</text:span><text:span text:style-name="T4375"><text:s/></text:span><text:span text:style-name="T4376">lo</text:span><text:span text:style-name="T4377"><text:s/></text:span><text:span text:style-name="T4378">exija</text:span><text:span text:style-name="T4379"><text:s/></text:span><text:span text:style-name="T4380">la</text:span><text:span text:style-name="T4381"><text:s/></text:span><text:span text:style-name="T4382">normativa</text:span><text:span text:style-name="T4383"><text:s/></text:span><text:span text:style-name="T4384">correspondiente,</text:span><text:span text:style-name="T4385"><text:s/></text:span><text:span text:style-name="T4386">las</text:span><text:span text:style-name="T4387"><text:s/></text:span><text:span text:style-name="T4388">asignaturas</text:span><text:span text:style-name="T4389"><text:s/></text:span>en<text:span text:style-name="T4390"><text:s/></text:span><text:span text:style-name="T4391">que</text:span><text:span text:style-name="T4392"><text:s/></text:span><text:span text:style-name="T4393">deberá</text:span><text:span text:style-name="T4394"><text:s/></text:span><text:span text:style-name="T4395">formalizarse</text:span><text:span text:style-name="T4396"><text:s/></text:span><text:span text:style-name="T4397">la</text:span><text:span text:style-name="T4398"><text:s/></text:span><text:span text:style-name="T4399">matrícula</text:span><text:span text:style-name="T4400"><text:s/></text:span><text:span text:style-name="T4401">serán</text:span><text:span text:style-name="T4402"><text:s/></text:span><text:span text:style-name="T4403">las</text:span><text:span text:style-name="T4404"><text:s/></text:span><text:span text:style-name="T4405">que</text:span><text:span text:style-name="T4406"><text:s/></text:span><text:span text:style-name="T4407">integren</text:span><text:span text:style-name="T4408"><text:s/></text:span>el<text:span text:style-name="T4409"><text:s/></text:span><text:span text:style-name="T4410">primer</text:span><text:span text:style-name="T4411"><text:s/></text:span><text:span text:style-name="T4412">curso,</text:span><text:span text:style-name="T4413"><text:s/></text:span><text:span text:style-name="T4414">según</text:span><text:span text:style-name="T4415"><text:s/></text:span><text:span text:style-name="T4416">los</text:span><text:span text:style-name="T4417"><text:s/></text:span><text:span text:style-name="T4418">planes de</text:span><text:s/><text:span text:style-name="T4419">estudios vigentes.</text:span></text:p>
            </text:list-item>
          </text:list>
        </text:list-item>
      </text:list>
      <text:p text:style-name="P4420"/>
      <text:list text:style-name="LFO5" text:continue-numbering="true">
        <text:list-item>
          <text:list>
            <text:list-item>
              <text:p text:style-name="P4421"><text:span text:style-name="T4422">Para</text:span><text:span text:style-name="T4423"><text:s/></text:span>el<text:span text:style-name="T4424"><text:s/></text:span><text:span text:style-name="T4425">resto</text:span><text:span text:style-name="T4426"><text:s/></text:span><text:span text:style-name="T4427">de</text:span><text:span text:style-name="T4428"><text:s/></text:span><text:span text:style-name="T4429">los</text:span><text:span text:style-name="T4430"><text:s/></text:span><text:span text:style-name="T4431">cursos</text:span><text:span text:style-name="T4432"><text:s/></text:span><text:span text:style-name="T4433">de</text:span><text:span text:style-name="T4434"><text:s/></text:span><text:span text:style-name="T4435">enseñanzas</text:span><text:span text:style-name="T4436"><text:s/></text:span><text:span text:style-name="T4437">no</text:span><text:span text:style-name="T4438"><text:s/></text:span><text:span text:style-name="T4439">renovadas</text:span><text:span text:style-name="T4440"><text:s/></text:span>el<text:span text:style-name="T4441"><text:s/></text:span><text:span text:style-name="T4442">número</text:span><text:span text:style-name="T4443"><text:s/></text:span><text:span text:style-name="T4444">de</text:span><text:span text:style-name="T4445"><text:s/></text:span><text:span text:style-name="T4446">asignaturas</text:span><text:span text:style-name="T4447"><text:s/></text:span><text:span text:style-name="T4448">en</text:span><text:span text:style-name="T4449"><text:s/></text:span><text:span text:style-name="T4450">que</text:span><text:span text:style-name="T4451"><text:s/></text:span><text:span text:style-name="T4452">deberá</text:span><text:span text:style-name="T4453"><text:s/></text:span><text:span text:style-name="T4454">formalizarse</text:span><text:span text:style-name="T4455"><text:s/></text:span><text:span text:style-name="T4456">la</text:span><text:span text:style-name="T4457"><text:s/></text:span><text:span text:style-name="T4458">matrícula</text:span><text:span text:style-name="T4459"><text:s/></text:span><text:span text:style-name="T4460">será</text:span><text:span text:style-name="T4461"><text:s/></text:span>el<text:span text:style-name="T4462"><text:s/></text:span><text:span text:style-name="T4463">número</text:span><text:span text:style-name="T4464"><text:s/></text:span><text:span text:style-name="T4465">entero</text:span><text:span text:style-name="T4466"><text:s/></text:span><text:span text:style-name="T4467">que</text:span><text:span text:style-name="T4468"><text:s/></text:span><text:span text:style-name="T4469">resulte</text:span><text:span text:style-name="T4470"><text:s/></text:span><text:span text:style-name="T4471">de</text:span><text:span text:style-name="T4472"><text:s/></text:span><text:span text:style-name="T4473">dividir</text:span><text:span text:style-name="T4474"><text:s/></text:span>el<text:span text:style-name="T4475"><text:s/></text:span><text:span text:style-name="T4476">total</text:span><text:span text:style-name="T4477"><text:s/></text:span><text:span text:style-name="T4478">de</text:span><text:span text:style-name="T4479"><text:s/></text:span><text:span text:style-name="T4480">asignaturas</text:span><text:span text:style-name="T4481"><text:s/></text:span><text:span text:style-name="T4482">de</text:span><text:span text:style-name="T4483"><text:s/></text:span><text:span text:style-name="T4484">que</text:span><text:span text:style-name="T4485"><text:s/></text:span><text:span text:style-name="T4486">conste</text:span><text:span text:style-name="T4487"><text:s/></text:span>el<text:span text:style-name="T4488"><text:s/></text:span><text:span text:style-name="T4489">plan</text:span><text:span text:style-name="T4490"><text:s/></text:span><text:span text:style-name="T4491">de</text:span><text:span text:style-name="T4492"><text:s/></text:span><text:span text:style-name="T4493">estudios</text:span><text:span text:style-name="T4494"><text:s/></text:span><text:span text:style-name="T4495">entre</text:span><text:span text:style-name="T4496"><text:s/></text:span>el<text:span text:style-name="T4497"><text:s/></text:span><text:span text:style-name="T4498">número</text:span><text:span text:style-name="T4499"><text:s/></text:span><text:span text:style-name="T4500">de</text:span><text:span text:style-name="T4501"><text:s/></text:span><text:span text:style-name="T4502">años</text:span><text:s/><text:span text:style-name="T4503">que lo</text:span><text:s/><text:span text:style-name="T4504">componen.</text:span></text:p>
            </text:list-item>
          </text:list>
        </text:list-item>
      </text:list>
      <text:p text:style-name="P4505"/>
      <text:list text:style-name="LFO5" text:continue-numbering="true">
        <text:list-item>
          <text:list>
            <text:list-item>
              <text:p text:style-name="P4506"><text:span text:style-name="T4507">Cuando</text:span><text:span text:style-name="T4508"><text:s/></text:span>se<text:span text:style-name="T4509"><text:s/></text:span><text:span text:style-name="T4510">trate</text:span><text:span text:style-name="T4511"><text:s/></text:span><text:span text:style-name="T4512">de</text:span><text:span text:style-name="T4513"><text:s/></text:span><text:span text:style-name="T4514">enseñanza</text:span><text:span text:style-name="T4515"><text:s/></text:span><text:span text:style-name="T4516">renovadas</text:span><text:span text:style-name="T4517"><text:s/></text:span><text:span text:style-name="T4518">(estructuradas</text:span><text:span text:style-name="T4519"><text:s/></text:span>en<text:span text:style-name="T4520"><text:s/></text:span><text:span text:style-name="T4521">créditos),</text:span><text:span text:style-name="T4522"><text:s/></text:span><text:span text:style-name="T4523">el</text:span><text:span text:style-name="T4524"><text:s/></text:span><text:span text:style-name="T4525">número</text:span><text:span text:style-name="T4526"><text:s/></text:span><text:span text:style-name="T4527">mínimo</text:span><text:span text:style-name="T4528"><text:s/></text:span><text:span text:style-name="T4529">de</text:span><text:span text:style-name="T4530"><text:s/></text:span><text:span text:style-name="T4531">créditos</text:span><text:span text:style-name="T4532"><text:s/></text:span>en<text:span text:style-name="T4533"><text:s/></text:span><text:span text:style-name="T4534">que</text:span><text:span text:style-name="T4535"><text:s/></text:span><text:span text:style-name="T4536">deberá</text:span><text:span text:style-name="T4537"><text:s/></text:span><text:span text:style-name="T4538">quedar</text:span><text:span text:style-name="T4539"><text:s/></text:span><text:span text:style-name="T4540">matriculado</text:span><text:span text:style-name="T4541"><text:s/></text:span><text:span text:style-name="T4542">el</text:span><text:span text:style-name="T4543"><text:s/></text:span><text:span text:style-name="T4544">solicitante</text:span><text:span text:style-name="T4545"><text:s/></text:span><text:span text:style-name="T4546">será</text:span><text:span text:style-name="T4547"><text:s/></text:span><text:span text:style-name="T4548">el</text:span><text:span text:style-name="T4549"><text:s/></text:span><text:span text:style-name="T4550">que</text:span><text:span text:style-name="T4551"><text:s/></text:span><text:span text:style-name="T4552">resulte</text:span><text:span text:style-name="T4553"><text:s/></text:span><text:span text:style-name="T4554">de</text:span><text:span text:style-name="T4555"><text:s/></text:span><text:span text:style-name="T4556">dividir</text:span><text:span text:style-name="T4557"><text:s/></text:span><text:span text:style-name="T4558">el</text:span><text:span text:style-name="T4559"><text:s/></text:span><text:span text:style-name="T4560">total</text:span><text:span text:style-name="T4561"><text:s/></text:span><text:span text:style-name="T4562">de</text:span><text:span text:style-name="T4563"><text:s/></text:span><text:span text:style-name="T4564">los</text:span><text:span text:style-name="T4565"><text:s/></text:span><text:span text:style-name="T4566">que</text:span><text:span text:style-name="T4567"><text:s/></text:span><text:span text:style-name="T4568">integran</text:span><text:span text:style-name="T4569"><text:s/></text:span>el<text:span text:style-name="T4570"><text:s/></text:span><text:span text:style-name="T4571">plan</text:span><text:span text:style-name="T4572"><text:s/></text:span><text:span text:style-name="T4573">de</text:span><text:span text:style-name="T4574"><text:s/></text:span><text:span text:style-name="T4575">estudios,</text:span><text:span text:style-name="T4576"><text:s/></text:span><text:span text:style-name="T4577">exceptuando los</text:span><text:s/><text:span text:style-name="T4578">de libre</text:span><text:s/><text:span text:style-name="T4579">elección,</text:span><text:s/><text:span text:style-name="T4580">entre</text:span><text:s/>el<text:span text:style-name="T4581"><text:s/></text:span><text:span text:style-name="T4582">número de</text:span><text:s/><text:span text:style-name="T4583">años que</text:span><text:s/><text:span text:style-name="T4584">lo compongan.</text:span></text:p>
            </text:list-item>
          </text:list>
        </text:list-item>
      </text:list>
      <text:p text:style-name="P4585"/>
      <text:list text:style-name="LFO5" text:continue-numbering="true">
        <text:list-item>
          <text:list>
            <text:list-item>
              <text:p text:style-name="P4586"><text:span text:style-name="T4587">Cuando</text:span><text:span text:style-name="T4588"><text:s/></text:span><text:span text:style-name="T4589">se</text:span><text:span text:style-name="T4590"><text:s/></text:span><text:span text:style-name="T4591">trate</text:span><text:span text:style-name="T4592"><text:s/></text:span><text:span text:style-name="T4593">de</text:span><text:span text:style-name="T4594"><text:s/></text:span><text:span text:style-name="T4595">finalización</text:span><text:span text:style-name="T4596"><text:s/></text:span><text:span text:style-name="T4597">de</text:span><text:span text:style-name="T4598"><text:s/></text:span><text:span text:style-name="T4599">estudios</text:span><text:span text:style-name="T4600"><text:s/></text:span><text:span text:style-name="T4601">y/o</text:span><text:span text:style-name="T4602"><text:s/></text:span><text:span text:style-name="T4603">cursen</text:span><text:span text:style-name="T4604"><text:s/></text:span><text:span text:style-name="T4605">proyectos</text:span><text:span text:style-name="T4606"><text:s/></text:span><text:span text:style-name="T4607">de</text:span><text:span text:style-name="T4608"><text:s/></text:span><text:span text:style-name="T4609">fin</text:span><text:span text:style-name="T4610"><text:s/></text:span><text:span text:style-name="T4611">de</text:span><text:span text:style-name="T4612"><text:s/></text:span><text:span text:style-name="T4613">grado,</text:span><text:span text:style-name="T4614"><text:s/></text:span><text:span text:style-name="T4615">fin</text:span><text:span text:style-name="T4616"><text:s/></text:span><text:span text:style-name="T4617">de</text:span><text:span text:style-name="T4618"><text:s/></text:span><text:span text:style-name="T4619">carrera</text:span><text:span text:style-name="T4620"><text:s/></text:span>o<text:span text:style-name="T4621"><text:s/></text:span><text:span text:style-name="T4622">asignaturas</text:span><text:span text:style-name="T4623"><text:s/></text:span><text:span text:style-name="T4624">pendientes,</text:span><text:span text:style-name="T4625"><text:s/></text:span>y<text:span text:style-name="T4626"><text:s/></text:span><text:span text:style-name="T4627">no</text:span><text:span text:style-name="T4628"><text:s/></text:span><text:span text:style-name="T4629">cumplan</text:span><text:span text:style-name="T4630"><text:s/></text:span>con<text:span text:style-name="T4631"><text:s/></text:span><text:span text:style-name="T4632">el</text:span><text:span text:style-name="T4633"><text:s/></text:span><text:span text:style-name="T4634">mínimo</text:span><text:span text:style-name="T4635"><text:s/></text:span><text:span text:style-name="T4636">de</text:span><text:span text:style-name="T4637"><text:s/></text:span><text:span text:style-name="T4638">créditos</text:span><text:span text:style-name="T4639"><text:s/></text:span>a<text:span text:style-name="T4640"><text:s/></text:span><text:span text:style-name="T4641">matricular</text:span><text:span text:style-name="T4642"><text:s/></text:span><text:span text:style-name="T4643">establecidos</text:span><text:span text:style-name="T4644"><text:s/></text:span><text:span text:style-name="T4645">en</text:span><text:span text:style-name="T4646"><text:s/></text:span><text:span text:style-name="T4647">estas</text:span><text:span text:style-name="T4648"><text:s/></text:span><text:span text:style-name="T4649">bases,</text:span><text:span text:style-name="T4650"><text:s/></text:span><text:span text:style-name="T4651">se</text:span><text:span text:style-name="T4652"><text:s/></text:span><text:span text:style-name="T4653">concederá</text:span><text:span text:style-name="T4654"><text:s/></text:span><text:span text:style-name="T4655">la</text:span><text:span text:style-name="T4656"><text:s/></text:span><text:span text:style-name="T4657">ayuda,</text:span><text:span text:style-name="T4658"><text:s/></text:span><text:span text:style-name="T4659">con</text:span><text:span text:style-name="T4660"><text:s/></text:span><text:span text:style-name="T4661">carácter</text:span><text:span text:style-name="T4662"><text:s/></text:span><text:span text:style-name="T4663">excepcional,</text:span><text:span text:style-name="T4664"><text:s/></text:span><text:span text:style-name="T4665">por</text:span><text:span text:style-name="T4666"><text:s/></text:span><text:span text:style-name="T4667">una</text:span><text:span text:style-name="T4668"><text:s/></text:span><text:span text:style-name="T4669">única</text:span><text:span text:style-name="T4670"><text:s/></text:span>vez,<text:span text:style-name="T4671"><text:s/></text:span><text:span text:style-name="T4672">sin</text:span><text:span text:style-name="T4673"><text:s/></text:span><text:span text:style-name="T4674">posibilidad</text:span><text:span text:style-name="T4675"><text:s/></text:span><text:span text:style-name="T4676">de</text:span><text:span text:style-name="T4677"><text:s/></text:span><text:span text:style-name="T4678">prórroga</text:span><text:span text:style-name="T4679"><text:s/></text:span>o<text:span text:style-name="T4680"><text:s/></text:span><text:span text:style-name="T4681">nueva</text:span><text:span text:style-name="T4682"><text:s/></text:span><text:span text:style-name="T4683">solicitud</text:span><text:s/><text:span text:style-name="T4684">para</text:span><text:span text:style-name="T4685"><text:s/></text:span><text:span text:style-name="T4686">las mismas</text:span><text:s/><text:span text:style-name="T4687">asignaturas</text:span><text:span text:style-name="T4688"><text:s/></text:span>o<text:span text:style-name="T4689"><text:s/></text:span><text:span text:style-name="T4690">proyectos.</text:span></text:p>
            </text:list-item>
          </text:list>
        </text:list-item>
      </text:list>
      <text:p text:style-name="P4691"/>
      <text:list text:style-name="LFO5" text:continue-numbering="true">
        <text:list-item>
          <text:p text:style-name="P4692"><text:span text:style-name="T4693">ESTUDIOS<text:s/></text:span>DE<text:span text:style-name="T4694"><text:s/>ENSEÑANZAS MEDIAS.</text:span></text:p>
        </text:list-item>
      </text:list>
      <text:p text:style-name="P4695"/>
      <text:p text:style-name="P4696"><text:span text:style-name="T4697">En</text:span><text:span text:style-name="T4698"><text:s/></text:span><text:span text:style-name="T4699">los</text:span><text:span text:style-name="T4700"><text:s/></text:span><text:span text:style-name="T4701">Estudios</text:span><text:span text:style-name="T4702"><text:s/></text:span><text:span text:style-name="T4703">de</text:span><text:span text:style-name="T4704"><text:s/></text:span><text:span text:style-name="T4705">Enseñanzas</text:span><text:span text:style-name="T4706"><text:s/></text:span><text:span text:style-name="T4707">Medias,</text:span><text:span text:style-name="T4708"><text:s/></text:span><text:span text:style-name="T4709">las</text:span><text:span text:style-name="T4710"><text:s/></text:span><text:span text:style-name="T4711">calificaciones</text:span><text:span text:style-name="T4712"><text:s/></text:span><text:span text:style-name="T4713">obtenidas</text:span><text:span text:style-name="T4714"><text:s/></text:span><text:span text:style-name="T4715">por</text:span><text:span text:style-name="T4716"><text:s/></text:span><text:span text:style-name="T4717">quienes</text:span><text:span text:style-name="T4718"><text:s/></text:span><text:span text:style-name="T4719">soliciten</text:span><text:span text:style-name="T4720"><text:s/></text:span><text:span text:style-name="T4721">la</text:span><text:span text:style-name="T4722"><text:s/></text:span><text:span text:style-name="T4723">ayuda</text:span><text:span text:style-name="T4724"><text:s/></text:span><text:span text:style-name="T4725">serán</text:span><text:span text:style-name="T4726"><text:s/></text:span><text:span text:style-name="T4727">computadas</text:span><text:span text:style-name="T4728"><text:s/></text:span><text:span text:style-name="T4729">según</text:span><text:span text:style-name="T4730"><text:s/></text:span><text:span text:style-name="T4731">el</text:span><text:span text:style-name="T4732"><text:s/></text:span><text:span text:style-name="T4733">siguiente</text:span><text:span text:style-name="T4734"><text:s/></text:span><text:span text:style-name="T4735">criterio:</text:span><text:span text:style-name="T4736"><text:s/></text:span><text:span text:style-name="T4737">tendrán</text:span><text:span text:style-name="T4738"><text:s/></text:span><text:span text:style-name="T4739">derecho</text:span><text:span text:style-name="T4740"><text:s/></text:span>a<text:span text:style-name="T4741"><text:s/></text:span><text:span text:style-name="T4742">esta</text:span><text:span text:style-name="T4743"><text:s/></text:span><text:span text:style-name="T4744">ayuda</text:span><text:span text:style-name="T4745"><text:s/></text:span><text:span text:style-name="T4746">quienes</text:span><text:span text:style-name="T4747"><text:s/></text:span><text:span text:style-name="T4748">cumpliendo</text:span><text:span text:style-name="T4749"><text:s/></text:span><text:span text:style-name="T4750">los</text:span><text:span text:style-name="T4751"><text:s/></text:span><text:span text:style-name="T4752">requisitos</text:span><text:span text:style-name="T4753"><text:s/></text:span><text:span text:style-name="T4754">señalados</text:span><text:span text:style-name="T4755"><text:s/></text:span>en<text:span text:style-name="T4756"><text:s/></text:span><text:span text:style-name="T4757">estas</text:span><text:span text:style-name="T4758"><text:s/></text:span><text:span text:style-name="T4759">bases</text:span><text:span text:style-name="T4760"><text:s/></text:span><text:span text:style-name="T4761">hayan</text:span><text:span text:style-name="T4762"><text:s/></text:span><text:span text:style-name="T4763">aprobado</text:span><text:span text:style-name="T4764"><text:s/></text:span><text:span text:style-name="T4765">el</text:span><text:span text:style-name="T4766"><text:s/></text:span><text:span text:style-name="T4767">50%</text:span><text:span text:style-name="T4768"><text:s/></text:span><text:span text:style-name="T4769">de</text:span><text:span text:style-name="T4770"><text:s/></text:span><text:span text:style-name="T4771">las</text:span><text:span text:style-name="T4772"><text:s/></text:span><text:span text:style-name="T4773">asignaturas</text:span><text:span text:style-name="T4774"><text:s/></text:span><text:span text:style-name="T4775">matriculadas</text:span><text:span text:style-name="T4776"><text:s/></text:span>en<text:span text:style-name="T4777"><text:s/></text:span>el<text:span text:style-name="T4778"><text:s/></text:span><text:span text:style-name="T4779">curso</text:span><text:span text:style-name="T4780"><text:s/></text:span><text:span text:style-name="T4781">académico</text:span><text:span text:style-name="T4782"><text:s/></text:span><text:span text:style-name="T4783">inmediatamente<text:s/></text:span><text:span text:style-name="T4784">anterior al</text:span><text:s/><text:span text:style-name="T4785">de</text:span><text:s/><text:span text:style-name="T4786">solicitud</text:span><text:span text:style-name="T4787"><text:s/></text:span><text:span text:style-name="T4788">de</text:span><text:s/><text:span text:style-name="T4789">la</text:span><text:s/><text:span text:style-name="T4790">ayuda.</text:span></text:p>
      <text:p text:style-name="P4791"/>
      <text:p text:style-name="P4792"><text:span text:style-name="T4793">Además,</text:span><text:span text:style-name="T4794"><text:s/></text:span><text:span text:style-name="T4795">para</text:span><text:span text:style-name="T4796"><text:s/></text:span><text:span text:style-name="T4797">obtener</text:span><text:span text:style-name="T4798"><text:s/></text:span><text:span text:style-name="T4799">la</text:span><text:span text:style-name="T4800"><text:s/></text:span><text:span text:style-name="T4801">ayuda</text:span><text:span text:style-name="T4802"><text:s/></text:span><text:span text:style-name="T4803">será</text:span><text:span text:style-name="T4804"><text:s/></text:span><text:span text:style-name="T4805">preciso</text:span><text:span text:style-name="T4806"><text:s/></text:span><text:span text:style-name="T4807">que</text:span><text:span text:style-name="T4808"><text:s/></text:span>el<text:span text:style-name="T4809"><text:s/></text:span><text:span text:style-name="T4810">solicitante</text:span><text:span text:style-name="T4811"><text:s/></text:span>se<text:span text:style-name="T4812"><text:s/></text:span><text:span text:style-name="T4813">matricule,</text:span><text:span text:style-name="T4814"><text:s/></text:span><text:span text:style-name="T4815">en</text:span><text:span text:style-name="T4816"><text:s/></text:span><text:span text:style-name="T4817">la</text:span><text:span text:style-name="T4818"><text:s/></text:span><text:span text:style-name="T4819">convocatoria</text:span><text:span text:style-name="T4820"><text:s/></text:span><text:span text:style-name="T4821">del</text:span><text:span text:style-name="T4822"><text:s/></text:span><text:span text:style-name="T4823">curso</text:span><text:span text:style-name="T4824"><text:s/></text:span><text:span text:style-name="T4825">entrante,</text:span><text:span text:style-name="T4826"><text:s/></text:span><text:span text:style-name="T4827">del</text:span><text:span text:style-name="T4828"><text:s/></text:span><text:span text:style-name="T4829">mínimo</text:span><text:span text:style-name="T4830"><text:s/></text:span><text:span text:style-name="T4831">de</text:span><text:span text:style-name="T4832"><text:s/></text:span><text:span text:style-name="T4833">asignaturas</text:span><text:span text:style-name="T4834"><text:s/></text:span>o<text:span text:style-name="T4835"><text:s/></text:span><text:span text:style-name="T4836">créditos</text:span><text:span text:style-name="T4837"><text:s/></text:span><text:span text:style-name="T4838">que</text:span><text:span text:style-name="T4839"><text:s/></text:span>se<text:span text:style-name="T4840"><text:s/></text:span><text:span text:style-name="T4841">indica</text:span><text:span text:style-name="T4842"><text:s/></text:span>a<text:span text:style-name="T4843"><text:s/></text:span><text:span text:style-name="T4844">continuación:</text:span></text:p>
      <text:soft-page-break/>
      <text:list text:style-name="LFO3" text:continue-numbering="true">
        <text:list-item>
          <text:p text:style-name="P4845"><text:span text:style-name="T4846">Cuando</text:span><text:span text:style-name="T4847"><text:s/></text:span>se<text:span text:style-name="T4848"><text:s/></text:span><text:span text:style-name="T4849">trate</text:span><text:span text:style-name="T4850"><text:s/></text:span><text:span text:style-name="T4851">de</text:span><text:span text:style-name="T4852"><text:s/></text:span><text:span text:style-name="T4853">primera</text:span><text:span text:style-name="T4854"><text:s/></text:span><text:span text:style-name="T4855">matrícula</text:span><text:span text:style-name="T4856"><text:s/></text:span><text:span text:style-name="T4857">para</text:span><text:span text:style-name="T4858"><text:s/></text:span><text:span text:style-name="T4859">iniciar</text:span><text:span text:style-name="T4860"><text:s/></text:span><text:span text:style-name="T4861">estudios</text:span><text:span text:style-name="T4862"><text:s/></text:span><text:span text:style-name="T4863">de</text:span><text:span text:style-name="T4864"><text:s/></text:span><text:span text:style-name="T4865">Primer</text:span><text:span text:style-name="T4866"><text:s/></text:span><text:span text:style-name="T4867">Ciclo</text:span><text:span text:style-name="T4868"><text:s/></text:span><text:span text:style-name="T4869">de</text:span><text:span text:style-name="T4870"><text:s/></text:span><text:span text:style-name="T4871">cualquier</text:span><text:span text:style-name="T4872"><text:s/></text:span><text:span text:style-name="T4873">Enseñanza</text:span><text:span text:style-name="T4874"><text:s/></text:span><text:span text:style-name="T4875">Media,</text:span><text:span text:style-name="T4876"><text:s/></text:span>y<text:span text:style-name="T4877"><text:s/></text:span><text:span text:style-name="T4878">así</text:span><text:span text:style-name="T4879"><text:s/></text:span><text:span text:style-name="T4880">lo</text:span><text:span text:style-name="T4881"><text:s/></text:span><text:span text:style-name="T4882">exija</text:span><text:span text:style-name="T4883"><text:s/></text:span><text:span text:style-name="T4884">la</text:span><text:span text:style-name="T4885"><text:s/></text:span><text:span text:style-name="T4886">normativa</text:span><text:span text:style-name="T4887"><text:s/></text:span><text:span text:style-name="T4888">correspondiente,</text:span><text:span text:style-name="T4889"><text:s/></text:span><text:span text:style-name="T4890">las</text:span><text:span text:style-name="T4891"><text:s/></text:span><text:span text:style-name="T4892">asignaturas</text:span><text:span text:style-name="T4893"><text:s/></text:span>en<text:span text:style-name="T4894"><text:s/></text:span><text:span text:style-name="T4895">que</text:span><text:span text:style-name="T4896"><text:s/></text:span><text:span text:style-name="T4897">deberá</text:span><text:span text:style-name="T4898"><text:s/></text:span><text:span text:style-name="T4899">formalizarse</text:span><text:span text:style-name="T4900"><text:s/></text:span><text:span text:style-name="T4901">la</text:span><text:span text:style-name="T4902"><text:s/></text:span><text:span text:style-name="T4903">matrícula</text:span><text:span text:style-name="T4904"><text:s/></text:span><text:span text:style-name="T4905">serán</text:span><text:span text:style-name="T4906"><text:s/></text:span><text:span text:style-name="T4907">las</text:span><text:span text:style-name="T4908"><text:s/></text:span><text:span text:style-name="T4909">que</text:span><text:span text:style-name="T4910"><text:s/></text:span><text:span text:style-name="T4911">integran</text:span><text:span text:style-name="T4912"><text:s/></text:span>el<text:span text:style-name="T4913"><text:s/></text:span><text:span text:style-name="T4914">primer</text:span><text:span text:style-name="T4915"><text:s/></text:span><text:span text:style-name="T4916">curso,</text:span><text:span text:style-name="T4917"><text:s/></text:span><text:span text:style-name="T4918">según</text:span><text:span text:style-name="T4919"><text:s/></text:span><text:span text:style-name="T4920">los</text:span><text:span text:style-name="T4921"><text:s/></text:span><text:span text:style-name="T4922">planes</text:span><text:span text:style-name="T4923"><text:s/>de</text:span><text:span text:style-name="T4924"><text:s/></text:span><text:span text:style-name="T4925">estudios<text:s/></text:span><text:span text:style-name="T4926">vigentes.</text:span></text:p>
        </text:list-item>
      </text:list>
      <text:p text:style-name="P4927"/>
      <text:list text:style-name="LFO3" text:continue-numbering="true">
        <text:list-item>
          <text:p text:style-name="P4928"><text:span text:style-name="T4929">Para</text:span><text:span text:style-name="T4930"><text:s/></text:span>el<text:span text:style-name="T4931"><text:s/></text:span><text:span text:style-name="T4932">resto</text:span><text:span text:style-name="T4933"><text:s/></text:span><text:span text:style-name="T4934">de</text:span><text:span text:style-name="T4935"><text:s/></text:span><text:span text:style-name="T4936">los</text:span><text:span text:style-name="T4937"><text:s/></text:span><text:span text:style-name="T4938">cursos</text:span><text:span text:style-name="T4939"><text:s/></text:span><text:span text:style-name="T4940">de</text:span><text:span text:style-name="T4941"><text:s/></text:span><text:span text:style-name="T4942">Enseñanzas</text:span><text:span text:style-name="T4943"><text:s/></text:span><text:span text:style-name="T4944">Medias</text:span><text:span text:style-name="T4945"><text:s/></text:span>el<text:span text:style-name="T4946"><text:s/></text:span><text:span text:style-name="T4947">número</text:span><text:span text:style-name="T4948"><text:s/></text:span><text:span text:style-name="T4949">de</text:span><text:span text:style-name="T4950"><text:s/></text:span><text:span text:style-name="T4951">asignaturas</text:span><text:span text:style-name="T4952"><text:s/></text:span><text:span text:style-name="T4953">en</text:span><text:span text:style-name="T4954"><text:s/></text:span><text:span text:style-name="T4955">que</text:span><text:span text:style-name="T4956"><text:s/></text:span><text:span text:style-name="T4957">deberá</text:span><text:span text:style-name="T4958"><text:s/></text:span><text:span text:style-name="T4959">formalizarse</text:span><text:span text:style-name="T4960"><text:s/></text:span><text:span text:style-name="T4961">la</text:span><text:span text:style-name="T4962"><text:s/></text:span><text:span text:style-name="T4963">matrícula</text:span><text:span text:style-name="T4964"><text:s/></text:span><text:span text:style-name="T4965">será</text:span><text:span text:style-name="T4966"><text:s/></text:span>el<text:span text:style-name="T4967"><text:s/></text:span><text:span text:style-name="T4968">número</text:span><text:span text:style-name="T4969"><text:s/></text:span><text:span text:style-name="T4970">entero</text:span><text:span text:style-name="T4971"><text:s/></text:span><text:span text:style-name="T4972">que</text:span><text:span text:style-name="T4973"><text:s/></text:span><text:span text:style-name="T4974">resulte</text:span><text:span text:style-name="T4975"><text:s/></text:span><text:span text:style-name="T4976">de</text:span><text:span text:style-name="T4977"><text:s/></text:span><text:span text:style-name="T4978">dividir</text:span><text:span text:style-name="T4979"><text:s/></text:span>el<text:span text:style-name="T4980"><text:s/></text:span><text:span text:style-name="T4981">total</text:span><text:span text:style-name="T4982"><text:s/></text:span><text:span text:style-name="T4983">de</text:span><text:s/><text:span text:style-name="T4984">asignaturas de</text:span><text:span text:style-name="T4985"><text:s/></text:span><text:span text:style-name="T4986">que</text:span><text:span text:style-name="T4987"><text:s/>conste</text:span><text:s/>el<text:span text:style-name="T4988"><text:s/></text:span><text:span text:style-name="T4989">Plan</text:span><text:span text:style-name="T4990"><text:s/></text:span><text:span text:style-name="T4991">de</text:span><text:s/><text:span text:style-name="T4992">Estudios entre</text:span><text:s/>el<text:span text:style-name="T4993"><text:s/></text:span><text:span text:style-name="T4994">número</text:span><text:s/><text:span text:style-name="T4995">de años</text:span><text:s/><text:span text:style-name="T4996">que</text:span><text:span text:style-name="T4997"><text:s/></text:span><text:span text:style-name="T4998">lo componen.</text:span></text:p>
        </text:list-item>
      </text:list>
      <text:p text:style-name="P4999"/>
      <text:list text:style-name="LFO3" text:continue-numbering="true">
        <text:list-item>
          <text:p text:style-name="P5000"><text:span text:style-name="T5001">Cuando</text:span><text:span text:style-name="T5002"><text:s/></text:span><text:span text:style-name="T5003">se</text:span><text:span text:style-name="T5004"><text:s/></text:span><text:span text:style-name="T5005">trate</text:span><text:span text:style-name="T5006"><text:s/></text:span><text:span text:style-name="T5007">de</text:span><text:span text:style-name="T5008"><text:s/></text:span><text:span text:style-name="T5009">finalización</text:span><text:span text:style-name="T5010"><text:s/></text:span><text:span text:style-name="T5011">de</text:span><text:span text:style-name="T5012"><text:s/></text:span><text:span text:style-name="T5013">estudios</text:span><text:span text:style-name="T5014"><text:s/></text:span><text:span text:style-name="T5015">de</text:span><text:span text:style-name="T5016"><text:s/></text:span><text:span text:style-name="T5017">Enseñanzas</text:span><text:span text:style-name="T5018"><text:s/></text:span><text:span text:style-name="T5019">Medias</text:span><text:span text:style-name="T5020"><text:s/></text:span>y<text:span text:style-name="T5021"><text:s/></text:span><text:span text:style-name="T5022">no</text:span><text:span text:style-name="T5023"><text:s/></text:span><text:span text:style-name="T5024">cumplan</text:span><text:span text:style-name="T5025"><text:s/></text:span><text:span text:style-name="T5026">con</text:span><text:span text:style-name="T5027"><text:s/></text:span><text:span text:style-name="T5028">el</text:span><text:span text:style-name="T5029"><text:s/></text:span><text:span text:style-name="T5030">mínimo</text:span><text:span text:style-name="T5031"><text:s/></text:span><text:span text:style-name="T5032">de</text:span><text:span text:style-name="T5033"><text:s/></text:span><text:span text:style-name="T5034">créditos</text:span><text:span text:style-name="T5035"><text:s/></text:span>a<text:span text:style-name="T5036"><text:s/></text:span><text:span text:style-name="T5037">matricular</text:span><text:span text:style-name="T5038"><text:s/></text:span><text:span text:style-name="T5039">establecidos</text:span><text:span text:style-name="T5040"><text:s/></text:span>en<text:span text:style-name="T5041"><text:s/></text:span><text:span text:style-name="T5042">estas</text:span><text:span text:style-name="T5043"><text:s/></text:span><text:span text:style-name="T5044">bases,</text:span><text:span text:style-name="T5045"><text:s/></text:span><text:span text:style-name="T5046">se</text:span><text:span text:style-name="T5047"><text:s/></text:span><text:span text:style-name="T5048">concederá</text:span><text:span text:style-name="T5049"><text:s/></text:span><text:span text:style-name="T5050">la</text:span><text:s/><text:span text:style-name="T5051">ayuda,</text:span><text:span text:style-name="T5052"><text:s/></text:span>con<text:s/><text:span text:style-name="T5053">carácter</text:span><text:span text:style-name="T5054"><text:s/></text:span><text:span text:style-name="T5055">excepcional,</text:span><text:span text:style-name="T5056"><text:s/></text:span><text:span text:style-name="T5057">por</text:span><text:span text:style-name="T5058"><text:s/></text:span><text:span text:style-name="T5059">una</text:span><text:s/><text:span text:style-name="T5060">única vez,</text:span><text:span text:style-name="T5061"><text:s/></text:span><text:span text:style-name="T5062">sin</text:span><text:s/><text:span text:style-name="T5063">posibilidad</text:span><text:span text:style-name="T5064"><text:s/></text:span><text:span text:style-name="T5065">de</text:span><text:span text:style-name="T5066"><text:s/></text:span><text:span text:style-name="T5067">prórroga</text:span><text:span text:style-name="T5068"><text:s/></text:span>o<text:span text:style-name="T5069"><text:s/></text:span><text:span text:style-name="T5070">nueva</text:span><text:span text:style-name="T5071"><text:s/></text:span><text:span text:style-name="T5072">solicitud para</text:span><text:s/><text:span text:style-name="T5073">las</text:span><text:s/><text:span text:style-name="T5074">mismas asignaturas.</text:span></text:p>
        </text:list-item>
      </text:list>
      <text:p text:style-name="P5075"/>
      <text:list text:style-name="LFO5" text:continue-numbering="true">
        <text:list-item>
          <text:p text:style-name="P5076"><text:span text:style-name="T5077">CON</text:span><text:span text:style-name="T5078"><text:s/></text:span><text:span text:style-name="T5079">CARÁCTER</text:span><text:span text:style-name="T5080"><text:s/></text:span><text:span text:style-name="T5081">GENERAL</text:span><text:span text:style-name="T5082"><text:s/></text:span>SE<text:span text:style-name="T5083"><text:s/></text:span><text:span text:style-name="T5084">ESTABLECEN</text:span><text:span text:style-name="T5085"><text:s/></text:span><text:span text:style-name="T5086">LOS</text:span><text:span text:style-name="T5087"><text:s/></text:span><text:span text:style-name="T5088">SIGUIENTES</text:span><text:span text:style-name="T5089"><text:s/></text:span><text:span text:style-name="T5090">CRITERIOS</text:span><text:span text:style-name="T5091"><text:s/></text:span><text:span text:style-name="T5092">DE</text:span><text:span text:style-name="T5093"><text:s/></text:span><text:span text:style-name="T5094">BAREMACIÓN:</text:span></text:p>
        </text:list-item>
      </text:list>
      <text:p text:style-name="P5095"/>
      <text:p text:style-name="P5096"><text:span text:style-name="T5097">El</text:span><text:span text:style-name="T5098"><text:s/></text:span><text:span text:style-name="T5099">importe</text:span><text:span text:style-name="T5100"><text:s/></text:span><text:span text:style-name="T5101">de</text:span><text:span text:style-name="T5102"><text:s/></text:span><text:span text:style-name="T5103">la</text:span><text:span text:style-name="T5104"><text:s/></text:span><text:span text:style-name="T5105">ayuda</text:span><text:span text:style-name="T5106"><text:s/></text:span><text:span text:style-name="T5107">está</text:span><text:span text:style-name="T5108"><text:s/></text:span><text:span text:style-name="T5109">condicionado</text:span><text:span text:style-name="T5110"><text:s/></text:span><text:span text:style-name="T5111">al</text:span><text:span text:style-name="T5112"><text:s/></text:span><text:span text:style-name="T5113">cumplimiento</text:span><text:span text:style-name="T5114"><text:s/></text:span><text:span text:style-name="T5115">de</text:span><text:span text:style-name="T5116"><text:s/></text:span><text:span text:style-name="T5117">criterios</text:span><text:span text:style-name="T5118"><text:s/></text:span><text:span text:style-name="T5119">de</text:span><text:span text:style-name="T5120"><text:s/></text:span><text:span text:style-name="T5121">carácter</text:span><text:span text:style-name="T5122"><text:s/></text:span><text:span text:style-name="T5123">académico,</text:span><text:span text:style-name="T5124"><text:s/></text:span><text:span text:style-name="T5125">superar</text:span><text:span text:style-name="T5126"><text:s/></text:span>el<text:span text:style-name="T5127"><text:s/></text:span><text:span text:style-name="T5128">50%</text:span><text:span text:style-name="T5129"><text:s/></text:span><text:span text:style-name="T5130">de</text:span><text:span text:style-name="T5131"><text:s/></text:span><text:span text:style-name="T5132">asignaturas</text:span><text:span text:style-name="T5133"><text:s/></text:span><text:span text:style-name="T5134">matriculadas</text:span><text:span text:style-name="T5135"><text:s/></text:span><text:span text:style-name="T5136">en</text:span><text:span text:style-name="T5137"><text:s/></text:span>el<text:span text:style-name="T5138"><text:s/></text:span><text:span text:style-name="T5139">curso</text:span><text:span text:style-name="T5140"><text:s/></text:span><text:span text:style-name="T5141">anterior</text:span><text:span text:style-name="T5142"><text:s/></text:span><text:span text:style-name="T5143">al</text:span><text:span text:style-name="T5144"><text:s/></text:span><text:span text:style-name="T5145">de</text:span><text:span text:style-name="T5146"><text:s/></text:span><text:span text:style-name="T5147">solicitud</text:span><text:span text:style-name="T5148"><text:s/></text:span><text:span text:style-name="T5149">de</text:span><text:span text:style-name="T5150"><text:s/></text:span><text:span text:style-name="T5151">la</text:span><text:span text:style-name="T5152"><text:s/></text:span><text:span text:style-name="T5153">ayuda</text:span><text:span text:style-name="T5154"><text:s/></text:span><text:span text:style-name="T5155">y,</text:span><text:span text:style-name="T5156"><text:s/></text:span><text:span text:style-name="T5157">además,</text:span><text:span text:style-name="T5158"><text:s/></text:span>a<text:span text:style-name="T5159"><text:s/></text:span><text:span text:style-name="T5160">la</text:span><text:span text:style-name="T5161"><text:s/></text:span><text:span text:style-name="T5162">nota</text:span><text:span text:style-name="T5163"><text:s/></text:span><text:span text:style-name="T5164">media</text:span><text:span text:style-name="T5165"><text:s/></text:span><text:span text:style-name="T5166">de</text:span><text:span text:style-name="T5167"><text:s/></text:span><text:span text:style-name="T5168">las</text:span><text:span text:style-name="T5169"><text:s/></text:span><text:span text:style-name="T5170">calificaciones</text:span><text:span text:style-name="T5171"><text:s/></text:span><text:span text:style-name="T5172">académicas</text:span><text:span text:style-name="T5173"><text:s/></text:span><text:span text:style-name="T5174">del</text:span><text:span text:style-name="T5175"><text:s/></text:span><text:span text:style-name="T5176">curso anterior resultando:</text:span></text:p>
      <text:p text:style-name="P5177"/>
      <text:h text:style-name="P5178" text:outline-level="1"><text:span text:style-name="T5179">ESTUDIANTES</text:span><text:span text:style-name="T5180"><text:s/></text:span>EN<text:span text:style-name="T5181"><text:s/>OTRAS</text:span><text:s/><text:span text:style-name="T5182">ISLAS</text:span><text:span text:style-name="T5183"><text:s/></text:span><text:span text:style-name="T5184">DEL ARCHIPIÉLAGO</text:span></text:h>
      <text:p text:style-name="P5185"/>
      <table:table table:style-name="Table5186">
        <table:table-columns>
          <table:table-column table:style-name="TableColumn5187"/>
          <table:table-column table:style-name="TableColumn5188"/>
          <table:table-column table:style-name="TableColumn5189"/>
        </table:table-columns>
        <table:table-row table:style-name="TableRow5190">
          <table:table-cell table:style-name="TableCell5191">
            <text:p text:style-name="P5192"><text:span text:style-name="T5193">NOTAS MEDIAS</text:span></text:p>
          </table:table-cell>
          <table:table-cell table:style-name="TableCell5194">
            <text:p text:style-name="P5195"><text:span text:style-name="T5196">PORCENTAJE</text:span></text:p>
          </table:table-cell>
          <table:table-cell table:style-name="TableCell5197">
            <text:p text:style-name="P5198"><text:span text:style-name="T5199">IMPORTE</text:span></text:p>
          </table:table-cell>
        </table:table-row>
        <table:table-row table:style-name="TableRow5200">
          <table:table-cell table:style-name="TableCell5201">
            <text:p text:style-name="P5202"><text:span text:style-name="T5203">MATRÍCULA</text:span></text:p>
            <text:p text:style-name="P5204"><text:span text:style-name="T5205">/SOBRESALIENTE</text:span><text:span text:style-name="T5206"><text:s/></text:span><text:span text:style-name="T5207">(9-</text:span></text:p>
            <text:p text:style-name="P5208"><text:span text:style-name="T5209">10)</text:span></text:p>
          </table:table-cell>
          <table:table-cell table:style-name="TableCell5210">
            <text:p text:style-name="P5211"><text:span text:style-name="T5212">100%</text:span></text:p>
          </table:table-cell>
          <table:table-cell table:style-name="TableCell5213">
            <text:p text:style-name="P5214"><text:span text:style-name="T5215">300</text:span><text:span text:style-name="T5216"><text:s/>€</text:span></text:p>
          </table:table-cell>
        </table:table-row>
        <table:table-row table:style-name="TableRow5217">
          <table:table-cell table:style-name="TableCell5218">
            <text:p text:style-name="P5219"><text:span text:style-name="T5220">NOTABLE</text:span><text:span text:style-name="T5221"><text:s/></text:span><text:span text:style-name="T5222">(7-8,99)</text:span></text:p>
          </table:table-cell>
          <table:table-cell table:style-name="TableCell5223">
            <text:p text:style-name="P5224"><text:span text:style-name="T5225">90%</text:span></text:p>
          </table:table-cell>
          <table:table-cell table:style-name="TableCell5226">
            <text:p text:style-name="P5227"><text:span text:style-name="T5228">270</text:span></text:p>
          </table:table-cell>
        </table:table-row>
        <table:table-row table:style-name="TableRow5229">
          <table:table-cell table:style-name="TableCell5230">
            <text:p text:style-name="P5231"><text:span text:style-name="T5232">BIEN/APROBADO</text:span></text:p>
          </table:table-cell>
          <table:table-cell table:style-name="TableCell5233">
            <text:p text:style-name="P5234"><text:span text:style-name="T5235">80%</text:span></text:p>
          </table:table-cell>
          <table:table-cell table:style-name="TableCell5236">
            <text:p text:style-name="P5237"><text:span text:style-name="T5238">240</text:span><text:span text:style-name="T5239"><text:s/>€</text:span></text:p>
          </table:table-cell>
        </table:table-row>
      </table:table>
      <text:p text:style-name="P5240"/>
      <text:p text:style-name="P5241"><text:span text:style-name="T5242">ESTUDIANTES</text:span><text:span text:style-name="T5243"><text:s/></text:span><text:span text:style-name="T5244">EN</text:span><text:span text:style-name="T5245"><text:s/>PENÍNSULA</text:span></text:p>
      <text:p text:style-name="P5246"/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</table:table-columns>
        <table:table-row table:style-name="TableRow5251">
          <table:table-cell table:style-name="TableCell5252">
            <text:p text:style-name="P5253"><text:span text:style-name="T5254">NOTAS MEDIAS</text:span></text:p>
          </table:table-cell>
          <table:table-cell table:style-name="TableCell5255">
            <text:p text:style-name="P5256"><text:span text:style-name="T5257">PORCENTAJE</text:span></text:p>
          </table:table-cell>
          <table:table-cell table:style-name="TableCell5258">
            <text:p text:style-name="P5259"><text:span text:style-name="T5260">IMPORTE</text:span></text:p>
          </table:table-cell>
        </table:table-row>
        <table:table-row table:style-name="TableRow5261">
          <table:table-cell table:style-name="TableCell5262">
            <text:p text:style-name="P5263"><text:span text:style-name="T5264">MATRÍCULA/SOB</text:span><text:span text:style-name="T5265"><text:s/></text:span><text:span text:style-name="T5266"><text:s/></text:span><text:span text:style-name="T5267">(9-</text:span></text:p>
            <text:p text:style-name="P5268"><text:span text:style-name="T5269">10)</text:span></text:p>
          </table:table-cell>
          <table:table-cell table:style-name="TableCell5270">
            <text:p text:style-name="P5271"><text:span text:style-name="T5272">100%</text:span></text:p>
          </table:table-cell>
          <table:table-cell table:style-name="TableCell5273">
            <text:p text:style-name="P5274"><text:span text:style-name="T5275">360</text:span><text:span text:style-name="T5276"><text:s/>€</text:span></text:p>
          </table:table-cell>
        </table:table-row>
        <table:table-row table:style-name="TableRow5277">
          <table:table-cell table:style-name="TableCell5278">
            <text:p text:style-name="P5279"><text:span text:style-name="T5280">NOTABLE</text:span><text:span text:style-name="T5281"><text:s/></text:span><text:span text:style-name="T5282">(7-8,99)</text:span></text:p>
          </table:table-cell>
          <table:table-cell table:style-name="TableCell5283">
            <text:p text:style-name="P5284"><text:span text:style-name="T5285">90%</text:span></text:p>
          </table:table-cell>
          <table:table-cell table:style-name="TableCell5286">
            <text:p text:style-name="P5287"><text:span text:style-name="T5288">324</text:span><text:span text:style-name="T5289"><text:s/>€</text:span></text:p>
          </table:table-cell>
        </table:table-row>
        <table:table-row table:style-name="TableRow5290">
          <table:table-cell table:style-name="TableCell5291">
            <text:p text:style-name="P5292"><text:span text:style-name="T5293">BIEN/APROBADO</text:span></text:p>
          </table:table-cell>
          <table:table-cell table:style-name="TableCell5294">
            <text:p text:style-name="P5295"><text:span text:style-name="T5296">80%</text:span></text:p>
          </table:table-cell>
          <table:table-cell table:style-name="TableCell5297">
            <text:p text:style-name="P5298"><text:span text:style-name="T5299">288</text:span><text:span text:style-name="T5300"><text:s/>€</text:span></text:p>
          </table:table-cell>
        </table:table-row>
      </table:table>
      <text:p text:style-name="P5301"/>
      <text:p text:style-name="P5302"><text:span text:style-name="T5303">CAPÍTULO</text:span><text:span text:style-name="T5304"><text:s/></text:span><text:span text:style-name="T5305">III</text:span></text:p>
      <text:p text:style-name="P5306"/>
      <text:p text:style-name="P5307"><text:span text:style-name="T5308">DECIMOTERCERA</text:span><text:span text:style-name="T5309"><text:s/></text:span><text:span text:style-name="T5310">-</text:span><text:span text:style-name="T5311"><text:s/></text:span><text:span text:style-name="T5312">VERIFICACIÓN<text:s/></text:span><text:span text:style-name="T5313">Y<text:s/></text:span><text:span text:style-name="T5314">CONTROL</text:span><text:span text:style-name="T5315"><text:s/></text:span><text:span text:style-name="T5316">OBLIGACIONES</text:span><text:span text:style-name="T5317"><text:s/></text:span><text:span text:style-name="T5318">DE</text:span><text:span text:style-name="T5319"><text:s/></text:span><text:span text:style-name="T5320">BENEFICIARIOS.</text:span></text:p>
      <text:p text:style-name="P5321"><text:span text:style-name="T5322">Los estudiantes</text:span><text:s/><text:span text:style-name="T5323">que opten</text:span><text:span text:style-name="T5324"><text:s/></text:span>a<text:span text:style-name="T5325"><text:s/></text:span><text:span text:style-name="T5326">solicitar</text:span><text:span text:style-name="T5327"><text:s/></text:span><text:span text:style-name="T5328">ayudas al</text:span><text:span text:style-name="T5329"><text:s/></text:span><text:span text:style-name="T5330">estudio</text:span><text:s/><text:span text:style-name="T5331"><text:s/></text:span><text:span text:style-name="T5332">se</text:span><text:s/><text:span text:style-name="T5333">comprometen</text:span><text:span text:style-name="T5334"><text:s/></text:span><text:span text:style-name="T5335">a:</text:span></text:p>
      <text:p text:style-name="P5336"/>
      <text:list text:style-name="LFO2" text:continue-numbering="true">
        <text:list-item>
          <text:p text:style-name="P5337"><text:span text:style-name="T5338">Aceptar</text:span><text:span text:style-name="T5339"><text:s/></text:span><text:span text:style-name="T5340">las</text:span><text:span text:style-name="T5341"><text:s/></text:span><text:span text:style-name="T5342">normas</text:span><text:span text:style-name="T5343"><text:s/></text:span>y<text:span text:style-name="T5344"><text:s/></text:span><text:span text:style-name="T5345">cumplir</text:span><text:span text:style-name="T5346"><text:s/></text:span><text:span text:style-name="T5347">los</text:span><text:span text:style-name="T5348"><text:s/></text:span><text:span text:style-name="T5349">requisitos</text:span><text:span text:style-name="T5350"><text:s/></text:span><text:span text:style-name="T5351">que</text:span><text:span text:style-name="T5352"><text:s/></text:span><text:span text:style-name="T5353">se</text:span><text:span text:style-name="T5354"><text:s/></text:span><text:span text:style-name="T5355">establecen</text:span><text:span text:style-name="T5356"><text:s/></text:span>en<text:span text:style-name="T5357"><text:s/></text:span><text:span text:style-name="T5358">las</text:span><text:span text:style-name="T5359"><text:s/></text:span><text:span text:style-name="T5360">presentes</text:span><text:span text:style-name="T5361"><text:s/></text:span><text:span text:style-name="T5362">bases<text:s/></text:span><text:span text:style-name="T5363">generales.</text:span></text:p>
        </text:list-item>
        <text:list-item>
          <text:p text:style-name="P5364"><text:span text:style-name="T5365">Destinar</text:span><text:span text:style-name="T5366"><text:s/></text:span><text:span text:style-name="T5367">la</text:span><text:span text:style-name="T5368"><text:s/></text:span><text:span text:style-name="T5369">ayuda</text:span><text:span text:style-name="T5370"><text:s/></text:span>a<text:span text:style-name="T5371"><text:s/></text:span><text:span text:style-name="T5372">la</text:span><text:span text:style-name="T5373"><text:s/></text:span><text:span text:style-name="T5374">finalidad</text:span><text:span text:style-name="T5375"><text:s/></text:span><text:span text:style-name="T5376">para</text:span><text:span text:style-name="T5377"><text:s/></text:span><text:span text:style-name="T5378">la</text:span><text:span text:style-name="T5379"><text:s/></text:span><text:span text:style-name="T5380">que</text:span><text:span text:style-name="T5381"><text:s/></text:span><text:span text:style-name="T5382">se</text:span><text:span text:style-name="T5383"><text:s/></text:span><text:span text:style-name="T5384">concede</text:span><text:span text:style-name="T5385"><text:s/></text:span>y<text:span text:style-name="T5386"><text:s/></text:span><text:span text:style-name="T5387">no</text:span><text:span text:style-name="T5388"><text:s/></text:span><text:span text:style-name="T5389">para</text:span><text:span text:style-name="T5390"><text:s/></text:span><text:span text:style-name="T5391">fines</text:span><text:span text:style-name="T5392"><text:s/></text:span><text:span text:style-name="T5393">distintos</text:span><text:span text:style-name="T5394"><text:s/></text:span>a<text:span text:style-name="T5395"><text:s/></text:span><text:span text:style-name="T5396">los</text:span><text:span text:style-name="T5397"><text:s/></text:span><text:span text:style-name="T5398">establecidos</text:span><text:s/><text:span text:style-name="T5399">en</text:span><text:s/><text:span text:style-name="T5400">las</text:span><text:s/><text:span text:style-name="T5401">presentes</text:span><text:span text:style-name="T5402"><text:s/></text:span><text:span text:style-name="T5403">bases.</text:span></text:p>
        </text:list-item>
      </text:list>
      <text:soft-page-break/>
      <text:list text:style-name="LFO2" text:continue-numbering="true">
        <text:list-item>
          <text:p text:style-name="P5404"><text:span text:style-name="T5405">El</text:span><text:span text:style-name="T5406"><text:s/></text:span><text:span text:style-name="T5407">sometimiento</text:span><text:span text:style-name="T5408"><text:s/></text:span><text:span text:style-name="T5409">de</text:span><text:span text:style-name="T5410"><text:s/></text:span><text:span text:style-name="T5411">las</text:span><text:span text:style-name="T5412"><text:s/></text:span><text:span text:style-name="T5413">actuaciones</text:span><text:span text:style-name="T5414"><text:s/></text:span><text:span text:style-name="T5415">de</text:span><text:span text:style-name="T5416"><text:s/></text:span><text:span text:style-name="T5417">comprobación</text:span><text:span text:style-name="T5418"><text:s/></text:span><text:span text:style-name="T5419">precisas</text:span><text:span text:style-name="T5420"><text:s/></text:span><text:span text:style-name="T5421">para</text:span><text:span text:style-name="T5422"><text:s/></text:span><text:span text:style-name="T5423">verificar,</text:span><text:span text:style-name="T5424"><text:s/></text:span>en<text:span text:style-name="T5425"><text:s/></text:span>su<text:span text:style-name="T5426"><text:s/></text:span><text:span text:style-name="T5427">caso,</text:span><text:span text:style-name="T5428"><text:s/></text:span>el<text:span text:style-name="T5429"><text:s/></text:span><text:span text:style-name="T5430">cumplimiento</text:span><text:span text:style-name="T5431"><text:s/></text:span>y<text:span text:style-name="T5432"><text:s/></text:span><text:span text:style-name="T5433">efectividad</text:span><text:span text:style-name="T5434"><text:s/></text:span><text:span text:style-name="T5435">de</text:span><text:span text:style-name="T5436"><text:s/></text:span><text:span text:style-name="T5437">las</text:span><text:span text:style-name="T5438"><text:s/></text:span><text:span text:style-name="T5439">condiciones</text:span><text:span text:style-name="T5440"><text:s/></text:span>o<text:span text:style-name="T5441"><text:s/></text:span><text:span text:style-name="T5442">determinantes</text:span><text:span text:style-name="T5443"><text:s/></text:span><text:span text:style-name="T5444">de</text:span><text:span text:style-name="T5445"><text:s/></text:span><text:span text:style-name="T5446">la</text:span><text:span text:style-name="T5447"><text:s/></text:span><text:span text:style-name="T5448">concesión</text:span><text:span text:style-name="T5449"><text:s/>de</text:span><text:s/><text:span text:style-name="T5450">la</text:span><text:s/><text:span text:style-name="T5451">ayuda.</text:span></text:p>
        </text:list-item>
        <text:list-item>
          <text:p text:style-name="P5452"><text:span text:style-name="T5453">Comunicar</text:span><text:span text:style-name="T5454"><text:s/></text:span><text:span text:style-name="T5455">al</text:span><text:span text:style-name="T5456"><text:s/></text:span><text:span text:style-name="T5457">órgano</text:span><text:span text:style-name="T5458"><text:s/></text:span><text:span text:style-name="T5459">concedente</text:span><text:span text:style-name="T5460"><text:s/></text:span><text:span text:style-name="T5461">las</text:span><text:span text:style-name="T5462"><text:s/></text:span><text:span text:style-name="T5463">alteraciones</text:span><text:span text:style-name="T5464"><text:s/></text:span><text:span text:style-name="T5465">que</text:span><text:span text:style-name="T5466"><text:s/></text:span>se<text:span text:style-name="T5467"><text:s/></text:span><text:span text:style-name="T5468">produzcan</text:span><text:span text:style-name="T5469"><text:s/></text:span>en<text:span text:style-name="T5470"><text:s/></text:span><text:span text:style-name="T5471">las</text:span><text:span text:style-name="T5472"><text:s/></text:span><text:span text:style-name="T5473">circunstancias</text:span><text:span text:style-name="T5474"><text:s/></text:span>y<text:span text:style-name="T5475"><text:s/></text:span><text:span text:style-name="T5476">requisitos</text:span><text:span text:style-name="T5477"><text:s/></text:span><text:span text:style-name="T5478">subjetivos</text:span><text:span text:style-name="T5479"><text:s/></text:span>y<text:span text:style-name="T5480"><text:s/></text:span><text:span text:style-name="T5481">objetivos</text:span><text:span text:style-name="T5482"><text:s/></text:span><text:span text:style-name="T5483">tenidos</text:span><text:span text:style-name="T5484"><text:s/></text:span><text:span text:style-name="T5485">en</text:span><text:span text:style-name="T5486"><text:s/></text:span><text:span text:style-name="T5487">cuenta</text:span><text:span text:style-name="T5488"><text:s/></text:span><text:span text:style-name="T5489">para</text:span><text:span text:style-name="T5490"><text:s/></text:span><text:span text:style-name="T5491">la</text:span><text:span text:style-name="T5492"><text:s/></text:span><text:span text:style-name="T5493">concesión</text:span><text:span text:style-name="T5494"><text:s/>de</text:span><text:s/><text:span text:style-name="T5495">la</text:span><text:s/><text:span text:style-name="T5496">ayuda.</text:span></text:p>
        </text:list-item>
        <text:list-item>
          <text:p text:style-name="P5497"><text:span text:style-name="T5498">Facilitar</text:span><text:span text:style-name="T5499"><text:s/></text:span>toda<text:span text:style-name="T5500"><text:s/></text:span><text:span text:style-name="T5501">la</text:span><text:span text:style-name="T5502"><text:s/></text:span><text:span text:style-name="T5503">información</text:span><text:span text:style-name="T5504"><text:s/></text:span><text:span text:style-name="T5505">que</text:span><text:span text:style-name="T5506"><text:s/></text:span><text:span text:style-name="T5507">le</text:span><text:span text:style-name="T5508"><text:s/></text:span><text:span text:style-name="T5509">sea</text:span><text:span text:style-name="T5510"><text:s/></text:span><text:span text:style-name="T5511">requerida</text:span><text:span text:style-name="T5512"><text:s/></text:span><text:span text:style-name="T5513">por</text:span><text:span text:style-name="T5514"><text:s/></text:span><text:span text:style-name="T5515">el</text:span><text:span text:style-name="T5516"><text:s/></text:span><text:span text:style-name="T5517">órgano</text:span><text:span text:style-name="T5518"><text:s/></text:span><text:span text:style-name="T5519">concedente</text:span><text:span text:style-name="T5520"><text:s/></text:span>y<text:span text:style-name="T5521"><text:s/></text:span><text:span text:style-name="T5522">por</text:span><text:span text:style-name="T5523"><text:s/></text:span><text:span text:style-name="T5524">los</text:span><text:span text:style-name="T5525"><text:s/></text:span><text:span text:style-name="T5526">órganos</text:span><text:s/><text:span text:style-name="T5527">de control interno del</text:span><text:span text:style-name="T5528"><text:s/></text:span><text:span text:style-name="T5529">Ayuntamiento</text:span><text:span text:style-name="T5530"><text:s/></text:span><text:span text:style-name="T5531">de</text:span><text:span text:style-name="T5532"><text:s/>Breña Baja.</text:span></text:p>
        </text:list-item>
      </text:list>
      <text:p text:style-name="P5533"/>
      <text:p text:style-name="P5534"/>
      <text:p text:style-name="P5535"/>
      <text:p text:style-name="P5536"/>
      <text:h text:style-name="P5537" text:outline-level="1"><text:span text:style-name="T5538">DECIMOCUARTA.-</text:span><text:span text:style-name="T5539"><text:s/></text:span><text:span text:style-name="T5540">JUSTIFICACIÓN</text:span><text:span text:style-name="T5541"><text:s/></text:span><text:span text:style-name="T5542">DE</text:span><text:span text:style-name="T5543"><text:s/></text:span><text:span text:style-name="T5544">LAS</text:span><text:s/><text:span text:style-name="T5545">AYUDAS.</text:span></text:h>
      <text:p text:style-name="P5546"/>
      <text:p text:style-name="P5547"><text:span text:style-name="T5548">De</text:span><text:span text:style-name="T5549"><text:s/></text:span><text:span text:style-name="T5550">conformidad</text:span><text:span text:style-name="T5551"><text:s/></text:span><text:span text:style-name="T5552">con</text:span><text:span text:style-name="T5553"><text:s/></text:span><text:span text:style-name="T5554">lo</text:span><text:span text:style-name="T5555"><text:s/></text:span><text:span text:style-name="T5556">dispuesto</text:span><text:span text:style-name="T5557"><text:s/></text:span><text:span text:style-name="T5558">en</text:span><text:span text:style-name="T5559"><text:s/></text:span>el<text:span text:style-name="T5560"><text:s/></text:span><text:span text:style-name="T5561">apartado</text:span><text:span text:style-name="T5562"><text:s/></text:span>7<text:span text:style-name="T5563"><text:s/></text:span><text:span text:style-name="T5564">del</text:span><text:span text:style-name="T5565"><text:s/></text:span><text:span text:style-name="T5566">artículo</text:span><text:span text:style-name="T5567"><text:s/></text:span><text:span text:style-name="T5568">30</text:span><text:span text:style-name="T5569"><text:s/></text:span><text:span text:style-name="T5570">de</text:span><text:span text:style-name="T5571"><text:s/></text:span><text:span text:style-name="T5572">la</text:span><text:span text:style-name="T5573"><text:s/></text:span><text:span text:style-name="T5574">Ley</text:span><text:span text:style-name="T5575"><text:s/></text:span><text:span text:style-name="T5576">38/2003,</text:span><text:span text:style-name="T5577"><text:s/></text:span><text:span text:style-name="T5578">General</text:span><text:span text:style-name="T5579"><text:s/></text:span><text:span text:style-name="T5580">de</text:span><text:span text:style-name="T5581"><text:s/></text:span><text:span text:style-name="T5582">Subvenciones,</text:span><text:span text:style-name="T5583"><text:s/></text:span><text:span text:style-name="T5584">la</text:span><text:span text:style-name="T5585"><text:s/></text:span><text:span text:style-name="T5586">concesión</text:span><text:span text:style-name="T5587"><text:s/></text:span><text:span text:style-name="T5588">de</text:span><text:span text:style-name="T5589"><text:s/></text:span><text:span text:style-name="T5590">estas</text:span><text:span text:style-name="T5591"><text:s/></text:span><text:span text:style-name="T5592">ayudas</text:span><text:span text:style-name="T5593"><text:s/></text:span><text:span text:style-name="T5594">no</text:span><text:span text:style-name="T5595"><text:s/></text:span><text:span text:style-name="T5596">requerirá</text:span><text:span text:style-name="T5597"><text:s/></text:span><text:span text:style-name="T5598">otra</text:span><text:span text:style-name="T5599"><text:s/></text:span><text:span text:style-name="T5600">justificación</text:span><text:span text:style-name="T5601"><text:s/></text:span><text:span text:style-name="T5602">que</text:span><text:span text:style-name="T5603"><text:s/></text:span><text:span text:style-name="T5604">la</text:span><text:span text:style-name="T5605"><text:s/></text:span><text:span text:style-name="T5606">acreditación</text:span><text:span text:style-name="T5607"><text:s/></text:span><text:span text:style-name="T5608">previa</text:span><text:span text:style-name="T5609"><text:s/></text:span>a<text:span text:style-name="T5610"><text:s/></text:span><text:span text:style-name="T5611">la</text:span><text:span text:style-name="T5612"><text:s/></text:span><text:span text:style-name="T5613">concesión</text:span><text:span text:style-name="T5614"><text:s/></text:span><text:span text:style-name="T5615">de</text:span><text:span text:style-name="T5616"><text:s/></text:span><text:span text:style-name="T5617">que</text:span><text:span text:style-name="T5618"><text:s/></text:span>el<text:span text:style-name="T5619"><text:s/></text:span><text:span text:style-name="T5620">solicitante</text:span><text:span text:style-name="T5621"><text:s/></text:span><text:span text:style-name="T5622">reúne</text:span><text:span text:style-name="T5623"><text:s/></text:span><text:span text:style-name="T5624">los</text:span><text:span text:style-name="T5625"><text:s/></text:span><text:span text:style-name="T5626">requisitos</text:span><text:span text:style-name="T5627"><text:s/></text:span><text:span text:style-name="T5628">establecidos</text:span><text:span text:style-name="T5629"><text:s/></text:span><text:span text:style-name="T5630">en</text:span><text:span text:style-name="T5631"><text:s/></text:span><text:span text:style-name="T5632">las</text:span><text:span text:style-name="T5633"><text:s/></text:span><text:span text:style-name="T5634">Bases.</text:span></text:p>
      <text:p text:style-name="P5635"/>
      <text:p text:style-name="P5636"/>
      <text:p text:style-name="P5637"/>
      <text:h text:style-name="P5638" text:outline-level="1"><text:span text:style-name="T5639">DECIMOQUINTA.-</text:span><text:span text:style-name="T5640"><text:s/></text:span><text:span text:style-name="T5641">INCUMPLIMIENTO<text:s/></text:span>Y<text:s/><text:span text:style-name="T5642">REINTEGRO.-</text:span></text:h>
      <text:p text:style-name="P5643"/>
      <text:list text:style-name="LFO1" text:continue-numbering="true">
        <text:list-item>
          <text:p text:style-name="P5644"><text:span text:style-name="T5645">El</text:span><text:span text:style-name="T5646"><text:s/></text:span><text:span text:style-name="T5647">órgano</text:span><text:span text:style-name="T5648"><text:s/></text:span><text:span text:style-name="T5649">concedente</text:span><text:span text:style-name="T5650"><text:s/></text:span><text:span text:style-name="T5651">será</text:span><text:span text:style-name="T5652"><text:s/></text:span>el<text:span text:style-name="T5653"><text:s/></text:span><text:span text:style-name="T5654">competente</text:span><text:span text:style-name="T5655"><text:s/></text:span><text:span text:style-name="T5656">para</text:span><text:span text:style-name="T5657"><text:s/></text:span><text:span text:style-name="T5658">exigir</text:span><text:span text:style-name="T5659"><text:s/></text:span><text:span text:style-name="T5660">del</text:span><text:span text:style-name="T5661"><text:s/></text:span><text:span text:style-name="T5662">beneficiario</text:span><text:span text:style-name="T5663"><text:s/></text:span><text:span text:style-name="T5664">el</text:span><text:span text:style-name="T5665"><text:s/></text:span><text:span text:style-name="T5666">reintegro</text:span><text:span text:style-name="T5667"><text:s/></text:span><text:span text:style-name="T5668">de</text:span><text:span text:style-name="T5669"><text:s/></text:span><text:span text:style-name="T5670">la</text:span><text:span text:style-name="T5671"><text:s/></text:span><text:span text:style-name="T5672">ayuda</text:span><text:span text:style-name="T5673"><text:s/></text:span><text:span text:style-name="T5674">mediante</text:span><text:span text:style-name="T5675"><text:s/></text:span><text:span text:style-name="T5676">resolución</text:span><text:span text:style-name="T5677"><text:s/></text:span><text:span text:style-name="T5678">del</text:span><text:span text:style-name="T5679"><text:s/></text:span><text:span text:style-name="T5680">procedimiento</text:span><text:span text:style-name="T5681"><text:s/></text:span><text:span text:style-name="T5682">regulado</text:span><text:span text:style-name="T5683"><text:s/></text:span><text:span text:style-name="T5684">en</text:span><text:span text:style-name="T5685"><text:s/></text:span><text:span text:style-name="T5686">la</text:span><text:span text:style-name="T5687"><text:s/></text:span><text:span text:style-name="T5688">Ley</text:span><text:span text:style-name="T5689"><text:s/></text:span><text:span text:style-name="T5690">General</text:span><text:span text:style-name="T5691"><text:s/></text:span><text:span text:style-name="T5692">de</text:span><text:span text:style-name="T5693"><text:s/></text:span><text:span text:style-name="T5694">Subvenciones,</text:span><text:s/><text:span text:style-name="T5695">cuando</text:span><text:span text:style-name="T5696"><text:s/></text:span><text:span text:style-name="T5697">se</text:span><text:span text:style-name="T5698"><text:s/></text:span><text:span text:style-name="T5699">aprecie</text:span><text:s/><text:span text:style-name="T5700">la</text:span><text:span text:style-name="T5701"><text:s/></text:span><text:span text:style-name="T5702">existencia</text:span><text:span text:style-name="T5703"><text:s/></text:span><text:span text:style-name="T5704">de<text:s/></text:span><text:span text:style-name="T5705">alguno</text:span><text:s/><text:span text:style-name="T5706">de</text:span><text:s/><text:span text:style-name="T5707">los supuestos</text:span><text:s/><text:span text:style-name="T5708">de</text:span><text:span text:style-name="T5709"><text:s/></text:span><text:span text:style-name="T5710">reintegro</text:span><text:span text:style-name="T5711"><text:s/></text:span><text:span text:style-name="T5712">de cantidades</text:span><text:s/><text:span text:style-name="T5713">percibidas<text:s/></text:span><text:span text:style-name="T5714">establecidas</text:span><text:s/>en<text:span text:style-name="T5715"><text:s/></text:span>el<text:span text:style-name="T5716"><text:s/>art.</text:span><text:s/><text:span text:style-name="T5717">36</text:span><text:s/>y<text:span text:style-name="T5718"><text:s/></text:span><text:span text:style-name="T5719">37</text:span><text:s/><text:span text:style-name="T5720">de</text:span><text:s/><text:span text:style-name="T5721">la</text:span><text:span text:style-name="T5722"><text:s/></text:span><text:span text:style-name="T5723">Ley.</text:span></text:p>
        </text:list-item>
      </text:list>
      <text:p text:style-name="P5724"/>
      <text:list text:style-name="LFO1" text:continue-numbering="true">
        <text:list-item>
          <text:p text:style-name="P5725"><text:span text:style-name="T5726">Con</text:span><text:span text:style-name="T5727"><text:s/></text:span><text:span text:style-name="T5728">carácter</text:span><text:span text:style-name="T5729"><text:s/></text:span><text:span text:style-name="T5730">general,</text:span><text:span text:style-name="T5731"><text:s/></text:span><text:span text:style-name="T5732">serán</text:span><text:span text:style-name="T5733"><text:s/></text:span><text:span text:style-name="T5734">aplicables</text:span><text:span text:style-name="T5735"><text:s/></text:span><text:span text:style-name="T5736">las</text:span><text:span text:style-name="T5737"><text:s/></text:span><text:span text:style-name="T5738">condiciones</text:span><text:span text:style-name="T5739"><text:s/></text:span>y<text:span text:style-name="T5740"><text:s/></text:span><text:span text:style-name="T5741">el</text:span><text:span text:style-name="T5742"><text:s/></text:span><text:span text:style-name="T5743">procedimiento</text:span><text:span text:style-name="T5744"><text:s/></text:span><text:span text:style-name="T5745">de</text:span><text:span text:style-name="T5746"><text:s/></text:span><text:span text:style-name="T5747">reintegro</text:span><text:span text:style-name="T5748"><text:s/></text:span><text:span text:style-name="T5749">establecido</text:span><text:span text:style-name="T5750"><text:s/></text:span>en<text:span text:style-name="T5751"><text:s/></text:span><text:span text:style-name="T5752">la</text:span><text:span text:style-name="T5753"><text:s/></text:span><text:span text:style-name="T5754">Ley</text:span><text:span text:style-name="T5755"><text:s/></text:span><text:span text:style-name="T5756">38/2003,</text:span><text:span text:style-name="T5757"><text:s/></text:span><text:span text:style-name="T5758">de</text:span><text:span text:style-name="T5759"><text:s/></text:span>17<text:span text:style-name="T5760"><text:s/></text:span><text:span text:style-name="T5761">de</text:span><text:span text:style-name="T5762"><text:s/></text:span><text:span text:style-name="T5763">noviembre,</text:span><text:span text:style-name="T5764"><text:s/></text:span><text:span text:style-name="T5765">General</text:span><text:span text:style-name="T5766"><text:s/></text:span><text:span text:style-name="T5767">de</text:span><text:span text:style-name="T5768"><text:s/></text:span><text:span text:style-name="T5769">Subvenciones,</text:span><text:span text:style-name="T5770"><text:s/></text:span>y<text:span text:style-name="T5771"><text:s/></text:span><text:span text:style-name="T5772">lo</text:span><text:span text:style-name="T5773"><text:s/></text:span><text:span text:style-name="T5774">previsto</text:span><text:span text:style-name="T5775"><text:s/></text:span>en<text:span text:style-name="T5776"><text:s/></text:span><text:span text:style-name="T5777">las</text:span><text:span text:style-name="T5778"><text:s/></text:span><text:span text:style-name="T5779">Bases</text:span><text:span text:style-name="T5780"><text:s/></text:span><text:span text:style-name="T5781">de</text:span><text:span text:style-name="T5782"><text:s/></text:span><text:span text:style-name="T5783">Ejecución</text:span><text:span text:style-name="T5784"><text:s/></text:span><text:span text:style-name="T5785">del</text:span><text:span text:style-name="T5786"><text:s/></text:span><text:span text:style-name="T5787">Presupuesto</text:span><text:span text:style-name="T5788"><text:s/></text:span><text:span text:style-name="T5789">del</text:span><text:span text:style-name="T5790"><text:s/></text:span><text:span text:style-name="T5791">Ayuntamiento de</text:span><text:s/><text:span text:style-name="T5792">Breña</text:span><text:span text:style-name="T5793"><text:s/></text:span><text:span text:style-name="T5794">Baja.</text:span></text:p>
        </text:list-item>
      </text:list>
      <text:p text:style-name="P5795"/>
      <text:list text:style-name="LFO1" text:continue-numbering="true">
        <text:list-item>
          <text:p text:style-name="P5796"><text:span text:style-name="T5797">Los</text:span><text:span text:style-name="T5798"><text:s/></text:span><text:span text:style-name="T5799">procedimientos</text:span><text:span text:style-name="T5800"><text:s/></text:span><text:span text:style-name="T5801">para</text:span><text:span text:style-name="T5802"><text:s/></text:span><text:span text:style-name="T5803">la</text:span><text:span text:style-name="T5804"><text:s/></text:span><text:span text:style-name="T5805">exigencia</text:span><text:span text:style-name="T5806"><text:s/></text:span><text:span text:style-name="T5807">del</text:span><text:span text:style-name="T5808"><text:s/></text:span><text:span text:style-name="T5809">reintegro</text:span><text:span text:style-name="T5810"><text:s/></text:span><text:span text:style-name="T5811">de</text:span><text:span text:style-name="T5812"><text:s/></text:span><text:span text:style-name="T5813">las</text:span><text:span text:style-name="T5814"><text:s/></text:span><text:span text:style-name="T5815">subvenciones</text:span><text:span text:style-name="T5816"><text:s/></text:span><text:span text:style-name="T5817">tendrán</text:span><text:span text:style-name="T5818"><text:s/></text:span><text:span text:style-name="T5819">siempre carácter</text:span><text:span text:style-name="T5820"><text:s/></text:span><text:span text:style-name="T5821">administrativo.</text:span></text:p>
        </text:list-item>
      </text:list>
      <text:p text:style-name="P5822"/>
      <text:p text:style-name="P5823"/>
      <text:h text:style-name="P5824" text:outline-level="1"><text:span text:style-name="T5825">DECIMOSEXTA.-</text:span><text:s/><text:span text:style-name="T5826">RÉGIMEN</text:span><text:span text:style-name="T5827"><text:s/></text:span><text:span text:style-name="T5828">SANCIONADOR:</text:span></text:h>
      <text:p text:style-name="P5829"/>
      <text:p text:style-name="P5830"><text:span text:style-name="T5831">Constituyen</text:span><text:s/><text:span text:style-name="T5832"><text:s/></text:span><text:span text:style-name="T5833">infracciones</text:span><text:span text:style-name="T5834"><text:s/></text:span><text:span text:style-name="T5835">administrativas</text:span><text:span text:style-name="T5836"><text:s/></text:span><text:span text:style-name="T5837">en</text:span><text:span text:style-name="T5838"><text:s/></text:span><text:span text:style-name="T5839">materia</text:span><text:span text:style-name="T5840"><text:s/></text:span><text:span text:style-name="T5841">de</text:span><text:span text:style-name="T5842"><text:s/></text:span><text:span text:style-name="T5843">subvenciones</text:span><text:span text:style-name="T5844"><text:s/></text:span><text:span text:style-name="T5845">las</text:span><text:span text:style-name="T5846"><text:s/></text:span><text:span text:style-name="T5847">acciones</text:span><text:span text:style-name="T5848"><text:s/></text:span>y<text:span text:style-name="T5849"><text:s/></text:span><text:span text:style-name="T5850">omisiones</text:span><text:span text:style-name="T5851"><text:s/></text:span><text:span text:style-name="T5852">tipificadas</text:span><text:span text:style-name="T5853"><text:s/></text:span><text:span text:style-name="T5854">en</text:span><text:span text:style-name="T5855"><text:s/></text:span><text:span text:style-name="T5856">la</text:span><text:span text:style-name="T5857"><text:s/></text:span><text:span text:style-name="T5858">Ley</text:span><text:span text:style-name="T5859"><text:s/></text:span><text:span text:style-name="T5860">38/2003,</text:span><text:span text:style-name="T5861"><text:s/></text:span><text:span text:style-name="T5862">de</text:span><text:span text:style-name="T5863"><text:s/></text:span><text:span text:style-name="T5864">17</text:span><text:span text:style-name="T5865"><text:s/></text:span><text:span text:style-name="T5866">de</text:span><text:span text:style-name="T5867"><text:s/></text:span><text:span text:style-name="T5868">noviembre,</text:span><text:span text:style-name="T5869"><text:s/></text:span><text:span text:style-name="T5870">General</text:span><text:span text:style-name="T5871"><text:s/></text:span><text:span text:style-name="T5872">de</text:span><text:span text:style-name="T5873"><text:s/></text:span><text:span text:style-name="T5874">Subvenciones</text:span><text:span text:style-name="T5875"><text:s/></text:span><text:span text:style-name="T5876">.El</text:span><text:span text:style-name="T5877"><text:s/></text:span><text:span text:style-name="T5878">procedimiento</text:span><text:span text:style-name="T5879"><text:s/></text:span><text:span text:style-name="T5880">sancionador</text:span><text:span text:style-name="T5881"><text:s/></text:span>se<text:span text:style-name="T5882"><text:s/></text:span><text:span text:style-name="T5883">ajustará</text:span><text:span text:style-name="T5884"><text:s/></text:span>a<text:span text:style-name="T5885"><text:s/></text:span><text:span text:style-name="T5886">lo</text:span><text:span text:style-name="T5887"><text:s/></text:span><text:span text:style-name="T5888">previsto</text:span><text:span text:style-name="T5889"><text:s/></text:span><text:span text:style-name="T5890">en</text:span><text:span text:style-name="T5891"><text:s/></text:span><text:span text:style-name="T5892">la</text:span><text:span text:style-name="T5893"><text:s/></text:span><text:span text:style-name="T5894">anterior</text:span><text:span text:style-name="T5895"><text:s/></text:span><text:span text:style-name="T5896">Ley.</text:span></text:p>
      <text:p text:style-name="P5897"/>
      <text:h text:style-name="P5898" text:outline-level="1"><text:span text:style-name="T5899">DECIMOSÉPTIMA.-</text:span><text:s/><text:span text:style-name="T5900">RÉGIMEN JURÍDICO:</text:span></text:h>
      <text:p text:style-name="P5901"/>
      <text:p text:style-name="P5902"><text:span text:style-name="T5903">Las</text:span><text:span text:style-name="T5904"><text:s/></text:span><text:span text:style-name="T5905">ayudas</text:span><text:span text:style-name="T5906"><text:s/></text:span><text:span text:style-name="T5907">otorgadas</text:span><text:span text:style-name="T5908"><text:s/></text:span><text:span text:style-name="T5909">por</text:span><text:s/>el<text:span text:style-name="T5910"><text:s/></text:span><text:span text:style-name="T5911">Ayuntamiento</text:span><text:span text:style-name="T5912"><text:s/></text:span><text:span text:style-name="T5913">de</text:span><text:span text:style-name="T5914"><text:s/></text:span><text:span text:style-name="T5915">Breña</text:span><text:span text:style-name="T5916"><text:s/></text:span><text:span text:style-name="T5917">Baja</text:span><text:s/><text:span text:style-name="T5918">se</text:span><text:span text:style-name="T5919"><text:s/></text:span><text:span text:style-name="T5920">regirán</text:span><text:span text:style-name="T5921"><text:s/></text:span><text:span text:style-name="T5922">por</text:span><text:s/><text:span text:style-name="T5923">las</text:span><text:span text:style-name="T5924"><text:s/></text:span><text:span text:style-name="T5925">presentes</text:span><text:span text:style-name="T5926"><text:s/></text:span><text:span text:style-name="T5927">bases,</text:span><text:span text:style-name="T5928"><text:s/></text:span><text:span text:style-name="T5929">la</text:span><text:span text:style-name="T5930"><text:s/></text:span><text:span text:style-name="T5931">Ley</text:span><text:span text:style-name="T5932"><text:s/></text:span><text:span text:style-name="T5933">38/2003,</text:span><text:span text:style-name="T5934"><text:s/></text:span><text:span text:style-name="T5935">de</text:span><text:span text:style-name="T5936"><text:s/></text:span><text:span text:style-name="T5937">17</text:span><text:span text:style-name="T5938"><text:s/></text:span><text:span text:style-name="T5939">de</text:span><text:span text:style-name="T5940"><text:s/></text:span><text:span text:style-name="T5941">noviembre,</text:span><text:span text:style-name="T5942"><text:s/></text:span><text:span text:style-name="T5943">General</text:span><text:span text:style-name="T5944"><text:s/></text:span><text:span text:style-name="T5945">de</text:span><text:span text:style-name="T5946"><text:s/></text:span><text:span text:style-name="T5947">Subvenciones,</text:span><text:span text:style-name="T5948"><text:s/></text:span><text:span text:style-name="T5949">Real</text:span><text:span text:style-name="T5950"><text:s/></text:span><text:span text:style-name="T5951">Decreto</text:span><text:span text:style-name="T5952"><text:s/></text:span><text:span text:style-name="T5953">887/2016,</text:span><text:span text:style-name="T5954"><text:s/></text:span><text:span text:style-name="T5955">de</text:span><text:span text:style-name="T5956"><text:s/></text:span><text:span text:style-name="T5957">21</text:span><text:span text:style-name="T5958"><text:s/></text:span><text:span text:style-name="T5959">de</text:span><text:span text:style-name="T5960"><text:s/></text:span><text:span text:style-name="T5961">julio,</text:span><text:span text:style-name="T5962"><text:s/></text:span><text:span text:style-name="T5963">por</text:span><text:span text:style-name="T5964"><text:s/></text:span>el<text:span text:style-name="T5965"><text:s/></text:span><text:span text:style-name="T5966">que</text:span><text:span text:style-name="T5967"><text:s/></text:span>se<text:span text:style-name="T5968"><text:s/></text:span><text:span text:style-name="T5969">aprueba</text:span><text:span text:style-name="T5970"><text:s/></text:span>el<text:span text:style-name="T5971"><text:s/></text:span><text:span text:style-name="T5972">Reglamento</text:span><text:span text:style-name="T5973"><text:s/></text:span><text:span text:style-name="T5974">de</text:span><text:span text:style-name="T5975"><text:s/></text:span><text:span text:style-name="T5976">la</text:span><text:span text:style-name="T5977"><text:s/></text:span><text:span text:style-name="T5978">Ley</text:span><text:span text:style-name="T5979"><text:s/></text:span><text:span text:style-name="T5980">General</text:span><text:span text:style-name="T5981"><text:s/></text:span><text:span text:style-name="T5982">de</text:span><text:span text:style-name="T5983"><text:s/></text:span><text:span text:style-name="T5984">Subvenciones</text:span><text:span text:style-name="T5985"><text:s/></text:span><text:span text:style-name="T5986">38/2003</text:span><text:span text:style-name="T5987"><text:s/></text:span><text:span text:style-name="T5988">(RLGS);</text:span><text:span text:style-name="T5989"><text:s/></text:span><text:span text:style-name="T5990">La</text:span><text:span text:style-name="T5991"><text:s/></text:span><text:span text:style-name="T5992">Ley</text:span><text:span text:style-name="T5993"><text:s/></text:span><text:span text:style-name="T5994">39/2015,</text:span><text:span text:style-name="T5995"><text:s/></text:span><text:span text:style-name="T5996">de</text:span><text:span text:style-name="T5997"><text:s/></text:span>1<text:span text:style-name="T5998"><text:s/></text:span><text:span text:style-name="T5999">de</text:span><text:span text:style-name="T6000"><text:s/></text:span><text:span text:style-name="T6001">octubre,</text:span><text:span text:style-name="T6002"><text:s/></text:span><text:span text:style-name="T6003">del</text:span><text:span text:style-name="T6004"><text:s/></text:span><text:span text:style-name="T6005">Procedimiento</text:span><text:span text:style-name="T6006"><text:s/></text:span><text:span text:style-name="T6007">Administrativo</text:span><text:span text:style-name="T6008"><text:s/></text:span><text:span text:style-name="T6009">Común</text:span><text:span text:style-name="T6010"><text:s/></text:span><text:span text:style-name="T6011">de</text:span><text:span text:style-name="T6012"><text:s/></text:span><text:span text:style-name="T6013">las</text:span><text:span text:style-name="T6014"><text:s/></text:span><text:span text:style-name="T6015">Administraciones</text:span><text:span text:style-name="T6016"><text:s/></text:span><text:span text:style-name="T6017">Públicas,</text:span><text:span text:style-name="T6018"><text:s/></text:span><text:span text:style-name="T6019">La</text:span><text:span text:style-name="T6020"><text:s/></text:span><text:span text:style-name="T6021">Ordenanza</text:span><text:span text:style-name="T6022"><text:s/></text:span><text:span text:style-name="T6023">General</text:span><text:span text:style-name="T6024"><text:s/></text:span><text:span text:style-name="T6025">reguladora</text:span><text:span text:style-name="T6026"><text:s/></text:span><text:span text:style-name="T6027">de</text:span><text:span text:style-name="T6028"><text:s/></text:span><text:span text:style-name="T6029">las</text:span><text:span text:style-name="T6030"><text:s/></text:span><text:span text:style-name="T6031">subvenciones</text:span><text:span text:style-name="T6032"><text:s/></text:span><text:span text:style-name="T6033">del</text:span><text:span text:style-name="T6034"><text:s/></text:span><text:span text:style-name="T6035">Ayuntamiento</text:span><text:span text:style-name="T6036"><text:s/></text:span><text:span text:style-name="T6037">de</text:span><text:span text:style-name="T6038"><text:s/></text:span><text:span text:style-name="T6039">Breña</text:span><text:span text:style-name="T6040"><text:s/></text:span><text:span text:style-name="T6041">Baja</text:span><text:span text:style-name="T6042"><text:s/></text:span><text:span text:style-name="T6043">(B.O.P.</text:span><text:span text:style-name="T6044"><text:s/></text:span><text:span text:style-name="T6045">nº</text:span></text:p>
      <text:soft-page-break/>
      <text:p text:style-name="P6046"><text:span text:style-name="T6047">151,</text:span><text:s/><text:span text:style-name="T6048">de</text:span><text:s/><text:span text:style-name="T6049">16</text:span><text:s/><text:span text:style-name="T6050">de</text:span><text:span text:style-name="T6051"><text:s/></text:span><text:span text:style-name="T6052">septiembre de</text:span><text:span text:style-name="T6053"><text:s/></text:span><text:span text:style-name="T6054">2005),</text:span><text:s/><text:span text:style-name="T6055">las</text:span><text:span text:style-name="T6056"><text:s/></text:span><text:span text:style-name="T6057">Bases</text:span><text:span text:style-name="T6058"><text:s/></text:span><text:span text:style-name="T6059">de</text:span><text:span text:style-name="T6060"><text:s/></text:span><text:span text:style-name="T6061">Ejecución</text:span><text:span text:style-name="T6062"><text:s/></text:span><text:span text:style-name="T6063">del</text:span><text:span text:style-name="T6064"><text:s/></text:span><text:span text:style-name="T6065">Presupuesto</text:span><text:span text:style-name="T6066"><text:s/></text:span><text:span text:style-name="T6067">Municipal,</text:span><text:span text:style-name="T6068"><text:s/></text:span><text:span text:style-name="T6069">la</text:span><text:span text:style-name="T6070"><text:s/></text:span><text:span text:style-name="T6071">legislación</text:span><text:span text:style-name="T6072"><text:s/></text:span><text:span text:style-name="T6073">básica</text:span><text:span text:style-name="T6074"><text:s/></text:span><text:span text:style-name="T6075">del</text:span><text:span text:style-name="T6076"><text:s/></text:span><text:span text:style-name="T6077">Régimen</text:span><text:span text:style-name="T6078"><text:s/></text:span><text:span text:style-name="T6079">Local,</text:span><text:span text:style-name="T6080"><text:s/></text:span>y<text:span text:style-name="T6081"><text:s/></text:span><text:span text:style-name="T6082">supletoriamente,</text:span><text:span text:style-name="T6083"><text:s/></text:span><text:span text:style-name="T6084">la</text:span><text:span text:style-name="T6085"><text:s/></text:span><text:span text:style-name="T6086">restante</text:span><text:span text:style-name="T6087"><text:s/></text:span><text:span text:style-name="T6088">legislación</text:span><text:span text:style-name="T6089"><text:s/></text:span><text:span text:style-name="T6090">estatal</text:span><text:span text:style-name="T6091"><text:s/></text:span><text:span text:style-name="T6092">que</text:span><text:s/><text:span text:style-name="T6093">regula</text:span><text:span text:style-name="T6094"><text:s/></text:span><text:span text:style-name="T6095">dicha materia.</text:span></text:p>
      <text:p text:style-name="P6096"/>
      <text:p text:style-name="P6097"/>
      <text:h text:style-name="P6098" text:outline-level="1"><text:span text:style-name="T6099">DECIMOCTAVA.-</text:span><text:s/><text:span text:style-name="T6100">INCIDENCIAS:</text:span></text:h>
      <text:p text:style-name="P6101"/>
      <text:p text:style-name="P6102"><text:span text:style-name="T6103">Las</text:span><text:span text:style-name="T6104"><text:s/></text:span><text:span text:style-name="T6105">dudas</text:span><text:span text:style-name="T6106"><text:s/></text:span><text:span text:style-name="T6107">que</text:span><text:span text:style-name="T6108"><text:s/></text:span><text:span text:style-name="T6109">surjan</text:span><text:span text:style-name="T6110"><text:s/></text:span><text:span text:style-name="T6111">en</text:span><text:span text:style-name="T6112"><text:s/></text:span><text:span text:style-name="T6113">la</text:span><text:span text:style-name="T6114"><text:s/></text:span><text:span text:style-name="T6115">interpretación</text:span><text:span text:style-name="T6116"><text:s/></text:span><text:span text:style-name="T6117">de</text:span><text:span text:style-name="T6118"><text:s/></text:span><text:span text:style-name="T6119">estas</text:span><text:span text:style-name="T6120"><text:s/></text:span><text:span text:style-name="T6121">bases</text:span><text:span text:style-name="T6122"><text:s/></text:span><text:span text:style-name="T6123">serán</text:span><text:span text:style-name="T6124"><text:s/></text:span><text:span text:style-name="T6125">resueltas</text:span><text:span text:style-name="T6126"><text:s/></text:span><text:span text:style-name="T6127">en</text:span><text:span text:style-name="T6128"><text:s/></text:span><text:span text:style-name="T6129">la</text:span><text:span text:style-name="T6130"><text:s/></text:span><text:span text:style-name="T6131">Sesión</text:span><text:span text:style-name="T6132"><text:s/></text:span><text:span text:style-name="T6133">de</text:span><text:span text:style-name="T6134"><text:s/></text:span><text:span text:style-name="T6135">la</text:span><text:span text:style-name="T6136"><text:s/></text:span><text:span text:style-name="T6137">Comisión</text:span><text:span text:style-name="T6138"><text:s/></text:span><text:span text:style-name="T6139">Informativa</text:span><text:span text:style-name="T6140"><text:s/></text:span><text:span text:style-name="T6141">del</text:span><text:span text:style-name="T6142"><text:s/></text:span><text:span text:style-name="T6143">Ayuntamiento</text:span><text:span text:style-name="T6144"><text:s/></text:span><text:span text:style-name="T6145">de</text:span><text:span text:style-name="T6146"><text:s/></text:span><text:span text:style-name="T6147">Breña</text:span><text:span text:style-name="T6148"><text:s/></text:span><text:span text:style-name="T6149">Baja</text:span><text:span text:style-name="T6150"><text:s/></text:span><text:span text:style-name="T6151">que</text:span><text:span text:style-name="T6152"><text:s/></text:span><text:span text:style-name="T6153">tenga</text:span><text:span text:style-name="T6154"><text:s/></text:span><text:span text:style-name="T6155">competencias en</text:span><text:span text:style-name="T6156"><text:s/></text:span><text:span text:style-name="T6157">materia</text:span><text:span text:style-name="T6158"><text:s/></text:span><text:span text:style-name="T6159">de</text:span><text:span text:style-name="T6160"><text:s/></text:span><text:span text:style-name="T6161">Educación.</text:span></text:p>
      <text:p text:style-name="P6162"/>
      <text:h text:style-name="P6163" text:outline-level="1"><text:span text:style-name="T6164">DECIMONOVENA.-</text:span><text:span text:style-name="T6165"><text:s/></text:span><text:span text:style-name="T6166">VIGENCIA:</text:span></text:h>
      <text:p text:style-name="P6167"/>
      <text:p text:style-name="P6168"><text:span text:style-name="T6169">Las</text:span><text:span text:style-name="T6170"><text:s/></text:span><text:span text:style-name="T6171">presentes</text:span><text:span text:style-name="T6172"><text:s/></text:span><text:span text:style-name="T6173">bases</text:span><text:span text:style-name="T6174"><text:s/></text:span><text:span text:style-name="T6175">entrarán</text:span><text:span text:style-name="T6176"><text:s/></text:span>en<text:span text:style-name="T6177"><text:s/></text:span><text:span text:style-name="T6178">vigor</text:span><text:span text:style-name="T6179"><text:s/></text:span>a<text:span text:style-name="T6180"><text:s/></text:span><text:span text:style-name="T6181">partir</text:span><text:span text:style-name="T6182"><text:s/></text:span><text:span text:style-name="T6183">del</text:span><text:span text:style-name="T6184"><text:s/></text:span><text:span text:style-name="T6185">día</text:span><text:span text:style-name="T6186"><text:s/></text:span><text:span text:style-name="T6187">siguiente</text:span><text:span text:style-name="T6188"><text:s/></text:span><text:span text:style-name="T6189">de</text:span><text:span text:style-name="T6190"><text:s/></text:span>su<text:span text:style-name="T6191"><text:s/></text:span><text:span text:style-name="T6192">publicación</text:span><text:span text:style-name="T6193"><text:s/></text:span>en<text:span text:style-name="T6194"><text:s/></text:span>el<text:span text:style-name="T6195"><text:s/></text:span><text:span text:style-name="T6196">Boletín<text:s/></text:span><text:span text:style-name="T6197">Oficial</text:span><text:span text:style-name="T6198"><text:s/></text:span><text:span text:style-name="T6199">de</text:span><text:s/><text:span text:style-name="T6200">la</text:span><text:s/><text:span text:style-name="T6201">Provincia.</text:span></text:p>
      <text:p text:style-name="P6202"/>
      <text:p text:style-name="P6203"><text:span text:style-name="T6204">VIGÉSIMA.-</text:span><text:span text:style-name="T6205"><text:s/></text:span><text:span text:style-name="T6206">Quedan</text:span><text:span text:style-name="T6207"><text:s/></text:span><text:span text:style-name="T6208">derogadas</text:span><text:span text:style-name="T6209"><text:s/></text:span><text:span text:style-name="T6210">las</text:span><text:span text:style-name="T6211"><text:s/></text:span><text:span text:style-name="T6212">Bases</text:span><text:span text:style-name="T6213"><text:s/></text:span><text:span text:style-name="T6214">Generales</text:span><text:span text:style-name="T6215"><text:s/></text:span><text:span text:style-name="T6216">de</text:span><text:span text:style-name="T6217"><text:s/></text:span><text:span text:style-name="T6218">Ayudas</text:span><text:span text:style-name="T6219"><text:s/></text:span><text:span text:style-name="T6220">al</text:span><text:span text:style-name="T6221"><text:s/></text:span><text:span text:style-name="T6222">Estudio</text:span><text:span text:style-name="T6223"><text:s/></text:span><text:span text:style-name="T6224">para</text:span><text:span text:style-name="T6225"><text:s/></text:span><text:span text:style-name="T6226">estudiantes</text:span><text:span text:style-name="T6227"><text:s/></text:span><text:span text:style-name="T6228">que</text:span><text:span text:style-name="T6229"><text:s/></text:span><text:span text:style-name="T6230">cursen</text:span><text:span text:style-name="T6231"><text:s/></text:span><text:span text:style-name="T6232">estudios</text:span><text:span text:style-name="T6233"><text:s/></text:span><text:span text:style-name="T6234">de</text:span><text:span text:style-name="T6235"><text:s/></text:span><text:span text:style-name="T6236">fuera</text:span><text:span text:style-name="T6237"><text:s/></text:span><text:span text:style-name="T6238">de</text:span><text:span text:style-name="T6239"><text:s/></text:span><text:span text:style-name="T6240">la</text:span><text:span text:style-name="T6241"><text:s/></text:span><text:span text:style-name="T6242">Isla</text:span><text:span text:style-name="T6243"><text:s/></text:span><text:span text:style-name="T6244">de</text:span><text:span text:style-name="T6245"><text:s/></text:span><text:span text:style-name="T6246">La</text:span><text:span text:style-name="T6247"><text:s/></text:span><text:span text:style-name="T6248">Palma</text:span><text:span text:style-name="T6249"><text:s/></text:span><text:span text:style-name="T6250">aprobadas</text:span><text:span text:style-name="T6251"><text:s/></text:span><text:span text:style-name="T6252">con</text:span><text:span text:style-name="T6253"><text:s/></text:span><text:span text:style-name="T6254">vigencia</text:span><text:span text:style-name="T6255"><text:s/></text:span><text:span text:style-name="T6256">indefinida</text:span><text:span text:style-name="T6257"><text:s/></text:span><text:span text:style-name="T6258">por</text:span><text:span text:style-name="T6259"><text:s/></text:span><text:span text:style-name="T6260">el</text:span><text:span text:style-name="T6261"><text:s/></text:span><text:span text:style-name="T6262">Ayuntamiento</text:span><text:span text:style-name="T6263"><text:s/></text:span><text:span text:style-name="T6264">Pleno</text:span><text:span text:style-name="T6265"><text:s/></text:span><text:span text:style-name="T6266">en</text:span><text:span text:style-name="T6267"><text:s/></text:span><text:span text:style-name="T6268">fecha</text:span><text:span text:style-name="T6269"><text:s/></text:span><text:span text:style-name="T6270">de</text:span><text:span text:style-name="T6271"><text:s/></text:span><text:span text:style-name="T6272">27</text:span><text:span text:style-name="T6273"><text:s/></text:span><text:span text:style-name="T6274">de</text:span><text:span text:style-name="T6275"><text:s/></text:span><text:span text:style-name="T6276">julio</text:span><text:span text:style-name="T6277"><text:s/></text:span><text:span text:style-name="T6278">de</text:span><text:span text:style-name="T6279"><text:s/></text:span><text:span text:style-name="T6280">2017,</text:span><text:span text:style-name="T6281"><text:s/></text:span><text:span text:style-name="T6282">y</text:span><text:span text:style-name="T6283"><text:s/></text:span><text:span text:style-name="T6284">publicadas</text:span><text:span text:style-name="T6285"><text:s/></text:span><text:span text:style-name="T6286">en</text:span><text:span text:style-name="T6287"><text:s/></text:span><text:span text:style-name="T6288">el</text:span><text:span text:style-name="T6289"><text:s/></text:span><text:span text:style-name="T6290">Boletín</text:span><text:span text:style-name="T6291"><text:s/></text:span><text:span text:style-name="T6292">Oficial</text:span><text:span text:style-name="T6293"><text:s/></text:span><text:span text:style-name="T6294">de</text:span><text:span text:style-name="T6295"><text:s/></text:span><text:span text:style-name="T6296">la</text:span><text:span text:style-name="T6297"><text:s/></text:span><text:span text:style-name="T6298">Provincia</text:span><text:span text:style-name="T6299"><text:s/></text:span><text:span text:style-name="T6300">de</text:span><text:span text:style-name="T6301"><text:s/></text:span><text:span text:style-name="T6302">Santa</text:span><text:span text:style-name="T6303"><text:s/></text:span><text:span text:style-name="T6304">Cruz</text:span><text:span text:style-name="T6305"><text:s/></text:span><text:span text:style-name="T6306">de</text:span><text:span text:style-name="T6307"><text:s/></text:span><text:span text:style-name="T6308">Tenerife</text:span><text:span text:style-name="T6309"><text:s/></text:span><text:span text:style-name="T6310">núm.</text:span><text:span text:style-name="T6311"><text:s/></text:span><text:span text:style-name="T6312">96</text:span><text:span text:style-name="T6313"><text:s/></text:span><text:span text:style-name="T6314">de</text:span><text:span text:style-name="T6315"><text:s/></text:span><text:span text:style-name="T6316">11</text:span><text:span text:style-name="T6317"><text:s/></text:span><text:span text:style-name="T6318">de</text:span><text:span text:style-name="T6319"><text:s/></text:span><text:span text:style-name="T6320">agosto de</text:span><text:span text:style-name="T6321"><text:s/></text:span><text:span text:style-name="T6322">2017.</text:span></text:p>
      <text:p text:style-name="P6323"/>
      <text:p text:style-name="P6324"/>
      <text:p text:style-name="P6325"><text:span text:style-name="T6326">El</text:span><text:span text:style-name="T6327"><text:s/></text:span><text:span text:style-name="T6328">ALCALDE<text:s/></text:span><text:span text:style-name="T6329">PRESIDENTE.-</text:span><text:s/><text:span text:style-name="T6330"><text:s/></text:span><text:span text:style-name="T6331">Borja</text:span><text:span text:style-name="T6332"><text:s/></text:span><text:span text:style-name="T6333">Pérez Sic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8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 fo:text-indent="-0.25in">
        <style:tab-stops/>
      </style:paragraph-properties>
      <style:text-properties style:font-name="Verdana" style:font-name-asian="Verdana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letter-spacing="-0.0013in" fo:font-size="11pt" style:font-size-asian="11pt" style:font-size-complex="11pt"/>
    </style:style>
    <style:style style:name="WW_CharLFO2LVL1" style:family="text">
      <style:text-properties style:font-name="Verdana" style:font-name-asian="Verdana" fo:letter-spacing="-0.0013in" fo:font-size="11pt" style:font-size-asian="11pt" style:font-size-complex="11pt"/>
    </style:style>
    <style:style style:name="WW_CharLFO3LVL1" style:family="text">
      <style:text-properties style:font-name="Wingdings" style:font-name-asian="Wingdings" fo:font-size="11pt" style:font-size-asian="11pt" style:font-size-complex="11pt"/>
    </style:style>
    <style:style style:name="WW_CharLFO4LVL1" style:family="text">
      <style:text-properties style:font-name="Tahoma" style:font-name-asian="Tahoma" fo:letter-spacing="-0.0006in" fo:font-size="11pt" style:font-size-asian="11pt" style:font-size-complex="11pt"/>
    </style:style>
    <style:style style:name="WW_CharLFO5LVL1" style:family="text">
      <style:text-properties style:font-name="Verdana" style:font-name-asian="Verdana" fo:letter-spacing="-0.0013in" fo:font-size="11pt" style:font-size-asian="11pt" style:font-size-complex="11pt"/>
    </style:style>
    <style:style style:name="WW_CharLFO5LVL2" style:family="text">
      <style:text-properties style:font-name="Wingdings" style:font-name-asian="Wingdings" fo:font-size="11pt" style:font-size-asian="11pt" style:font-size-complex="11pt"/>
    </style:style>
    <style:style style:name="WW_CharLFO6LVL1" style:family="text">
      <style:text-properties style:font-name="Verdana" style:font-name-asian="Verdana" fo:letter-spacing="-0.0006in" fo:font-size="11pt" style:font-size-asian="11pt" style:font-size-complex="11pt"/>
    </style:style>
    <style:style style:name="WW_CharLFO7LVL1" style:family="text">
      <style:text-properties style:font-name="Tahoma" style:font-name-asian="Tahoma" fo:letter-spacing="-0.0006in" fo:font-size="11pt" style:font-size-asian="11pt" style:font-size-complex="11pt"/>
    </style:style>
    <style:style style:name="WW_CharLFO8LVL2" style:family="text">
      <style:text-properties style:font-name="Verdana" style:font-name-asian="Verdana" fo:letter-spacing="-0.0013in" fo:font-size="11pt" style:font-size-asian="11pt" style:font-size-complex="11pt"/>
    </style:style>
    <style:style style:name="WW_CharLFO9LVL1" style:family="text">
      <style:text-properties style:font-name="Verdana" style:font-name-asian="Verdana" fo:letter-spacing="-0.0006in" fo:font-size="11pt" style:font-size-asian="11pt" style:font-size-complex="11pt"/>
    </style:style>
    <style:style style:name="WW_CharLFO10LVL1" style:family="text">
      <style:text-properties style:font-name="Verdana" style:font-name-asian="Verdana" fo:letter-spacing="-0.0006in" fo:font-size="11pt" style:font-size-asian="11pt" style:font-size-complex="11pt"/>
    </style:style>
    <style:style style:name="WW_CharLFO11LVL2" style:family="text">
      <style:text-properties style:font-name="Verdana" style:font-name-asian="Verdana" fo:letter-spacing="-0.0013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138in" text:min-label-width="0.2937in"/>
      </text:list-level-style-number>
      <text:list-level-style-bullet text:level="2" text:bullet-char="•">
        <style:list-level-properties text:space-before="0.4625in" text:min-label-width="0.2937in"/>
      </text:list-level-style-bullet>
      <text:list-level-style-bullet text:level="3" text:bullet-char="•">
        <style:list-level-properties text:space-before="1.1395in" text:min-label-width="0.2937in"/>
      </text:list-level-style-bullet>
      <text:list-level-style-bullet text:level="4" text:bullet-char="•">
        <style:list-level-properties text:space-before="1.8159in" text:min-label-width="0.2937in"/>
      </text:list-level-style-bullet>
      <text:list-level-style-bullet text:level="5" text:bullet-char="•">
        <style:list-level-properties text:space-before="2.493in" text:min-label-width="0.2937in"/>
      </text:list-level-style-bullet>
      <text:list-level-style-bullet text:level="6" text:bullet-char="•">
        <style:list-level-properties text:space-before="3.1694in" text:min-label-width="0.2937in"/>
      </text:list-level-style-bullet>
      <text:list-level-style-bullet text:level="7" text:bullet-char="•">
        <style:list-level-properties text:space-before="3.8465in" text:min-label-width="0.2937in"/>
      </text:list-level-style-bullet>
      <text:list-level-style-bullet text:level="8" text:bullet-char="•">
        <style:list-level-properties text:space-before="4.5229in" text:min-label-width="0.2937in"/>
      </text:list-level-style-bullet>
      <text:list-level-style-bullet text:level="9" text:bullet-char="•">
        <style:list-level-properties text:space-before="5.2in" text:min-label-width="0.293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3">
      <text:list-level-style-bullet text:level="1" text:style-name="WW_CharLFO3LVL1" text:bullet-char="">
        <style:list-level-properties text:space-before="0.0798in" text:min-label-width="0.25in"/>
        <style:text-properties style:font-name="Wingdings"/>
      </text:list-level-style-bullet>
      <text:list-level-style-bullet text:level="2" text:bullet-char="•">
        <style:list-level-properties text:space-before="0.7312in" text:min-label-width="0.25in"/>
      </text:list-level-style-bullet>
      <text:list-level-style-bullet text:level="3" text:bullet-char="•">
        <style:list-level-properties text:space-before="1.3833in" text:min-label-width="0.25in"/>
      </text:list-level-style-bullet>
      <text:list-level-style-bullet text:level="4" text:bullet-char="•">
        <style:list-level-properties text:space-before="2.0347in" text:min-label-width="0.25in"/>
      </text:list-level-style-bullet>
      <text:list-level-style-bullet text:level="5" text:bullet-char="•">
        <style:list-level-properties text:space-before="2.6868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902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7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91in" text:min-label-width="0.2722in"/>
      </text:list-level-style-number>
      <text:list-level-style-bullet text:level="2" text:bullet-char="•">
        <style:list-level-properties text:space-before="0.7284in" text:min-label-width="0.2722in"/>
      </text:list-level-style-bullet>
      <text:list-level-style-bullet text:level="3" text:bullet-char="•">
        <style:list-level-properties text:space-before="1.3784in" text:min-label-width="0.2722in"/>
      </text:list-level-style-bullet>
      <text:list-level-style-bullet text:level="4" text:bullet-char="•">
        <style:list-level-properties text:space-before="2.0277in" text:min-label-width="0.2722in"/>
      </text:list-level-style-bullet>
      <text:list-level-style-bullet text:level="5" text:bullet-char="•">
        <style:list-level-properties text:space-before="2.677in" text:min-label-width="0.2722in"/>
      </text:list-level-style-bullet>
      <text:list-level-style-bullet text:level="6" text:bullet-char="•">
        <style:list-level-properties text:space-before="3.327in" text:min-label-width="0.2722in"/>
      </text:list-level-style-bullet>
      <text:list-level-style-bullet text:level="7" text:bullet-char="•">
        <style:list-level-properties text:space-before="3.9763in" text:min-label-width="0.2722in"/>
      </text:list-level-style-bullet>
      <text:list-level-style-bullet text:level="8" text:bullet-char="•">
        <style:list-level-properties text:space-before="4.6256in" text:min-label-width="0.2722in"/>
      </text:list-level-style-bullet>
      <text:list-level-style-bullet text:level="9" text:bullet-char="•">
        <style:list-level-properties text:space-before="5.2756in" text:min-label-width="0.272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1in" text:min-label-width="0.2506in"/>
      </text:list-level-style-number>
      <text:list-level-style-bullet text:level="2" text:style-name="WW_CharLFO5LVL2" text:bullet-char="">
        <style:list-level-properties text:space-before="0.3298in" text:min-label-width="0.25in"/>
        <style:text-properties style:font-name="Wingdings"/>
      </text:list-level-style-bullet>
      <text:list-level-style-bullet text:level="3" text:bullet-char="•">
        <style:list-level-properties text:space-before="1.0256in" text:min-label-width="0.25in"/>
      </text:list-level-style-bullet>
      <text:list-level-style-bullet text:level="4" text:bullet-char="•">
        <style:list-level-properties text:space-before="1.7222in" text:min-label-width="0.25in"/>
      </text:list-level-style-bullet>
      <text:list-level-style-bullet text:level="5" text:bullet-char="•">
        <style:list-level-properties text:space-before="2.4187in" text:min-label-width="0.25in"/>
      </text:list-level-style-bullet>
      <text:list-level-style-bullet text:level="6" text:bullet-char="•">
        <style:list-level-properties text:space-before="3.1152in" text:min-label-width="0.25in"/>
      </text:list-level-style-bullet>
      <text:list-level-style-bullet text:level="7" text:bullet-char="•">
        <style:list-level-properties text:space-before="3.8111in" text:min-label-width="0.25in"/>
      </text:list-level-style-bullet>
      <text:list-level-style-bullet text:level="8" text:bullet-char="•">
        <style:list-level-properties text:space-before="4.5076in" text:min-label-width="0.25in"/>
      </text:list-level-style-bullet>
      <text:list-level-style-bullet text:level="9" text:bullet-char="•">
        <style:list-level-properties text:space-before="5.2041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98in" text:min-label-width="0.25in"/>
      </text:list-level-style-number>
      <text:list-level-style-bullet text:level="2" text:bullet-char="•">
        <style:list-level-properties text:space-before="0.7312in" text:min-label-width="0.25in"/>
      </text:list-level-style-bullet>
      <text:list-level-style-bullet text:level="3" text:bullet-char="•">
        <style:list-level-properties text:space-before="1.3833in" text:min-label-width="0.25in"/>
      </text:list-level-style-bullet>
      <text:list-level-style-bullet text:level="4" text:bullet-char="•">
        <style:list-level-properties text:space-before="2.0347in" text:min-label-width="0.25in"/>
      </text:list-level-style-bullet>
      <text:list-level-style-bullet text:level="5" text:bullet-char="•">
        <style:list-level-properties text:space-before="2.6868in" text:min-label-width="0.25in"/>
      </text:list-level-style-bullet>
      <text:list-level-style-bullet text:level="6" text:bullet-char="•">
        <style:list-level-properties text:space-before="3.3381in" text:min-label-width="0.25in"/>
      </text:list-level-style-bullet>
      <text:list-level-style-bullet text:level="7" text:bullet-char="•">
        <style:list-level-properties text:space-before="3.9902in" text:min-label-width="0.25in"/>
      </text:list-level-style-bullet>
      <text:list-level-style-bullet text:level="8" text:bullet-char="•">
        <style:list-level-properties text:space-before="4.6416in" text:min-label-width="0.25in"/>
      </text:list-level-style-bullet>
      <text:list-level-style-bullet text:level="9" text:bullet-char="•">
        <style:list-level-properties text:space-before="5.2937in" text:min-label-width="0.25in"/>
      </text:list-level-style-bullet>
    </text:list-style>
    <text:list-style style:name="LFO8">
      <text:list-level-style-number text:level="1" style:num-format="1" text:start-value="3">
        <style:list-level-properties text:space-before="-0.2937in" text:min-label-width="0.3736in"/>
      </text:list-level-style-number>
      <text:list-level-style-number text:level="2" text:style-name="WW_CharLFO8LVL2" style:num-suffix="." style:num-format="1" text:display-levels="2">
        <style:list-level-properties text:space-before="-0.2937in" text:min-label-width="0.3736in"/>
      </text:list-level-style-number>
      <text:list-level-style-bullet text:level="3" text:bullet-char="•">
        <style:list-level-properties text:space-before="1.0597in" text:min-label-width="0.3736in"/>
      </text:list-level-style-bullet>
      <text:list-level-style-bullet text:level="4" text:bullet-char="•">
        <style:list-level-properties text:space-before="1.7361in" text:min-label-width="0.3736in"/>
      </text:list-level-style-bullet>
      <text:list-level-style-bullet text:level="5" text:bullet-char="•">
        <style:list-level-properties text:space-before="2.4131in" text:min-label-width="0.3736in"/>
      </text:list-level-style-bullet>
      <text:list-level-style-bullet text:level="6" text:bullet-char="•">
        <style:list-level-properties text:space-before="3.0895in" text:min-label-width="0.3736in"/>
      </text:list-level-style-bullet>
      <text:list-level-style-bullet text:level="7" text:bullet-char="•">
        <style:list-level-properties text:space-before="3.7666in" text:min-label-width="0.3736in"/>
      </text:list-level-style-bullet>
      <text:list-level-style-bullet text:level="8" text:bullet-char="•">
        <style:list-level-properties text:space-before="4.443in" text:min-label-width="0.3736in"/>
      </text:list-level-style-bullet>
      <text:list-level-style-bullet text:level="9" text:bullet-char="•">
        <style:list-level-properties text:space-before="5.1201in" text:min-label-width="0.3736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91in" text:min-label-width="0.2506in"/>
      </text:list-level-style-number>
      <text:list-level-style-bullet text:level="2" text:bullet-char="•">
        <style:list-level-properties text:space-before="0.7305in" text:min-label-width="0.2506in"/>
      </text:list-level-style-bullet>
      <text:list-level-style-bullet text:level="3" text:bullet-char="•">
        <style:list-level-properties text:space-before="1.3826in" text:min-label-width="0.2506in"/>
      </text:list-level-style-bullet>
      <text:list-level-style-bullet text:level="4" text:bullet-char="•">
        <style:list-level-properties text:space-before="2.034in" text:min-label-width="0.2506in"/>
      </text:list-level-style-bullet>
      <text:list-level-style-bullet text:level="5" text:bullet-char="•">
        <style:list-level-properties text:space-before="2.6861in" text:min-label-width="0.2506in"/>
      </text:list-level-style-bullet>
      <text:list-level-style-bullet text:level="6" text:bullet-char="•">
        <style:list-level-properties text:space-before="3.3375in" text:min-label-width="0.2506in"/>
      </text:list-level-style-bullet>
      <text:list-level-style-bullet text:level="7" text:bullet-char="•">
        <style:list-level-properties text:space-before="3.9895in" text:min-label-width="0.2506in"/>
      </text:list-level-style-bullet>
      <text:list-level-style-bullet text:level="8" text:bullet-char="•">
        <style:list-level-properties text:space-before="4.6409in" text:min-label-width="0.2506in"/>
      </text:list-level-style-bullet>
      <text:list-level-style-bullet text:level="9" text:bullet-char="•">
        <style:list-level-properties text:space-before="5.293in" text:min-label-width="0.2506in"/>
      </text:list-level-style-bullet>
    </text:list-style>
    <text:list-style style:name="LFO11">
      <text:list-level-style-number text:level="1" style:num-format="1" text:start-value="2">
        <style:list-level-properties text:space-before="0.0791in" text:min-label-width="0.359in"/>
      </text:list-level-style-number>
      <text:list-level-style-number text:level="2" text:style-name="WW_CharLFO11LVL2" style:num-suffix="." style:num-format="1" text:display-levels="2">
        <style:list-level-properties text:space-before="-0.2791in" text:min-label-width="0.359in"/>
      </text:list-level-style-number>
      <text:list-level-style-bullet text:level="3" text:bullet-char="•">
        <style:list-level-properties text:space-before="0.7909in" text:min-label-width="0.359in"/>
      </text:list-level-style-bullet>
      <text:list-level-style-bullet text:level="4" text:bullet-char="•">
        <style:list-level-properties text:space-before="1.5034in" text:min-label-width="0.359in"/>
      </text:list-level-style-bullet>
      <text:list-level-style-bullet text:level="5" text:bullet-char="•">
        <style:list-level-properties text:space-before="2.2152in" text:min-label-width="0.359in"/>
      </text:list-level-style-bullet>
      <text:list-level-style-bullet text:level="6" text:bullet-char="•">
        <style:list-level-properties text:space-before="2.9277in" text:min-label-width="0.359in"/>
      </text:list-level-style-bullet>
      <text:list-level-style-bullet text:level="7" text:bullet-char="•">
        <style:list-level-properties text:space-before="3.6395in" text:min-label-width="0.359in"/>
      </text:list-level-style-bullet>
      <text:list-level-style-bullet text:level="8" text:bullet-char="•">
        <style:list-level-properties text:space-before="4.3513in" text:min-label-width="0.359in"/>
      </text:list-level-style-bullet>
      <text:list-level-style-bullet text:level="9" text:bullet-char="•">
        <style:list-level-properties text:space-before="5.0638in" text:min-label-width="0.359in"/>
      </text:list-level-style-bullet>
    </text:list-style>
    <style:page-layout style:name="PL0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19T10:19:00Z</meta:creation-date>
    <dc:date>2021-02-19T10:19:00Z</dc:date>
    <meta:template xlink:href="Normal.dotm" xlink:type="simple"/>
    <meta:editing-cycles>2</meta:editing-cycles>
    <meta:editing-duration>PT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10" meta:paragraph-count="146" meta:word-count="3581" meta:character-count="22949" meta:row-count="501" meta:non-whitespace-character-count="19513"/>
  </office:meta>
</office:document-meta>
</file>