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43in" text:min-label-width="0.2069in" text:list-level-position-and-space-mode="label-alignment">
          <style:list-level-label-alignment text:label-followed-by="listtab" fo:margin-left="0.85in" fo:text-indent="-0.206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bullet text:level="3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4" text:bullet-char="•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</text:list-level-style-bullet>
      <text:list-level-style-bullet text:level="5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6" text:bullet-char="•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bullet>
      <text:list-level-style-bullet text:level="7" text:bullet-char="•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bullet>
      <text:list-level-style-bullet text:level="8" text:bullet-char="•">
        <style:list-level-properties text:space-before="5.2923in" text:min-label-width="0.25in" text:list-level-position-and-space-mode="label-alignment">
          <style:list-level-label-alignment text:label-followed-by="listtab" fo:margin-left="5.5423in" fo:text-indent="-0.25in"/>
        </style:list-level-properties>
      </text:list-level-style-bullet>
      <text:list-level-style-bullet text:level="9" text:bullet-char="•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/>
      <style:text-properties style:font-name="Times New Roman" style:font-name-asian="Times New Roman" fo:font-size="8pt" style:font-size-asian="8pt" style:font-size-complex="8pt"/>
    </style:style>
    <style:style style:name="P3" style:parent-style-name="Standard" style:family="paragraph">
      <style:paragraph-properties style:line-height-at-least="0.1388in" fo:margin-left="3.9055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6" style:parent-style-name="Standard" style:family="paragraph">
      <style:paragraph-properties fo:margin-left="0.727in">
        <style:tab-stops/>
      </style:paragraph-properties>
    </style:style>
    <style:style style:name="T7" style:parent-style-name="Absatz-Standardschriftart" style:family="text">
      <style:text-properties style:font-name="Liberation Serif" fo:font-weight="bold" style:font-weight-asian="bold" fo:letter-spacing="-0.0013in" fo:font-size="15pt" style:font-size-asian="15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fo:font-size="6pt" style:font-size-asian="6pt" style:font-size-complex="6pt"/>
    </style:style>
    <style:style style:name="TableColumn11" style:family="table-column">
      <style:table-column-properties style:column-width="2.6388in" style:use-optimal-column-width="false"/>
    </style:style>
    <style:style style:name="TableColumn12" style:family="table-column">
      <style:table-column-properties style:column-width="3.3402in" style:use-optimal-column-width="false"/>
    </style:style>
    <style:style style:name="Table10" style:family="table">
      <style:table-properties style:width="5.9791in" fo:margin-left="0.9354in" table:align="left"/>
    </style:style>
    <style:style style:name="TableRow13" style:family="table-row">
      <style:table-row-properties style:row-height="0.3319in" style:use-optimal-row-height="false"/>
    </style:style>
    <style:style style:name="TableCell14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701in" fo:margin-left="0.0618in">
        <style:tab-stops/>
      </style:paragraph-properties>
    </style:style>
    <style:style style:name="T16" style:parent-style-name="Absatz-Standardschriftart" style:family="text">
      <style:text-properties style:font-name="Liberation Serif" fo:font-weight="bold" style:font-weight-asian="bold" fo:letter-spacing="-0.0006in"/>
    </style:style>
    <style:style style:name="T17" style:parent-style-name="Absatz-Standardschriftart" style:family="text">
      <style:text-properties style:font-name="Liberation Serif" fo:font-weight="bold" style:font-weight-asian="bold" fo:letter-spacing="-0.0048in"/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9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01in" fo:margin-left="0.0708in">
        <style:tab-stops/>
      </style:paragraph-properties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22" style:parent-style-name="Absatz-Standardschriftart" style:family="text">
      <style:text-properties style:font-name="Liberation Serif" fo:font-weight="bold" style:font-weight-asian="bold" fo:letter-spacing="-0.0069in"/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4" style:family="table-row">
      <style:table-row-properties style:row-height="0.3333in" style:use-optimal-row-height="false"/>
    </style:style>
    <style:style style:name="TableCell25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701in" fo:margin-left="0.0618in">
        <style:tab-stops/>
      </style:paragraph-properties>
    </style:style>
    <style:style style:name="T27" style:parent-style-name="Absatz-Standardschriftart" style:family="text">
      <style:text-properties style:font-name="Liberation Serif" fo:letter-spacing="-0.0006in"/>
    </style:style>
    <style:style style:name="TableCell28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01in" fo:margin-left="0.0708in">
        <style:tab-stops/>
      </style:paragraph-properties>
    </style:style>
    <style:style style:name="T30" style:parent-style-name="Absatz-Standardschriftart" style:family="text">
      <style:text-properties style:font-name="Liberation Serif" fo:letter-spacing="-0.0006in"/>
    </style:style>
    <style:style style:name="T31" style:parent-style-name="Absatz-Standardschriftart" style:family="text">
      <style:text-properties style:font-name="Liberation Serif" fo:letter-spacing="-0.002in"/>
    </style:style>
    <style:style style:name="T32" style:parent-style-name="Absatz-Standardschriftart" style:family="text">
      <style:text-properties style:font-name="Liberation Serif" fo:letter-spacing="-0.0006in"/>
    </style:style>
    <style:style style:name="P33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34" style:parent-style-name="Überschrift1" style:family="paragraph">
      <style:paragraph-properties fo:text-align="center" fo:margin-top="0.0493in" fo:line-height="145%" fo:margin-left="1.0486in" fo:margin-right="1.3187in">
        <style:tab-stops/>
      </style:paragraph-properties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10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0.027in"/>
    </style:style>
    <style:style style:name="T56" style:parent-style-name="Absatz-Standardschriftart" style:family="text">
      <style:text-properties fo:letter-spacing="-0.0013in"/>
    </style:style>
    <style:style style:name="P5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58" style:parent-style-name="Überschrift3" style:family="paragraph">
      <style:paragraph-properties fo:text-align="justify" fo:text-indent="0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text-properties style:font-name="Liberation Serif" style:font-name-asian="Liberation Serif" style:font-name-complex="Liberation Serif"/>
    </style:style>
    <style:style style:name="P8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4" style:parent-style-name="Standard" style:family="paragraph">
      <style:paragraph-properties fo:text-align="justify" fo:margin-left="0.9472in">
        <style:tab-stops/>
      </style:paragraph-properties>
    </style:style>
    <style:style style:name="T85" style:parent-style-name="Absatz-Standardschriftart" style:family="text">
      <style:text-properties style:font-name="Liberation Serif" fo:font-weight="bold" style:font-weight-asian="bold" fo:letter-spacing="-0.0006in"/>
    </style:style>
    <style:style style:name="T86" style:parent-style-name="Absatz-Standardschriftart" style:family="text">
      <style:text-properties style:font-name="Liberation Serif" fo:font-weight="bold" style:font-weight-asian="bold" fo:letter-spacing="0.0041in"/>
    </style:style>
    <style:style style:name="T87" style:parent-style-name="Absatz-Standardschriftart" style:family="text">
      <style:text-properties style:font-name="Liberation Serif" fo:font-weight="bold" style:font-weight-asian="bold" fo:letter-spacing="-0.0006in"/>
    </style:style>
    <style:style style:name="T88" style:parent-style-name="Absatz-Standardschriftart" style:family="text">
      <style:text-properties style:font-name="Liberation Serif" fo:font-weight="bold" style:font-weight-asian="bold" fo:letter-spacing="0.0048in"/>
    </style:style>
    <style:style style:name="T89" style:parent-style-name="Absatz-Standardschriftart" style:family="text">
      <style:text-properties style:font-name="Liberation Serif" fo:font-weight="bold" style:font-weight-asian="bold" fo:letter-spacing="-0.0006in"/>
    </style:style>
    <style:style style:name="T90" style:parent-style-name="Absatz-Standardschriftart" style:family="text">
      <style:text-properties style:font-name="Liberation Serif" fo:font-weight="bold" style:font-weight-asian="bold" fo:letter-spacing="0.0048in"/>
    </style:style>
    <style:style style:name="T91" style:parent-style-name="Absatz-Standardschriftart" style:family="text">
      <style:text-properties style:font-name="Liberation Serif" fo:font-weight="bold" style:font-weight-asian="bold" fo:letter-spacing="-0.002in"/>
    </style:style>
    <style:style style:name="T92" style:parent-style-name="Absatz-Standardschriftart" style:family="text">
      <style:text-properties style:font-name="Liberation Serif" fo:font-weight="bold" style:font-weight-asian="bold" fo:letter-spacing="-0.0104in"/>
    </style:style>
    <style:style style:name="T93" style:parent-style-name="Absatz-Standardschriftart" style:family="text">
      <style:text-properties style:font-name="Liberation Serif" fo:font-weight="bold" style:font-weight-asian="bold" fo:letter-spacing="-0.0034in"/>
    </style:style>
    <style:style style:name="T94" style:parent-style-name="Absatz-Standardschriftart" style:family="text">
      <style:text-properties style:font-name="Liberation Serif" fo:font-weight="bold" style:font-weight-asian="bold" fo:letter-spacing="-0.0104in"/>
    </style:style>
    <style:style style:name="T95" style:parent-style-name="Absatz-Standardschriftart" style:family="text">
      <style:text-properties style:font-name="Liberation Serif" fo:font-weight="bold" style:font-weight-asian="bold"/>
    </style:style>
    <style:style style:name="T96" style:parent-style-name="Absatz-Standardschriftart" style:family="text">
      <style:text-properties style:font-name="Liberation Serif" fo:font-weight="bold" style:font-weight-asian="bold" fo:letter-spacing="-0.0027in"/>
    </style:style>
    <style:style style:name="T97" style:parent-style-name="Absatz-Standardschriftart" style:family="text">
      <style:text-properties style:font-name="Liberation Serif" fo:font-weight="bold" style:font-weight-asian="bold" fo:letter-spacing="-0.0006in"/>
    </style:style>
    <style:style style:name="T98" style:parent-style-name="Absatz-Standardschriftart" style:family="text">
      <style:text-properties style:font-name="Liberation Serif" fo:font-weight="bold" style:font-weight-asian="bold" fo:letter-spacing="0.0055in"/>
    </style:style>
    <style:style style:name="T99" style:parent-style-name="Absatz-Standardschriftart" style:family="text">
      <style:text-properties style:font-name="Liberation Serif" fo:font-weight="bold" style:font-weight-asian="bold" fo:letter-spacing="-0.0006in"/>
    </style:style>
    <style:style style:name="T100" style:parent-style-name="Absatz-Standardschriftart" style:family="text">
      <style:text-properties style:font-name="Liberation Serif" fo:font-weight="bold" style:font-weight-asian="bold" fo:letter-spacing="0.0041in"/>
    </style:style>
    <style:style style:name="T101" style:parent-style-name="Absatz-Standardschriftart" style:family="text">
      <style:text-properties style:font-name="Liberation Serif" fo:font-weight="bold" style:font-weight-asian="bold" fo:letter-spacing="-0.0041in"/>
    </style:style>
    <style:style style:name="T102" style:parent-style-name="Absatz-Standardschriftart" style:family="text">
      <style:text-properties style:font-name="Liberation Serif" fo:font-weight="bold" style:font-weight-asian="bold" fo:letter-spacing="-0.0034in"/>
    </style:style>
    <style:style style:name="P103" style:parent-style-name="Überschrift3" style:family="paragraph">
      <style:paragraph-properties fo:text-align="justify" fo:margin-top="0.0006in" fo:margin-right="1.1833in"/>
    </style:style>
    <style:style style:name="T104" style:parent-style-name="Absatz-Standardschriftart" style:family="text">
      <style:text-properties fo:font-weight="bold" style:font-weight-asian="bold" fo:letter-spacing="-0.0006in"/>
    </style:style>
    <style:style style:name="T105" style:parent-style-name="Absatz-Standardschriftart" style:family="text">
      <style:text-properties fo:font-weight="bold" style:font-weight-asian="bold" fo:letter-spacing="0.0013in"/>
    </style:style>
    <style:style style:name="T106" style:parent-style-name="Absatz-Standardschriftart" style:family="text">
      <style:text-properties fo:font-weight="bold" style:font-weight-asian="bold" fo:letter-spacing="-0.0006in"/>
    </style:style>
    <style:style style:name="T107" style:parent-style-name="Absatz-Standardschriftart" style:family="text">
      <style:text-properties fo:font-weight="bold" style:font-weight-asian="bold" fo:letter-spacing="0.0013in"/>
    </style:style>
    <style:style style:name="T108" style:parent-style-name="Absatz-Standardschriftart" style:family="text">
      <style:text-properties fo:font-weight="bold" style:font-weight-asian="bold" fo:letter-spacing="-0.0006in"/>
    </style:style>
    <style:style style:name="T109" style:parent-style-name="Absatz-Standardschriftart" style:family="text">
      <style:text-properties fo:font-weight="bold" style:font-weight-asian="bold" fo:letter-spacing="0.0013in"/>
    </style:style>
    <style:style style:name="T110" style:parent-style-name="Absatz-Standardschriftart" style:family="text">
      <style:text-properties fo:font-weight="bold" style:font-weight-asian="bold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style:font-name="Times New Roman" fo:letter-spacing="0.034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548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fo:text-align="justify" fo:margin-top="0.0826in" fo:margin-left="0.9472in">
        <style:tab-stops/>
      </style:paragraph-properties>
    </style:style>
    <style:style style:name="T160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1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1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56in"/>
    </style:style>
    <style:style style:name="T1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1in"/>
    </style:style>
    <style:style style:name="T1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34in"/>
    </style:style>
    <style:style style:name="T1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1in"/>
    </style:style>
    <style:style style:name="T1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34in"/>
    </style:style>
    <style:style style:name="T1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1in"/>
    </style:style>
    <style:style style:name="T1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34in"/>
    </style:style>
    <style:style style:name="T1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1in"/>
    </style:style>
    <style:style style:name="T1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34in"/>
    </style:style>
    <style:style style:name="T1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1in"/>
    </style:style>
    <style:style style:name="T1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25in"/>
    </style:style>
    <style:style style:name="T1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8in"/>
    </style:style>
    <style:style style:name="T1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1in"/>
    </style:style>
    <style:style style:name="T1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8in"/>
    </style:style>
    <style:style style:name="T1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04in"/>
    </style:style>
    <style:style style:name="T1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1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66in"/>
    </style:style>
    <style:style style:name="T1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1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43in"/>
    </style:style>
    <style:style style:name="T1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1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8in"/>
    </style:style>
    <style:style style:name="T1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1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59in"/>
    </style:style>
    <style:style style:name="T1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55in"/>
    </style:style>
    <style:style style:name="T1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73in"/>
    </style:style>
    <style:style style:name="T1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P189" style:parent-style-name="Textkörper" style:family="paragraph">
      <style:paragraph-properties fo:text-align="justify" fo:margin-top="0.0006in" fo:margin-left="0.9472in" fo:margin-right="1.1958in">
        <style:tab-stops/>
      </style:paragraph-properties>
    </style:style>
    <style:style style:name="T190" style:parent-style-name="Absatz-Standardschriftart" style:family="text">
      <style:text-properties fo:font-weight="bold" style:font-weight-asian="bold" fo:letter-spacing="-0.002in"/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T192" style:parent-style-name="Absatz-Standardschriftart" style:family="text">
      <style:text-properties fo:font-weight="bold" style:font-weight-asian="bold" fo:letter-spacing="-0.002in"/>
    </style:style>
    <style:style style:name="T193" style:parent-style-name="Absatz-Standardschriftart" style:family="text">
      <style:text-properties fo:font-weight="bold" style:font-weight-asian="bold" fo:letter-spacing="-0.0006in"/>
    </style:style>
    <style:style style:name="T194" style:parent-style-name="Absatz-Standardschriftart" style:family="text">
      <style:text-properties fo:font-weight="bold" style:font-weight-asian="bold" fo:letter-spacing="-0.0034in"/>
    </style:style>
    <style:style style:name="T195" style:parent-style-name="Absatz-Standardschriftart" style:family="text">
      <style:text-properties fo:font-weight="bold" style:font-weight-asian="bold" fo:letter-spacing="-0.0027in"/>
    </style:style>
    <style:style style:name="T196" style:parent-style-name="Absatz-Standardschriftart" style:family="text">
      <style:text-properties fo:font-weight="bold" style:font-weight-asian="bold" fo:letter-spacing="-0.0034in"/>
    </style:style>
    <style:style style:name="T197" style:parent-style-name="Absatz-Standardschriftart" style:family="text">
      <style:text-properties fo:font-weight="bold" style:font-weight-asian="bold" fo:letter-spacing="-0.0027in"/>
    </style:style>
    <style:style style:name="T198" style:parent-style-name="Absatz-Standardschriftart" style:family="text">
      <style:text-properties fo:font-weight="bold" style:font-weight-asian="bold" fo:letter-spacing="-0.0034in"/>
    </style:style>
    <style:style style:name="T199" style:parent-style-name="Absatz-Standardschriftart" style:family="text">
      <style:text-properties fo:font-weight="bold" style:font-weight-asian="bold" fo:letter-spacing="-0.0027in"/>
    </style:style>
    <style:style style:name="T200" style:parent-style-name="Absatz-Standardschriftart" style:family="text">
      <style:text-properties fo:font-weight="bold" style:font-weight-asian="bold" fo:letter-spacing="0.0034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0.0361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style:font-name="Times New Roman" fo:letter-spacing="0.0527in"/>
    </style:style>
    <style:style style:name="T242" style:parent-style-name="Absatz-Standardschriftart" style:family="text">
      <style:text-properties fo:letter-spacing="-0.0125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173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83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159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194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style:font-name="Times New Roman" style:text-scale="99%"/>
    </style:style>
    <style:style style:name="T311" style:parent-style-name="Absatz-Standardschriftart" style:family="text">
      <style:text-properties fo:letter-spacing="-0.002in"/>
    </style:style>
    <style:style style:name="P31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313" style:parent-style-name="Standard" style:family="paragraph">
      <style:paragraph-properties fo:text-align="justify" fo:margin-left="0.9472in">
        <style:tab-stops/>
      </style:paragraph-properties>
    </style:style>
    <style:style style:name="T314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315" style:parent-style-name="Absatz-Standardschriftart" style:family="text">
      <style:text-properties style:font-name="Liberation Serif" fo:font-weight="bold" style:font-weight-asian="bold" fo:font-style="italic" style:font-style-asian="italic" fo:letter-spacing="-0.0062in"/>
    </style:style>
    <style:style style:name="T316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317" style:parent-style-name="Absatz-Standardschriftart" style:family="text">
      <style:text-properties style:font-name="Liberation Serif" fo:font-weight="bold" style:font-weight-asian="bold" fo:font-style="italic" style:font-style-asian="italic" fo:letter-spacing="-0.0062in"/>
    </style:style>
    <style:style style:name="T318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P31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320" style:parent-style-name="Textkörper" style:family="paragraph">
      <style:paragraph-properties fo:text-align="justify" fo:margin-left="0.9472in" fo:margin-right="1.1951in">
        <style:tab-stops/>
      </style:paragraph-properties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style:font-name="Times New Roman" fo:letter-spacing="0.038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5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395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1076in" fo:margin-left="0.0826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403" style:parent-style-name="Absatz-Standardschriftart" style:family="text">
      <style:text-properties style:font-name="Liberation Serif" fo:font-weight="bold" style:font-weight-asian="bold" fo:font-style="italic" style:font-style-asian="italic" fo:letter-spacing="-0.0055in"/>
    </style:style>
    <style:style style:name="T404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405" style:parent-style-name="Absatz-Standardschriftart" style:family="text">
      <style:text-properties style:font-name="Liberation Serif" fo:font-weight="bold" style:font-weight-asian="bold" fo:font-style="italic" style:font-style-asian="italic" fo:letter-spacing="-0.0055in"/>
    </style:style>
    <style:style style:name="T406" style:parent-style-name="Absatz-Standardschriftart" style:family="text">
      <style:text-properties style:font-name="Liberation Serif" fo:font-weight="bold" style:font-weight-asian="bold" fo:font-style="italic" style:font-style-asian="italic" fo:letter-spacing="-0.0013in"/>
    </style:style>
    <style:style style:name="T407" style:parent-style-name="Absatz-Standardschriftart" style:family="text">
      <style:text-properties style:font-name="Liberation Serif" fo:font-weight="bold" style:font-weight-asian="bold" fo:font-style="italic" style:font-style-asian="italic" fo:letter-spacing="-0.0076in"/>
    </style:style>
    <style:style style:name="T408" style:parent-style-name="Absatz-Standardschriftart" style:family="text">
      <style:text-properties style:font-name="Liberation Serif" fo:font-weight="bold" style:font-weight-asian="bold" fo:font-style="italic" style:font-style-asian="italic"/>
    </style:style>
    <style:style style:name="T409" style:parent-style-name="Absatz-Standardschriftart" style:family="text">
      <style:text-properties style:font-name="Liberation Serif" fo:font-weight="bold" style:font-weight-asian="bold" fo:font-style="italic" style:font-style-asian="italic" fo:letter-spacing="-0.0097in"/>
    </style:style>
    <style:style style:name="T410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P411" style:parent-style-name="Textkörper" style:family="paragraph">
      <style:paragraph-properties fo:text-align="justify" fo:margin-top="0.1097in" fo:margin-left="0.9472in" fo:margin-right="1.1895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5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0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style:font-name="Times New Roman" fo:letter-spacing="0.0645in"/>
    </style:style>
    <style:style style:name="T456" style:parent-style-name="Absatz-Standardschriftart" style:family="text">
      <style:text-properties fo:letter-spacing="0.031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2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26in"/>
    </style:style>
    <style:style style:name="T461" style:parent-style-name="Absatz-Standardschriftart" style:family="text">
      <style:text-properties fo:letter-spacing="0.0347in"/>
    </style:style>
    <style:style style:name="T462" style:parent-style-name="Absatz-Standardschriftart" style:family="text">
      <style:text-properties fo:font-weight="bold" style:font-weight-asian="bold" fo:letter-spacing="-0.0006in"/>
    </style:style>
    <style:style style:name="T463" style:parent-style-name="Absatz-Standardschriftart" style:family="text">
      <style:text-properties fo:font-weight="bold" style:font-weight-asian="bold" fo:letter-spacing="0.0319in"/>
    </style:style>
    <style:style style:name="T464" style:parent-style-name="Absatz-Standardschriftart" style:family="text">
      <style:text-properties fo:font-weight="bold" style:font-weight-asian="bold" fo:letter-spacing="-0.0006in"/>
    </style:style>
    <style:style style:name="T465" style:parent-style-name="Absatz-Standardschriftart" style:family="text">
      <style:text-properties fo:font-weight="bold" style:font-weight-asian="bold" fo:letter-spacing="0.0333in"/>
    </style:style>
    <style:style style:name="T466" style:parent-style-name="Absatz-Standardschriftart" style:family="text">
      <style:text-properties fo:font-weight="bold" style:font-weight-asian="bold"/>
    </style:style>
    <style:style style:name="T467" style:parent-style-name="Absatz-Standardschriftart" style:family="text">
      <style:text-properties fo:font-weight="bold" style:font-weight-asian="bold" fo:letter-spacing="0.0319in"/>
    </style:style>
    <style:style style:name="T468" style:parent-style-name="Absatz-Standardschriftart" style:family="text">
      <style:text-properties fo:font-weight="bold" style:font-weight-asian="bold"/>
    </style:style>
    <style:style style:name="T469" style:parent-style-name="Absatz-Standardschriftart" style:family="text">
      <style:text-properties fo:font-weight="bold" style:font-weight-asian="bold" fo:letter-spacing="0.0326in"/>
    </style:style>
    <style:style style:name="T470" style:parent-style-name="Absatz-Standardschriftart" style:family="text">
      <style:text-properties fo:font-weight="bold" style:font-weight-asian="bold" fo:letter-spacing="-0.0006in"/>
    </style:style>
    <style:style style:name="T471" style:parent-style-name="Absatz-Standardschriftart" style:family="text">
      <style:text-properties fo:font-weight="bold" style:font-weight-asian="bold" fo:letter-spacing="0.0326in"/>
    </style:style>
    <style:style style:name="T472" style:parent-style-name="Absatz-Standardschriftart" style:family="text">
      <style:text-properties fo:font-weight="bold" style:font-weight-asian="bold"/>
    </style:style>
    <style:style style:name="T473" style:parent-style-name="Absatz-Standardschriftart" style:family="text">
      <style:text-properties fo:letter-spacing="0.032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26in"/>
    </style:style>
    <style:style style:name="T476" style:parent-style-name="Absatz-Standardschriftart" style:family="text">
      <style:text-properties fo:letter-spacing="0.031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19in"/>
    </style:style>
    <style:style style:name="T481" style:parent-style-name="Absatz-Standardschriftart" style:family="text">
      <style:text-properties style:font-name="Times New Roman" fo:letter-spacing="0.05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91in"/>
    </style:style>
    <style:style style:name="T484" style:parent-style-name="Absatz-Standardschriftart" style:family="text">
      <style:text-properties fo:letter-spacing="0.0305in"/>
    </style:style>
    <style:style style:name="T485" style:parent-style-name="Absatz-Standardschriftart" style:family="text">
      <style:text-properties fo:letter-spacing="0.0284in"/>
    </style:style>
    <style:style style:name="T486" style:parent-style-name="Absatz-Standardschriftart" style:family="text">
      <style:text-properties fo:letter-spacing="0.0305in"/>
    </style:style>
    <style:style style:name="T487" style:parent-style-name="Absatz-Standardschriftart" style:family="text">
      <style:text-properties fo:letter-spacing="0.0291in"/>
    </style:style>
    <style:style style:name="T488" style:parent-style-name="Absatz-Standardschriftart" style:family="text">
      <style:text-properties fo:letter-spacing="0.029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9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12in"/>
    </style:style>
    <style:style style:name="T493" style:parent-style-name="Absatz-Standardschriftart" style:family="text">
      <style:text-properties fo:letter-spacing="0.0284in"/>
    </style:style>
    <style:style style:name="T494" style:parent-style-name="Absatz-Standardschriftart" style:family="text">
      <style:text-properties fo:letter-spacing="0.0305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0.0305in"/>
    </style:style>
    <style:style style:name="T497" style:parent-style-name="Absatz-Standardschriftart" style:family="text">
      <style:text-properties fo:letter-spacing="0.0291in"/>
    </style:style>
    <style:style style:name="T498" style:parent-style-name="Absatz-Standardschriftart" style:family="text">
      <style:text-properties fo:letter-spacing="0.029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9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465in" style:text-scale="99%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55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208in"/>
    </style:style>
    <style:style style:name="P528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529" style:parent-style-name="Überschrift2" style:family="paragraph">
      <style:paragraph-properties fo:text-align="justify" fo:margin-left="0.9472in">
        <style:tab-stops/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97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534" style:parent-style-name="Textkörper" style:family="paragraph">
      <style:paragraph-properties fo:text-align="justify" fo:margin-left="0.9472in" fo:margin-right="1.1923in">
        <style:tab-stops/>
      </style:paragraph-properties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43in"/>
    </style:style>
    <style:style style:name="T537" style:parent-style-name="Absatz-Standardschriftart" style:family="text">
      <style:text-properties fo:letter-spacing="0.025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6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0.0243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12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243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0.025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6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534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style:font-name="Times New Roman" fo:letter-spacing="0.0506in" style:text-scale="99%"/>
    </style:style>
    <style:style style:name="T582" style:parent-style-name="Absatz-Standardschriftart" style:family="text">
      <style:text-properties fo:letter-spacing="0.0256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7in"/>
    </style:style>
    <style:style style:name="T586" style:parent-style-name="Absatz-Standardschriftart" style:family="text">
      <style:text-properties fo:letter-spacing="0.025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63in"/>
    </style:style>
    <style:style style:name="T589" style:parent-style-name="Absatz-Standardschriftart" style:family="text">
      <style:text-properties fo:letter-spacing="0.0277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0.027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8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63in"/>
    </style:style>
    <style:style style:name="T598" style:parent-style-name="Absatz-Standardschriftart" style:family="text">
      <style:text-properties fo:letter-spacing="0.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7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8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423in" style:text-scale="99%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style:font-name="Times New Roman" fo:letter-spacing="0.0604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18in"/>
    </style:style>
    <style:style style:name="P641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642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643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64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645" style:parent-style-name="Standard" style:family="paragraph">
      <style:paragraph-properties style:line-height-at-least="0.1388in" fo:margin-left="0.9458in">
        <style:tab-stops/>
      </style:paragraph-properties>
    </style:style>
    <style:style style:name="T64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647" style:parent-style-name="Standard" style:master-page-name="MP1" style:family="paragraph">
      <style:paragraph-properties fo:break-before="page"/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649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65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tyle="italic" style:font-style-asian="italic" fo:font-size="8pt" style:font-size-asian="8pt" style:font-size-complex="8pt"/>
    </style:style>
    <style:style style:name="P651" style:parent-style-name="Überschrift2" style:family="paragraph">
      <style:paragraph-properties fo:text-align="justify" fo:margin-top="0.049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7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76in"/>
    </style:style>
    <style:style style:name="T656" style:parent-style-name="Absatz-Standardschriftart" style:family="text">
      <style:text-properties fo:letter-spacing="-0.0006in"/>
    </style:style>
    <style:style style:name="P65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658" style:parent-style-name="Textkörper" style:list-style-name="LFO1" style:family="paragraph">
      <style:paragraph-properties fo:text-align="justify" fo:margin-right="0.9027in" fo:text-indent="0in">
        <style:tab-stops>
          <style:tab-stop style:type="left" style:position="0.2069in"/>
        </style:tab-stops>
      </style:paragraph-properties>
    </style:style>
    <style:style style:name="T65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660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66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662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style:font-name-asian="Times New Roman" fo:letter-spacing="0.06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697" style:parent-style-name="Absatz-Standardschriftart" style:family="text">
      <style:text-properties style:font-name-complex="Liberation Serif" fo:font-weight="bold" style:font-weight-asian="bold" style:font-weight-complex="bold" fo:letter-spacing="-0.0013in"/>
    </style:style>
    <style:style style:name="T69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P69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700" style:parent-style-name="Textkörper" style:list-style-name="LFO1" style:family="paragraph">
      <style:paragraph-properties fo:text-align="justify" fo:margin-left="0.8493in" fo:margin-right="0.9034in" fo:text-indent="0.0006in">
        <style:tab-stops>
          <style:tab-stop style:type="left" style:position="0.1701in"/>
        </style:tab-stops>
      </style:paragraph-properties>
    </style:style>
    <style:style style:name="T70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702" style:parent-style-name="Absatz-Standardschriftart" style:family="text">
      <style:text-properties style:font-name-complex="Liberation Serif" fo:font-weight="bold" style:font-weight-asian="bold" style:font-weight-complex="bold" fo:letter-spacing="0.0006in"/>
    </style:style>
    <style:style style:name="T703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704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705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706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70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708" style:parent-style-name="Absatz-Standardschriftart" style:family="text">
      <style:text-properties style:font-name-complex="Liberation Serif" fo:font-weight="bold" style:font-weight-asian="bold" style:font-weight-complex="bold" fo:letter-spacing="-0.0208in"/>
    </style:style>
    <style:style style:name="T709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710" style:parent-style-name="Absatz-Standardschriftart" style:family="text">
      <style:text-properties style:font-name-complex="Liberation Serif" fo:font-weight="bold" style:font-weight-asian="bold" style:font-weight-complex="bold"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style:font-name-asian="Times New Roman" fo:letter-spacing="0.01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749" style:parent-style-name="Absatz-Standardschriftart" style:family="text">
      <style:text-properties style:font-name-complex="Liberation Serif" fo:font-weight="bold" style:font-weight-asian="bold" style:font-weight-complex="bold" fo:letter-spacing="-0.0027in"/>
    </style:style>
    <style:style style:name="T750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P75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752" style:parent-style-name="Textkörper" style:family="paragraph">
      <style:paragraph-properties fo:text-align="justify" fo:margin-left="0.8493in" fo:margin-right="0.9083in">
        <style:tab-stops/>
      </style:paragraph-properties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12in"/>
    </style:style>
    <style:style style:name="T755" style:parent-style-name="Absatz-Standardschriftart" style:family="text">
      <style:text-properties fo:letter-spacing="0.0319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0.031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19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1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33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319in"/>
    </style:style>
    <style:style style:name="T768" style:parent-style-name="Absatz-Standardschriftart" style:family="text">
      <style:text-properties fo:letter-spacing="0.0319in"/>
    </style:style>
    <style:style style:name="T769" style:parent-style-name="Absatz-Standardschriftart" style:family="text">
      <style:text-properties style:font-name="Times New Roman" fo:letter-spacing="0.052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style:font-name="Times New Roman" fo:letter-spacing="0.05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802" style:parent-style-name="Textkörper" style:family="paragraph">
      <style:paragraph-properties fo:text-align="justify" fo:margin-left="0.8493in" fo:margin-right="0.8958in">
        <style:tab-stops/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493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56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06in"/>
    </style:style>
    <style:style style:name="P859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860" style:parent-style-name="Überschrift2" style:family="paragraph">
      <style:paragraph-properties fo:text-align="justify" fo:margin-left="0.85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868" style:parent-style-name="Textkörper" style:family="paragraph">
      <style:paragraph-properties fo:text-align="justify" fo:margin-right="0.9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3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8in"/>
    </style:style>
    <style:style style:name="T879" style:parent-style-name="Absatz-Standardschriftart" style:family="text">
      <style:text-properties fo:letter-spacing="0.013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0.013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4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0.031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12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31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19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0.031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12in"/>
    </style:style>
    <style:style style:name="T907" style:parent-style-name="Absatz-Standardschriftart" style:family="text">
      <style:text-properties fo:letter-spacing="0.0312in"/>
    </style:style>
    <style:style style:name="T908" style:parent-style-name="Absatz-Standardschriftart" style:family="text">
      <style:text-properties fo:letter-spacing="0.031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1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465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style:font-name="Times New Roman" fo:letter-spacing="0.0451in" style:text-scale="99%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34in"/>
    </style:style>
    <style:style style:name="T939" style:parent-style-name="Absatz-Standardschriftart" style:family="text">
      <style:text-properties fo:letter-spacing="0.0326in"/>
    </style:style>
    <style:style style:name="T940" style:parent-style-name="Absatz-Standardschriftart" style:family="text">
      <style:text-properties fo:letter-spacing="0.0326in"/>
    </style:style>
    <style:style style:name="T941" style:parent-style-name="Absatz-Standardschriftart" style:family="text">
      <style:text-properties fo:letter-spacing="0.034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3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19in"/>
    </style:style>
    <style:style style:name="T946" style:parent-style-name="Absatz-Standardschriftart" style:family="text">
      <style:text-properties fo:letter-spacing="0.033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4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3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3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47in"/>
    </style:style>
    <style:style style:name="T955" style:parent-style-name="Absatz-Standardschriftart" style:family="text">
      <style:text-properties fo:letter-spacing="0.0326in"/>
    </style:style>
    <style:style style:name="T956" style:parent-style-name="Absatz-Standardschriftart" style:family="text">
      <style:text-properties fo:letter-spacing="0.031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33in"/>
    </style:style>
    <style:style style:name="T961" style:parent-style-name="Absatz-Standardschriftart" style:family="text">
      <style:text-properties fo:letter-spacing="0.0326in"/>
    </style:style>
    <style:style style:name="T962" style:parent-style-name="Absatz-Standardschriftart" style:family="text">
      <style:text-properties fo:letter-spacing="0.0333in"/>
    </style:style>
    <style:style style:name="T963" style:parent-style-name="Absatz-Standardschriftart" style:family="text">
      <style:text-properties style:font-name="Times New Roman" fo:letter-spacing="0.0395in" style:text-scale="99%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6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69in"/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971" style:parent-style-name="Textkörper" style:family="paragraph">
      <style:paragraph-properties fo:text-align="justify" fo:margin-right="0.911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2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0.021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15in"/>
    </style:style>
    <style:style style:name="T985" style:parent-style-name="Absatz-Standardschriftart" style:family="text">
      <style:text-properties fo:letter-spacing="0.022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1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1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52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69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48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009" style:parent-style-name="Überschrift2" style:family="paragraph">
      <style:paragraph-properties fo:text-align="justify" fo:margin-left="0.85in">
        <style:tab-stops/>
      </style:paragraph-properties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97in"/>
    </style:style>
    <style:style style:name="T1012" style:parent-style-name="Absatz-Standardschriftart" style:family="text">
      <style:text-properties fo:letter-spacing="-0.0006in"/>
    </style:style>
    <style:style style:name="P1013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1014" style:parent-style-name="Textkörper" style:family="paragraph">
      <style:paragraph-properties fo:text-align="justify" fo:margin-right="0.905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1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1in"/>
    </style:style>
    <style:style style:name="T1040" style:parent-style-name="Absatz-Standardschriftart" style:family="text">
      <style:text-properties style:font-name="Times New Roman" fo:letter-spacing="0.0604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2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061" style:parent-style-name="Textkörper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P1077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078" style:parent-style-name="Textkörper" style:list-style-name="LFO1" style:family="paragraph">
      <style:paragraph-properties fo:text-align="justify" fo:margin-right="0.909in">
        <style:tab-stops>
          <style:tab-stop style:type="left" style:position="-0.5in"/>
        </style:tab-stops>
      </style:paragraph-properties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36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P111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115" style:parent-style-name="Textkörper" style:list-style-name="LFO1" style:family="paragraph">
      <style:paragraph-properties fo:text-align="justify" fo:margin-right="0.8958in">
        <style:tab-stops>
          <style:tab-stop style:type="left" style:position="-0.5in"/>
        </style:tab-stops>
      </style:paragraph-properties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color="#0000FF" fo:letter-spacing="0.0006in"/>
    </style:style>
    <style:style style:name="T1134" style:parent-style-name="Absatz-Standardschriftart" style:family="text">
      <style:text-properties fo:color="#0000FF" fo:letter-spacing="0.0069in"/>
    </style:style>
    <style:style style:name="T1135" style:parent-style-name="Absatz-Standardschriftart" style:family="text">
      <style:text-properties style:font-name="Times New Roman" fo:letter-spacing="0.05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P1161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162" style:parent-style-name="Textkörper" style:list-style-name="LFO1" style:family="paragraph">
      <style:paragraph-properties fo:text-align="justify" fo:margin-right="0.9069in">
        <style:tab-stops>
          <style:tab-stop style:type="left" style:position="-0.5in"/>
        </style:tab-stops>
      </style:paragraph-properties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style:font-name="Times New Roman" fo:letter-spacing="0.05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style:font-name="Times New Roman" fo:letter-spacing="0.056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77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291in"/>
    </style:style>
    <style:style style:name="T1207" style:parent-style-name="Absatz-Standardschriftart" style:family="text">
      <style:text-properties fo:letter-spacing="0.0284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30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0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12in"/>
    </style:style>
    <style:style style:name="T1214" style:parent-style-name="Absatz-Standardschriftart" style:family="text">
      <style:text-properties fo:letter-spacing="0.0291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30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0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2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29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0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437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34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247" style:parent-style-name="Textkörper" style:family="paragraph">
      <style:paragraph-properties fo:text-align="justify" fo:margin-right="0.9034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1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1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25in"/>
    </style:style>
    <style:style style:name="T1260" style:parent-style-name="Absatz-Standardschriftart" style:family="text">
      <style:text-properties fo:letter-spacing="0.0131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2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style:font-name="Times New Roman" fo:letter-spacing="0.0576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273" style:parent-style-name="Überschrift2" style:family="paragraph">
      <style:paragraph-properties fo:text-align="justify" fo:margin-left="0.85in">
        <style:tab-stops/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62in"/>
    </style:style>
    <style:style style:name="T1278" style:parent-style-name="Absatz-Standardschriftart" style:family="text">
      <style:text-properties fo:letter-spacing="-0.0104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P1281" style:parent-style-name="Standard" style:family="paragraph">
      <style:paragraph-properties style:line-height-at-least="0.1388in" fo:margin-left="0.8486in">
        <style:tab-stops/>
      </style:paragraph-properties>
    </style:style>
    <style:style style:name="T1282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1283" style:parent-style-name="Standard" style:master-page-name="MP2" style:family="paragraph">
      <style:paragraph-properties fo:break-before="page" fo:margin-top="0.0041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5pt" style:font-size-asian="5pt" style:font-size-complex="5pt"/>
    </style:style>
    <style:style style:name="P1285" style:parent-style-name="Textkörper" style:family="paragraph">
      <style:paragraph-properties fo:text-align="justify" fo:margin-top="0.0493in" fo:margin-left="0.8493in" fo:margin-right="0.9034in">
        <style:tab-stops/>
      </style:paragraph-properties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4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0.0125in"/>
    </style:style>
    <style:style style:name="T1295" style:parent-style-name="Absatz-Standardschriftart" style:family="text">
      <style:text-properties fo:letter-spacing="0.01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4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4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0.013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25in"/>
    </style:style>
    <style:style style:name="T1305" style:parent-style-name="Absatz-Standardschriftart" style:family="text">
      <style:text-properties fo:letter-spacing="0.013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4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0.008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0.0083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07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0.0083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618in"/>
    </style:style>
    <style:style style:name="T1332" style:parent-style-name="Absatz-Standardschriftart" style:family="text">
      <style:text-properties fo:letter-spacing="0.025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243in"/>
    </style:style>
    <style:style style:name="T1335" style:parent-style-name="Absatz-Standardschriftart" style:family="text">
      <style:text-properties fo:letter-spacing="0.02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43in"/>
    </style:style>
    <style:style style:name="T1338" style:parent-style-name="Absatz-Standardschriftart" style:family="text">
      <style:text-properties fo:letter-spacing="0.025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in"/>
    </style:style>
    <style:style style:name="T1345" style:parent-style-name="Absatz-Standardschriftart" style:family="text">
      <style:text-properties fo:letter-spacing="0.02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4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49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style:font-name="Times New Roman" fo:letter-spacing="0.0479in"/>
    </style:style>
    <style:style style:name="T1367" style:parent-style-name="Absatz-Standardschriftart" style:family="text">
      <style:text-properties fo:letter-spacing="-0.0062in"/>
    </style:style>
    <style:style style:name="T1368" style:parent-style-name="Absatz-Standardschriftart" style:family="text">
      <style:text-properties fo:letter-spacing="-0.0013in"/>
    </style:style>
    <style:style style:name="P136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370" style:parent-style-name="Textkörper" style:family="paragraph">
      <style:paragraph-properties fo:text-align="justify" fo:margin-left="0.8493in" fo:margin-right="0.9069in">
        <style:tab-stops/>
      </style:paragraph-properties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3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3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3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36in"/>
    </style:style>
    <style:style style:name="T1381" style:parent-style-name="Absatz-Standardschriftart" style:family="text">
      <style:text-properties fo:letter-spacing="0.023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0.023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3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23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236in"/>
    </style:style>
    <style:style style:name="T1390" style:parent-style-name="Absatz-Standardschriftart" style:family="text">
      <style:text-properties fo:letter-spacing="0.023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36in"/>
    </style:style>
    <style:style style:name="T1393" style:parent-style-name="Absatz-Standardschriftart" style:family="text">
      <style:text-properties fo:letter-spacing="0.023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659in" style:text-scale="99%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0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04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0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5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432" style:parent-style-name="Textkörper" style:family="paragraph">
      <style:paragraph-properties fo:text-align="justify" fo:margin-left="0.8493in" fo:margin-right="0.9048in">
        <style:tab-stops/>
      </style:paragraph-properties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0.00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76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style:font-name="Times New Roman" fo:letter-spacing="0.045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18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145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01in"/>
    </style:style>
    <style:style style:name="T1475" style:parent-style-name="Absatz-Standardschriftart" style:family="text">
      <style:text-properties fo:letter-spacing="0.0201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20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08in"/>
    </style:style>
    <style:style style:name="T1480" style:parent-style-name="Absatz-Standardschriftart" style:family="text">
      <style:text-properties fo:letter-spacing="0.0201in"/>
    </style:style>
    <style:style style:name="T1481" style:parent-style-name="Absatz-Standardschriftart" style:family="text">
      <style:text-properties fo:letter-spacing="0.020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0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0.020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01in"/>
    </style:style>
    <style:style style:name="T1493" style:parent-style-name="Absatz-Standardschriftart" style:family="text">
      <style:text-properties fo:letter-spacing="0.0201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fo:letter-spacing="0.0562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34in"/>
    </style:style>
    <style:style style:name="T1499" style:parent-style-name="Absatz-Standardschriftart" style:family="text">
      <style:text-properties fo:letter-spacing="-0.0041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13in"/>
    </style:style>
    <style:style style:name="P150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503" style:parent-style-name="Textkörper" style:family="paragraph">
      <style:paragraph-properties fo:text-align="justify" fo:margin-left="0.8493in" fo:margin-right="0.9083in">
        <style:tab-stops/>
      </style:paragraph-properties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4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5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45in"/>
    </style:style>
    <style:style style:name="T1510" style:parent-style-name="Absatz-Standardschriftart" style:family="text">
      <style:text-properties fo:letter-spacing="0.013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0.0138in"/>
    </style:style>
    <style:style style:name="T1524" style:parent-style-name="Absatz-Standardschriftart" style:family="text">
      <style:text-properties fo:letter-spacing="0.013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style:font-name="Times New Roman" fo:letter-spacing="0.036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41in"/>
    </style:style>
    <style:style style:name="T1530" style:parent-style-name="Absatz-Standardschriftart" style:family="text">
      <style:text-properties fo:letter-spacing="-0.0027in"/>
    </style:style>
    <style:style style:name="T1531" style:parent-style-name="Absatz-Standardschriftart" style:family="text">
      <style:text-properties fo:letter-spacing="-0.0034in"/>
    </style:style>
    <style:style style:name="T1532" style:parent-style-name="Absatz-Standardschriftart" style:family="text">
      <style:text-properties fo:letter-spacing="-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-0.0006in"/>
    </style:style>
    <style:style style:name="P154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543" style:parent-style-name="Textkörper" style:family="paragraph">
      <style:paragraph-properties fo:text-align="justify" fo:margin-left="0.8493in" fo:margin-right="0.9055in">
        <style:tab-stops/>
      </style:paragraph-properties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2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0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1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22in"/>
    </style:style>
    <style:style style:name="T1552" style:parent-style-name="Absatz-Standardschriftart" style:family="text">
      <style:text-properties fo:letter-spacing="0.0208in"/>
    </style:style>
    <style:style style:name="T1553" style:parent-style-name="Absatz-Standardschriftart" style:family="text">
      <style:text-properties fo:letter-spacing="0.0208in"/>
    </style:style>
    <style:style style:name="T1554" style:parent-style-name="Absatz-Standardschriftart" style:family="text">
      <style:text-properties fo:letter-spacing="0.021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2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01in"/>
    </style:style>
    <style:style style:name="T1559" style:parent-style-name="Absatz-Standardschriftart" style:family="text">
      <style:text-properties fo:letter-spacing="0.022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22in"/>
    </style:style>
    <style:style style:name="T1562" style:parent-style-name="Absatz-Standardschriftart" style:family="text">
      <style:text-properties fo:letter-spacing="0.020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22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22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423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style:font-name="Times New Roman" fo:letter-spacing="0.057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43in"/>
    </style:style>
    <style:style style:name="T1595" style:parent-style-name="Absatz-Standardschriftart" style:family="text">
      <style:text-properties fo:letter-spacing="0.02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43in"/>
    </style:style>
    <style:style style:name="T1600" style:parent-style-name="Absatz-Standardschriftart" style:family="text">
      <style:text-properties fo:letter-spacing="0.025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5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24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43in"/>
    </style:style>
    <style:style style:name="T1607" style:parent-style-name="Absatz-Standardschriftart" style:family="text">
      <style:text-properties fo:letter-spacing="0.025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5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3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fo:letter-spacing="0.064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8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98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298in"/>
    </style:style>
    <style:style style:name="T1620" style:parent-style-name="Absatz-Standardschriftart" style:family="text">
      <style:text-properties fo:letter-spacing="0.029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91in"/>
    </style:style>
    <style:style style:name="T1623" style:parent-style-name="Absatz-Standardschriftart" style:family="text">
      <style:text-properties fo:letter-spacing="0.0277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0.029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0.029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91in"/>
    </style:style>
    <style:style style:name="T1631" style:parent-style-name="Absatz-Standardschriftart" style:family="text">
      <style:text-properties fo:letter-spacing="0.029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84in"/>
    </style:style>
    <style:style style:name="T1634" style:parent-style-name="Absatz-Standardschriftart" style:family="text">
      <style:text-properties fo:letter-spacing="0.0291in"/>
    </style:style>
    <style:style style:name="T1635" style:parent-style-name="Absatz-Standardschriftart" style:family="text">
      <style:text-properties fo:letter-spacing="0.029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27in" style:text-scale="99%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76in"/>
    </style:style>
    <style:style style:name="T1640" style:parent-style-name="Absatz-Standardschriftart" style:family="text">
      <style:text-properties fo:letter-spacing="-0.0006in"/>
    </style:style>
    <style:style style:name="P164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642" style:parent-style-name="Überschrift2" style:family="paragraph">
      <style:paragraph-properties fo:text-align="justify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55in"/>
    </style:style>
    <style:style style:name="T1645" style:parent-style-name="Absatz-Standardschriftart" style:family="text">
      <style:text-properties fo:letter-spacing="-0.0048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1in"/>
    </style:style>
    <style:style style:name="T1655" style:parent-style-name="Absatz-Standardschriftart" style:family="text">
      <style:text-properties fo:letter-spacing="-0.0006in"/>
    </style:style>
    <style:style style:name="P165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1657" style:parent-style-name="Textkörper" style:family="paragraph">
      <style:paragraph-properties fo:text-align="justify" fo:margin-left="0.8493in" fo:margin-right="0.9069in">
        <style:tab-stops/>
      </style:paragraph-properties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fo:letter-spacing="0.05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34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style:font-name="Times New Roman" fo:letter-spacing="0.0576in" style:text-scale="99%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27in"/>
    </style:style>
    <style:style style:name="P171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717" style:parent-style-name="Überschrift2" style:family="paragraph">
      <style:paragraph-properties fo:text-align="justify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41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69in"/>
    </style:style>
    <style:style style:name="T1725" style:parent-style-name="Absatz-Standardschriftart" style:family="text">
      <style:text-properties fo:letter-spacing="-0.0083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1728" style:parent-style-name="Textkörper" style:family="paragraph">
      <style:paragraph-properties fo:text-align="justify" fo:margin-right="0.897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0.0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27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0.0152in"/>
    </style:style>
    <style:style style:name="T1747" style:parent-style-name="Absatz-Standardschriftart" style:family="text">
      <style:text-properties fo:font-weight="bold" style:font-weight-asian="bold"/>
    </style:style>
    <style:style style:name="T1748" style:parent-style-name="Absatz-Standardschriftart" style:family="text">
      <style:text-properties fo:font-weight="bold" style:font-weight-asian="bold" fo:letter-spacing="0.0034in"/>
    </style:style>
    <style:style style:name="T1749" style:parent-style-name="Absatz-Standardschriftart" style:family="text">
      <style:text-properties fo:font-weight="bold" style:font-weight-asian="bold"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style:font-name="Times New Roman" fo:letter-spacing="0.0381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4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55in"/>
    </style:style>
    <style:style style:name="T1769" style:parent-style-name="Absatz-Standardschriftart" style:family="text">
      <style:text-properties fo:letter-spacing="0.004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55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style:font-name="Times New Roman" fo:letter-spacing="0.05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34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P1805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806" style:parent-style-name="Textkörper" style:family="paragraph">
      <style:paragraph-properties fo:margin-right="0.609in" fo:text-indent="0.491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27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style:font-name="Times New Roman" fo:letter-spacing="0.043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27in"/>
    </style:style>
    <style:style style:name="T1833" style:parent-style-name="Absatz-Standardschriftart" style:family="text">
      <style:text-properties fo:letter-spacing="-0.0041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13in"/>
    </style:style>
    <style:style style:name="P1838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839" style:parent-style-name="Textkörper" style:family="paragraph">
      <style:paragraph-properties fo:margin-right="0.609in" fo:text-indent="0.491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55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41in"/>
    </style:style>
    <style:style style:name="T1851" style:parent-style-name="Absatz-Standardschriftart" style:family="text">
      <style:text-properties fo:letter-spacing="-0.002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7in"/>
    </style:style>
    <style:style style:name="T1858" style:parent-style-name="Absatz-Standardschriftart" style:family="text">
      <style:text-properties style:font-name="Times New Roman" fo:letter-spacing="0.052in" style:text-scale="99%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55in"/>
    </style:style>
    <style:style style:name="T1861" style:parent-style-name="Absatz-Standardschriftart" style:family="text">
      <style:text-properties fo:letter-spacing="-0.004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34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166in"/>
    </style:style>
    <style:style style:name="P1877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878" style:parent-style-name="Textkörper" style:family="paragraph">
      <style:paragraph-properties fo:margin-right="0.609in" fo:text-indent="0.491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34in"/>
    </style:style>
    <style:style style:name="T1894" style:parent-style-name="Absatz-Standardschriftart" style:family="text">
      <style:text-properties fo:letter-spacing="-0.0034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34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479in" style:text-scale="99%"/>
    </style:style>
    <style:style style:name="T1903" style:parent-style-name="Absatz-Standardschriftart" style:family="text">
      <style:text-properties fo:letter-spacing="-0.0013in"/>
    </style:style>
    <style:style style:name="P1904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905" style:parent-style-name="Textkörper" style:family="paragraph">
      <style:paragraph-properties fo:margin-right="0.609in" fo:text-indent="0.491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5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938" style:parent-style-name="Überschrift3" style:family="paragraph">
      <style:paragraph-properties fo:text-align="justify" fo:margin-left="0.85in" fo:margin-right="0.8131in" fo:text-indent="0.5694in">
        <style:tab-stops/>
      </style:paragraph-properties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6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7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0.016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6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0.016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73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9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59in"/>
    </style:style>
    <style:style style:name="T1960" style:parent-style-name="Absatz-Standardschriftart" style:family="text">
      <style:text-properties fo:letter-spacing="0.00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7in"/>
    </style:style>
    <style:style style:name="T1963" style:parent-style-name="Absatz-Standardschriftart" style:family="text">
      <style:text-properties fo:letter-spacing="0.0097in"/>
    </style:style>
    <style:style style:name="T1964" style:parent-style-name="Absatz-Standardschriftart" style:family="text">
      <style:text-properties fo:letter-spacing="0.009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9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9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04in"/>
    </style:style>
    <style:style style:name="T1973" style:parent-style-name="Absatz-Standardschriftart" style:family="text">
      <style:text-properties fo:letter-spacing="0.00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0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style:font-name="Times New Roman" fo:letter-spacing="0.0423in" style:text-scale="99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3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34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34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04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005" style:parent-style-name="Standard" style:family="paragraph">
      <style:paragraph-properties style:line-height-at-least="0.1388in" fo:margin-left="0.8486in">
        <style:tab-stops/>
      </style:paragraph-properties>
    </style:style>
    <style:style style:name="T200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2007" style:parent-style-name="Standard" style:master-page-name="MP3" style:family="paragraph">
      <style:paragraph-properties fo:break-before="page" fo:margin-top="0.0041in"/>
    </style:style>
    <style:style style:name="P2009" style:parent-style-name="Überschrift3" style:family="paragraph">
      <style:paragraph-properties fo:text-align="justify" fo:margin-top="0.0493in" fo:margin-left="0.8493in" fo:margin-right="0.8902in" fo:text-indent="0.4916in">
        <style:tab-stops/>
      </style:paragraph-properties>
    </style:style>
    <style:style style:name="T2010" style:parent-style-name="Absatz-Standardschriftart" style:family="text">
      <style:text-properties fo:letter-spacing="-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0.004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0.0034in"/>
    </style:style>
    <style:style style:name="T2017" style:parent-style-name="Absatz-Standardschriftart" style:family="text">
      <style:text-properties fo:letter-spacing="0.004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0.004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style:font-name="Times New Roman" fo:letter-spacing="0.04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55in"/>
    </style:style>
    <style:style style:name="T2036" style:parent-style-name="Absatz-Standardschriftart" style:family="text">
      <style:text-properties fo:letter-spacing="-0.0069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7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76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7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in"/>
    </style:style>
    <style:style style:name="T2052" style:parent-style-name="Absatz-Standardschriftart" style:family="text">
      <style:text-properties fo:letter-spacing="0.007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style:font-name="Times New Roman" fo:letter-spacing="0.0465in" style:text-scale="99%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7in"/>
    </style:style>
    <style:style style:name="T2080" style:parent-style-name="Absatz-Standardschriftart" style:family="text">
      <style:text-properties fo:letter-spacing="0.0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562in" style:text-scale="99%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41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27in"/>
    </style:style>
    <style:style style:name="T2088" style:parent-style-name="Absatz-Standardschriftart" style:family="text">
      <style:text-properties fo:letter-spacing="-0.003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-0.0006in"/>
    </style:style>
    <style:style style:name="P2098" style:parent-style-name="Standard" style:family="paragraph">
      <style:text-properties style:font-name="Liberation Serif" style:font-name-asian="Liberation Serif" style:font-name-complex="Liberation Serif"/>
    </style:style>
    <style:style style:name="P2099" style:parent-style-name="Standard" style:family="paragraph">
      <style:text-properties style:font-name="Liberation Serif" style:font-name-asian="Liberation Serif" style:font-name-complex="Liberation Serif"/>
    </style:style>
    <style:style style:name="P210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5.5pt" style:font-size-asian="15.5pt" style:font-size-complex="15.5pt"/>
    </style:style>
    <style:style style:name="P21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2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2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2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2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2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2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26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6.5pt" style:font-size-asian="6.5pt" style:font-size-complex="6.5pt"/>
    </style:style>
    <style:style style:name="P2127" style:parent-style-name="Standard" style:family="paragraph">
      <style:paragraph-properties style:line-height-at-least="0.1388in" fo:margin-left="0.8486in">
        <style:tab-stops>
          <style:tab-stop style:type="left" style:position="6.318in"/>
        </style:tab-stops>
      </style:paragraph-properties>
    </style:style>
    <style:style style:name="T2128" style:parent-style-name="Absatz-Standardschriftart" style:family="text">
      <style:text-properties style:font-name="Liberation Serif" fo:font-size="10pt" style:font-size-asian="10pt" fo:language="de" fo:country="AT" style:language-asian="de" style:country-asian="AT"/>
    </style:style>
    <style:style style:name="T2129" style:parent-style-name="Absatz-Standardschriftart" style:family="text">
      <style:text-properties style:font-name="Liberation Serif" style:text-position="50% 100%" fo:font-size="10pt" style:font-size-asian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<draw:frame draw:id="id0" draw:style-name="a1" draw:name="Text Box 12" text:anchor-type="as-char" svg:x="0in" svg:y="0in" svg:width="2.97778in" svg:height="0.65556in" style:rel-width="scale" style:rel-height="scale"><draw:text-box><text:p text:style-name="P5"/><text:p text:style-name="P6"><text:span text:style-name="T7">CERTIFICADO</text:span></text:p></draw:text-box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</text:span><text:span text:style-name="T17"><text:s/></text:span><text:span text:style-name="T18">nº:</text:span></text:p>
          </table:table-cell>
          <table:table-cell table:style-name="TableCell19">
            <text:p text:style-name="P20"><text:span text:style-name="T21">Órgano</text:span><text:span text:style-name="T22"><text:s/></text:span><text:span text:style-name="T23">Colegiado:</text:span></text:p>
          </table:table-cell>
        </table:table-row>
        <table:table-row table:style-name="TableRow24">
          <table:table-cell table:style-name="TableCell25">
            <text:p text:style-name="P26"><text:span text:style-name="T27">PLN/2020/2</text:span></text:p>
          </table:table-cell>
          <table:table-cell table:style-name="TableCell28">
            <text:p text:style-name="P29"><text:span text:style-name="T30">El</text:span><text:span text:style-name="T31"><text:s/></text:span><text:span text:style-name="T32">Pleno</text:span></text:p>
          </table:table-cell>
        </table:table-row>
      </table:table>
      <text:p text:style-name="P33"/>
      <text:h text:style-name="P34" text:outline-level="1">María<text:span text:style-name="T35"><text:s/></text:span><text:span text:style-name="T36">Evelia</text:span><text:span text:style-name="T37"><text:s/></text:span><text:span text:style-name="T38">Cabrera</text:span><text:span text:style-name="T39"><text:s/></text:span><text:span text:style-name="T40">Millán,</text:span><text:span text:style-name="T41"><text:s/></text:span><text:span text:style-name="T42">EN</text:span><text:span text:style-name="T43"><text:s/></text:span><text:span text:style-name="T44">CALIDAD</text:span><text:span text:style-name="T45"><text:s/></text:span><text:span text:style-name="T46">DE</text:span><text:span text:style-name="T47"><text:s/></text:span><text:span text:style-name="T48">SECRETARIA</text:span><text:span text:style-name="T49"><text:s/></text:span><text:span text:style-name="T50">DE</text:span><text:span text:style-name="T51"><text:s/></text:span><text:span text:style-name="T52">ESTE</text:span><text:span text:style-name="T53"><text:s/></text:span><text:span text:style-name="T54">ÓRGANO,</text:span><text:span text:style-name="T55"><text:s/></text:span><text:span text:style-name="T56">CERTIFICO:</text:span></text:h>
      <text:p text:style-name="P57"/>
      <text:h text:style-name="P58" text:outline-level="3"><text:span text:style-name="T59">Que</text:span><text:span text:style-name="T60"><text:s/></text:span><text:span text:style-name="T61">en</text:span><text:span text:style-name="T62"><text:s/></text:span><text:span text:style-name="T63">la</text:span><text:span text:style-name="T64"><text:s/></text:span><text:span text:style-name="T65">sesión</text:span><text:span text:style-name="T66"><text:s/></text:span><text:span text:style-name="T67">celebrada</text:span><text:span text:style-name="T68"><text:s/></text:span>el<text:span text:style-name="T69"><text:s/></text:span>5<text:span text:style-name="T70"><text:s/></text:span>de<text:span text:style-name="T71"><text:s/></text:span><text:span text:style-name="T72">marzo</text:span><text:span text:style-name="T73"><text:s/></text:span>de<text:span text:style-name="T74"><text:s/></text:span>2020<text:span text:style-name="T75"><text:s/></text:span>se<text:span text:style-name="T76"><text:s/></text:span>adoptó<text:span text:style-name="T77"><text:s/></text:span>el<text:span text:style-name="T78"><text:s/></text:span><text:span text:style-name="T79">siguiente</text:span><text:span text:style-name="T80"><text:s/></text:span><text:span text:style-name="T81">acuerdo:</text:span></text:h>
      <text:p text:style-name="P82"/>
      <text:p text:style-name="P83"/>
      <text:p text:style-name="P84"><text:span text:style-name="T85">3.-</text:span><text:span text:style-name="T86"><text:s/></text:span><text:span text:style-name="T87">EXPEDIENTE</text:span><text:span text:style-name="T88"><text:s/></text:span><text:span text:style-name="T89">826/2020.</text:span><text:span text:style-name="T90"><text:s/></text:span><text:span text:style-name="T91">CONVOCATORIA</text:span><text:span text:style-name="T92"><text:s/></text:span><text:span text:style-name="T93">AYUDA</text:span><text:span text:style-name="T94"><text:s/></text:span><text:span text:style-name="T95">A</text:span><text:span text:style-name="T96"><text:s/></text:span><text:span text:style-name="T97">DESEMPLEADOS</text:span><text:span text:style-name="T98"><text:s/></text:span><text:span text:style-name="T99">BB</text:span><text:span text:style-name="T100"><text:s/></text:span><text:span text:style-name="T101">P</text:span><text:span text:style-name="T102">ARA</text:span></text:p>
      <text:h text:style-name="P103" text:outline-level="3"><text:span text:style-name="T104">OBTENCIÓN</text:span><text:span text:style-name="T105"><text:s/></text:span><text:span text:style-name="T106">CARNÉ</text:span><text:span text:style-name="T107"><text:s/></text:span><text:span text:style-name="T108">DE</text:span><text:span text:style-name="T109"><text:s/></text:span><text:span text:style-name="T110">CONDUCIR.</text:span>-<text:span text:style-name="T111"><text:s/></text:span><text:span text:style-name="T112">La</text:span><text:span text:style-name="T113"><text:s/></text:span><text:span text:style-name="T114">infrascrita</text:span><text:span text:style-name="T115"><text:s/></text:span><text:span text:style-name="T116">secretaria</text:span><text:span text:style-name="T117"><text:s/></text:span><text:span text:style-name="T118">da</text:span><text:span text:style-name="T119"><text:s/></text:span><text:span text:style-name="T120">lectura</text:span><text:span text:style-name="T121"><text:s/></text:span><text:span text:style-name="T122">al</text:span><text:span text:style-name="T123"><text:s/></text:span><text:span text:style-name="T124">Dictamen</text:span><text:span text:style-name="T125"><text:s/></text:span>de<text:span text:style-name="T126"><text:s/></text:span><text:span text:style-name="T127">la</text:span><text:span text:style-name="T128"><text:s/></text:span><text:span text:style-name="T129">Comisión</text:span><text:span text:style-name="T130"><text:s/></text:span><text:span text:style-name="T131">Informativa</text:span><text:span text:style-name="T132"><text:s/></text:span><text:span text:style-name="T133">de</text:span><text:span text:style-name="T134"><text:s/></text:span><text:span text:style-name="T135">Desarrollo</text:span><text:span text:style-name="T136"><text:s/></text:span><text:span text:style-name="T137">Local,</text:span><text:span text:style-name="T138"><text:s/></text:span><text:span text:style-name="T139">Comercio</text:span><text:span text:style-name="T140"><text:s/></text:span>y<text:span text:style-name="T141"><text:s/></text:span><text:span text:style-name="T142">Empleo</text:span><text:span text:style-name="T143"><text:s/></text:span><text:span text:style-name="T144">celebrada</text:span><text:span text:style-name="T145"><text:s/></text:span>el<text:span text:style-name="T146"><text:s/></text:span><text:span text:style-name="T147">día</text:span><text:span text:style-name="T148"><text:s/></text:span>2<text:span text:style-name="T149"><text:s/></text:span>de<text:span text:style-name="T150"><text:s/></text:span><text:span text:style-name="T151">marzo</text:span><text:span text:style-name="T152"><text:s/></text:span>de<text:span text:style-name="T153"><text:s/></text:span>2020,<text:span text:style-name="T154"><text:s/></text:span>que<text:span text:style-name="T155"><text:s/></text:span><text:span text:style-name="T156">literalmente</text:span><text:span text:style-name="T157"><text:s/></text:span><text:span text:style-name="T158">dice:</text:span></text:h>
      <text:p text:style-name="P159"><text:span text:style-name="T160">“</text:span><text:span text:style-name="T161"><text:s/></text:span><text:span text:style-name="T162">3.-</text:span><text:span text:style-name="T163"><text:s/></text:span><text:span text:style-name="T164">C</text:span><text:span text:style-name="T165">ON</text:span><text:span text:style-name="T166">V</text:span><text:span text:style-name="T167">O</text:span><text:span text:style-name="T168">CAT</text:span><text:span text:style-name="T169">O</text:span><text:span text:style-name="T170">R</text:span><text:span text:style-name="T171">I</text:span><text:span text:style-name="T172">A</text:span><text:span text:style-name="T173"><text:s/></text:span><text:span text:style-name="T174">AY</text:span><text:span text:style-name="T175">UD</text:span><text:span text:style-name="T176">A</text:span><text:span text:style-name="T177"><text:s/></text:span><text:span text:style-name="T178">A</text:span><text:span text:style-name="T179"><text:s/></text:span><text:span text:style-name="T180">DESEMPLEADOS</text:span><text:span text:style-name="T181"><text:s/></text:span><text:span text:style-name="T182">BREÑA</text:span><text:span text:style-name="T183"><text:s/></text:span><text:span text:style-name="T184">BAJA</text:span><text:span text:style-name="T185"><text:s/></text:span><text:span text:style-name="T186">PARA</text:span><text:span text:style-name="T187"><text:s/></text:span><text:span text:style-name="T188">OBTENCIÓN</text:span></text:p>
      <text:p text:style-name="P189"><text:span text:style-name="T190">CARNÉ</text:span><text:span text:style-name="T191"><text:s/></text:span><text:span text:style-name="T192">DE</text:span><text:span text:style-name="T193"><text:s/></text:span><text:span text:style-name="T194">C</text:span><text:span text:style-name="T195">ONDU</text:span><text:span text:style-name="T196">C</text:span><text:span text:style-name="T197">I</text:span><text:span text:style-name="T198">R</text:span><text:span text:style-name="T199">.-</text:span><text:span text:style-name="T200"><text:s/></text:span><text:span text:style-name="T201">La</text:span><text:span text:style-name="T202"><text:s/></text:span><text:span text:style-name="T203">i</text:span><text:span text:style-name="T204">n</text:span><text:span text:style-name="T205">f</text:span><text:span text:style-name="T206">ras</text:span><text:span text:style-name="T207">c</text:span><text:span text:style-name="T208">r</text:span><text:span text:style-name="T209">it</text:span><text:span text:style-name="T210">a</text:span><text:span text:style-name="T211"><text:s/></text:span><text:span text:style-name="T212">S</text:span><text:span text:style-name="T213">ec</text:span><text:span text:style-name="T214">r</text:span><text:span text:style-name="T215">et</text:span><text:span text:style-name="T216">ar</text:span><text:span text:style-name="T217">i</text:span><text:span text:style-name="T218">a,</text:span><text:span text:style-name="T219"><text:s/></text:span><text:span text:style-name="T220">da</text:span><text:span text:style-name="T221"><text:s/></text:span><text:span text:style-name="T222">lectura</text:span><text:span text:style-name="T223"><text:s/></text:span>a<text:span text:style-name="T224"><text:s/>las</text:span><text:span text:style-name="T225"><text:s/></text:span><text:span text:style-name="T226">Bases</text:span><text:span text:style-name="T227"><text:s/>de</text:span><text:span text:style-name="T228"><text:s/></text:span><text:span text:style-name="T229">la</text:span><text:span text:style-name="T230"><text:s/></text:span><text:span text:style-name="T231">C</text:span><text:span text:style-name="T232">on</text:span><text:span text:style-name="T233">v</text:span><text:span text:style-name="T234">o</text:span><text:span text:style-name="T235">c</text:span><text:span text:style-name="T236">a</text:span><text:span text:style-name="T237">t</text:span><text:span text:style-name="T238">or</text:span><text:span text:style-name="T239">i</text:span><text:span text:style-name="T240">a</text:span><text:span text:style-name="T241"><text:s/></text:span><text:span text:style-name="T242">A</text:span><text:span text:style-name="T243">y</text:span><text:span text:style-name="T244">u</text:span><text:span text:style-name="T245">d</text:span>a<text:span text:style-name="T246"><text:s/></text:span>a<text:span text:style-name="T247"><text:s/></text:span><text:span text:style-name="T248">D</text:span><text:span text:style-name="T249">e</text:span><text:span text:style-name="T250">s</text:span><text:span text:style-name="T251">e</text:span><text:span text:style-name="T252">m</text:span><text:span text:style-name="T253">p</text:span><text:span text:style-name="T254">le</text:span><text:span text:style-name="T255">a</text:span><text:span text:style-name="T256">d</text:span><text:span text:style-name="T257">o</text:span>s<text:span text:style-name="T258"><text:s/></text:span><text:span text:style-name="T259">B</text:span><text:span text:style-name="T260">r</text:span><text:span text:style-name="T261">e</text:span><text:span text:style-name="T262">ñ</text:span>a<text:span text:style-name="T263"><text:s/></text:span><text:span text:style-name="T264">B</text:span><text:span text:style-name="T265">a</text:span><text:span text:style-name="T266">j</text:span>a<text:span text:style-name="T267"><text:s/></text:span><text:span text:style-name="T268">p</text:span><text:span text:style-name="T269">a</text:span><text:span text:style-name="T270">r</text:span>a<text:span text:style-name="T271"><text:s/></text:span><text:span text:style-name="T272">l</text:span>a<text:span text:style-name="T273"><text:s/></text:span><text:span text:style-name="T274">ob</text:span><text:span text:style-name="T275">t</text:span><text:span text:style-name="T276">e</text:span><text:span text:style-name="T277">n</text:span><text:span text:style-name="T278">c</text:span><text:span text:style-name="T279">i</text:span><text:span text:style-name="T280">ó</text:span>n<text:span text:style-name="T281"><text:s/></text:span><text:span text:style-name="T282">d</text:span><text:span text:style-name="T283">e</text:span>l<text:span text:style-name="T284"><text:s/></text:span><text:span text:style-name="T285">C</text:span><text:span text:style-name="T286">a</text:span><text:span text:style-name="T287">r</text:span><text:span text:style-name="T288">n</text:span>é<text:span text:style-name="T289"><text:s/></text:span><text:span text:style-name="T290">d</text:span>e<text:span text:style-name="T291"><text:s/></text:span><text:span text:style-name="T292">C</text:span><text:span text:style-name="T293">o</text:span><text:span text:style-name="T294">n</text:span><text:span text:style-name="T295">d</text:span><text:span text:style-name="T296">u</text:span><text:span text:style-name="T297">ci</text:span><text:span text:style-name="T298">r</text:span>,<text:span text:style-name="T299"><text:s/></text:span><text:span text:style-name="T300">qu</text:span>e<text:span text:style-name="T301"><text:s/></text:span><text:span text:style-name="T302">lite</text:span><text:span text:style-name="T303">r</text:span><text:span text:style-name="T304">a</text:span><text:span text:style-name="T305">l</text:span><text:span text:style-name="T306">m</text:span><text:span text:style-name="T307">e</text:span><text:span text:style-name="T308">n</text:span><text:span text:style-name="T309">t</text:span>e<text:span text:style-name="T310"><text:s/></text:span><text:span text:style-name="T311">dice:</text:span></text:p>
      <text:p text:style-name="P312"/>
      <text:p text:style-name="P313"><text:span text:style-name="T314">PRIMERO.-</text:span><text:span text:style-name="T315"><text:s/></text:span><text:span text:style-name="T316">BASES</text:span><text:span text:style-name="T317"><text:s/></text:span><text:span text:style-name="T318">REGULADORAS.-</text:span></text:p>
      <text:p text:style-name="P319"/>
      <text:p text:style-name="P320"><text:span text:style-name="T321">Las</text:span><text:span text:style-name="T322"><text:s/></text:span><text:span text:style-name="T323">Bases</text:span><text:span text:style-name="T324"><text:s/></text:span><text:span text:style-name="T325">reguladoras</text:span><text:span text:style-name="T326"><text:s/></text:span><text:span text:style-name="T327">del</text:span><text:span text:style-name="T328"><text:s/></text:span><text:span text:style-name="T329">procedimiento</text:span><text:span text:style-name="T330"><text:s/></text:span><text:span text:style-name="T331">de</text:span><text:span text:style-name="T332"><text:s/></text:span><text:span text:style-name="T333">concesión</text:span><text:span text:style-name="T334"><text:s/></text:span>de<text:span text:style-name="T335"><text:s/></text:span><text:span text:style-name="T336">las</text:span><text:span text:style-name="T337"><text:s/></text:span><text:span text:style-name="T338">Ayudas</text:span><text:span text:style-name="T339"><text:s/></text:span><text:span text:style-name="T340">Económicas</text:span><text:span text:style-name="T341"><text:s/></text:span>para<text:span text:style-name="T342"><text:s/></text:span><text:span text:style-name="T343">desempleados</text:span><text:span text:style-name="T344"><text:s/></text:span>de<text:span text:style-name="T345"><text:s/></text:span><text:span text:style-name="T346">Breña<text:s/></text:span><text:span text:style-name="T347">Baja</text:span><text:span text:style-name="T348"><text:s/></text:span>para<text:span text:style-name="T349"><text:s/></text:span>la<text:span text:style-name="T350"><text:s/></text:span><text:span text:style-name="T351">obtención</text:span><text:span text:style-name="T352"><text:s/></text:span><text:span text:style-name="T353">del</text:span><text:span text:style-name="T354"><text:s/></text:span><text:span text:style-name="T355">carné</text:span><text:span text:style-name="T356"><text:s/></text:span>de<text:span text:style-name="T357"><text:s/></text:span><text:span text:style-name="T358">conducir B,</text:span><text:span text:style-name="T359"><text:s/></text:span>C<text:span text:style-name="T360"><text:s/></text:span>y<text:span text:style-name="T361"><text:s/></text:span><text:span text:style-name="T362">CAP</text:span><text:span text:style-name="T363"><text:s/></text:span><text:span text:style-name="T364">&lt;&lt;</text:span><text:span text:style-name="T365"><text:s/></text:span><text:span text:style-name="T366">Iniciativa</text:span><text:span text:style-name="T367"><text:s/></text:span><text:span text:style-name="T368">Conduce&gt;&gt;</text:span><text:span text:style-name="T369"><text:s/></text:span><text:span text:style-name="T370">fueron</text:span><text:span text:style-name="T371"><text:s/></text:span><text:span text:style-name="T372">aprobadas</text:span><text:span text:style-name="T373"><text:s/></text:span><text:span text:style-name="T374">por</text:span><text:span text:style-name="T375"><text:s/></text:span><text:span text:style-name="T376">acuerdo</text:span><text:span text:style-name="T377"><text:s/></text:span><text:span text:style-name="T378">plenario</text:span><text:span text:style-name="T379"><text:s/></text:span>de<text:span text:style-name="T380"><text:s/></text:span>fecha<text:span text:style-name="T381"><text:s/></text:span>de<text:span text:style-name="T382"><text:s/></text:span>12<text:span text:style-name="T383"><text:s/></text:span>de<text:span text:style-name="T384"><text:s/></text:span><text:span text:style-name="T385">marzo</text:span><text:span text:style-name="T386"><text:s/></text:span>de<text:span text:style-name="T387"><text:s/></text:span>2019<text:span text:style-name="T388"><text:s/></text:span>(<text:span text:style-name="T389"><text:s/></text:span><text:span text:style-name="T390">B.O.P</text:span><text:span text:style-name="T391"><text:s/></text:span><text:span text:style-name="T392">núm.</text:span><text:span text:style-name="T393"><text:s/></text:span>41,<text:span text:style-name="T394"><text:s/></text:span><text:span text:style-name="T395">viernes</text:span><text:span text:style-name="T396"><text:s/></text:span>5<text:span text:style-name="T397"><text:s/></text:span>de<text:span text:style-name="T398"><text:s/></text:span><text:span text:style-name="T399">Abril<text:s/></text:span>2019)</text:p>
      <text:p text:style-name="P400"><text:span text:style-name="T401"><text:s text:c="15"/></text:span><text:span text:style-name="T402">SEGUNDO.-</text:span><text:span text:style-name="T403"><text:s/></text:span><text:span text:style-name="T404">CRÉDITO</text:span><text:span text:style-name="T405"><text:s/></text:span><text:span text:style-name="T406">PRESUPUESTARIO</text:span><text:span text:style-name="T407"><text:s/></text:span><text:span text:style-name="T408">Y</text:span><text:span text:style-name="T409"><text:s/></text:span><text:span text:style-name="T410">CUANTÍA.-</text:span></text:p>
      <text:p text:style-name="P411"><text:span text:style-name="T412">La</text:span><text:span text:style-name="T413"><text:s/></text:span><text:span text:style-name="T414">consignación</text:span><text:span text:style-name="T415"><text:s/></text:span><text:span text:style-name="T416">presupuestaria</text:span><text:span text:style-name="T417"><text:s/></text:span>para<text:span text:style-name="T418"><text:s/></text:span><text:span text:style-name="T419">atender</text:span><text:span text:style-name="T420"><text:s/></text:span>a<text:span text:style-name="T421"><text:s/></text:span><text:span text:style-name="T422">las</text:span><text:span text:style-name="T423"><text:s/></text:span><text:span text:style-name="T424">ayudas</text:span><text:span text:style-name="T425"><text:s/></text:span><text:span text:style-name="T426">objeto</text:span><text:span text:style-name="T427"><text:s/></text:span>de<text:span text:style-name="T428"><text:s/></text:span><text:span text:style-name="T429">la</text:span><text:span text:style-name="T430"><text:s/></text:span><text:span text:style-name="T431">presente</text:span><text:span text:style-name="T432"><text:s/></text:span><text:span text:style-name="T433">convocatoria,</text:span><text:span text:style-name="T434"><text:s/></text:span><text:span text:style-name="T435">se</text:span><text:span text:style-name="T436"><text:s/></text:span><text:span text:style-name="T437">incluyen</text:span><text:span text:style-name="T438"><text:s/></text:span>en<text:span text:style-name="T439"><text:s/></text:span>la<text:span text:style-name="T440"><text:s/></text:span><text:span text:style-name="T441">aplicación</text:span><text:span text:style-name="T442"><text:s/></text:span><text:span text:style-name="T443">presupuestaria</text:span><text:span text:style-name="T444"><text:s/></text:span><text:span text:style-name="T445">241.470.01</text:span><text:span text:style-name="T446"><text:s/></text:span><text:span text:style-name="T447">del</text:span><text:span text:style-name="T448"><text:s/></text:span><text:span text:style-name="T449">vigente</text:span><text:span text:style-name="T450"><text:s/></text:span><text:span text:style-name="T451">presupuesto</text:span><text:span text:style-name="T452"><text:s/></text:span><text:span text:style-name="T453">municipal</text:span><text:span text:style-name="T454"><text:s/></text:span>con<text:span text:style-name="T455"><text:s/></text:span>una<text:span text:style-name="T456"><text:s/></text:span><text:span text:style-name="T457">cuantía</text:span><text:span text:style-name="T458"><text:s/></text:span><text:span text:style-name="T459">global</text:span><text:span text:style-name="T460"><text:s/></text:span>de<text:span text:style-name="T461"><text:s/></text:span><text:span text:style-name="T462">3.000</text:span><text:span text:style-name="T463"><text:s/></text:span><text:span text:style-name="T464">Euros</text:span><text:span text:style-name="T465"><text:s/></text:span><text:span text:style-name="T466">para</text:span><text:span text:style-name="T467"><text:s/></text:span><text:span text:style-name="T468">la</text:span><text:span text:style-name="T469"><text:s/></text:span><text:span text:style-name="T470">anualidad</text:span><text:span text:style-name="T471"><text:s/></text:span><text:span text:style-name="T472">2020</text:span>,<text:span text:style-name="T473"><text:s/></text:span><text:span text:style-name="T474">siendo</text:span><text:span text:style-name="T475"><text:s/></text:span>el<text:span text:style-name="T476"><text:s/></text:span><text:span text:style-name="T477">importe</text:span><text:span text:style-name="T478"><text:s/></text:span><text:span text:style-name="T479">máximo</text:span><text:span text:style-name="T480"><text:s/></text:span>a<text:span text:style-name="T481"><text:s/></text:span><text:span text:style-name="T482">conceder</text:span><text:span text:style-name="T483"><text:s/></text:span>a<text:span text:style-name="T484"><text:s/></text:span>cada<text:span text:style-name="T485"><text:s/></text:span>uno<text:span text:style-name="T486"><text:s/></text:span>de<text:span text:style-name="T487"><text:s/></text:span>los<text:span text:style-name="T488"><text:s/></text:span><text:span text:style-name="T489">beneficiarios</text:span><text:span text:style-name="T490"><text:s/></text:span><text:span text:style-name="T491">solicitantes</text:span><text:span text:style-name="T492"><text:s/></text:span>de<text:span text:style-name="T493"><text:s/></text:span>130<text:span text:style-name="T494"><text:s/></text:span><text:span text:style-name="T495">Euros</text:span><text:span text:style-name="T496"><text:s/></text:span>para<text:span text:style-name="T497"><text:s/></text:span>la<text:span text:style-name="T498"><text:s/></text:span><text:span text:style-name="T499">obtención</text:span><text:span text:style-name="T500"><text:s/></text:span><text:span text:style-name="T501">del</text:span><text:span text:style-name="T502"><text:s/></text:span>p<text:span text:style-name="T503">e</text:span>r<text:span text:style-name="T504">m</text:span>iso<text:span text:style-name="T505"><text:s/></text:span>de<text:span text:style-name="T506"><text:s/></text:span>condu<text:span text:style-name="T507">c</text:span>ir<text:span text:style-name="T508"><text:s/></text:span>B<text:span text:style-name="T509"><text:s/></text:span>y<text:span text:style-name="T510"><text:s/></text:span>de<text:span text:style-name="T511"><text:s/></text:span>230<text:span text:style-name="T512"><text:s/></text:span><text:span text:style-name="T513">E</text:span><text:span text:style-name="T514">u</text:span><text:span text:style-name="T515">r</text:span>os<text:span text:style-name="T516"><text:s/></text:span>para<text:span text:style-name="T517"><text:s/></text:span>el<text:span text:style-name="T518"><text:s/></text:span>per<text:span text:style-name="T519">m</text:span>iso<text:span text:style-name="T520"><text:s/></text:span>de<text:span text:style-name="T521"><text:s/></text:span>conduc<text:span text:style-name="T522">i</text:span>r<text:span text:style-name="T523"><text:s/></text:span>C<text:span text:style-name="T524"><text:s/></text:span>y<text:span text:style-name="T525"><text:s/></text:span><text:span text:style-name="T526">CA</text:span><text:span text:style-name="T527">P</text:span>.</text:p>
      <text:p text:style-name="P528"/>
      <text:h text:style-name="P529" text:outline-level="2"><text:span text:style-name="T530">TERCERO.-</text:span><text:span text:style-name="T531"><text:s/></text:span><text:span text:style-name="T532">OBJETO.-</text:span></text:h>
      <text:p text:style-name="P533"/>
      <text:p text:style-name="P534"><text:span text:style-name="T535">Convocatoria</text:span><text:span text:style-name="T536"><text:s/></text:span>para<text:span text:style-name="T537"><text:s/></text:span><text:span text:style-name="T538">la</text:span><text:span text:style-name="T539"><text:s/></text:span><text:span text:style-name="T540">concesión</text:span><text:span text:style-name="T541"><text:s/></text:span>de<text:span text:style-name="T542"><text:s/></text:span>ayudas<text:span text:style-name="T543"><text:s/></text:span><text:span text:style-name="T544">destinadas</text:span><text:span text:style-name="T545"><text:s/></text:span><text:span text:style-name="T546">regular</text:span><text:span text:style-name="T547"><text:s/></text:span>la<text:span text:style-name="T548"><text:s/></text:span><text:span text:style-name="T549">concesión,</text:span><text:span text:style-name="T550"><text:s/></text:span>en<text:span text:style-name="T551"><text:s/></text:span><text:span text:style-name="T552">régimen</text:span><text:span text:style-name="T553"><text:s/></text:span><text:span text:style-name="T554">de</text:span><text:span text:style-name="T555"><text:s/></text:span><text:span text:style-name="T556">concesión</text:span><text:span text:style-name="T557"><text:s/></text:span><text:span text:style-name="T558">directa,</text:span><text:span text:style-name="T559"><text:s/></text:span><text:span text:style-name="T560">ayudas</text:span><text:span text:style-name="T561"><text:s/></text:span>para<text:span text:style-name="T562"><text:s/></text:span>la<text:span text:style-name="T563"><text:s/></text:span><text:span text:style-name="T564">obtención</text:span><text:span text:style-name="T565"><text:s/></text:span><text:span text:style-name="T566">del</text:span><text:span text:style-name="T567"><text:s/></text:span><text:span text:style-name="T568">permiso</text:span><text:span text:style-name="T569"><text:s/></text:span><text:span text:style-name="T570">de</text:span><text:span text:style-name="T571"><text:s/></text:span>conducir<text:span text:style-name="T572"><text:s/></text:span><text:span text:style-name="T573">tipo</text:span><text:span text:style-name="T574"><text:s/></text:span><text:span text:style-name="T575">B,</text:span><text:span text:style-name="T576"><text:s/></text:span><text:span text:style-name="T577">C+CAP</text:span><text:span text:style-name="T578"><text:s/></text:span><text:span text:style-name="T579">por</text:span><text:span text:style-name="T580"><text:s/></text:span>parte<text:span text:style-name="T581"><text:s/></text:span>de<text:span text:style-name="T582"><text:s/></text:span>los<text:span text:style-name="T583"><text:s/></text:span><text:span text:style-name="T584">desempleados</text:span><text:span text:style-name="T585"><text:s/></text:span>y<text:span text:style-name="T586"><text:s/></text:span><text:span text:style-name="T587">empadronados</text:span><text:span text:style-name="T588"><text:s/></text:span>en<text:span text:style-name="T589"><text:s/></text:span><text:span text:style-name="T590">Breña</text:span><text:span text:style-name="T591"><text:s/></text:span><text:span text:style-name="T592">Baja,</text:span><text:span text:style-name="T593"><text:s/></text:span><text:span text:style-name="T594">al</text:span><text:span text:style-name="T595"><text:s/></text:span><text:span text:style-name="T596">objeto</text:span><text:span text:style-name="T597"><text:s/></text:span>de<text:span text:style-name="T598"><text:s/></text:span><text:span text:style-name="T599">facilitarles</text:span><text:span text:style-name="T600"><text:s/></text:span><text:span text:style-name="T601">el</text:span><text:span text:style-name="T602"><text:s/></text:span><text:span text:style-name="T603">acceso</text:span><text:span text:style-name="T604"><text:s/></text:span><text:span text:style-name="T605">al</text:span><text:span text:style-name="T606"><text:s/></text:span><text:span text:style-name="T607">mercado</text:span><text:span text:style-name="T608"><text:s/></text:span><text:span text:style-name="T609">laboral</text:span><text:span text:style-name="T610"><text:s/></text:span>y<text:span text:style-name="T611"><text:s/></text:span><text:span text:style-name="T612">mejorar</text:span><text:span text:style-name="T613"><text:s/></text:span>sus<text:span text:style-name="T614"><text:s/></text:span><text:span text:style-name="T615">opciones</text:span><text:span text:style-name="T616"><text:s/></text:span>de<text:span text:style-name="T617"><text:s/></text:span><text:span text:style-name="T618">empleabilidad;</text:span><text:span text:style-name="T619"><text:s/></text:span><text:span text:style-name="T620">la</text:span><text:span text:style-name="T621"><text:s/></text:span><text:span text:style-name="T622">movilidad</text:span><text:span text:style-name="T623"><text:s/></text:span>y<text:span text:style-name="T624"><text:s/></text:span>la<text:span text:style-name="T625"><text:s/></text:span><text:span text:style-name="T626">conciliación</text:span><text:span text:style-name="T627"><text:s/></text:span>de<text:span text:style-name="T628"><text:s/></text:span>la<text:span text:style-name="T629"><text:s/></text:span><text:span text:style-name="T630">v</text:span>ida<text:span text:style-name="T631"><text:s/></text:span>p<text:span text:style-name="T632">e</text:span>rsona<text:span text:style-name="T633">l</text:span>,<text:span text:style-name="T634"><text:s/>l</text:span>aboral<text:span text:style-name="T635"><text:s/></text:span>y<text:span text:style-name="T636"><text:s/></text:span><text:span text:style-name="T637">f</text:span>a<text:span text:style-name="T638">m</text:span>i<text:span text:style-name="T639">l</text:span>ia<text:span text:style-name="T640">r</text:span>.</text:p>
      <text:p text:style-name="P641"/>
      <text:p text:style-name="P642"/>
      <text:p text:style-name="P643"/>
      <text:p text:style-name="P644"/>
      <text:p text:style-name="P645"><text:span text:style-name="T646"><draw:frame draw:style-name="a2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647"/>
      <text:p text:style-name="P649"/>
      <text:p text:style-name="P650"/>
      <text:h text:style-name="P651" text:outline-level="2"><text:span text:style-name="T652">CUARTO.-</text:span><text:span text:style-name="T653"><text:s/></text:span><text:span text:style-name="T654">GASTOS</text:span><text:span text:style-name="T655"><text:s/></text:span><text:span text:style-name="T656">SUBVENCIONABLES.-</text:span></text:h>
      <text:p text:style-name="P657"/>
      <text:list text:style-name="LFO1" text:continue-numbering="true">
        <text:list-item>
          <text:p text:style-name="P658"><text:span text:style-name="T659">Permiso</text:span><text:span text:style-name="T660"><text:s/></text:span><text:span text:style-name="T661">B.-</text:span><text:span text:style-name="T662"><text:s/></text:span><text:span text:style-name="T663">Gastos</text:span><text:s/>de<text:span text:style-name="T664"><text:s/></text:span><text:span text:style-name="T665">matriculación,</text:span><text:span text:style-name="T666"><text:s/></text:span><text:span text:style-name="T667">material</text:span><text:span text:style-name="T668"><text:s/></text:span><text:span text:style-name="T669">necesario</text:span><text:span text:style-name="T670"><text:s/></text:span><text:span text:style-name="T671">para</text:span><text:span text:style-name="T672"><text:s/></text:span>la<text:s/><text:span text:style-name="T673">recepción</text:span><text:s/>de<text:s/><text:span text:style-name="T674"><text:s/></text:span><text:span text:style-name="T675">clases</text:span><text:span text:style-name="T676"><text:s/></text:span><text:span text:style-name="T677">teóricas</text:span><text:span text:style-name="T678"><text:s/></text:span><text:span text:style-name="T679">y/o</text:span><text:span text:style-name="T680"><text:s/></text:span>para<text:span text:style-name="T681"><text:s/></text:span>pack<text:span text:style-name="T682"><text:s/></text:span>de<text:span text:style-name="T683"><text:s/></text:span><text:span text:style-name="T684">clases prácticas</text:span><text:span text:style-name="T685"><text:s/></text:span>de<text:span text:style-name="T686"><text:s/></text:span><text:span text:style-name="T687">conducción</text:span><text:span text:style-name="T688"><text:s/></text:span>por<text:span text:style-name="T689"><text:s/></text:span>un<text:span text:style-name="T690"><text:s/></text:span><text:span text:style-name="T691">importe</text:span><text:span text:style-name="T692"><text:s/></text:span><text:span text:style-name="T693">máximo</text:span><text:span text:style-name="T694"><text:s/></text:span>de<text:span text:style-name="T695"><text:s/></text:span><text:span text:style-name="T696">130,00</text:span><text:span text:style-name="T697"><text:s/></text:span><text:span text:style-name="T698">€.</text:span></text:p>
        </text:list-item>
      </text:list>
      <text:p text:style-name="P699"/>
      <text:list text:style-name="LFO1" text:continue-numbering="true">
        <text:list-item>
          <text:p text:style-name="P700"><text:span text:style-name="T701">Permiso</text:span><text:span text:style-name="T702"><text:s/></text:span><text:span text:style-name="T703">C</text:span><text:span text:style-name="T704"><text:s/></text:span><text:span text:style-name="T705">+</text:span><text:span text:style-name="T706"><text:s/></text:span><text:span text:style-name="T707">CA</text:span><text:span text:style-name="T708">P</text:span><text:span text:style-name="T709">.-</text:span><text:span text:style-name="T710"><text:s/></text:span><text:span text:style-name="T711">Gastos</text:span><text:span text:style-name="T712"><text:s/></text:span>de<text:span text:style-name="T713"><text:s/></text:span><text:span text:style-name="T714">matriculación,</text:span><text:span text:style-name="T715"><text:s/></text:span><text:span text:style-name="T716">material</text:span><text:span text:style-name="T717"><text:s/></text:span><text:span text:style-name="T718">necesario</text:span><text:span text:style-name="T719"><text:s/></text:span><text:span text:style-name="T720">para</text:span><text:span text:style-name="T721"><text:s/></text:span>la<text:span text:style-name="T722"><text:s/></text:span><text:span text:style-name="T723">recepción</text:span><text:span text:style-name="T724"><text:s/></text:span>de<text:span text:style-name="T725"><text:s/></text:span><text:span text:style-name="T726">clases</text:span><text:span text:style-name="T727"><text:s/></text:span><text:span text:style-name="T728">teóricas</text:span><text:span text:style-name="T729"><text:s/></text:span><text:span text:style-name="T730">y/o</text:span><text:span text:style-name="T731"><text:s/></text:span><text:span text:style-name="T732">pack</text:span><text:span text:style-name="T733"><text:s/></text:span>de<text:span text:style-name="T734"><text:s/></text:span><text:span text:style-name="T735">clases prácticas</text:span><text:span text:style-name="T736"><text:s/></text:span><text:span text:style-name="T737">de</text:span><text:span text:style-name="T738"><text:s/></text:span><text:span text:style-name="T739">conducción</text:span><text:span text:style-name="T740"><text:s/></text:span><text:span text:style-name="T741">por<text:s/></text:span>un<text:span text:style-name="T742"><text:s/></text:span><text:span text:style-name="T743">importe</text:span><text:span text:style-name="T744"><text:s/></text:span><text:span text:style-name="T745">máximo</text:span><text:span text:style-name="T746"><text:s/></text:span>de<text:span text:style-name="T747"><text:s/></text:span><text:span text:style-name="T748">230,00</text:span><text:span text:style-name="T749"><text:s/></text:span><text:span text:style-name="T750">€.</text:span></text:p>
        </text:list-item>
      </text:list>
      <text:p text:style-name="P751"/>
      <text:p text:style-name="P752"><text:span text:style-name="T753">Los</text:span><text:span text:style-name="T754"><text:s/></text:span>gastos<text:span text:style-name="T755"><text:s/></text:span>deben<text:span text:style-name="T756"><text:s/></text:span>ser<text:span text:style-name="T757"><text:s/></text:span><text:span text:style-name="T758">facturados</text:span><text:span text:style-name="T759"><text:s/></text:span>por<text:span text:style-name="T760"><text:s/></text:span>una<text:span text:style-name="T761"><text:s/></text:span><text:span text:style-name="T762">Autoescuela</text:span><text:span text:style-name="T763"><text:s/></text:span><text:span text:style-name="T764">convenientemente</text:span><text:span text:style-name="T765"><text:s/></text:span><text:span text:style-name="T766">acreditada</text:span><text:span text:style-name="T767"><text:s/></text:span>por<text:span text:style-name="T768"><text:s/></text:span>la<text:span text:style-name="T769"><text:s/></text:span><text:span text:style-name="T770">Dirección</text:span><text:span text:style-name="T771"><text:s/></text:span><text:span text:style-name="T772">General</text:span><text:span text:style-name="T773"><text:s/></text:span>de<text:span text:style-name="T774"><text:s/></text:span><text:span text:style-name="T775">Tráfico</text:span><text:span text:style-name="T776"><text:s/></text:span><text:span text:style-name="T777">(DGT)</text:span><text:span text:style-name="T778"><text:s/></text:span>y<text:span text:style-name="T779"><text:s/></text:span>que<text:span text:style-name="T780"><text:s/></text:span><text:span text:style-name="T781">tenga</text:span><text:span text:style-name="T782"><text:s/></text:span>su<text:span text:style-name="T783"><text:s/></text:span>sede<text:span text:style-name="T784"><text:s/></text:span><text:span text:style-name="T785">(ámbito</text:span><text:span text:style-name="T786"><text:s/></text:span><text:span text:style-name="T787">territorial)</text:span><text:span text:style-name="T788"><text:s/></text:span>y<text:span text:style-name="T789"><text:s/></text:span><text:span text:style-name="T790">operatividad</text:span><text:span text:style-name="T791"><text:s/></text:span>en<text:span text:style-name="T792"><text:s/></text:span><text:span text:style-name="T793">la</text:span><text:span text:style-name="T794"><text:s/></text:span><text:span text:style-name="T795">isla</text:span><text:span text:style-name="T796"><text:s/></text:span>de<text:span text:style-name="T797"><text:s/></text:span><text:span text:style-name="T798">La</text:span><text:span text:style-name="T799"><text:s/></text:span><text:span text:style-name="T800">Palma.</text:span></text:p>
      <text:p text:style-name="P801"/>
      <text:p text:style-name="P802"><text:span text:style-name="T803">Las</text:span><text:span text:style-name="T804"><text:s/></text:span><text:span text:style-name="T805">ayudas</text:span><text:span text:style-name="T806"><text:s/></text:span>se<text:span text:style-name="T807"><text:s/></text:span><text:span text:style-name="T808">concederán</text:span><text:span text:style-name="T809"><text:s/></text:span>una<text:span text:style-name="T810"><text:s/></text:span>única<text:span text:style-name="T811"><text:s/></text:span><text:span text:style-name="T812">vez</text:span><text:span text:style-name="T813"><text:s/></text:span>por<text:span text:style-name="T814"><text:s/></text:span><text:span text:style-name="T815">solicitante</text:span><text:span text:style-name="T816"><text:s/></text:span>durante<text:span text:style-name="T817"><text:s/></text:span>cada<text:span text:style-name="T818"><text:s/></text:span><text:span text:style-name="T819">convocatoria,</text:span><text:span text:style-name="T820"><text:s/></text:span><text:span text:style-name="T821">pudiendo</text:span><text:span text:style-name="T822"><text:s/></text:span><text:span text:style-name="T823">presentarse</text:span><text:span text:style-name="T824"><text:s/></text:span><text:span text:style-name="T825">cada</text:span><text:span text:style-name="T826"><text:s/></text:span><text:span text:style-name="T827">solicitante</text:span><text:span text:style-name="T828"><text:s/></text:span>un<text:span text:style-name="T829"><text:s/></text:span><text:span text:style-name="T830">máximo</text:span><text:span text:style-name="T831"><text:s/></text:span>de<text:span text:style-name="T832"><text:s/></text:span>dos<text:span text:style-name="T833"><text:s/></text:span><text:span text:style-name="T834">veces</text:span><text:span text:style-name="T835"><text:s/></text:span>en<text:span text:style-name="T836"><text:s/></text:span><text:span text:style-name="T837">distintas</text:span><text:span text:style-name="T838"><text:s/></text:span><text:span text:style-name="T839">convocatorias</text:span><text:span text:style-name="T840"><text:s/></text:span>para<text:span text:style-name="T841"><text:s/></text:span><text:span text:style-name="T842">la</text:span><text:span text:style-name="T843"><text:s/></text:span><text:span text:style-name="T844">obtención</text:span><text:span text:style-name="T845"><text:s/></text:span>de<text:span text:style-name="T846"><text:s/></text:span>los<text:span text:style-name="T847"><text:s/></text:span><text:span text:style-name="T848">distintos</text:span><text:span text:style-name="T849"><text:s/></text:span><text:span text:style-name="T850">permisos</text:span><text:span text:style-name="T851"><text:s/></text:span>de<text:span text:style-name="T852"><text:s/></text:span><text:span text:style-name="T853">conducir</text:span><text:span text:style-name="T854"><text:s/></text:span><text:span text:style-name="T855">que</text:span><text:span text:style-name="T856"><text:s/></text:span>se<text:span text:style-name="T857"><text:s/></text:span><text:span text:style-name="T858">subvencionan.</text:span></text:p>
      <text:p text:style-name="P859"/>
      <text:h text:style-name="P860" text:outline-level="2"><text:span text:style-name="T861">QUINTO.-</text:span><text:span text:style-name="T862"><text:s/></text:span><text:span text:style-name="T863">PROCEDIMIENTO</text:span><text:span text:style-name="T864"><text:s/></text:span>DE<text:span text:style-name="T865"><text:s/></text:span><text:span text:style-name="T866">CONCESIÓN.-</text:span></text:h>
      <text:p text:style-name="P867"/>
      <text:p text:style-name="P868"><text:span text:style-name="T869">5.1.-</text:span><text:span text:style-name="T870"><text:s/></text:span><text:span text:style-name="T871">El</text:span><text:span text:style-name="T872"><text:s/></text:span><text:span text:style-name="T873">procedimiento</text:span><text:span text:style-name="T874"><text:s/></text:span><text:span text:style-name="T875">de</text:span><text:span text:style-name="T876"><text:s/></text:span><text:span text:style-name="T877">otorgamiento</text:span><text:span text:style-name="T878"><text:s/></text:span>de<text:span text:style-name="T879"><text:s/></text:span><text:span text:style-name="T880">esta</text:span><text:span text:style-name="T881"><text:s/></text:span>ayuda<text:span text:style-name="T882"><text:s/></text:span>se<text:span text:style-name="T883"><text:s/></text:span><text:span text:style-name="T884">efectuará</text:span><text:span text:style-name="T885"><text:s/></text:span>en<text:span text:style-name="T886"><text:s/></text:span><text:span text:style-name="T887">régimen</text:span><text:span text:style-name="T888"><text:s/></text:span><text:span text:style-name="T889">de</text:span><text:span text:style-name="T890"><text:s/></text:span><text:span text:style-name="T891">evaluación</text:span><text:span text:style-name="T892"><text:s/></text:span><text:span text:style-name="T893">individualizada</text:span><text:span text:style-name="T894"><text:s/></text:span>y<text:span text:style-name="T895"><text:s/></text:span><text:span text:style-name="T896">concesión</text:span><text:span text:style-name="T897"><text:s/></text:span><text:span text:style-name="T898">directa</text:span><text:span text:style-name="T899"><text:s/></text:span><text:span text:style-name="T900">al</text:span><text:span text:style-name="T901"><text:s/></text:span><text:span text:style-name="T902">amparo</text:span><text:span text:style-name="T903"><text:s/></text:span>del<text:span text:style-name="T904"><text:s/></text:span><text:span text:style-name="T905">artículo</text:span><text:span text:style-name="T906"><text:s/></text:span>17.3<text:span text:style-name="T907"><text:s/></text:span>de<text:span text:style-name="T908"><text:s/></text:span><text:span text:style-name="T909">la</text:span><text:span text:style-name="T910"><text:s/></text:span><text:span text:style-name="T911">Ordenanza</text:span><text:span text:style-name="T912"><text:s/></text:span><text:span text:style-name="T913">General</text:span><text:span text:style-name="T914"><text:s/></text:span><text:span text:style-name="T915">Reguladora</text:span><text:span text:style-name="T916"><text:s/></text:span>de<text:span text:style-name="T917"><text:s/></text:span><text:span text:style-name="T918">las</text:span><text:span text:style-name="T919"><text:s/></text:span><text:span text:style-name="T920">Subvenciones</text:span><text:span text:style-name="T921"><text:s/></text:span>del<text:span text:style-name="T922"><text:s/></text:span><text:span text:style-name="T923">Ayuntamiento</text:span><text:span text:style-name="T924"><text:s/></text:span><text:span text:style-name="T925">de</text:span><text:span text:style-name="T926"><text:s/></text:span><text:span text:style-name="T927">Breña</text:span><text:span text:style-name="T928"><text:s/></text:span><text:span text:style-name="T929">Baja</text:span><text:span text:style-name="T930"><text:s/></text:span><text:span text:style-name="T931">(BOP</text:span><text:span text:style-name="T932"><text:s/></text:span>nº<text:span text:style-name="T933"><text:s/></text:span>151,<text:span text:style-name="T934"><text:s/></text:span>16<text:span text:style-name="T935"><text:s/></text:span>de<text:span text:style-name="T936"><text:s/></text:span><text:span text:style-name="T937">septiembre</text:span><text:span text:style-name="T938"><text:s/></text:span>de<text:span text:style-name="T939"><text:s/></text:span>2005)<text:span text:style-name="T940"><text:s/></text:span>y<text:span text:style-name="T941"><text:s/></text:span><text:span text:style-name="T942">lo</text:span><text:span text:style-name="T943"><text:s/></text:span><text:span text:style-name="T944">establecido</text:span><text:span text:style-name="T945"><text:s/></text:span>en<text:span text:style-name="T946"><text:s/></text:span><text:span text:style-name="T947">al</text:span><text:span text:style-name="T948"><text:s/></text:span><text:span text:style-name="T949">artículo</text:span><text:span text:style-name="T950"><text:s/></text:span><text:span text:style-name="T951">22.2</text:span><text:span text:style-name="T952"><text:s/></text:span><text:span text:style-name="T953">c)</text:span><text:span text:style-name="T954"><text:s/></text:span>de<text:span text:style-name="T955"><text:s/></text:span>la<text:span text:style-name="T956"><text:s/></text:span><text:span text:style-name="T957">Ley</text:span><text:span text:style-name="T958"><text:s/></text:span><text:span text:style-name="T959">38/2003,</text:span><text:span text:style-name="T960"><text:s/></text:span>de<text:span text:style-name="T961"><text:s/></text:span>17<text:span text:style-name="T962"><text:s/></text:span>de<text:span text:style-name="T963"><text:s/></text:span><text:span text:style-name="T964">noviembre,</text:span><text:span text:style-name="T965"><text:s/></text:span><text:span text:style-name="T966">General</text:span><text:span text:style-name="T967"><text:s/></text:span>de<text:span text:style-name="T968"><text:s/></text:span><text:span text:style-name="T969">Subvenciones.</text:span></text:p>
      <text:p text:style-name="P970"/>
      <text:p text:style-name="P971"><text:span text:style-name="T972">5.2.-</text:span><text:span text:style-name="T973"><text:s/></text:span><text:span text:style-name="T974">El</text:span><text:span text:style-name="T975"><text:s/></text:span><text:span text:style-name="T976">procedimiento</text:span><text:span text:style-name="T977"><text:s/></text:span><text:span text:style-name="T978">de</text:span><text:span text:style-name="T979"><text:s/></text:span><text:span text:style-name="T980">concesión</text:span><text:span text:style-name="T981"><text:s/></text:span>se<text:span text:style-name="T982"><text:s/></text:span><text:span text:style-name="T983">iniciará</text:span><text:span text:style-name="T984"><text:s/></text:span>a<text:span text:style-name="T985"><text:s/></text:span><text:span text:style-name="T986">instancia</text:span><text:span text:style-name="T987"><text:s/></text:span>de<text:span text:style-name="T988"><text:s/></text:span><text:span text:style-name="T989">parte,</text:span><text:span text:style-name="T990"><text:s/></text:span><text:span text:style-name="T991">mediante</text:span><text:span text:style-name="T992"><text:s/></text:span><text:span text:style-name="T993">solicitud</text:span><text:span text:style-name="T994"><text:s/></text:span><text:span text:style-name="T995">del</text:span><text:span text:style-name="T996"><text:s/></text:span><text:span text:style-name="T997">interesado/a</text:span><text:span text:style-name="T998"><text:s/></text:span><text:span text:style-name="T999">dirigida</text:span><text:span text:style-name="T1000"><text:s/></text:span>al<text:span text:style-name="T1001"><text:s/></text:span><text:span text:style-name="T1002">Ayuntamiento</text:span><text:span text:style-name="T1003"><text:s/></text:span>de<text:span text:style-name="T1004"><text:s/></text:span><text:span text:style-name="T1005">Breña</text:span><text:span text:style-name="T1006"><text:s/></text:span><text:span text:style-name="T1007">Baja.</text:span></text:p>
      <text:p text:style-name="P1008"/>
      <text:h text:style-name="P1009" text:outline-level="2"><text:span text:style-name="T1010">SEXTO.-</text:span><text:span text:style-name="T1011"><text:s/></text:span><text:span text:style-name="T1012">BENEFICIARIOS.-</text:span></text:h>
      <text:p text:style-name="P1013"/>
      <text:p text:style-name="P1014"><text:span text:style-name="T1015">Podrán</text:span><text:span text:style-name="T1016"><text:s/></text:span><text:span text:style-name="T1017">obtener</text:span><text:span text:style-name="T1018"><text:s/></text:span><text:span text:style-name="T1019">las</text:span><text:span text:style-name="T1020"><text:s/></text:span><text:span text:style-name="T1021">ayudas</text:span><text:span text:style-name="T1022"><text:s/></text:span>que<text:span text:style-name="T1023"><text:s/></text:span>se<text:span text:style-name="T1024"><text:s/></text:span><text:span text:style-name="T1025">gestionan</text:span><text:span text:style-name="T1026"><text:s/></text:span>a<text:span text:style-name="T1027"><text:s/></text:span><text:span text:style-name="T1028">través</text:span><text:span text:style-name="T1029"><text:s/></text:span>de<text:span text:style-name="T1030"><text:s/></text:span><text:span text:style-name="T1031">las</text:span><text:span text:style-name="T1032"><text:s/></text:span><text:span text:style-name="T1033">presentes</text:span><text:span text:style-name="T1034"><text:s/></text:span><text:span text:style-name="T1035">Bases</text:span><text:span text:style-name="T1036"><text:s/></text:span>las<text:span text:style-name="T1037"><text:s/></text:span><text:span text:style-name="T1038">personas</text:span><text:span text:style-name="T1039"><text:s/></text:span>que<text:span text:style-name="T1040"><text:s/></text:span><text:span text:style-name="T1041">cumplan</text:span><text:span text:style-name="T1042"><text:s/></text:span>los<text:span text:style-name="T1043"><text:s/></text:span><text:span text:style-name="T1044">siguientes</text:span><text:span text:style-name="T1045"><text:s/>requisitos</text:span><text:span text:style-name="T1046"><text:s/></text:span>a<text:span text:style-name="T1047"><text:s/></text:span><text:span text:style-name="T1048">la</text:span><text:span text:style-name="T1049"><text:s/></text:span><text:span text:style-name="T1050">fecha</text:span><text:span text:style-name="T1051"><text:s/></text:span>de<text:span text:style-name="T1052"><text:s/></text:span><text:span text:style-name="T1053">presentación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solicitud:</text:span></text:p>
      <text:p text:style-name="P1060"/>
      <text:list text:style-name="LFO1" text:continue-numbering="true">
        <text:list-item>
          <text:list>
            <text:list-item>
              <text:p text:style-name="P1061"><text:span text:style-name="T1062">T</text:span><text:span text:style-name="T1063">ene</text:span><text:span text:style-name="T1064">r</text:span><text:span text:style-name="T1065"><text:s/>cumplidos los<text:s/></text:span>18<text:span text:style-name="T1066"><text:s/></text:span>años<text:span text:style-name="T1067"><text:s/></text:span>de<text:span text:style-name="T1068"><text:s/></text:span>edad<text:span text:style-name="T1069"><text:s/></text:span>en<text:span text:style-name="T1070"><text:s/></text:span>el<text:span text:style-name="T1071"><text:s/></text:span><text:span text:style-name="T1072">momento</text:span><text:span text:style-name="T1073"><text:s/></text:span>de<text:span text:style-name="T1074"><text:s/></text:span>la<text:span text:style-name="T1075"><text:s/></text:span><text:span text:style-name="T1076">solicitud.</text:span></text:p>
            </text:list-item>
          </text:list>
        </text:list-item>
      </text:list>
      <text:p text:style-name="P1077"/>
      <text:list text:style-name="LFO1" text:continue-numbering="true">
        <text:list-item>
          <text:list>
            <text:list-item>
              <text:p text:style-name="P1078"><text:span text:style-name="T1079">Estar</text:span><text:span text:style-name="T1080"><text:s/></text:span><text:span text:style-name="T1081">empadronados</text:span><text:span text:style-name="T1082"><text:s/></text:span>en<text:span text:style-name="T1083"><text:s/></text:span><text:span text:style-name="T1084">Breña</text:span><text:span text:style-name="T1085"><text:s/></text:span><text:span text:style-name="T1086">Baja</text:span><text:span text:style-name="T1087"><text:s/></text:span>con<text:span text:style-name="T1088"><text:s/></text:span>al<text:span text:style-name="T1089"><text:s/></text:span><text:span text:style-name="T1090">menos</text:span><text:span text:style-name="T1091"><text:s/></text:span><text:span text:style-name="T1092">seis</text:span><text:span text:style-name="T1093"><text:s/></text:span><text:span text:style-name="T1094">(6)</text:span><text:span text:style-name="T1095"><text:s/></text:span><text:span text:style-name="T1096">meses</text:span><text:span text:style-name="T1097"><text:s/></text:span>de<text:span text:style-name="T1098"><text:s/></text:span><text:span text:style-name="T1099">antigüedad</text:span><text:span text:style-name="T1100"><text:s/></text:span><text:span text:style-name="T1101">ininterrumpida</text:span><text:span text:style-name="T1102"><text:s/></text:span><text:span text:style-name="T1103">en</text:span><text:span text:style-name="T1104"><text:s/></text:span><text:span text:style-name="T1105">el</text:span><text:span text:style-name="T1106"><text:s/></text:span><text:span text:style-name="T1107">momento</text:span><text:span text:style-name="T1108"><text:s/></text:span><text:span text:style-name="T1109">de</text:span><text:span text:style-name="T1110"><text:s/></text:span><text:span text:style-name="T1111">la</text:span><text:span text:style-name="T1112"><text:s/></text:span><text:span text:style-name="T1113">solicitud.</text:span></text:p>
            </text:list-item>
          </text:list>
        </text:list-item>
      </text:list>
      <text:p text:style-name="P1114"/>
      <text:list text:style-name="LFO1" text:continue-numbering="true">
        <text:list-item>
          <text:list>
            <text:list-item>
              <text:p text:style-name="P1115"><text:span text:style-name="T1116">Encontrarse</text:span><text:span text:style-name="T1117"><text:s/></text:span>en<text:span text:style-name="T1118"><text:s/></text:span><text:span text:style-name="T1119">situación</text:span><text:span text:style-name="T1120"><text:s/></text:span>de<text:span text:style-name="T1121"><text:s/></text:span><text:span text:style-name="T1122">desempleo,</text:span><text:span text:style-name="T1123"><text:s/></text:span>e<text:span text:style-name="T1124"><text:s/></text:span><text:span text:style-name="T1125">inscritos</text:span><text:span text:style-name="T1126"><text:s/></text:span><text:span text:style-name="T1127">como</text:span><text:span text:style-name="T1128"><text:s/></text:span><text:span text:style-name="T1129">demandantes</text:span><text:span text:style-name="T1130"><text:s/></text:span>de<text:span text:style-name="T1131"><text:s/></text:span><text:span text:style-name="T1132">empleo</text:span><text:span text:style-name="T1133">,</text:span><text:span text:style-name="T1134"><text:s/></text:span>con<text:span text:style-name="T1135"><text:s/></text:span><text:span text:style-name="T1136">al</text:span><text:span text:style-name="T1137"><text:s/></text:span><text:span text:style-name="T1138">menos</text:span><text:span text:style-name="T1139"><text:s/></text:span>3<text:span text:style-name="T1140"><text:s/></text:span><text:span text:style-name="T1141">meses</text:span><text:span text:style-name="T1142"><text:s/></text:span>de<text:span text:style-name="T1143"><text:s/></text:span><text:span text:style-name="T1144">antigüedad</text:span><text:span text:style-name="T1145"><text:s/></text:span>con<text:span text:style-name="T1146"><text:s/></text:span><text:span text:style-name="T1147">anterioridad</text:span><text:span text:style-name="T1148"><text:s/></text:span>a<text:span text:style-name="T1149"><text:s/></text:span><text:span text:style-name="T1150">la</text:span><text:span text:style-name="T1151"><text:s/></text:span><text:span text:style-name="T1152">fecha</text:span><text:span text:style-name="T1153"><text:s/></text:span>de<text:span text:style-name="T1154"><text:s/></text:span><text:span text:style-name="T1155">solicitud</text:span><text:span text:style-name="T1156"><text:s/></text:span>de<text:span text:style-name="T1157"><text:s/></text:span><text:span text:style-name="T1158">la</text:span><text:span text:style-name="T1159"><text:s/></text:span><text:span text:style-name="T1160">ayuda.</text:span></text:p>
            </text:list-item>
          </text:list>
        </text:list-item>
      </text:list>
      <text:p text:style-name="P1161"/>
      <text:list text:style-name="LFO1" text:continue-numbering="true">
        <text:list-item>
          <text:list>
            <text:list-item>
              <text:p text:style-name="P1162"><text:span text:style-name="T1163">Encontrarse</text:span><text:span text:style-name="T1164"><text:s/></text:span><text:span text:style-name="T1165">al</text:span><text:span text:style-name="T1166"><text:s/></text:span><text:span text:style-name="T1167">corriente</text:span><text:span text:style-name="T1168"><text:s/></text:span><text:span text:style-name="T1169">en</text:span><text:span text:style-name="T1170"><text:s/></text:span>el<text:span text:style-name="T1171"><text:s/></text:span><text:span text:style-name="T1172">cumplimiento</text:span><text:span text:style-name="T1173"><text:s/></text:span>de<text:span text:style-name="T1174"><text:s/></text:span><text:span text:style-name="T1175">las</text:span><text:span text:style-name="T1176"><text:s/></text:span><text:span text:style-name="T1177">obligaciones</text:span><text:span text:style-name="T1178"><text:s/></text:span><text:span text:style-name="T1179">tributarias</text:span><text:span text:style-name="T1180"><text:s/></text:span>con<text:span text:style-name="T1181"><text:s/></text:span><text:span text:style-name="T1182">Hacienda</text:span><text:span text:style-name="T1183"><text:s/></text:span>y<text:span text:style-name="T1184"><text:s/></text:span>la<text:span text:style-name="T1185"><text:s/></text:span><text:span text:style-name="T1186">Seguridad</text:span><text:span text:style-name="T1187"><text:s/></text:span><text:span text:style-name="T1188">Social</text:span><text:span text:style-name="T1189"><text:s/></text:span><text:span text:style-name="T1190">impuestas</text:span><text:span text:style-name="T1191"><text:s/></text:span>por<text:span text:style-name="T1192"><text:s/></text:span><text:span text:style-name="T1193">las</text:span><text:span text:style-name="T1194"><text:s/></text:span><text:span text:style-name="T1195">disposiciones</text:span><text:span text:style-name="T1196"><text:s/></text:span><text:span text:style-name="T1197">vigentes,</text:span><text:span text:style-name="T1198"><text:s/></text:span>así<text:span text:style-name="T1199"><text:s/></text:span><text:span text:style-name="T1200">como</text:span><text:span text:style-name="T1201"><text:s/></text:span>con<text:span text:style-name="T1202"><text:s/></text:span><text:span text:style-name="T1203">el</text:span><text:span text:style-name="T1204"><text:s/></text:span><text:span text:style-name="T1205">Ayuntamiento</text:span><text:span text:style-name="T1206"><text:s/></text:span>de<text:span text:style-name="T1207"><text:s/></text:span><text:span text:style-name="T1208">Breña</text:span><text:span text:style-name="T1209"><text:s/></text:span><text:span text:style-name="T1210">Baja;</text:span><text:span text:style-name="T1211"><text:s/></text:span><text:span text:style-name="T1212">además</text:span><text:span text:style-name="T1213"><text:s/></text:span>del<text:span text:style-name="T1214"><text:s/></text:span><text:span text:style-name="T1215">resto</text:span><text:span text:style-name="T1216"><text:s/></text:span><text:span text:style-name="T1217">de</text:span><text:span text:style-name="T1218"><text:s/></text:span><text:span text:style-name="T1219">los</text:span><text:span text:style-name="T1220"><text:s/></text:span><text:span text:style-name="T1221">requisitos</text:span><text:span text:style-name="T1222"><text:s/></text:span><text:span text:style-name="T1223">establecidos</text:span><text:span text:style-name="T1224"><text:s/></text:span><text:span text:style-name="T1225">al</text:span><text:span text:style-name="T1226"><text:s/></text:span><text:span text:style-name="T1227">artículo</text:span><text:span text:style-name="T1228"><text:s/></text:span>13<text:span text:style-name="T1229"><text:s/></text:span>de<text:span text:style-name="T1230"><text:s/></text:span><text:span text:style-name="T1231">la</text:span><text:span text:style-name="T1232"><text:s/></text:span><text:span text:style-name="T1233">Ley</text:span><text:span text:style-name="T1234"><text:s/></text:span><text:span text:style-name="T1235">38/2003,</text:span><text:span text:style-name="T1236"><text:s/></text:span><text:span text:style-name="T1237">de</text:span><text:span text:style-name="T1238"><text:s/></text:span>17<text:span text:style-name="T1239"><text:s/></text:span>de<text:span text:style-name="T1240"><text:s/></text:span><text:span text:style-name="T1241">noviembre,<text:s/></text:span><text:span text:style-name="T1242">General</text:span><text:span text:style-name="T1243"><text:s/></text:span>de<text:span text:style-name="T1244"><text:s/></text:span><text:span text:style-name="T1245">Subvenciones.</text:span></text:p>
            </text:list-item>
          </text:list>
        </text:list-item>
      </text:list>
      <text:p text:style-name="P1246"/>
      <text:p text:style-name="P1247"><text:span text:style-name="T1248">Todos</text:span><text:span text:style-name="T1249"><text:s/></text:span><text:span text:style-name="T1250">los</text:span><text:span text:style-name="T1251"><text:s/></text:span><text:span text:style-name="T1252">requisitos</text:span><text:span text:style-name="T1253"><text:s/></text:span><text:span text:style-name="T1254">generales</text:span><text:span text:style-name="T1255"><text:s/></text:span><text:span text:style-name="T1256">deberán</text:span><text:span text:style-name="T1257"><text:s/></text:span><text:span text:style-name="T1258">cumplirse</text:span><text:span text:style-name="T1259"><text:s/></text:span>en<text:span text:style-name="T1260"><text:s/></text:span>el<text:span text:style-name="T1261"><text:s/></text:span><text:span text:style-name="T1262">momento</text:span><text:span text:style-name="T1263"><text:s/></text:span>de<text:span text:style-name="T1264"><text:s/></text:span><text:span text:style-name="T1265">la</text:span><text:span text:style-name="T1266"><text:s/></text:span><text:span text:style-name="T1267">solicitud</text:span><text:span text:style-name="T1268"><text:s/></text:span>de<text:span text:style-name="T1269"><text:s/></text:span>la<text:span text:style-name="T1270"><text:s/></text:span><text:span text:style-name="T1271">subvención.</text:span></text:p>
      <text:p text:style-name="P1272"/>
      <text:h text:style-name="P1273" text:outline-level="2"><text:span text:style-name="T1274">SÉPTIMO.-</text:span><text:span text:style-name="T1275"><text:s/></text:span><text:span text:style-name="T1276">INSTRUCCIÓN</text:span><text:span text:style-name="T1277"><text:s/></text:span>Y<text:span text:style-name="T1278"><text:s/></text:span><text:span text:style-name="T1279">RESOLUCIÓN.-</text:span></text:h>
      <text:p text:style-name="P1280"/>
      <text:p text:style-name="P1281"><text:span text:style-name="T1282"><draw:frame draw:style-name="a4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1283"/>
      <text:p text:style-name="P1285"><text:span text:style-name="T1286">7.1.-</text:span><text:span text:style-name="T1287"><text:s/></text:span><text:span text:style-name="T1288">El</text:span><text:span text:style-name="T1289"><text:s/></text:span><text:span text:style-name="T1290">órgano</text:span><text:span text:style-name="T1291"><text:s/></text:span><text:span text:style-name="T1292">competente</text:span><text:span text:style-name="T1293"><text:s/></text:span>para<text:span text:style-name="T1294"><text:s/></text:span>la<text:span text:style-name="T1295"><text:s/></text:span><text:span text:style-name="T1296">instrucción</text:span><text:span text:style-name="T1297"><text:s/></text:span><text:span text:style-name="T1298">del</text:span><text:span text:style-name="T1299"><text:s/></text:span><text:span text:style-name="T1300">procedimiento</text:span><text:span text:style-name="T1301"><text:s/></text:span>de<text:span text:style-name="T1302"><text:s/></text:span><text:span text:style-name="T1303">concesión</text:span><text:span text:style-name="T1304"><text:s/></text:span>de<text:span text:style-name="T1305"><text:s/></text:span><text:span text:style-name="T1306">las</text:span><text:span text:style-name="T1307"><text:s/></text:span><text:span text:style-name="T1308">subvenciones</text:span><text:span text:style-name="T1309"><text:s/></text:span><text:span text:style-name="T1310">será</text:span><text:span text:style-name="T1311"><text:s/></text:span><text:span text:style-name="T1312">el</text:span><text:span text:style-name="T1313"><text:s/></text:span><text:span text:style-name="T1314">Servicio</text:span><text:span text:style-name="T1315"><text:s/></text:span>de<text:span text:style-name="T1316"><text:s/></text:span><text:span text:style-name="T1317">Empleo</text:span><text:span text:style-name="T1318"><text:s/></text:span>y<text:span text:style-name="T1319"><text:s/></text:span><text:span text:style-name="T1320">Desarrollo</text:span><text:span text:style-name="T1321"><text:s/></text:span><text:span text:style-name="T1322">Local</text:span><text:span text:style-name="T1323"><text:s/></text:span>del<text:span text:style-name="T1324"><text:s/></text:span><text:span text:style-name="T1325">Ayuntamiento</text:span><text:span text:style-name="T1326"><text:s/></text:span>de<text:span text:style-name="T1327"><text:s/></text:span><text:span text:style-name="T1328">Breña</text:span><text:span text:style-name="T1329"><text:s/></text:span><text:span text:style-name="T1330">Baja,</text:span><text:span text:style-name="T1331"><text:s/></text:span>que<text:span text:style-name="T1332"><text:s/></text:span><text:span text:style-name="T1333">realizará</text:span><text:span text:style-name="T1334"><text:s/></text:span>de<text:span text:style-name="T1335"><text:s/></text:span><text:span text:style-name="T1336">oficio</text:span><text:span text:style-name="T1337"><text:s/></text:span>cuantas<text:span text:style-name="T1338"><text:s/></text:span><text:span text:style-name="T1339">actuaciones</text:span><text:span text:style-name="T1340"><text:s/></text:span><text:span text:style-name="T1341">estime</text:span><text:span text:style-name="T1342"><text:s/></text:span><text:span text:style-name="T1343">necesarias</text:span><text:span text:style-name="T1344"><text:s/></text:span>para<text:span text:style-name="T1345"><text:s/></text:span><text:span text:style-name="T1346">la</text:span><text:span text:style-name="T1347"><text:s/></text:span><text:span text:style-name="T1348">determinación,</text:span><text:span text:style-name="T1349"><text:s/></text:span><text:span text:style-name="T1350">conocimiento<text:s/></text:span>y<text:span text:style-name="T1351"><text:s/></text:span><text:span text:style-name="T1352">comprobación</text:span><text:span text:style-name="T1353"><text:s/></text:span>de<text:span text:style-name="T1354"><text:s/></text:span><text:span text:style-name="T1355">los</text:span><text:span text:style-name="T1356"><text:s/></text:span>datos<text:span text:style-name="T1357"><text:s/></text:span>en<text:span text:style-name="T1358"><text:s/>virtud</text:span><text:span text:style-name="T1359"><text:s/></text:span>de<text:span text:style-name="T1360"><text:s/></text:span>los<text:span text:style-name="T1361"><text:s/>cuales</text:span><text:s/>deba<text:span text:style-name="T1362"><text:s/></text:span><text:span text:style-name="T1363">formularse</text:span><text:s/><text:span text:style-name="T1364">la</text:span><text:s/><text:span text:style-name="T1365">propuesta</text:span><text:span text:style-name="T1366"><text:s/></text:span>de<text:span text:style-name="T1367"><text:s/></text:span><text:span text:style-name="T1368">resolución.</text:span></text:p>
      <text:p text:style-name="P1369"/>
      <text:p text:style-name="P1370"><text:span text:style-name="T1371">7.2.-</text:span><text:span text:style-name="T1372"><text:s/></text:span><text:span text:style-name="T1373">Los</text:span><text:span text:style-name="T1374"><text:s/></text:span><text:span text:style-name="T1375">expedientes</text:span><text:span text:style-name="T1376"><text:s/></text:span><text:span text:style-name="T1377">se</text:span><text:span text:style-name="T1378"><text:s/></text:span><text:span text:style-name="T1379">tramitarán</text:span><text:span text:style-name="T1380"><text:s/></text:span>y<text:span text:style-name="T1381"><text:s/></text:span><text:span text:style-name="T1382">resolverán</text:span><text:span text:style-name="T1383"><text:s/></text:span><text:span text:style-name="T1384">siguiendo</text:span><text:span text:style-name="T1385"><text:s/></text:span><text:span text:style-name="T1386">riguroso</text:span><text:span text:style-name="T1387"><text:s/></text:span><text:span text:style-name="T1388">orden</text:span><text:span text:style-name="T1389"><text:s/></text:span>de<text:span text:style-name="T1390"><text:s/></text:span><text:span text:style-name="T1391">entrada</text:span><text:span text:style-name="T1392"><text:s/></text:span>en<text:span text:style-name="T1393"><text:s/></text:span><text:span text:style-name="T1394">el</text:span><text:span text:style-name="T1395"><text:s/></text:span><text:span text:style-name="T1396">Registro</text:span><text:span text:style-name="T1397"><text:s/></text:span><text:span text:style-name="T1398">General,</text:span><text:span text:style-name="T1399"><text:s/></text:span><text:span text:style-name="T1400">hasta</text:span><text:span text:style-name="T1401"><text:s/></text:span><text:span text:style-name="T1402">el</text:span><text:span text:style-name="T1403"><text:s/></text:span><text:span text:style-name="T1404">límite</text:span><text:span text:style-name="T1405"><text:s/></text:span>de<text:span text:style-name="T1406"><text:s/></text:span><text:span text:style-name="T1407">la</text:span><text:span text:style-name="T1408"><text:s/></text:span><text:span text:style-name="T1409">disponibilidad</text:span><text:span text:style-name="T1410"><text:s/></text:span><text:span text:style-name="T1411">presupuestaria,</text:span><text:span text:style-name="T1412"><text:s/></text:span><text:span text:style-name="T1413">siempre</text:span><text:span text:style-name="T1414"><text:s/></text:span>que<text:span text:style-name="T1415"><text:s/></text:span><text:span text:style-name="T1416">se</text:span><text:span text:style-name="T1417"><text:s/></text:span><text:span text:style-name="T1418">cumplan</text:span><text:span text:style-name="T1419"><text:s/></text:span><text:span text:style-name="T1420">los</text:span><text:span text:style-name="T1421"><text:s/></text:span><text:span text:style-name="T1422">requisitos</text:span><text:span text:style-name="T1423"><text:s/></text:span><text:span text:style-name="T1424">establecidos</text:span><text:span text:style-name="T1425"><text:s/></text:span><text:span text:style-name="T1426">en</text:span><text:span text:style-name="T1427"><text:s/></text:span><text:span text:style-name="T1428">estas</text:span><text:span text:style-name="T1429"><text:s/></text:span><text:span text:style-name="T1430">Bases.</text:span></text:p>
      <text:p text:style-name="P1431"/>
      <text:p text:style-name="P1432"><text:span text:style-name="T1433">7.3.-</text:span><text:span text:style-name="T1434"><text:s/></text:span><text:span text:style-name="T1435">La</text:span><text:span text:style-name="T1436"><text:s/></text:span><text:span text:style-name="T1437">propuesta</text:span><text:span text:style-name="T1438"><text:s/></text:span><text:span text:style-name="T1439">motivada</text:span><text:span text:style-name="T1440"><text:s/></text:span>de<text:span text:style-name="T1441"><text:s/></text:span><text:span text:style-name="T1442">resolución</text:span><text:span text:style-name="T1443"><text:s/></text:span>del<text:span text:style-name="T1444"><text:s/></text:span><text:span text:style-name="T1445">procedimiento</text:span><text:span text:style-name="T1446"><text:s/></text:span>se<text:span text:style-name="T1447"><text:s/></text:span><text:span text:style-name="T1448">formulará</text:span><text:span text:style-name="T1449"><text:s/></text:span>por<text:span text:style-name="T1450"><text:s/></text:span><text:span text:style-name="T1451">dictamen</text:span><text:span text:style-name="T1452"><text:s/></text:span>de<text:span text:style-name="T1453"><text:s/></text:span>la<text:span text:style-name="T1454"><text:s/></text:span><text:span text:style-name="T1455">Comisión<text:s/></text:span>de<text:s/><text:span text:style-name="T1456">V</text:span>alora<text:span text:style-name="T1457">c</text:span>ión<text:span text:style-name="T1458"><text:s/></text:span><text:span text:style-name="T1459">Técnica,</text:span><text:span text:style-name="T1460"><text:s/></text:span><text:span text:style-name="T1461">previo</text:span><text:span text:style-name="T1462"><text:s/>informe</text:span><text:span text:style-name="T1463"><text:s/></text:span><text:span text:style-name="T1464">favorable</text:span><text:s/>de<text:span text:style-name="T1465"><text:s/></text:span><text:span text:style-name="T1466">los</text:span><text:span text:style-name="T1467"><text:s/></text:span><text:span text:style-name="T1468">servicios</text:span><text:s/><text:span text:style-name="T1469">técnicos</text:span><text:s/>del<text:s/><text:span text:style-name="T1470">Área</text:span><text:span text:style-name="T1471"><text:s/></text:span>de<text:span text:style-name="T1472"><text:s/></text:span><text:span text:style-name="T1473">Empleo</text:span><text:span text:style-name="T1474"><text:s/></text:span>y<text:span text:style-name="T1475"><text:s/></text:span><text:span text:style-name="T1476">Desarrollo</text:span><text:span text:style-name="T1477"><text:s/></text:span><text:span text:style-name="T1478">Local</text:span><text:span text:style-name="T1479"><text:s/></text:span>y<text:span text:style-name="T1480"><text:s/></text:span>de<text:span text:style-name="T1481"><text:s/></text:span><text:span text:style-name="T1482">la</text:span><text:span text:style-name="T1483"><text:s/></text:span><text:span text:style-name="T1484">Intervención</text:span><text:span text:style-name="T1485"><text:s/></text:span><text:span text:style-name="T1486">Municipal,</text:span><text:span text:style-name="T1487"><text:s/></text:span>que<text:span text:style-name="T1488"><text:s/></text:span><text:span text:style-name="T1489">será</text:span><text:span text:style-name="T1490"><text:s/></text:span><text:span text:style-name="T1491">elevada</text:span><text:span text:style-name="T1492"><text:s/></text:span>a<text:span text:style-name="T1493"><text:s/></text:span>la<text:span text:style-name="T1494"><text:s/></text:span><text:span text:style-name="T1495">Alcaldía-</text:span><text:span text:style-name="T1496"><text:s/></text:span><text:span text:style-name="T1497">Presidencia</text:span><text:span text:style-name="T1498"><text:s/></text:span>para<text:span text:style-name="T1499"><text:s/></text:span>su<text:span text:style-name="T1500"><text:s/></text:span><text:span text:style-name="T1501">resolución.</text:span></text:p>
      <text:p text:style-name="P1502"/>
      <text:p text:style-name="P1503"><text:span text:style-name="T1504">7.4.-</text:span><text:span text:style-name="T1505"><text:s/></text:span><text:span text:style-name="T1506">Una</text:span><text:span text:style-name="T1507"><text:s/></text:span><text:span text:style-name="T1508">vez</text:span><text:span text:style-name="T1509"><text:s/></text:span>agotado<text:span text:style-name="T1510"><text:s/></text:span><text:span text:style-name="T1511">el</text:span><text:span text:style-name="T1512"><text:s/></text:span><text:span text:style-name="T1513">crédito</text:span><text:span text:style-name="T1514"><text:s/></text:span><text:span text:style-name="T1515">presupuestario</text:span><text:span text:style-name="T1516"><text:s/></text:span><text:span text:style-name="T1517">existente,</text:span><text:span text:style-name="T1518"><text:s/></text:span><text:span text:style-name="T1519">se</text:span><text:span text:style-name="T1520"><text:s/></text:span><text:span text:style-name="T1521">procederá</text:span><text:span text:style-name="T1522"><text:s/></text:span>a<text:span text:style-name="T1523"><text:s/></text:span>denegar<text:span text:style-name="T1524"><text:s/></text:span><text:span text:style-name="T1525">las</text:span><text:span text:style-name="T1526"><text:s/></text:span><text:span text:style-name="T1527">subvenciones</text:span><text:span text:style-name="T1528"><text:s/></text:span>que<text:span text:style-name="T1529"><text:s/></text:span>no<text:span text:style-name="T1530"><text:s/></text:span>puedan<text:span text:style-name="T1531"><text:s/></text:span>ser<text:span text:style-name="T1532"><text:s/></text:span><text:span text:style-name="T1533">atendidas</text:span><text:span text:style-name="T1534"><text:s/></text:span>por<text:span text:style-name="T1535"><text:s/></text:span><text:span text:style-name="T1536">falta</text:span><text:span text:style-name="T1537"><text:s/></text:span>de<text:span text:style-name="T1538"><text:s/></text:span><text:span text:style-name="T1539">disponibilidad</text:span><text:span text:style-name="T1540"><text:s/></text:span><text:span text:style-name="T1541">presupuestaria.</text:span></text:p>
      <text:p text:style-name="P1542"/>
      <text:p text:style-name="P1543"><text:span text:style-name="T1544">7.5.-</text:span><text:span text:style-name="T1545"><text:s/></text:span><text:span text:style-name="T1546">Las</text:span><text:span text:style-name="T1547"><text:s/></text:span><text:span text:style-name="T1548">solicitudes</text:span><text:span text:style-name="T1549"><text:s/></text:span><text:span text:style-name="T1550">que</text:span><text:span text:style-name="T1551"><text:s/></text:span>se<text:span text:style-name="T1552"><text:s/></text:span>hayan<text:span text:style-name="T1553"><text:s/></text:span>denegado<text:span text:style-name="T1554"><text:s/></text:span><text:span text:style-name="T1555">por</text:span><text:span text:style-name="T1556"><text:s/></text:span><text:span text:style-name="T1557">falta</text:span><text:span text:style-name="T1558"><text:s/></text:span>de<text:span text:style-name="T1559"><text:s/></text:span><text:span text:style-name="T1560">crédito</text:span><text:span text:style-name="T1561"><text:s/></text:span>en<text:span text:style-name="T1562"><text:s/></text:span><text:span text:style-name="T1563">este</text:span><text:span text:style-name="T1564"><text:s/></text:span><text:span text:style-name="T1565">ejercicio</text:span><text:span text:style-name="T1566"><text:s/></text:span><text:span text:style-name="T1567">causarán</text:span><text:span text:style-name="T1568"><text:s/></text:span><text:span text:style-name="T1569">derecho</text:span><text:span text:style-name="T1570"><text:s/></text:span><text:span text:style-name="T1571">en</text:span><text:span text:style-name="T1572"><text:s/></text:span><text:span text:style-name="T1573">el</text:span><text:span text:style-name="T1574"><text:s/></text:span><text:span text:style-name="T1575">ejercicio</text:span><text:span text:style-name="T1576"><text:s/></text:span><text:span text:style-name="T1577">siguiente</text:span><text:span text:style-name="T1578"><text:s/></text:span><text:span text:style-name="T1579">siempre</text:span><text:span text:style-name="T1580"><text:s/></text:span>y<text:span text:style-name="T1581"><text:s/></text:span>cuando<text:span text:style-name="T1582"><text:s/></text:span><text:span text:style-name="T1583">conserven</text:span><text:span text:style-name="T1584"><text:s/></text:span><text:span text:style-name="T1585">el</text:span><text:span text:style-name="T1586"><text:s/></text:span><text:span text:style-name="T1587">cumplimiento</text:span><text:span text:style-name="T1588"><text:s/></text:span>de<text:span text:style-name="T1589"><text:s/></text:span>los<text:span text:style-name="T1590"><text:s/></text:span><text:span text:style-name="T1591">requisitos</text:span><text:span text:style-name="T1592"><text:s/></text:span><text:span text:style-name="T1593">establecidos</text:span><text:span text:style-name="T1594"><text:s/></text:span>en<text:span text:style-name="T1595"><text:s/></text:span><text:span text:style-name="T1596">estas</text:span><text:span text:style-name="T1597"><text:s/></text:span><text:span text:style-name="T1598">Bases</text:span><text:span text:style-name="T1599"><text:s/></text:span>y<text:span text:style-name="T1600"><text:s/></text:span><text:span text:style-name="T1601">exista</text:span><text:span text:style-name="T1602"><text:s/></text:span><text:span text:style-name="T1603">propuesta</text:span><text:span text:style-name="T1604"><text:s/></text:span><text:span text:style-name="T1605">favorable</text:span><text:span text:style-name="T1606"><text:s/></text:span>de<text:span text:style-name="T1607"><text:s/></text:span><text:span text:style-name="T1608">la</text:span><text:span text:style-name="T1609"><text:s/></text:span><text:span text:style-name="T1610">Comisión</text:span><text:span text:style-name="T1611"><text:s/></text:span><text:span text:style-name="T1612">Informativa</text:span><text:span text:style-name="T1613"><text:s/></text:span><text:span text:style-name="T1614">correspondiente</text:span><text:span text:style-name="T1615"><text:s/></text:span><text:span text:style-name="T1616">al</text:span><text:span text:style-name="T1617"><text:s/></text:span><text:span text:style-name="T1618">área,</text:span><text:span text:style-name="T1619"><text:s/></text:span>y<text:span text:style-name="T1620"><text:s/></text:span><text:span text:style-name="T1621">siguiendo</text:span><text:span text:style-name="T1622"><text:s/></text:span>el<text:span text:style-name="T1623"><text:s/></text:span><text:span text:style-name="T1624">orden</text:span><text:span text:style-name="T1625"><text:s/></text:span><text:span text:style-name="T1626">establecido</text:span><text:span text:style-name="T1627"><text:s/></text:span>según<text:span text:style-name="T1628"><text:s/></text:span><text:span text:style-name="T1629">la</text:span><text:span text:style-name="T1630"><text:s/></text:span>fecha<text:span text:style-name="T1631"><text:s/></text:span><text:span text:style-name="T1632">de</text:span><text:span text:style-name="T1633"><text:s/></text:span>entrada<text:span text:style-name="T1634"><text:s/></text:span>en<text:span text:style-name="T1635"><text:s/></text:span><text:span text:style-name="T1636">el</text:span><text:span text:style-name="T1637"><text:s/></text:span><text:span text:style-name="T1638">Registro</text:span><text:span text:style-name="T1639"><text:s/></text:span><text:span text:style-name="T1640">General.</text:span></text:p>
      <text:p text:style-name="P1641"/>
      <text:h text:style-name="P1642" text:outline-level="2"><text:span text:style-name="T1643">O</text:span><text:span text:style-name="T1644">CTAVA</text:span><text:span text:style-name="T1645">.-</text:span><text:span text:style-name="T1646"><text:s/></text:span><text:span text:style-name="T1647">PLAZO</text:span><text:span text:style-name="T1648"><text:s/></text:span><text:span text:style-name="T1649">DE</text:span><text:span text:style-name="T1650"><text:s/></text:span><text:span text:style-name="T1651">PRESENTACIÓN</text:span><text:span text:style-name="T1652"><text:s/></text:span><text:span text:style-name="T1653">DE</text:span><text:span text:style-name="T1654"><text:s/></text:span><text:span text:style-name="T1655">SOLICITUDES.-</text:span></text:h>
      <text:p text:style-name="P1656"/>
      <text:p text:style-name="P1657"><text:span text:style-name="T1658">El</text:span><text:s/><text:span text:style-name="T1659">plazo</text:span><text:span text:style-name="T1660"><text:s/></text:span>para<text:span text:style-name="T1661"><text:s/></text:span><text:span text:style-name="T1662">presentar</text:span><text:s/><text:span text:style-name="T1663">solicitudes</text:span><text:span text:style-name="T1664"><text:s/></text:span><text:span text:style-name="T1665">será</text:span><text:span text:style-name="T1666"><text:s/></text:span><text:span text:style-name="T1667">el</text:span><text:span text:style-name="T1668"><text:s/></text:span><text:span text:style-name="T1669">comprendido<text:s/></text:span><text:span text:style-name="T1670">entre</text:span><text:span text:style-name="T1671"><text:s/></text:span><text:span text:style-name="T1672">el</text:span><text:span text:style-name="T1673"><text:s/></text:span><text:span text:style-name="T1674">día</text:span><text:span text:style-name="T1675"><text:s/></text:span><text:span text:style-name="T1676">siguiente</text:span><text:span text:style-name="T1677"><text:s/></text:span>de la<text:span text:style-name="T1678"><text:s/>publicación</text:span><text:span text:style-name="T1679"><text:s/></text:span><text:span text:style-name="T1680">del</text:span><text:span text:style-name="T1681"><text:s/></text:span><text:span text:style-name="T1682">extracto</text:span><text:span text:style-name="T1683"><text:s/></text:span>de<text:span text:style-name="T1684"><text:s/></text:span>la<text:span text:style-name="T1685"><text:s/></text:span><text:span text:style-name="T1686">convocatoria</text:span><text:span text:style-name="T1687"><text:s/></text:span>en<text:span text:style-name="T1688"><text:s/></text:span>el<text:span text:style-name="T1689"><text:s/></text:span><text:span text:style-name="T1690">Boletín</text:span><text:span text:style-name="T1691"><text:s/></text:span><text:span text:style-name="T1692">Oficial<text:s/></text:span>de<text:span text:style-name="T1693"><text:s/></text:span>la<text:span text:style-name="T1694"><text:s/></text:span><text:span text:style-name="T1695">Provincia</text:span><text:span text:style-name="T1696"><text:s/></text:span>de<text:span text:style-name="T1697"><text:s/></text:span><text:span text:style-name="T1698">Santa</text:span><text:span text:style-name="T1699"><text:s/></text:span><text:span text:style-name="T1700">Cruz</text:span><text:span text:style-name="T1701"><text:s/></text:span>de<text:span text:style-name="T1702"><text:s/></text:span><text:span text:style-name="T1703">T</text:span><text:span text:style-name="T1704">e</text:span><text:span text:style-name="T1705">n</text:span><text:span text:style-name="T1706">e</text:span><text:span text:style-name="T1707">r</text:span><text:span text:style-name="T1708">ife</text:span><text:span text:style-name="T1709"><text:s/></text:span>y<text:span text:style-name="T1710"><text:s/></text:span><text:span text:style-name="T1711">el<text:s/></text:span>31<text:span text:style-name="T1712"><text:s/></text:span>de<text:span text:style-name="T1713"><text:s/></text:span><text:span text:style-name="T1714">octubre</text:span><text:span text:style-name="T1715"><text:s/></text:span>2020.</text:p>
      <text:p text:style-name="P1716"/>
      <text:h text:style-name="P1717" text:outline-level="2"><text:span text:style-name="T1718">NOVENA.-</text:span><text:span text:style-name="T1719"><text:s/></text:span><text:span text:style-name="T1720">PLAZO</text:span><text:span text:style-name="T1721"><text:s/></text:span>DE<text:span text:style-name="T1722"><text:s/></text:span><text:span text:style-name="T1723">RESOLUCIÓN</text:span><text:span text:style-name="T1724"><text:s/></text:span>Y<text:span text:style-name="T1725"><text:s/></text:span><text:span text:style-name="T1726">NOTIFICACIÓN.-</text:span></text:h>
      <text:p text:style-name="P1727"/>
      <text:p text:style-name="P1728"><text:span text:style-name="T1729">El</text:span><text:span text:style-name="T1730"><text:s/></text:span><text:span text:style-name="T1731">plazo</text:span><text:span text:style-name="T1732"><text:s/></text:span><text:span text:style-name="T1733">máximo</text:span><text:span text:style-name="T1734"><text:s/></text:span>para<text:span text:style-name="T1735"><text:s/></text:span>la<text:span text:style-name="T1736"><text:s/></text:span><text:span text:style-name="T1737">resolución</text:span><text:span text:style-name="T1738"><text:s/></text:span>y<text:span text:style-name="T1739"><text:s/></text:span><text:span text:style-name="T1740">notificación</text:span><text:span text:style-name="T1741"><text:s/></text:span>del<text:span text:style-name="T1742"><text:s/></text:span><text:span text:style-name="T1743">procedimiento</text:span><text:span text:style-name="T1744"><text:s/></text:span>será<text:span text:style-name="T1745"><text:s/></text:span>de<text:span text:style-name="T1746"><text:s/></text:span><text:span text:style-name="T1747">dos</text:span><text:span text:style-name="T1748"><text:s/></text:span><text:span text:style-name="T1749">meses</text:span><text:span text:style-name="T1750">,</text:span><text:span text:style-name="T1751"><text:s/></text:span>que<text:span text:style-name="T1752"><text:s/></text:span>se<text:span text:style-name="T1753"><text:s/></text:span><text:span text:style-name="T1754">computará</text:span><text:span text:style-name="T1755"><text:s/></text:span>a<text:span text:style-name="T1756"><text:s/></text:span><text:span text:style-name="T1757">partir</text:span><text:span text:style-name="T1758"><text:s/></text:span><text:span text:style-name="T1759">del</text:span><text:span text:style-name="T1760"><text:s/></text:span><text:span text:style-name="T1761">día</text:span><text:span text:style-name="T1762"><text:s/></text:span><text:span text:style-name="T1763">siguiente</text:span><text:span text:style-name="T1764"><text:s/></text:span>a<text:span text:style-name="T1765"><text:s/></text:span>la<text:span text:style-name="T1766"><text:s/></text:span><text:span text:style-name="T1767">entrada</text:span><text:span text:style-name="T1768"><text:s/></text:span>de<text:span text:style-name="T1769"><text:s/></text:span><text:span text:style-name="T1770">documentación</text:span><text:span text:style-name="T1771"><text:s/></text:span>de<text:span text:style-name="T1772"><text:s/></text:span><text:span text:style-name="T1773">solicitud</text:span><text:span text:style-name="T1774"><text:s/></text:span><text:span text:style-name="T1775">en</text:span><text:span text:style-name="T1776"><text:s/></text:span><text:span text:style-name="T1777">el</text:span><text:span text:style-name="T1778"><text:s/></text:span><text:span text:style-name="T1779">Registro</text:span><text:span text:style-name="T1780"><text:s/></text:span><text:span text:style-name="T1781">General</text:span><text:span text:style-name="T1782"><text:s/></text:span>de<text:span text:style-name="T1783"><text:s/></text:span><text:span text:style-name="T1784">esta</text:span><text:span text:style-name="T1785"><text:s/></text:span><text:span text:style-name="T1786">entidad,</text:span><text:span text:style-name="T1787"><text:s/></text:span>y<text:span text:style-name="T1788"><text:s/></text:span>en<text:span text:style-name="T1789"><text:s/></text:span><text:span text:style-name="T1790">todo</text:span><text:span text:style-name="T1791"><text:s/></text:span><text:span text:style-name="T1792">caso</text:span><text:span text:style-name="T1793"><text:s/></text:span><text:span text:style-name="T1794">deberá</text:span><text:span text:style-name="T1795"><text:s/>aprobarse</text:span><text:span text:style-name="T1796"><text:s/></text:span><text:span text:style-name="T1797">en</text:span><text:span text:style-name="T1798"><text:s/></text:span><text:span text:style-name="T1799">el<text:s/></text:span><text:span text:style-name="T1800">ejercicio</text:span><text:span text:style-name="T1801"><text:s/></text:span>de<text:span text:style-name="T1802"><text:s/></text:span>cada<text:span text:style-name="T1803"><text:s/></text:span><text:span text:style-name="T1804">convocatoria.</text:span></text:p>
      <text:p text:style-name="P1805"/>
      <text:p text:style-name="P1806"><text:span text:style-name="T1807">Una</text:span><text:span text:style-name="T1808"><text:s/></text:span><text:span text:style-name="T1809">vez debatido</text:span><text:span text:style-name="T1810"><text:s/></text:span>el<text:span text:style-name="T1811"><text:s/></text:span>asunto<text:span text:style-name="T1812"><text:s/></text:span>por<text:span text:style-name="T1813"><text:s/></text:span>los<text:span text:style-name="T1814"><text:s/></text:span><text:span text:style-name="T1815">Sres.</text:span><text:span text:style-name="T1816"><text:s/>Concejales</text:span><text:span text:style-name="T1817"><text:s/></text:span><text:span text:style-name="T1818">presentes</text:span><text:span text:style-name="T1819"><text:s/></text:span>y<text:span text:style-name="T1820"><text:s/></text:span>por<text:span text:style-name="T1821"><text:s/>unanimidad</text:span><text:span text:style-name="T1822"><text:s/></text:span>de<text:span text:style-name="T1823"><text:s/></text:span>los<text:span text:style-name="T1824"><text:s/></text:span><text:span text:style-name="T1825">mismos</text:span><text:span text:style-name="T1826"><text:s/></text:span>se<text:span text:style-name="T1827"><text:s/></text:span><text:span text:style-name="T1828">propone</text:span><text:span text:style-name="T1829"><text:s/></text:span><text:span text:style-name="T1830">elevar</text:span><text:span text:style-name="T1831"><text:s/></text:span>al<text:span text:style-name="T1832"><text:s/></text:span>pleno<text:span text:style-name="T1833"><text:s/></text:span>el<text:span text:style-name="T1834"><text:s/></text:span><text:span text:style-name="T1835">siguiente</text:span><text:span text:style-name="T1836"><text:s/></text:span><text:span text:style-name="T1837">acuerdo:</text:span></text:p>
      <text:p text:style-name="P1838"/>
      <text:p text:style-name="P1839"><text:span text:style-name="T1840">PRIMERO:</text:span><text:span text:style-name="T1841"><text:s/></text:span><text:span text:style-name="T1842">Aprobar</text:span><text:span text:style-name="T1843"><text:s/></text:span><text:span text:style-name="T1844">la</text:span><text:span text:style-name="T1845"><text:s/></text:span><text:span text:style-name="T1846">Convocatoria</text:span><text:span text:style-name="T1847"><text:s/></text:span>de<text:span text:style-name="T1848"><text:s/></text:span><text:span text:style-name="T1849">las</text:span><text:span text:style-name="T1850"><text:s/></text:span><text:span text:style-name="T1851">Ayudas</text:span><text:span text:style-name="T1852"><text:s/></text:span><text:span text:style-name="T1853">Económicas</text:span><text:span text:style-name="T1854"><text:s/></text:span>para<text:span text:style-name="T1855"><text:s/></text:span><text:span text:style-name="T1856">Desempleados</text:span><text:span text:style-name="T1857"><text:s/></text:span>de<text:span text:style-name="T1858"><text:s/></text:span><text:span text:style-name="T1859">B</text:span><text:span text:style-name="T1860">r</text:span>eña<text:span text:style-name="T1861"><text:s/></text:span><text:span text:style-name="T1862">B</text:span>aja<text:span text:style-name="T1863"><text:s/></text:span>para<text:span text:style-name="T1864"><text:s/></text:span><text:span text:style-name="T1865">l</text:span>a<text:span text:style-name="T1866"><text:s/></text:span>o<text:span text:style-name="T1867">b</text:span>tención<text:span text:style-name="T1868"><text:s/></text:span>d<text:span text:style-name="T1869">e</text:span>l<text:span text:style-name="T1870"><text:s/></text:span><text:span text:style-name="T1871">C</text:span>arné<text:span text:style-name="T1872"><text:s/></text:span>de<text:span text:style-name="T1873"><text:s/></text:span><text:span text:style-name="T1874">C</text:span>onduc<text:span text:style-name="T1875">i</text:span><text:span text:style-name="T1876">r</text:span>.</text:p>
      <text:p text:style-name="P1877"/>
      <text:p text:style-name="P1878"><text:span text:style-name="T1879">SEGUNDO:</text:span><text:span text:style-name="T1880"><text:s/></text:span><text:span text:style-name="T1881">Publicar</text:span><text:span text:style-name="T1882"><text:s/></text:span><text:span text:style-name="T1883">en</text:span><text:span text:style-name="T1884"><text:s/></text:span>la<text:span text:style-name="T1885"><text:s/></text:span><text:span text:style-name="T1886">Base</text:span><text:span text:style-name="T1887"><text:s/></text:span><text:span text:style-name="T1888">Nacional</text:span><text:span text:style-name="T1889"><text:s/></text:span>de<text:span text:style-name="T1890"><text:s/></text:span><text:span text:style-name="T1891">Subvenciones</text:span><text:span text:style-name="T1892"><text:s/></text:span>y<text:span text:style-name="T1893"><text:s/></text:span>en<text:span text:style-name="T1894"><text:s/></text:span>la<text:span text:style-name="T1895"><text:s/></text:span><text:span text:style-name="T1896">página</text:span><text:span text:style-name="T1897"><text:s/></text:span><text:span text:style-name="T1898">web</text:span><text:span text:style-name="T1899"><text:s/></text:span>de<text:span text:style-name="T1900"><text:s/></text:span><text:span text:style-name="T1901">este</text:span><text:span text:style-name="T1902"><text:s/></text:span><text:span text:style-name="T1903">Ayuntamiento.</text:span></text:p>
      <text:p text:style-name="P1904"/>
      <text:p text:style-name="P1905"><text:span text:style-name="T1906">TERCERO:</text:span><text:span text:style-name="T1907"><text:s/></text:span><text:span text:style-name="T1908">Dar</text:span><text:span text:style-name="T1909"><text:s/></text:span><text:span text:style-name="T1910">traslado</text:span><text:span text:style-name="T1911"><text:s/></text:span>a<text:span text:style-name="T1912"><text:s/></text:span>la<text:span text:style-name="T1913"><text:s/></text:span><text:span text:style-name="T1914">Intervención</text:span><text:span text:style-name="T1915"><text:s/></text:span>de<text:span text:style-name="T1916"><text:s/></text:span><text:span text:style-name="T1917">Fondos</text:span><text:span text:style-name="T1918"><text:s/></text:span>y<text:span text:style-name="T1919"><text:s/></text:span><text:span text:style-name="T1920">Agencia</text:span><text:span text:style-name="T1921"><text:s/></text:span>de<text:span text:style-name="T1922"><text:s/></text:span><text:span text:style-name="T1923">Empleo</text:span><text:span text:style-name="T1924"><text:s/></text:span><text:span text:style-name="T1925">de</text:span><text:span text:style-name="T1926"><text:s/></text:span><text:span text:style-name="T1927">este</text:span><text:span text:style-name="T1928"><text:s/></text:span><text:span text:style-name="T1929">Ayuntamiento</text:span><text:span text:style-name="T1930"><text:s/></text:span>a<text:span text:style-name="T1931"><text:s/></text:span><text:span text:style-name="T1932">los</text:span><text:span text:style-name="T1933"><text:s/></text:span><text:span text:style-name="T1934">efectos</text:span><text:span text:style-name="T1935"><text:s/></text:span><text:span text:style-name="T1936">oportunos”.</text:span></text:p>
      <text:p text:style-name="P1937"/>
      <text:h text:style-name="P1938" text:outline-level="3"><text:span text:style-name="T1939">Una</text:span><text:span text:style-name="T1940"><text:s/></text:span><text:span text:style-name="T1941">vez</text:span><text:span text:style-name="T1942"><text:s/></text:span><text:span text:style-name="T1943">debatido</text:span><text:span text:style-name="T1944"><text:s/></text:span>el<text:span text:style-name="T1945"><text:s/></text:span><text:span text:style-name="T1946">asunto,</text:span><text:span text:style-name="T1947"><text:s/></text:span>el<text:span text:style-name="T1948"><text:s/></text:span><text:span text:style-name="T1949">Ayuntamiento</text:span><text:span text:style-name="T1950"><text:s/></text:span><text:span text:style-name="T1951">Pleno</text:span><text:span text:style-name="T1952"><text:s/></text:span>por<text:span text:style-name="T1953"><text:s/></text:span><text:span text:style-name="T1954">unanimidad</text:span><text:span text:style-name="T1955"><text:s/></text:span>de<text:span text:style-name="T1956"><text:s/></text:span>los<text:span text:style-name="T1957"><text:s/></text:span><text:span text:style-name="T1958">asistentes,</text:span><text:span text:style-name="T1959"><text:s/></text:span>que<text:span text:style-name="T1960"><text:s/></text:span><text:span text:style-name="T1961">en</text:span><text:span text:style-name="T1962"><text:s/></text:span>todo<text:span text:style-name="T1963"><text:s/></text:span>caso<text:span text:style-name="T1964"><text:s/></text:span><text:span text:style-name="T1965">constituyen</text:span><text:span text:style-name="T1966"><text:s/></text:span><text:span text:style-name="T1967">mayoría</text:span><text:span text:style-name="T1968"><text:s/></text:span><text:span text:style-name="T1969">absoluta</text:span><text:span text:style-name="T1970"><text:s/></text:span><text:span text:style-name="T1971">legal</text:span><text:span text:style-name="T1972"><text:s/></text:span>de<text:span text:style-name="T1973"><text:s/></text:span><text:span text:style-name="T1974">los</text:span><text:span text:style-name="T1975"><text:s/></text:span><text:span text:style-name="T1976">miembros</text:span><text:span text:style-name="T1977"><text:s/></text:span>que<text:span text:style-name="T1978"><text:s/></text:span><text:span text:style-name="T1979">componen</text:span><text:span text:style-name="T1980"><text:s/></text:span>la<text:span text:style-name="T1981"><text:s/></text:span><text:span text:style-name="T1982">Corporación,</text:span><text:span text:style-name="T1983"><text:s/></text:span><text:span text:style-name="T1984">acuerda</text:span><text:span text:style-name="T1985"><text:s/></text:span><text:span text:style-name="T1986">aprobar</text:span><text:span text:style-name="T1987"><text:s/></text:span><text:span text:style-name="T1988">el</text:span><text:span text:style-name="T1989"><text:s/></text:span><text:span text:style-name="T1990">dictamen</text:span><text:span text:style-name="T1991"><text:s/></text:span><text:span text:style-name="T1992">transcrito</text:span><text:span text:style-name="T1993"><text:s/></text:span>en<text:span text:style-name="T1994"><text:s/></text:span><text:span text:style-name="T1995">todos</text:span><text:span text:style-name="T1996"><text:s/></text:span><text:span text:style-name="T1997">sus</text:span><text:span text:style-name="T1998"><text:s/></text:span><text:span text:style-name="T1999">términos</text:span><text:span text:style-name="T2000"><text:s/></text:span>y<text:span text:style-name="T2001"><text:s/></text:span><text:span text:style-name="T2002">contenidos.</text:span></text:h>
      <text:p text:style-name="P2003"/>
      <text:p text:style-name="P2004"/>
      <text:p text:style-name="P2005"><text:span text:style-name="T2006"><draw:frame draw:style-name="a6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2007"/>
      <text:h text:style-name="P2009" text:outline-level="3">Y<text:span text:style-name="T2010"><text:s/></text:span><text:span text:style-name="T2011">para</text:span><text:span text:style-name="T2012"><text:s/></text:span>que<text:span text:style-name="T2013"><text:s/></text:span><text:span text:style-name="T2014">conste,</text:span><text:span text:style-name="T2015"><text:s/></text:span>a<text:span text:style-name="T2016"><text:s/></text:span>los<text:span text:style-name="T2017"><text:s/></text:span><text:span text:style-name="T2018">efectos</text:span><text:span text:style-name="T2019"><text:s/></text:span><text:span text:style-name="T2020">oportunos</text:span><text:span text:style-name="T2021"><text:s/></text:span>en<text:span text:style-name="T2022"><text:s/></text:span>el<text:span text:style-name="T2023"><text:s/></text:span><text:span text:style-name="T2024">expediente</text:span><text:span text:style-name="T2025"><text:s/></text:span>de<text:span text:style-name="T2026"><text:s/></text:span>su<text:span text:style-name="T2027"><text:s/></text:span><text:span text:style-name="T2028">razón,</text:span><text:span text:style-name="T2029"><text:s/></text:span>de<text:span text:style-name="T2030"><text:s/></text:span>orden<text:span text:style-name="T2031"><text:s/></text:span>y<text:span text:style-name="T2032"><text:s/></text:span>con<text:span text:style-name="T2033"><text:s/></text:span><text:span text:style-name="T2034">el</text:span><text:span text:style-name="T2035"><text:s/></text:span><text:span text:style-name="T2036">V.º</text:span><text:span text:style-name="T2037"><text:s/></text:span><text:span text:style-name="T2038">B.º</text:span><text:span text:style-name="T2039"><text:s/></text:span>de<text:span text:style-name="T2040"><text:s/></text:span><text:span text:style-name="T2041">Alcalde</text:span><text:span text:style-name="T2042"><text:s/></text:span><text:span text:style-name="T2043">Presidente,</text:span><text:span text:style-name="T2044"><text:s/></text:span><text:span text:style-name="T2045">con</text:span><text:span text:style-name="T2046"><text:s/></text:span>la<text:span text:style-name="T2047"><text:s/></text:span><text:span text:style-name="T2048">salvedad</text:span><text:span text:style-name="T2049"><text:s/></text:span><text:span text:style-name="T2050">prevista</text:span><text:span text:style-name="T2051"><text:s/></text:span>en<text:span text:style-name="T2052"><text:s/></text:span><text:span text:style-name="T2053">el</text:span><text:span text:style-name="T2054"><text:s/></text:span><text:span text:style-name="T2055">artículo</text:span><text:span text:style-name="T2056"><text:s/></text:span>206<text:span text:style-name="T2057"><text:s/></text:span>del<text:span text:style-name="T2058"><text:s/></text:span><text:span text:style-name="T2059">Reglamento</text:span><text:span text:style-name="T2060"><text:s/></text:span>de<text:span text:style-name="T2061"><text:s/></text:span><text:span text:style-name="T2062">Organización,</text:span><text:span text:style-name="T2063"><text:s/></text:span><text:span text:style-name="T2064">Funcionamiento</text:span><text:span text:style-name="T2065"><text:s/></text:span>y<text:span text:style-name="T2066"><text:s/></text:span><text:span text:style-name="T2067">Régimen</text:span><text:span text:style-name="T2068"><text:s/></text:span><text:span text:style-name="T2069">Jurídico</text:span><text:span text:style-name="T2070"><text:s/></text:span><text:span text:style-name="T2071">de</text:span><text:span text:style-name="T2072"><text:s/></text:span>las<text:span text:style-name="T2073"><text:s/></text:span><text:span text:style-name="T2074">Entidades</text:span><text:span text:style-name="T2075"><text:s/></text:span><text:span text:style-name="T2076">Locales</text:span><text:span text:style-name="T2077"><text:s/></text:span><text:span text:style-name="T2078">aprobado</text:span><text:span text:style-name="T2079"><text:s/></text:span>por<text:span text:style-name="T2080"><text:s/></text:span><text:span text:style-name="T2081">Real</text:span><text:span text:style-name="T2082"><text:s/></text:span><text:span text:style-name="T2083">Decreto</text:span><text:span text:style-name="T2084"><text:s/></text:span>2568/1986,<text:span text:style-name="T2085"><text:s/></text:span>de<text:span text:style-name="T2086"><text:s/></text:span>28<text:span text:style-name="T2087"><text:s/></text:span>de<text:span text:style-name="T2088"><text:s/></text:span><text:span text:style-name="T2089">noviembre,</text:span><text:span text:style-name="T2090"><text:s/></text:span><text:span text:style-name="T2091">se</text:span><text:span text:style-name="T2092"><text:s/></text:span><text:span text:style-name="T2093">expide</text:span><text:span text:style-name="T2094"><text:s/></text:span><text:span text:style-name="T2095">la</text:span><text:span text:style-name="T2096"><text:s/></text:span><text:span text:style-name="T2097">presente.</text:span></text:h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><text:span text:style-name="T2128"><draw:frame draw:style-name="a8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text:span text:style-name="T2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8493in">
        <style:tab-stops/>
      </style:paragraph-properties>
      <style:text-properties style:font-name="Liberation Serif" style:font-name-asian="Liberation Serif" fo:font-weight="bold" style:font-weight-asian="bold" style:font-weight-complex="bold" fo:font-style="italic" style:font-style-asian="italic" fo:hyphenate="false"/>
    </style:style>
    <style:style style:name="Überschrift3" style:display-name="Überschrift 3" style:family="paragraph" style:parent-style-name="Standard" style:default-outline-level="3">
      <style:paragraph-properties fo:margin-left="0.9472in" fo:text-indent="-0.0006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5in">
        <style:tab-stops/>
      </style:paragraph-properties>
      <style:text-properties style:font-name="Liberation Serif" style:font-name-asian="Liberation Serif" fo:font-style="italic" style:font-style-asian="ital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tyle="italic" style:font-style-asian="italic" fo:letter-spacing="-0.0013in" fo:font-size="11pt" style:font-size-asian="11pt" style:font-size-complex="11pt"/>
    </style:style>
    <style:style style:name="WW_CharLFO1LVL2" style:family="text">
      <style:text-properties style:font-name="DejaVu Sans" style:font-name-asian="DejaVu Sans" fo:font-style="italic" style:font-style-asian="italic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43in" text:min-label-width="0.2069in" text:list-level-position-and-space-mode="label-alignment">
          <style:list-level-label-alignment text:label-followed-by="listtab" fo:margin-left="0.85in" fo:text-indent="-0.206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bullet text:level="3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4" text:bullet-char="•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</text:list-level-style-bullet>
      <text:list-level-style-bullet text:level="5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6" text:bullet-char="•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bullet>
      <text:list-level-style-bullet text:level="7" text:bullet-char="•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bullet>
      <text:list-level-style-bullet text:level="8" text:bullet-char="•">
        <style:list-level-properties text:space-before="5.2923in" text:min-label-width="0.25in" text:list-level-position-and-space-mode="label-alignment">
          <style:list-level-label-alignment text:label-followed-by="listtab" fo:margin-left="5.5423in" fo:text-indent="-0.25in"/>
        </style:list-level-properties>
      </text:list-level-style-bullet>
      <text:list-level-style-bullet text:level="9" text:bullet-char="•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648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284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00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48"><draw:frame draw:z-index="251661312" draw:style-name="a3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84"><draw:frame draw:z-index="251663360" draw:style-name="a5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008"><draw:frame draw:z-index="251665408" draw:style-name="a7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9T10:22:00Z</meta:creation-date>
    <dc:date>2021-02-19T10:32:00Z</dc:date>
    <meta:template xlink:href="Normal" xlink:type="simple"/>
    <meta:editing-cycles>3</meta:editing-cycles>
    <meta:editing-duration>PT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4" meta:paragraph-count="15" meta:word-count="1171" meta:character-count="7599" meta:row-count="53" meta:non-whitespace-character-count="6443"/>
  </office:meta>
</office:document-meta>
</file>