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gif" manifest:media-type="image/gif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4472C4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472C4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0202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" style:family="table-cell" style:parent-style-name="Hy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 style:writing-mode="lr"/>
      <style:text-properties fo:color="#548235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 style:writing-mode="lr"/>
      <style:text-properties fo:color="#548235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 style:writing-mode="lr"/>
      <style:text-properties fo:color="#548235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 style:writing-mode="lr"/>
      <style:text-properties fo:color="#548235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Entidades y Órganos de contratación.</text:p>
          </table:table-cell>
          <table:covered-table-cell>
            <draw:frame draw:z-index="1" draw:id="id0" draw:style-name="a0" draw:name="Imagen 1" svg:x="0.78125in" svg:y="0in" svg:width="0.6875in" svg:height="1.01042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">
            <text:p>ÓRGANO DE CONTRATACIÓN</text:p>
          </table:table-cell>
          <table:table-cell office:value-type="string" table:style-name="ce3">
            <text:p>NIF</text:p>
          </table:table-cell>
          <table:table-cell office:value-type="string" table:style-name="ce2">
            <text:p>DIRECCIÓN POSTAL</text:p>
          </table:table-cell>
          <table:table-cell office:value-type="string" table:style-name="ce2">
            <text:p>CORREO ELECTRÓNICO<text:s/></text:p>
          </table:table-cell>
          <table:table-cell office:value-type="string" table:style-name="ce2">
            <text:p>TELÉFONO DE CONTACTO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lcaldía del Ayuntamiento de Breña Baja</text:p>
          </table:table-cell>
          <table:table-cell office:value-type="string" table:style-name="ce5">
            <text:p>P3800900G</text:p>
          </table:table-cell>
          <table:table-cell office:value-type="string" table:style-name="ce4">
            <text:p>Vía: Plaza de Las Madres, s/n</text:p>
            <text:p>C.P.: 38712</text:p>
            <text:p>Población: Breña Baja</text:p>
            <text:p>Pais: España</text:p>
            <text:p/>
          </table:table-cell>
          <table:table-cell office:value-type="string" table:style-name="ce7">
            <text:p><text:a xlink:href="mailto:contratacion@bbaja.es">contratacion@bbaja.es</text:a></text:p>
          </table:table-cell>
          <table:table-cell office:value-type="string" table:style-name="ce8">
            <text:p>922435955</text:p>
            <text:p>Fax: 922434055</text:p>
            <text:p/>
          </table:table-cell>
          <table:table-cell table:number-columns-repeated="16379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/>
    <dc:creator/>
    <meta:creation-date>2021-02-18T12:49:41Z</meta:creation-date>
    <dc:date>2021-03-05T18:26:36Z</dc:date>
  </office:meta>
</office:document-meta>
</file>