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gif" manifest:media-type="image/gif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548235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548235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548235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6" style:family="table-cell" style:parent-style-name="Moneda" style:data-style-name="N34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9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able-cell-properties fo:border-top="thin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12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14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548235" fo:font-size="16pt" style:font-size-asian="16pt" style:font-size-complex="16pt" fo:font-weight="bold" style:font-weight-asian="bold" style:font-weight-complex="bold"/>
    </style:style>
    <style:style style:name="ce24" style:family="table-cell" style:parent-style-name="Hyperlink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43958333333333cm"/>
    </style:style>
    <style:style style:name="ro1" style:family="table-row">
      <style:table-row-properties style:row-height="97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7.25pt" style:use-optimal-row-height="false" fo:break-before="auto"/>
    </style:style>
    <style:style style:name="ro4" style:family="table-row">
      <style:table-row-properties style:row-height="160.5pt" style:use-optimal-row-height="false" fo:break-before="auto"/>
    </style:style>
    <style:style style:name="ro5" style:family="table-row">
      <style:table-row-properties style:row-height="179.25pt" style:use-optimal-row-height="false" fo:break-before="auto"/>
    </style:style>
    <style:style style:name="ro6" style:family="table-row">
      <style:table-row-properties style:row-height="159.75pt" style:use-optimal-row-height="false" fo:break-before="auto"/>
    </style:style>
    <style:style style:name="ro7" style:family="table-row">
      <style:table-row-properties style:row-height="171pt" style:use-optimal-row-height="false" fo:break-before="auto"/>
    </style:style>
    <style:style style:name="ro8" style:family="table-row">
      <style:table-row-properties style:row-height="146.25pt" style:use-optimal-row-height="false" fo:break-before="auto"/>
    </style:style>
    <style:style style:name="ro9" style:family="table-row">
      <style:table-row-properties style:row-height="162.75pt" style:use-optimal-row-height="false" fo:break-before="auto"/>
    </style:style>
    <style:style style:name="ro10" style:family="table-row">
      <style:table-row-properties style:row-height="174pt" style:use-optimal-row-height="false" fo:break-before="auto"/>
    </style:style>
    <style:style style:name="ro11" style:family="table-row">
      <style:table-row-properties style:row-height="181.5pt" style:use-optimal-row-height="false" fo:break-before="auto"/>
    </style:style>
    <style:style style:name="ro12" style:family="table-row">
      <style:table-row-properties style:row-height="153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nores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8" table:number-rows-spanned="1" table:style-name="ce23">
            <text:p>Contratos menores trimestrales.</text:p>
          </table:table-cell>
          <table:covered-table-cell/>
          <table:covered-table-cell>
            <draw:frame draw:z-index="1" draw:id="id0" draw:style-name="a0" draw:name="Imagen 1" svg:x="0.86458in" svg:y="0.07292in" svg:width="0.80208in" svg:height="1.17708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style-name="ce5">
            <text:p>EXPEDIENTE</text:p>
          </table:table-cell>
          <table:table-cell office:value-type="string" table:style-name="ce6">
            <text:p>CONCEPTO</text:p>
          </table:table-cell>
          <table:table-cell office:value-type="string" table:style-name="ce7">
            <text:p>NIF</text:p>
          </table:table-cell>
          <table:table-cell office:value-type="string" table:style-name="ce8">
            <text:p>NOMBRE O RAZÓN SOCIAL</text:p>
          </table:table-cell>
          <table:table-cell office:value-type="string" table:style-name="ce6">
            <text:p>IMPORTE</text:p>
          </table:table-cell>
          <table:table-cell office:value-type="string" table:style-name="ce7">
            <text:p>FECHA DE ADJUDICACIÓN</text:p>
          </table:table-cell>
          <table:table-cell office:value-type="string" table:style-name="ce7">
            <text:p>TIPO DE CONTRATO</text:p>
          </table:table-cell>
          <table:table-cell office:value-type="string" table:style-name="ce7">
            <text:p>UNIDAD TRAMITADOR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a xlink:href="https://contrataciondelestado.es/wps/portal/!ut/p/b1/jY7LDoIwEEW_xQ8gMxYosKzKo8QoglY7G9NENE0ENsYYv15kDzq7m5xz7wCB5kHIGY9COAG15mlv5mG71txBA1FwFireCRm5mJZFjGxRBtxLtn1EUI152ca-6wvsQefxt4H4qIGsB3QP4MgJ_M_33aWnclXwSqaIMktW68Pcx5TxX_4RaECmGgZg6sXpEYRN1jU1NGQdKq-VdMTsA7sMr5Y!/dl4/d5/L2dBISEvZ0FBIS9nQSEh/pw/Z7_AVEQAI930GRPE02BR764FO30G0/act/id=0/p=javax.servlet.include.path_info=QCPjspQCPreasigProcQCPAdminAOCReasigProcContratosMenoresPortletAppView.jsp/476131443794/-/">CMC.002</text:a></text:p>
          </table:table-cell>
          <table:table-cell office:value-type="string" table:style-name="ce10">
            <text:p>Control análisis agua potable y seguimiento sinac</text:p>
          </table:table-cell>
          <table:table-cell office:value-type="string" table:style-name="ce10">
            <text:p/>
            <text:p>NIF A76624345</text:p>
          </table:table-cell>
          <table:table-cell office:value-type="string" table:style-name="ce11">
            <text:p>CANARAGUA CONCESIONES, S.A.</text:p>
          </table:table-cell>
          <table:table-cell office:value-type="string" table:style-name="ce10">
            <text:p>Presupuesto base de licitación</text:p>
            <text:p>Importe 9.233,21 EUR.</text:p>
            <text:p>Importe (sin impuestos) 8.669,68 EUR. Importe total ofertado (sin impuestos) 8.669,68 EUR.</text:p>
            <text:p>Importe total ofertado (con impuestos) 9.233,21 EUR.</text:p>
          </table:table-cell>
          <table:table-cell office:value-type="date" office:date-value="2019-01-02T00:00:00" table:style-name="ce12">
            <text:p>02/01/2019</text:p>
          </table:table-cell>
          <table:table-cell office:value-type="string" table:style-name="ce11">
            <text:p>Servicios</text:p>
          </table:table-cell>
          <table:table-cell office:value-type="string" table:style-name="ce10">
            <text:p>Alcaldía del Ayuntamiento de Breña Baja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<text:a xlink:href="https://contrataciondelestado.es/wps/portal/!ut/p/b1/jY7LDoIwEEW_xQ8gMxYosKzKo8QoglY7G9NENE0ENsYYv15kDzq7m5xz7wCB5kHIGY9COAG15mlv5mG71txBA1FwFireCRm5mJZFjGxRBtxLtn1EUI152ca-6wvsQefxt4H4qIGsB3QP4MgJ_M_33aWnclXwSqaIMktW68Pcx5TxX_4RaECmGgZg6sXpEYRN1jU1NGQdKq-VdMTsA7sMr5Y!/dl4/d5/L2dBISEvZ0FBIS9nQSEh/pw/Z7_AVEQAI930GRPE02BR764FO30G0/act/id=0/p=javax.servlet.include.path_info=QCPjspQCPreasigProcQCPAdminAOCReasigProcContratosMenoresPortletAppView.jsp/476131443794/-/">CMS.004</text:a></text:p>
          </table:table-cell>
          <table:table-cell office:value-type="string" table:style-name="ce10">
            <text:p>Suministro arco para eventos deportivos</text:p>
          </table:table-cell>
          <table:table-cell office:value-type="string" table:style-name="ce10">
            <text:p/>
            <text:p>NIF 42170443N</text:p>
          </table:table-cell>
          <table:table-cell office:value-type="string" table:style-name="ce10">
            <text:p>CARMELO MARTIN BRITO</text:p>
            <text:p/>
          </table:table-cell>
          <table:table-cell office:value-type="string" table:style-name="ce10">
            <text:p>Presupuesto base de licitación</text:p>
            <text:p>Importe 3.373,25 EUR.</text:p>
            <text:p>Importe (sin impuestos) 3.275 EUR. Importe total ofertado (sin impuestos) 3.275 EUR.</text:p>
            <text:p>Importe total ofertado (con impuestos) 3.373,25 EUR.</text:p>
          </table:table-cell>
          <table:table-cell office:value-type="date" office:date-value="2019-01-22T00:00:00" table:style-name="ce12">
            <text:p>22/01/2019</text:p>
          </table:table-cell>
          <table:table-cell office:value-type="string" table:style-name="ce11">
            <text:p>Suministro</text:p>
          </table:table-cell>
          <table:table-cell office:value-type="string" table:style-name="ce10">
            <text:p>Alcaldía del Ayuntamiento de Breña Baj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<text:a xlink:href="https://contrataciondelestado.es/wps/portal/!ut/p/b1/jY7LDoIwEEW_xQ8gM1YosKzKo8YoglY7G9NENE0sbIwxfr3IHnR2Nznn3gECzcOIMx5HcAJqzNPezMO2jbmDBqLwLFSyEzKeYVYWCbJ5GXI_3XYRQTnzss6-6wvsQcvk20B80EDWAboDcOAE_ucHs4WvVqrglcwQZZ4u14dpgBnjv_wjUI-MNfTA2IvjIwibvHU1OLIelddKemLyAVS3Gew!/dl4/d5/L2dBISEvZ0FBIS9nQSEh/pw/Z7_AVEQAI930GRPE02BR764FO30G0/act/id=0/p=javax.servlet.include.path_info=QCPjspQCPreasigProcQCPAdminAOCReasigProcContratosMenoresPortletAppView.jsp/476131323755/-/">CMO.003</text:a></text:p>
          </table:table-cell>
          <table:table-cell office:value-type="string" table:style-name="ce10">
            <text:p><text:tab/>Impermeabilización gradas campo de futbol<text:s/></text:p>
          </table:table-cell>
          <table:table-cell office:value-type="string" table:style-name="ce10">
            <text:p/>
            <text:p>NIF B76710136</text:p>
          </table:table-cell>
          <table:table-cell office:value-type="string" table:style-name="ce10">
            <text:p>ANGEL GIL IMPERMEABILIZACIONES, S.L.</text:p>
            <text:p/>
          </table:table-cell>
          <table:table-cell office:value-type="string" table:style-name="ce10">
            <text:p>Presupuesto base de licitación</text:p>
            <text:p>Importe 38.323,19 EUR.</text:p>
            <text:p>Importe (sin impuestos) 35.984,22 EUR. <text:s text:c="2"/>Importe total ofertado (sin impuestos) 35.984,22 EUR.</text:p>
            <text:p>Importe total ofertado (con impuestos) 38.323,19 EUR.</text:p>
          </table:table-cell>
          <table:table-cell office:value-type="date" office:date-value="2019-02-12T00:00:00" table:style-name="ce12">
            <text:p>12/02/2019</text:p>
          </table:table-cell>
          <table:table-cell office:value-type="string" table:style-name="ce11">
            <text:p>Obras</text:p>
          </table:table-cell>
          <table:table-cell office:value-type="string" table:style-name="ce10">
            <text:p>Alcaldía del Ayuntamiento de Breña Baja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<text:a xlink:href="https://contrataciondelestado.es/wps/portal/!ut/p/b1/jY7LDoIwEEW_xQ8gM1YosKzKo8QgglY7G0MimiYWNsYYv15kDzq7m5xz7wCB5n7AGQ8DOAG19dPc6ofp2voOGoj8s1DRTshwgUlZRMiWpc_deNtHBGXrl7Hm3VxgDzrPvg3ERw1kPaB7AEdO4H--t1i5KlMFr2SCKNN4vTnMPUwY_-UfgQZkqmEApl6cHkHI0842YMk4VF4r6YjZBzUBsJ8!/dl4/d5/L2dBISEvZ0FBIS9nQSEh/pw/Z7_AVEQAI930GRPE02BR764FO30G0/act/id=0/p=javax.servlet.include.path_info=QCPjspQCPreasigProcQCPAdminAOCReasigProcContratosMenoresPortletAppView.jsp/476134006883/-/">CMS.008</text:a></text:p>
          </table:table-cell>
          <table:table-cell office:value-type="string" table:style-name="ce10">
            <text:p>Suministro de vehículo para servicios municipales</text:p>
          </table:table-cell>
          <table:table-cell office:value-type="string" table:style-name="ce10">
            <text:p/>
            <text:p>NIF B76049535</text:p>
          </table:table-cell>
          <table:table-cell office:value-type="string" table:style-name="ce10">
            <text:p>CAME CANARIAS, S.L.</text:p>
            <text:p/>
          </table:table-cell>
          <table:table-cell office:value-type="string" table:style-name="ce10">
            <text:p>Presupuesto base de licitación</text:p>
            <text:p>Importe 13.628 EUR.</text:p>
            <text:p>Importe (sin impuestos) 12.844,28 EUR. Importe total ofertado (sin impuestos) 12.844,28 EUR.</text:p>
            <text:p>Importe total ofertado (con impuestos) 13.628 EUR.</text:p>
          </table:table-cell>
          <table:table-cell office:value-type="date" office:date-value="2019-02-18T00:00:00" table:style-name="ce12">
            <text:p>18/02/2019</text:p>
          </table:table-cell>
          <table:table-cell office:value-type="string" table:style-name="ce11">
            <text:p>Suministro</text:p>
          </table:table-cell>
          <table:table-cell office:value-type="string" table:style-name="ce10">
            <text:p>Alcaldía del Ayuntamiento de Breña Baja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a xlink:href="https://contrataciondelestado.es/wps/portal/!ut/p/b1/jY7LDoIwEEW_xQ8gM1YosKzKo8YoglY7G9NENE0sbIwxfr3IHnR2Nznn3gECzcOIMx5HcAJqzNPezMO2jbmDBqLwLFSyEzKeYVYWCbJ5GXI_3XYRQTnzss6-6wvsQcvk20B80EDWAboDcOAE_ucHs4WvVqrglcwQZZ4u14dpgBnjv_wjUI-MNfTA2IvjIwibvHU1OLIelddKemLyAVS3Gew!/dl4/d5/L2dBISEvZ0FBIS9nQSEh/pw/Z7_AVEQAI930GRPE02BR764FO30G0/act/id=0/p=javax.servlet.include.path_info=QCPjspQCPreasigProcQCPAdminAOCReasigProcContratosMenoresPortletAppView.jsp/476131323755/-/">CMO.006</text:a></text:p>
          </table:table-cell>
          <table:table-cell office:value-type="string" table:style-name="ce10">
            <text:p>Carpintería CEIP Las Ledas</text:p>
          </table:table-cell>
          <table:table-cell office:value-type="string" table:style-name="ce10">
            <text:p/>
            <text:p>NIF B76658004</text:p>
          </table:table-cell>
          <table:table-cell office:value-type="string" table:style-name="ce10">
            <text:p>ATLANTIC GLASS, S.L.</text:p>
            <text:p/>
          </table:table-cell>
          <table:table-cell office:value-type="string" table:style-name="ce10">
            <text:p>Presupuesto base de licitación</text:p>
            <text:p>Importe 8.047,83 EUR.</text:p>
            <text:p>Importe (sin impuestos) 7.556,65 EUR. Importe total ofertado (sin impuestos) 7.556,65 EUR.</text:p>
            <text:p>Importe total ofertado (con impuestos) 8.047,83 EUR.</text:p>
          </table:table-cell>
          <table:table-cell office:value-type="date" office:date-value="2019-02-22T00:00:00" table:style-name="ce12">
            <text:p>22/02/2019</text:p>
          </table:table-cell>
          <table:table-cell office:value-type="string" table:style-name="ce11">
            <text:p>Obras</text:p>
          </table:table-cell>
          <table:table-cell office:value-type="string" table:style-name="ce10">
            <text:p>Alcaldía del Ayuntamiento de Breña Baja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<text:a xlink:href="https://contrataciondelestado.es/wps/portal/!ut/p/b1/jY7LDoIwEEW_xQ8gM1YosKzKo8YoglY7G9NENE0sbIwxfr3IHnR2Nznn3gECzcOIMx5HcAJqzNPezMO2jbmDBqLwLFSyEzKeYVYWCbJ5GXI_3XYRQTnzss6-6wvsQefJt4H4oIGsA3QH4MAJ_M8PZgtfrVTBK5khyjxdrg_TADPGf_lHoB4Za-iBsRfHRxA2eetqcGQ9Kq-V9MTkA84jW3M!/dl4/d5/L2dBISEvZ0FBIS9nQSEh/pw/Z7_AVEQAI930GRPE02BR764FO30G0/act/id=0/p=javax.servlet.include.path_info=QCPjspQCPreasigProcQCPAdminAOCReasigProcContratosMenoresPortletAppView.jsp/476131313152/-/">CMO.007</text:a></text:p>
          </table:table-cell>
          <table:table-cell office:value-type="string" table:style-name="ce10">
            <text:p>Cerramiento de parcela en El Socorro</text:p>
          </table:table-cell>
          <table:table-cell office:value-type="string" table:style-name="ce11">
            <text:p>NIF B76627736</text:p>
          </table:table-cell>
          <table:table-cell office:value-type="string" table:style-name="ce11">
            <text:p>AJ22ECOARIA, S.L.</text:p>
          </table:table-cell>
          <table:table-cell office:value-type="string" table:style-name="ce10">
            <text:p>Presupuesto base de licitación</text:p>
            <text:p>Importe 39.999,91 EUR.</text:p>
            <text:p>Importe (sin impuestos) 37.558,6 EUR. Importe total ofertado (sin impuestos) 37.558,6 EUR.</text:p>
            <text:p>Importe total ofertado (con impuestos) 39.999,91 EUR.</text:p>
          </table:table-cell>
          <table:table-cell office:value-type="date" office:date-value="2019-02-28T00:00:00" table:style-name="ce12">
            <text:p>28/02/2019</text:p>
          </table:table-cell>
          <table:table-cell office:value-type="string" table:style-name="ce11">
            <text:p>Obras</text:p>
          </table:table-cell>
          <table:table-cell office:value-type="string" table:style-name="ce10">
            <text:p>Alcaldía del Ayuntamiento de Breña Baja</text:p>
          </table:table-cell>
          <table:table-cell table:number-columns-repeated="16376"/>
        </table:table-row>
        <table:table-row table:style-name="ro9">
          <table:table-cell office:value-type="string" table:style-name="ce9">
            <text:p><text:a xlink:href="https://contrataciondelestado.es/wps/portal/!ut/p/b1/jY7LDoIwEEW_xQ8gM1YosKzKo8YoglY7G9NENE0sbIwxfr3IHnR2Nznn3gECzcOIMx5HcAJqzNPezMO2jbmDBqLwLFSyEzKeYVYWCbJ5GXI_3XYRQTnzss6-6wvsQcvk20B80EDWAboDcOAE_ucHs4WvVqrglcwQZZ4u14dpgBnjv_wjUI-MNfTA2IvjIwibvHU1OLIelddKemLyAVS3Gew!/dl4/d5/L2dBISEvZ0FBIS9nQSEh/pw/Z7_AVEQAI930GRPE02BR764FO30G0/act/id=0/p=javax.servlet.include.path_info=QCPjspQCPreasigProcQCPAdminAOCReasigProcContratosMenoresPortletAppView.jsp/476131323755/-/">CMO.016</text:a></text:p>
          </table:table-cell>
          <table:table-cell office:value-type="string" table:style-name="ce11">
            <text:p><text:s/>Pintura Local Social Cruz de Los Difuntos<text:s/></text:p>
          </table:table-cell>
          <table:table-cell office:value-type="string" table:style-name="ce10">
            <text:p/>
            <text:p>NIF 42194690V</text:p>
          </table:table-cell>
          <table:table-cell office:value-type="string" table:style-name="ce10">
            <text:p>AYOSE TENA REYES</text:p>
            <text:p/>
          </table:table-cell>
          <table:table-cell office:value-type="string" table:style-name="ce10">
            <text:p>Presupuesto base de licitación</text:p>
            <text:p>Importe 4.120 EUR.</text:p>
            <text:p>Importe (sin impuestos) 4.120 EUR. Importe total ofertado (sin impuestos) 4.120 EUR.</text:p>
            <text:p>Importe total ofertado (con impuestos) 4.120 EUR.</text:p>
          </table:table-cell>
          <table:table-cell office:value-type="date" office:date-value="2019-03-07T00:00:00" table:style-name="ce12">
            <text:p>07/03/2019</text:p>
          </table:table-cell>
          <table:table-cell office:value-type="string" table:style-name="ce11">
            <text:p>Obras</text:p>
          </table:table-cell>
          <table:table-cell office:value-type="string" table:style-name="ce10">
            <text:p>Alcaldía del Ayuntamiento de Breña Baja</text:p>
          </table:table-cell>
          <table:table-cell table:number-columns-repeated="16376"/>
        </table:table-row>
        <table:table-row table:style-name="ro2">
          <table:table-cell table:number-columns-spanned="8" table:number-rows-spanned="1" table:style-name="ce24"/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9">
            <text:p><text:a xlink:href="https://contrataciondelestado.es/wps/portal/!ut/p/b1/jY7LDoIwEEW_xQ8gM1YosKzKo8YoglY7G9NENE0sbIwxfr3IHnR2Nznn3gECzcOIMx5HcAJqzNPezMO2jbmDBqLwLFSyEzKeYVYWCbJ5GXI_3XYRQTnzss6-6wvsQefJt4H4oIGsA3QH4MAJ_M8PZgtfrVTBK5khyjxdrg_TADPGf_lHoB4Za-iBsRfHRxA2eetqcGQ9Kq-V9MTkA84jW3M!/dl4/d5/L2dBISEvZ0FBIS9nQSEh/pw/Z7_AVEQAI930GRPE02BR764FO30G0/act/id=0/p=javax.servlet.include.path_info=QCPjspQCPreasigProcQCPAdminAOCReasigProcContratosMenoresPortletAppView.jsp/476131313152/-/">CMO.010</text:a></text:p>
          </table:table-cell>
          <table:table-cell office:value-type="string" table:style-name="ce10">
            <text:p>Modificación de acera y cambio de marquesina en san Antonio</text:p>
          </table:table-cell>
          <table:table-cell office:value-type="string" table:style-name="ce11">
            <text:p>NIF 42195120X</text:p>
          </table:table-cell>
          <table:table-cell office:value-type="string" table:style-name="ce11">
            <text:p>ALEJANDRO MENDEZ NUÑEZ</text:p>
          </table:table-cell>
          <table:table-cell office:value-type="string" table:style-name="ce10">
            <text:p>Presupuesto base de licitación</text:p>
            <text:p>Importe 2.927,6 EUR.</text:p>
            <text:p>Importe (sin impuestos) 2.748,92 EUR. Importe total ofertado (sin impuestos) 2.748,92 EUR.</text:p>
            <text:p>Importe total ofertado (con impuestos) 2.927,6 EUR.</text:p>
          </table:table-cell>
          <table:table-cell office:value-type="date" office:date-value="2019-04-08T00:00:00" table:style-name="ce12">
            <text:p>08/04/2019</text:p>
          </table:table-cell>
          <table:table-cell office:value-type="string" table:style-name="ce11">
            <text:p>Obras</text:p>
          </table:table-cell>
          <table:table-cell office:value-type="string" table:style-name="ce10">
            <text:p>Alcaldía del Ayuntamiento de Breña Baja</text:p>
          </table:table-cell>
          <table:table-cell table:number-columns-repeated="16376"/>
        </table:table-row>
        <table:table-row table:style-name="ro11">
          <table:table-cell office:value-type="string" table:style-name="ce9">
            <text:p><text:a xlink:href="https://contrataciondelestado.es/wps/portal/!ut/p/b1/jY7LDoIwEEW_xQ8gM1YosKzKo8YoglY7G9NENE0sbIwxfr3IHnR2Nznn3gECzcOIMx5HcAJqzNPezMO2jbmDBqLwLFSyEzKeYVYWCbJ5GXI_3XYRQTnzss6-6wvsQcvk20B80EDWAboDcOAE_ucHs4WvVqrglcwQZZ4u14dpgBnjv_wjUI-MNfTA2IvjIwibvHU1OLIelddKemLyAVS3Gew!/dl4/d5/L2dBISEvZ0FBIS9nQSEh/pw/Z7_AVEQAI930GRPE02BR764FO30G0/act/id=0/p=javax.servlet.include.path_info=QCPjspQCPreasigProcQCPAdminAOCReasigProcContratosMenoresPortletAppView.jsp/476131323755/-/">CMC.024</text:a></text:p>
          </table:table-cell>
          <table:table-cell office:value-type="string" table:style-name="ce11">
            <text:p><text:tab/>Ejecución proyecto "soy independiente"<text:s/></text:p>
          </table:table-cell>
          <table:table-cell office:value-type="string" table:style-name="ce10">
            <text:p/>
            <text:p>NIF B38703716</text:p>
          </table:table-cell>
          <table:table-cell office:value-type="string" table:style-name="ce11">
            <text:p>ARANDILLA CASTRO, S.L.</text:p>
          </table:table-cell>
          <table:table-cell office:value-type="string" table:style-name="ce10">
            <text:p>Presupuesto base de licitación</text:p>
            <text:p>Importe 14.970 EUR.</text:p>
            <text:p>Importe (sin impuestos) 14.056,34 EUR. Importe total ofertado (sin impuestos) 14.056,34 EUR.</text:p>
            <text:p>Importe total ofertado (con impuestos) 14.970 EUR.</text:p>
          </table:table-cell>
          <table:table-cell office:value-type="date" office:date-value="2019-06-21T00:00:00" table:style-name="ce12">
            <text:p>21/06/2019</text:p>
          </table:table-cell>
          <table:table-cell office:value-type="string" table:style-name="ce11">
            <text:p>Servicios</text:p>
          </table:table-cell>
          <table:table-cell office:value-type="string" table:style-name="ce10">
            <text:p>Alcaldía del Ayuntamiento de Breña Baja</text:p>
          </table:table-cell>
          <table:table-cell table:number-columns-repeated="16376"/>
        </table:table-row>
        <table:table-row table:style-name="ro2">
          <table:table-cell table:number-columns-spanned="8" table:number-rows-spanned="1" table:style-name="ce24"/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9">
            <text:p><text:a xlink:href="https://contrataciondelestado.es/wps/portal/!ut/p/b1/jY7LDoIwEEW_xQ8gM1YosKzKo8YoglY7G9NENE0sbIwxfr3IHnR2Nznn3gECzcOIMx5HcAJqzNPezMO2jbmDBqLwLFSyEzKeYVYWCbJ5GXI_3XYRQTnzss6-6wvsQefJt4H4oIGsA3QH4MAJ_M8PZgtfrVTBK5khyjxdrg_TADPGf_lHoB4Za-iBsRfHRxA2eetqcGQ9Kq-V9MTkA84jW3M!/dl4/d5/L2dBISEvZ0FBIS9nQSEh/pw/Z7_AVEQAI930GRPE02BR764FO30G0/act/id=0/p=javax.servlet.include.path_info=QCPjspQCPreasigProcQCPAdminAOCReasigProcContratosMenoresPortletAppView.jsp/476131313152/-/">CMC.049</text:a></text:p>
          </table:table-cell>
          <table:table-cell office:value-type="string" table:style-name="ce10">
            <text:p><text:s/>Redacción de proyecto desvio de red de distribución de Baja Tension en parque de ocio-deportivo en Finca Amado<text:s/></text:p>
          </table:table-cell>
          <table:table-cell office:value-type="string" table:style-name="ce10">
            <text:p/>
            <text:p>NIF B76761188</text:p>
          </table:table-cell>
          <table:table-cell office:value-type="string" table:style-name="ce10">
            <text:p>ALBERTO DE PAZ BETHENCOURT, S.L.</text:p>
            <text:p/>
          </table:table-cell>
          <table:table-cell office:value-type="string" table:style-name="ce10">
            <text:p>Presupuesto base de licitación</text:p>
            <text:p>Importe 2.822,25 EUR.</text:p>
            <text:p>Importe (sin impuestos) 2.650 EUR. Importe total ofertado (sin impuestos) 2.650 EUR.</text:p>
            <text:p>Importe total ofertado (con impuestos) 2.822,25 EUR.</text:p>
          </table:table-cell>
          <table:table-cell office:value-type="date" office:date-value="2019-12-18T00:00:00" table:style-name="ce12">
            <text:p>18/12/2019</text:p>
          </table:table-cell>
          <table:table-cell office:value-type="string" table:style-name="ce11">
            <text:p>Servicios</text:p>
          </table:table-cell>
          <table:table-cell office:value-type="string" table:style-name="ce10">
            <text:p>Alcaldía del Ayuntamiento de Breña Baja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Nº de contratos</text:p>
          </table:table-cell>
          <table:table-cell table:style-name="ce17"/>
          <table:table-cell table:style-name="ce18"/>
          <table:table-cell table:number-columns-repeated="16381" table:style-name="ce1"/>
        </table:table-row>
        <table:table-row table:style-name="ro2">
          <table:table-cell office:value-type="string" table:style-name="ce16">
            <text:p>Importe Global</text:p>
          </table:table-cell>
          <table:table-cell office:value-type="currency" office:value="129463.69" table:style-name="ce19">
            <text:p>129.463,69 €</text:p>
          </table:table-cell>
          <table:table-cell office:value-type="string" table:style-name="ce20">
            <text:p>Sin impuestos</text:p>
          </table:table-cell>
          <table:table-cell table:number-columns-repeated="16381"/>
        </table:table-row>
        <table:table-row table:style-name="ro2">
          <table:table-cell table:style-name="ce18"/>
          <table:table-cell office:value-type="currency" office:value="137445.24" table:style-name="ce19">
            <text:p>137.445,24 €</text:p>
          </table:table-cell>
          <table:table-cell office:value-type="string" table:style-name="ce20">
            <text:p>Con impuestos</text:p>
          </table:table-cell>
          <table:table-cell table:number-columns-repeated="16381"/>
        </table:table-row>
        <table:table-row table:style-name="ro13">
          <table:table-cell office:value-type="string" table:style-name="ce21">
            <text:p>Porcentaje con respecto a la totalidad de los contratos formalizados totales</text:p>
          </table:table-cell>
          <table:table-cell office:value-type="percentage" office:value="0.55549999999999999" table:style-name="ce22">
            <text:p>55,55%</text:p>
          </table:table-cell>
          <table:table-cell table:style-name="ce18"/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/>
    <dc:creator/>
    <meta:creation-date>2021-03-05T17:57:57Z</meta:creation-date>
    <dc:date>2021-03-05T18:03:05Z</dc:date>
  </office:meta>
</office:document-meta>
</file>