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gif" manifest:media-type="image/gif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2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48235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548235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/>
    </style:style>
    <style:style style:name="ce1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C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2"/>
    <style:style style:name="ce15" style:family="table-cell" style:parent-style-name="Default" style:data-style-name="N0">
      <style:table-cell-properties fo:border="thin solid #000000" fo:background-color="#FFC000"/>
      <style:text-properties fo:color="#C00000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C000"/>
      <style:text-properties fo:color="#C00000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548235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548235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68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" table:number-rows-spanned="2" table:style-name="ce7">
            <text:p>Estadísticas sobre los contratos 2020.</text:p>
            <draw:frame draw:z-index="1" draw:id="id0" draw:style-name="a0" draw:name="Imagen 1" svg:x="0.58333in" svg:y="0.13542in" svg:width="0.65625in" svg:height="0.95833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Contrato menor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5">
            <text:p>Nº de contratos menores</text:p>
          </table:table-cell>
          <table:table-cell office:value-type="float" office:value="10" table:style-name="ce2">
            <text:p>10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15">
            <text:p>Importe Global</text:p>
          </table:table-cell>
          <table:table-cell office:value-type="currency" office:value="73767.27" table:style-name="ce4">
            <text:p>73.767,27 €</text:p>
          </table:table-cell>
          <table:table-cell office:value-type="string" table:style-name="ce5">
            <text:p>Sin impuestos</text:p>
          </table:table-cell>
          <table:table-cell table:number-columns-repeated="16381"/>
        </table:table-row>
        <table:table-row table:style-name="ro1">
          <table:table-cell table:style-name="ce15"/>
          <table:table-cell office:value-type="currency" office:value="77902.3" table:style-name="ce4">
            <text:p>77.902,30 €</text:p>
          </table:table-cell>
          <table:table-cell office:value-type="string" table:style-name="ce5">
            <text:p>Con impuestos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Porcentaje con respecto a la totalidad de los contratos formalizados totales</text:p>
          </table:table-cell>
          <table:table-cell office:value-type="percentage" office:value="0.83330000000000004" table:style-name="ce6">
            <text:p>83,33%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8">
            <text:p>Contratos mayores 20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Tipo de procedimiento</text:p>
          </table:table-cell>
          <table:table-cell office:value-type="string" table:style-name="ce10">
            <text:p>Nº de contratos</text:p>
          </table:table-cell>
          <table:table-cell office:value-type="string" table:style-name="ce10">
            <text:p>Importe tot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ierto</text:p>
          </table:table-cell>
          <table:table-cell office:value-type="float" office:value="1" table:style-name="ce11">
            <text:p>1</text:p>
          </table:table-cell>
          <table:table-cell office:value-type="currency" office:value="74443.5" table:style-name="ce12">
            <text:p>74.443,50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bierto simplificado</text:p>
          </table:table-cell>
          <table:table-cell office:value-type="float" office:value="6" table:style-name="ce11">
            <text:p>6</text:p>
          </table:table-cell>
          <table:table-cell office:value-type="currency" office:value="571447.88" table:style-name="ce12">
            <text:p>571.447,88 €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gociado sin publicidad</text:p>
          </table:table-cell>
          <table:table-cell office:value-type="float" office:value="1" table:style-name="ce11">
            <text:p>1</text:p>
          </table:table-cell>
          <table:table-cell office:value-type="currency" office:value="63900" table:style-name="ce13">
            <text:p>63.900 €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currency" office:value="709791.38" table:formula="of:=SUM([.C10:.C12])" table:style-name="ce14">
            <text:p>709.791,38 €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/>
    <meta:creation-date>2021-03-05T18:39:45Z</meta:creation-date>
    <dc:date>2021-03-05T18:45:22Z</dc:date>
  </office:meta>
</office:document-meta>
</file>