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gif" manifest:media-type="image/gif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C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C00000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000000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 style:writing-mode="l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/>
    </style:style>
    <style:style style:name="ce1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C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Hyperlink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4" style:family="table-cell" style:parent-style-name="Hyperlink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5" style:family="table-cell" style:parent-style-name="Default" style:data-style-name="N12"/>
    <style:style style:name="ce26" style:family="table-cell" style:parent-style-name="Hyperlink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0270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res_general_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26">
            <text:p>Ayuntamiento De Breña Baja. Contratos mayores.</text:p>
          </table:table-cell>
          <table:covered-table-cell>
            <draw:frame draw:z-index="1" draw:id="id0" draw:style-name="a0" draw:name="Imagen 1" svg:x="1.71875in" svg:y="0.125in" svg:width="0.66667in" svg:height="0.979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2">
            <text:p>Nº DE EXPEDIENTE</text:p>
          </table:table-cell>
          <table:table-cell office:value-type="string" table:style-name="ce9">
            <text:p>OBJETO</text:p>
          </table:table-cell>
          <table:table-cell office:value-type="string" table:style-name="ce6">
            <text:p>IMPORTE LICITACIÓN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PROCEDIMIENTO UTILIZADO</text:p>
          </table:table-cell>
          <table:table-cell office:value-type="string" table:style-name="ce6">
            <text:p>INSTR. DE PUBLICIDAD EN SU CASO</text:p>
          </table:table-cell>
          <table:table-cell office:value-type="string" table:style-name="ce6">
            <text:p>PLAZO DE EJECUCIÓN</text:p>
          </table:table-cell>
          <table:table-cell office:value-type="string" table:style-name="ce6">
            <text:p>Nº DE LICITADORES</text:p>
          </table:table-cell>
          <table:table-cell office:value-type="string" table:style-name="ce6">
            <text:p>ADJUDICAT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091/20</text:a></text:p>
          </table:table-cell>
          <table:table-cell office:value-type="string" table:style-name="ce12">
            <text:p>Suministro e Instalación de Equipamiento para la Cocina del Restaurante en el</text:p>
            <text:p>Museo de la Sal. LOTE 1 <text:s/>Objeto del Contrato: Equipos de Cocina</text:p>
          </table:table-cell>
          <table:table-cell office:value-type="string" table:style-name="ce4">
            <text:p>Importe 53.147,41 EUR.</text:p>
            <text:p>Importe (sin impuestos) 49.670,48 EUR.</text:p>
          </table:table-cell>
          <table:table-cell office:value-type="string" table:style-name="ce4">
            <text:p>Importe total ofertado (sin impuestos) 34.812,09 EUR.</text:p>
            <text:p>Importe total ofertado (con impuestos) 37.248,94 EUR.</text:p>
            <text:p/>
          </table:table-cell>
          <table:table-cell office:value-type="string" table:style-name="ce4">
            <text:p><text:s/>Abierto simplificado</text:p>
            <text:p/>
          </table:table-cell>
          <table:table-cell office:value-type="string" table:style-name="ce4">
            <text:p>Publicado en la Plataforma de Contratación del Sector Público el 26-01-2021</text:p>
          </table:table-cell>
          <table:table-cell office:value-type="string" table:style-name="ce5">
            <text:p>90 día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LARSA HOSTELERA S.L</text:p>
            <text:p>NIF B81093296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091/20</text:a></text:p>
          </table:table-cell>
          <table:table-cell office:value-type="string" table:style-name="ce12">
            <text:p>Suministro e Instalación de Equipamiento para la Cocina del Restaurante en el Museo de la Sal. LOTE 2 Objeto del Contrato: Equipo Aire Acondicionado</text:p>
          </table:table-cell>
          <table:table-cell office:value-type="string" table:style-name="ce4">
            <text:p>Importe 3.196,09 EUR.</text:p>
            <text:p>Importe (sin impuestos) 2.987 EUR.</text:p>
          </table:table-cell>
          <table:table-cell office:value-type="string" table:style-name="ce4">
            <text:p>Importe total ofertado (sin impuestos) 1.829 EUR.</text:p>
            <text:p>Importe total ofertado (con impuestos) 1.957,03 EUR.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ublicado en la Plataforma de Contratación del Sector Público el 26-01-2021</text:p>
          </table:table-cell>
          <table:table-cell office:value-type="string" table:style-name="ce5">
            <text:p>90 dí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IRELAV 2019, S.L.</text:p>
            <text:p>NIF B76799683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49/2020</text:a></text:p>
          </table:table-cell>
          <table:table-cell office:value-type="string" table:style-name="ce13">
            <text:p>Mirador junto a carretera LP-2</text:p>
          </table:table-cell>
          <table:table-cell office:value-type="string" table:style-name="ce4">
            <text:p>Presupuesto base de licitación</text:p>
            <text:p>Importe 49.988,21 EUR.</text:p>
            <text:p>Importe (sin impuestos) 46.717,95 EUR.</text:p>
          </table:table-cell>
          <table:table-cell office:value-type="string" table:style-name="ce4">
            <text:p>Importe total ofertado (sin impuestos) 38.249 EUR.</text:p>
            <text:p>Importe total ofertado (con impuestos) 40.926,43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21-07-2020</text:p>
          </table:table-cell>
          <table:table-cell office:value-type="string" table:style-name="ce5">
            <text:p>90 dí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CONSTRUCCIONES EDUARDO CALERO, S.L.</text:p>
            <text:p>NIF B76575331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104/2020</text:a></text:p>
          </table:table-cell>
          <table:table-cell office:value-type="string" table:style-name="ce12">
            <text:p>Restauración de molino salinero existente en las instalaciones del Museo de la Sal</text:p>
          </table:table-cell>
          <table:table-cell office:value-type="string" table:style-name="ce4">
            <text:p>Importe 57.771,43 EUR.</text:p>
            <text:p>Importe (sin impuestos) 53.991,99 EUR.</text:p>
          </table:table-cell>
          <table:table-cell office:value-type="string" table:style-name="ce4">
            <text:p>Importe total ofertado (sin impuestos) 47.995 EUR.</text:p>
            <text:p>Importe total ofertado (con impuestos) 51.354,65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7-07-2020</text:p>
          </table:table-cell>
          <table:table-cell office:value-type="string" table:style-name="ce5">
            <text:p>60 dí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CONSTRUCCIONES EDUARDO CALERO, S.L.</text:p>
            <text:p>NIF B7657533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644/2020</text:a></text:p>
          </table:table-cell>
          <table:table-cell office:value-type="string" table:style-name="ce12">
            <text:p><text:tab/>Servicio de gestión de puntos de Promoción Deportiva Básica y Programa Sociomotriz 2020/2021<text:s/></text:p>
          </table:table-cell>
          <table:table-cell office:value-type="string" table:style-name="ce4">
            <text:p>Importe 23.407,83 EUR.</text:p>
            <text:p>Importe (sin impuestos) 21.876,48 EUR.</text:p>
          </table:table-cell>
          <table:table-cell office:value-type="string" table:style-name="ce4">
            <text:p>Importe total ofertado (sin impuestos) 21.022 EUR.</text:p>
            <text:p>Importe total ofertado (con impuestos) 22.493,54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6-06-2020</text:p>
          </table:table-cell>
          <table:table-cell office:value-type="string" table:style-name="ce5">
            <text:p>11 mese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OAC LA PALMA S.L.</text:p>
            <text:p>NIF b38667887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O.005.20</text:a></text:p>
          </table:table-cell>
          <table:table-cell office:value-type="string" table:style-name="ce12">
            <text:p>Sustitución Red de Abastecimiento de Agua Potable existente en el Tramo San Antonio - Travesía LP-2</text:p>
          </table:table-cell>
          <table:table-cell office:value-type="string" table:style-name="ce4">
            <text:p>Importe 36.534,83 EUR.</text:p>
            <text:p>Importe (sin impuestos) 34.144,7 EUR.</text:p>
          </table:table-cell>
          <table:table-cell office:value-type="string" table:style-name="ce4">
            <text:p>Importe total ofertado (sin impuestos) 27.281,61 EUR.</text:p>
            <text:p>Importe total ofertado (con impuestos) 29.191,32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30-04-2020</text:p>
          </table:table-cell>
          <table:table-cell office:value-type="string" table:style-name="ce5">
            <text:p>60 día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BREÑAFE SL</text:p>
            <text:p>NIF B38952370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053/20</text:a></text:p>
          </table:table-cell>
          <table:table-cell office:value-type="string" table:style-name="ce12">
            <text:p>Impermeabilización Cocederos de Las Salinas</text:p>
          </table:table-cell>
          <table:table-cell office:value-type="string" table:style-name="ce4">
            <text:p>Importe 184.014,68 EUR.</text:p>
            <text:p>Importe (sin impuestos) 171.976,34 EUR.</text:p>
          </table:table-cell>
          <table:table-cell office:value-type="string" table:style-name="ce4">
            <text:p>Importe total ofertado (sin impuestos) 125.714,7 EUR.</text:p>
            <text:p>Importe total ofertado (con impuestos) 134.514,73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30-04-2020</text:p>
          </table:table-cell>
          <table:table-cell office:value-type="string" table:style-name="ce5">
            <text:p>60 día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BREÑAFE SL</text:p>
            <text:p>NIF B38952370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5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S.002.20</text:a></text:p>
          </table:table-cell>
          <table:table-cell office:value-type="string" table:style-name="ce12">
            <text:p>Suministro de combustible para la flota de vehículos municipales y maquinaria del Ayuntamiento de Breña Baja</text:p>
          </table:table-cell>
          <table:table-cell office:value-type="string" table:style-name="ce4">
            <text:p>Importe 16.000 EUR.</text:p>
            <text:p>Importe (sin impuestos) 16.000 EUR.</text:p>
          </table:table-cell>
          <table:table-cell office:value-type="string" table:style-name="ce4">
            <text:p>Importe total ofertado (sin impuestos) 8 EUR.</text:p>
            <text:p>Importe total ofertado (con impuestos) 8 EUR.</text:p>
          </table:table-cell>
          <table:table-cell office:value-type="string" table:style-name="ce19">
            <text:p>Abierto simplificado</text:p>
          </table:table-cell>
          <table:table-cell office:value-type="string" table:style-name="ce4">
            <text:p>Publicado en la Plataforma de Contratación del Sector Público el 10-03-2020</text:p>
          </table:table-cell>
          <table:table-cell office:value-type="string" table:style-name="ce5">
            <text:p>12 mes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SA RED DE SERVICIOS PETROLÍFEROS, S.A.U.</text:p>
            <text:p>NIF A38453809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O.001/20</text:a></text:p>
          </table:table-cell>
          <table:table-cell office:value-type="string" table:style-name="ce12">
            <text:p>Enlace Camino El Cantillo con LP-2 El Zumacal<text:s/></text:p>
          </table:table-cell>
          <table:table-cell office:value-type="string" table:style-name="ce4">
            <text:p>Importe 129.840,41 EUR.</text:p>
            <text:p>Importe (sin impuestos) 121.346,18 EUR.</text:p>
          </table:table-cell>
          <table:table-cell office:value-type="string" table:style-name="ce4">
            <text:p>Importe total ofertado (sin impuestos) 106.532,15 EUR.</text:p>
            <text:p>Importe total ofertado (con impuestos) 113.989,4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03-03-2020</text:p>
          </table:table-cell>
          <table:table-cell office:value-type="string" table:style-name="ce5">
            <text:p>4 mese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Instalaciones Eléctricas José Carlos S.L.</text:p>
            <text:p>NIF B38470456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5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C.001/20</text:a></text:p>
          </table:table-cell>
          <table:table-cell office:value-type="string" table:style-name="ce13">
            <text:p><text:s/>Servicio de Asesoría Laboral<text:s/></text:p>
          </table:table-cell>
          <table:table-cell office:value-type="string" table:style-name="ce4">
            <text:p>Importe 10.165 EUR.</text:p>
            <text:p>Importe (sin impuestos) 9.500 EUR.</text:p>
          </table:table-cell>
          <table:table-cell office:value-type="string" table:style-name="ce4">
            <text:p>Importe total ofertado (sin impuestos) 7.650 EUR.</text:p>
            <text:p>Importe total ofertado (con impuestos) 8.185,5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8-02-2020</text:p>
          </table:table-cell>
          <table:table-cell office:value-type="string" table:style-name="ce5">
            <text:p>1 añ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CARLOS MATOS SAN BLAS ASESORES SL</text:p>
            <text:p><text:s/>B38978094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6</text:a></text:p>
          </table:table-cell>
          <table:table-cell office:value-type="string" table:style-name="ce12">
            <text:p><text:tab/>Mantenimiento y conservación de jardines públicos municipales<text:s/></text:p>
          </table:table-cell>
          <table:table-cell office:value-type="string" table:style-name="ce4">
            <text:p>Importe 60.381,53 EUR.</text:p>
            <text:p>Importe (sin impuestos) 56.696,27 EUR.</text:p>
          </table:table-cell>
          <table:table-cell office:value-type="string" table:style-name="ce4">
            <text:p>Importe total ofertado (sin impuestos) 56.696,27 EUR.</text:p>
            <text:p>Importe total ofertado (con impuestos) 60.381,53 EUR.</text:p>
          </table:table-cell>
          <table:table-cell office:value-type="string" table:style-name="ce5">
            <text:p>Abierto<text:s text:c="3"/></text:p>
          </table:table-cell>
          <table:table-cell office:value-type="string" table:style-name="ce4">
            <text:p>Publicado en la Plataforma de Contratación del Sector Público el 08-11-2019</text:p>
          </table:table-cell>
          <table:table-cell office:value-type="string" table:style-name="ce5">
            <text:p>1 añ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ESTILADERA, S.L.U.</text:p>
            <text:p>NIF B38500765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5</text:a></text:p>
          </table:table-cell>
          <table:table-cell office:value-type="string" table:style-name="ce10">
            <text:p><text:tab/>Limpieza y mantenimiento de cementerios miradores y viales<text:s/></text:p>
          </table:table-cell>
          <table:table-cell office:value-type="string" table:style-name="ce4">
            <text:p>Importe 51.439,04 EUR.</text:p>
            <text:p>Importe (sin impuestos) 48.299,57 EUR.</text:p>
          </table:table-cell>
          <table:table-cell office:value-type="string" table:style-name="ce4">
            <text:p>Importe total ofertado (sin impuestos) 41.029,68 EUR.</text:p>
            <text:p>Importe total ofertado (con impuestos) 43.696,61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30-10-2019</text:p>
          </table:table-cell>
          <table:table-cell office:value-type="string" table:style-name="ce5">
            <text:p>1 añ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Grupo Soican S.L.U</text:p>
            <text:p>NIF B76699024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6">
          <table:table-cell table:style-name="ce3"/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15">
            <text:p>Tipo de procedimiento</text:p>
          </table:table-cell>
          <table:table-cell office:value-type="string" table:style-name="ce16">
            <text:p>Nº de contratos</text:p>
          </table:table-cell>
          <table:table-cell office:value-type="string" table:style-name="ce16">
            <text:p>Importe tota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Abierto</text:p>
          </table:table-cell>
          <table:table-cell office:value-type="float" office:value="1" table:style-name="ce5">
            <text:p>1</text:p>
          </table:table-cell>
          <table:table-cell office:value-type="currency" office:value="60381.53" table:style-name="ce20">
            <text:p>60.381,53 €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bierto simplificado</text:p>
          </table:table-cell>
          <table:table-cell office:value-type="float" office:value="11" table:style-name="ce5">
            <text:p>11</text:p>
          </table:table-cell>
          <table:table-cell office:value-type="currency" office:value="499558.15" table:style-name="ce20">
            <text:p>499.558,15 €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egociado sin publicidad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21">
            <text:p>0 €</text:p>
          </table:table-cell>
          <table:table-cell table:number-columns-repeated="16381"/>
        </table:table-row>
        <table:table-row table:style-name="ro6">
          <table:table-cell table:number-columns-repeated="2" table:style-name="ce1"/>
          <table:table-cell office:value-type="currency" office:value="559939.68000000005" table:formula="of:=SUM([.C17:.C19])" table:style-name="ce25">
            <text:p>559.939,68 €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Mayores_suministros_2020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7" table:default-cell-style-name="ce1"/>
        <table:table-column table:style-name="co13" table:number-columns-repeated="16376" table:default-cell-style-name="ce1"/>
        <table:table-row table:style-name="ro7">
          <table:table-cell office:value-type="string" table:number-columns-spanned="9" table:number-rows-spanned="1" table:style-name="ce26">
            <text:p>Ayuntamiento De Breña Baja. Contratos mayores suministros 2020.</text:p>
          </table:table-cell>
          <table:covered-table-cell>
            <draw:frame draw:z-index="1" draw:id="id1" draw:style-name="a1" draw:name="Imagen 1" svg:x="1.71875in" svg:y="0.125in" svg:width="0.66667in" svg:height="0.979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8">
          <table:table-cell office:value-type="string" table:style-name="ce2">
            <text:p>Nº DE EXPEDIENTE</text:p>
          </table:table-cell>
          <table:table-cell office:value-type="string" table:style-name="ce9">
            <text:p>OBJETO</text:p>
          </table:table-cell>
          <table:table-cell office:value-type="string" table:style-name="ce6">
            <text:p>IMPORTE LICITACIÓN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PROCEDIMIENTO UTILIZADO</text:p>
          </table:table-cell>
          <table:table-cell office:value-type="string" table:style-name="ce6">
            <text:p>INSTR. DE PUBLICIDAD EN SU CASO</text:p>
          </table:table-cell>
          <table:table-cell office:value-type="string" table:style-name="ce6">
            <text:p>PLAZO DE EJECUCIÓN</text:p>
          </table:table-cell>
          <table:table-cell office:value-type="string" table:style-name="ce6">
            <text:p>Nº DE LICITADORES</text:p>
          </table:table-cell>
          <table:table-cell office:value-type="string" table:style-name="ce6">
            <text:p>ADJUDICAT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091/20</text:a></text:p>
          </table:table-cell>
          <table:table-cell office:value-type="string" table:style-name="ce12">
            <text:p>Suministro e Instalación de Equipamiento para la Cocina del Restaurante en el</text:p>
            <text:p>Museo de la Sal. LOTE 1 <text:s/>Objeto del Contrato: Equipos de Cocina</text:p>
          </table:table-cell>
          <table:table-cell office:value-type="string" table:style-name="ce4">
            <text:p>Importe 53.147,41 EUR.</text:p>
            <text:p>Importe (sin impuestos) 49.670,48 EUR.</text:p>
          </table:table-cell>
          <table:table-cell office:value-type="string" table:style-name="ce4">
            <text:p>Importe total ofertado (sin impuestos) 34.812,09 EUR.</text:p>
            <text:p>Importe total ofertado (con impuestos) 37.248,94 EUR.</text:p>
            <text:p/>
          </table:table-cell>
          <table:table-cell office:value-type="string" table:style-name="ce4">
            <text:p><text:s/>Abierto simplificado</text:p>
            <text:p/>
          </table:table-cell>
          <table:table-cell office:value-type="string" table:style-name="ce4">
            <text:p>Publicado en la Plataforma de Contratación del Sector Público el 26-01-2021</text:p>
          </table:table-cell>
          <table:table-cell office:value-type="string" table:style-name="ce5">
            <text:p>90 día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LARSA HOSTELERA S.L</text:p>
            <text:p>NIF B81093296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091/20</text:a></text:p>
          </table:table-cell>
          <table:table-cell office:value-type="string" table:style-name="ce12">
            <text:p>Suministro e Instalación de Equipamiento para la Cocina del Restaurante en el Museo de la Sal. LOTE 2 Objeto del Contrato: Equipo Aire Acondicionado</text:p>
          </table:table-cell>
          <table:table-cell office:value-type="string" table:style-name="ce4">
            <text:p>Importe 3.196,09 EUR.</text:p>
            <text:p>Importe (sin impuestos) 2.987 EUR.</text:p>
          </table:table-cell>
          <table:table-cell office:value-type="string" table:style-name="ce4">
            <text:p>Importe total ofertado (sin impuestos) 1.829 EUR.</text:p>
            <text:p>Importe total ofertado (con impuestos) 1.957,03 EUR.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ublicado en la Plataforma de Contratación del Sector Público el 26-01-2021</text:p>
          </table:table-cell>
          <table:table-cell office:value-type="string" table:style-name="ce5">
            <text:p>90 dí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IRELAV 2019, S.L.</text:p>
            <text:p>NIF B76799683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5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S.002.20</text:a></text:p>
          </table:table-cell>
          <table:table-cell office:value-type="string" table:style-name="ce12">
            <text:p>Suministro de combustible para la flota de vehículos municipales y maquinaria del Ayuntamiento de Breña Baja</text:p>
          </table:table-cell>
          <table:table-cell office:value-type="string" table:style-name="ce4">
            <text:p>Importe 16.000 EUR.</text:p>
            <text:p>Importe (sin impuestos) 16.000 EUR.</text:p>
          </table:table-cell>
          <table:table-cell office:value-type="string" table:style-name="ce4">
            <text:p>Importe total ofertado (sin impuestos) 8 EUR.</text:p>
            <text:p>Importe total ofertado (con impuestos) 8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0-03-2020</text:p>
          </table:table-cell>
          <table:table-cell office:value-type="string" table:style-name="ce5">
            <text:p>12 mes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SA RED DE SERVICIOS PETROLÍFEROS, S.A.U.</text:p>
            <text:p>NIF A38453809</text:p>
          </table:table-cell>
          <table:table-cell table:style-name="ce1"/>
          <table:table-cell table:style-name="ce18"/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Mayores_servicios_2020" table:style-name="ta1">
        <table:table-column table:style-name="co17" table:number-columns-repeated="16384" table:default-cell-style-name="ce1"/>
        <table:table-row table:style-name="ro9">
          <table:table-cell office:value-type="string" table:number-columns-spanned="9" table:number-rows-spanned="1" table:style-name="ce26">
            <text:p>Ayuntamiento De Breña Baja. Contratos mayores servicios 2020.</text:p>
          </table:table-cell>
          <table:covered-table-cell>
            <draw:frame draw:z-index="1" draw:id="id2" draw:style-name="a2" draw:name="Imagen 1" svg:x="1.71875in" svg:y="0.125in" svg:width="0.66667in" svg:height="0.979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2">
            <text:p>Nº DE EXPEDIENTE</text:p>
          </table:table-cell>
          <table:table-cell office:value-type="string" table:style-name="ce9">
            <text:p>OBJETO</text:p>
          </table:table-cell>
          <table:table-cell office:value-type="string" table:style-name="ce6">
            <text:p>IMPORTE LICITACIÓN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PROCEDIMIENTO UTILIZADO</text:p>
          </table:table-cell>
          <table:table-cell office:value-type="string" table:style-name="ce6">
            <text:p>INSTR. DE PUBLICIDAD EN SU CASO</text:p>
          </table:table-cell>
          <table:table-cell office:value-type="string" table:style-name="ce6">
            <text:p>PLAZO DE EJECUCIÓN</text:p>
          </table:table-cell>
          <table:table-cell office:value-type="string" table:style-name="ce6">
            <text:p>Nº DE LICITADORES</text:p>
          </table:table-cell>
          <table:table-cell office:value-type="string" table:style-name="ce6">
            <text:p>ADJUDICATARI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644/2020</text:a></text:p>
          </table:table-cell>
          <table:table-cell office:value-type="string" table:style-name="ce12">
            <text:p><text:tab/>Servicio de gestión de puntos de Promoción Deportiva Básica y Programa Sociomotriz 2020/2021<text:s/></text:p>
          </table:table-cell>
          <table:table-cell office:value-type="string" table:style-name="ce4">
            <text:p>Importe 23.407,83 EUR.</text:p>
            <text:p>Importe (sin impuestos) 21.876,48 EUR.</text:p>
          </table:table-cell>
          <table:table-cell office:value-type="string" table:style-name="ce4">
            <text:p>Importe total ofertado (sin impuestos) 21.022 EUR.</text:p>
            <text:p>Importe total ofertado (con impuestos) 22.493,54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6-06-2020</text:p>
          </table:table-cell>
          <table:table-cell office:value-type="string" table:style-name="ce5">
            <text:p>11 mese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OAC LA PALMA S.L.</text:p>
            <text:p>NIF b38667887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5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C.001/20</text:a></text:p>
          </table:table-cell>
          <table:table-cell office:value-type="string" table:style-name="ce13">
            <text:p><text:s/>Servicio de Asesoría Laboral<text:s/></text:p>
          </table:table-cell>
          <table:table-cell office:value-type="string" table:style-name="ce4">
            <text:p>Importe 10.165 EUR.</text:p>
            <text:p>Importe (sin impuestos) 9.500 EUR.</text:p>
          </table:table-cell>
          <table:table-cell office:value-type="string" table:style-name="ce4">
            <text:p>Importe total ofertado (sin impuestos) 7.650 EUR.</text:p>
            <text:p>Importe total ofertado (con impuestos) 8.185,5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8-02-2020</text:p>
          </table:table-cell>
          <table:table-cell office:value-type="string" table:style-name="ce5">
            <text:p>1 añ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CARLOS MATOS SAN BLAS ASESORES SL</text:p>
            <text:p><text:s/>B38978094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6</text:a></text:p>
          </table:table-cell>
          <table:table-cell office:value-type="string" table:style-name="ce12">
            <text:p><text:tab/>Mantenimiento y conservación de jardines públicos municipales<text:s/></text:p>
          </table:table-cell>
          <table:table-cell office:value-type="string" table:style-name="ce4">
            <text:p>Importe 60.381,53 EUR.</text:p>
            <text:p>Importe (sin impuestos) 56.696,27 EUR.</text:p>
          </table:table-cell>
          <table:table-cell office:value-type="string" table:style-name="ce4">
            <text:p>Importe total ofertado (sin impuestos) 56.696,27 EUR.</text:p>
            <text:p>Importe total ofertado (con impuestos) 60.381,53 EUR.</text:p>
          </table:table-cell>
          <table:table-cell office:value-type="string" table:style-name="ce5">
            <text:p>Abierto<text:s text:c="3"/></text:p>
          </table:table-cell>
          <table:table-cell office:value-type="string" table:style-name="ce4">
            <text:p>Publicado en la Plataforma de Contratación del Sector Público el 08-11-2019</text:p>
          </table:table-cell>
          <table:table-cell office:value-type="string" table:style-name="ce5">
            <text:p>1 añ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ESTILADERA, S.L.U.</text:p>
            <text:p>NIF B38500765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5</text:a></text:p>
          </table:table-cell>
          <table:table-cell office:value-type="string" table:style-name="ce10">
            <text:p><text:tab/>Limpieza y mantenimiento de cementerios miradores y viales<text:s/></text:p>
          </table:table-cell>
          <table:table-cell office:value-type="string" table:style-name="ce4">
            <text:p>Importe 51.439,04 EUR.</text:p>
            <text:p>Importe (sin impuestos) 48.299,57 EUR.</text:p>
          </table:table-cell>
          <table:table-cell office:value-type="string" table:style-name="ce4">
            <text:p>Importe total ofertado (sin impuestos) 41.029,68 EUR.</text:p>
            <text:p>Importe total ofertado (con impuestos) 43.696,61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30-10-2019</text:p>
          </table:table-cell>
          <table:table-cell office:value-type="string" table:style-name="ce5">
            <text:p>1 añ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Grupo Soican S.L.U</text:p>
            <text:p>NIF B76699024</text:p>
          </table:table-cell>
          <table:table-cell table:style-name="ce1"/>
          <table:table-cell table:style-name="ce18"/>
          <table:table-cell table:number-columns-repeated="16373"/>
        </table:table-row>
        <table:table-row table:number-rows-repeated="1048570" table:style-name="ro6">
          <table:table-cell table:number-columns-repeated="16384"/>
        </table:table-row>
      </table:table>
      <table:table table:name="Mayores_obras_2020" table:style-name="ta1">
        <table:table-column table:style-name="co16" table:number-columns-repeated="16384" table:default-cell-style-name="ce1"/>
        <table:table-row table:style-name="ro10">
          <table:table-cell office:value-type="string" table:number-columns-spanned="9" table:number-rows-spanned="1" table:style-name="ce26">
            <text:p>Ayuntamiento De Breña Baja. Contratos mayores obras 2020.</text:p>
          </table:table-cell>
          <table:covered-table-cell>
            <draw:frame draw:z-index="1" draw:id="id3" draw:style-name="a3" draw:name="Imagen 1" svg:x="1.71875in" svg:y="0.125in" svg:width="0.66667in" svg:height="0.979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2">
            <text:p>Nº DE EXPEDIENTE</text:p>
          </table:table-cell>
          <table:table-cell office:value-type="string" table:style-name="ce9">
            <text:p>OBJETO</text:p>
          </table:table-cell>
          <table:table-cell office:value-type="string" table:style-name="ce6">
            <text:p>IMPORTE LICITACIÓN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PROCEDIMIENTO UTILIZADO</text:p>
          </table:table-cell>
          <table:table-cell office:value-type="string" table:style-name="ce6">
            <text:p>INSTR. DE PUBLICIDAD EN SU CASO</text:p>
          </table:table-cell>
          <table:table-cell office:value-type="string" table:style-name="ce6">
            <text:p>PLAZO DE EJECUCIÓN</text:p>
          </table:table-cell>
          <table:table-cell office:value-type="string" table:style-name="ce6">
            <text:p>Nº DE LICITADORES</text:p>
          </table:table-cell>
          <table:table-cell office:value-type="string" table:style-name="ce6">
            <text:p>ADJUDICATARI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49/2020</text:a></text:p>
          </table:table-cell>
          <table:table-cell office:value-type="string" table:style-name="ce12">
            <text:p>Mirador junto a carretera LP-2</text:p>
          </table:table-cell>
          <table:table-cell office:value-type="string" table:style-name="ce4">
            <text:p>Presupuesto base de licitación</text:p>
            <text:p>Importe 49.988,21 EUR.</text:p>
            <text:p>Importe (sin impuestos) 46.717,95 EUR.</text:p>
          </table:table-cell>
          <table:table-cell office:value-type="string" table:style-name="ce4">
            <text:p>Importe total ofertado (sin impuestos) 38.249 EUR.</text:p>
            <text:p>Importe total ofertado (con impuestos) 40.926,43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21-07-2020</text:p>
          </table:table-cell>
          <table:table-cell office:value-type="string" table:style-name="ce5">
            <text:p>90 dí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CONSTRUCCIONES EDUARDO CALERO, S.L.</text:p>
            <text:p>NIF B76575331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104/2020</text:a></text:p>
          </table:table-cell>
          <table:table-cell office:value-type="string" table:style-name="ce12">
            <text:p>Restauración de molino salinero existente en las instalaciones del Museo de la Sal</text:p>
          </table:table-cell>
          <table:table-cell office:value-type="string" table:style-name="ce4">
            <text:p>Importe 57.771,43 EUR.</text:p>
            <text:p>Importe (sin impuestos) 53.991,99 EUR.</text:p>
          </table:table-cell>
          <table:table-cell office:value-type="string" table:style-name="ce4">
            <text:p>Importe total ofertado (sin impuestos) 47.995 EUR.</text:p>
            <text:p>Importe total ofertado (con impuestos) 51.354,65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17-07-2020</text:p>
          </table:table-cell>
          <table:table-cell office:value-type="string" table:style-name="ce5">
            <text:p>60 dí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CONSTRUCCIONES EDUARDO CALERO, S.L.</text:p>
            <text:p>NIF B7657533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8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O.005.20</text:a></text:p>
          </table:table-cell>
          <table:table-cell office:value-type="string" table:style-name="ce12">
            <text:p>Sustitución Red de Abastecimiento de Agua Potable existente en el Tramo San Antonio - Travesía LP-2</text:p>
          </table:table-cell>
          <table:table-cell office:value-type="string" table:style-name="ce4">
            <text:p>Importe 36.534,83 EUR.</text:p>
            <text:p>Importe (sin impuestos) 34.144,7 EUR.</text:p>
          </table:table-cell>
          <table:table-cell office:value-type="string" table:style-name="ce4">
            <text:p>Importe total ofertado (sin impuestos) 27.281,61 EUR.</text:p>
            <text:p>Importe total ofertado (con impuestos) 29.191,32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30-04-2020</text:p>
          </table:table-cell>
          <table:table-cell office:value-type="string" table:style-name="ce5">
            <text:p>60 día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BREÑAFE SL</text:p>
            <text:p>NIF B38952370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1053/20</text:a></text:p>
          </table:table-cell>
          <table:table-cell office:value-type="string" table:style-name="ce12">
            <text:p>Impermeabilización Cocederos de Las Salinas</text:p>
          </table:table-cell>
          <table:table-cell office:value-type="string" table:style-name="ce4">
            <text:p>Importe 184.014,68 EUR.</text:p>
            <text:p>Importe (sin impuestos) 171.976,34 EUR.</text:p>
          </table:table-cell>
          <table:table-cell office:value-type="string" table:style-name="ce4">
            <text:p>Importe total ofertado (sin impuestos) 125.714,7 EUR.</text:p>
            <text:p>Importe total ofertado (con impuestos) 134.514,73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30-04-2020</text:p>
          </table:table-cell>
          <table:table-cell office:value-type="string" table:style-name="ce5">
            <text:p>60 día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BREÑAFE SL</text:p>
            <text:p>NIF B38952370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>CO.001/20</text:a></text:p>
          </table:table-cell>
          <table:table-cell office:value-type="string" table:style-name="ce12">
            <text:p>Enlace Camino El Cantillo con LP-2 El Zumacal<text:s/></text:p>
          </table:table-cell>
          <table:table-cell office:value-type="string" table:style-name="ce4">
            <text:p>Importe 129.840,41 EUR.</text:p>
            <text:p>Importe (sin impuestos) 121.346,18 EUR.</text:p>
          </table:table-cell>
          <table:table-cell office:value-type="string" table:style-name="ce4">
            <text:p>Importe total ofertado (sin impuestos) 106.532,15 EUR.</text:p>
            <text:p>Importe total ofertado (con impuestos) 113.989,4 EUR.</text:p>
          </table:table-cell>
          <table:table-cell office:value-type="string" table:style-name="ce5">
            <text:p>Abierto simplificado</text:p>
          </table:table-cell>
          <table:table-cell office:value-type="string" table:style-name="ce4">
            <text:p>Publicado en la Plataforma de Contratación del Sector Público el 03-03-2020</text:p>
          </table:table-cell>
          <table:table-cell office:value-type="string" table:style-name="ce5">
            <text:p>4 mese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Instalaciones Eléctricas José Carlos S.L.</text:p>
            <text:p>NIF B38470456</text:p>
          </table:table-cell>
          <table:table-cell table:style-name="ce1"/>
          <table:table-cell table:style-name="ce18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Hyperlink" style:family="table-cell" style:data-style-name="N0">
      <style:text-properties fo:color="#00000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18T12:32:33Z</meta:creation-date>
    <dc:date>2021-03-05T18:12:19Z</dc:date>
  </office:meta>
</office:document-meta>
</file>