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Helvetica" fo:font-size="7.5pt" fo:font-style="normal" fo:font-weight="bold" style:font-size-asian="7.5pt" style:font-style-asian="normal" style:font-weight-asian="bold"/>
    </style:style>
    <style:style style:name="P2" style:family="paragraph" style:parent-style-name="Standard">
      <style:paragraph-properties fo:line-height="100%"/>
      <style:text-properties style:font-name="Helvetica" fo:font-size="8pt" fo:font-style="normal" fo:font-weight="normal" style:font-size-asian="8pt" style:font-style-asian="normal" style:font-weight-asian="normal"/>
    </style:style>
    <style:style style:name="P3" style:family="paragraph" style:parent-style-name="Standard">
      <style:paragraph-properties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4" style:family="paragraph" style:parent-style-name="Standard">
      <style:paragraph-properties fo:line-height="100%"/>
      <style:text-properties style:font-name="Helvetica" fo:font-size="13pt" fo:font-style="normal" fo:font-weight="normal" style:font-size-asian="13pt" style:font-style-asian="normal" style:font-weight-asian="normal"/>
    </style:style>
    <style:style style:name="P5" style:family="paragraph" style:parent-style-name="Standard">
      <style:paragraph-properties fo:line-height="100%"/>
      <style:text-properties style:font-name="Helvetica" fo:font-size="13pt" fo:font-style="normal" fo:font-weight="bold" style:font-size-asian="13pt" style:font-style-asian="normal" style:font-weight-asian="bold"/>
    </style:style>
    <style:style style:name="P6" style:family="paragraph" style:parent-style-name="Standard">
      <style:paragraph-properties fo:line-height="100%"/>
      <style:text-properties style:font-name="Helvetica" fo:font-size="11pt" fo:font-style="normal" fo:font-weight="normal" style:font-size-asian="11pt" style:font-style-asian="normal" style:font-weight-asian="normal"/>
    </style:style>
    <style:style style:name="P7" style:family="paragraph" style:parent-style-name="Standard" style:master-page-name="Standard">
      <style:paragraph-properties fo:margin-left="2.51cm" fo:margin-right="1.263cm" fo:margin-top="0.104cm" fo:margin-bottom="0cm" style:contextual-spacing="false" fo:line-height="10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.002cm" fo:margin-bottom="0cm" style:contextual-spacing="false" fo:line-height="100%"/>
      <style:text-properties style:font-name="Helvetica" fo:font-size="11.5pt" fo:font-style="normal" fo:font-weight="bold" style:font-size-asian="11.5pt" style:font-style-asian="normal" style:font-weight-asian="bold"/>
    </style:style>
    <style:style style:name="P9" style:family="paragraph" style:parent-style-name="Standard">
      <style:paragraph-properties fo:margin-top="0.002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0" style:family="paragraph" style:parent-style-name="Standard">
      <style:paragraph-properties fo:margin-top="0.002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style:font-name="Helvetica" fo:font-size="8pt" fo:font-style="normal" fo:font-weight="normal" style:font-size-asian="8pt" style:font-style-asian="normal" style:font-weight-asian="normal"/>
    </style:style>
    <style:style style:name="P12" style:family="paragraph" style:parent-style-name="Standard">
      <style:paragraph-properties fo:margin-top="0.002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13" style:family="paragraph" style:parent-style-name="Standard" style:list-style-name="WWNum33">
      <style:paragraph-properties fo:margin-top="0.002cm" fo:margin-bottom="0cm" style:contextual-spacing="false" fo:line-height="100%">
        <style:tab-stops>
          <style:tab-stop style:position="3.898cm"/>
        </style:tab-stops>
      </style:paragraph-properties>
    </style:style>
    <style:style style:name="P14" style:family="paragraph" style:parent-style-name="Standard">
      <style:paragraph-properties fo:margin-left="2.51cm" fo:margin-right="1.256cm" fo:line-height="95%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7cm" fo:margin-bottom="0cm" style:contextual-spacing="false" fo:line-height="100%"/>
      <style:text-properties style:font-name="Helvetica" fo:font-size="7.5pt" fo:font-style="normal" fo:font-weight="bold" style:font-size-asian="7.5pt" style:font-style-asian="normal" style:font-weight-asian="bold"/>
    </style:style>
    <style:style style:name="P16" style:family="paragraph" style:parent-style-name="Standard">
      <style:paragraph-properties fo:margin-top="0.007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7" style:family="paragraph" style:parent-style-name="Standard">
      <style:paragraph-properties fo:margin-top="0.007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18" style:family="paragraph" style:parent-style-name="Standard">
      <style:paragraph-properties fo:margin-top="0.007cm" fo:margin-bottom="0cm" style:contextual-spacing="false" fo:line-height="100%"/>
      <style:text-properties style:font-name="Helvetica" fo:font-size="11pt" fo:font-style="normal" fo:font-weight="normal" style:font-size-asian="11pt" style:font-style-asian="normal" style:font-weight-asian="normal"/>
    </style:style>
    <style:style style:name="P19" style:family="paragraph" style:parent-style-name="Standard">
      <style:paragraph-properties fo:margin-left="3.769cm" fo:margin-right="0cm" fo:margin-top="0.162cm" fo:margin-bottom="0cm" style:contextual-spacing="false" fo:line-height="100%" fo:text-indent="0cm" style:auto-text-indent="false"/>
    </style:style>
    <style:style style:name="P20" style:family="paragraph" style:parent-style-name="Standard">
      <style:paragraph-properties fo:margin-left="3.769cm" fo:margin-right="0cm" fo:margin-top="0.153cm" fo:margin-bottom="0cm" style:contextual-spacing="false" fo:line-height="100%" fo:text-indent="0cm" style:auto-text-indent="false"/>
    </style:style>
    <style:style style:name="P21" style:family="paragraph" style:parent-style-name="Standard">
      <style:paragraph-properties fo:margin-left="3.769cm" fo:margin-right="0cm" fo:margin-top="0.002cm" fo:margin-bottom="0cm" style:contextual-spacing="false" fo:line-height="100%" fo:text-indent="0cm" style:auto-text-indent="false"/>
    </style:style>
    <style:style style:name="P22" style:family="paragraph" style:parent-style-name="Standard">
      <style:paragraph-properties fo:margin-left="3.769cm" fo:margin-right="0cm" fo:line-height="100%" fo:text-indent="0cm" style:auto-text-indent="false"/>
    </style:style>
    <style:style style:name="P23" style:family="paragraph" style:parent-style-name="Standard">
      <style:paragraph-properties fo:margin-left="3.769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769cm" fo:margin-right="0cm" fo:line-height="0.49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769cm" fo:margin-right="0cm" fo:margin-top="0.325cm" fo:margin-bottom="0cm" style:contextual-spacing="false" fo:line-height="100%" fo:text-indent="0cm" style:auto-text-indent="false"/>
    </style:style>
    <style:style style:name="P26" style:family="paragraph" style:parent-style-name="Standard" style:master-page-name="Converted3">
      <style:paragraph-properties fo:margin-left="3.769cm" fo:margin-right="0cm" fo:margin-top="0.104cm" fo:margin-bottom="0cm" style:contextual-spacing="false" fo:line-height="100%" fo:text-indent="0cm" style:auto-text-indent="false" style:page-number="auto"/>
    </style:style>
    <style:style style:name="P27" style:family="paragraph" style:parent-style-name="Standard" style:master-page-name="Converted7">
      <style:paragraph-properties fo:margin-left="3.769cm" fo:margin-right="0cm" fo:margin-top="0.104cm" fo:margin-bottom="0cm" style:contextual-spacing="false" fo:line-height="100%" fo:text-indent="0cm" style:auto-text-indent="false" style:page-number="auto"/>
    </style:style>
    <style:style style:name="P28" style:family="paragraph" style:parent-style-name="Standard" style:master-page-name="Converted9">
      <style:paragraph-properties fo:margin-left="3.769cm" fo:margin-right="0cm" fo:margin-top="0.104cm" fo:margin-bottom="0cm" style:contextual-spacing="false" fo:line-height="100%" fo:text-indent="0cm" style:auto-text-indent="false" style:page-number="auto"/>
    </style:style>
    <style:style style:name="P29" style:family="paragraph" style:parent-style-name="Standard" style:master-page-name="Converted12">
      <style:paragraph-properties fo:margin-left="3.769cm" fo:margin-right="0cm" fo:margin-top="0.104cm" fo:margin-bottom="0cm" style:contextual-spacing="false" fo:line-height="100%" fo:text-indent="0cm" style:auto-text-indent="false" style:page-number="auto"/>
    </style:style>
    <style:style style:name="P30" style:family="paragraph" style:parent-style-name="Standard" style:master-page-name="Converted6">
      <style:paragraph-properties fo:margin-left="3.769cm" fo:margin-right="0cm" fo:margin-top="0.132cm" fo:margin-bottom="0cm" style:contextual-spacing="false" fo:line-height="100%" fo:text-indent="0cm" style:auto-text-indent="false" style:page-number="auto"/>
    </style:style>
    <style:style style:name="P31" style:family="paragraph" style:parent-style-name="Standard">
      <style:paragraph-properties fo:margin-left="3.769cm" fo:margin-right="0cm" fo:margin-top="0.014cm" fo:margin-bottom="0cm" style:contextual-spacing="false" fo:line-height="100%" fo:text-indent="0cm" style:auto-text-indent="false"/>
    </style:style>
    <style:style style:name="P32" style:family="paragraph" style:parent-style-name="Standard">
      <style:paragraph-properties fo:margin-left="3.769cm" fo:margin-right="0cm" fo:margin-top="0.159cm" fo:margin-bottom="0cm" style:contextual-spacing="false" fo:line-height="100%" fo:text-indent="0cm" style:auto-text-indent="false"/>
    </style:style>
    <style:style style:name="P33" style:family="paragraph" style:parent-style-name="Standard">
      <style:paragraph-properties fo:margin-top="0.011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34" style:family="paragraph" style:parent-style-name="Standard">
      <style:paragraph-properties fo:margin-top="0.011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35" style:family="paragraph" style:parent-style-name="Standard">
      <style:paragraph-properties fo:margin-top="0.011cm" fo:margin-bottom="0cm" style:contextual-spacing="false" fo:line-height="100%"/>
      <style:text-properties style:font-name="Helvetica" fo:font-size="10.5pt" fo:font-style="normal" fo:font-weight="normal" style:font-size-asian="10.5pt" style:font-style-asian="normal" style:font-weight-asian="normal"/>
    </style:style>
    <style:style style:name="P36" style:family="paragraph" style:parent-style-name="Standard">
      <style:paragraph-properties fo:margin-top="0.011cm" fo:margin-bottom="0cm" style:contextual-spacing="false" fo:line-height="100%"/>
      <style:text-properties style:font-name="Helvetica" fo:font-size="7.5pt" fo:font-style="italic" fo:font-weight="normal" style:font-size-asian="7.5pt" style:font-style-asian="italic" style:font-weight-asian="normal"/>
    </style:style>
    <style:style style:name="P37" style:family="paragraph" style:parent-style-name="Standard">
      <style:paragraph-properties fo:margin-left="2.521cm" fo:margin-right="1.256cm" fo:line-height="100%" fo:text-align="justify" style:justify-single-word="false" fo:text-indent="1.367cm" style:auto-text-indent="false"/>
    </style:style>
    <style:style style:name="P38" style:family="paragraph" style:parent-style-name="Standard">
      <style:paragraph-properties fo:margin-left="2.521cm" fo:margin-right="1.256cm" fo:margin-top="0.002cm" fo:margin-bottom="0cm" style:contextual-spacing="false" fo:line-height="100%" fo:text-align="justify" style:justify-single-word="false" fo:text-indent="1.367cm" style:auto-text-indent="false"/>
    </style:style>
    <style:style style:name="P39" style:family="paragraph" style:parent-style-name="Standard" style:list-style-name="WWNum1">
      <style:paragraph-properties fo:margin-left="2.521cm" fo:margin-right="1.258cm" fo:line-height="98%" fo:text-align="justify" style:justify-single-word="false" fo:text-indent="1.367cm" style:auto-text-indent="false">
        <style:tab-stops>
          <style:tab-stop style:position="4.542cm"/>
        </style:tab-stops>
      </style:paragraph-properties>
    </style:style>
    <style:style style:name="P40" style:family="paragraph" style:parent-style-name="Standard">
      <style:paragraph-properties fo:margin-left="2.521cm" fo:margin-right="1.258cm" fo:line-height="100%" fo:text-align="justify" style:justify-single-word="false" fo:text-indent="1.367cm" style:auto-text-indent="false"/>
    </style:style>
    <style:style style:name="P41" style:family="paragraph" style:parent-style-name="Standard">
      <style:paragraph-properties fo:margin-left="2.521cm" fo:margin-right="1.258cm" fo:margin-top="0.002cm" fo:margin-bottom="0cm" style:contextual-spacing="false" fo:line-height="100%" fo:text-align="justify" style:justify-single-word="false" fo:text-indent="1.367cm" style:auto-text-indent="false"/>
    </style:style>
    <style:style style:name="P42" style:family="paragraph" style:parent-style-name="Standard" style:list-style-name="WWNum1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76cm"/>
        </style:tab-stops>
      </style:paragraph-properties>
    </style:style>
    <style:style style:name="P43" style:family="paragraph" style:parent-style-name="Standard" style:list-style-name="WWNum13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76cm"/>
        </style:tab-stops>
      </style:paragraph-properties>
    </style:style>
    <style:style style:name="P44" style:family="paragraph" style:parent-style-name="Standard" style:list-style-name="WWNum2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318cm"/>
        </style:tab-stops>
      </style:paragraph-properties>
    </style:style>
    <style:style style:name="P45" style:family="paragraph" style:parent-style-name="Standard" style:list-style-name="WWNum6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49cm"/>
        </style:tab-stops>
      </style:paragraph-properties>
    </style:style>
    <style:style style:name="P46" style:family="paragraph" style:parent-style-name="Standard" style:list-style-name="WWNum6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7cm"/>
        </style:tab-stops>
      </style:paragraph-properties>
    </style:style>
    <style:style style:name="P47" style:family="paragraph" style:parent-style-name="Standard" style:list-style-name="WWNum6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62cm"/>
        </style:tab-stops>
      </style:paragraph-properties>
    </style:style>
    <style:style style:name="P48" style:family="paragraph" style:parent-style-name="Standard" style:list-style-name="WWNum6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5cm"/>
        </style:tab-stops>
      </style:paragraph-properties>
    </style:style>
    <style:style style:name="P49" style:family="paragraph" style:parent-style-name="Standard" style:list-style-name="WWNum6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524cm"/>
        </style:tab-stops>
      </style:paragraph-properties>
    </style:style>
    <style:style style:name="P50" style:family="paragraph" style:parent-style-name="Standard" style:list-style-name="WWNum11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67cm"/>
        </style:tab-stops>
      </style:paragraph-properties>
    </style:style>
    <style:style style:name="P51" style:family="paragraph" style:parent-style-name="Standard" style:list-style-name="WWNum12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352cm"/>
        </style:tab-stops>
      </style:paragraph-properties>
    </style:style>
    <style:style style:name="P52" style:family="paragraph" style:parent-style-name="Standard" style:list-style-name="WWNum12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606cm"/>
        </style:tab-stops>
      </style:paragraph-properties>
    </style:style>
    <style:style style:name="P53" style:family="paragraph" style:parent-style-name="Standard" style:list-style-name="WWNum12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621cm"/>
        </style:tab-stops>
      </style:paragraph-properties>
    </style:style>
    <style:style style:name="P54" style:family="paragraph" style:parent-style-name="Standard" style:list-style-name="WWNum12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487cm"/>
        </style:tab-stops>
      </style:paragraph-properties>
    </style:style>
    <style:style style:name="P55" style:family="paragraph" style:parent-style-name="Standard" style:list-style-name="WWNum12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563cm"/>
        </style:tab-stops>
      </style:paragraph-properties>
    </style:style>
    <style:style style:name="P56" style:family="paragraph" style:parent-style-name="Standard" style:list-style-name="WWNum13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325cm"/>
        </style:tab-stops>
      </style:paragraph-properties>
    </style:style>
    <style:style style:name="P57" style:family="paragraph" style:parent-style-name="Standard" style:list-style-name="WWNum18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3cm"/>
        </style:tab-stops>
      </style:paragraph-properties>
    </style:style>
    <style:style style:name="P58" style:family="paragraph" style:parent-style-name="Standard" style:list-style-name="WWNum19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343cm"/>
        </style:tab-stops>
      </style:paragraph-properties>
    </style:style>
    <style:style style:name="P59" style:family="paragraph" style:parent-style-name="Standard" style:list-style-name="WWNum24">
      <style:paragraph-properties fo:margin-left="2.521cm" fo:margin-right="1.259cm" fo:line-height="97%" fo:text-align="justify" style:justify-single-word="false" fo:text-indent="1.249cm" style:auto-text-indent="false">
        <style:tab-stops>
          <style:tab-stop style:position="4.246cm"/>
        </style:tab-stops>
      </style:paragraph-properties>
    </style:style>
    <style:style style:name="P60" style:family="paragraph" style:parent-style-name="Standard" style:list-style-name="WWNum5">
      <style:paragraph-properties fo:margin-left="2.521cm" fo:margin-right="1.259cm" fo:line-height="97%" fo:text-indent="1.249cm" style:auto-text-indent="false">
        <style:tab-stops>
          <style:tab-stop style:position="4.246cm"/>
        </style:tab-stops>
      </style:paragraph-properties>
    </style:style>
    <style:style style:name="P61" style:family="paragraph" style:parent-style-name="Standard" style:list-style-name="WWNum16">
      <style:paragraph-properties fo:margin-left="2.521cm" fo:margin-right="1.259cm" fo:line-height="97%" fo:text-indent="1.249cm" style:auto-text-indent="false">
        <style:tab-stops>
          <style:tab-stop style:position="4.343cm"/>
        </style:tab-stops>
      </style:paragraph-properties>
    </style:style>
    <style:style style:name="P62" style:family="paragraph" style:parent-style-name="Standard" style:list-style-name="WWNum17">
      <style:paragraph-properties fo:margin-left="2.521cm" fo:margin-right="1.259cm" fo:line-height="97%" fo:text-indent="1.249cm" style:auto-text-indent="false">
        <style:tab-stops>
          <style:tab-stop style:position="4.367cm"/>
        </style:tab-stops>
      </style:paragraph-properties>
    </style:style>
    <style:style style:name="P63" style:family="paragraph" style:parent-style-name="Standard" style:list-style-name="WWNum3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297cm"/>
        </style:tab-stops>
      </style:paragraph-properties>
    </style:style>
    <style:style style:name="P64" style:family="paragraph" style:parent-style-name="Standard" style:list-style-name="WWNum5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258cm"/>
        </style:tab-stops>
      </style:paragraph-properties>
    </style:style>
    <style:style style:name="P65" style:family="paragraph" style:parent-style-name="Standard" style:list-style-name="WWNum7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262cm"/>
        </style:tab-stops>
      </style:paragraph-properties>
    </style:style>
    <style:style style:name="P66" style:family="paragraph" style:parent-style-name="Standard" style:list-style-name="WWNum19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262cm"/>
        </style:tab-stops>
      </style:paragraph-properties>
    </style:style>
    <style:style style:name="P67" style:family="paragraph" style:parent-style-name="Standard" style:list-style-name="WWNum9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461cm"/>
        </style:tab-stops>
      </style:paragraph-properties>
    </style:style>
    <style:style style:name="P68" style:family="paragraph" style:parent-style-name="Standard" style:list-style-name="WWNum12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376cm"/>
        </style:tab-stops>
      </style:paragraph-properties>
    </style:style>
    <style:style style:name="P69" style:family="paragraph" style:parent-style-name="Standard" style:list-style-name="WWNum21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397cm"/>
        </style:tab-stops>
      </style:paragraph-properties>
    </style:style>
    <style:style style:name="P70" style:family="paragraph" style:parent-style-name="Standard" style:list-style-name="WWNum24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304cm"/>
        </style:tab-stops>
      </style:paragraph-properties>
    </style:style>
    <style:style style:name="P71" style:family="paragraph" style:parent-style-name="Standard" style:list-style-name="WWNum26">
      <style:paragraph-properties fo:margin-left="2.521cm" fo:margin-right="1.259cm" fo:line-height="98%" fo:text-align="justify" style:justify-single-word="false" fo:text-indent="1.249cm" style:auto-text-indent="false">
        <style:tab-stops>
          <style:tab-stop style:position="4.267cm"/>
        </style:tab-stops>
      </style:paragraph-properties>
    </style:style>
    <style:style style:name="P72" style:family="paragraph" style:parent-style-name="Standard">
      <style:paragraph-properties fo:margin-left="2.521cm" fo:margin-right="1.259cm" fo:line-height="100%" fo:text-align="justify" style:justify-single-word="false" fo:text-indent="1.249cm" style:auto-text-indent="false"/>
    </style:style>
    <style:style style:name="P73" style:family="paragraph" style:parent-style-name="Standard" style:list-style-name="WWNum33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034cm"/>
        </style:tab-stops>
      </style:paragraph-properties>
    </style:style>
    <style:style style:name="P74" style:family="paragraph" style:parent-style-name="Standard" style:list-style-name="WWNum33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076cm"/>
        </style:tab-stops>
      </style:paragraph-properties>
    </style:style>
    <style:style style:name="P75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207cm"/>
        </style:tab-stops>
      </style:paragraph-properties>
    </style:style>
    <style:style style:name="P76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029cm"/>
        </style:tab-stops>
      </style:paragraph-properties>
    </style:style>
    <style:style style:name="P77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179cm"/>
        </style:tab-stops>
      </style:paragraph-properties>
    </style:style>
    <style:style style:name="P78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046cm"/>
        </style:tab-stops>
      </style:paragraph-properties>
    </style:style>
    <style:style style:name="P79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122cm"/>
        </style:tab-stops>
      </style:paragraph-properties>
    </style:style>
    <style:style style:name="P80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165cm"/>
        </style:tab-stops>
      </style:paragraph-properties>
    </style:style>
    <style:style style:name="P81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9cm" style:auto-text-indent="false">
        <style:tab-stops>
          <style:tab-stop style:position="4.128cm"/>
        </style:tab-stops>
      </style:paragraph-properties>
    </style:style>
    <style:style style:name="P82" style:family="paragraph" style:parent-style-name="Standard" style:list-style-name="WWNum34">
      <style:paragraph-properties fo:margin-left="2.521cm" fo:margin-right="1.259cm" fo:line-height="100%" fo:text-indent="1.249cm" style:auto-text-indent="false">
        <style:tab-stops>
          <style:tab-stop style:position="4.046cm"/>
        </style:tab-stops>
      </style:paragraph-properties>
    </style:style>
    <style:style style:name="P83" style:family="paragraph" style:parent-style-name="Standard" style:list-style-name="WWNum34">
      <style:paragraph-properties fo:margin-left="2.521cm" fo:margin-right="1.259cm" fo:line-height="100%" fo:text-indent="1.249cm" style:auto-text-indent="false">
        <style:tab-stops>
          <style:tab-stop style:position="4.08cm"/>
        </style:tab-stops>
      </style:paragraph-properties>
    </style:style>
    <style:style style:name="P84" style:family="paragraph" style:parent-style-name="Standard" style:list-style-name="WWNum4">
      <style:paragraph-properties fo:margin-left="2.521cm" fo:margin-right="1.259cm" fo:margin-top="0.002cm" fo:margin-bottom="0cm" style:contextual-spacing="false" fo:line-height="97%" fo:text-indent="1.249cm" style:auto-text-indent="false">
        <style:tab-stops>
          <style:tab-stop style:position="4.44cm"/>
        </style:tab-stops>
      </style:paragraph-properties>
    </style:style>
    <style:style style:name="P85" style:family="paragraph" style:parent-style-name="Standard" style:list-style-name="WWNum12">
      <style:paragraph-properties fo:margin-left="2.521cm" fo:margin-right="1.259cm" fo:margin-top="0.002cm" fo:margin-bottom="0cm" style:contextual-spacing="false" fo:line-height="97%" fo:text-align="justify" style:justify-single-word="false" fo:text-indent="1.249cm" style:auto-text-indent="false">
        <style:tab-stops>
          <style:tab-stop style:position="4.279cm"/>
        </style:tab-stops>
      </style:paragraph-properties>
    </style:style>
    <style:style style:name="P86" style:family="paragraph" style:parent-style-name="Standard" style:list-style-name="WWNum24">
      <style:paragraph-properties fo:margin-left="2.521cm" fo:margin-right="1.259cm" fo:margin-top="0.002cm" fo:margin-bottom="0cm" style:contextual-spacing="false" fo:line-height="97%" fo:text-align="justify" style:justify-single-word="false" fo:text-indent="1.249cm" style:auto-text-indent="false">
        <style:tab-stops>
          <style:tab-stop style:position="4.367cm"/>
        </style:tab-stops>
      </style:paragraph-properties>
    </style:style>
    <style:style style:name="P87" style:family="paragraph" style:parent-style-name="Standard" style:list-style-name="WWNum18">
      <style:paragraph-properties fo:margin-left="2.521cm" fo:margin-right="1.259cm" fo:margin-top="0.002cm" fo:margin-bottom="0cm" style:contextual-spacing="false" fo:line-height="97%" fo:text-indent="1.249cm" style:auto-text-indent="false">
        <style:tab-stops>
          <style:tab-stop style:position="4.288cm"/>
        </style:tab-stops>
      </style:paragraph-properties>
    </style:style>
    <style:style style:name="P88" style:family="paragraph" style:parent-style-name="Standard" style:list-style-name="WWNum21">
      <style:paragraph-properties fo:margin-left="2.521cm" fo:margin-right="1.259cm" fo:margin-top="0.002cm" fo:margin-bottom="0cm" style:contextual-spacing="false" fo:line-height="98%" fo:text-align="justify" style:justify-single-word="false" fo:text-indent="1.249cm" style:auto-text-indent="false">
        <style:tab-stops>
          <style:tab-stop style:position="4.27cm"/>
        </style:tab-stops>
      </style:paragraph-properties>
    </style:style>
    <style:style style:name="P89" style:family="paragraph" style:parent-style-name="Standard" style:list-style-name="WWNum5" style:master-page-name="Converted2">
      <style:paragraph-properties fo:margin-left="2.521cm" fo:margin-right="1.259cm" fo:margin-top="0.141cm" fo:margin-bottom="0cm" style:contextual-spacing="false" fo:line-height="97%" fo:text-align="justify" style:justify-single-word="false" fo:text-indent="1.249cm" style:auto-text-indent="false" style:page-number="auto">
        <style:tab-stops>
          <style:tab-stop style:position="4.262cm"/>
        </style:tab-stops>
      </style:paragraph-properties>
    </style:style>
    <style:style style:name="P90" style:family="paragraph" style:parent-style-name="Standard" style:list-style-name="WWNum25" style:master-page-name="Converted11">
      <style:paragraph-properties fo:margin-left="2.521cm" fo:margin-right="1.259cm" fo:margin-top="0.108cm" fo:margin-bottom="0cm" style:contextual-spacing="false" fo:line-height="98%" fo:text-align="justify" style:justify-single-word="false" fo:text-indent="1.249cm" style:auto-text-indent="false" style:page-number="auto">
        <style:tab-stops>
          <style:tab-stop style:position="4.255cm"/>
        </style:tab-stops>
      </style:paragraph-properties>
    </style:style>
    <style:style style:name="P91" style:family="paragraph" style:parent-style-name="Standard" style:list-style-name="WWNum26">
      <style:paragraph-properties fo:margin-left="2.521cm" fo:margin-right="1.259cm" fo:margin-top="0.005cm" fo:margin-bottom="0cm" style:contextual-spacing="false" fo:line-height="97%" fo:text-align="justify" style:justify-single-word="false" fo:text-indent="1.249cm" style:auto-text-indent="false">
        <style:tab-stops>
          <style:tab-stop style:position="4.424cm"/>
        </style:tab-stops>
      </style:paragraph-properties>
    </style:style>
    <style:style style:name="P92" style:family="paragraph" style:parent-style-name="Standard">
      <style:paragraph-properties fo:margin-top="0.004cm" fo:margin-bottom="0cm" style:contextual-spacing="false" fo:line-height="100%"/>
      <style:text-properties style:font-name="Helvetica" fo:font-size="8pt" fo:font-style="normal" fo:font-weight="normal" style:font-size-asian="8pt" style:font-style-asian="normal" style:font-weight-asian="normal"/>
    </style:style>
    <style:style style:name="P93" style:family="paragraph" style:parent-style-name="Standard">
      <style:paragraph-properties fo:margin-top="0.004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94" style:family="paragraph" style:parent-style-name="Standard">
      <style:paragraph-properties fo:margin-top="0.004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95" style:family="paragraph" style:parent-style-name="Standard" style:list-style-name="WWNum1">
      <style:paragraph-properties fo:margin-left="4.302cm" fo:margin-right="0cm" fo:margin-top="0.153cm" fo:margin-bottom="0cm" style:contextual-spacing="false" fo:line-height="0.501cm" fo:text-indent="-0.534cm" style:auto-text-indent="false">
        <style:tab-stops>
          <style:tab-stop style:position="4.304cm"/>
        </style:tab-stops>
      </style:paragraph-properties>
    </style:style>
    <style:style style:name="P96" style:family="paragraph" style:parent-style-name="Standard">
      <style:paragraph-properties fo:margin-left="2.521cm" fo:margin-right="0cm" fo:line-height="0.483cm" fo:text-indent="0cm" style:auto-text-indent="false"/>
    </style:style>
    <style:style style:name="P97" style:family="paragraph" style:parent-style-name="Standard">
      <style:paragraph-properties fo:margin-left="2.521cm" fo:margin-right="0cm" fo:line-height="0.474cm" fo:text-indent="0cm" style:auto-text-indent="false"/>
    </style:style>
    <style:style style:name="P98" style:family="paragraph" style:parent-style-name="Standard">
      <style:paragraph-properties fo:margin-left="2.521cm" fo:margin-right="0cm" fo:line-height="100%" fo:text-indent="0cm" style:auto-text-indent="false"/>
    </style:style>
    <style:style style:name="P99" style:family="paragraph" style:parent-style-name="Standard" style:list-style-name="WWNum2">
      <style:paragraph-properties fo:margin-left="2.521cm" fo:margin-right="1.263cm" fo:line-height="97%" fo:text-align="justify" style:justify-single-word="false" fo:text-indent="1.367cm" style:auto-text-indent="false">
        <style:tab-stops>
          <style:tab-stop style:position="4.466cm"/>
        </style:tab-stops>
      </style:paragraph-properties>
    </style:style>
    <style:style style:name="P100" style:family="paragraph" style:parent-style-name="Standard">
      <style:paragraph-properties fo:margin-top="0.014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01" style:family="paragraph" style:parent-style-name="Standard">
      <style:paragraph-properties fo:margin-top="0.014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102" style:family="paragraph" style:parent-style-name="Standard" style:list-style-name="WWNum2">
      <style:paragraph-properties fo:margin-left="4.244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03" style:family="paragraph" style:parent-style-name="Standard" style:list-style-name="WWNum11">
      <style:paragraph-properties fo:margin-left="4.244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04" style:family="paragraph" style:parent-style-name="Standard" style:list-style-name="WWNum13">
      <style:paragraph-properties fo:margin-left="4.244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05" style:family="paragraph" style:parent-style-name="Standard" style:list-style-name="WWNum16">
      <style:paragraph-properties fo:margin-left="4.244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06" style:family="paragraph" style:parent-style-name="Standard" style:list-style-name="WWNum20">
      <style:paragraph-properties fo:margin-left="4.244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07" style:family="paragraph" style:parent-style-name="Standard" style:list-style-name="WWNum15">
      <style:paragraph-properties fo:margin-left="4.244cm" fo:margin-right="0cm" fo:line-height="0.499cm" fo:text-indent="-0.476cm" style:auto-text-indent="false">
        <style:tab-stops>
          <style:tab-stop style:position="4.246cm"/>
        </style:tab-stops>
      </style:paragraph-properties>
    </style:style>
    <style:style style:name="P108" style:family="paragraph" style:parent-style-name="Standard" style:list-style-name="WWNum11">
      <style:paragraph-properties fo:margin-left="4.244cm" fo:margin-right="0cm" fo:margin-top="0.002cm" fo:margin-bottom="0cm" style:contextual-spacing="false" fo:line-height="100%" fo:text-indent="-0.476cm" style:auto-text-indent="false">
        <style:tab-stops>
          <style:tab-stop style:position="4.246cm"/>
        </style:tab-stops>
      </style:paragraph-properties>
    </style:style>
    <style:style style:name="P109" style:family="paragraph" style:parent-style-name="Standard" style:list-style-name="WWNum14">
      <style:paragraph-properties fo:margin-left="4.244cm" fo:margin-right="0cm" fo:margin-top="0.002cm" fo:margin-bottom="0cm" style:contextual-spacing="false" fo:line-height="100%" fo:text-align="justify" style:justify-single-word="false" fo:text-indent="-0.476cm" style:auto-text-indent="false">
        <style:tab-stops>
          <style:tab-stop style:position="4.246cm"/>
        </style:tab-stops>
      </style:paragraph-properties>
    </style:style>
    <style:style style:name="P110" style:family="paragraph" style:parent-style-name="Standard" style:list-style-name="WWNum2">
      <style:paragraph-properties fo:margin-left="2.521cm" fo:margin-right="1.258cm" fo:line-height="98%" fo:text-align="justify" style:justify-single-word="false" fo:text-indent="1.249cm" style:auto-text-indent="false">
        <style:tab-stops>
          <style:tab-stop style:position="4.292cm"/>
        </style:tab-stops>
      </style:paragraph-properties>
    </style:style>
    <style:style style:name="P111" style:family="paragraph" style:parent-style-name="Standard" style:list-style-name="WWNum6">
      <style:paragraph-properties fo:margin-left="2.521cm" fo:margin-right="1.258cm" fo:line-height="98%" fo:text-align="justify" style:justify-single-word="false" fo:text-indent="1.249cm" style:auto-text-indent="false">
        <style:tab-stops>
          <style:tab-stop style:position="4.621cm"/>
        </style:tab-stops>
      </style:paragraph-properties>
    </style:style>
    <style:style style:name="P112" style:family="paragraph" style:parent-style-name="Standard" style:list-style-name="WWNum12">
      <style:paragraph-properties fo:margin-left="2.521cm" fo:margin-right="1.258cm" fo:line-height="98%" fo:text-align="justify" style:justify-single-word="false" fo:text-indent="1.249cm" style:auto-text-indent="false">
        <style:tab-stops>
          <style:tab-stop style:position="4.494cm"/>
        </style:tab-stops>
      </style:paragraph-properties>
    </style:style>
    <style:style style:name="P113" style:family="paragraph" style:parent-style-name="Standard" style:list-style-name="WWNum21">
      <style:paragraph-properties fo:margin-left="2.521cm" fo:margin-right="1.258cm" fo:line-height="98%" fo:text-align="justify" style:justify-single-word="false" fo:text-indent="1.249cm" style:auto-text-indent="false">
        <style:tab-stops>
          <style:tab-stop style:position="4.249cm"/>
        </style:tab-stops>
      </style:paragraph-properties>
    </style:style>
    <style:style style:name="P114" style:family="paragraph" style:parent-style-name="Standard" style:list-style-name="WWNum25">
      <style:paragraph-properties fo:margin-left="2.521cm" fo:margin-right="1.258cm" fo:line-height="98%" fo:text-align="justify" style:justify-single-word="false" fo:text-indent="1.249cm" style:auto-text-indent="false">
        <style:tab-stops>
          <style:tab-stop style:position="4.325cm"/>
        </style:tab-stops>
      </style:paragraph-properties>
    </style:style>
    <style:style style:name="P115" style:family="paragraph" style:parent-style-name="Standard" style:list-style-name="WWNum4">
      <style:paragraph-properties fo:margin-left="2.521cm" fo:margin-right="1.258cm" fo:line-height="97%" fo:text-indent="1.249cm" style:auto-text-indent="false">
        <style:tab-stops>
          <style:tab-stop style:position="4.397cm"/>
        </style:tab-stops>
      </style:paragraph-properties>
    </style:style>
    <style:style style:name="P116" style:family="paragraph" style:parent-style-name="Standard" style:list-style-name="WWNum6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521cm"/>
        </style:tab-stops>
      </style:paragraph-properties>
    </style:style>
    <style:style style:name="P117" style:family="paragraph" style:parent-style-name="Standard" style:list-style-name="WWNum6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494cm"/>
        </style:tab-stops>
      </style:paragraph-properties>
    </style:style>
    <style:style style:name="P118" style:family="paragraph" style:parent-style-name="Standard" style:list-style-name="WWNum7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33cm"/>
        </style:tab-stops>
      </style:paragraph-properties>
    </style:style>
    <style:style style:name="P119" style:family="paragraph" style:parent-style-name="Standard" style:list-style-name="WWNum12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255cm"/>
        </style:tab-stops>
      </style:paragraph-properties>
    </style:style>
    <style:style style:name="P120" style:family="paragraph" style:parent-style-name="Standard" style:list-style-name="WWNum12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593cm"/>
        </style:tab-stops>
      </style:paragraph-properties>
    </style:style>
    <style:style style:name="P121" style:family="paragraph" style:parent-style-name="Standard" style:list-style-name="WWNum19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262cm"/>
        </style:tab-stops>
      </style:paragraph-properties>
    </style:style>
    <style:style style:name="P122" style:family="paragraph" style:parent-style-name="Standard" style:list-style-name="WWNum21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304cm"/>
        </style:tab-stops>
      </style:paragraph-properties>
    </style:style>
    <style:style style:name="P123" style:family="paragraph" style:parent-style-name="Standard" style:list-style-name="WWNum24">
      <style:paragraph-properties fo:margin-left="2.521cm" fo:margin-right="1.258cm" fo:line-height="97%" fo:text-align="justify" style:justify-single-word="false" fo:text-indent="1.249cm" style:auto-text-indent="false">
        <style:tab-stops>
          <style:tab-stop style:position="4.367cm"/>
        </style:tab-stops>
      </style:paragraph-properties>
    </style:style>
    <style:style style:name="P124" style:family="paragraph" style:parent-style-name="Standard" style:list-style-name="WWNum17">
      <style:paragraph-properties fo:margin-left="2.521cm" fo:margin-right="1.258cm" fo:line-height="97%" fo:text-indent="1.249cm" style:auto-text-indent="false">
        <style:tab-stops>
          <style:tab-stop style:position="4.249cm"/>
        </style:tab-stops>
      </style:paragraph-properties>
    </style:style>
    <style:style style:name="P125" style:family="paragraph" style:parent-style-name="Standard" style:list-style-name="WWNum18">
      <style:paragraph-properties fo:margin-left="2.521cm" fo:margin-right="1.258cm" fo:line-height="97%" fo:text-indent="1.249cm" style:auto-text-indent="false">
        <style:tab-stops>
          <style:tab-stop style:position="4.309cm"/>
        </style:tab-stops>
      </style:paragraph-properties>
    </style:style>
    <style:style style:name="P126" style:family="paragraph" style:parent-style-name="Standard">
      <style:paragraph-properties fo:margin-left="2.521cm" fo:margin-right="1.258cm" fo:line-height="100%" fo:text-align="justify" style:justify-single-word="false" fo:text-indent="1.249cm" style:auto-text-indent="false"/>
    </style:style>
    <style:style style:name="P127" style:family="paragraph" style:parent-style-name="Standard" style:list-style-name="WWNum9">
      <style:paragraph-properties fo:margin-left="2.521cm" fo:margin-right="1.258cm" fo:line-height="100%" fo:text-align="justify" style:justify-single-word="false" fo:text-indent="1.249cm" style:auto-text-indent="false">
        <style:tab-stops>
          <style:tab-stop style:position="4.415cm"/>
        </style:tab-stops>
      </style:paragraph-properties>
    </style:style>
    <style:style style:name="P128" style:family="paragraph" style:parent-style-name="Standard" style:list-style-name="WWNum34">
      <style:paragraph-properties fo:margin-left="2.521cm" fo:margin-right="1.258cm" fo:line-height="100%" fo:text-align="justify" style:justify-single-word="false" fo:text-indent="1.249cm" style:auto-text-indent="false">
        <style:tab-stops>
          <style:tab-stop style:position="4.101cm"/>
        </style:tab-stops>
      </style:paragraph-properties>
    </style:style>
    <style:style style:name="P129" style:family="paragraph" style:parent-style-name="Standard" style:master-page-name="Converted1">
      <style:paragraph-properties fo:margin-left="2.521cm" fo:margin-right="1.258cm" fo:margin-top="0.113cm" fo:margin-bottom="0cm" style:contextual-spacing="false" fo:line-height="100%" fo:text-align="justify" style:justify-single-word="false" fo:text-indent="1.249cm" style:auto-text-indent="false" style:page-number="auto"/>
    </style:style>
    <style:style style:name="P130" style:family="paragraph" style:parent-style-name="Standard" style:list-style-name="WWNum12" style:master-page-name="Converted5">
      <style:paragraph-properties fo:margin-left="2.521cm" fo:margin-right="1.258cm" fo:margin-top="0.113cm" fo:margin-bottom="0cm" style:contextual-spacing="false" fo:line-height="97%" fo:text-align="justify" style:justify-single-word="false" fo:text-indent="1.249cm" style:auto-text-indent="false" style:page-number="auto">
        <style:tab-stops>
          <style:tab-stop style:position="4.403cm"/>
        </style:tab-stops>
      </style:paragraph-properties>
    </style:style>
    <style:style style:name="P131" style:family="paragraph" style:parent-style-name="Standard" style:list-style-name="WWNum5">
      <style:paragraph-properties fo:margin-left="2.521cm" fo:margin-right="1.258cm" fo:margin-top="0.002cm" fo:margin-bottom="0cm" style:contextual-spacing="false" fo:line-height="97%" fo:text-align="justify" style:justify-single-word="false" fo:text-indent="1.249cm" style:auto-text-indent="false">
        <style:tab-stops>
          <style:tab-stop style:position="4.427cm"/>
        </style:tab-stops>
      </style:paragraph-properties>
    </style:style>
    <style:style style:name="P132" style:family="paragraph" style:parent-style-name="Standard" style:list-style-name="WWNum6">
      <style:paragraph-properties fo:margin-left="2.521cm" fo:margin-right="1.258cm" fo:margin-top="0.002cm" fo:margin-bottom="0cm" style:contextual-spacing="false" fo:line-height="97%" fo:text-align="justify" style:justify-single-word="false" fo:text-indent="1.249cm" style:auto-text-indent="false">
        <style:tab-stops>
          <style:tab-stop style:position="4.678cm"/>
        </style:tab-stops>
      </style:paragraph-properties>
    </style:style>
    <style:style style:name="P133" style:family="paragraph" style:parent-style-name="Standard" style:list-style-name="WWNum19">
      <style:paragraph-properties fo:margin-left="2.521cm" fo:margin-right="1.258cm" fo:margin-top="0.002cm" fo:margin-bottom="0cm" style:contextual-spacing="false" fo:line-height="97%" fo:text-align="justify" style:justify-single-word="false" fo:text-indent="1.249cm" style:auto-text-indent="false">
        <style:tab-stops>
          <style:tab-stop style:position="4.304cm"/>
        </style:tab-stops>
      </style:paragraph-properties>
    </style:style>
    <style:style style:name="P134" style:family="paragraph" style:parent-style-name="Standard" style:list-style-name="WWNum27">
      <style:paragraph-properties fo:margin-left="2.521cm" fo:margin-right="1.258cm" fo:margin-top="0.002cm" fo:margin-bottom="0cm" style:contextual-spacing="false" fo:line-height="98%" fo:text-align="justify" style:justify-single-word="false" fo:text-indent="1.249cm" style:auto-text-indent="false">
        <style:tab-stops>
          <style:tab-stop style:position="4.258cm"/>
        </style:tab-stops>
      </style:paragraph-properties>
    </style:style>
    <style:style style:name="P135" style:family="paragraph" style:parent-style-name="Standard" style:list-style-name="WWNum27">
      <style:paragraph-properties fo:margin-left="2.521cm" fo:margin-right="1.258cm" fo:margin-top="0.002cm" fo:margin-bottom="0cm" style:contextual-spacing="false" fo:line-height="98%" fo:text-align="justify" style:justify-single-word="false" fo:text-indent="1.249cm" style:auto-text-indent="false">
        <style:tab-stops>
          <style:tab-stop style:position="4.343cm"/>
        </style:tab-stops>
      </style:paragraph-properties>
    </style:style>
    <style:style style:name="P136" style:family="paragraph" style:parent-style-name="Standard" style:list-style-name="WWNum10" style:master-page-name="Converted4">
      <style:paragraph-properties fo:margin-left="2.521cm" fo:margin-right="1.258cm" fo:margin-top="0.141cm" fo:margin-bottom="0cm" style:contextual-spacing="false" fo:line-height="97%" fo:text-align="justify" style:justify-single-word="false" fo:text-indent="1.249cm" style:auto-text-indent="false" style:page-number="auto">
        <style:tab-stops>
          <style:tab-stop style:position="4.322cm"/>
        </style:tab-stops>
      </style:paragraph-properties>
    </style:style>
    <style:style style:name="P137" style:family="paragraph" style:parent-style-name="Standard" style:list-style-name="WWNum18" style:master-page-name="Converted8">
      <style:paragraph-properties fo:margin-left="2.521cm" fo:margin-right="1.258cm" fo:margin-top="0.108cm" fo:margin-bottom="0cm" style:contextual-spacing="false" fo:line-height="98%" fo:text-align="justify" style:justify-single-word="false" fo:text-indent="1.249cm" style:auto-text-indent="false" style:page-number="auto">
        <style:tab-stops>
          <style:tab-stop style:position="4.355cm"/>
        </style:tab-stops>
      </style:paragraph-properties>
    </style:style>
    <style:style style:name="P138" style:family="paragraph" style:parent-style-name="Standard">
      <style:paragraph-properties fo:margin-top="0.012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39" style:family="paragraph" style:parent-style-name="Standard">
      <style:paragraph-properties fo:margin-top="0.012cm" fo:margin-bottom="0cm" style:contextual-spacing="false" fo:line-height="100%"/>
      <style:text-properties style:font-name="Helvetica" fo:font-size="7.5pt" fo:font-style="italic" fo:font-weight="normal" style:font-size-asian="7.5pt" style:font-style-asian="italic" style:font-weight-asian="normal"/>
    </style:style>
    <style:style style:name="P140" style:family="paragraph" style:parent-style-name="Standard">
      <style:paragraph-properties fo:margin-left="2.521cm" fo:margin-right="1.102cm" fo:line-height="100%" fo:text-indent="1.367cm" style:auto-text-indent="false"/>
    </style:style>
    <style:style style:name="P141" style:family="paragraph" style:parent-style-name="Standard" style:list-style-name="WWNum3">
      <style:paragraph-properties fo:margin-left="2.521cm" fo:margin-right="1.259cm" fo:line-height="97%" fo:text-align="justify" style:justify-single-word="false" fo:text-indent="1.367cm" style:auto-text-indent="false">
        <style:tab-stops>
          <style:tab-stop style:position="4.427cm"/>
        </style:tab-stops>
      </style:paragraph-properties>
    </style:style>
    <style:style style:name="P142" style:family="paragraph" style:parent-style-name="Standard">
      <style:paragraph-properties fo:margin-left="2.521cm" fo:margin-right="1.259cm" fo:line-height="100%" fo:text-align="justify" style:justify-single-word="false" fo:text-indent="1.367cm" style:auto-text-indent="false"/>
    </style:style>
    <style:style style:name="P143" style:family="paragraph" style:parent-style-name="Standard">
      <style:paragraph-properties fo:margin-left="2.521cm" fo:margin-right="1.259cm" fo:margin-top="0.002cm" fo:margin-bottom="0cm" style:contextual-spacing="false" fo:line-height="100%" fo:text-align="justify" style:justify-single-word="false" fo:text-indent="1.367cm" style:auto-text-indent="false"/>
    </style:style>
    <style:style style:name="P144" style:family="paragraph" style:parent-style-name="Standard">
      <style:paragraph-properties fo:margin-top="0.018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45" style:family="paragraph" style:parent-style-name="Standard" style:list-style-name="WWNum4">
      <style:paragraph-properties fo:margin-left="0cm" fo:margin-right="0cm" fo:line-height="0.49cm" fo:text-indent="-0.476cm" style:auto-text-indent="false">
        <style:tab-stops>
          <style:tab-stop style:position="5.495cm"/>
        </style:tab-stops>
      </style:paragraph-properties>
    </style:style>
    <style:style style:name="P146" style:family="paragraph" style:parent-style-name="Standard" style:list-style-name="WWNum4">
      <style:paragraph-properties fo:margin-left="0cm" fo:margin-right="0cm" fo:line-height="0.487cm" fo:text-indent="-0.476cm" style:auto-text-indent="false">
        <style:tab-stops>
          <style:tab-stop style:position="5.495cm"/>
        </style:tab-stops>
      </style:paragraph-properties>
    </style:style>
    <style:style style:name="P147" style:family="paragraph" style:parent-style-name="Standard" style:list-style-name="WWNum8">
      <style:paragraph-properties fo:margin-left="0cm" fo:margin-right="0cm" fo:line-height="0.487cm" fo:text-indent="-0.476cm" style:auto-text-indent="false">
        <style:tab-stops>
          <style:tab-stop style:position="4.246cm"/>
        </style:tab-stops>
      </style:paragraph-properties>
    </style:style>
    <style:style style:name="P148" style:family="paragraph" style:parent-style-name="Standard" style:list-style-name="WWNum6">
      <style:paragraph-properties fo:margin-left="0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49" style:family="paragraph" style:parent-style-name="Standard" style:list-style-name="WWNum12">
      <style:paragraph-properties fo:margin-left="0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50" style:family="paragraph" style:parent-style-name="Standard" style:list-style-name="WWNum17">
      <style:paragraph-properties fo:margin-left="0cm" fo:margin-right="0cm" fo:line-height="100%" fo:text-indent="-0.476cm" style:auto-text-indent="false">
        <style:tab-stops>
          <style:tab-stop style:position="4.246cm"/>
        </style:tab-stops>
      </style:paragraph-properties>
    </style:style>
    <style:style style:name="P151" style:family="paragraph" style:parent-style-name="Standard" style:list-style-name="WWNum8">
      <style:paragraph-properties fo:margin-left="0cm" fo:margin-right="0cm" fo:line-height="0.496cm" fo:text-indent="-0.476cm" style:auto-text-indent="false">
        <style:tab-stops>
          <style:tab-stop style:position="4.246cm"/>
        </style:tab-stops>
      </style:paragraph-properties>
    </style:style>
    <style:style style:name="P152" style:family="paragraph" style:parent-style-name="Standard" style:list-style-name="WWNum17">
      <style:paragraph-properties fo:margin-left="0cm" fo:margin-right="0cm" fo:line-height="0.501cm" fo:text-indent="-0.476cm" style:auto-text-indent="false">
        <style:tab-stops>
          <style:tab-stop style:position="4.246cm"/>
        </style:tab-stops>
      </style:paragraph-properties>
    </style:style>
    <style:style style:name="P153" style:family="paragraph" style:parent-style-name="Standard" style:list-style-name="WWNum6">
      <style:paragraph-properties fo:margin-left="0cm" fo:margin-right="0cm" fo:margin-top="0.002cm" fo:margin-bottom="0cm" style:contextual-spacing="false" fo:line-height="100%" fo:text-indent="-0.476cm" style:auto-text-indent="false">
        <style:tab-stops>
          <style:tab-stop style:position="4.246cm"/>
        </style:tab-stops>
      </style:paragraph-properties>
    </style:style>
    <style:style style:name="P154" style:family="paragraph" style:parent-style-name="Standard" style:list-style-name="WWNum12">
      <style:paragraph-properties fo:margin-left="0cm" fo:margin-right="0cm" fo:margin-top="0.002cm" fo:margin-bottom="0cm" style:contextual-spacing="false" fo:line-height="100%" fo:text-indent="-0.476cm" style:auto-text-indent="false">
        <style:tab-stops>
          <style:tab-stop style:position="4.246cm"/>
        </style:tab-stops>
      </style:paragraph-properties>
    </style:style>
    <style:style style:name="P155" style:family="paragraph" style:parent-style-name="Standard" style:list-style-name="WWNum4">
      <style:paragraph-properties fo:margin-left="5.018cm" fo:margin-right="1.258cm" fo:line-height="97%" fo:text-indent="-0.002cm" style:auto-text-indent="false">
        <style:tab-stops>
          <style:tab-stop style:position="5.532cm"/>
        </style:tab-stops>
      </style:paragraph-properties>
    </style:style>
    <style:style style:name="P156" style:family="paragraph" style:parent-style-name="Standard">
      <style:paragraph-properties fo:margin-left="3.888cm" fo:margin-right="0cm" fo:line-height="100%" fo:text-indent="0cm" style:auto-text-indent="false"/>
    </style:style>
    <style:style style:name="P157" style:family="paragraph" style:parent-style-name="Standard">
      <style:paragraph-properties fo:margin-left="3.888cm" fo:margin-right="0cm" fo:margin-top="0.002cm" fo:margin-bottom="0cm" style:contextual-spacing="false" fo:line-height="100%" fo:text-indent="0cm" style:auto-text-indent="false"/>
    </style:style>
    <style:style style:name="P158" style:family="paragraph" style:parent-style-name="Standard">
      <style:paragraph-properties fo:margin-left="3.888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59" style:family="paragraph" style:parent-style-name="Standard" style:list-style-name="WWNum5">
      <style:paragraph-properties fo:margin-left="2.521cm" fo:margin-right="1.256cm" fo:line-height="97%" fo:text-indent="1.249cm" style:auto-text-indent="false">
        <style:tab-stops>
          <style:tab-stop style:position="4.249cm"/>
        </style:tab-stops>
      </style:paragraph-properties>
    </style:style>
    <style:style style:name="P160" style:family="paragraph" style:parent-style-name="Standard">
      <style:paragraph-properties fo:margin-left="2.521cm" fo:margin-right="1.256cm" fo:line-height="97%" fo:text-align="justify" style:justify-single-word="false" fo:text-indent="1.249cm" style:auto-text-indent="false"/>
    </style:style>
    <style:style style:name="P161" style:family="paragraph" style:parent-style-name="Standard" style:list-style-name="WWNum10">
      <style:paragraph-properties fo:margin-left="2.521cm" fo:margin-right="1.256cm" fo:line-height="97%" fo:text-align="justify" style:justify-single-word="false" fo:text-indent="1.249cm" style:auto-text-indent="false">
        <style:tab-stops>
          <style:tab-stop style:position="4.276cm"/>
        </style:tab-stops>
      </style:paragraph-properties>
    </style:style>
    <style:style style:name="P162" style:family="paragraph" style:parent-style-name="Standard" style:list-style-name="WWNum10">
      <style:paragraph-properties fo:margin-left="2.521cm" fo:margin-right="1.256cm" fo:line-height="98%" fo:text-align="justify" style:justify-single-word="false" fo:text-indent="1.249cm" style:auto-text-indent="false">
        <style:tab-stops>
          <style:tab-stop style:position="4.494cm"/>
        </style:tab-stops>
      </style:paragraph-properties>
    </style:style>
    <style:style style:name="P163" style:family="paragraph" style:parent-style-name="Standard" style:list-style-name="WWNum11">
      <style:paragraph-properties fo:margin-left="2.521cm" fo:margin-right="1.256cm" fo:line-height="98%" fo:text-align="justify" style:justify-single-word="false" fo:text-indent="1.249cm" style:auto-text-indent="false">
        <style:tab-stops>
          <style:tab-stop style:position="4.27cm"/>
        </style:tab-stops>
      </style:paragraph-properties>
    </style:style>
    <style:style style:name="P164" style:family="paragraph" style:parent-style-name="Standard" style:list-style-name="WWNum25">
      <style:paragraph-properties fo:margin-left="2.521cm" fo:margin-right="1.256cm" fo:line-height="98%" fo:text-align="justify" style:justify-single-word="false" fo:text-indent="1.249cm" style:auto-text-indent="false">
        <style:tab-stops>
          <style:tab-stop style:position="4.279cm"/>
        </style:tab-stops>
      </style:paragraph-properties>
    </style:style>
    <style:style style:name="P165" style:family="paragraph" style:parent-style-name="Standard" style:list-style-name="WWNum25">
      <style:paragraph-properties fo:margin-left="2.521cm" fo:margin-right="1.256cm" fo:line-height="98%" fo:text-align="justify" style:justify-single-word="false" fo:text-indent="1.249cm" style:auto-text-indent="false">
        <style:tab-stops>
          <style:tab-stop style:position="4.288cm"/>
        </style:tab-stops>
      </style:paragraph-properties>
    </style:style>
    <style:style style:name="P166" style:family="paragraph" style:parent-style-name="Standard" style:list-style-name="WWNum34">
      <style:paragraph-properties fo:margin-left="2.521cm" fo:margin-right="1.256cm" fo:line-height="100%" fo:text-align="justify" style:justify-single-word="false" fo:text-indent="1.249cm" style:auto-text-indent="false">
        <style:tab-stops>
          <style:tab-stop style:position="4.092cm"/>
        </style:tab-stops>
      </style:paragraph-properties>
    </style:style>
    <style:style style:name="P167" style:family="paragraph" style:parent-style-name="Standard" style:list-style-name="WWNum34">
      <style:paragraph-properties fo:margin-left="2.521cm" fo:margin-right="1.256cm" fo:line-height="100%" fo:text-align="justify" style:justify-single-word="false" fo:text-indent="1.249cm" style:auto-text-indent="false">
        <style:tab-stops>
          <style:tab-stop style:position="4.076cm"/>
        </style:tab-stops>
      </style:paragraph-properties>
    </style:style>
    <style:style style:name="P168" style:family="paragraph" style:parent-style-name="Standard" style:list-style-name="WWNum14">
      <style:paragraph-properties fo:margin-left="2.521cm" fo:margin-right="1.256cm" fo:margin-top="0.162cm" fo:margin-bottom="0cm" style:contextual-spacing="false" fo:line-height="97%" fo:text-align="justify" style:justify-single-word="false" fo:text-indent="1.249cm" style:auto-text-indent="false">
        <style:tab-stops>
          <style:tab-stop style:position="4.267cm"/>
        </style:tab-stops>
      </style:paragraph-properties>
    </style:style>
    <style:style style:name="P169" style:family="paragraph" style:parent-style-name="Standard" style:list-style-name="WWNum25">
      <style:paragraph-properties fo:margin-left="2.521cm" fo:margin-right="1.256cm" fo:margin-top="0.002cm" fo:margin-bottom="0cm" style:contextual-spacing="false" fo:line-height="97%" fo:text-align="justify" style:justify-single-word="false" fo:text-indent="1.249cm" style:auto-text-indent="false">
        <style:tab-stops>
          <style:tab-stop style:position="4.283cm"/>
        </style:tab-stops>
      </style:paragraph-properties>
    </style:style>
    <style:style style:name="P170" style:family="paragraph" style:parent-style-name="Standard" style:list-style-name="WWNum34">
      <style:paragraph-properties fo:margin-left="2.521cm" fo:margin-right="1.256cm" fo:margin-top="0.002cm" fo:margin-bottom="0cm" style:contextual-spacing="false" fo:line-height="100%" fo:text-align="justify" style:justify-single-word="false" fo:text-indent="1.249cm" style:auto-text-indent="false">
        <style:tab-stops>
          <style:tab-stop style:position="4.046cm"/>
        </style:tab-stops>
      </style:paragraph-properties>
    </style:style>
    <style:style style:name="P171" style:family="paragraph" style:parent-style-name="Standard">
      <style:paragraph-properties fo:margin-top="0.009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72" style:family="paragraph" style:parent-style-name="Standard" style:list-style-name="WWNum6">
      <style:paragraph-properties fo:margin-left="4.48cm" fo:margin-right="0cm" fo:line-height="100%" fo:text-indent="-0.713cm" style:auto-text-indent="false">
        <style:tab-stops>
          <style:tab-stop style:position="4.482cm"/>
        </style:tab-stops>
      </style:paragraph-properties>
    </style:style>
    <style:style style:name="P173" style:family="paragraph" style:parent-style-name="Standard" style:list-style-name="WWNum12">
      <style:paragraph-properties fo:margin-left="4.48cm" fo:margin-right="0cm" fo:line-height="100%" fo:text-indent="-0.713cm" style:auto-text-indent="false">
        <style:tab-stops>
          <style:tab-stop style:position="4.482cm"/>
        </style:tab-stops>
      </style:paragraph-properties>
    </style:style>
    <style:style style:name="P174" style:family="paragraph" style:parent-style-name="Standard" style:list-style-name="WWNum12">
      <style:paragraph-properties fo:margin-left="4.48cm" fo:margin-right="0cm" fo:margin-top="0.153cm" fo:margin-bottom="0cm" style:contextual-spacing="false" fo:line-height="100%" fo:text-indent="-0.713cm" style:auto-text-indent="false">
        <style:tab-stops>
          <style:tab-stop style:position="4.482cm"/>
        </style:tab-stops>
      </style:paragraph-properties>
    </style:style>
    <style:style style:name="P175" style:family="paragraph" style:parent-style-name="Standard">
      <style:paragraph-properties fo:margin-left="2.521cm" fo:margin-right="1.259cm" fo:line-height="100%" fo:text-align="justify" style:justify-single-word="false" fo:text-indent="0cm" style:auto-text-indent="false"/>
    </style:style>
    <style:style style:name="P176" style:family="paragraph" style:parent-style-name="Standard" style:list-style-name="WWNum10">
      <style:paragraph-properties fo:margin-left="2.521cm" fo:margin-right="1.254cm" fo:line-height="97%" fo:text-align="justify" style:justify-single-word="false" fo:text-indent="1.249cm" style:auto-text-indent="false">
        <style:tab-stops>
          <style:tab-stop style:position="4.309cm"/>
        </style:tab-stops>
      </style:paragraph-properties>
    </style:style>
    <style:style style:name="P177" style:family="paragraph" style:parent-style-name="Standard" style:list-style-name="WWNum12">
      <style:paragraph-properties fo:margin-left="2.521cm" fo:margin-right="1.254cm" fo:line-height="97%" fo:text-align="justify" style:justify-single-word="false" fo:text-indent="1.249cm" style:auto-text-indent="false">
        <style:tab-stops>
          <style:tab-stop style:position="4.376cm"/>
        </style:tab-stops>
      </style:paragraph-properties>
    </style:style>
    <style:style style:name="P178" style:family="paragraph" style:parent-style-name="Standard" style:list-style-name="WWNum15">
      <style:paragraph-properties fo:margin-left="2.521cm" fo:margin-right="1.254cm" fo:line-height="98%" fo:text-align="justify" style:justify-single-word="false" fo:text-indent="1.249cm" style:auto-text-indent="false">
        <style:tab-stops>
          <style:tab-stop style:position="4.364cm"/>
        </style:tab-stops>
      </style:paragraph-properties>
    </style:style>
    <style:style style:name="P179" style:family="paragraph" style:parent-style-name="Standard" style:list-style-name="WWNum20">
      <style:paragraph-properties fo:margin-left="2.521cm" fo:margin-right="1.254cm" fo:line-height="98%" fo:text-align="justify" style:justify-single-word="false" fo:text-indent="1.249cm" style:auto-text-indent="false">
        <style:tab-stops>
          <style:tab-stop style:position="4.267cm"/>
        </style:tab-stops>
      </style:paragraph-properties>
    </style:style>
    <style:style style:name="P180" style:family="paragraph" style:parent-style-name="Standard">
      <style:paragraph-properties fo:margin-left="2.521cm" fo:margin-right="1.254cm" fo:line-height="100%" fo:text-align="justify" style:justify-single-word="false" fo:text-indent="1.249cm" style:auto-text-indent="false"/>
    </style:style>
    <style:style style:name="P181" style:family="paragraph" style:parent-style-name="Standard" style:list-style-name="WWNum34">
      <style:paragraph-properties fo:margin-left="2.521cm" fo:margin-right="1.254cm" fo:line-height="100%" fo:text-align="justify" style:justify-single-word="false" fo:text-indent="1.249cm" style:auto-text-indent="false">
        <style:tab-stops>
          <style:tab-stop style:position="4.068cm"/>
        </style:tab-stops>
      </style:paragraph-properties>
    </style:style>
    <style:style style:name="P182" style:family="paragraph" style:parent-style-name="Standard" style:list-style-name="WWNum34">
      <style:paragraph-properties fo:margin-left="2.521cm" fo:margin-right="1.254cm" fo:line-height="100%" fo:text-indent="1.249cm" style:auto-text-indent="false">
        <style:tab-stops>
          <style:tab-stop style:position="4.14cm"/>
        </style:tab-stops>
      </style:paragraph-properties>
    </style:style>
    <style:style style:name="P183" style:family="paragraph" style:parent-style-name="Standard" style:list-style-name="WWNum34">
      <style:paragraph-properties fo:margin-left="2.521cm" fo:margin-right="1.254cm" fo:line-height="100%" fo:text-indent="1.249cm" style:auto-text-indent="false">
        <style:tab-stops>
          <style:tab-stop style:position="4.128cm"/>
        </style:tab-stops>
      </style:paragraph-properties>
    </style:style>
    <style:style style:name="P184" style:family="paragraph" style:parent-style-name="Standard" style:list-style-name="WWNum34">
      <style:paragraph-properties fo:margin-left="2.521cm" fo:margin-right="1.254cm" fo:line-height="100%" fo:text-indent="1.249cm" style:auto-text-indent="false">
        <style:tab-stops>
          <style:tab-stop style:position="4.068cm"/>
        </style:tab-stops>
      </style:paragraph-properties>
    </style:style>
    <style:style style:name="P185" style:family="paragraph" style:parent-style-name="Standard">
      <style:paragraph-properties fo:margin-top="0.016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86" style:family="paragraph" style:parent-style-name="Standard">
      <style:paragraph-properties fo:margin-top="0.016cm" fo:margin-bottom="0cm" style:contextual-spacing="false" fo:line-height="100%"/>
      <style:text-properties style:font-name="Helvetica" fo:font-size="11.5pt" fo:font-style="normal" fo:font-weight="bold" style:font-size-asian="11.5pt" style:font-style-asian="normal" style:font-weight-asian="bold"/>
    </style:style>
    <style:style style:name="P187" style:family="paragraph" style:parent-style-name="Standard">
      <style:paragraph-properties fo:margin-top="0.016cm" fo:margin-bottom="0cm" style:contextual-spacing="false" fo:line-height="100%"/>
      <style:text-properties style:font-name="Helvetica" fo:font-size="11pt" fo:font-style="normal" fo:font-weight="bold" style:font-size-asian="11pt" style:font-style-asian="normal" style:font-weight-asian="bold"/>
    </style:style>
    <style:style style:name="P188" style:family="paragraph" style:parent-style-name="Standard">
      <style:paragraph-properties fo:margin-top="0.016cm" fo:margin-bottom="0cm" style:contextual-spacing="false" fo:line-height="100%"/>
      <style:text-properties style:font-name="Helvetica" fo:font-size="11pt" fo:font-style="italic" fo:font-weight="bold" style:font-size-asian="11pt" style:font-style-asian="italic" style:font-weight-asian="bold"/>
    </style:style>
    <style:style style:name="P189" style:family="paragraph" style:parent-style-name="Standard">
      <style:paragraph-properties fo:margin-top="0.016cm" fo:margin-bottom="0cm" style:contextual-spacing="false" fo:line-height="100%"/>
      <style:text-properties style:font-name="Helvetica" fo:font-size="7pt" fo:font-style="normal" fo:font-weight="bold" style:font-size-asian="7pt" style:font-style-asian="normal" style:font-weight-asian="bold"/>
    </style:style>
    <style:style style:name="P190" style:family="paragraph" style:parent-style-name="Standard">
      <style:paragraph-properties fo:margin-left="2.521cm" fo:margin-right="1.102cm" fo:margin-top="0.004cm" fo:margin-bottom="0cm" style:contextual-spacing="false" fo:line-height="100%" fo:text-indent="0cm" style:auto-text-indent="false"/>
    </style:style>
    <style:style style:name="P191" style:family="paragraph" style:parent-style-name="Standard">
      <style:paragraph-properties fo:margin-left="2.521cm" fo:margin-right="1.102cm" fo:line-height="100%" fo:text-indent="0cm" style:auto-text-indent="false"/>
    </style:style>
    <style:style style:name="P192" style:family="paragraph" style:parent-style-name="Standard" style:list-style-name="WWNum12">
      <style:paragraph-properties fo:margin-left="4.256cm" fo:margin-right="0cm" fo:margin-top="0.153cm" fo:margin-bottom="0cm" style:contextual-spacing="false" fo:line-height="0.501cm" fo:text-indent="-0.489cm" style:auto-text-indent="false">
        <style:tab-stops>
          <style:tab-stop style:position="4.258cm"/>
        </style:tab-stops>
      </style:paragraph-properties>
    </style:style>
    <style:style style:name="P193" style:family="paragraph" style:parent-style-name="Standard">
      <style:paragraph-properties fo:margin-top="0.019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194" style:family="paragraph" style:parent-style-name="Standard">
      <style:paragraph-properties fo:margin-top="0.019cm" fo:margin-bottom="0cm" style:contextual-spacing="false" fo:line-height="100%"/>
      <style:text-properties style:font-name="Helvetica" fo:font-size="7.5pt" fo:font-style="normal" fo:font-weight="normal" style:font-size-asian="7.5pt" style:font-style-asian="normal" style:font-weight-asian="normal"/>
    </style:style>
    <style:style style:name="P195" style:family="paragraph" style:parent-style-name="Standard">
      <style:paragraph-properties fo:margin-left="2.521cm" fo:margin-right="1.254cm" fo:line-height="100%" fo:text-align="justify" style:justify-single-word="false" fo:text-indent="1.247cm" style:auto-text-indent="false"/>
    </style:style>
    <style:style style:name="P196" style:family="paragraph" style:parent-style-name="Standard" style:list-style-name="WWNum30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228cm"/>
        </style:tab-stops>
      </style:paragraph-properties>
    </style:style>
    <style:style style:name="P197" style:family="paragraph" style:parent-style-name="Standard" style:list-style-name="WWNum31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64cm"/>
        </style:tab-stops>
      </style:paragraph-properties>
    </style:style>
    <style:style style:name="P198" style:family="paragraph" style:parent-style-name="Standard" style:list-style-name="WWNum32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34cm"/>
        </style:tab-stops>
      </style:paragraph-properties>
    </style:style>
    <style:style style:name="P199" style:family="paragraph" style:parent-style-name="Standard" style:list-style-name="WWNum32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101cm"/>
        </style:tab-stops>
      </style:paragraph-properties>
    </style:style>
    <style:style style:name="P200" style:family="paragraph" style:parent-style-name="Standard" style:list-style-name="WWNum32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46cm"/>
        </style:tab-stops>
      </style:paragraph-properties>
    </style:style>
    <style:style style:name="P201" style:family="paragraph" style:parent-style-name="Standard" style:list-style-name="WWNum33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46cm"/>
        </style:tab-stops>
      </style:paragraph-properties>
    </style:style>
    <style:style style:name="P202" style:family="paragraph" style:parent-style-name="Standard" style:list-style-name="WWNum32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71cm"/>
        </style:tab-stops>
      </style:paragraph-properties>
    </style:style>
    <style:style style:name="P203" style:family="paragraph" style:parent-style-name="Standard" style:list-style-name="WWNum33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71cm"/>
        </style:tab-stops>
      </style:paragraph-properties>
    </style:style>
    <style:style style:name="P204" style:family="paragraph" style:parent-style-name="Standard" style:list-style-name="WWNum32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92cm"/>
        </style:tab-stops>
      </style:paragraph-properties>
    </style:style>
    <style:style style:name="P205" style:family="paragraph" style:parent-style-name="Standard" style:list-style-name="WWNum33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92cm"/>
        </style:tab-stops>
      </style:paragraph-properties>
    </style:style>
    <style:style style:name="P206" style:family="paragraph" style:parent-style-name="Standard" style:list-style-name="WWNum33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5cm"/>
        </style:tab-stops>
      </style:paragraph-properties>
    </style:style>
    <style:style style:name="P207" style:family="paragraph" style:parent-style-name="Standard" style:list-style-name="WWNum33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098cm"/>
        </style:tab-stops>
      </style:paragraph-properties>
    </style:style>
    <style:style style:name="P208" style:family="paragraph" style:parent-style-name="Standard" style:list-style-name="WWNum34">
      <style:paragraph-properties fo:margin-left="2.521cm" fo:margin-right="1.254cm" fo:line-height="100%" fo:text-align="justify" style:justify-single-word="false" fo:text-indent="1.247cm" style:auto-text-indent="false">
        <style:tab-stops>
          <style:tab-stop style:position="4.203cm"/>
        </style:tab-stops>
      </style:paragraph-properties>
    </style:style>
    <style:style style:name="P209" style:family="paragraph" style:parent-style-name="Standard" style:list-style-name="WWNum29">
      <style:paragraph-properties fo:margin-left="2.521cm" fo:margin-right="1.254cm" fo:line-height="100%" fo:text-indent="1.247cm" style:auto-text-indent="false">
        <style:tab-stops>
          <style:tab-stop style:position="4.092cm"/>
        </style:tab-stops>
      </style:paragraph-properties>
    </style:style>
    <style:style style:name="P210" style:family="paragraph" style:parent-style-name="Standard" style:list-style-name="WWNum34">
      <style:paragraph-properties fo:margin-left="2.521cm" fo:margin-right="1.254cm" fo:line-height="100%" fo:text-indent="1.247cm" style:auto-text-indent="false">
        <style:tab-stops>
          <style:tab-stop style:position="4.092cm"/>
        </style:tab-stops>
      </style:paragraph-properties>
    </style:style>
    <style:style style:name="P211" style:family="paragraph" style:parent-style-name="Standard" style:list-style-name="WWNum29">
      <style:paragraph-properties fo:margin-left="2.521cm" fo:margin-right="1.254cm" fo:line-height="100%" fo:text-indent="1.247cm" style:auto-text-indent="false">
        <style:tab-stops>
          <style:tab-stop style:position="4.119cm"/>
        </style:tab-stops>
      </style:paragraph-properties>
    </style:style>
    <style:style style:name="P212" style:family="paragraph" style:parent-style-name="Standard" style:list-style-name="WWNum29">
      <style:paragraph-properties fo:margin-left="2.521cm" fo:margin-right="1.254cm" fo:line-height="100%" fo:text-indent="1.247cm" style:auto-text-indent="false">
        <style:tab-stops>
          <style:tab-stop style:position="4.076cm"/>
        </style:tab-stops>
      </style:paragraph-properties>
    </style:style>
    <style:style style:name="P213" style:family="paragraph" style:parent-style-name="Standard" style:list-style-name="WWNum34">
      <style:paragraph-properties fo:margin-left="2.521cm" fo:margin-right="1.254cm" fo:line-height="100%" fo:text-indent="1.247cm" style:auto-text-indent="false">
        <style:tab-stops>
          <style:tab-stop style:position="4.161cm"/>
        </style:tab-stops>
      </style:paragraph-properties>
    </style:style>
    <style:style style:name="P214" style:family="paragraph" style:parent-style-name="Standard" style:list-style-name="WWNum34">
      <style:paragraph-properties fo:margin-left="2.521cm" fo:margin-right="1.254cm" fo:line-height="100%" fo:text-indent="1.247cm" style:auto-text-indent="false">
        <style:tab-stops>
          <style:tab-stop style:position="4.029cm"/>
        </style:tab-stops>
      </style:paragraph-properties>
    </style:style>
    <style:style style:name="P215" style:family="paragraph" style:parent-style-name="Standard" style:list-style-name="WWNum34">
      <style:paragraph-properties fo:margin-left="2.521cm" fo:margin-right="1.254cm" fo:line-height="100%" fo:text-indent="1.247cm" style:auto-text-indent="false">
        <style:tab-stops>
          <style:tab-stop style:position="4.246cm"/>
        </style:tab-stops>
      </style:paragraph-properties>
    </style:style>
    <style:style style:name="P216" style:family="paragraph" style:parent-style-name="Standard" style:list-style-name="WWNum34">
      <style:paragraph-properties fo:margin-left="2.521cm" fo:margin-right="1.254cm" fo:line-height="100%" fo:text-indent="1.247cm" style:auto-text-indent="false">
        <style:tab-stops>
          <style:tab-stop style:position="4.043cm"/>
        </style:tab-stops>
      </style:paragraph-properties>
    </style:style>
    <style:style style:name="P217" style:family="paragraph" style:parent-style-name="Standard" style:list-style-name="WWNum31" style:master-page-name="Converted15">
      <style:paragraph-properties fo:margin-left="2.521cm" fo:margin-right="1.254cm" fo:margin-top="0.113cm" fo:margin-bottom="0cm" style:contextual-spacing="false" fo:line-height="100%" fo:text-indent="1.247cm" style:auto-text-indent="false" style:page-number="auto">
        <style:tab-stops>
          <style:tab-stop style:position="4.064cm"/>
        </style:tab-stops>
      </style:paragraph-properties>
    </style:style>
    <style:style style:name="P218" style:family="paragraph" style:parent-style-name="Standard" style:list-style-name="WWNum32">
      <style:paragraph-properties fo:margin-left="2.521cm" fo:margin-right="1.254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055cm"/>
        </style:tab-stops>
      </style:paragraph-properties>
    </style:style>
    <style:style style:name="P219" style:family="paragraph" style:parent-style-name="Standard" style:list-style-name="WWNum32" style:master-page-name="Converted16">
      <style:paragraph-properties fo:margin-left="2.521cm" fo:margin-right="1.254cm" fo:margin-top="0.141cm" fo:margin-bottom="0cm" style:contextual-spacing="false" fo:line-height="100%" fo:text-align="justify" style:justify-single-word="false" fo:text-indent="1.247cm" style:auto-text-indent="false" style:page-number="auto">
        <style:tab-stops>
          <style:tab-stop style:position="4.05cm"/>
        </style:tab-stops>
      </style:paragraph-properties>
    </style:style>
    <style:style style:name="P220" style:family="paragraph" style:parent-style-name="Standard" style:list-style-name="WWNum34">
      <style:paragraph-properties fo:margin-left="2.521cm" fo:margin-right="1.254cm" fo:margin-top="0.162cm" fo:margin-bottom="0cm" style:contextual-spacing="false" fo:line-height="100%" fo:text-align="justify" style:justify-single-word="false" fo:text-indent="1.247cm" style:auto-text-indent="false">
        <style:tab-stops>
          <style:tab-stop style:position="4.101cm"/>
        </style:tab-stops>
      </style:paragraph-properties>
    </style:style>
    <style:style style:name="P221" style:family="paragraph" style:parent-style-name="Standard" style:list-style-name="WWNum34">
      <style:paragraph-properties fo:margin-left="2.521cm" fo:margin-right="1.254cm" fo:margin-top="0.162cm" fo:margin-bottom="0cm" style:contextual-spacing="false" fo:line-height="100%" fo:text-indent="1.247cm" style:auto-text-indent="false">
        <style:tab-stops>
          <style:tab-stop style:position="4.085cm"/>
        </style:tab-stops>
      </style:paragraph-properties>
    </style:style>
    <style:style style:name="P222" style:family="paragraph" style:parent-style-name="Standard">
      <style:paragraph-properties fo:margin-left="2.521cm" fo:margin-right="1.102cm" fo:line-height="100%" fo:text-indent="1.249cm" style:auto-text-indent="false"/>
    </style:style>
    <style:style style:name="P223" style:family="paragraph" style:parent-style-name="Standard" style:list-style-name="WWNum14">
      <style:paragraph-properties fo:margin-top="0.153cm" fo:margin-bottom="0cm" style:contextual-spacing="false" fo:line-height="0.501cm">
        <style:tab-stops>
          <style:tab-stop style:position="4.27cm"/>
        </style:tab-stops>
      </style:paragraph-properties>
    </style:style>
    <style:style style:name="P224" style:family="paragraph" style:parent-style-name="Standard" style:list-style-name="WWNum15">
      <style:paragraph-properties fo:margin-left="4.316cm" fo:margin-right="0cm" fo:line-height="0.503cm" fo:text-align="justify" style:justify-single-word="false" fo:text-indent="-0.549cm" style:auto-text-indent="false">
        <style:tab-stops>
          <style:tab-stop style:position="4.318cm"/>
        </style:tab-stops>
      </style:paragraph-properties>
    </style:style>
    <style:style style:name="P225" style:family="paragraph" style:parent-style-name="Standard" style:list-style-name="WWNum17">
      <style:paragraph-properties fo:margin-left="3.769cm" fo:margin-right="6.257cm" fo:line-height="195%" fo:text-indent="0cm" style:auto-text-indent="false">
        <style:tab-stops>
          <style:tab-stop style:position="4.246cm"/>
        </style:tab-stops>
      </style:paragraph-properties>
    </style:style>
    <style:style style:name="P226" style:family="paragraph" style:parent-style-name="Standard" style:list-style-name="WWNum19">
      <style:paragraph-properties fo:margin-left="2.521cm" fo:margin-right="1.261cm" fo:line-height="98%" fo:text-align="justify" style:justify-single-word="false" fo:text-indent="1.249cm" style:auto-text-indent="false">
        <style:tab-stops>
          <style:tab-stop style:position="4.267cm"/>
        </style:tab-stops>
      </style:paragraph-properties>
    </style:style>
    <style:style style:name="P227" style:family="paragraph" style:parent-style-name="Standard">
      <style:paragraph-properties fo:margin-left="2.521cm" fo:margin-right="1.259cm" fo:line-height="100%" fo:text-align="justify" style:justify-single-word="false" fo:text-indent="1.247cm" style:auto-text-indent="false"/>
    </style:style>
    <style:style style:name="P228" style:family="paragraph" style:parent-style-name="Standard" style:list-style-name="WWNum32">
      <style:paragraph-properties fo:margin-left="2.521cm" fo:margin-right="1.259cm" fo:line-height="100%" fo:text-align="justify" style:justify-single-word="false" fo:text-indent="1.247cm" style:auto-text-indent="false">
        <style:tab-stops>
          <style:tab-stop style:position="4.106cm"/>
        </style:tab-stops>
      </style:paragraph-properties>
    </style:style>
    <style:style style:name="P229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7cm" style:auto-text-indent="false">
        <style:tab-stops>
          <style:tab-stop style:position="4.068cm"/>
        </style:tab-stops>
      </style:paragraph-properties>
    </style:style>
    <style:style style:name="P230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7cm" style:auto-text-indent="false">
        <style:tab-stops>
          <style:tab-stop style:position="4.098cm"/>
        </style:tab-stops>
      </style:paragraph-properties>
    </style:style>
    <style:style style:name="P231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7cm" style:auto-text-indent="false">
        <style:tab-stops>
          <style:tab-stop style:position="4.119cm"/>
        </style:tab-stops>
      </style:paragraph-properties>
    </style:style>
    <style:style style:name="P232" style:family="paragraph" style:parent-style-name="Standard" style:list-style-name="WWNum34">
      <style:paragraph-properties fo:margin-left="2.521cm" fo:margin-right="1.259cm" fo:line-height="100%" fo:text-align="justify" style:justify-single-word="false" fo:text-indent="1.247cm" style:auto-text-indent="false">
        <style:tab-stops>
          <style:tab-stop style:position="4.046cm"/>
        </style:tab-stops>
      </style:paragraph-properties>
    </style:style>
    <style:style style:name="P233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043cm"/>
        </style:tab-stops>
      </style:paragraph-properties>
    </style:style>
    <style:style style:name="P234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029cm"/>
        </style:tab-stops>
      </style:paragraph-properties>
    </style:style>
    <style:style style:name="P235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101cm"/>
        </style:tab-stops>
      </style:paragraph-properties>
    </style:style>
    <style:style style:name="P236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131cm"/>
        </style:tab-stops>
      </style:paragraph-properties>
    </style:style>
    <style:style style:name="P237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034cm"/>
        </style:tab-stops>
      </style:paragraph-properties>
    </style:style>
    <style:style style:name="P238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089cm"/>
        </style:tab-stops>
      </style:paragraph-properties>
    </style:style>
    <style:style style:name="P239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128cm"/>
        </style:tab-stops>
      </style:paragraph-properties>
    </style:style>
    <style:style style:name="P240" style:family="paragraph" style:parent-style-name="Standard" style:list-style-name="WWNum34">
      <style:paragraph-properties fo:margin-left="2.521cm" fo:margin-right="1.259cm" fo:line-height="100%" fo:text-indent="1.247cm" style:auto-text-indent="false">
        <style:tab-stops>
          <style:tab-stop style:position="4.064cm"/>
        </style:tab-stops>
      </style:paragraph-properties>
    </style:style>
    <style:style style:name="P241" style:family="paragraph" style:parent-style-name="Standard">
      <style:paragraph-properties fo:margin-left="2.521cm" fo:margin-right="1.259cm" fo:margin-top="0.004cm" fo:margin-bottom="0cm" style:contextual-spacing="false" fo:line-height="100%" fo:text-align="justify" style:justify-single-word="false" fo:text-indent="1.247cm" style:auto-text-indent="false"/>
    </style:style>
    <style:style style:name="P242" style:family="paragraph" style:parent-style-name="Standard">
      <style:paragraph-properties fo:margin-left="2.521cm" fo:margin-right="1.259cm" fo:margin-top="0.002cm" fo:margin-bottom="0cm" style:contextual-spacing="false" fo:line-height="100%" fo:text-align="justify" style:justify-single-word="false" fo:text-indent="1.247cm" style:auto-text-indent="false"/>
    </style:style>
    <style:style style:name="P243" style:family="paragraph" style:parent-style-name="Standard" style:list-style-name="WWNum32">
      <style:paragraph-properties fo:margin-left="2.521cm" fo:margin-right="1.259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106cm"/>
        </style:tab-stops>
      </style:paragraph-properties>
    </style:style>
    <style:style style:name="P244" style:family="paragraph" style:parent-style-name="Standard" style:list-style-name="WWNum34">
      <style:paragraph-properties fo:margin-left="2.521cm" fo:margin-right="1.259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068cm"/>
        </style:tab-stops>
      </style:paragraph-properties>
    </style:style>
    <style:style style:name="P245" style:family="paragraph" style:parent-style-name="Standard" style:list-style-name="WWNum34">
      <style:paragraph-properties fo:margin-left="2.521cm" fo:margin-right="1.259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038cm"/>
        </style:tab-stops>
      </style:paragraph-properties>
    </style:style>
    <style:style style:name="P246" style:family="paragraph" style:parent-style-name="Standard" style:list-style-name="WWNum34">
      <style:paragraph-properties fo:margin-left="2.521cm" fo:margin-right="1.259cm" fo:margin-top="0.002cm" fo:margin-bottom="0cm" style:contextual-spacing="false" fo:line-height="100%" fo:text-indent="1.247cm" style:auto-text-indent="false">
        <style:tab-stops>
          <style:tab-stop style:position="4.143cm"/>
        </style:tab-stops>
      </style:paragraph-properties>
    </style:style>
    <style:style style:name="P247" style:family="paragraph" style:parent-style-name="Standard" style:list-style-name="WWNum34" style:master-page-name="Converted18">
      <style:paragraph-properties fo:margin-left="2.521cm" fo:margin-right="1.259cm" fo:margin-top="0.141cm" fo:margin-bottom="0cm" style:contextual-spacing="false" fo:line-height="100%" fo:text-align="justify" style:justify-single-word="false" fo:text-indent="1.247cm" style:auto-text-indent="false" style:page-number="auto">
        <style:tab-stops>
          <style:tab-stop style:position="4.068cm"/>
        </style:tab-stops>
      </style:paragraph-properties>
    </style:style>
    <style:style style:name="P248" style:family="paragraph" style:parent-style-name="Standard" style:list-style-name="WWNum34" style:master-page-name="Converted22">
      <style:paragraph-properties fo:margin-left="2.521cm" fo:margin-right="1.259cm" fo:margin-top="0.141cm" fo:margin-bottom="0cm" style:contextual-spacing="false" fo:line-height="100%" fo:text-indent="1.247cm" style:auto-text-indent="false" style:page-number="auto">
        <style:tab-stops>
          <style:tab-stop style:position="4.092cm"/>
        </style:tab-stops>
      </style:paragraph-properties>
    </style:style>
    <style:style style:name="P249" style:family="paragraph" style:parent-style-name="Standard" style:list-style-name="WWNum34">
      <style:paragraph-properties fo:margin-left="2.521cm" fo:margin-right="1.259cm" fo:margin-top="0.164cm" fo:margin-bottom="0cm" style:contextual-spacing="false" fo:line-height="100%" fo:text-indent="1.247cm" style:auto-text-indent="false">
        <style:tab-stops>
          <style:tab-stop style:position="4.085cm"/>
        </style:tab-stops>
      </style:paragraph-properties>
    </style:style>
    <style:style style:name="P250" style:family="paragraph" style:parent-style-name="Standard" style:list-style-name="WWNum34">
      <style:paragraph-properties fo:margin-left="2.521cm" fo:margin-right="1.259cm" fo:margin-top="0.162cm" fo:margin-bottom="0cm" style:contextual-spacing="false" fo:line-height="100%" fo:text-align="justify" style:justify-single-word="false" fo:text-indent="1.247cm" style:auto-text-indent="false">
        <style:tab-stops>
          <style:tab-stop style:position="4.165cm"/>
        </style:tab-stops>
      </style:paragraph-properties>
    </style:style>
    <style:style style:name="P251" style:family="paragraph" style:parent-style-name="Standard">
      <style:paragraph-properties fo:margin-top="0.005cm" fo:margin-bottom="0cm" style:contextual-spacing="false" fo:line-height="100%"/>
      <style:text-properties style:font-name="Helvetica" fo:font-size="11.5pt" fo:font-style="normal" fo:font-weight="normal" style:font-size-asian="11.5pt" style:font-style-asian="normal" style:font-weight-asian="normal"/>
    </style:style>
    <style:style style:name="P252" style:family="paragraph" style:parent-style-name="Standard">
      <style:paragraph-properties fo:margin-top="0.005cm" fo:margin-bottom="0cm" style:contextual-spacing="false" fo:line-height="100%"/>
      <style:text-properties style:font-name="Helvetica" fo:font-size="12pt" fo:font-style="normal" fo:font-weight="normal" style:font-size-asian="12pt" style:font-style-asian="normal" style:font-weight-asian="normal"/>
    </style:style>
    <style:style style:name="P253" style:family="paragraph" style:parent-style-name="Standard" style:list-style-name="WWNum22">
      <style:paragraph-properties fo:margin-left="0cm" fo:margin-right="0cm" fo:margin-top="0.002cm" fo:margin-bottom="0cm" style:contextual-spacing="false" fo:line-height="100%" fo:text-indent="-0.497cm" style:auto-text-indent="false">
        <style:tab-stops>
          <style:tab-stop style:position="4.267cm"/>
        </style:tab-stops>
      </style:paragraph-properties>
    </style:style>
    <style:style style:name="P254" style:family="paragraph" style:parent-style-name="Standard" style:list-style-name="WWNum22">
      <style:paragraph-properties fo:margin-left="0cm" fo:margin-right="0cm" fo:line-height="0.487cm" fo:text-indent="-0.497cm" style:auto-text-indent="false">
        <style:tab-stops>
          <style:tab-stop style:position="4.267cm"/>
        </style:tab-stops>
      </style:paragraph-properties>
    </style:style>
    <style:style style:name="P255" style:family="paragraph" style:parent-style-name="Standard" style:list-style-name="WWNum22">
      <style:paragraph-properties fo:margin-left="0cm" fo:margin-right="0cm" fo:line-height="0.496cm" fo:text-indent="-0.497cm" style:auto-text-indent="false">
        <style:tab-stops>
          <style:tab-stop style:position="4.267cm"/>
        </style:tab-stops>
      </style:paragraph-properties>
    </style:style>
    <style:style style:name="P256" style:family="paragraph" style:parent-style-name="Standard" style:list-style-name="WWNum22" style:master-page-name="Converted10">
      <style:paragraph-properties fo:margin-left="4.286cm" fo:margin-right="0cm" fo:margin-top="0.104cm" fo:margin-bottom="0cm" style:contextual-spacing="false" fo:line-height="0.496cm" fo:text-indent="-0.519cm" style:auto-text-indent="false" style:page-number="auto">
        <style:tab-stops>
          <style:tab-stop style:position="4.288cm"/>
        </style:tab-stops>
      </style:paragraph-properties>
    </style:style>
    <style:style style:name="P257" style:family="paragraph" style:parent-style-name="Standard" style:list-style-name="WWNum22">
      <style:paragraph-properties fo:margin-left="4.286cm" fo:margin-right="0cm" fo:line-height="0.487cm" fo:text-indent="-0.519cm" style:auto-text-indent="false">
        <style:tab-stops>
          <style:tab-stop style:position="4.288cm"/>
        </style:tab-stops>
      </style:paragraph-properties>
    </style:style>
    <style:style style:name="P258" style:family="paragraph" style:parent-style-name="Standard" style:list-style-name="WWNum23">
      <style:paragraph-properties fo:margin-left="4.286cm" fo:margin-right="0cm" fo:line-height="0.487cm" fo:text-indent="-0.519cm" style:auto-text-indent="false">
        <style:tab-stops>
          <style:tab-stop style:position="4.288cm"/>
        </style:tab-stops>
      </style:paragraph-properties>
    </style:style>
    <style:style style:name="P259" style:family="paragraph" style:parent-style-name="Standard" style:list-style-name="WWNum23">
      <style:paragraph-properties fo:margin-left="4.286cm" fo:margin-right="0cm" fo:line-height="0.49cm" fo:text-indent="-0.519cm" style:auto-text-indent="false">
        <style:tab-stops>
          <style:tab-stop style:position="4.288cm"/>
        </style:tab-stops>
      </style:paragraph-properties>
    </style:style>
    <style:style style:name="P260" style:family="paragraph" style:parent-style-name="Standard" style:list-style-name="WWNum22">
      <style:paragraph-properties fo:margin-left="3.769cm" fo:margin-right="1.259cm" fo:line-height="98%" fo:text-align="justify" style:justify-single-word="false" fo:text-indent="0cm" style:auto-text-indent="false">
        <style:tab-stops>
          <style:tab-stop style:position="4.24cm"/>
        </style:tab-stops>
      </style:paragraph-properties>
    </style:style>
    <style:style style:name="P261" style:family="paragraph" style:parent-style-name="Standard" style:list-style-name="WWNum22">
      <style:paragraph-properties fo:margin-left="3.769cm" fo:margin-right="1.259cm" fo:line-height="97%" fo:text-align="justify" style:justify-single-word="false" fo:text-indent="0cm" style:auto-text-indent="false">
        <style:tab-stops>
          <style:tab-stop style:position="4.36cm"/>
        </style:tab-stops>
      </style:paragraph-properties>
    </style:style>
    <style:style style:name="P262" style:family="paragraph" style:parent-style-name="Standard" style:list-style-name="WWNum23">
      <style:paragraph-properties fo:margin-left="3.769cm" fo:margin-right="1.259cm" fo:line-height="97%" fo:text-indent="0cm" style:auto-text-indent="false">
        <style:tab-stops>
          <style:tab-stop style:position="4.397cm"/>
        </style:tab-stops>
      </style:paragraph-properties>
    </style:style>
    <style:style style:name="P263" style:family="paragraph" style:parent-style-name="Standard" style:list-style-name="WWNum22">
      <style:paragraph-properties fo:margin-left="3.769cm" fo:margin-right="1.258cm" fo:line-height="98%" fo:text-align="justify" style:justify-single-word="false" fo:text-indent="0cm" style:auto-text-indent="false">
        <style:tab-stops>
          <style:tab-stop style:position="4.33cm"/>
        </style:tab-stops>
      </style:paragraph-properties>
    </style:style>
    <style:style style:name="P264" style:family="paragraph" style:parent-style-name="Standard" style:list-style-name="WWNum22">
      <style:paragraph-properties fo:margin-left="4.147cm" fo:margin-right="0cm" fo:line-height="0.489cm" fo:text-indent="-0.379cm" style:auto-text-indent="false">
        <style:tab-stops>
          <style:tab-stop style:position="4.149cm"/>
        </style:tab-stops>
      </style:paragraph-properties>
    </style:style>
    <style:style style:name="P265" style:family="paragraph" style:parent-style-name="Standard" style:list-style-name="WWNum22">
      <style:paragraph-properties fo:margin-left="4.142cm" fo:margin-right="0cm" fo:line-height="0.487cm" fo:text-indent="-0.374cm" style:auto-text-indent="false">
        <style:tab-stops>
          <style:tab-stop style:position="4.143cm"/>
        </style:tab-stops>
      </style:paragraph-properties>
    </style:style>
    <style:style style:name="P266" style:family="paragraph" style:parent-style-name="Standard">
      <style:paragraph-properties fo:margin-left="2.757cm" fo:margin-right="0cm" fo:margin-top="0.002cm" fo:margin-bottom="0cm" style:contextual-spacing="false" fo:line-height="100%" fo:text-indent="0cm" style:auto-text-indent="false"/>
    </style:style>
    <style:style style:name="P267" style:family="paragraph" style:parent-style-name="Standard" style:list-style-name="WWNum23">
      <style:paragraph-properties fo:margin-left="4.265cm" fo:margin-right="0cm" fo:line-height="0.487cm" fo:text-indent="-0.497cm" style:auto-text-indent="false">
        <style:tab-stops>
          <style:tab-stop style:position="4.267cm"/>
        </style:tab-stops>
      </style:paragraph-properties>
    </style:style>
    <style:style style:name="P268" style:family="paragraph" style:parent-style-name="Standard" style:list-style-name="WWNum23">
      <style:paragraph-properties fo:margin-left="3.769cm" fo:margin-right="1.263cm" fo:line-height="97%" fo:text-indent="-0.002cm" style:auto-text-indent="false">
        <style:tab-stops>
          <style:tab-stop style:position="4.318cm"/>
        </style:tab-stops>
      </style:paragraph-properties>
    </style:style>
    <style:style style:name="P269" style:family="paragraph" style:parent-style-name="Standard">
      <style:paragraph-properties fo:margin-left="2.521cm" fo:margin-right="1.254cm" fo:line-height="100%" fo:text-align="justify" style:justify-single-word="false" fo:text-indent="1.367cm" style:auto-text-indent="false"/>
    </style:style>
    <style:style style:name="P270" style:family="paragraph" style:parent-style-name="Standard" style:master-page-name="Converted13">
      <style:paragraph-properties fo:margin-left="1.612cm" fo:margin-right="2.291cm" fo:margin-top="0.104cm" fo:margin-bottom="0cm" style:contextual-spacing="false" fo:line-height="100%" fo:text-align="center" style:justify-single-word="false" fo:text-indent="0cm" style:auto-text-indent="false" style:page-number="auto"/>
    </style:style>
    <style:style style:name="P271" style:family="paragraph" style:parent-style-name="Standard">
      <style:paragraph-properties fo:margin-left="5.239cm" fo:margin-right="0cm" fo:line-height="100%" fo:text-indent="0cm" style:auto-text-indent="false"/>
    </style:style>
    <style:style style:name="P272" style:family="paragraph" style:parent-style-name="Standard">
      <style:paragraph-properties fo:margin-left="2.521cm" fo:margin-right="1.252cm" fo:margin-top="0.164cm" fo:margin-bottom="0cm" style:contextual-spacing="false" fo:line-height="100%" fo:text-align="justify" style:justify-single-word="false" fo:text-indent="1.247cm" style:auto-text-indent="false"/>
    </style:style>
    <style:style style:name="P273" style:family="paragraph" style:parent-style-name="Standard" style:list-style-name="WWNum29">
      <style:paragraph-properties fo:margin-left="2.521cm" fo:margin-right="1.252cm" fo:line-height="100%" fo:text-indent="1.247cm" style:auto-text-indent="false">
        <style:tab-stops>
          <style:tab-stop style:position="4.034cm"/>
        </style:tab-stops>
      </style:paragraph-properties>
    </style:style>
    <style:style style:name="P274" style:family="paragraph" style:parent-style-name="Standard" style:list-style-name="WWNum29">
      <style:paragraph-properties fo:margin-left="2.521cm" fo:margin-right="1.252cm" fo:line-height="100%" fo:text-indent="1.247cm" style:auto-text-indent="false">
        <style:tab-stops>
          <style:tab-stop style:position="4.05cm"/>
        </style:tab-stops>
      </style:paragraph-properties>
    </style:style>
    <style:style style:name="P275" style:family="paragraph" style:parent-style-name="Standard" style:list-style-name="WWNum30">
      <style:paragraph-properties fo:margin-left="2.521cm" fo:margin-right="1.252cm" fo:line-height="100%" fo:text-align="justify" style:justify-single-word="false" fo:text-indent="1.247cm" style:auto-text-indent="false">
        <style:tab-stops>
          <style:tab-stop style:position="4.195cm"/>
        </style:tab-stops>
      </style:paragraph-properties>
    </style:style>
    <style:style style:name="P276" style:family="paragraph" style:parent-style-name="Standard" style:list-style-name="WWNum29">
      <style:paragraph-properties fo:margin-left="2.521cm" fo:margin-right="1.252cm" fo:margin-top="0.002cm" fo:margin-bottom="0cm" style:contextual-spacing="false" fo:line-height="100%" fo:text-indent="1.247cm" style:auto-text-indent="false">
        <style:tab-stops>
          <style:tab-stop style:position="4.131cm"/>
        </style:tab-stops>
      </style:paragraph-properties>
    </style:style>
    <style:style style:name="P277" style:family="paragraph" style:parent-style-name="Standard" style:list-style-name="WWNum30">
      <style:paragraph-properties fo:margin-left="2.521cm" fo:margin-right="1.252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071cm"/>
        </style:tab-stops>
      </style:paragraph-properties>
    </style:style>
    <style:style style:name="P278" style:family="paragraph" style:parent-style-name="Standard">
      <style:paragraph-properties fo:margin-left="2.51cm" fo:margin-right="2.178cm" fo:line-height="100%" fo:text-align="center" style:justify-single-word="false" fo:text-indent="0cm" style:auto-text-indent="false"/>
    </style:style>
    <style:style style:name="P279" style:family="paragraph" style:parent-style-name="Standard" style:list-style-name="WWNum28">
      <style:paragraph-properties fo:margin-left="2.521cm" fo:margin-right="1.251cm" fo:margin-top="0.164cm" fo:margin-bottom="0cm" style:contextual-spacing="false" fo:line-height="100%" fo:text-indent="1.247cm" style:auto-text-indent="false">
        <style:tab-stops>
          <style:tab-stop style:position="4.101cm"/>
        </style:tab-stops>
      </style:paragraph-properties>
    </style:style>
    <style:style style:name="P280" style:family="paragraph" style:parent-style-name="Standard" style:list-style-name="WWNum29">
      <style:paragraph-properties fo:margin-left="2.521cm" fo:margin-right="1.251cm" fo:line-height="100%" fo:text-indent="1.247cm" style:auto-text-indent="false">
        <style:tab-stops>
          <style:tab-stop style:position="4.08cm"/>
        </style:tab-stops>
      </style:paragraph-properties>
    </style:style>
    <style:style style:name="P281" style:family="paragraph" style:parent-style-name="Standard" style:list-style-name="WWNum29">
      <style:paragraph-properties fo:margin-left="2.521cm" fo:margin-right="1.251cm" fo:line-height="100%" fo:text-indent="1.247cm" style:auto-text-indent="false">
        <style:tab-stops>
          <style:tab-stop style:position="4.14cm"/>
        </style:tab-stops>
      </style:paragraph-properties>
    </style:style>
    <style:style style:name="P282" style:family="paragraph" style:parent-style-name="Standard" style:list-style-name="WWNum29">
      <style:paragraph-properties fo:margin-left="2.521cm" fo:margin-right="1.251cm" fo:line-height="100%" fo:text-indent="1.247cm" style:auto-text-indent="false">
        <style:tab-stops>
          <style:tab-stop style:position="4.11cm"/>
        </style:tab-stops>
      </style:paragraph-properties>
    </style:style>
    <style:style style:name="P283" style:family="paragraph" style:parent-style-name="Standard" style:list-style-name="WWNum30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25cm"/>
        </style:tab-stops>
      </style:paragraph-properties>
    </style:style>
    <style:style style:name="P284" style:family="paragraph" style:parent-style-name="Standard" style:list-style-name="WWNum30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64cm"/>
        </style:tab-stops>
      </style:paragraph-properties>
    </style:style>
    <style:style style:name="P285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64cm"/>
        </style:tab-stops>
      </style:paragraph-properties>
    </style:style>
    <style:style style:name="P286" style:family="paragraph" style:parent-style-name="Standard" style:list-style-name="WWNum31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46cm"/>
        </style:tab-stops>
      </style:paragraph-properties>
    </style:style>
    <style:style style:name="P287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143cm"/>
        </style:tab-stops>
      </style:paragraph-properties>
    </style:style>
    <style:style style:name="P288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43cm"/>
        </style:tab-stops>
      </style:paragraph-properties>
    </style:style>
    <style:style style:name="P289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8cm"/>
        </style:tab-stops>
      </style:paragraph-properties>
    </style:style>
    <style:style style:name="P290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135cm"/>
        </style:tab-stops>
      </style:paragraph-properties>
    </style:style>
    <style:style style:name="P291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182cm"/>
        </style:tab-stops>
      </style:paragraph-properties>
    </style:style>
    <style:style style:name="P292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14cm"/>
        </style:tab-stops>
      </style:paragraph-properties>
    </style:style>
    <style:style style:name="P293" style:family="paragraph" style:parent-style-name="Standard" style:list-style-name="WWNum32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34cm"/>
        </style:tab-stops>
      </style:paragraph-properties>
    </style:style>
    <style:style style:name="P294" style:family="paragraph" style:parent-style-name="Standard" style:list-style-name="WWNum33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98cm"/>
        </style:tab-stops>
      </style:paragraph-properties>
    </style:style>
    <style:style style:name="P295" style:family="paragraph" style:parent-style-name="Standard" style:list-style-name="WWNum33">
      <style:paragraph-properties fo:margin-left="2.521cm" fo:margin-right="1.251cm" fo:line-height="100%" fo:text-align="justify" style:justify-single-word="false" fo:text-indent="1.247cm" style:auto-text-indent="false">
        <style:tab-stops>
          <style:tab-stop style:position="4.029cm"/>
        </style:tab-stops>
      </style:paragraph-properties>
    </style:style>
    <style:style style:name="P296" style:family="paragraph" style:parent-style-name="Standard" style:list-style-name="WWNum30">
      <style:paragraph-properties fo:margin-left="2.521cm" fo:margin-right="1.251cm" fo:margin-top="0.162cm" fo:margin-bottom="0cm" style:contextual-spacing="false" fo:line-height="100%" fo:text-align="justify" style:justify-single-word="false" fo:text-indent="1.247cm" style:auto-text-indent="false">
        <style:tab-stops>
          <style:tab-stop style:position="4.034cm"/>
        </style:tab-stops>
      </style:paragraph-properties>
    </style:style>
    <style:style style:name="P297" style:family="paragraph" style:parent-style-name="Standard" style:list-style-name="WWNum32">
      <style:paragraph-properties fo:margin-left="2.521cm" fo:margin-right="1.251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101cm"/>
        </style:tab-stops>
      </style:paragraph-properties>
    </style:style>
    <style:style style:name="P298" style:family="paragraph" style:parent-style-name="Standard" style:list-style-name="WWNum33">
      <style:paragraph-properties fo:margin-left="2.521cm" fo:margin-right="1.251cm" fo:margin-top="0.002cm" fo:margin-bottom="0cm" style:contextual-spacing="false" fo:line-height="100%" fo:text-align="justify" style:justify-single-word="false" fo:text-indent="1.247cm" style:auto-text-indent="false">
        <style:tab-stops>
          <style:tab-stop style:position="4.11cm"/>
        </style:tab-stops>
      </style:paragraph-properties>
    </style:style>
    <style:style style:name="P299" style:family="paragraph" style:parent-style-name="Standard" style:list-style-name="WWNum33" style:master-page-name="Converted17">
      <style:paragraph-properties fo:margin-left="2.521cm" fo:margin-right="1.251cm" fo:margin-top="0.113cm" fo:margin-bottom="0cm" style:contextual-spacing="false" fo:line-height="100%" fo:text-align="justify" style:justify-single-word="false" fo:text-indent="1.247cm" style:auto-text-indent="false" style:page-number="auto">
        <style:tab-stops>
          <style:tab-stop style:position="4.106cm"/>
        </style:tab-stops>
      </style:paragraph-properties>
    </style:style>
    <style:style style:name="P300" style:family="paragraph" style:parent-style-name="Standard" style:list-style-name="WWNum28">
      <style:paragraph-properties fo:margin-left="4.117cm" fo:margin-right="0cm" fo:line-height="100%" fo:text-indent="-0.349cm" style:auto-text-indent="false">
        <style:tab-stops>
          <style:tab-stop style:position="4.119cm"/>
        </style:tab-stops>
      </style:paragraph-properties>
    </style:style>
    <style:style style:name="P301" style:family="paragraph" style:parent-style-name="Standard" style:list-style-name="WWNum29">
      <style:paragraph-properties fo:margin-left="4.02cm" fo:margin-right="0cm" fo:line-height="100%" fo:text-indent="-0.252cm" style:auto-text-indent="false">
        <style:tab-stops>
          <style:tab-stop style:position="4.022cm"/>
        </style:tab-stops>
      </style:paragraph-properties>
    </style:style>
    <style:style style:name="P302" style:family="paragraph" style:parent-style-name="Standard" style:list-style-name="WWNum29" style:master-page-name="Converted14">
      <style:paragraph-properties fo:margin-left="4.02cm" fo:margin-right="0cm" fo:margin-top="0.113cm" fo:margin-bottom="0cm" style:contextual-spacing="false" fo:line-height="100%" fo:text-indent="-0.252cm" style:auto-text-indent="false" style:page-number="auto">
        <style:tab-stops>
          <style:tab-stop style:position="4.022cm"/>
        </style:tab-stops>
      </style:paragraph-properties>
    </style:style>
    <style:style style:name="P303" style:family="paragraph" style:parent-style-name="Standard" style:list-style-name="WWNum32">
      <style:paragraph-properties fo:margin-left="4.02cm" fo:margin-right="0cm" fo:margin-top="0.002cm" fo:margin-bottom="0cm" style:contextual-spacing="false" fo:line-height="100%" fo:text-indent="-0.252cm" style:auto-text-indent="false">
        <style:tab-stops>
          <style:tab-stop style:position="4.022cm"/>
        </style:tab-stops>
      </style:paragraph-properties>
    </style:style>
    <style:style style:name="P304" style:family="paragraph" style:parent-style-name="Standard" style:list-style-name="WWNum29">
      <style:paragraph-properties fo:margin-left="4.015cm" fo:margin-right="0cm" fo:line-height="100%" fo:text-indent="-0.247cm" style:auto-text-indent="false">
        <style:tab-stops>
          <style:tab-stop style:position="4.016cm"/>
        </style:tab-stops>
      </style:paragraph-properties>
    </style:style>
    <style:style style:name="P305" style:family="paragraph" style:parent-style-name="Standard" style:list-style-name="WWNum29">
      <style:paragraph-properties fo:margin-left="2.521cm" fo:margin-right="1.249cm" fo:line-height="100%" fo:text-indent="1.247cm" style:auto-text-indent="false">
        <style:tab-stops>
          <style:tab-stop style:position="4.106cm"/>
        </style:tab-stops>
      </style:paragraph-properties>
    </style:style>
    <style:style style:name="P306" style:family="paragraph" style:parent-style-name="Standard" style:list-style-name="WWNum32">
      <style:paragraph-properties fo:margin-left="2.521cm" fo:margin-right="1.249cm" fo:line-height="100%" fo:text-align="justify" style:justify-single-word="false" fo:text-indent="1.247cm" style:auto-text-indent="false">
        <style:tab-stops>
          <style:tab-stop style:position="4.055cm"/>
        </style:tab-stops>
      </style:paragraph-properties>
    </style:style>
    <style:style style:name="P307" style:family="paragraph" style:parent-style-name="Standard" style:list-style-name="WWNum29">
      <style:paragraph-properties fo:margin-left="4.045cm" fo:margin-right="0cm" fo:margin-top="0.002cm" fo:margin-bottom="0cm" style:contextual-spacing="false" fo:line-height="100%" fo:text-indent="-0.277cm" style:auto-text-indent="false">
        <style:tab-stops>
          <style:tab-stop style:position="4.046cm"/>
        </style:tab-stops>
      </style:paragraph-properties>
    </style:style>
    <style:style style:name="P308" style:family="paragraph" style:parent-style-name="Standard" style:list-style-name="WWNum30">
      <style:paragraph-properties fo:margin-left="0cm" fo:margin-right="0cm" fo:line-height="100%" fo:text-indent="-1.15cm" style:auto-text-indent="false">
        <style:tab-stops>
          <style:tab-stop style:position="3.671cm"/>
        </style:tab-stops>
      </style:paragraph-properties>
    </style:style>
    <style:style style:name="P309" style:family="paragraph" style:parent-style-name="Standard" style:list-style-name="WWNum32">
      <style:paragraph-properties fo:margin-left="0cm" fo:margin-right="0cm" fo:line-height="100%" fo:text-indent="-1.15cm" style:auto-text-indent="false">
        <style:tab-stops>
          <style:tab-stop style:position="3.671cm"/>
        </style:tab-stops>
      </style:paragraph-properties>
    </style:style>
    <style:style style:name="P310" style:family="paragraph" style:parent-style-name="Standard" style:list-style-name="WWNum30">
      <style:paragraph-properties fo:margin-left="4.069cm" fo:margin-right="0cm" fo:margin-top="0.162cm" fo:margin-bottom="0cm" style:contextual-spacing="false" fo:line-height="100%" fo:text-indent="-0.302cm" style:auto-text-indent="false">
        <style:tab-stops>
          <style:tab-stop style:position="4.071cm"/>
        </style:tab-stops>
      </style:paragraph-properties>
    </style:style>
    <style:style style:name="P311" style:family="paragraph" style:parent-style-name="Standard" style:list-style-name="WWNum30">
      <style:paragraph-properties fo:margin-left="4.069cm" fo:margin-right="0cm" fo:line-height="100%" fo:text-indent="-0.302cm" style:auto-text-indent="false">
        <style:tab-stops>
          <style:tab-stop style:position="4.071cm"/>
        </style:tab-stops>
      </style:paragraph-properties>
    </style:style>
    <style:style style:name="P312" style:family="paragraph" style:parent-style-name="Standard" style:list-style-name="WWNum30">
      <style:paragraph-properties fo:margin-left="2.521cm" fo:margin-right="1.256cm" fo:line-height="100%" fo:text-align="justify" style:justify-single-word="false" fo:text-indent="1.247cm" style:auto-text-indent="false">
        <style:tab-stops>
          <style:tab-stop style:position="4.064cm"/>
        </style:tab-stops>
      </style:paragraph-properties>
    </style:style>
    <style:style style:name="P313" style:family="paragraph" style:parent-style-name="Standard" style:list-style-name="WWNum32">
      <style:paragraph-properties fo:margin-left="2.521cm" fo:margin-right="1.256cm" fo:line-height="100%" fo:text-align="justify" style:justify-single-word="false" fo:text-indent="1.247cm" style:auto-text-indent="false">
        <style:tab-stops>
          <style:tab-stop style:position="4.046cm"/>
        </style:tab-stops>
      </style:paragraph-properties>
    </style:style>
    <style:style style:name="P314" style:family="paragraph" style:parent-style-name="Standard" style:list-style-name="WWNum32">
      <style:paragraph-properties fo:margin-left="2.521cm" fo:margin-right="1.256cm" fo:line-height="100%" fo:text-align="justify" style:justify-single-word="false" fo:text-indent="1.247cm" style:auto-text-indent="false">
        <style:tab-stops>
          <style:tab-stop style:position="4.128cm"/>
        </style:tab-stops>
      </style:paragraph-properties>
    </style:style>
    <style:style style:name="P315" style:family="paragraph" style:parent-style-name="Standard" style:list-style-name="WWNum33">
      <style:paragraph-properties fo:margin-left="2.521cm" fo:margin-right="1.256cm" fo:line-height="100%" fo:text-align="justify" style:justify-single-word="false" fo:text-indent="1.247cm" style:auto-text-indent="false">
        <style:tab-stops>
          <style:tab-stop style:position="4.043cm"/>
        </style:tab-stops>
      </style:paragraph-properties>
    </style:style>
    <style:style style:name="P316" style:family="paragraph" style:parent-style-name="Standard" style:list-style-name="WWNum34">
      <style:paragraph-properties fo:margin-left="2.521cm" fo:margin-right="1.256cm" fo:line-height="100%" fo:text-indent="1.247cm" style:auto-text-indent="false">
        <style:tab-stops>
          <style:tab-stop style:position="4.119cm"/>
        </style:tab-stops>
      </style:paragraph-properties>
    </style:style>
    <style:style style:name="P317" style:family="paragraph" style:parent-style-name="Standard" style:list-style-name="WWNum34" style:master-page-name="Converted21">
      <style:paragraph-properties fo:margin-left="2.521cm" fo:margin-right="1.256cm" fo:margin-top="0.113cm" fo:margin-bottom="0cm" style:contextual-spacing="false" fo:line-height="100%" fo:text-align="justify" style:justify-single-word="false" fo:text-indent="1.247cm" style:auto-text-indent="false" style:page-number="auto">
        <style:tab-stops>
          <style:tab-stop style:position="4.203cm"/>
        </style:tab-stops>
      </style:paragraph-properties>
    </style:style>
    <style:style style:name="P318" style:family="paragraph" style:parent-style-name="Standard" style:list-style-name="WWNum34">
      <style:paragraph-properties fo:margin-left="2.521cm" fo:margin-right="1.256cm" fo:margin-top="0.162cm" fo:margin-bottom="0cm" style:contextual-spacing="false" fo:line-height="100%" fo:text-indent="1.247cm" style:auto-text-indent="false">
        <style:tab-stops>
          <style:tab-stop style:position="4.043cm"/>
        </style:tab-stops>
      </style:paragraph-properties>
    </style:style>
    <style:style style:name="P319" style:family="paragraph" style:parent-style-name="Standard" style:list-style-name="WWNum31">
      <style:paragraph-properties fo:margin-left="2.521cm" fo:margin-right="1.251cm" fo:line-height="100%" fo:text-indent="0cm" style:auto-text-indent="false">
        <style:tab-stops>
          <style:tab-stop style:position="3.501cm"/>
        </style:tab-stops>
      </style:paragraph-properties>
    </style:style>
    <style:style style:name="P320" style:family="paragraph" style:parent-style-name="Standard" style:list-style-name="WWNum31">
      <style:paragraph-properties fo:margin-left="4.027cm" fo:margin-right="0cm" fo:margin-top="0.162cm" fo:margin-bottom="0cm" style:contextual-spacing="false" fo:line-height="100%" fo:text-indent="-0.259cm" style:auto-text-indent="false">
        <style:tab-stops>
          <style:tab-stop style:position="4.029cm"/>
        </style:tab-stops>
      </style:paragraph-properties>
    </style:style>
    <style:style style:name="P321" style:family="paragraph" style:parent-style-name="Standard" style:list-style-name="WWNum34">
      <style:paragraph-properties fo:margin-left="4.027cm" fo:margin-right="0cm" fo:line-height="100%" fo:text-indent="-0.259cm" style:auto-text-indent="false">
        <style:tab-stops>
          <style:tab-stop style:position="4.029cm"/>
        </style:tab-stops>
      </style:paragraph-properties>
    </style:style>
    <style:style style:name="P322" style:family="paragraph" style:parent-style-name="Standard" style:list-style-name="WWNum34" style:master-page-name="Converted20">
      <style:paragraph-properties fo:margin-left="4.027cm" fo:margin-right="0cm" fo:margin-top="0.113cm" fo:margin-bottom="0cm" style:contextual-spacing="false" fo:line-height="100%" fo:text-indent="-0.259cm" style:auto-text-indent="false" style:page-number="auto">
        <style:tab-stops>
          <style:tab-stop style:position="4.029cm"/>
        </style:tab-stops>
      </style:paragraph-properties>
    </style:style>
    <style:style style:name="P323" style:family="paragraph" style:parent-style-name="Standard" style:list-style-name="WWNum34">
      <style:paragraph-properties fo:margin-left="4.027cm" fo:margin-right="0cm" fo:margin-top="0.002cm" fo:margin-bottom="0cm" style:contextual-spacing="false" fo:line-height="100%" fo:text-indent="-0.259cm" style:auto-text-indent="false">
        <style:tab-stops>
          <style:tab-stop style:position="4.029cm"/>
        </style:tab-stops>
      </style:paragraph-properties>
    </style:style>
    <style:style style:name="P324" style:family="paragraph" style:parent-style-name="Standard" style:list-style-name="WWNum34">
      <style:paragraph-properties fo:margin-left="4.027cm" fo:margin-right="0cm" fo:margin-top="0.164cm" fo:margin-bottom="0cm" style:contextual-spacing="false" fo:line-height="100%" fo:text-indent="-0.259cm" style:auto-text-indent="false">
        <style:tab-stops>
          <style:tab-stop style:position="4.029cm"/>
        </style:tab-stops>
      </style:paragraph-properties>
    </style:style>
    <style:style style:name="P325" style:family="paragraph" style:parent-style-name="Standard" style:list-style-name="WWNum32">
      <style:paragraph-properties fo:margin-left="4.105cm" fo:margin-right="0cm" fo:line-height="100%" fo:text-indent="-0.337cm" style:auto-text-indent="false">
        <style:tab-stops>
          <style:tab-stop style:position="4.106cm"/>
        </style:tab-stops>
      </style:paragraph-properties>
    </style:style>
    <style:style style:name="P326" style:family="paragraph" style:parent-style-name="Standard" style:list-style-name="WWNum34">
      <style:paragraph-properties fo:margin-left="2.521cm" fo:margin-right="1.259cm" fo:line-height="100%" fo:text-align="justify" style:justify-single-word="false" fo:text-indent="0.591cm" style:auto-text-indent="false">
        <style:tab-stops>
          <style:tab-stop style:position="3.605cm"/>
        </style:tab-stops>
      </style:paragraph-properties>
    </style:style>
    <style:style style:name="P327" style:family="paragraph" style:parent-style-name="Standard" style:list-style-name="WWNum34">
      <style:paragraph-properties fo:margin-left="2.521cm" fo:margin-right="1.254cm" fo:line-height="100%" fo:text-align="justify" style:justify-single-word="false" fo:text-indent="1.244cm" style:auto-text-indent="false">
        <style:tab-stops>
          <style:tab-stop style:position="4.064cm"/>
        </style:tab-stops>
      </style:paragraph-properties>
    </style:style>
    <style:style style:name="P328" style:family="paragraph" style:parent-style-name="Standard" style:list-style-name="WWNum34">
      <style:paragraph-properties fo:margin-left="2.771cm" fo:margin-right="1.254cm" fo:line-height="100%" fo:text-indent="0.995cm" style:auto-text-indent="false">
        <style:tab-stops>
          <style:tab-stop style:position="4.106cm"/>
        </style:tab-stops>
      </style:paragraph-properties>
    </style:style>
    <style:style style:name="P329" style:family="paragraph" style:parent-style-name="Standard" style:list-style-name="WWNum34">
      <style:paragraph-properties fo:margin-left="2.521cm" fo:margin-right="1.258cm" fo:line-height="100%" fo:text-align="justify" style:justify-single-word="false" fo:text-indent="1.247cm" style:auto-text-indent="false">
        <style:tab-stops>
          <style:tab-stop style:position="4.089cm"/>
        </style:tab-stops>
      </style:paragraph-properties>
    </style:style>
    <style:style style:name="P330" style:family="paragraph" style:parent-style-name="Standard" style:list-style-name="WWNum34">
      <style:paragraph-properties fo:margin-left="2.521cm" fo:margin-right="1.258cm" fo:line-height="100%" fo:text-align="justify" style:justify-single-word="false" fo:text-indent="1.247cm" style:auto-text-indent="false">
        <style:tab-stops>
          <style:tab-stop style:position="4.11cm"/>
        </style:tab-stops>
      </style:paragraph-properties>
    </style:style>
    <style:style style:name="P331" style:family="paragraph" style:parent-style-name="Standard" style:list-style-name="WWNum34">
      <style:paragraph-properties fo:margin-left="2.521cm" fo:margin-right="1.258cm" fo:line-height="100%" fo:text-indent="1.247cm" style:auto-text-indent="false">
        <style:tab-stops>
          <style:tab-stop style:position="4.073cm"/>
        </style:tab-stops>
      </style:paragraph-properties>
    </style:style>
    <style:style style:name="P332" style:family="paragraph" style:parent-style-name="Standard" style:list-style-name="WWNum34">
      <style:paragraph-properties fo:margin-left="2.521cm" fo:margin-right="1.258cm" fo:line-height="100%" fo:text-indent="1.247cm" style:auto-text-indent="false">
        <style:tab-stops>
          <style:tab-stop style:position="4.119cm"/>
        </style:tab-stops>
      </style:paragraph-properties>
    </style:style>
    <style:style style:name="P333" style:family="paragraph" style:parent-style-name="Standard" style:list-style-name="WWNum34">
      <style:paragraph-properties fo:margin-left="2.521cm" fo:margin-right="1.258cm" fo:line-height="100%" fo:text-indent="1.247cm" style:auto-text-indent="false">
        <style:tab-stops>
          <style:tab-stop style:position="4.302cm"/>
          <style:tab-stop style:position="4.304cm"/>
          <style:tab-stop style:position="5.734cm"/>
          <style:tab-stop style:position="6.602cm"/>
          <style:tab-stop style:position="7.939cm"/>
          <style:tab-stop style:position="9.514cm"/>
          <style:tab-stop style:position="10.358cm"/>
          <style:tab-stop style:position="11.882cm"/>
          <style:tab-stop style:position="12.508cm"/>
          <style:tab-stop style:position="13.845cm"/>
          <style:tab-stop style:position="15.843cm"/>
          <style:tab-stop style:position="16.471cm"/>
          <style:tab-stop style:position="17.926cm"/>
        </style:tab-stops>
      </style:paragraph-properties>
    </style:style>
    <style:style style:name="P334" style:family="paragraph" style:parent-style-name="Standard" style:list-style-name="WWNum34">
      <style:paragraph-properties fo:margin-left="2.521cm" fo:margin-right="1.258cm" fo:line-height="100%" fo:text-indent="1.247cm" style:auto-text-indent="false">
        <style:tab-stops>
          <style:tab-stop style:position="4.182cm"/>
        </style:tab-stops>
      </style:paragraph-properties>
    </style:style>
    <style:style style:name="P335" style:family="paragraph" style:parent-style-name="Standard" style:list-style-name="WWNum34">
      <style:paragraph-properties fo:margin-left="2.521cm" fo:margin-right="1.263cm" fo:line-height="100%" fo:text-align="justify" style:justify-single-word="false" fo:text-indent="1.249cm" style:auto-text-indent="false">
        <style:tab-stops>
          <style:tab-stop style:position="4.055cm"/>
        </style:tab-stops>
      </style:paragraph-properties>
    </style:style>
    <style:style style:name="P336" style:family="paragraph" style:parent-style-name="Standard" style:list-style-name="WWNum34">
      <style:paragraph-properties fo:margin-left="2.521cm" fo:margin-right="1.268cm" fo:line-height="100%" fo:text-align="justify" style:justify-single-word="false" fo:text-indent="1.249cm" style:auto-text-indent="false">
        <style:tab-stops>
          <style:tab-stop style:position="4.064cm"/>
        </style:tab-stops>
      </style:paragraph-properties>
    </style:style>
    <style:style style:name="P337" style:family="paragraph" style:parent-style-name="Standard" style:list-style-name="WWNum34" style:master-page-name="Converted19">
      <style:paragraph-properties fo:margin-left="4.048cm" fo:margin-right="0cm" fo:margin-top="0.141cm" fo:margin-bottom="0cm" style:contextual-spacing="false" fo:line-height="100%" fo:text-indent="-0.28cm" style:auto-text-indent="false" style:page-number="auto">
        <style:tab-stops>
          <style:tab-stop style:position="4.05cm"/>
        </style:tab-stops>
      </style:paragraph-properties>
    </style:style>
    <style:style style:name="P338" style:family="paragraph" style:parent-style-name="Standard" style:list-style-name="WWNum34">
      <style:paragraph-properties fo:margin-left="4.023cm" fo:margin-right="0cm" fo:margin-top="0.162cm" fo:margin-bottom="0cm" style:contextual-spacing="false" fo:line-height="100%" fo:text-indent="-0.259cm" style:auto-text-indent="false">
        <style:tab-stops>
          <style:tab-stop style:position="4.025cm"/>
        </style:tab-stops>
      </style:paragraph-properties>
    </style:style>
    <style:style style:name="P339" style:family="paragraph" style:parent-style-name="Standard" style:list-style-name="WWNum34">
      <style:paragraph-properties fo:margin-left="2.521cm" fo:margin-right="1.259cm" fo:line-height="100%" fo:text-indent="1.244cm" style:auto-text-indent="false">
        <style:tab-stops>
          <style:tab-stop style:position="4.08cm"/>
        </style:tab-stops>
      </style:paragraph-properties>
    </style:style>
    <style:style style:name="P340" style:family="paragraph" style:parent-style-name="Standard" style:list-style-name="WWNum34">
      <style:paragraph-properties fo:margin-left="2.521cm" fo:margin-right="1.259cm" fo:line-height="100%" fo:text-indent="1.244cm" style:auto-text-indent="false">
        <style:tab-stops>
          <style:tab-stop style:position="4.05cm"/>
        </style:tab-stops>
      </style:paragraph-properties>
    </style:style>
    <style:style style:name="P341" style:family="paragraph" style:parent-style-name="Standard">
      <style:paragraph-properties fo:margin-left="2.521cm" fo:margin-right="0cm" fo:line-height="100%" fo:text-indent="1.249cm" style:auto-text-indent="false"/>
    </style:style>
    <style:style style:name="P342" style:family="paragraph" style:parent-style-name="Standard" style:list-style-name="WWNum34">
      <style:paragraph-properties fo:margin-left="4.029cm" fo:margin-right="0cm" fo:margin-top="0.002cm" fo:margin-bottom="0cm" style:contextual-spacing="false" fo:line-height="100%" fo:text-indent="-0.259cm" style:auto-text-indent="false">
        <style:tab-stops>
          <style:tab-stop style:position="4.029cm"/>
        </style:tab-stops>
      </style:paragraph-properties>
    </style:style>
    <style:style style:name="P343" style:family="paragraph" style:parent-style-name="Standard" style:list-style-name="WWNum34">
      <style:paragraph-properties fo:margin-left="4.087cm" fo:margin-right="0cm" fo:margin-top="0.162cm" fo:margin-bottom="0cm" style:contextual-spacing="false" fo:line-height="100%" fo:text-indent="-0.319cm" style:auto-text-indent="false">
        <style:tab-stops>
          <style:tab-stop style:position="4.089cm"/>
        </style:tab-stops>
      </style:paragraph-properties>
    </style:style>
    <style:style style:name="P344" style:family="paragraph" style:parent-style-name="Standard" style:list-style-name="WWNum34">
      <style:paragraph-properties fo:margin-left="4.027cm" fo:margin-right="0.859cm" fo:margin-top="0.162cm" fo:margin-bottom="0cm" style:contextual-spacing="false" fo:line-height="100%" fo:text-indent="-4.029cm" style:auto-text-indent="false">
        <style:tab-stops>
          <style:tab-stop style:position="4.029cm"/>
        </style:tab-stops>
      </style:paragraph-properties>
    </style:style>
    <style:style style:name="T1" style:family="text">
      <style:text-properties style:font-name="Helvetica" fo:font-size="12pt" fo:letter-spacing="normal" fo:font-weight="bold" style:font-size-asian="12pt" style:font-weight-asian="bold" style:text-scale="100%"/>
    </style:style>
    <style:style style:name="T2" style:family="text">
      <style:text-properties style:font-name="Helvetica" fo:font-size="12pt" fo:letter-spacing="normal" fo:font-style="normal" fo:font-weight="bold" style:font-size-asian="12pt" style:font-style-asian="normal" style:font-weight-asian="bold" style:text-scale="100%"/>
    </style:style>
    <style:style style:name="T3" style:family="text">
      <style:text-properties style:font-name="Helvetica" fo:font-size="12pt" fo:letter-spacing="normal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4" style:family="text">
      <style:text-properties style:font-name="Helvetic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5" style:family="text">
      <style:text-properties style:font-name="Helvetica" fo:font-size="12pt" fo:letter-spacing="normal" fo:font-style="normal" fo:font-weight="normal" style:font-size-asian="12pt" style:font-style-asian="normal" style:font-weight-asian="normal" style:text-scale="100%"/>
    </style:style>
    <style:style style:name="T6" style:family="text">
      <style:text-properties style:font-name="Helvetica" fo:font-size="12pt" fo:letter-spacing="normal" style:text-underline-style="solid" style:text-underline-width="bold" style:text-underline-color="font-color" fo:font-weight="bold" style:font-size-asian="12pt" style:font-weight-asian="bold" style:text-scale="100%"/>
    </style:style>
    <style:style style:name="T7" style:family="text">
      <style:text-properties style:font-name="Helvetica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8" style:family="text">
      <style:text-properties style:font-name="Helvetica" fo:font-size="12pt" fo:letter-spacing="normal" fo:font-weight="normal" style:font-size-asian="12pt" style:font-weight-asian="normal" style:text-scale="100%"/>
    </style:style>
    <style:style style:name="T9" style:family="text">
      <style:text-properties style:font-name="Helvetica" fo:font-size="12pt" fo:letter-spacing="normal" fo:font-style="italic" fo:font-weight="bold" style:font-size-asian="12pt" style:font-style-asian="italic" style:font-weight-asian="bold" style:text-scale="100%"/>
    </style:style>
    <style:style style:name="T10" style:family="text">
      <style:text-properties style:font-name="Helvetica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11" style:family="text">
      <style:text-properties style:font-name="Helvetica" fo:font-size="12pt" fo:letter-spacing="-0.004cm" fo:font-weight="bold" style:font-size-asian="12pt" style:font-weight-asian="bold" style:text-scale="100%"/>
    </style:style>
    <style:style style:name="T12" style:family="text">
      <style:text-properties style:font-name="Helvetica" fo:font-size="12pt" fo:letter-spacing="-0.004cm" fo:font-style="normal" fo:font-weight="bold" style:font-size-asian="12pt" style:font-style-asian="normal" style:font-weight-asian="bold" style:text-scale="100%"/>
    </style:style>
    <style:style style:name="T13" style:family="text">
      <style:text-properties style:font-name="Helvetica" fo:font-size="12pt" fo:letter-spacing="-0.004cm" fo:font-style="normal" fo:font-weight="normal" style:font-size-asian="12pt" style:font-style-asian="normal" style:font-weight-asian="normal" style:text-scale="100%"/>
    </style:style>
    <style:style style:name="T14" style:family="text">
      <style:text-properties style:font-name="Helvetica" fo:font-size="12pt" fo:letter-spacing="-0.004cm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15" style:family="text">
      <style:text-properties style:font-name="Helvetica" fo:font-size="12pt" fo:letter-spacing="-0.004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6" style:family="text">
      <style:text-properties style:font-name="Helvetica" fo:font-size="12pt" fo:letter-spacing="-0.004cm" fo:font-weight="normal" style:font-size-asian="12pt" style:font-weight-asian="normal" style:text-scale="100%"/>
    </style:style>
    <style:style style:name="T17" style:family="text">
      <style:text-properties style:font-name="Helvetica" fo:font-size="12pt" fo:letter-spacing="-0.004cm" style:text-underline-style="solid" style:text-underline-width="auto" style:text-underline-color="font-color" fo:font-weight="normal" style:font-size-asian="12pt" style:font-weight-asian="normal" style:text-scale="100%"/>
    </style:style>
    <style:style style:name="T18" style:family="text">
      <style:text-properties style:font-name="Helvetica" fo:font-size="12pt" fo:letter-spacing="-0.004cm" fo:font-style="italic" fo:font-weight="bold" style:font-size-asian="12pt" style:font-style-asian="italic" style:font-weight-asian="bold" style:text-scale="100%"/>
    </style:style>
    <style:style style:name="T19" style:family="text">
      <style:text-properties style:font-name="Helvetica" fo:font-size="12pt" fo:letter-spacing="-0.004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20" style:family="text">
      <style:text-properties style:font-name="Helvetica" fo:font-size="12pt" fo:letter-spacing="-0.002cm" fo:font-style="normal" fo:font-weight="bold" style:font-size-asian="12pt" style:font-style-asian="normal" style:font-weight-asian="bold" style:text-scale="100%"/>
    </style:style>
    <style:style style:name="T21" style:family="text">
      <style:text-properties style:font-name="Helvetica" fo:font-size="12pt" fo:letter-spacing="-0.002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22" style:family="text">
      <style:text-properties style:font-name="Helvetica" fo:font-size="12pt" fo:letter-spacing="-0.002cm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23" style:family="text">
      <style:text-properties style:font-name="Helvetica" fo:font-size="12pt" fo:letter-spacing="-0.002cm" fo:font-style="normal" fo:font-weight="normal" style:font-size-asian="12pt" style:font-style-asian="normal" style:font-weight-asian="normal" style:text-scale="100%"/>
    </style:style>
    <style:style style:name="T24" style:family="text">
      <style:text-properties style:font-name="Helvetica" fo:font-size="12pt" fo:letter-spacing="-0.002cm" style:text-underline-style="solid" style:text-underline-width="auto" style:text-underline-color="font-color" fo:font-weight="normal" style:font-size-asian="12pt" style:font-weight-asian="normal" style:text-scale="100%"/>
    </style:style>
    <style:style style:name="T25" style:family="text">
      <style:text-properties style:font-name="Helvetica" fo:font-size="12pt" fo:letter-spacing="-0.002cm" fo:font-weight="normal" style:font-size-asian="12pt" style:font-weight-asian="normal" style:text-scale="100%"/>
    </style:style>
    <style:style style:name="T26" style:family="text">
      <style:text-properties style:font-name="Helvetica" fo:font-size="12pt" fo:letter-spacing="-0.002cm" fo:font-weight="bold" style:font-size-asian="12pt" style:font-weight-asian="bold" style:text-scale="100%"/>
    </style:style>
    <style:style style:name="T27" style:family="text">
      <style:text-properties style:font-name="Helvetica" fo:font-size="12pt" fo:letter-spacing="-0.002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28" style:family="text">
      <style:text-properties style:font-name="Helvetica" fo:font-size="12pt" fo:letter-spacing="-0.009cm" fo:font-style="normal" fo:font-weight="bold" style:font-size-asian="12pt" style:font-style-asian="normal" style:font-weight-asian="bold" style:text-scale="100%"/>
    </style:style>
    <style:style style:name="T29" style:family="text">
      <style:text-properties style:font-name="Helvetica" fo:font-size="12pt" fo:letter-spacing="-0.009cm" fo:font-style="normal" fo:font-weight="normal" style:font-size-asian="12pt" style:font-style-asian="normal" style:font-weight-asian="normal" style:text-scale="100%"/>
    </style:style>
    <style:style style:name="T30" style:family="text">
      <style:text-properties style:font-name="Helvetica" fo:font-size="12pt" fo:letter-spacing="-0.009cm" fo:font-weight="normal" style:font-size-asian="12pt" style:font-weight-asian="normal" style:text-scale="100%"/>
    </style:style>
    <style:style style:name="T31" style:family="text">
      <style:text-properties style:font-name="Helvetica" fo:font-size="12pt" fo:letter-spacing="-0.009cm" style:text-underline-style="solid" style:text-underline-width="auto" style:text-underline-color="font-color" fo:font-weight="normal" style:font-size-asian="12pt" style:font-weight-asian="normal" style:text-scale="100%"/>
    </style:style>
    <style:style style:name="T32" style:family="text">
      <style:text-properties style:font-name="Helvetica" fo:font-size="12pt" fo:letter-spacing="-0.009cm" style:text-underline-style="solid" style:text-underline-width="bold" style:text-underline-color="font-color" fo:font-weight="bold" style:font-size-asian="12pt" style:font-weight-asian="bold" style:text-scale="100%"/>
    </style:style>
    <style:style style:name="T33" style:family="text">
      <style:text-properties style:font-name="Helvetica" fo:font-size="12pt" fo:letter-spacing="-0.009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34" style:family="text">
      <style:text-properties style:font-name="Helvetica" fo:font-size="12pt" fo:letter-spacing="-0.011cm" fo:font-style="normal" fo:font-weight="bold" style:font-size-asian="12pt" style:font-style-asian="normal" style:font-weight-asian="bold" style:text-scale="100%"/>
    </style:style>
    <style:style style:name="T35" style:family="text">
      <style:text-properties style:font-name="Helvetica" fo:font-size="12pt" fo:letter-spacing="-0.011cm" fo:font-style="normal" fo:font-weight="normal" style:font-size-asian="12pt" style:font-style-asian="normal" style:font-weight-asian="normal" style:text-scale="100%"/>
    </style:style>
    <style:style style:name="T36" style:family="text">
      <style:text-properties style:font-name="Helvetica" fo:font-size="12pt" fo:letter-spacing="-0.011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37" style:family="text">
      <style:text-properties style:font-name="Helvetica" fo:font-size="12pt" fo:letter-spacing="-0.011cm" fo:font-weight="normal" style:font-size-asian="12pt" style:font-weight-asian="normal" style:text-scale="100%"/>
    </style:style>
    <style:style style:name="T38" style:family="text">
      <style:text-properties style:font-name="Helvetica" fo:font-size="12pt" fo:letter-spacing="-0.113cm" fo:font-weight="bold" style:font-size-asian="12pt" style:font-weight-asian="bold" style:text-scale="100%"/>
    </style:style>
    <style:style style:name="T39" style:family="text">
      <style:text-properties style:font-name="Helvetica" fo:font-size="12pt" fo:letter-spacing="-0.113cm" fo:font-style="normal" fo:font-weight="normal" style:font-size-asian="12pt" style:font-style-asian="normal" style:font-weight-asian="normal" style:text-scale="100%"/>
    </style:style>
    <style:style style:name="T40" style:family="text">
      <style:text-properties style:font-name="Helvetica" fo:font-size="12pt" fo:letter-spacing="-0.113cm" fo:font-weight="normal" style:font-size-asian="12pt" style:font-weight-asian="normal" style:text-scale="100%"/>
    </style:style>
    <style:style style:name="T41" style:family="text">
      <style:text-properties style:font-name="Helvetica" fo:font-size="12pt" fo:letter-spacing="0.002cm" fo:font-weight="normal" style:font-size-asian="12pt" style:font-weight-asian="normal" style:text-scale="100%"/>
    </style:style>
    <style:style style:name="T42" style:family="text">
      <style:text-properties style:font-name="Helvetica" fo:font-size="12pt" fo:letter-spacing="0.002cm" fo:font-style="normal" fo:font-weight="normal" style:font-size-asian="12pt" style:font-style-asian="normal" style:font-weight-asian="normal" style:text-scale="100%"/>
    </style:style>
    <style:style style:name="T43" style:family="text">
      <style:text-properties style:font-name="Helvetica" fo:font-size="12pt" fo:letter-spacing="0.002cm" fo:font-style="normal" fo:font-weight="bold" style:font-size-asian="12pt" style:font-style-asian="normal" style:font-weight-asian="bold" style:text-scale="100%"/>
    </style:style>
    <style:style style:name="T44" style:family="text">
      <style:text-properties style:font-name="Helvetica" fo:font-size="12pt" fo:letter-spacing="0.116cm" fo:font-style="normal" fo:font-weight="normal" style:font-size-asian="12pt" style:font-style-asian="normal" style:font-weight-asian="normal" style:text-scale="100%"/>
    </style:style>
    <style:style style:name="T45" style:family="text">
      <style:text-properties style:font-name="Helvetica" fo:font-size="12pt" fo:letter-spacing="-0.115cm" fo:font-style="normal" fo:font-weight="normal" style:font-size-asian="12pt" style:font-style-asian="normal" style:font-weight-asian="normal" style:text-scale="100%"/>
    </style:style>
    <style:style style:name="T46" style:family="text">
      <style:text-properties style:font-name="Helvetica" fo:font-size="12pt" fo:letter-spacing="-0.115cm" fo:font-weight="normal" style:font-size-asian="12pt" style:font-weight-asian="normal" style:text-scale="100%"/>
    </style:style>
    <style:style style:name="T47" style:family="text">
      <style:text-properties style:font-name="Helvetica" fo:font-size="12pt" fo:letter-spacing="-0.005cm" fo:font-style="normal" fo:font-weight="normal" style:font-size-asian="12pt" style:font-style-asian="normal" style:font-weight-asian="normal" style:text-scale="100%"/>
    </style:style>
    <style:style style:name="T48" style:family="text">
      <style:text-properties style:font-name="Helvetica" fo:font-size="12pt" fo:letter-spacing="-0.005cm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49" style:family="text">
      <style:text-properties style:font-name="Helvetica" fo:font-size="12pt" fo:letter-spacing="-0.005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50" style:family="text">
      <style:text-properties style:font-name="Helvetica" fo:font-size="12pt" fo:letter-spacing="-0.005cm" fo:font-weight="normal" style:font-size-asian="12pt" style:font-weight-asian="normal" style:text-scale="100%"/>
    </style:style>
    <style:style style:name="T51" style:family="text">
      <style:text-properties style:font-name="Helvetica" fo:font-size="12pt" fo:letter-spacing="-0.005cm" style:text-underline-style="solid" style:text-underline-width="auto" style:text-underline-color="font-color" fo:font-weight="normal" style:font-size-asian="12pt" style:font-weight-asian="normal" style:text-scale="100%"/>
    </style:style>
    <style:style style:name="T52" style:family="text">
      <style:text-properties style:font-name="Helvetica" fo:font-size="12pt" fo:letter-spacing="-0.005cm" style:text-underline-style="solid" style:text-underline-width="bold" style:text-underline-color="font-color" fo:font-weight="bold" style:font-size-asian="12pt" style:font-weight-asian="bold" style:text-scale="100%"/>
    </style:style>
    <style:style style:name="T53" style:family="text">
      <style:text-properties style:font-name="Helvetica" fo:font-size="12pt" fo:letter-spacing="-0.005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54" style:family="text">
      <style:text-properties style:font-name="Helvetica" fo:font-size="12pt" fo:letter-spacing="0.049cm" fo:font-weight="normal" style:font-size-asian="12pt" style:font-weight-asian="normal" style:text-scale="100%"/>
    </style:style>
    <style:style style:name="T55" style:family="text">
      <style:text-properties style:font-name="Helvetica" fo:font-size="12pt" fo:letter-spacing="0.049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Helvetica" fo:font-size="12pt" fo:letter-spacing="0.055cm" fo:font-style="normal" fo:font-weight="normal" style:font-size-asian="12pt" style:font-style-asian="normal" style:font-weight-asian="normal" style:text-scale="100%"/>
    </style:style>
    <style:style style:name="T57" style:family="text">
      <style:text-properties style:font-name="Helvetica" fo:font-size="12pt" fo:letter-spacing="0.055cm" fo:font-weight="normal" style:font-size-asian="12pt" style:font-weight-asian="normal" style:text-scale="100%"/>
    </style:style>
    <style:style style:name="T58" style:family="text">
      <style:text-properties style:font-name="Helvetica" fo:font-size="12pt" fo:letter-spacing="0.058cm" fo:font-style="normal" fo:font-weight="normal" style:font-size-asian="12pt" style:font-style-asian="normal" style:font-weight-asian="normal" style:text-scale="100%"/>
    </style:style>
    <style:style style:name="T59" style:family="text">
      <style:text-properties style:font-name="Helvetica" fo:font-size="12pt" fo:letter-spacing="0.058cm" fo:font-weight="normal" style:font-size-asian="12pt" style:font-weight-asian="normal" style:text-scale="100%"/>
    </style:style>
    <style:style style:name="T60" style:family="text">
      <style:text-properties style:font-name="Helvetica" fo:font-size="12pt" fo:letter-spacing="0.051cm" fo:font-style="normal" fo:font-weight="normal" style:font-size-asian="12pt" style:font-style-asian="normal" style:font-weight-asian="normal" style:text-scale="100%"/>
    </style:style>
    <style:style style:name="T61" style:family="text">
      <style:text-properties style:font-name="Helvetica" fo:font-size="12pt" fo:letter-spacing="0.051cm" fo:font-weight="normal" style:font-size-asian="12pt" style:font-weight-asian="normal" style:text-scale="100%"/>
    </style:style>
    <style:style style:name="T62" style:family="text">
      <style:text-properties style:font-name="Helvetica" fo:font-size="12pt" fo:letter-spacing="0.056cm" fo:font-style="normal" fo:font-weight="normal" style:font-size-asian="12pt" style:font-style-asian="normal" style:font-weight-asian="normal" style:text-scale="100%"/>
    </style:style>
    <style:style style:name="T63" style:family="text">
      <style:text-properties style:font-name="Helvetica" fo:font-size="12pt" fo:letter-spacing="0.053cm" fo:font-style="normal" fo:font-weight="normal" style:font-size-asian="12pt" style:font-style-asian="normal" style:font-weight-asian="normal" style:text-scale="100%"/>
    </style:style>
    <style:style style:name="T64" style:family="text">
      <style:text-properties style:font-name="Helvetica" fo:font-size="12pt" fo:letter-spacing="0.053cm" fo:font-weight="normal" style:font-size-asian="12pt" style:font-weight-asian="normal" style:text-scale="100%"/>
    </style:style>
    <style:style style:name="T65" style:family="text">
      <style:text-properties style:font-name="Helvetica" fo:font-size="12pt" fo:letter-spacing="-0.007cm" fo:font-style="normal" fo:font-weight="normal" style:font-size-asian="12pt" style:font-style-asian="normal" style:font-weight-asian="normal" style:text-scale="100%"/>
    </style:style>
    <style:style style:name="T66" style:family="text">
      <style:text-properties style:font-name="Helvetica" fo:font-size="12pt" fo:letter-spacing="-0.007cm" fo:font-style="normal" style:text-underline-style="solid" style:text-underline-width="auto" style:text-underline-color="font-color" fo:font-weight="normal" style:font-size-asian="12pt" style:font-style-asian="normal" style:font-weight-asian="normal" style:text-scale="100%"/>
    </style:style>
    <style:style style:name="T67" style:family="text">
      <style:text-properties style:font-name="Helvetica" fo:font-size="12pt" fo:letter-spacing="-0.007cm" fo:font-style="normal" fo:font-weight="bold" style:font-size-asian="12pt" style:font-style-asian="normal" style:font-weight-asian="bold" style:text-scale="100%"/>
    </style:style>
    <style:style style:name="T68" style:family="text">
      <style:text-properties style:font-name="Helvetica" fo:font-size="12pt" fo:letter-spacing="-0.007cm" style:text-underline-style="solid" style:text-underline-width="auto" style:text-underline-color="font-color" fo:font-weight="normal" style:font-size-asian="12pt" style:font-weight-asian="normal" style:text-scale="100%"/>
    </style:style>
    <style:style style:name="T69" style:family="text">
      <style:text-properties style:font-name="Helvetica" fo:font-size="12pt" fo:letter-spacing="-0.007cm" fo:font-weight="normal" style:font-size-asian="12pt" style:font-weight-asian="normal" style:text-scale="100%"/>
    </style:style>
    <style:style style:name="T70" style:family="text">
      <style:text-properties style:font-name="Helvetica" fo:font-size="12pt" fo:letter-spacing="-0.007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71" style:family="text">
      <style:text-properties style:font-name="Helvetica" fo:font-size="12pt" fo:letter-spacing="0.021cm" fo:font-weight="normal" style:font-size-asian="12pt" style:font-weight-asian="normal" style:text-scale="100%"/>
    </style:style>
    <style:style style:name="T72" style:family="text">
      <style:text-properties style:font-name="Helvetica" fo:font-size="12pt" fo:letter-spacing="0.021cm" fo:font-style="normal" fo:font-weight="normal" style:font-size-asian="12pt" style:font-style-asian="normal" style:font-weight-asian="normal" style:text-scale="100%"/>
    </style:style>
    <style:style style:name="T73" style:family="text">
      <style:text-properties style:font-name="Helvetica" fo:font-size="12pt" fo:letter-spacing="0.019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Helvetica" fo:font-size="12pt" fo:letter-spacing="0.019cm" fo:font-weight="normal" style:font-size-asian="12pt" style:font-weight-asian="normal" style:text-scale="100%"/>
    </style:style>
    <style:style style:name="T75" style:family="text">
      <style:text-properties style:font-name="Helvetica" fo:font-size="12pt" fo:letter-spacing="0.025cm" fo:font-style="normal" fo:font-weight="normal" style:font-size-asian="12pt" style:font-style-asian="normal" style:font-weight-asian="normal" style:text-scale="100%"/>
    </style:style>
    <style:style style:name="T76" style:family="text">
      <style:text-properties style:font-name="Helvetica" fo:font-size="12pt" fo:letter-spacing="0.025cm" fo:font-weight="normal" style:font-size-asian="12pt" style:font-weight-asian="normal" style:text-scale="100%"/>
    </style:style>
    <style:style style:name="T77" style:family="text">
      <style:text-properties style:font-name="Helvetica" fo:font-size="12pt" fo:letter-spacing="0.09cm" fo:font-weight="normal" style:font-size-asian="12pt" style:font-weight-asian="normal" style:text-scale="100%"/>
    </style:style>
    <style:style style:name="T78" style:family="text">
      <style:text-properties style:font-name="Helvetica" fo:font-size="12pt" fo:letter-spacing="0.09cm" fo:font-style="normal" fo:font-weight="normal" style:font-size-asian="12pt" style:font-style-asian="normal" style:font-weight-asian="normal" style:text-scale="100%"/>
    </style:style>
    <style:style style:name="T79" style:family="text">
      <style:text-properties style:font-name="Helvetica" fo:font-size="12pt" fo:letter-spacing="0.092cm" fo:font-style="normal" fo:font-weight="normal" style:font-size-asian="12pt" style:font-style-asian="normal" style:font-weight-asian="normal" style:text-scale="100%"/>
    </style:style>
    <style:style style:name="T80" style:family="text">
      <style:text-properties style:font-name="Helvetica" fo:font-size="12pt" fo:letter-spacing="0.092cm" fo:font-weight="normal" style:font-size-asian="12pt" style:font-weight-asian="normal" style:text-scale="100%"/>
    </style:style>
    <style:style style:name="T81" style:family="text">
      <style:text-properties style:font-name="Helvetica" fo:font-size="12pt" fo:letter-spacing="0.083cm" fo:font-style="normal" fo:font-weight="normal" style:font-size-asian="12pt" style:font-style-asian="normal" style:font-weight-asian="normal" style:text-scale="100%"/>
    </style:style>
    <style:style style:name="T82" style:family="text">
      <style:text-properties style:font-name="Helvetica" fo:font-size="12pt" fo:letter-spacing="0.083cm" fo:font-weight="normal" style:font-size-asian="12pt" style:font-weight-asian="normal" style:text-scale="100%"/>
    </style:style>
    <style:style style:name="T83" style:family="text">
      <style:text-properties style:font-name="Helvetica" fo:font-size="12pt" fo:letter-spacing="0.085cm" fo:font-style="normal" fo:font-weight="normal" style:font-size-asian="12pt" style:font-style-asian="normal" style:font-weight-asian="normal" style:text-scale="100%"/>
    </style:style>
    <style:style style:name="T84" style:family="text">
      <style:text-properties style:font-name="Helvetica" fo:font-size="12pt" fo:letter-spacing="0.088cm" fo:font-style="normal" fo:font-weight="normal" style:font-size-asian="12pt" style:font-style-asian="normal" style:font-weight-asian="normal" style:text-scale="100%"/>
    </style:style>
    <style:style style:name="T85" style:family="text">
      <style:text-properties style:font-name="Helvetica" fo:font-size="12pt" fo:letter-spacing="0.039cm" fo:font-style="normal" fo:font-weight="normal" style:font-size-asian="12pt" style:font-style-asian="normal" style:font-weight-asian="normal" style:text-scale="100%"/>
    </style:style>
    <style:style style:name="T86" style:family="text">
      <style:text-properties style:font-name="Helvetica" fo:font-size="12pt" fo:letter-spacing="0.039cm" fo:font-weight="normal" style:font-size-asian="12pt" style:font-weight-asian="normal" style:text-scale="100%"/>
    </style:style>
    <style:style style:name="T87" style:family="text">
      <style:text-properties style:font-name="Helvetica" fo:font-size="12pt" fo:letter-spacing="0.042cm" fo:font-style="normal" fo:font-weight="normal" style:font-size-asian="12pt" style:font-style-asian="normal" style:font-weight-asian="normal" style:text-scale="100%"/>
    </style:style>
    <style:style style:name="T88" style:family="text">
      <style:text-properties style:font-name="Helvetica" fo:font-size="12pt" fo:letter-spacing="0.042cm" fo:font-weight="normal" style:font-size-asian="12pt" style:font-weight-asian="normal" style:text-scale="100%"/>
    </style:style>
    <style:style style:name="T89" style:family="text">
      <style:text-properties style:font-name="Helvetica" fo:font-size="12pt" fo:letter-spacing="0.041cm" fo:font-style="normal" fo:font-weight="normal" style:font-size-asian="12pt" style:font-style-asian="normal" style:font-weight-asian="normal" style:text-scale="100%"/>
    </style:style>
    <style:style style:name="T90" style:family="text">
      <style:text-properties style:font-name="Helvetica" fo:font-size="12pt" fo:letter-spacing="0.041cm" fo:font-weight="normal" style:font-size-asian="12pt" style:font-weight-asian="normal" style:text-scale="100%"/>
    </style:style>
    <style:style style:name="T91" style:family="text">
      <style:text-properties style:font-name="Helvetica" fo:font-size="12pt" fo:letter-spacing="0.037cm" fo:font-style="normal" fo:font-weight="normal" style:font-size-asian="12pt" style:font-style-asian="normal" style:font-weight-asian="normal" style:text-scale="100%"/>
    </style:style>
    <style:style style:name="T92" style:family="text">
      <style:text-properties style:font-name="Helvetica" fo:font-size="12pt" fo:letter-spacing="0.011cm" fo:font-weight="normal" style:font-size-asian="12pt" style:font-weight-asian="normal" style:text-scale="100%"/>
    </style:style>
    <style:style style:name="T93" style:family="text">
      <style:text-properties style:font-name="Helvetica" fo:font-size="12pt" fo:letter-spacing="0.011cm" fo:font-style="normal" fo:font-weight="normal" style:font-size-asian="12pt" style:font-style-asian="normal" style:font-weight-asian="normal" style:text-scale="100%"/>
    </style:style>
    <style:style style:name="T94" style:family="text">
      <style:text-properties style:font-name="Helvetica" fo:font-size="12pt" fo:letter-spacing="0.014cm" fo:font-style="normal" fo:font-weight="normal" style:font-size-asian="12pt" style:font-style-asian="normal" style:font-weight-asian="normal" style:text-scale="100%"/>
    </style:style>
    <style:style style:name="T95" style:family="text">
      <style:text-properties style:font-name="Helvetica" fo:font-size="12pt" fo:letter-spacing="0.014cm" fo:font-weight="normal" style:font-size-asian="12pt" style:font-weight-asian="normal" style:text-scale="100%"/>
    </style:style>
    <style:style style:name="T96" style:family="text">
      <style:text-properties style:font-name="Helvetica" fo:font-size="12pt" fo:letter-spacing="0.009cm" fo:font-style="normal" fo:font-weight="normal" style:font-size-asian="12pt" style:font-style-asian="normal" style:font-weight-asian="normal" style:text-scale="100%"/>
    </style:style>
    <style:style style:name="T97" style:family="text">
      <style:text-properties style:font-name="Helvetica" fo:font-size="12pt" fo:letter-spacing="0.009cm" fo:font-weight="normal" style:font-size-asian="12pt" style:font-weight-asian="normal" style:text-scale="100%"/>
    </style:style>
    <style:style style:name="T98" style:family="text">
      <style:text-properties style:font-name="Helvetica" fo:font-size="12pt" fo:letter-spacing="0.035cm" fo:font-weight="normal" style:font-size-asian="12pt" style:font-weight-asian="normal" style:text-scale="100%"/>
    </style:style>
    <style:style style:name="T99" style:family="text">
      <style:text-properties style:font-name="Helvetica" fo:font-size="12pt" fo:letter-spacing="0.035cm" fo:font-style="normal" fo:font-weight="normal" style:font-size-asian="12pt" style:font-style-asian="normal" style:font-weight-asian="normal" style:text-scale="100%"/>
    </style:style>
    <style:style style:name="T100" style:family="text">
      <style:text-properties style:font-name="Helvetica" fo:font-size="12pt" fo:letter-spacing="0.032cm" fo:font-style="normal" fo:font-weight="normal" style:font-size-asian="12pt" style:font-style-asian="normal" style:font-weight-asian="normal" style:text-scale="100%"/>
    </style:style>
    <style:style style:name="T101" style:family="text">
      <style:text-properties style:font-name="Helvetica" fo:font-size="12pt" fo:letter-spacing="0.03cm" fo:font-style="normal" fo:font-weight="normal" style:font-size-asian="12pt" style:font-style-asian="normal" style:font-weight-asian="normal" style:text-scale="100%"/>
    </style:style>
    <style:style style:name="T102" style:family="text">
      <style:text-properties style:font-name="Helvetica" fo:font-size="12pt" fo:letter-spacing="0.03cm" fo:font-weight="normal" style:font-size-asian="12pt" style:font-weight-asian="normal" style:text-scale="100%"/>
    </style:style>
    <style:style style:name="T103" style:family="text">
      <style:text-properties style:font-name="Helvetica" fo:font-size="12pt" fo:letter-spacing="0.028cm" fo:font-style="normal" fo:font-weight="normal" style:font-size-asian="12pt" style:font-style-asian="normal" style:font-weight-asian="normal" style:text-scale="100%"/>
    </style:style>
    <style:style style:name="T104" style:family="text">
      <style:text-properties style:font-name="Helvetica" fo:font-size="12pt" fo:letter-spacing="0.034cm" fo:font-weight="normal" style:font-size-asian="12pt" style:font-weight-asian="normal" style:text-scale="100%"/>
    </style:style>
    <style:style style:name="T105" style:family="text">
      <style:text-properties style:font-name="Helvetica" fo:font-size="12pt" fo:letter-spacing="0.034cm" fo:font-style="normal" fo:font-weight="normal" style:font-size-asian="12pt" style:font-style-asian="normal" style:font-weight-asian="normal" style:text-scale="100%"/>
    </style:style>
    <style:style style:name="T106" style:family="text">
      <style:text-properties style:font-name="Helvetica" fo:font-size="12pt" fo:letter-spacing="-0.111cm" fo:font-style="normal" fo:font-weight="normal" style:font-size-asian="12pt" style:font-style-asian="normal" style:font-weight-asian="normal" style:text-scale="100%"/>
    </style:style>
    <style:style style:name="T107" style:family="text">
      <style:text-properties style:font-name="Helvetica" fo:font-size="12pt" fo:letter-spacing="0.023cm" fo:font-style="normal" fo:font-weight="normal" style:font-size-asian="12pt" style:font-style-asian="normal" style:font-weight-asian="normal" style:text-scale="100%"/>
    </style:style>
    <style:style style:name="T108" style:family="text">
      <style:text-properties style:font-name="Helvetica" fo:font-size="12pt" fo:letter-spacing="0.118cm" fo:font-style="normal" fo:font-weight="normal" style:font-size-asian="12pt" style:font-style-asian="normal" style:font-weight-asian="normal" style:text-scale="100%"/>
    </style:style>
    <style:style style:name="T109" style:family="text">
      <style:text-properties style:font-name="Helvetica" fo:font-size="12pt" fo:letter-spacing="0.007cm" fo:font-style="normal" fo:font-weight="normal" style:font-size-asian="12pt" style:font-style-asian="normal" style:font-weight-asian="normal" style:text-scale="100%"/>
    </style:style>
    <style:style style:name="T110" style:family="text">
      <style:text-properties style:font-name="Helvetica" fo:font-size="12pt" fo:letter-spacing="0.004cm" fo:font-style="normal" fo:font-weight="normal" style:font-size-asian="12pt" style:font-style-asian="normal" style:font-weight-asian="normal" style:text-scale="100%"/>
    </style:style>
    <style:style style:name="T111" style:family="text">
      <style:text-properties style:font-name="Helvetica" fo:font-size="12pt" fo:letter-spacing="0.004cm" fo:font-weight="normal" style:font-size-asian="12pt" style:font-weight-asian="normal" style:text-scale="100%"/>
    </style:style>
    <style:style style:name="T112" style:family="text">
      <style:text-properties style:font-name="Helvetica" fo:font-size="12pt" fo:letter-spacing="0.005cm" fo:font-style="normal" fo:font-weight="normal" style:font-size-asian="12pt" style:font-style-asian="normal" style:font-weight-asian="normal" style:text-scale="100%"/>
    </style:style>
    <style:style style:name="T113" style:family="text">
      <style:text-properties style:font-name="Helvetica" fo:font-size="12pt" fo:letter-spacing="0.005cm" fo:font-style="normal" fo:font-weight="bold" style:font-size-asian="12pt" style:font-style-asian="normal" style:font-weight-asian="bold" style:text-scale="100%"/>
    </style:style>
    <style:style style:name="T114" style:family="text">
      <style:text-properties style:font-name="Helvetica" fo:font-size="12pt" fo:letter-spacing="0.005cm" fo:font-weight="normal" style:font-size-asian="12pt" style:font-weight-asian="normal" style:text-scale="100%"/>
    </style:style>
    <style:style style:name="T115" style:family="text">
      <style:text-properties style:font-name="Helvetica" fo:font-size="12pt" fo:letter-spacing="0.067cm" fo:font-weight="normal" style:font-size-asian="12pt" style:font-weight-asian="normal" style:text-scale="100%"/>
    </style:style>
    <style:style style:name="T116" style:family="text">
      <style:text-properties style:font-name="Helvetica" fo:font-size="12pt" fo:letter-spacing="0.067cm" fo:font-style="normal" fo:font-weight="normal" style:font-size-asian="12pt" style:font-style-asian="normal" style:font-weight-asian="normal" style:text-scale="100%"/>
    </style:style>
    <style:style style:name="T117" style:family="text">
      <style:text-properties style:font-name="Helvetica" fo:font-size="12pt" fo:letter-spacing="0.069cm" fo:font-style="normal" fo:font-weight="normal" style:font-size-asian="12pt" style:font-style-asian="normal" style:font-weight-asian="normal" style:text-scale="100%"/>
    </style:style>
    <style:style style:name="T118" style:family="text">
      <style:text-properties style:font-name="Helvetica" fo:font-size="12pt" fo:letter-spacing="0.065cm" fo:font-style="normal" fo:font-weight="normal" style:font-size-asian="12pt" style:font-style-asian="normal" style:font-weight-asian="normal" style:text-scale="100%"/>
    </style:style>
    <style:style style:name="T119" style:family="text">
      <style:text-properties style:font-name="Helvetica" fo:font-size="12pt" fo:letter-spacing="0.016cm" fo:font-style="normal" fo:font-weight="normal" style:font-size-asian="12pt" style:font-style-asian="normal" style:font-weight-asian="normal" style:text-scale="100%"/>
    </style:style>
    <style:style style:name="T120" style:family="text">
      <style:text-properties style:font-name="Helvetica" fo:font-size="12pt" fo:letter-spacing="0.016cm" fo:font-weight="normal" style:font-size-asian="12pt" style:font-weight-asian="normal" style:text-scale="100%"/>
    </style:style>
    <style:style style:name="T121" style:family="text">
      <style:text-properties style:font-name="Helvetica" fo:font-size="12pt" fo:letter-spacing="0.018cm" fo:font-style="normal" fo:font-weight="normal" style:font-size-asian="12pt" style:font-style-asian="normal" style:font-weight-asian="normal" style:text-scale="100%"/>
    </style:style>
    <style:style style:name="T122" style:family="text">
      <style:text-properties style:font-name="Helvetica" fo:font-size="12pt" fo:letter-spacing="0.018cm" fo:font-weight="normal" style:font-size-asian="12pt" style:font-weight-asian="normal" style:text-scale="100%"/>
    </style:style>
    <style:style style:name="T123" style:family="text">
      <style:text-properties style:font-name="Helvetica" fo:font-size="12pt" fo:letter-spacing="0.012cm" fo:font-style="normal" fo:font-weight="normal" style:font-size-asian="12pt" style:font-style-asian="normal" style:font-weight-asian="normal" style:text-scale="100%"/>
    </style:style>
    <style:style style:name="T124" style:family="text">
      <style:text-properties style:font-name="Helvetica" fo:font-size="12pt" fo:letter-spacing="0.093cm" fo:font-style="normal" fo:font-weight="normal" style:font-size-asian="12pt" style:font-style-asian="normal" style:font-weight-asian="normal" style:text-scale="100%"/>
    </style:style>
    <style:style style:name="T125" style:family="text">
      <style:text-properties style:font-name="Helvetica" fo:font-size="12pt" fo:letter-spacing="0.093cm" fo:font-weight="normal" style:font-size-asian="12pt" style:font-weight-asian="normal" style:text-scale="100%"/>
    </style:style>
    <style:style style:name="T126" style:family="text">
      <style:text-properties style:font-name="Helvetica" fo:font-size="12pt" fo:letter-spacing="0.095cm" fo:font-style="normal" fo:font-weight="normal" style:font-size-asian="12pt" style:font-style-asian="normal" style:font-weight-asian="normal" style:text-scale="100%"/>
    </style:style>
    <style:style style:name="T127" style:family="text">
      <style:text-properties style:font-name="Helvetica" fo:font-size="12pt" fo:letter-spacing="0.086cm" fo:font-weight="normal" style:font-size-asian="12pt" style:font-weight-asian="normal" style:text-scale="100%"/>
    </style:style>
    <style:style style:name="T128" style:family="text">
      <style:text-properties style:font-name="Helvetica" fo:font-size="12pt" fo:letter-spacing="0.086cm" fo:font-style="normal" fo:font-weight="normal" style:font-size-asian="12pt" style:font-style-asian="normal" style:font-weight-asian="normal" style:text-scale="100%"/>
    </style:style>
    <style:style style:name="T129" style:family="text">
      <style:text-properties style:font-name="Helvetica" fo:font-size="12pt" fo:letter-spacing="0.046cm" fo:font-style="normal" fo:font-weight="normal" style:font-size-asian="12pt" style:font-style-asian="normal" style:font-weight-asian="normal" style:text-scale="100%"/>
    </style:style>
    <style:style style:name="T130" style:family="text">
      <style:text-properties style:font-name="Helvetica" fo:font-size="12pt" fo:letter-spacing="0.046cm" fo:font-weight="normal" style:font-size-asian="12pt" style:font-weight-asian="normal" style:text-scale="100%"/>
    </style:style>
    <style:style style:name="T131" style:family="text">
      <style:text-properties style:font-name="Helvetica" fo:font-size="12pt" fo:letter-spacing="0.044cm" fo:font-style="normal" fo:font-weight="normal" style:font-size-asian="12pt" style:font-style-asian="normal" style:font-weight-asian="normal" style:text-scale="100%"/>
    </style:style>
    <style:style style:name="T132" style:family="text">
      <style:text-properties style:font-name="Helvetica" fo:font-size="12pt" fo:letter-spacing="0.026cm" fo:font-style="normal" fo:font-weight="normal" style:font-size-asian="12pt" style:font-style-asian="normal" style:font-weight-asian="normal" style:text-scale="100%"/>
    </style:style>
    <style:style style:name="T133" style:family="text">
      <style:text-properties style:font-name="Helvetica" fo:font-size="12pt" fo:letter-spacing="0.026cm" fo:font-weight="normal" style:font-size-asian="12pt" style:font-weight-asian="normal" style:text-scale="100%"/>
    </style:style>
    <style:style style:name="T134" style:family="text">
      <style:text-properties style:font-name="Helvetica" fo:font-size="12pt" fo:letter-spacing="-0.023cm" style:text-underline-style="solid" style:text-underline-width="bold" style:text-underline-color="font-color" fo:font-weight="bold" style:font-size-asian="12pt" style:font-weight-asian="bold" style:text-scale="100%"/>
    </style:style>
    <style:style style:name="T135" style:family="text">
      <style:text-properties style:font-name="Helvetica" fo:font-size="12pt" fo:letter-spacing="-0.023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136" style:family="text">
      <style:text-properties style:font-name="Helvetica" fo:font-size="12pt" fo:letter-spacing="-0.023cm" fo:font-style="normal" fo:font-weight="normal" style:font-size-asian="12pt" style:font-style-asian="normal" style:font-weight-asian="normal" style:text-scale="100%"/>
    </style:style>
    <style:style style:name="T137" style:family="text">
      <style:text-properties style:font-name="Helvetica" fo:font-size="12pt" fo:letter-spacing="-0.023cm" fo:font-weight="normal" style:font-size-asian="12pt" style:font-weight-asian="normal" style:text-scale="100%"/>
    </style:style>
    <style:style style:name="T138" style:family="text">
      <style:text-properties style:font-name="Helvetica" fo:font-size="12pt" fo:letter-spacing="-0.025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39" style:family="text">
      <style:text-properties style:font-name="Helvetica" fo:font-size="12pt" fo:letter-spacing="-0.025cm" fo:font-style="normal" fo:font-weight="normal" style:font-size-asian="12pt" style:font-style-asian="normal" style:font-weight-asian="normal" style:text-scale="100%"/>
    </style:style>
    <style:style style:name="T140" style:family="text">
      <style:text-properties style:font-name="Helvetica" fo:font-size="12pt" fo:letter-spacing="-0.025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141" style:family="text">
      <style:text-properties style:font-name="Helvetica" fo:font-size="12pt" fo:letter-spacing="-0.025cm" fo:font-weight="normal" style:font-size-asian="12pt" style:font-weight-asian="normal" style:text-scale="100%"/>
    </style:style>
    <style:style style:name="T142" style:family="text">
      <style:text-properties style:font-name="Helvetica" fo:font-size="12pt" fo:letter-spacing="-0.016cm" fo:font-weight="normal" style:font-size-asian="12pt" style:font-weight-asian="normal" style:text-scale="100%"/>
    </style:style>
    <style:style style:name="T143" style:family="text">
      <style:text-properties style:font-name="Helvetica" fo:font-size="12pt" fo:letter-spacing="-0.016cm" fo:font-style="normal" fo:font-weight="normal" style:font-size-asian="12pt" style:font-style-asian="normal" style:font-weight-asian="normal" style:text-scale="100%"/>
    </style:style>
    <style:style style:name="T144" style:family="text">
      <style:text-properties style:font-name="Helvetica" fo:font-size="12pt" fo:letter-spacing="-0.016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45" style:family="text">
      <style:text-properties style:font-name="Helvetica" fo:font-size="12pt" fo:letter-spacing="-0.014cm" fo:font-style="normal" fo:font-weight="normal" style:font-size-asian="12pt" style:font-style-asian="normal" style:font-weight-asian="normal" style:text-scale="100%"/>
    </style:style>
    <style:style style:name="T146" style:family="text">
      <style:text-properties style:font-name="Helvetica" fo:font-size="12pt" fo:letter-spacing="-0.014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47" style:family="text">
      <style:text-properties style:font-name="Helvetica" fo:font-size="12pt" fo:letter-spacing="-0.014cm" fo:font-weight="normal" style:font-size-asian="12pt" style:font-weight-asian="normal" style:text-scale="100%"/>
    </style:style>
    <style:style style:name="T148" style:family="text">
      <style:text-properties style:font-name="Helvetica" fo:font-size="12pt" fo:letter-spacing="-0.012cm" fo:font-style="normal" fo:font-weight="normal" style:font-size-asian="12pt" style:font-style-asian="normal" style:font-weight-asian="normal" style:text-scale="100%"/>
    </style:style>
    <style:style style:name="T149" style:family="text">
      <style:text-properties style:font-name="Helvetica" fo:font-size="12pt" fo:letter-spacing="-0.012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50" style:family="text">
      <style:text-properties style:font-name="Helvetica" fo:font-size="12pt" fo:letter-spacing="-0.012cm" fo:font-weight="normal" style:font-size-asian="12pt" style:font-weight-asian="normal" style:text-scale="100%"/>
    </style:style>
    <style:style style:name="T151" style:family="text">
      <style:text-properties style:font-name="Helvetica" fo:font-size="12pt" fo:letter-spacing="-0.018cm" fo:font-style="normal" fo:font-weight="normal" style:font-size-asian="12pt" style:font-style-asian="normal" style:font-weight-asian="normal" style:text-scale="100%"/>
    </style:style>
    <style:style style:name="T152" style:family="text">
      <style:text-properties style:font-name="Helvetica" fo:font-size="12pt" fo:letter-spacing="-0.018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53" style:family="text">
      <style:text-properties style:font-name="Helvetica" fo:font-size="12pt" fo:letter-spacing="-0.018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154" style:family="text">
      <style:text-properties style:font-name="Helvetica" fo:font-size="12pt" fo:letter-spacing="-0.019cm" fo:font-style="normal" fo:font-weight="normal" style:font-size-asian="12pt" style:font-style-asian="normal" style:font-weight-asian="normal" style:text-scale="100%"/>
    </style:style>
    <style:style style:name="T155" style:family="text">
      <style:text-properties style:font-name="Helvetica" fo:font-size="12pt" fo:letter-spacing="-0.053cm" fo:font-style="normal" style:text-underline-style="solid" style:text-underline-width="bold" style:text-underline-color="font-color" fo:font-weight="bold" style:font-size-asian="12pt" style:font-style-asian="normal" style:font-weight-asian="bold" style:text-scale="100%"/>
    </style:style>
    <style:style style:name="T156" style:family="text">
      <style:text-properties style:font-name="Helvetica" fo:font-size="12pt" fo:letter-spacing="-0.021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157" style:family="text">
      <style:text-properties style:font-name="Helvetica" fo:font-size="12pt" fo:letter-spacing="-0.021cm" fo:font-weight="normal" style:font-size-asian="12pt" style:font-weight-asian="normal" style:text-scale="100%"/>
    </style:style>
    <style:style style:name="T158" style:family="text">
      <style:text-properties style:font-name="Helvetica" fo:font-size="12pt" fo:letter-spacing="-0.021cm" fo:font-style="normal" fo:font-weight="normal" style:font-size-asian="12pt" style:font-style-asian="normal" style:font-weight-asian="normal" style:text-scale="100%"/>
    </style:style>
    <style:style style:name="T159" style:family="text">
      <style:text-properties style:font-name="Helvetica" fo:font-size="12pt" fo:letter-spacing="-0.028cm" fo:font-weight="normal" style:font-size-asian="12pt" style:font-weight-asian="normal" style:text-scale="100%"/>
    </style:style>
    <style:style style:name="T160" style:family="text">
      <style:text-properties style:font-name="Helvetica" fo:font-size="12pt" fo:letter-spacing="-0.028cm" fo:font-style="normal" fo:font-weight="normal" style:font-size-asian="12pt" style:font-style-asian="normal" style:font-weight-asian="normal" style:text-scale="100%"/>
    </style:style>
    <style:style style:name="T161" style:family="text">
      <style:text-properties style:font-name="Helvetica" fo:font-size="12pt" fo:letter-spacing="-0.026cm" fo:font-style="normal" fo:font-weight="normal" style:font-size-asian="12pt" style:font-style-asian="normal" style:font-weight-asian="normal" style:text-scale="100%"/>
    </style:style>
    <style:style style:name="T162" style:family="text">
      <style:text-properties style:font-name="Helvetica" fo:font-size="12pt" fo:letter-spacing="-0.026cm" fo:font-weight="normal" style:font-size-asian="12pt" style:font-weight-asian="normal" style:text-scale="100%"/>
    </style:style>
    <style:style style:name="T163" style:family="text">
      <style:text-properties style:font-name="Helvetica" fo:font-size="12pt" fo:letter-spacing="-0.026cm" fo:font-style="italic" style:text-underline-style="solid" style:text-underline-width="auto" style:text-underline-color="font-color" fo:font-weight="normal" style:font-size-asian="12pt" style:font-style-asian="italic" style:font-weight-asian="normal" style:text-scale="100%"/>
    </style:style>
    <style:style style:name="T164" style:family="text">
      <style:text-properties style:font-name="Helvetica" fo:font-size="12pt" fo:letter-spacing="-0.03cm" fo:font-style="normal" fo:font-weight="normal" style:font-size-asian="12pt" style:font-style-asian="normal" style:font-weight-asian="normal" style:text-scale="100%"/>
    </style:style>
    <style:style style:name="T165" style:family="text">
      <style:text-properties style:font-name="Helvetica" fo:font-size="12pt" fo:letter-spacing="0.048cm" fo:font-style="normal" fo:font-weight="normal" style:font-size-asian="12pt" style:font-style-asian="normal" style:font-weight-asian="normal" style:text-scale="100%"/>
    </style:style>
    <style:style style:name="T166" style:family="text">
      <style:text-properties style:font-name="Helvetica" fo:font-size="12pt" fo:letter-spacing="0.048cm" fo:font-weight="normal" style:font-size-asian="12pt" style:font-weight-asian="normal" style:text-scale="100%"/>
    </style:style>
    <style:style style:name="T167" style:family="text">
      <style:text-properties style:font-name="Helvetica" fo:font-size="12pt" fo:letter-spacing="0.076cm" fo:font-weight="normal" style:font-size-asian="12pt" style:font-weight-asian="normal" style:text-scale="100%"/>
    </style:style>
    <style:style style:name="T168" style:family="text">
      <style:text-properties style:font-name="Helvetica" fo:font-size="12pt" fo:letter-spacing="0.076cm" fo:font-style="normal" fo:font-weight="normal" style:font-size-asian="12pt" style:font-style-asian="normal" style:font-weight-asian="normal" style:text-scale="100%"/>
    </style:style>
    <style:style style:name="T169" style:family="text">
      <style:text-properties style:font-name="Helvetica" fo:font-size="12pt" fo:letter-spacing="0.081cm" fo:font-style="normal" fo:font-weight="normal" style:font-size-asian="12pt" style:font-style-asian="normal" style:font-weight-asian="normal" style:text-scale="100%"/>
    </style:style>
    <style:style style:name="T170" style:family="text">
      <style:text-properties style:font-name="Helvetica" fo:font-size="12pt" fo:letter-spacing="0.081cm" fo:font-weight="normal" style:font-size-asian="12pt" style:font-weight-asian="normal" style:text-scale="100%"/>
    </style:style>
    <style:style style:name="T171" style:family="text">
      <style:text-properties style:font-name="Helvetica" fo:font-size="12pt" fo:letter-spacing="0.078cm" fo:font-style="normal" fo:font-weight="normal" style:font-size-asian="12pt" style:font-style-asian="normal" style:font-weight-asian="normal" style:text-scale="100%"/>
    </style:style>
    <style:style style:name="T172" style:family="text">
      <style:text-properties style:font-name="Helvetica" fo:font-size="12pt" fo:letter-spacing="0.079cm" fo:font-style="normal" fo:font-weight="normal" style:font-size-asian="12pt" style:font-style-asian="normal" style:font-weight-asian="normal" style:text-scale="100%"/>
    </style:style>
    <style:style style:name="T173" style:family="text">
      <style:text-properties style:font-name="Helvetica" fo:font-size="12pt" fo:letter-spacing="0.071cm" fo:font-weight="normal" style:font-size-asian="12pt" style:font-weight-asian="normal" style:text-scale="100%"/>
    </style:style>
    <style:style style:name="T174" style:family="text">
      <style:text-properties style:font-name="Helvetica" fo:font-size="12pt" fo:letter-spacing="0.071cm" fo:font-style="normal" fo:font-weight="normal" style:font-size-asian="12pt" style:font-style-asian="normal" style:font-weight-asian="normal" style:text-scale="100%"/>
    </style:style>
    <style:style style:name="T175" style:family="text">
      <style:text-properties style:font-name="Helvetica" fo:font-size="12pt" fo:letter-spacing="0.074cm" fo:font-style="normal" fo:font-weight="normal" style:font-size-asian="12pt" style:font-style-asian="normal" style:font-weight-asian="normal" style:text-scale="100%"/>
    </style:style>
    <style:style style:name="T176" style:family="text">
      <style:text-properties style:font-name="Helvetica" fo:font-size="12pt" fo:letter-spacing="0.072cm" fo:font-style="normal" fo:font-weight="normal" style:font-size-asian="12pt" style:font-style-asian="normal" style:font-weight-asian="normal" style:text-scale="100%"/>
    </style:style>
    <style:style style:name="T177" style:family="text">
      <style:text-properties style:font-name="Helvetica" fo:font-size="12pt" fo:letter-spacing="0.106cm" fo:font-weight="normal" style:font-size-asian="12pt" style:font-weight-asian="normal" style:text-scale="100%"/>
    </style:style>
    <style:style style:name="T178" style:family="text">
      <style:text-properties style:font-name="Helvetica" fo:font-size="12pt" fo:letter-spacing="0.106cm" fo:font-style="normal" fo:font-weight="normal" style:font-size-asian="12pt" style:font-style-asian="normal" style:font-weight-asian="normal" style:text-scale="100%"/>
    </style:style>
    <style:style style:name="T179" style:family="text">
      <style:text-properties style:font-name="Helvetica" fo:font-size="12pt" fo:letter-spacing="0.111cm" fo:font-style="normal" fo:font-weight="normal" style:font-size-asian="12pt" style:font-style-asian="normal" style:font-weight-asian="normal" style:text-scale="100%"/>
    </style:style>
    <style:style style:name="T180" style:family="text">
      <style:text-properties style:font-name="Helvetica" fo:font-size="12pt" fo:letter-spacing="0.108cm" fo:font-style="normal" fo:font-weight="normal" style:font-size-asian="12pt" style:font-style-asian="normal" style:font-weight-asian="normal" style:text-scale="100%"/>
    </style:style>
    <style:style style:name="T181" style:family="text">
      <style:text-properties style:font-name="Helvetica" fo:font-size="12pt" fo:letter-spacing="0.104cm" fo:font-style="normal" fo:font-weight="normal" style:font-size-asian="12pt" style:font-style-asian="normal" style:font-weight-asian="normal" style:text-scale="100%"/>
    </style:style>
    <style:style style:name="T182" style:family="text">
      <style:text-properties style:font-name="Helvetica" fo:font-size="12pt" fo:letter-spacing="0.102cm" fo:font-weight="normal" style:font-size-asian="12pt" style:font-weight-asian="normal" style:text-scale="100%"/>
    </style:style>
    <style:style style:name="T183" style:family="text">
      <style:text-properties style:font-name="Helvetica" fo:font-size="12pt" fo:letter-spacing="0.102cm" fo:font-style="normal" fo:font-weight="normal" style:font-size-asian="12pt" style:font-style-asian="normal" style:font-weight-asian="normal" style:text-scale="100%"/>
    </style:style>
    <style:style style:name="T184" style:family="text">
      <style:text-properties style:font-name="Helvetica" fo:font-size="12pt" fo:letter-spacing="0.062cm" fo:font-weight="normal" style:font-size-asian="12pt" style:font-weight-asian="normal" style:text-scale="100%"/>
    </style:style>
    <style:style style:name="T185" style:family="text">
      <style:text-properties style:font-name="Helvetica" fo:font-size="12pt" fo:letter-spacing="0.062cm" fo:font-style="normal" fo:font-weight="normal" style:font-size-asian="12pt" style:font-style-asian="normal" style:font-weight-asian="normal" style:text-scale="100%"/>
    </style:style>
    <style:style style:name="T186" style:family="text">
      <style:text-properties style:font-name="Helvetica" fo:font-size="12pt" fo:letter-spacing="0.064cm" fo:font-style="normal" fo:font-weight="normal" style:font-size-asian="12pt" style:font-style-asian="normal" style:font-weight-asian="normal" style:text-scale="100%"/>
    </style:style>
    <style:style style:name="T187" style:family="text">
      <style:text-properties style:font-name="Helvetica" fo:font-size="12pt" fo:letter-spacing="0.097cm" fo:font-style="normal" fo:font-weight="normal" style:font-size-asian="12pt" style:font-style-asian="normal" style:font-weight-asian="normal" style:text-scale="100%"/>
    </style:style>
    <style:style style:name="T188" style:family="text">
      <style:text-properties style:font-name="Helvetica" fo:font-size="12pt" fo:letter-spacing="0.06cm" fo:font-style="normal" fo:font-weight="normal" style:font-size-asian="12pt" style:font-style-asian="normal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BOLETIN</text:span><text:span text:style-name="T11"> </text:span><text:span text:style-name="T2">OFICIAL</text:span><text:span text:style-name="T20"> </text:span><text:span text:style-name="T2">DE LA</text:span><text:span text:style-name="T28"> </text:span><text:span text:style-name="T2">PROVINCA</text:span><text:span text:style-name="T34"> </text:span><text:span text:style-name="T2">Nº 94,</text:span><text:span text:style-name="T20"> </text:span><text:span text:style-name="T2">6 DE AGOSTO</text:span><text:span text:style-name="T12"> </text:span><text:span text:style-name="T2">DE 1997</text:span></text:p>
        <text:p text:style-name="P8"/>
        <text:p text:style-name="P14"><text:span text:style-name="T6">ORDENANZA SOBRE TRÁFICO, CIRCULACIÓN DE VEHÍCULOS A MOTOR Y</text:span><text:span text:style-name="T38"> </text:span><text:span text:style-name="T3">SEGURIDAD</text:span><text:span text:style-name="T21"> </text:span><text:span text:style-name="T3">VIAL.</text:span></text:p>
        <text:p text:style-name="P15"/>
        <text:p text:style-name="P19"><text:span text:style-name="T7">Ámbito</text:span><text:span text:style-name="T24"> </text:span><text:span text:style-name="T4">de</text:span><text:span text:style-name="T22"> </text:span><text:span text:style-name="T4">aplicación.</text:span></text:p>
        <text:p text:style-name="P2"/>
        <text:p text:style-name="P20"><text:span text:style-name="T1">Artículo</text:span><text:span text:style-name="T11"> </text:span><text:span text:style-name="T2">1</text:span><text:span text:style-name="T5">.-</text:span></text:p>
        <text:p text:style-name="P33"/>
        <text:p text:style-name="P37"><text:span text:style-name="T8">La presente Ordenanza, que complementa lo dispuesto por Real Decreto Legislativo</text:span><text:span text:style-name="T41"> </text:span><text:span text:style-name="T5">339/1.990, de 2 de marzo, por el que se aprueba el texto articulado de la Ley sobre Tráfico,</text:span><text:span text:style-name="T42"> </text:span><text:span text:style-name="T5">Circulación de Vehículos a motor y Seguridad Vial, y el Real Decreto 13/1.992, de 2 de</text:span><text:span text:style-name="T42"> </text:span><text:span text:style-name="T5">marzo,</text:span><text:span text:style-name="T42"> </text:span><text:span text:style-name="T5">por el que</text:span><text:span text:style-name="T42"> </text:span><text:span text:style-name="T5">se aprueba</text:span><text:span text:style-name="T42"> </text:span><text:span text:style-name="T5">el Reglamento</text:span><text:span text:style-name="T42"> </text:span><text:span text:style-name="T5">General de</text:span><text:span text:style-name="T42"> </text:span><text:span text:style-name="T5">Circulación</text:span><text:span text:style-name="T44"> </text:span><text:span text:style-name="T5">y el desarrollo del</text:span><text:span text:style-name="T42"> </text:span><text:span text:style-name="T5">Texto</text:span><text:span text:style-name="T42"> </text:span><text:span text:style-name="T5">articulado</text:span><text:span text:style-name="T42"> </text:span><text:span text:style-name="T5">anterior,</text:span><text:span text:style-name="T42"> </text:span><text:span text:style-name="T5">será</text:span><text:span text:style-name="T42"> </text:span><text:span text:style-name="T5">de</text:span><text:span text:style-name="T42"> </text:span><text:span text:style-name="T5">aplicación</text:span><text:span text:style-name="T42"> </text:span><text:span text:style-name="T5">en</text:span><text:span text:style-name="T42"> </text:span><text:span text:style-name="T5">todas</text:span><text:span text:style-name="T42"> </text:span><text:span text:style-name="T5">las</text:span><text:span text:style-name="T42"> </text:span><text:span text:style-name="T5">vías</text:span><text:span text:style-name="T42"> </text:span><text:span text:style-name="T5">públicas</text:span><text:span text:style-name="T42"> </text:span><text:span text:style-name="T5">urbanas</text:span><text:span text:style-name="T42"> </text:span><text:span text:style-name="T5">de</text:span><text:span text:style-name="T42"> </text:span><text:span text:style-name="T5">la</text:span><text:span text:style-name="T45"> </text:span><text:span text:style-name="T5">localidad, así como en las vías de comunicación entre las distintas entidades de población</text:span><text:span text:style-name="T42"> </text:span><text:span text:style-name="T5">del</text:span><text:span text:style-name="T23"> </text:span><text:span text:style-name="T5">término.</text:span></text:p>
        <text:p text:style-name="P3"/>
        <text:p text:style-name="P21"><text:span text:style-name="T7">Señalización</text:span><text:span text:style-name="T8">.</text:span></text:p>
        <text:p text:style-name="P33"/>
        <text:p text:style-name="P22"><text:span text:style-name="T1">Artículo</text:span><text:span text:style-name="T11"> </text:span><text:span text:style-name="T2">2</text:span><text:span text:style-name="T5">.-</text:span></text:p>
        <text:p text:style-name="P16"/>
        <text:list xml:id="list3173613423" text:style-name="WWNum1">
          <text:list-item>
            <text:p text:style-name="P39"><text:span text:style-name="T8">La</text:span><text:span text:style-name="T41"> </text:span><text:span text:style-name="T5">señalización</text:span><text:span text:style-name="T42"> </text:span><text:span text:style-name="T5">preceptiva</text:span><text:span text:style-name="T42"> </text:span><text:span text:style-name="T5">se</text:span><text:span text:style-name="T42"> </text:span><text:span text:style-name="T5">efectuará</text:span><text:span text:style-name="T42"> </text:span><text:span text:style-name="T5">de</text:span><text:span text:style-name="T42"> </text:span><text:span text:style-name="T5">forma</text:span><text:span text:style-name="T42"> </text:span><text:span text:style-name="T5">específica,</text:span><text:span text:style-name="T42"> </text:span><text:span text:style-name="T5">para</text:span><text:span text:style-name="T42"> </text:span><text:span text:style-name="T5">tramos</text:span><text:span text:style-name="T42"> </text:span><text:span text:style-name="T5">concretos de la</text:span><text:span text:style-name="T42"> </text:span><text:span text:style-name="T5">red viaria</text:span><text:span text:style-name="T42"> </text:span><text:span text:style-name="T5">municipal, o</text:span><text:span text:style-name="T42"> </text:span><text:span text:style-name="T5">de forma</text:span><text:span text:style-name="T42"> </text:span><text:span text:style-name="T5">general para</text:span><text:span text:style-name="T42"> </text:span><text:span text:style-name="T5">toda</text:span><text:span text:style-name="T44"> </text:span><text:span text:style-name="T5">la población, en cuyo</text:span><text:span text:style-name="T42"> </text:span><text:span text:style-name="T5">caso las señales</text:span><text:span text:style-name="T23"> </text:span><text:span text:style-name="T5">se</text:span><text:span text:style-name="T42"> </text:span><text:span text:style-name="T5">colocarán</text:span><text:span text:style-name="T23"> </text:span><text:span text:style-name="T5">en todas las</text:span><text:span text:style-name="T13"> </text:span><text:span text:style-name="T5">entradas</text:span><text:span text:style-name="T47"> </text:span><text:span text:style-name="T5">a</text:span><text:span text:style-name="T23"> </text:span><text:span text:style-name="T5">ésta.</text:span></text:p>
          </text:list-item>
        </text:list>
        <text:p text:style-name="P3"/>
        <text:list xml:id="list135760451727816" text:continue-numbering="true" text:style-name="WWNum1">
          <text:list-item>
            <text:p text:style-name="P42"><text:span text:style-name="T8">Las señales que existen a la entrada de las zonas de circulación restringida rigen</text:span><text:span text:style-name="T41"> </text:span><text:span text:style-name="T5">en general</text:span><text:span text:style-name="T23"> </text:span><text:span text:style-name="T5">para</text:span><text:span text:style-name="T23"> </text:span><text:span text:style-name="T5">todo</text:span><text:span text:style-name="T13"> </text:span><text:span text:style-name="T5">el interior</text:span><text:span text:style-name="T13"> </text:span><text:span text:style-name="T5">de</text:span><text:span text:style-name="T42"> </text:span><text:span text:style-name="T5">sus</text:span><text:span text:style-name="T23"> </text:span><text:span text:style-name="T5">respectivos perímetros.</text:span></text:p>
          </text:list-item>
        </text:list>
        <text:p text:style-name="P92"/>
        <text:list xml:id="list135758971317740" text:continue-numbering="true" text:style-name="WWNum1">
          <text:list-item>
            <text:p text:style-name="P95"><text:span text:style-name="T8">Las</text:span><text:span text:style-name="T54"> </text:span><text:span text:style-name="T5">señales</text:span><text:span text:style-name="T56"> </text:span><text:span text:style-name="T5">de</text:span><text:span text:style-name="T58"> </text:span><text:span text:style-name="T5">los</text:span><text:span text:style-name="T55"> </text:span><text:span text:style-name="T5">agentes</text:span><text:span text:style-name="T60"> </text:span><text:span text:style-name="T5">de</text:span><text:span text:style-name="T62"> </text:span><text:span text:style-name="T5">la</text:span><text:span text:style-name="T63"> </text:span><text:span text:style-name="T5">Policía</text:span><text:span text:style-name="T62"> </text:span><text:span text:style-name="T5">Local</text:span><text:span text:style-name="T55"> </text:span><text:span text:style-name="T5">prevalecerán</text:span><text:span text:style-name="T58"> </text:span><text:span text:style-name="T5">sobre</text:span><text:span text:style-name="T62"> </text:span><text:span text:style-name="T5">cualesquiera</text:span></text:p>
          </text:list-item>
        </text:list>
        <text:p text:style-name="P96"><text:span text:style-name="T8">otras.</text:span></text:p>
        <text:p text:style-name="P2"/>
        <text:p text:style-name="P20"><text:span text:style-name="T1">Artículo</text:span><text:span text:style-name="T11"> </text:span><text:span text:style-name="T2">3</text:span><text:span text:style-name="T5">.-</text:span></text:p>
        <text:p text:style-name="P33"/>
        <text:list xml:id="list1009686197" text:style-name="WWNum2">
          <text:list-item>
            <text:p text:style-name="P99"><text:span text:style-name="T8">No se podrá colocar señal preceptiva o informativa sin la previa autorización</text:span><text:span text:style-name="T41"> </text:span><text:span text:style-name="T5">municipal.</text:span></text:p>
          </text:list-item>
        </text:list>
        <text:p text:style-name="P10"/>
        <text:list xml:id="list135759788350013" text:continue-numbering="true" text:style-name="WWNum2">
          <text:list-item>
            <text:p text:style-name="P44"><text:span text:style-name="T8">Tan solo se podrán colocar señales informativas que, a criterio de la autoridad</text:span><text:span text:style-name="T41"> </text:span><text:span text:style-name="T5">municipal,</text:span><text:span text:style-name="T23"> </text:span><text:span text:style-name="T5">tengan</text:span><text:span text:style-name="T23"> </text:span><text:span text:style-name="T5">un</text:span><text:span text:style-name="T23"> </text:span><text:span text:style-name="T5">auténtico interés general.</text:span></text:p>
          </text:list-item>
        </text:list>
        <text:p text:style-name="P100"/>
        <text:list xml:id="list135759404262948" text:continue-numbering="true" text:style-name="WWNum2">
          <text:list-item>
            <text:p text:style-name="P102"><text:span text:style-name="T8">No</text:span><text:span text:style-name="T16"> </text:span><text:span text:style-name="T5">se</text:span><text:span text:style-name="T23"> </text:span><text:span text:style-name="T5">permitirá</text:span><text:span text:style-name="T23"> </text:span><text:span text:style-name="T5">la</text:span><text:span text:style-name="T23"> </text:span><text:span text:style-name="T5">colocación</text:span><text:span text:style-name="T47"> </text:span><text:span text:style-name="T5">de</text:span><text:span text:style-name="T47"> </text:span><text:span text:style-name="T5">publicidad</text:span><text:span text:style-name="T23"> </text:span><text:span text:style-name="T5">en</text:span><text:span text:style-name="T47"> </text:span><text:span text:style-name="T5">las</text:span><text:span text:style-name="T13"> </text:span><text:span text:style-name="T5">señales</text:span><text:span text:style-name="T65"> </text:span><text:span text:style-name="T5">o</text:span><text:span text:style-name="T23"> </text:span><text:span text:style-name="T5">al</text:span><text:span text:style-name="T13"> </text:span><text:span text:style-name="T5">costado</text:span><text:span text:style-name="T23"> </text:span><text:span text:style-name="T5">de</text:span><text:span text:style-name="T23"> </text:span><text:span text:style-name="T5">éstas.</text:span></text:p>
          </text:list-item>
        </text:list>
        <text:p text:style-name="P16"/>
        <text:list xml:id="list135759327116058" text:continue-numbering="true" text:style-name="WWNum2">
          <text:list-item>
            <text:p text:style-name="P110"><text:span text:style-name="T8">Se prohíbe la colocación de panfletos, carteles, anuncios o mensajes en general</text:span><text:span text:style-name="T41"> </text:span><text:span text:style-name="T5">que impidan o limiten a los usuarios la normal visibilidad de semáforos, señales o que</text:span><text:span text:style-name="T42"> </text:span><text:span text:style-name="T5">puedan</text:span><text:span text:style-name="T13"> </text:span><text:span text:style-name="T5">distraer</text:span><text:span text:style-name="T23"> </text:span><text:span text:style-name="T5">su</text:span><text:span text:style-name="T42"> </text:span><text:span text:style-name="T5">atención.</text:span></text:p>
          </text:list-item>
        </text:list>
        <text:p text:style-name="P138"/>
        <text:p text:style-name="P21"><text:span text:style-name="T1">Artículo</text:span><text:span text:style-name="T11"> </text:span><text:span text:style-name="T2">4</text:span><text:span text:style-name="T5">.-</text:span></text:p>
        <text:p text:style-name="P33"/>
        <text:p text:style-name="P140"><text:span text:style-name="T8">El</text:span><text:span text:style-name="T71"> </text:span><text:span text:style-name="T5">Ayuntamiento</text:span><text:span text:style-name="T73"> </text:span><text:span text:style-name="T5">procederá</text:span><text:span text:style-name="T73"> </text:span><text:span text:style-name="T5">a</text:span><text:span text:style-name="T75"> </text:span><text:span text:style-name="T5">la</text:span><text:span text:style-name="T75"> </text:span><text:span text:style-name="T5">retirada</text:span><text:span text:style-name="T75"> </text:span><text:span text:style-name="T5">inmediata</text:span><text:span text:style-name="T73"> </text:span><text:span text:style-name="T5">de</text:span><text:span text:style-name="T72"> </text:span><text:span text:style-name="T5">toda</text:span><text:span text:style-name="T73"> </text:span><text:span text:style-name="T5">aquella</text:span><text:span text:style-name="T75"> </text:span><text:span text:style-name="T5">señalización</text:span><text:span text:style-name="T75"> </text:span><text:span text:style-name="T5">que</text:span><text:span text:style-name="T39"> </text:span><text:span text:style-name="T5">no esté</text:span><text:span text:style-name="T13"> </text:span><text:span text:style-name="T5">debidamente autorizada</text:span><text:span text:style-name="T42"> </text:span><text:span text:style-name="T5">o</text:span><text:span text:style-name="T13"> </text:span><text:span text:style-name="T5">no cumpliese</text:span><text:span text:style-name="T42"> </text:span><text:span text:style-name="T5">las</text:span><text:span text:style-name="T23"> </text:span><text:span text:style-name="T5">normas</text:span><text:span text:style-name="T47"> </text:span><text:span text:style-name="T5">en</text:span><text:span text:style-name="T23"> </text:span><text:span text:style-name="T5">vigor.</text:span></text:p>
        <text:p text:style-name="P3"/>
        <text:p text:style-name="P22"><text:span text:style-name="T7">Actuaciones</text:span><text:span text:style-name="T68"> </text:span><text:span text:style-name="T4">Especiales</text:span><text:span text:style-name="T14"> </text:span><text:span text:style-name="T4">de</text:span><text:span text:style-name="T22"> </text:span><text:span text:style-name="T4">la</text:span><text:span text:style-name="T48"> </text:span><text:span text:style-name="T4">Policía</text:span><text:span text:style-name="T5">.</text:span></text:p>
        <text:p text:style-name="P138"/>
        <text:p text:style-name="P22"><text:span text:style-name="T1">Artículo</text:span><text:span text:style-name="T11"> </text:span><text:span text:style-name="T2">5</text:span><text:span text:style-name="T5">.-</text:span></text:p>
      </text:section>
      <text:p text:style-name="P129"><text:span text:style-name="T8">La</text:span><text:span text:style-name="T77"> </text:span><text:span text:style-name="T5">Policía</text:span><text:span text:style-name="T78"> </text:span><text:span text:style-name="T5">Local,</text:span><text:span text:style-name="T79"> </text:span><text:span text:style-name="T5">por</text:span><text:span text:style-name="T81"> </text:span><text:span text:style-name="T5">razones</text:span><text:span text:style-name="T78"> </text:span><text:span text:style-name="T5">de</text:span><text:span text:style-name="T78"> </text:span><text:span text:style-name="T5">seguridad</text:span><text:span text:style-name="T79"> </text:span><text:span text:style-name="T5">y</text:span><text:span text:style-name="T83"> </text:span><text:span text:style-name="T5">orden</text:span><text:span text:style-name="T79"> </text:span><text:span text:style-name="T5">público,</text:span><text:span text:style-name="T78"> </text:span><text:span text:style-name="T5">o</text:span><text:span text:style-name="T84"> </text:span><text:span text:style-name="T5">para</text:span><text:span text:style-name="T78"> </text:span><text:span text:style-name="T5">garantizar</text:span><text:span text:style-name="T84"> </text:span><text:span text:style-name="T5">la</text:span><text:span text:style-name="T45"> </text:span><text:span text:style-name="T5">fluidez de la circulación podrá modificar eventualmente la ordenación existente en aquellos</text:span><text:span text:style-name="T42"> </text:span><text:span text:style-name="T5">lugares</text:span><text:span text:style-name="T85"> </text:span><text:span text:style-name="T5">donde</text:span><text:span text:style-name="T87"> </text:span><text:span text:style-name="T5">se</text:span><text:span text:style-name="T87"> </text:span><text:span text:style-name="T5">produzcan</text:span><text:span text:style-name="T89"> </text:span><text:span text:style-name="T5">grandes</text:span><text:span text:style-name="T89"> </text:span><text:span text:style-name="T5">concentraciones</text:span><text:span text:style-name="T89"> </text:span><text:span text:style-name="T5">de</text:span><text:span text:style-name="T87"> </text:span><text:span text:style-name="T5">personas</text:span><text:span text:style-name="T85"> </text:span><text:span text:style-name="T5">o</text:span><text:span text:style-name="T87"> </text:span><text:span text:style-name="T5">vehículos</text:span><text:span text:style-name="T89"> </text:span><text:span text:style-name="T5">y</text:span><text:span text:style-name="T91"> </text:span><text:span text:style-name="T5">también</text:span><text:span text:style-name="T45"> </text:span><text:span text:style-name="T5">en casos de emergencia. Con este fin se podrán colocar o retirar provisionalmente las</text:span><text:span text:style-name="T42"> </text:span><text:span text:style-name="T5">señales</text:span><text:span text:style-name="T65"> </text:span><text:span text:style-name="T5">que sean</text:span><text:span text:style-name="T23"> </text:span><text:span text:style-name="T5">convenientes,</text:span><text:span text:style-name="T47"> </text:span><text:span text:style-name="T5">así</text:span><text:span text:style-name="T65"> </text:span><text:span text:style-name="T5">como tomar</text:span><text:span text:style-name="T47"> </text:span><text:span text:style-name="T5">las</text:span><text:span text:style-name="T47"> </text:span><text:span text:style-name="T5">oportunas</text:span><text:span text:style-name="T13"> </text:span><text:span text:style-name="T5">medidas</text:span><text:span text:style-name="T23"> </text:span><text:span text:style-name="T5">preventivas.</text:span></text:p>
      <text:p text:style-name="P4"/>
      <text:p text:style-name="P4"/>
      <text:p text:style-name="P4"/>
      <text:p text:style-name="P4"/>
      <text:p text:style-name="P25"><text:span text:style-name="T7">Obstáculos</text:span><text:span text:style-name="T17"> </text:span><text:span text:style-name="T4">en</text:span><text:span text:style-name="T22"> </text:span><text:span text:style-name="T4">la</text:span><text:span text:style-name="T48"> </text:span><text:span text:style-name="T4">Vía Pública</text:span><text:span text:style-name="T5">.</text:span></text:p>
      <text:p text:style-name="P138"/>
      <text:p text:style-name="P22"><text:span text:style-name="T1">Artículo</text:span><text:span text:style-name="T11"> </text:span><text:span text:style-name="T2">6</text:span><text:span text:style-name="T5">.-</text:span></text:p>
      <text:p text:style-name="P33"/>
      <text:list xml:id="list1531740584" text:style-name="WWNum3">
        <text:list-item>
          <text:p text:style-name="P141"><text:span text:style-name="T8">Se prohíbe la colocación en la vía pública de cualquier obstáculo u objeto que</text:span><text:span text:style-name="T41"> </text:span><text:span text:style-name="T5">pueda obstaculizar</text:span><text:span text:style-name="T13"> </text:span><text:span text:style-name="T5">o entorpecer</text:span><text:span text:style-name="T13"> </text:span><text:span text:style-name="T5">la circulación</text:span><text:span text:style-name="T42"> </text:span><text:span text:style-name="T5">de</text:span><text:span text:style-name="T13"> </text:span><text:span text:style-name="T5">peatones</text:span><text:span text:style-name="T47"> </text:span><text:span text:style-name="T5">o vehículos.</text:span></text:p>
        </text:list-item>
      </text:list>
      <text:p text:style-name="P144"/>
      <text:list xml:id="list135759173385445" text:continue-numbering="true" text:style-name="WWNum3">
        <text:list-item>
          <text:p text:style-name="P63"><text:span text:style-name="T8">No obstante lo anterior, por causas debidamente justificadas, podrán autorizarse</text:span><text:span text:style-name="T41"> </text:span><text:span text:style-name="T5">ocupaciones temporales de la vía pública en los lugares en los que, no generándose peligro</text:span><text:span text:style-name="T39"> </text:span><text:span text:style-name="T5">alguno por</text:span><text:span text:style-name="T23"> </text:span><text:span text:style-name="T5">la ocupación,</text:span><text:span text:style-name="T13"> </text:span><text:span text:style-name="T5">menos</text:span><text:span text:style-name="T23"> </text:span><text:span text:style-name="T5">trastornos se</text:span><text:span text:style-name="T13"> </text:span><text:span text:style-name="T5">ocasione</text:span><text:span text:style-name="T42"> </text:span><text:span text:style-name="T5">al</text:span><text:span text:style-name="T29"> </text:span><text:span text:style-name="T5">tráfico.</text:span></text:p>
        </text:list-item>
      </text:list>
      <text:p text:style-name="P100"/>
      <text:p text:style-name="P22"><text:span text:style-name="T1">Artículo</text:span><text:span text:style-name="T11"> </text:span><text:span text:style-name="T2">7</text:span><text:span text:style-name="T5">.-</text:span></text:p>
      <text:p text:style-name="P33"/>
      <text:p text:style-name="P38"><text:span text:style-name="T8">Todo</text:span><text:span text:style-name="T86"> </text:span><text:span text:style-name="T5">obstáculo</text:span><text:span text:style-name="T89"> </text:span><text:span text:style-name="T5">que</text:span><text:span text:style-name="T85"> </text:span><text:span text:style-name="T5">distorsione</text:span><text:span text:style-name="T87"> </text:span><text:span text:style-name="T5">la</text:span><text:span text:style-name="T87"> </text:span><text:span text:style-name="T5">plena</text:span><text:span text:style-name="T85"> </text:span><text:span text:style-name="T5">circulación</text:span><text:span text:style-name="T85"> </text:span><text:span text:style-name="T5">de</text:span><text:span text:style-name="T85"> </text:span><text:span text:style-name="T5">peatones</text:span><text:span text:style-name="T91"> </text:span><text:span text:style-name="T5">o</text:span><text:span text:style-name="T85"> </text:span><text:span text:style-name="T5">vehículos</text:span><text:span text:style-name="T89"> </text:span><text:span text:style-name="T5">habrá</text:span><text:span text:style-name="T39"> </text:span><text:span text:style-name="T5">de</text:span><text:span text:style-name="T13"> </text:span><text:span text:style-name="T5">ser</text:span><text:span text:style-name="T47"> </text:span><text:span text:style-name="T5">convenientemente</text:span><text:span text:style-name="T13"> </text:span><text:span text:style-name="T5">señalizado</text:span><text:span text:style-name="T47"> </text:span><text:span text:style-name="T5">durante</text:span><text:span text:style-name="T47"> </text:span><text:span text:style-name="T5">el</text:span><text:span text:style-name="T13"> </text:span><text:span text:style-name="T5">día</text:span><text:span text:style-name="T13"> </text:span><text:span text:style-name="T5">y</text:span><text:span text:style-name="T29"> </text:span><text:span text:style-name="T5">además</text:span><text:span text:style-name="T13"> </text:span><text:span text:style-name="T5">iluminado</text:span><text:span text:style-name="T65"> </text:span><text:span text:style-name="T5">durante</text:span><text:span text:style-name="T23"> </text:span><text:span text:style-name="T5">la</text:span><text:span text:style-name="T23"> </text:span><text:span text:style-name="T5">noche.</text:span></text:p>
      <text:p text:style-name="P33"/>
      <text:p text:style-name="P22"><text:span text:style-name="T1">Artículo</text:span><text:span text:style-name="T11"> </text:span><text:span text:style-name="T2">8.-</text:span></text:p>
      <text:p text:style-name="P101"/>
      <text:list xml:id="list3619431451" text:style-name="WWNum4">
        <text:list-item>
          <text:p text:style-name="P115"><text:span text:style-name="T8">Por</text:span><text:span text:style-name="T92"> </text:span><text:span text:style-name="T5">parte</text:span><text:span text:style-name="T94"> </text:span><text:span text:style-name="T5">de</text:span><text:span text:style-name="T94"> </text:span><text:span text:style-name="T5">la</text:span><text:span text:style-name="T96"> </text:span><text:span text:style-name="T5">Autoridad</text:span><text:span text:style-name="T94"> </text:span><text:span text:style-name="T5">Municipal</text:span><text:span text:style-name="T93"> </text:span><text:span text:style-name="T5">se</text:span><text:span text:style-name="T94"> </text:span><text:span text:style-name="T5">podrá</text:span><text:span text:style-name="T94"> </text:span><text:span text:style-name="T5">proceder</text:span><text:span text:style-name="T93"> </text:span><text:span text:style-name="T5">a</text:span><text:span text:style-name="T94"> </text:span><text:span text:style-name="T5">la</text:span><text:span text:style-name="T94"> </text:span><text:span text:style-name="T5">retirada</text:span><text:span text:style-name="T94"> </text:span><text:span text:style-name="T5">de</text:span><text:span text:style-name="T94"> </text:span><text:span text:style-name="T5">los</text:span><text:span text:style-name="T39"> </text:span><text:span text:style-name="T5">obstáculos</text:span><text:span text:style-name="T23"> </text:span><text:span text:style-name="T5">cuando:</text:span></text:p>
          <text:list>
            <text:list-item>
              <text:p text:style-name="P145"><text:span text:style-name="T8">Entrañen</text:span><text:span text:style-name="T69"> </text:span><text:span text:style-name="T5">peligro</text:span><text:span text:style-name="T23"> </text:span><text:span text:style-name="T5">para</text:span><text:span text:style-name="T23"> </text:span><text:span text:style-name="T5">los</text:span><text:span text:style-name="T47"> </text:span><text:span text:style-name="T5">usuarios</text:span><text:span text:style-name="T65"> </text:span><text:span text:style-name="T5">de</text:span><text:span text:style-name="T23"> </text:span><text:span text:style-name="T5">las</text:span><text:span text:style-name="T65"> </text:span><text:span text:style-name="T5">vías.</text:span></text:p>
            </text:list-item>
            <text:list-item>
              <text:p text:style-name="P146"><text:span text:style-name="T8">No</text:span><text:span text:style-name="T50"> </text:span><text:span text:style-name="T5">se</text:span><text:span text:style-name="T13"> </text:span><text:span text:style-name="T5">haya</text:span><text:span text:style-name="T13"> </text:span><text:span text:style-name="T5">obtenido</text:span><text:span text:style-name="T47"> </text:span><text:span text:style-name="T5">la</text:span><text:span text:style-name="T13"> </text:span><text:span text:style-name="T5">correspondiente</text:span><text:span text:style-name="T13"> </text:span><text:span text:style-name="T5">autorización.</text:span></text:p>
            </text:list-item>
            <text:list-item>
              <text:p text:style-name="P155"><text:span text:style-name="T8">Haya</text:span><text:span text:style-name="T98"> </text:span><text:span text:style-name="T5">transcurrido</text:span><text:span text:style-name="T99"> </text:span><text:span text:style-name="T5">el</text:span><text:span text:style-name="T100"> </text:span><text:span text:style-name="T5">tiempo</text:span><text:span text:style-name="T99"> </text:span><text:span text:style-name="T5">autorizado</text:span><text:span text:style-name="T99"> </text:span><text:span text:style-name="T5">o</text:span><text:span text:style-name="T101"> </text:span><text:span text:style-name="T5">no</text:span><text:span text:style-name="T91"> </text:span><text:span text:style-name="T5">se</text:span><text:span text:style-name="T99"> </text:span><text:span text:style-name="T5">cumplieran</text:span><text:span text:style-name="T99"> </text:span><text:span text:style-name="T5">las</text:span><text:span text:style-name="T103"> </text:span><text:span text:style-name="T5">condiciones</text:span><text:span text:style-name="T39"> </text:span><text:span text:style-name="T5">fijadas</text:span><text:span text:style-name="T47"> </text:span><text:span text:style-name="T5">en</text:span><text:span text:style-name="T42"> </text:span><text:span text:style-name="T5">la</text:span><text:span text:style-name="T23"> </text:span><text:span text:style-name="T5">autorización.</text:span></text:p>
            </text:list-item>
          </text:list>
        </text:list-item>
        <text:list-item>
          <text:p text:style-name="P84"><text:span text:style-name="T8">Los</text:span><text:span text:style-name="T104"> </text:span><text:span text:style-name="T5">gastos</text:span><text:span text:style-name="T105"> </text:span><text:span text:style-name="T5">producidos</text:span><text:span text:style-name="T105"> </text:span><text:span text:style-name="T5">por</text:span><text:span text:style-name="T100"> </text:span><text:span text:style-name="T5">la</text:span><text:span text:style-name="T99"> </text:span><text:span text:style-name="T5">retirada</text:span><text:span text:style-name="T101"> </text:span><text:span text:style-name="T5">de</text:span><text:span text:style-name="T99"> </text:span><text:span text:style-name="T5">los</text:span><text:span text:style-name="T105"> </text:span><text:span text:style-name="T5">obstáculos,</text:span><text:span text:style-name="T101"> </text:span><text:span text:style-name="T5">así</text:span><text:span text:style-name="T101"> </text:span><text:span text:style-name="T5">como</text:span><text:span text:style-name="T99"> </text:span><text:span text:style-name="T5">por</text:span><text:span text:style-name="T100"> </text:span><text:span text:style-name="T5">su</text:span><text:span text:style-name="T39"> </text:span><text:span text:style-name="T5">señalización especial,</text:span><text:span text:style-name="T13"> </text:span><text:span text:style-name="T5">serán</text:span><text:span text:style-name="T42"> </text:span><text:span text:style-name="T5">a</text:span><text:span text:style-name="T13"> </text:span><text:span text:style-name="T5">costa</text:span><text:span text:style-name="T42"> </text:span><text:span text:style-name="T5">del interesado.</text:span></text:p>
        </text:list-item>
      </text:list>
      <text:p text:style-name="P93"/>
      <text:p text:style-name="P22"><text:span text:style-name="T7">Peatones.</text:span></text:p>
      <text:p text:style-name="P2"/>
      <text:p text:style-name="P20"><text:span text:style-name="T1">Artículo</text:span><text:span text:style-name="T11"> </text:span><text:span text:style-name="T2">9</text:span><text:span text:style-name="T5">.-</text:span></text:p>
      <text:p text:style-name="P33"/>
      <text:p text:style-name="P140"><text:span text:style-name="T8">Los</text:span><text:span text:style-name="T98"> </text:span><text:span text:style-name="T5">peatones</text:span><text:span text:style-name="T91"> </text:span><text:span text:style-name="T5">circularán</text:span><text:span text:style-name="T85"> </text:span><text:span text:style-name="T5">por</text:span><text:span text:style-name="T99"> </text:span><text:span text:style-name="T5">las</text:span><text:span text:style-name="T105"> </text:span><text:span text:style-name="T5">aceras,</text:span><text:span text:style-name="T99"> </text:span><text:span text:style-name="T5">guardando</text:span><text:span text:style-name="T85"> </text:span><text:span text:style-name="T5">preferentemente</text:span><text:span text:style-name="T85"> </text:span><text:span text:style-name="T5">su</text:span><text:span text:style-name="T99"> </text:span><text:span text:style-name="T5">derecha.</text:span><text:span text:style-name="T99"> </text:span><text:span text:style-name="T5">Si</text:span><text:span text:style-name="T106"> </text:span><text:span text:style-name="T5">la</text:span><text:span text:style-name="T13"> </text:span><text:span text:style-name="T5">vía</text:span><text:span text:style-name="T23"> </text:span><text:span text:style-name="T5">pública</text:span><text:span text:style-name="T23"> </text:span><text:span text:style-name="T5">careciera</text:span><text:span text:style-name="T47"> </text:span><text:span text:style-name="T5">de</text:span><text:span text:style-name="T47"> </text:span><text:span text:style-name="T5">aceras,</text:span><text:span text:style-name="T13"> </text:span><text:span text:style-name="T5">los</text:span><text:span text:style-name="T13"> </text:span><text:span text:style-name="T5">peatones</text:span><text:span text:style-name="T13"> </text:span><text:span text:style-name="T5">transitarán</text:span><text:span text:style-name="T47"> </text:span><text:span text:style-name="T5">por</text:span><text:span text:style-name="T47"> </text:span><text:span text:style-name="T5">la</text:span><text:span text:style-name="T23"> </text:span><text:span text:style-name="T5">izquierda</text:span><text:span text:style-name="T23"> </text:span><text:span text:style-name="T5">de</text:span><text:span text:style-name="T47"> </text:span><text:span text:style-name="T5">la</text:span><text:span text:style-name="T23"> </text:span><text:span text:style-name="T5">calzada.</text:span></text:p>
      <text:p text:style-name="P3"/>
      <text:p text:style-name="P22"><text:span text:style-name="T7">Estacionamiento</text:span><text:span text:style-name="T8">.</text:span></text:p>
      <text:p text:style-name="P138"/>
      <text:p text:style-name="P22"><text:span text:style-name="T1">Artículo</text:span><text:span text:style-name="T11"> </text:span><text:span text:style-name="T2">10</text:span><text:span text:style-name="T5">.-</text:span></text:p>
      <text:p text:style-name="P33"/>
      <text:p text:style-name="P156"><text:span text:style-name="T8">El</text:span><text:span text:style-name="T50"> </text:span><text:span text:style-name="T5">estacionamiento</text:span><text:span text:style-name="T47"> </text:span><text:span text:style-name="T5">de</text:span><text:span text:style-name="T47"> </text:span><text:span text:style-name="T5">vehículos</text:span><text:span text:style-name="T47"> </text:span><text:span text:style-name="T5">se</text:span><text:span text:style-name="T23"> </text:span><text:span text:style-name="T5">regirá</text:span><text:span text:style-name="T23"> </text:span><text:span text:style-name="T5">por</text:span><text:span text:style-name="T47"> </text:span><text:span text:style-name="T5">las</text:span><text:span text:style-name="T47"> </text:span><text:span text:style-name="T5">siguientes</text:span><text:span text:style-name="T65"> </text:span><text:span text:style-name="T5">normas:</text:span></text:p>
      <text:p text:style-name="P3"/>
      <text:list xml:id="list523506636" text:style-name="WWNum5">
        <text:list-item>
          <text:p text:style-name="P159"><text:span text:style-name="T8">Los vehículos se podrán estacionar en línea, es decir, paralelamente a la acera, en</text:span><text:span text:style-name="T40"> </text:span><text:span text:style-name="T5">batería,</text:span><text:span text:style-name="T23"> </text:span><text:span text:style-name="T5">perpendicularmente</text:span><text:span text:style-name="T13"> </text:span><text:span text:style-name="T5">a aquélla</text:span><text:span text:style-name="T13"> </text:span><text:span text:style-name="T5">y</text:span><text:span text:style-name="T47"> </text:span><text:span text:style-name="T5">en</text:span><text:span text:style-name="T42"> </text:span><text:span text:style-name="T5">semibatería,</text:span><text:span text:style-name="T23"> </text:span><text:span text:style-name="T5">oblicuamente.</text:span></text:p>
        </text:list-item>
      </text:list>
      <text:p text:style-name="P10"/>
      <text:list xml:id="list135759019435519" text:continue-numbering="true" text:style-name="WWNum5">
        <text:list-item>
          <text:p text:style-name="P60"><text:span text:style-name="T8">En ausencia de señal que determine la forma de estacionamiento, éste se realizará</text:span><text:span text:style-name="T40"> </text:span><text:span text:style-name="T5">en línea.</text:span></text:p>
        </text:list-item>
        <text:list-item>
          <text:p text:style-name="P89"><text:span text:style-name="T8">En los lugares habilitados para estacionamiento con señalización en el pavimento,</text:span><text:span text:style-name="T41"> </text:span><text:span text:style-name="T5">los</text:span><text:span text:style-name="T23"> </text:span><text:span text:style-name="T5">vehículos se colocarán</text:span><text:span text:style-name="T42"> </text:span><text:span text:style-name="T5">dentro</text:span><text:span text:style-name="T23"> </text:span><text:span text:style-name="T5">del</text:span><text:span text:style-name="T65"> </text:span><text:span text:style-name="T5">perímetro</text:span><text:span text:style-name="T42"> </text:span><text:span text:style-name="T5">marcado.</text:span></text:p>
        </text:list-item>
      </text:list>
      <text:p text:style-name="P144"/>
      <text:list xml:id="list135759835255221" text:continue-numbering="true" text:style-name="WWNum5">
        <text:list-item>
          <text:p text:style-name="P64"><text:span text:style-name="T8">Los vehículos, al estacionar, se colocarán tan cerca de la acera como sea posible,</text:span><text:span text:style-name="T41"> </text:span><text:span text:style-name="T5">aunque</text:span><text:span text:style-name="T42"> </text:span><text:span text:style-name="T5">dejando</text:span><text:span text:style-name="T42"> </text:span><text:span text:style-name="T5">un</text:span><text:span text:style-name="T42"> </text:span><text:span text:style-name="T5">pequeño</text:span><text:span text:style-name="T42"> </text:span><text:span text:style-name="T5">espacio</text:span><text:span text:style-name="T42"> </text:span><text:span text:style-name="T5">para</text:span><text:span text:style-name="T42"> </text:span><text:span text:style-name="T5">permitir</text:span><text:span text:style-name="T42"> </text:span><text:span text:style-name="T5">la</text:span><text:span text:style-name="T42"> </text:span><text:span text:style-name="T5">limpieza</text:span><text:span text:style-name="T42"> </text:span><text:span text:style-name="T5">de</text:span><text:span text:style-name="T42"> </text:span><text:span text:style-name="T5">aquella</text:span><text:span text:style-name="T42"> </text:span><text:span text:style-name="T5">parte</text:span><text:span text:style-name="T42"> </text:span><text:span text:style-name="T5">de</text:span><text:span text:style-name="T44"> </text:span><text:span text:style-name="T5">la</text:span><text:span text:style-name="T39"> </text:span><text:span text:style-name="T5">calzada.</text:span></text:p>
        </text:list-item>
      </text:list>
      <text:p text:style-name="P3"/>
      <text:list xml:id="list135758774510099" text:continue-numbering="true" text:style-name="WWNum5">
        <text:list-item>
          <text:p text:style-name="P131"><text:span text:style-name="T8">En</text:span><text:span text:style-name="T41"> </text:span><text:span text:style-name="T5">todo</text:span><text:span text:style-name="T42"> </text:span><text:span text:style-name="T5">caso,</text:span><text:span text:style-name="T42"> </text:span><text:span text:style-name="T5">los</text:span><text:span text:style-name="T42"> </text:span><text:span text:style-name="T5">conductores</text:span><text:span text:style-name="T42"> </text:span><text:span text:style-name="T5">habrán</text:span><text:span text:style-name="T42"> </text:span><text:span text:style-name="T5">de</text:span><text:span text:style-name="T42"> </text:span><text:span text:style-name="T5">estacionar</text:span><text:span text:style-name="T42"> </text:span><text:span text:style-name="T5">su</text:span><text:span text:style-name="T42"> </text:span><text:span text:style-name="T5">vehículo</text:span><text:span text:style-name="T42"> </text:span><text:span text:style-name="T5">con</text:span><text:span text:style-name="T42"> </text:span><text:span text:style-name="T5">las</text:span><text:span text:style-name="T42"> </text:span><text:span text:style-name="T5">prevenciones</text:span><text:span text:style-name="T65"> </text:span><text:span text:style-name="T5">necesarias</text:span><text:span text:style-name="T13"> </text:span><text:span text:style-name="T5">para</text:span><text:span text:style-name="T13"> </text:span><text:span text:style-name="T5">que</text:span><text:span text:style-name="T23"> </text:span><text:span text:style-name="T5">no pueda</text:span><text:span text:style-name="T47"> </text:span><text:span text:style-name="T5">ponerse en</text:span><text:span text:style-name="T23"> </text:span><text:span text:style-name="T5">marcha</text:span><text:span text:style-name="T13"> </text:span><text:span text:style-name="T5">espontáneamente.</text:span></text:p>
        </text:list-item>
      </text:list>
      <text:p text:style-name="P100"/>
      <text:p text:style-name="P22"><text:span text:style-name="T1">Artículo</text:span><text:span text:style-name="T11"> </text:span><text:span text:style-name="T2">11</text:span><text:span text:style-name="T5">.-</text:span></text:p>
      <text:p text:style-name="P33"/>
      <text:p text:style-name="P157"><text:span text:style-name="T8">Queda</text:span><text:span text:style-name="T30"> </text:span><text:span text:style-name="T5">absolutamente</text:span><text:span text:style-name="T65"> </text:span><text:span text:style-name="T5">prohibido</text:span><text:span text:style-name="T13"> </text:span><text:span text:style-name="T5">estacionar</text:span><text:span text:style-name="T65"> </text:span><text:span text:style-name="T5">en</text:span><text:span text:style-name="T13"> </text:span><text:span text:style-name="T5">las</text:span><text:span text:style-name="T47"> </text:span><text:span text:style-name="T5">siguientes</text:span><text:span text:style-name="T47"> </text:span><text:span text:style-name="T5">circunstancias:</text:span></text:p>
      <text:p text:style-name="P33"/>
      <text:list xml:id="list2770015387" text:style-name="WWNum6">
        <text:list-item>
          <text:p text:style-name="P148"><text:span text:style-name="T8">En</text:span><text:span text:style-name="T69"> </text:span><text:span text:style-name="T5">los</text:span><text:span text:style-name="T47"> </text:span><text:span text:style-name="T5">lugares</text:span><text:span text:style-name="T29"> </text:span><text:span text:style-name="T5">donde</text:span><text:span text:style-name="T23"> </text:span><text:span text:style-name="T5">lo</text:span><text:span text:style-name="T13"> </text:span><text:span text:style-name="T5">prohíbe</text:span><text:span text:style-name="T13"> </text:span><text:span text:style-name="T5">las</text:span><text:span text:style-name="T47"> </text:span><text:span text:style-name="T5">señales</text:span><text:span text:style-name="T13"> </text:span><text:span text:style-name="T5">correspondientes.</text:span></text:p>
        </text:list-item>
      </text:list>
      <text:p text:style-name="P9"/>
      <text:list xml:id="list135758643035088" text:continue-numbering="true" text:style-name="WWNum6">
        <text:list-item>
          <text:p text:style-name="P148"><text:span text:style-name="T8">En</text:span><text:span text:style-name="T69"> </text:span><text:span text:style-name="T5">aquellos</text:span><text:span text:style-name="T13"> </text:span><text:span text:style-name="T5">lugares</text:span><text:span text:style-name="T65"> </text:span><text:span text:style-name="T5">donde</text:span><text:span text:style-name="T13"> </text:span><text:span text:style-name="T5">se</text:span><text:span text:style-name="T47"> </text:span><text:span text:style-name="T5">impida</text:span><text:span text:style-name="T47"> </text:span><text:span text:style-name="T5">o</text:span><text:span text:style-name="T23"> </text:span><text:span text:style-name="T5">dificulte</text:span><text:span text:style-name="T13"> </text:span><text:span text:style-name="T5">la</text:span><text:span text:style-name="T23"> </text:span><text:span text:style-name="T5">circulación.</text:span></text:p>
        </text:list-item>
      </text:list>
      <text:p text:style-name="P94"/>
      <text:list xml:id="list135759865260514" text:continue-numbering="true" text:style-name="WWNum6">
        <text:list-item>
          <text:p text:style-name="P148"><text:span text:style-name="T8">Donde</text:span><text:span text:style-name="T50"> </text:span><text:span text:style-name="T5">se</text:span><text:span text:style-name="T13"> </text:span><text:span text:style-name="T5">obligue</text:span><text:span text:style-name="T13"> </text:span><text:span text:style-name="T5">a</text:span><text:span text:style-name="T13"> </text:span><text:span text:style-name="T5">los</text:span><text:span text:style-name="T65"> </text:span><text:span text:style-name="T5">otros</text:span><text:span text:style-name="T47"> </text:span><text:span text:style-name="T5">conductores</text:span><text:span text:style-name="T47"> </text:span><text:span text:style-name="T5">a</text:span><text:span text:style-name="T65"> </text:span><text:span text:style-name="T5">realizar</text:span><text:span text:style-name="T65"> </text:span><text:span text:style-name="T5">maniobras</text:span><text:span text:style-name="T65"> </text:span><text:span text:style-name="T5">antirreglamentarias.</text:span></text:p>
        </text:list-item>
      </text:list>
      <text:p text:style-name="P33"/>
      <text:list xml:id="list135759268949689" text:continue-numbering="true" text:style-name="WWNum6">
        <text:list-item>
          <text:p text:style-name="P45"><text:span text:style-name="T8">En doble fila, tanto si en la primera se halla un vehículo como un contenedor u otro</text:span><text:span text:style-name="T40"> </text:span><text:span text:style-name="T5">objeto</text:span><text:span text:style-name="T42"> </text:span><text:span text:style-name="T5">o</text:span><text:span text:style-name="T13"> </text:span><text:span text:style-name="T5">algún</text:span><text:span text:style-name="T42"> </text:span><text:span text:style-name="T5">elemento</text:span><text:span text:style-name="T42"> </text:span><text:span text:style-name="T5">de</text:span><text:span text:style-name="T42"> </text:span><text:span text:style-name="T5">protección.</text:span></text:p>
        </text:list-item>
      </text:list>
      <text:p text:style-name="P100"/>
      <text:list xml:id="list135759409995316" text:continue-numbering="true" text:style-name="WWNum6">
        <text:list-item>
          <text:p text:style-name="P148"><text:span text:style-name="T8">En</text:span><text:span text:style-name="T69"> </text:span><text:span text:style-name="T5">cualquier</text:span><text:span text:style-name="T47"> </text:span><text:span text:style-name="T5">otro</text:span><text:span text:style-name="T23"> </text:span><text:span text:style-name="T5">lugar</text:span><text:span text:style-name="T47"> </text:span><text:span text:style-name="T5">de</text:span><text:span text:style-name="T23"> </text:span><text:span text:style-name="T5">la</text:span><text:span text:style-name="T13"> </text:span><text:span text:style-name="T5">calzada</text:span><text:span text:style-name="T47"> </text:span><text:span text:style-name="T5">distinto</text:span><text:span text:style-name="T23"> </text:span><text:span text:style-name="T5">al</text:span><text:span text:style-name="T29"> </text:span><text:span text:style-name="T5">habilitado</text:span><text:span text:style-name="T47"> </text:span><text:span text:style-name="T5">para</text:span><text:span text:style-name="T47"> </text:span><text:span text:style-name="T5">el</text:span><text:span text:style-name="T29"> </text:span><text:span text:style-name="T5">estacionamiento.</text:span></text:p>
        </text:list-item>
      </text:list>
      <text:p text:style-name="P33"/>
      <text:list xml:id="list135759401814728" text:continue-numbering="true" text:style-name="WWNum6">
        <text:list-item>
          <text:p text:style-name="P46"><text:span text:style-name="T8">En aquellas calles de doble sentido de circulación, en las cuales la amplitud de la</text:span><text:span text:style-name="T41"> </text:span><text:span text:style-name="T5">calzada no</text:span><text:span text:style-name="T23"> </text:span><text:span text:style-name="T5">permita</text:span><text:span text:style-name="T23"> </text:span><text:span text:style-name="T5">el</text:span><text:span text:style-name="T65"> </text:span><text:span text:style-name="T5">paso</text:span><text:span text:style-name="T23"> </text:span><text:span text:style-name="T5">de</text:span><text:span text:style-name="T23"> </text:span><text:span text:style-name="T5">dos</text:span><text:span text:style-name="T23"> </text:span><text:span text:style-name="T5">columnas</text:span><text:span text:style-name="T13"> </text:span><text:span text:style-name="T5">de</text:span><text:span text:style-name="T42"> </text:span><text:span text:style-name="T5">vehículos.</text:span></text:p>
        </text:list-item>
      </text:list>
      <text:p text:style-name="P10"/>
      <text:list xml:id="list135758848118110" text:continue-numbering="true" text:style-name="WWNum6">
        <text:list-item>
          <text:p text:style-name="P47"><text:span text:style-name="T8">En las esquinas de las calles cuando se impida o dificulte el giro y la visibilidad de</text:span><text:span text:style-name="T41"> </text:span><text:span text:style-name="T5">cualquier</text:span><text:span text:style-name="T13"> </text:span><text:span text:style-name="T5">otro</text:span><text:span text:style-name="T42"> </text:span><text:span text:style-name="T5">vehículo.</text:span></text:p>
        </text:list-item>
      </text:list>
      <text:p text:style-name="P10"/>
      <text:list xml:id="list135758849225211" text:continue-numbering="true" text:style-name="WWNum6">
        <text:list-item>
          <text:p text:style-name="P116"><text:span text:style-name="T8">En</text:span><text:span text:style-name="T41"> </text:span><text:span text:style-name="T5">condiciones</text:span><text:span text:style-name="T42"> </text:span><text:span text:style-name="T5">que</text:span><text:span text:style-name="T42"> </text:span><text:span text:style-name="T5">impida</text:span><text:span text:style-name="T42"> </text:span><text:span text:style-name="T5">la</text:span><text:span text:style-name="T42"> </text:span><text:span text:style-name="T5">salida</text:span><text:span text:style-name="T42"> </text:span><text:span text:style-name="T5">de</text:span><text:span text:style-name="T42"> </text:span><text:span text:style-name="T5">otros</text:span><text:span text:style-name="T42"> </text:span><text:span text:style-name="T5">vehículos</text:span><text:span text:style-name="T42"> </text:span><text:span text:style-name="T5">estacionados</text:span><text:span text:style-name="T42"> </text:span><text:span text:style-name="T5">reglamentariamente.</text:span></text:p>
        </text:list-item>
      </text:list>
      <text:p text:style-name="P100"/>
      <text:list xml:id="list135759352562320" text:continue-numbering="true" text:style-name="WWNum6">
        <text:list-item>
          <text:p text:style-name="P153"><text:span text:style-name="T8">En</text:span><text:span text:style-name="T50"> </text:span><text:span text:style-name="T5">los</text:span><text:span text:style-name="T13"> </text:span><text:span text:style-name="T5">espacios</text:span><text:span text:style-name="T65"> </text:span><text:span text:style-name="T5">de</text:span><text:span text:style-name="T47"> </text:span><text:span text:style-name="T5">la</text:span><text:span text:style-name="T23"> </text:span><text:span text:style-name="T5">calzada destinados</text:span><text:span text:style-name="T65"> </text:span><text:span text:style-name="T5">al</text:span><text:span text:style-name="T13"> </text:span><text:span text:style-name="T5">paso</text:span><text:span text:style-name="T47"> </text:span><text:span text:style-name="T5">de</text:span><text:span text:style-name="T23"> </text:span><text:span text:style-name="T5">viandantes.</text:span></text:p>
        </text:list-item>
      </text:list>
      <text:p text:style-name="P171"/>
      <text:list xml:id="list135760594490590" text:continue-numbering="true" text:style-name="WWNum6">
        <text:list-item>
          <text:p text:style-name="P132"><text:span text:style-name="T8">En</text:span><text:span text:style-name="T41"> </text:span><text:span text:style-name="T5">las</text:span><text:span text:style-name="T42"> </text:span><text:span text:style-name="T5">aceras,</text:span><text:span text:style-name="T42"> </text:span><text:span text:style-name="T5">andenes,</text:span><text:span text:style-name="T42"> </text:span><text:span text:style-name="T5">refugios,</text:span><text:span text:style-name="T42"> </text:span><text:span text:style-name="T5">paseos</text:span><text:span text:style-name="T42"> </text:span><text:span text:style-name="T5">centrales</text:span><text:span text:style-name="T42"> </text:span><text:span text:style-name="T5">o</text:span><text:span text:style-name="T42"> </text:span><text:span text:style-name="T5">laterales</text:span><text:span text:style-name="T42"> </text:span><text:span text:style-name="T5">y</text:span><text:span text:style-name="T42"> </text:span><text:span text:style-name="T5">zonas</text:span><text:span text:style-name="T42"> </text:span><text:span text:style-name="T5">señalizadas</text:span><text:span text:style-name="T13"> </text:span><text:span text:style-name="T5">con</text:span><text:span text:style-name="T13"> </text:span><text:span text:style-name="T5">franjas</text:span><text:span text:style-name="T23"> </text:span><text:span text:style-name="T5">en</text:span><text:span text:style-name="T13"> </text:span><text:span text:style-name="T5">el</text:span><text:span text:style-name="T23"> </text:span><text:span text:style-name="T5">pavimento,</text:span><text:span text:style-name="T65"> </text:span><text:span text:style-name="T5">tanto si</text:span><text:span text:style-name="T23"> </text:span><text:span text:style-name="T5">es</text:span><text:span text:style-name="T47"> </text:span><text:span text:style-name="T5">parcial</text:span><text:span text:style-name="T23"> </text:span><text:span text:style-name="T5">como</text:span><text:span text:style-name="T13"> </text:span><text:span text:style-name="T5">total</text:span><text:span text:style-name="T13"> </text:span><text:span text:style-name="T5">la ocupación.</text:span></text:p>
        </text:list-item>
      </text:list>
      <text:p text:style-name="P10"/>
      <text:list xml:id="list135758660426285" text:continue-numbering="true" text:style-name="WWNum6">
        <text:list-item>
          <text:p text:style-name="P117"><text:span text:style-name="T8">Al lado de andenes, paseos centrales o laterales y zonas señalizadas con franjas</text:span><text:span text:style-name="T41"> </text:span><text:span text:style-name="T5">en el</text:span><text:span text:style-name="T47"> </text:span><text:span text:style-name="T5">pavimento.</text:span></text:p>
        </text:list-item>
      </text:list>
      <text:p text:style-name="P10"/>
      <text:list xml:id="list135760105182776" text:continue-numbering="true" text:style-name="WWNum6">
        <text:list-item>
          <text:p text:style-name="P48"><text:span text:style-name="T8">En aquellos tramos señalizados y delimitados como parada de transporte público</text:span><text:span text:style-name="T41"> </text:span><text:span text:style-name="T5">o</text:span><text:span text:style-name="T23"> </text:span><text:span text:style-name="T5">escolar,</text:span><text:span text:style-name="T23"> </text:span><text:span text:style-name="T5">de</text:span><text:span text:style-name="T47"> </text:span><text:span text:style-name="T5">taxis,</text:span><text:span text:style-name="T23"> </text:span><text:span text:style-name="T5">zonas</text:span><text:span text:style-name="T13"> </text:span><text:span text:style-name="T5">de</text:span><text:span text:style-name="T13"> </text:span><text:span text:style-name="T5">carga</text:span><text:span text:style-name="T23"> </text:span><text:span text:style-name="T5">y</text:span><text:span text:style-name="T47"> </text:span><text:span text:style-name="T5">descarga,</text:span><text:span text:style-name="T23"> </text:span><text:span text:style-name="T5">vados</text:span><text:span text:style-name="T13"> </text:span><text:span text:style-name="T5">y</text:span><text:span text:style-name="T47"> </text:span><text:span text:style-name="T5">zonas</text:span><text:span text:style-name="T13"> </text:span><text:span text:style-name="T5">reservadas</text:span><text:span text:style-name="T23"> </text:span><text:span text:style-name="T5">en</text:span><text:span text:style-name="T23"> </text:span><text:span text:style-name="T5">general.</text:span></text:p>
        </text:list-item>
      </text:list>
      <text:p text:style-name="P100"/>
      <text:list xml:id="list135758728099868" text:continue-numbering="true" text:style-name="WWNum6">
        <text:list-item>
          <text:p text:style-name="P172"><text:span text:style-name="T8">En</text:span><text:span text:style-name="T25"> </text:span><text:span text:style-name="T5">un</text:span><text:span text:style-name="T47"> </text:span><text:span text:style-name="T5">mismo lugar</text:span><text:span text:style-name="T47"> </text:span><text:span text:style-name="T5">por</text:span><text:span text:style-name="T65"> </text:span><text:span text:style-name="T5">más</text:span><text:span text:style-name="T65"> </text:span><text:span text:style-name="T5">de seis</text:span><text:span text:style-name="T13"> </text:span><text:span text:style-name="T5">días</text:span><text:span text:style-name="T65"> </text:span><text:span text:style-name="T5">consecutivos.</text:span></text:p>
        </text:list-item>
      </text:list>
      <text:p text:style-name="P16"/>
      <text:list xml:id="list135760058734508" text:continue-numbering="true" text:style-name="WWNum6">
        <text:list-item>
          <text:p text:style-name="P111"><text:span text:style-name="T8">En</text:span><text:span text:style-name="T41"> </text:span><text:span text:style-name="T5">las</text:span><text:span text:style-name="T42"> </text:span><text:span text:style-name="T5">zonas</text:span><text:span text:style-name="T42"> </text:span><text:span text:style-name="T5">que,</text:span><text:span text:style-name="T42"> </text:span><text:span text:style-name="T5">eventualmente,</text:span><text:span text:style-name="T42"> </text:span><text:span text:style-name="T5">hayan</text:span><text:span text:style-name="T42"> </text:span><text:span text:style-name="T5">de</text:span><text:span text:style-name="T42"> </text:span><text:span text:style-name="T5">ser</text:span><text:span text:style-name="T42"> </text:span><text:span text:style-name="T5">ocupadas</text:span><text:span text:style-name="T42"> </text:span><text:span text:style-name="T5">por</text:span><text:span text:style-name="T42"> </text:span><text:span text:style-name="T5">actividades</text:span><text:span text:style-name="T42"> </text:span><text:span text:style-name="T5">autorizadas, o en las que hayan de ser objeto de reparación, señalización o limpieza. En</text:span><text:span text:style-name="T42"> </text:span><text:span text:style-name="T5">estos</text:span><text:span text:style-name="T65"> </text:span><text:span text:style-name="T5">supuestos</text:span><text:span text:style-name="T29"> </text:span><text:span text:style-name="T5">la</text:span><text:span text:style-name="T13"> </text:span><text:span text:style-name="T5">prohibición</text:span><text:span text:style-name="T13"> </text:span><text:span text:style-name="T5">se</text:span><text:span text:style-name="T65"> </text:span><text:span text:style-name="T5">señalizará</text:span><text:span text:style-name="T47"> </text:span><text:span text:style-name="T5">convenientemente</text:span><text:span text:style-name="T13"> </text:span><text:span text:style-name="T5">y</text:span><text:span text:style-name="T29"> </text:span><text:span text:style-name="T5">con</text:span><text:span text:style-name="T13"> </text:span><text:span text:style-name="T5">antelación</text:span><text:span text:style-name="T13"> </text:span><text:span text:style-name="T5">suficiente.</text:span></text:p>
        </text:list-item>
      </text:list>
      <text:p text:style-name="P10"/>
      <text:list xml:id="list135759419156564" text:continue-numbering="true" text:style-name="WWNum6">
        <text:list-item>
          <text:p text:style-name="P49"><text:span text:style-name="T8">En las entradas o garajes y aparcamientos, denominados "pasos de carruajes",</text:span><text:span text:style-name="T41"> </text:span><text:span text:style-name="T5">debidamente señalizados y</text:span><text:span text:style-name="T47"> </text:span><text:span text:style-name="T5">autorizados por</text:span><text:span text:style-name="T47"> </text:span><text:span text:style-name="T5">el</text:span><text:span text:style-name="T23"> </text:span><text:span text:style-name="T5">Municipio.</text:span></text:p>
        </text:list-item>
      </text:list>
      <text:p text:style-name="P26"><text:span text:style-name="T1">Artículo</text:span><text:span text:style-name="T11"> </text:span><text:span text:style-name="T2">12</text:span><text:span text:style-name="T5">.</text:span></text:p>
      <text:p text:style-name="P33"/>
      <text:p text:style-name="P38"><text:span text:style-name="T8">En las calles con capacidad máxima para dos columnas de vehículos y de sentido</text:span><text:span text:style-name="T41"> </text:span><text:span text:style-name="T5">único de circulación, los vehículos estacionados a un solo lado de las calles, a determinar</text:span><text:span text:style-name="T42"> </text:span><text:span text:style-name="T5">por</text:span><text:span text:style-name="T13"> </text:span><text:span text:style-name="T5">la</text:span><text:span text:style-name="T42"> </text:span><text:span text:style-name="T5">autoridad</text:span><text:span text:style-name="T23"> </text:span><text:span text:style-name="T5">municipal.</text:span></text:p>
      <text:p text:style-name="P33"/>
      <text:p text:style-name="P22"><text:span text:style-name="T1">Artículo</text:span><text:span text:style-name="T11"> </text:span><text:span text:style-name="T2">13</text:span><text:span text:style-name="T5">.-</text:span></text:p>
      <text:p text:style-name="P138"/>
      <text:p text:style-name="P142"><text:span text:style-name="T8">Si, por incumplimiento de lo prevenido por el apartado 14 del artículo 11, un vehículo</text:span><text:span text:style-name="T40"> </text:span><text:span text:style-name="T5">resultara afectado por un cambio de ordenación del lugar donde se encuentra, cambio de</text:span><text:span text:style-name="T42"> </text:span><text:span text:style-name="T5">sentido o señalización, realización de obras o cualquier otra variación que comporte, en</text:span><text:span text:style-name="T42"> </text:span><text:span text:style-name="T5">definitiva, su traslado al depósito municipal o, en su defecto, a otro lugar de estacionamiento</text:span><text:span text:style-name="T39"> </text:span><text:span text:style-name="T5">autorizado,</text:span><text:span text:style-name="T47"> </text:span><text:span text:style-name="T5">el</text:span><text:span text:style-name="T23"> </text:span><text:span text:style-name="T5">conductor</text:span><text:span text:style-name="T13"> </text:span><text:span text:style-name="T5">será responsable</text:span><text:span text:style-name="T13"> </text:span><text:span text:style-name="T5">de</text:span><text:span text:style-name="T13"> </text:span><text:span text:style-name="T5">la nueva infracción</text:span><text:span text:style-name="T13"> </text:span><text:span text:style-name="T5">cometida.</text:span></text:p>
      <text:p text:style-name="P33"/>
      <text:p text:style-name="P22"><text:span text:style-name="T1">Artículo</text:span><text:span text:style-name="T11"> </text:span><text:span text:style-name="T2">14</text:span><text:span text:style-name="T5">.-</text:span></text:p>
      <text:p text:style-name="P138"/>
      <text:p text:style-name="P142"><text:span text:style-name="T8">Los estacionamientos con horario limitado, que en todo caso habrán de coexistir con</text:span><text:span text:style-name="T41"> </text:span><text:span text:style-name="T5">los</text:span><text:span text:style-name="T23"> </text:span><text:span text:style-name="T5">de libre</text:span><text:span text:style-name="T13"> </text:span><text:span text:style-name="T5">utilización,</text:span><text:span text:style-name="T13"> </text:span><text:span text:style-name="T5">se sujetarán</text:span><text:span text:style-name="T13"> </text:span><text:span text:style-name="T5">a</text:span><text:span text:style-name="T42"> </text:span><text:span text:style-name="T5">las</text:span><text:span text:style-name="T47"> </text:span><text:span text:style-name="T5">determinaciones</text:span><text:span text:style-name="T23"> </text:span><text:span text:style-name="T5">siguientes:</text:span></text:p>
      <text:list xml:id="list1588078488" text:style-name="WWNum7">
        <text:list-item>
          <text:p text:style-name="P118"><text:span text:style-name="T8">El estacionamiento se efectuará mediante comprobante horario, que tendrá las</text:span><text:span text:style-name="T41"> </text:span><text:span text:style-name="T5">formas</text:span><text:span text:style-name="T47"> </text:span><text:span text:style-name="T5">y</text:span><text:span text:style-name="T13"> </text:span><text:span text:style-name="T5">las</text:span><text:span text:style-name="T23"> </text:span><text:span text:style-name="T5">características que</text:span><text:span text:style-name="T23"> </text:span><text:span text:style-name="T5">fije la</text:span><text:span text:style-name="T23"> </text:span><text:span text:style-name="T5">administración</text:span><text:span text:style-name="T23"> </text:span><text:span text:style-name="T5">municipal.</text:span></text:p>
        </text:list-item>
        <text:list-item>
          <text:p text:style-name="P65"><text:span text:style-name="T8">El conductor de vehículo estará obligado a colocar el comprobante a un lado de la</text:span><text:span text:style-name="T41"> </text:span><text:span text:style-name="T5">parte interna del parabrisas, que esté totalmente visible desde el exterior y más próxima a la</text:span><text:span text:style-name="T39"> </text:span><text:span text:style-name="T5">acera.</text:span></text:p>
        </text:list-item>
      </text:list>
      <text:p text:style-name="P24"><text:span text:style-name="T1">Artículo</text:span><text:span text:style-name="T11"> </text:span><text:span text:style-name="T2">15</text:span><text:span text:style-name="T5">.-</text:span></text:p>
      <text:p text:style-name="P33"/>
      <text:p text:style-name="P140"><text:span text:style-name="T8">Constituirán</text:span><text:span text:style-name="T76"> </text:span><text:span text:style-name="T5">infracciones</text:span><text:span text:style-name="T107"> </text:span><text:span text:style-name="T5">específicas,</text:span><text:span text:style-name="T75"> </text:span><text:span text:style-name="T5">en</text:span><text:span text:style-name="T72"> </text:span><text:span text:style-name="T5">esta</text:span><text:span text:style-name="T72"> </text:span><text:span text:style-name="T5">modalidad</text:span><text:span text:style-name="T75"> </text:span><text:span text:style-name="T5">de</text:span><text:span text:style-name="T75"> </text:span><text:span text:style-name="T5">aparcamientos,</text:span><text:span text:style-name="T75"> </text:span><text:span text:style-name="T5">las</text:span><text:span text:style-name="T39"> </text:span><text:span text:style-name="T5">siguientes:</text:span></text:p>
      <text:list xml:id="list2534890173" text:style-name="WWNum8">
        <text:list-item>
          <text:p text:style-name="P147"><text:span text:style-name="T8">La</text:span><text:span text:style-name="T50"> </text:span><text:span text:style-name="T5">falta</text:span><text:span text:style-name="T23"> </text:span><text:span text:style-name="T5">de</text:span><text:span text:style-name="T23"> </text:span><text:span text:style-name="T5">comprobante</text:span><text:span text:style-name="T47"> </text:span><text:span text:style-name="T5">horario.</text:span></text:p>
        </text:list-item>
        <text:list-item>
          <text:p text:style-name="P147"><text:span text:style-name="T8">La</text:span><text:span text:style-name="T50"> </text:span><text:span text:style-name="T5">utilización</text:span><text:span text:style-name="T47"> </text:span><text:span text:style-name="T5">de</text:span><text:span text:style-name="T47"> </text:span><text:span text:style-name="T5">comprobantes</text:span><text:span text:style-name="T47"> </text:span><text:span text:style-name="T5">alterados</text:span><text:span text:style-name="T35"> </text:span><text:span text:style-name="T5">o</text:span><text:span text:style-name="T29"> </text:span><text:span text:style-name="T5">fuera</text:span><text:span text:style-name="T13"> </text:span><text:span text:style-name="T5">de</text:span><text:span text:style-name="T47"> </text:span><text:span text:style-name="T5">uso.</text:span></text:p>
        </text:list-item>
        <text:list-item>
          <text:p text:style-name="P151"><text:span text:style-name="T8">Sobrepasar</text:span><text:span text:style-name="T30"> </text:span><text:span text:style-name="T5">el</text:span><text:span text:style-name="T47"> </text:span><text:span text:style-name="T5">límite</text:span><text:span text:style-name="T29"> </text:span><text:span text:style-name="T5">horario</text:span><text:span text:style-name="T13"> </text:span><text:span text:style-name="T5">indicado</text:span><text:span text:style-name="T47"> </text:span><text:span text:style-name="T5">en</text:span><text:span text:style-name="T13"> </text:span><text:span text:style-name="T5">el</text:span><text:span text:style-name="T35"> </text:span><text:span text:style-name="T5">comprobante.</text:span></text:p>
        </text:list-item>
      </text:list>
      <text:p text:style-name="P94"/>
      <text:p text:style-name="P23"><text:span text:style-name="T1">Artículo</text:span><text:span text:style-name="T11"> </text:span><text:span text:style-name="T2">16</text:span><text:span text:style-name="T5">.-</text:span></text:p>
      <text:p text:style-name="P33"/>
      <text:p text:style-name="P158"><text:span text:style-name="T8">No</text:span><text:span text:style-name="T25"> </text:span><text:span text:style-name="T5">obstante,</text:span><text:span text:style-name="T13"> </text:span><text:span text:style-name="T5">lo</text:span><text:span text:style-name="T23"> </text:span><text:span text:style-name="T5">dispuesto</text:span><text:span text:style-name="T23"> </text:span><text:span text:style-name="T5">en</text:span><text:span text:style-name="T23"> </text:span><text:span text:style-name="T5">el</text:span><text:span text:style-name="T29"> </text:span><text:span text:style-name="T5">articulado</text:span><text:span text:style-name="T23"> </text:span><text:span text:style-name="T5">de</text:span><text:span text:style-name="T47"> </text:span><text:span text:style-name="T5">esta</text:span></text:p>
      <text:p text:style-name="P175"><text:span text:style-name="T8">Ordenanza, la comprobación del horario también podrá realizarse directamente por personal</text:span><text:span text:style-name="T40"> </text:span><text:span text:style-name="T5">del</text:span><text:span text:style-name="T42"> </text:span><text:span text:style-name="T5">Ayuntamiento</text:span><text:span text:style-name="T42"> </text:span><text:span text:style-name="T5">destinado</text:span><text:span text:style-name="T42"> </text:span><text:span text:style-name="T5">a</text:span><text:span text:style-name="T42"> </text:span><text:span text:style-name="T5">dicho</text:span><text:span text:style-name="T42"> </text:span><text:span text:style-name="T5">servicio,</text:span><text:span text:style-name="T42"> </text:span><text:span text:style-name="T5">sin</text:span><text:span text:style-name="T42"> </text:span><text:span text:style-name="T5">que</text:span><text:span text:style-name="T42"> </text:span><text:span text:style-name="T5">su</text:span><text:span text:style-name="T42"> </text:span><text:span text:style-name="T5">presencia</text:span><text:span text:style-name="T42"> </text:span><text:span text:style-name="T5">en</text:span><text:span text:style-name="T42"> </text:span><text:span text:style-name="T5">el</text:span><text:span text:style-name="T42"> </text:span><text:span text:style-name="T5">área</text:span><text:span text:style-name="T42"> </text:span><text:span text:style-name="T5">de</text:span><text:span text:style-name="T42"> </text:span><text:span text:style-name="T5">aparcamiento en cuestión implique, necesariamente, obligación de custodia o vigilancia de</text:span><text:span text:style-name="T42"> </text:span><text:span text:style-name="T5">los</text:span><text:span text:style-name="T23"> </text:span><text:span text:style-name="T5">vehículos estacionados.</text:span></text:p>
      <text:p text:style-name="P33"/>
      <text:p text:style-name="P23"><text:span text:style-name="T1">Artículo</text:span><text:span text:style-name="T11"> </text:span><text:span text:style-name="T2">17</text:span><text:span text:style-name="T5">.-</text:span></text:p>
      <text:p text:style-name="P16"/>
      <text:list xml:id="list649601849" text:style-name="WWNum9">
        <text:list-item>
          <text:p text:style-name="P67"><text:span text:style-name="T8">Los</text:span><text:span text:style-name="T41"> </text:span><text:span text:style-name="T5">titulares</text:span><text:span text:style-name="T42"> </text:span><text:span text:style-name="T5">de</text:span><text:span text:style-name="T42"> </text:span><text:span text:style-name="T5">autorizaciones</text:span><text:span text:style-name="T42"> </text:span><text:span text:style-name="T5">municipales</text:span><text:span text:style-name="T42"> </text:span><text:span text:style-name="T5">de</text:span><text:span text:style-name="T42"> </text:span><text:span text:style-name="T5">estacionamiento</text:span><text:span text:style-name="T42"> </text:span><text:span text:style-name="T5">en</text:span><text:span text:style-name="T42"> </text:span><text:span text:style-name="T5">zonas</text:span><text:span text:style-name="T42"> </text:span><text:span text:style-name="T5">reservadas</text:span><text:span text:style-name="T42"> </text:span><text:span text:style-name="T5">para</text:span><text:span text:style-name="T42"> </text:span><text:span text:style-name="T5">disminuidos</text:span><text:span text:style-name="T42"> </text:span><text:span text:style-name="T5">físicos,</text:span><text:span text:style-name="T42"> </text:span><text:span text:style-name="T5">podrán</text:span><text:span text:style-name="T42"> </text:span><text:span text:style-name="T5">estacionar</text:span><text:span text:style-name="T42"> </text:span><text:span text:style-name="T5">sus</text:span><text:span text:style-name="T42"> </text:span><text:span text:style-name="T5">vehículos</text:span><text:span text:style-name="T42"> </text:span><text:span text:style-name="T5">sin</text:span><text:span text:style-name="T42"> </text:span><text:span text:style-name="T5">limitación</text:span><text:span text:style-name="T42"> </text:span><text:span text:style-name="T5">de</text:span><text:span text:style-name="T39"> </text:span><text:span text:style-name="T5">tiempo,</text:span><text:span text:style-name="T23"> </text:span><text:span text:style-name="T5">tanto en</text:span><text:span text:style-name="T42"> </text:span><text:span text:style-name="T5">dichas</text:span><text:span text:style-name="T23"> </text:span><text:span text:style-name="T5">zonas,</text:span><text:span text:style-name="T23"> </text:span><text:span text:style-name="T5">como</text:span><text:span text:style-name="T23"> </text:span><text:span text:style-name="T5">en las de horario</text:span><text:span text:style-name="T13"> </text:span><text:span text:style-name="T5">restringido.</text:span></text:p>
        </text:list-item>
      </text:list>
      <text:p text:style-name="P138"/>
      <text:list xml:id="list135759268849789" text:continue-numbering="true" text:style-name="WWNum9">
        <text:list-item>
          <text:p text:style-name="P127"><text:span text:style-name="T8">Si</text:span><text:span text:style-name="T41"> </text:span><text:span text:style-name="T5">no</text:span><text:span text:style-name="T42"> </text:span><text:span text:style-name="T5">existiera</text:span><text:span text:style-name="T42"> </text:span><text:span text:style-name="T5">ninguna</text:span><text:span text:style-name="T42"> </text:span><text:span text:style-name="T5">zona</text:span><text:span text:style-name="T42"> </text:span><text:span text:style-name="T5">reservada</text:span><text:span text:style-name="T42"> </text:span><text:span text:style-name="T5">para</text:span><text:span text:style-name="T42"> </text:span><text:span text:style-name="T5">el</text:span><text:span text:style-name="T42"> </text:span><text:span text:style-name="T5">estacionamiento</text:span><text:span text:style-name="T42"> </text:span><text:span text:style-name="T5">en</text:span><text:span text:style-name="T42"> </text:span><text:span text:style-name="T5">zonas</text:span><text:span text:style-name="T42"> </text:span><text:span text:style-name="T5">reservadas para disminuidos físicos, cerca del punto de destino de tales conductores, los</text:span><text:span text:style-name="T42"> </text:span><text:span text:style-name="T5">agentes municipales permitirán el estacionamiento en aquellos lugares en los que menos</text:span><text:span text:style-name="T42"> </text:span><text:span text:style-name="T5">perjuicio se cause al tránsito, y nunca en aquellos en los que el estacionamiento prohibido</text:span><text:span text:style-name="T42"> </text:span><text:span text:style-name="T5">suponga,</text:span><text:span text:style-name="T13"> </text:span><text:span text:style-name="T5">en</text:span><text:span text:style-name="T47"> </text:span><text:span text:style-name="T5">virtud</text:span><text:span text:style-name="T23"> </text:span><text:span text:style-name="T5">de</text:span><text:span text:style-name="T23"> </text:span><text:span text:style-name="T5">lo</text:span><text:span text:style-name="T23"> </text:span><text:span text:style-name="T5">prevenido</text:span><text:span text:style-name="T47"> </text:span><text:span text:style-name="T5">por</text:span><text:span text:style-name="T29"> </text:span><text:span text:style-name="T5">esta</text:span><text:span text:style-name="T47"> </text:span><text:span text:style-name="T5">Ordenanza,</text:span><text:span text:style-name="T13"> </text:span><text:span text:style-name="T5">causa de</text:span><text:span text:style-name="T23"> </text:span><text:span text:style-name="T5">retirada</text:span><text:span text:style-name="T23"> </text:span><text:span text:style-name="T5">del</text:span><text:span text:style-name="T13"> </text:span><text:span text:style-name="T5">vehículo.</text:span></text:p>
        </text:list-item>
      </text:list>
      <text:p text:style-name="P94"/>
      <text:p text:style-name="P23"><text:span text:style-name="T1">Artículo</text:span><text:span text:style-name="T11"> </text:span><text:span text:style-name="T2">18</text:span><text:span text:style-name="T5">.-</text:span></text:p>
      <text:p text:style-name="P33"/>
      <text:list xml:id="list1453445449" text:style-name="WWNum10">
        <text:list-item>
          <text:p text:style-name="P176"><text:span text:style-name="T8">Los ciclomotores y motocicletas no podrán estacionar en las aceras, andenes y</text:span><text:span text:style-name="T41"> </text:span><text:span text:style-name="T5">paseos.</text:span></text:p>
        </text:list-item>
        <text:list-item>
          <text:p text:style-name="P136"><text:span text:style-name="T8">La distancia mínima entre una motocicleta estacionada y un paso de peatones</text:span><text:span text:style-name="T41"> </text:span><text:span text:style-name="T5">señalizado o</text:span><text:span text:style-name="T13"> </text:span><text:span text:style-name="T5">una</text:span><text:span text:style-name="T42"> </text:span><text:span text:style-name="T5">parada de</text:span><text:span text:style-name="T42"> </text:span><text:span text:style-name="T5">transporte público,</text:span><text:span text:style-name="T23"> </text:span><text:span text:style-name="T5">será</text:span><text:span text:style-name="T23"> </text:span><text:span text:style-name="T5">de</text:span><text:span text:style-name="T47"> </text:span><text:span text:style-name="T5">dos</text:span><text:span text:style-name="T13"> </text:span><text:span text:style-name="T5">metros.</text:span></text:p>
        </text:list-item>
      </text:list>
      <text:p text:style-name="P10"/>
      <text:list xml:id="list135760508100697" text:continue-numbering="true" text:style-name="WWNum10">
        <text:list-item>
          <text:p text:style-name="P161"><text:span text:style-name="T8">El estacionamiento en la calzada se hará en semibatería, ocupando una amplitud</text:span><text:span text:style-name="T41"> </text:span><text:span text:style-name="T5">máxima</text:span><text:span text:style-name="T13"> </text:span><text:span text:style-name="T5">de</text:span><text:span text:style-name="T42"> </text:span><text:span text:style-name="T5">1.50</text:span><text:span text:style-name="T23"> </text:span><text:span text:style-name="T5">metros.</text:span></text:p>
        </text:list-item>
      </text:list>
      <text:p text:style-name="P144"/>
      <text:list xml:id="list135759085749770" text:continue-numbering="true" text:style-name="WWNum10">
        <text:list-item>
          <text:p text:style-name="P162"><text:span text:style-name="T8">Cuando</text:span><text:span text:style-name="T41"> </text:span><text:span text:style-name="T5">las</text:span><text:span text:style-name="T42"> </text:span><text:span text:style-name="T5">calles</text:span><text:span text:style-name="T42"> </text:span><text:span text:style-name="T5">carezcan</text:span><text:span text:style-name="T42"> </text:span><text:span text:style-name="T5">de</text:span><text:span text:style-name="T42"> </text:span><text:span text:style-name="T5">acera,</text:span><text:span text:style-name="T42"> </text:span><text:span text:style-name="T5">el</text:span><text:span text:style-name="T42"> </text:span><text:span text:style-name="T5">estacionamiento</text:span><text:span text:style-name="T42"> </text:span><text:span text:style-name="T5">se</text:span><text:span text:style-name="T42"> </text:span><text:span text:style-name="T5">efectuará</text:span><text:span text:style-name="T42"> </text:span><text:span text:style-name="T5">aproximando lo más posible tales vehículos a los extremos de la calzada, siempre que se</text:span><text:span text:style-name="T42"> </text:span><text:span text:style-name="T5">permita la circulación de cualesquiera otros vehículos y no se obstruyan puertas, ventanas,</text:span><text:span text:style-name="T42"> </text:span><text:span text:style-name="T5">escaparates,</text:span><text:span text:style-name="T47"> </text:span><text:span text:style-name="T5">etc., de</text:span><text:span text:style-name="T23"> </text:span><text:span text:style-name="T5">fincas colindantes.</text:span></text:p>
        </text:list-item>
      </text:list>
      <text:p text:style-name="P17"/>
      <text:p text:style-name="P22"><text:span text:style-name="T7">Retirada</text:span><text:span text:style-name="T51"> </text:span><text:span text:style-name="T4">de</text:span><text:span text:style-name="T22"> </text:span><text:span text:style-name="T4">Vehículos</text:span><text:span text:style-name="T48"> </text:span><text:span text:style-name="T4">de</text:span><text:span text:style-name="T22"> </text:span><text:span text:style-name="T4">la</text:span><text:span text:style-name="T14"> </text:span><text:span text:style-name="T4">Vía</text:span><text:span text:style-name="T22"> </text:span><text:span text:style-name="T4">Pública</text:span><text:span text:style-name="T5">.</text:span></text:p>
      <text:p text:style-name="P33"/>
      <text:p text:style-name="P21"><text:span text:style-name="T1">Artículo</text:span><text:span text:style-name="T11"> </text:span><text:span text:style-name="T2">19</text:span><text:span text:style-name="T5">.-</text:span></text:p>
      <text:p text:style-name="P33"/>
      <text:p text:style-name="P40"><text:span text:style-name="T8">La Policía Local podrá proceder, si el obligado a efectuarlo no lo hace, a la retirada</text:span><text:span text:style-name="T41"> </text:span><text:span text:style-name="T5">del vehículo de la vía y su traslado al Depósito Municipal de Vehículos en los siguientes</text:span><text:span text:style-name="T42"> </text:span><text:span text:style-name="T5">casos:</text:span></text:p>
      <text:p text:style-name="P185"/>
      <text:list xml:id="list2918186904" text:style-name="WWNum11">
        <text:list-item>
          <text:p text:style-name="P163"><text:span text:style-name="T8">Siempre que constituya un peligro o cause un grave trastorno a la circulación o al</text:span><text:span text:style-name="T41"> </text:span><text:span text:style-name="T5">funcionamiento</text:span><text:span text:style-name="T42"> </text:span><text:span text:style-name="T5">de</text:span><text:span text:style-name="T42"> </text:span><text:span text:style-name="T5">algún</text:span><text:span text:style-name="T42"> </text:span><text:span text:style-name="T5">servicio</text:span><text:span text:style-name="T42"> </text:span><text:span text:style-name="T5">público</text:span><text:span text:style-name="T42"> </text:span><text:span text:style-name="T5">y</text:span><text:span text:style-name="T42"> </text:span><text:span text:style-name="T5">también</text:span><text:span text:style-name="T42"> </text:span><text:span text:style-name="T5">cuando</text:span><text:span text:style-name="T42"> </text:span><text:span text:style-name="T5">se</text:span><text:span text:style-name="T42"> </text:span><text:span text:style-name="T5">pueda</text:span><text:span text:style-name="T108"> </text:span><text:span text:style-name="T5">presumir</text:span><text:span text:style-name="T42"> </text:span><text:span text:style-name="T5">racionalmente su</text:span><text:span text:style-name="T13"> </text:span><text:span text:style-name="T5">abandono</text:span><text:span text:style-name="T42"> </text:span><text:span text:style-name="T5">en</text:span><text:span text:style-name="T13"> </text:span><text:span text:style-name="T5">la vía</text:span><text:span text:style-name="T42"> </text:span><text:span text:style-name="T5">pública</text:span><text:span text:style-name="T13"> </text:span><text:span text:style-name="T5">o</text:span><text:span text:style-name="T42"> </text:span><text:span text:style-name="T5">inmediaciones</text:span><text:span text:style-name="T47"> </text:span><text:span text:style-name="T5">de</text:span><text:span text:style-name="T13"> </text:span><text:span text:style-name="T5">ésta.</text:span></text:p>
        </text:list-item>
      </text:list>
      <text:p text:style-name="P138"/>
      <text:list xml:id="list135759217101811" text:continue-numbering="true" text:style-name="WWNum11">
        <text:list-item>
          <text:p text:style-name="P108"><text:span text:style-name="T8">En</text:span><text:span text:style-name="T50"> </text:span><text:span text:style-name="T5">caso</text:span><text:span text:style-name="T47"> </text:span><text:span text:style-name="T5">de</text:span><text:span text:style-name="T47"> </text:span><text:span text:style-name="T5">accidente</text:span><text:span text:style-name="T23"> </text:span><text:span text:style-name="T5">que</text:span><text:span text:style-name="T23"> </text:span><text:span text:style-name="T5">impidiera</text:span><text:span text:style-name="T23"> </text:span><text:span text:style-name="T5">continuar</text:span><text:span text:style-name="T47"> </text:span><text:span text:style-name="T5">la</text:span><text:span text:style-name="T47"> </text:span><text:span text:style-name="T5">marcha.</text:span></text:p>
        </text:list-item>
      </text:list>
      <text:p text:style-name="P9"/>
      <text:list xml:id="list135759815599776" text:continue-numbering="true" text:style-name="WWNum11">
        <text:list-item>
          <text:p text:style-name="P103"><text:span text:style-name="T8">Cuando</text:span><text:span text:style-name="T30"> </text:span><text:span text:style-name="T5">haya</text:span><text:span text:style-name="T13"> </text:span><text:span text:style-name="T5">estado</text:span><text:span text:style-name="T47"> </text:span><text:span text:style-name="T5">inmovilizado</text:span><text:span text:style-name="T13"> </text:span><text:span text:style-name="T5">por</text:span><text:span text:style-name="T35"> </text:span><text:span text:style-name="T5">deficiencias</text:span><text:span text:style-name="T47"> </text:span><text:span text:style-name="T5">del</text:span><text:span text:style-name="T29"> </text:span><text:span text:style-name="T5">propio</text:span><text:span text:style-name="T13"> </text:span><text:span text:style-name="T5">vehículo.</text:span></text:p>
        </text:list-item>
      </text:list>
      <text:p text:style-name="P33"/>
      <text:list xml:id="list135758839994999" text:continue-numbering="true" text:style-name="WWNum11">
        <text:list-item>
          <text:p text:style-name="P50"><text:span text:style-name="T8">Cuando, inmovilizado un vehículo, de acuerdo con lo que dispone el artículo 67.1,</text:span><text:span text:style-name="T41"> </text:span><text:span text:style-name="T5">párrafo</text:span><text:span text:style-name="T13"> </text:span><text:span text:style-name="T5">tercero</text:span><text:span text:style-name="T23"> </text:span><text:span text:style-name="T5">del Real Decreto</text:span><text:span text:style-name="T13"> </text:span><text:span text:style-name="T5">Ley</text:span><text:span text:style-name="T13"> </text:span><text:span text:style-name="T5">33/1.990, de</text:span><text:span text:style-name="T42"> </text:span><text:span text:style-name="T5">2</text:span><text:span text:style-name="T13"> </text:span><text:span text:style-name="T5">de</text:span></text:p>
        </text:list-item>
      </text:list>
      <text:p text:style-name="P190"><text:span text:style-name="T8">Marzo,</text:span><text:span text:style-name="T97"> </text:span><text:span text:style-name="T5">el</text:span><text:span text:style-name="T109"> </text:span><text:span text:style-name="T5">infractor</text:span><text:span text:style-name="T110"> </text:span><text:span text:style-name="T5">persistiera</text:span><text:span text:style-name="T96"> </text:span><text:span text:style-name="T5">en</text:span><text:span text:style-name="T112"> </text:span><text:span text:style-name="T5">su</text:span><text:span text:style-name="T109"> </text:span><text:span text:style-name="T5">negativa</text:span><text:span text:style-name="T96"> </text:span><text:span text:style-name="T5">a</text:span><text:span text:style-name="T112"> </text:span><text:span text:style-name="T5">depositar</text:span><text:span text:style-name="T110"> </text:span><text:span text:style-name="T5">o</text:span><text:span text:style-name="T96"> </text:span><text:span text:style-name="T5">garantizar</text:span><text:span text:style-name="T112"> </text:span><text:span text:style-name="T5">el</text:span><text:span text:style-name="T96"> </text:span><text:span text:style-name="T5">pago</text:span><text:span text:style-name="T96"> </text:span><text:span text:style-name="T5">del</text:span><text:span text:style-name="T109"> </text:span><text:span text:style-name="T5">importe</text:span><text:span text:style-name="T42"> </text:span><text:span text:style-name="T5">de</text:span><text:span text:style-name="T39"> </text:span><text:span text:style-name="T5">la multa.</text:span></text:p>
      <text:p text:style-name="P33"/>
      <text:p text:style-name="P22"><text:span text:style-name="T1">Artículo</text:span><text:span text:style-name="T11"> </text:span><text:span text:style-name="T2">20</text:span><text:span text:style-name="T5">.-</text:span></text:p>
      <text:p text:style-name="P138"/>
      <text:p text:style-name="P40"><text:span text:style-name="T8">A título enunciativo, pero no limitativo, se considerarán incluidos en el apartado 1.a),</text:span><text:span text:style-name="T41"> </text:span><text:span text:style-name="T5">del artículo 71 del Real Decreto Ley 339/1.990, de 2 de marzo, y, por tanto, justificada la</text:span><text:span text:style-name="T42"> </text:span><text:span text:style-name="T5">retirada</text:span><text:span text:style-name="T13"> </text:span><text:span text:style-name="T5">del vehículo, los casos</text:span><text:span text:style-name="T13"> </text:span><text:span text:style-name="T5">siguientes:</text:span></text:p>
      <text:p text:style-name="P33"/>
      <text:list xml:id="list1476156291" text:style-name="WWNum12">
        <text:list-item>
          <text:p text:style-name="P149"><text:span text:style-name="T8">Cuando</text:span><text:span text:style-name="T50"> </text:span><text:span text:style-name="T5">un</text:span><text:span text:style-name="T47"> </text:span><text:span text:style-name="T5">vehículo</text:span><text:span text:style-name="T23"> </text:span><text:span text:style-name="T5">esté</text:span><text:span text:style-name="T47"> </text:span><text:span text:style-name="T5">estacionado</text:span><text:span text:style-name="T47"> </text:span><text:span text:style-name="T5">en</text:span><text:span text:style-name="T47"> </text:span><text:span text:style-name="T5">doble</text:span><text:span text:style-name="T47"> </text:span><text:span text:style-name="T5">fila</text:span><text:span text:style-name="T47"> </text:span><text:span text:style-name="T5">sin</text:span><text:span text:style-name="T23"> </text:span><text:span text:style-name="T5">conductor.</text:span></text:p>
        </text:list-item>
      </text:list>
      <text:p text:style-name="P33"/>
      <text:list xml:id="list135759173664324" text:continue-numbering="true" text:style-name="WWNum12">
        <text:list-item>
          <text:p text:style-name="P119"><text:span text:style-name="T8">Cuando obligue a los otros conductores a realizar maniobras excesivas, peligrosas</text:span><text:span text:style-name="T40"> </text:span><text:span text:style-name="T5">o antirreglamentarias.</text:span></text:p>
        </text:list-item>
      </text:list>
      <text:p text:style-name="P100"/>
      <text:list xml:id="list135760134849340" text:continue-numbering="true" text:style-name="WWNum12">
        <text:list-item>
          <text:p text:style-name="P154"><text:span text:style-name="T8">Cuando</text:span><text:span text:style-name="T69"> </text:span><text:span text:style-name="T5">ocupe</text:span><text:span text:style-name="T47"> </text:span><text:span text:style-name="T5">total</text:span><text:span text:style-name="T29"> </text:span><text:span text:style-name="T5">o</text:span><text:span text:style-name="T13"> </text:span><text:span text:style-name="T5">parcialmente</text:span><text:span text:style-name="T47"> </text:span><text:span text:style-name="T5">un</text:span><text:span text:style-name="T23"> </text:span><text:span text:style-name="T5">vado,</text:span><text:span text:style-name="T47"> </text:span><text:span text:style-name="T5">durante</text:span><text:span text:style-name="T13"> </text:span><text:span text:style-name="T5">el</text:span><text:span text:style-name="T29"> </text:span><text:span text:style-name="T5">horario</text:span><text:span text:style-name="T13"> </text:span><text:span text:style-name="T5">señalado.</text:span></text:p>
        </text:list-item>
      </text:list>
      <text:p text:style-name="P171"/>
      <text:list xml:id="list135759540052807" text:continue-numbering="true" text:style-name="WWNum12">
        <text:list-item>
          <text:p text:style-name="P85"><text:span text:style-name="T8">Cuando esté estacionado en una zona reservada para carga y descarga, durante</text:span><text:span text:style-name="T41"> </text:span><text:span text:style-name="T5">las</text:span><text:span text:style-name="T23"> </text:span><text:span text:style-name="T5">horas</text:span><text:span text:style-name="T13"> </text:span><text:span text:style-name="T5">de</text:span><text:span text:style-name="T42"> </text:span><text:span text:style-name="T5">su</text:span><text:span text:style-name="T42"> </text:span><text:span text:style-name="T5">utilización.</text:span></text:p>
        </text:list-item>
      </text:list>
      <text:p text:style-name="P10"/>
      <text:list xml:id="list135759329156250" text:continue-numbering="true" text:style-name="WWNum12">
        <text:list-item>
          <text:p text:style-name="P177"><text:span text:style-name="T8">Cuando</text:span><text:span text:style-name="T41"> </text:span><text:span text:style-name="T5">está</text:span><text:span text:style-name="T42"> </text:span><text:span text:style-name="T5">estacionado</text:span><text:span text:style-name="T42"> </text:span><text:span text:style-name="T5">en</text:span><text:span text:style-name="T42"> </text:span><text:span text:style-name="T5">una</text:span><text:span text:style-name="T42"> </text:span><text:span text:style-name="T5">parada</text:span><text:span text:style-name="T42"> </text:span><text:span text:style-name="T5">de</text:span><text:span text:style-name="T42"> </text:span><text:span text:style-name="T5">transporte</text:span><text:span text:style-name="T42"> </text:span><text:span text:style-name="T5">público</text:span><text:span text:style-name="T42"> </text:span><text:span text:style-name="T5">señalizada</text:span><text:span text:style-name="T42"> </text:span><text:span text:style-name="T5">y</text:span><text:span text:style-name="T42"> </text:span><text:span text:style-name="T5">delimitada.</text:span></text:p>
        </text:list-item>
      </text:list>
      <text:p text:style-name="P10"/>
      <text:list xml:id="list135760168072781" text:continue-numbering="true" text:style-name="WWNum12">
        <text:list-item>
          <text:p text:style-name="P51"><text:span text:style-name="T8">Cuando esté estacionado en lugares expresamente reservados a servicios de</text:span><text:span text:style-name="T41"> </text:span><text:span text:style-name="T5">urgencia o</text:span><text:span text:style-name="T42"> </text:span><text:span text:style-name="T5">seguridad.</text:span></text:p>
        </text:list-item>
        <text:list-item>
          <text:p text:style-name="P130"><text:span text:style-name="T8">Cuando</text:span><text:span text:style-name="T41"> </text:span><text:span text:style-name="T5">está</text:span><text:span text:style-name="T42"> </text:span><text:span text:style-name="T5">estacionado</text:span><text:span text:style-name="T42"> </text:span><text:span text:style-name="T5">delante</text:span><text:span text:style-name="T42"> </text:span><text:span text:style-name="T5">de</text:span><text:span text:style-name="T42"> </text:span><text:span text:style-name="T5">las</text:span><text:span text:style-name="T42"> </text:span><text:span text:style-name="T5">salidas</text:span><text:span text:style-name="T42"> </text:span><text:span text:style-name="T5">de</text:span><text:span text:style-name="T42"> </text:span><text:span text:style-name="T5">emergencia</text:span><text:span text:style-name="T42"> </text:span><text:span text:style-name="T5">de</text:span><text:span text:style-name="T42"> </text:span><text:span text:style-name="T5">locales</text:span><text:span text:style-name="T42"> </text:span><text:span text:style-name="T5">destinados</text:span><text:span text:style-name="T47"> </text:span><text:span text:style-name="T5">a espectáculos</text:span><text:span text:style-name="T23"> </text:span><text:span text:style-name="T5">públicos durante las</text:span><text:span text:style-name="T23"> </text:span><text:span text:style-name="T5">horas</text:span><text:span text:style-name="T13"> </text:span><text:span text:style-name="T5">que se</text:span><text:span text:style-name="T47"> </text:span><text:span text:style-name="T5">celebren.</text:span></text:p>
        </text:list-item>
      </text:list>
      <text:p text:style-name="P144"/>
      <text:list xml:id="list135760517384203" text:continue-numbering="true" text:style-name="WWNum12">
        <text:list-item>
          <text:p text:style-name="P68"><text:span text:style-name="T8">Cuando</text:span><text:span text:style-name="T41"> </text:span><text:span text:style-name="T5">esté</text:span><text:span text:style-name="T42"> </text:span><text:span text:style-name="T5">estacionado</text:span><text:span text:style-name="T42"> </text:span><text:span text:style-name="T5">total</text:span><text:span text:style-name="T42"> </text:span><text:span text:style-name="T5">o</text:span><text:span text:style-name="T42"> </text:span><text:span text:style-name="T5">parcialmente</text:span><text:span text:style-name="T42"> </text:span><text:span text:style-name="T5">encima</text:span><text:span text:style-name="T42"> </text:span><text:span text:style-name="T5">de</text:span><text:span text:style-name="T42"> </text:span><text:span text:style-name="T5">una</text:span><text:span text:style-name="T42"> </text:span><text:span text:style-name="T5">acera,</text:span><text:span text:style-name="T42"> </text:span><text:span text:style-name="T5">andén,</text:span><text:span text:style-name="T42"> </text:span><text:span text:style-name="T5">refugio, paseo, zona de precaución o zona de franjas en el pavimento, careciendo de</text:span><text:span text:style-name="T42"> </text:span><text:span text:style-name="T5">autorización expresa.</text:span></text:p>
        </text:list-item>
      </text:list>
      <text:p text:style-name="P11"/>
      <text:list xml:id="list135758751158615" text:continue-numbering="true" text:style-name="WWNum12">
        <text:list-item>
          <text:p text:style-name="P192"><text:span text:style-name="T8">Cuando</text:span><text:span text:style-name="T92"> </text:span><text:span text:style-name="T5">impida</text:span><text:span text:style-name="T93"> </text:span><text:span text:style-name="T5">la</text:span><text:span text:style-name="T93"> </text:span><text:span text:style-name="T5">visibilidad</text:span><text:span text:style-name="T93"> </text:span><text:span text:style-name="T5">de</text:span><text:span text:style-name="T93"> </text:span><text:span text:style-name="T5">las</text:span><text:span text:style-name="T96"> </text:span><text:span text:style-name="T5">señales</text:span><text:span text:style-name="T96"> </text:span><text:span text:style-name="T5">de</text:span><text:span text:style-name="T93"> </text:span><text:span text:style-name="T5">tráfico</text:span><text:span text:style-name="T112"> </text:span><text:span text:style-name="T5">al</text:span><text:span text:style-name="T93"> </text:span><text:span text:style-name="T5">resto</text:span><text:span text:style-name="T93"> </text:span><text:span text:style-name="T5">de</text:span><text:span text:style-name="T109"> </text:span><text:span text:style-name="T5">los</text:span><text:span text:style-name="T96"> </text:span><text:span text:style-name="T5">usuarios</text:span><text:span text:style-name="T96"> </text:span><text:span text:style-name="T5">de</text:span><text:span text:style-name="T93"> </text:span><text:span text:style-name="T5">la</text:span></text:p>
        </text:list-item>
      </text:list>
      <text:p text:style-name="P96"><text:span text:style-name="T8">vía.</text:span></text:p>
      <text:p text:style-name="P2"/>
      <text:list xml:id="list135760132771997" text:continue-numbering="true" text:style-name="WWNum12">
        <text:list-item>
          <text:p text:style-name="P174"><text:span text:style-name="T8">Cuando</text:span><text:span text:style-name="T16"> </text:span><text:span text:style-name="T5">esté</text:span><text:span text:style-name="T65"> </text:span><text:span text:style-name="T5">estacionado</text:span><text:span text:style-name="T13"> </text:span><text:span text:style-name="T5">en</text:span><text:span text:style-name="T23"> </text:span><text:span text:style-name="T5">un</text:span><text:span text:style-name="T13"> </text:span><text:span text:style-name="T5">paso</text:span><text:span text:style-name="T65"> </text:span><text:span text:style-name="T5">de</text:span><text:span text:style-name="T65"> </text:span><text:span text:style-name="T5">peatones</text:span><text:span text:style-name="T13"> </text:span><text:span text:style-name="T5">señalizado.</text:span></text:p>
        </text:list-item>
      </text:list>
      <text:p text:style-name="P9"/>
      <text:list xml:id="list135760709551277" text:continue-numbering="true" text:style-name="WWNum12">
        <text:list-item>
          <text:p text:style-name="P173"><text:span text:style-name="T8">Cuando</text:span><text:span text:style-name="T16"> </text:span><text:span text:style-name="T5">esté</text:span><text:span text:style-name="T47"> </text:span><text:span text:style-name="T5">estacionado</text:span><text:span text:style-name="T13"> </text:span><text:span text:style-name="T5">en</text:span><text:span text:style-name="T23"> </text:span><text:span text:style-name="T5">un</text:span><text:span text:style-name="T13"> </text:span><text:span text:style-name="T5">punto</text:span><text:span text:style-name="T23"> </text:span><text:span text:style-name="T5">donde</text:span><text:span text:style-name="T65"> </text:span><text:span text:style-name="T5">esté</text:span><text:span text:style-name="T47"> </text:span><text:span text:style-name="T5">prohibida</text:span><text:span text:style-name="T13"> </text:span><text:span text:style-name="T5">la</text:span><text:span text:style-name="T47"> </text:span><text:span text:style-name="T5">parada.</text:span></text:p>
        </text:list-item>
      </text:list>
      <text:p text:style-name="P94"/>
      <text:list xml:id="list135759581111261" text:continue-numbering="true" text:style-name="WWNum12">
        <text:list-item>
          <text:p text:style-name="P173"><text:span text:style-name="T8">Cuando</text:span><text:span text:style-name="T16"> </text:span><text:span text:style-name="T5">impida</text:span><text:span text:style-name="T47"> </text:span><text:span text:style-name="T5">el</text:span><text:span text:style-name="T29"> </text:span><text:span text:style-name="T5">giro</text:span><text:span text:style-name="T23"> </text:span><text:span text:style-name="T5">u</text:span><text:span text:style-name="T23"> </text:span><text:span text:style-name="T5">obligue</text:span><text:span text:style-name="T23"> </text:span><text:span text:style-name="T5">a</text:span><text:span text:style-name="T47"> </text:span><text:span text:style-name="T5">hacer</text:span><text:span text:style-name="T29"> </text:span><text:span text:style-name="T5">especiales</text:span><text:span text:style-name="T65"> </text:span><text:span text:style-name="T5">maniobras</text:span><text:span text:style-name="T65"> </text:span><text:span text:style-name="T5">para</text:span><text:span text:style-name="T13"> </text:span><text:span text:style-name="T5">efectuarlo.</text:span></text:p>
        </text:list-item>
      </text:list>
      <text:p text:style-name="P33"/>
      <text:list xml:id="list135758730472067" text:continue-numbering="true" text:style-name="WWNum12">
        <text:list-item>
          <text:p text:style-name="P52"><text:span text:style-name="T8">Cuando</text:span><text:span text:style-name="T41"> </text:span><text:span text:style-name="T5">impida</text:span><text:span text:style-name="T42"> </text:span><text:span text:style-name="T5">la</text:span><text:span text:style-name="T42"> </text:span><text:span text:style-name="T5">visibilidad</text:span><text:span text:style-name="T42"> </text:span><text:span text:style-name="T5">del</text:span><text:span text:style-name="T42"> </text:span><text:span text:style-name="T5">tránsito</text:span><text:span text:style-name="T42"> </text:span><text:span text:style-name="T5">de</text:span><text:span text:style-name="T42"> </text:span><text:span text:style-name="T5">una</text:span><text:span text:style-name="T42"> </text:span><text:span text:style-name="T5">vía</text:span><text:span text:style-name="T42"> </text:span><text:span text:style-name="T5">a</text:span><text:span text:style-name="T42"> </text:span><text:span text:style-name="T5">los</text:span><text:span text:style-name="T42"> </text:span><text:span text:style-name="T5">conductores</text:span><text:span text:style-name="T42"> </text:span><text:span text:style-name="T5">que</text:span><text:span text:style-name="T39"> </text:span><text:span text:style-name="T5">acceden de</text:span><text:span text:style-name="T42"> </text:span><text:span text:style-name="T5">otra.</text:span></text:p>
        </text:list-item>
      </text:list>
      <text:p text:style-name="P100"/>
      <text:list xml:id="list135760389428505" text:continue-numbering="true" text:style-name="WWNum12">
        <text:list-item>
          <text:p text:style-name="P173"><text:span text:style-name="T8">Cuando</text:span><text:span text:style-name="T16"> </text:span><text:span text:style-name="T5">obstruya</text:span><text:span text:style-name="T23"> </text:span><text:span text:style-name="T5">total</text:span><text:span text:style-name="T13"> </text:span><text:span text:style-name="T5">o</text:span><text:span text:style-name="T47"> </text:span><text:span text:style-name="T5">parcialmente</text:span><text:span text:style-name="T13"> </text:span><text:span text:style-name="T5">la</text:span><text:span text:style-name="T35"> </text:span><text:span text:style-name="T5">entrada</text:span><text:span text:style-name="T23"> </text:span><text:span text:style-name="T5">a</text:span><text:span text:style-name="T47"> </text:span><text:span text:style-name="T5">un</text:span><text:span text:style-name="T65"> </text:span><text:span text:style-name="T5">inmueble.</text:span></text:p>
        </text:list-item>
      </text:list>
      <text:p text:style-name="P33"/>
      <text:list xml:id="list135760148711064" text:continue-numbering="true" text:style-name="WWNum12">
        <text:list-item>
          <text:p text:style-name="P53"><text:span text:style-name="T8">Cuando</text:span><text:span text:style-name="T41"> </text:span><text:span text:style-name="T5">esté</text:span><text:span text:style-name="T42"> </text:span><text:span text:style-name="T5">estacionado</text:span><text:span text:style-name="T42"> </text:span><text:span text:style-name="T5">en</text:span><text:span text:style-name="T42"> </text:span><text:span text:style-name="T5">lugares</text:span><text:span text:style-name="T42"> </text:span><text:span text:style-name="T5">prohibidos</text:span><text:span text:style-name="T42"> </text:span><text:span text:style-name="T5">en</text:span><text:span text:style-name="T42"> </text:span><text:span text:style-name="T5">vía</text:span><text:span text:style-name="T42"> </text:span><text:span text:style-name="T5">calificada</text:span><text:span text:style-name="T42"> </text:span><text:span text:style-name="T5">como</text:span><text:span text:style-name="T42"> </text:span><text:span text:style-name="T5">de</text:span><text:span text:style-name="T42"> </text:span><text:span text:style-name="T5">atención</text:span><text:span text:style-name="T23"> </text:span><text:span text:style-name="T5">preferente,</text:span><text:span text:style-name="T65"> </text:span><text:span text:style-name="T5">o</text:span><text:span text:style-name="T13"> </text:span><text:span text:style-name="T5">sea</text:span><text:span text:style-name="T23"> </text:span><text:span text:style-name="T5">otra denominación</text:span><text:span text:style-name="T47"> </text:span><text:span text:style-name="T5">de</text:span><text:span text:style-name="T23"> </text:span><text:span text:style-name="T5">igual</text:span><text:span text:style-name="T13"> </text:span><text:span text:style-name="T5">carácter,</text:span><text:span text:style-name="T65"> </text:span><text:span text:style-name="T5">por</text:span><text:span text:style-name="T65"> </text:span><text:span text:style-name="T5">bando</text:span><text:span text:style-name="T23"> </text:span><text:span text:style-name="T5">del</text:span><text:span text:style-name="T23"> </text:span><text:span text:style-name="T5">Alcalde.</text:span></text:p>
        </text:list-item>
      </text:list>
      <text:p text:style-name="P100"/>
      <text:list xml:id="list135760471039018" text:continue-numbering="true" text:style-name="WWNum12">
        <text:list-item>
          <text:p text:style-name="P173"><text:span text:style-name="T8">Cuando</text:span><text:span text:style-name="T16"> </text:span><text:span text:style-name="T5">esté</text:span><text:span text:style-name="T65"> </text:span><text:span text:style-name="T5">estacionado</text:span><text:span text:style-name="T13"> </text:span><text:span text:style-name="T5">en</text:span><text:span text:style-name="T13"> </text:span><text:span text:style-name="T5">plena</text:span><text:span text:style-name="T47"> </text:span><text:span text:style-name="T5">calzada.</text:span></text:p>
        </text:list-item>
      </text:list>
      <text:p text:style-name="P33"/>
      <text:list xml:id="list135759104891797" text:continue-numbering="true" text:style-name="WWNum12">
        <text:list-item>
          <text:p text:style-name="P54"><text:span text:style-name="T8">Cuando esté estacionado en una calle de peatones fuera de las horas permitidas,</text:span><text:span text:style-name="T40"> </text:span><text:span text:style-name="T5">salvo los estacionamientos</text:span><text:span text:style-name="T47"> </text:span><text:span text:style-name="T5">expresamente</text:span><text:span text:style-name="T23"> </text:span><text:span text:style-name="T5">autorizados.</text:span></text:p>
        </text:list-item>
      </text:list>
      <text:p text:style-name="P10"/>
      <text:list xml:id="list135759498349203" text:continue-numbering="true" text:style-name="WWNum12">
        <text:list-item>
          <text:p text:style-name="P120"><text:span text:style-name="T8">Cuando esté estacionado en una reserva de aparcamiento para disminuidos</text:span><text:span text:style-name="T41"> </text:span><text:span text:style-name="T5">físicos.</text:span></text:p>
        </text:list-item>
        <text:list-item>
          <text:p text:style-name="P112"><text:span text:style-name="T8">Cuando esté estacionado en una zona de estacionamiento regulado durante más</text:span><text:span text:style-name="T41"> </text:span><text:span text:style-name="T5">de una hora y media, contada desde que fuera denunciado por incumplimiento de las</text:span><text:span text:style-name="T42"> </text:span><text:span text:style-name="T5">normas</text:span><text:span text:style-name="T23"> </text:span><text:span text:style-name="T5">que</text:span><text:span text:style-name="T42"> </text:span><text:span text:style-name="T5">regulan</text:span><text:span text:style-name="T23"> </text:span><text:span text:style-name="T5">este tipo</text:span><text:span text:style-name="T42"> </text:span><text:span text:style-name="T5">de</text:span><text:span text:style-name="T42"> </text:span><text:span text:style-name="T5">estacionamiento.</text:span></text:p>
        </text:list-item>
      </text:list>
      <text:p text:style-name="P3"/>
      <text:list xml:id="list135758819504254" text:continue-numbering="true" text:style-name="WWNum12">
        <text:list-item>
          <text:p text:style-name="P55"><text:span text:style-name="T8">Siempre que, como en todos los casos anteriores, constituya peligro o cause</text:span><text:span text:style-name="T41"> </text:span><text:span text:style-name="T5">grave deterioro</text:span><text:span text:style-name="T13"> </text:span><text:span text:style-name="T5">a la</text:span><text:span text:style-name="T13"> </text:span><text:span text:style-name="T5">circulación</text:span><text:span text:style-name="T13"> </text:span><text:span text:style-name="T5">o al</text:span><text:span text:style-name="T47"> </text:span><text:span text:style-name="T5">funcionamiento de</text:span><text:span text:style-name="T23"> </text:span><text:span text:style-name="T5">algún</text:span><text:span text:style-name="T13"> </text:span><text:span text:style-name="T5">servicio público.</text:span></text:p>
        </text:list-item>
      </text:list>
      <text:p text:style-name="P100"/>
      <text:p text:style-name="P22"><text:span text:style-name="T1">Artículo</text:span><text:span text:style-name="T11"> </text:span><text:span text:style-name="T2">21</text:span><text:span text:style-name="T5">.-</text:span></text:p>
      <text:p text:style-name="P138"/>
      <text:p text:style-name="P40"><text:span text:style-name="T8">La</text:span><text:span text:style-name="T41"> </text:span><text:span text:style-name="T5">Policía</text:span><text:span text:style-name="T42"> </text:span><text:span text:style-name="T5">Local</text:span><text:span text:style-name="T42"> </text:span><text:span text:style-name="T5">también</text:span><text:span text:style-name="T42"> </text:span><text:span text:style-name="T5">podrá</text:span><text:span text:style-name="T42"> </text:span><text:span text:style-name="T5">retirar</text:span><text:span text:style-name="T42"> </text:span><text:span text:style-name="T5">los</text:span><text:span text:style-name="T42"> </text:span><text:span text:style-name="T5">vehículos</text:span><text:span text:style-name="T42"> </text:span><text:span text:style-name="T5">de</text:span><text:span text:style-name="T42"> </text:span><text:span text:style-name="T5">la</text:span><text:span text:style-name="T42"> </text:span><text:span text:style-name="T5">vía</text:span><text:span text:style-name="T42"> </text:span><text:span text:style-name="T5">pública</text:span><text:span text:style-name="T42"> </text:span><text:span text:style-name="T5">en</text:span><text:span text:style-name="T44"> </text:span><text:span text:style-name="T5">los</text:span><text:span text:style-name="T42"> </text:span><text:span text:style-name="T5">siguientes</text:span><text:span text:style-name="T23"> </text:span><text:span text:style-name="T5">casos:</text:span></text:p>
      <text:p text:style-name="P193"/>
      <text:list xml:id="list1783976225" text:style-name="WWNum13">
        <text:list-item>
          <text:p text:style-name="P43"><text:span text:style-name="T8">Cuando estén estacionados en un lugar reservado para la celebración de un acto</text:span><text:span text:style-name="T41"> </text:span><text:span text:style-name="T5">público</text:span><text:span text:style-name="T13"> </text:span><text:span text:style-name="T5">debidamente</text:span><text:span text:style-name="T23"> </text:span><text:span text:style-name="T5">autorizado.</text:span></text:p>
        </text:list-item>
      </text:list>
      <text:p text:style-name="P10"/>
      <text:list xml:id="list135759603916260" text:continue-numbering="true" text:style-name="WWNum13">
        <text:list-item>
          <text:p text:style-name="P56"><text:span text:style-name="T8">Cuando resulte necesario para la limpieza, reparación o señalización de la vía</text:span><text:span text:style-name="T41"> </text:span><text:span text:style-name="T5">pública.</text:span></text:p>
        </text:list-item>
      </text:list>
      <text:p text:style-name="P100"/>
      <text:list xml:id="list135758906254125" text:continue-numbering="true" text:style-name="WWNum13">
        <text:list-item>
          <text:p text:style-name="P104"><text:span text:style-name="T8">En</text:span><text:span text:style-name="T16"> </text:span><text:span text:style-name="T5">casos</text:span><text:span text:style-name="T47"> </text:span><text:span text:style-name="T5">de</text:span><text:span text:style-name="T13"> </text:span><text:span text:style-name="T5">emergencia.</text:span></text:p>
        </text:list-item>
      </text:list>
      <text:p text:style-name="P138"/>
      <text:p text:style-name="P195"><text:span text:style-name="T8">Estas circunstancias se harán advertir, en su caso, con el máximo tiempo posible, y</text:span><text:span text:style-name="T41"> </text:span><text:span text:style-name="T5">los vehículos serán conducidos al lugar autorizado más próximo, con indicación a sus</text:span><text:span text:style-name="T42"> </text:span><text:span text:style-name="T5">conductores de la situación de éstos. El mencionado traslado no comportará pago alguno,</text:span><text:span text:style-name="T42"> </text:span><text:span text:style-name="T5">cualquiera que</text:span><text:span text:style-name="T42"> </text:span><text:span text:style-name="T5">sea el lugar</text:span><text:span text:style-name="T13"> </text:span><text:span text:style-name="T5">donde</text:span><text:span text:style-name="T42"> </text:span><text:span text:style-name="T5">se</text:span><text:span text:style-name="T42"> </text:span><text:span text:style-name="T5">lleva el</text:span><text:span text:style-name="T47"> </text:span><text:span text:style-name="T5">vehículo.</text:span></text:p>
      <text:p text:style-name="P30"><text:span text:style-name="T1">Artículo</text:span><text:span text:style-name="T11"> </text:span><text:span text:style-name="T2">22</text:span><text:span text:style-name="T5">.-</text:span></text:p>
      <text:p text:style-name="P33"/>
      <text:p text:style-name="P38"><text:span text:style-name="T8">Sin</text:span><text:span text:style-name="T41"> </text:span><text:span text:style-name="T5">perjuicio</text:span><text:span text:style-name="T42"> </text:span><text:span text:style-name="T5">de</text:span><text:span text:style-name="T42"> </text:span><text:span text:style-name="T5">las</text:span><text:span text:style-name="T42"> </text:span><text:span text:style-name="T5">excepciones</text:span><text:span text:style-name="T42"> </text:span><text:span text:style-name="T5">previstas,</text:span><text:span text:style-name="T42"> </text:span><text:span text:style-name="T5">los</text:span><text:span text:style-name="T42"> </text:span><text:span text:style-name="T5">gastos</text:span><text:span text:style-name="T42"> </text:span><text:span text:style-name="T5">que</text:span><text:span text:style-name="T42"> </text:span><text:span text:style-name="T5">se</text:span><text:span text:style-name="T42"> </text:span><text:span text:style-name="T5">originan</text:span><text:span text:style-name="T42"> </text:span><text:span text:style-name="T5">como</text:span><text:span text:style-name="T42"> </text:span><text:span text:style-name="T5">consecuencia de la retirada del vehículo y su estancia en el Depósito Municipal serán por</text:span><text:span text:style-name="T42"> </text:span><text:span text:style-name="T5">cuenta del titular, que habrá de abonarlos o garantizar su pago como requisito previo a la</text:span><text:span text:style-name="T42"> </text:span><text:span text:style-name="T5">devolución</text:span><text:span text:style-name="T42"> </text:span><text:span text:style-name="T5">del</text:span><text:span text:style-name="T42"> </text:span><text:span text:style-name="T5">vehículo,</text:span><text:span text:style-name="T42"> </text:span><text:span text:style-name="T5">sin</text:span><text:span text:style-name="T42"> </text:span><text:span text:style-name="T5">perjuicio</text:span><text:span text:style-name="T42"> </text:span><text:span text:style-name="T5">del</text:span><text:span text:style-name="T42"> </text:span><text:span text:style-name="T5">derecho</text:span><text:span text:style-name="T42"> </text:span><text:span text:style-name="T5">a</text:span><text:span text:style-name="T42"> </text:span><text:span text:style-name="T5">interponer</text:span><text:span text:style-name="T42"> </text:span><text:span text:style-name="T5">los</text:span><text:span text:style-name="T42"> </text:span><text:span text:style-name="T5">recursos</text:span><text:span text:style-name="T42"> </text:span><text:span text:style-name="T5">que</text:span><text:span text:style-name="T42"> </text:span><text:span text:style-name="T5">correspondan.</text:span></text:p>
      <text:p text:style-name="P33"/>
      <text:p text:style-name="P22"><text:span text:style-name="T1">Artículo</text:span><text:span text:style-name="T11"> </text:span><text:span text:style-name="T2">23</text:span><text:span text:style-name="T5">.-</text:span></text:p>
      <text:p text:style-name="P138"/>
      <text:p text:style-name="P40"><text:span text:style-name="T8">La retirada del vehículo se suspenderá inmediatamente si el conductor comparece</text:span><text:span text:style-name="T41"> </text:span><text:span text:style-name="T5">antes que la grúa haya iniciado su marcha con el vehículo enganchado y toma las medidas</text:span><text:span text:style-name="T42"> </text:span><text:span text:style-name="T5">necesarias</text:span><text:span text:style-name="T13"> </text:span><text:span text:style-name="T5">por</text:span><text:span text:style-name="T65"> </text:span><text:span text:style-name="T5">hacer</text:span><text:span text:style-name="T13"> </text:span><text:span text:style-name="T5">cesar</text:span><text:span text:style-name="T13"> </text:span><text:span text:style-name="T5">la situación</text:span><text:span text:style-name="T13"> </text:span><text:span text:style-name="T5">irregular</text:span><text:span text:style-name="T13"> </text:span><text:span text:style-name="T5">en</text:span><text:span text:style-name="T23"> </text:span><text:span text:style-name="T5">la cual</text:span><text:span text:style-name="T23"> </text:span><text:span text:style-name="T5">se encontraba</text:span><text:span text:style-name="T13"> </text:span><text:span text:style-name="T5">el</text:span><text:span text:style-name="T23"> </text:span><text:span text:style-name="T5">coche.</text:span></text:p>
      <text:p text:style-name="P3"/>
      <text:p text:style-name="P22"><text:span text:style-name="T7">Vehículos</text:span><text:span text:style-name="T51"> </text:span><text:span text:style-name="T4">abandonados.</text:span></text:p>
      <text:p text:style-name="P2"/>
      <text:p text:style-name="P20"><text:span text:style-name="T1">Artículo</text:span><text:span text:style-name="T11"> </text:span><text:span text:style-name="T2">24</text:span><text:span text:style-name="T5">.-</text:span></text:p>
      <text:p text:style-name="P33"/>
      <text:p text:style-name="P222"><text:span text:style-name="T8">Se</text:span><text:span text:style-name="T41"> </text:span><text:span text:style-name="T5">considerará</text:span><text:span text:style-name="T42"> </text:span><text:span text:style-name="T5">que</text:span><text:span text:style-name="T42"> </text:span><text:span text:style-name="T5">un</text:span><text:span text:style-name="T42"> </text:span><text:span text:style-name="T5">vehículo</text:span><text:span text:style-name="T42"> </text:span><text:span text:style-name="T5">está</text:span><text:span text:style-name="T42"> </text:span><text:span text:style-name="T5">abandonado</text:span><text:span text:style-name="T42"> </text:span><text:span text:style-name="T5">si</text:span><text:span text:style-name="T42"> </text:span><text:span text:style-name="T5">existe</text:span><text:span text:style-name="T42"> </text:span><text:span text:style-name="T5">alguna</text:span><text:span text:style-name="T42"> </text:span><text:span text:style-name="T5">de</text:span><text:span text:style-name="T42"> </text:span><text:span text:style-name="T5">las</text:span><text:span text:style-name="T39"> </text:span><text:span text:style-name="T5">circunstancias</text:span><text:span text:style-name="T47"> </text:span><text:span text:style-name="T5">siguientes:</text:span></text:p>
      <text:p text:style-name="P2"/>
      <text:list xml:id="list1857152635" text:style-name="WWNum14">
        <text:list-item>
          <text:p text:style-name="P223"><text:span text:style-name="T8">Que</text:span><text:span text:style-name="T74"> </text:span><text:span text:style-name="T5">esté</text:span><text:span text:style-name="T107"> </text:span><text:span text:style-name="T5">estacionado</text:span><text:span text:style-name="T75"> </text:span><text:span text:style-name="T5">por</text:span><text:span text:style-name="T72"> </text:span><text:span text:style-name="T5">un</text:span><text:span text:style-name="T75"> </text:span><text:span text:style-name="T5">período</text:span><text:span text:style-name="T107"> </text:span><text:span text:style-name="T5">superior</text:span><text:span text:style-name="T107"> </text:span><text:span text:style-name="T5">a</text:span><text:span text:style-name="T107"> </text:span><text:span text:style-name="T5">tres</text:span><text:span text:style-name="T107"> </text:span><text:span text:style-name="T5">días</text:span><text:span text:style-name="T72"> </text:span><text:span text:style-name="T5">en</text:span><text:span text:style-name="T75"> </text:span><text:span text:style-name="T5">el</text:span><text:span text:style-name="T72"> </text:span><text:span text:style-name="T5">mismo</text:span><text:span text:style-name="T107"> </text:span><text:span text:style-name="T5">lugar</text:span><text:span text:style-name="T107"> </text:span><text:span text:style-name="T5">de</text:span><text:span text:style-name="T107"> </text:span><text:span text:style-name="T5">la</text:span></text:p>
        </text:list-item>
      </text:list>
      <text:p text:style-name="P96"><text:span text:style-name="T8">vía.</text:span></text:p>
      <text:p text:style-name="P2"/>
      <text:list xml:id="list135760563807178" text:continue-numbering="true" text:style-name="WWNum14">
        <text:list-item>
          <text:p text:style-name="P168"><text:span text:style-name="T8">Que presente desperfectos que permitan presumir racionalmente una situación de</text:span><text:span text:style-name="T41"> </text:span><text:span text:style-name="T5">abandono.</text:span></text:p>
        </text:list-item>
      </text:list>
      <text:p text:style-name="P138"/>
      <text:list xml:id="list135758825145616" text:continue-numbering="true" text:style-name="WWNum14">
        <text:list-item>
          <text:p text:style-name="P109"><text:span text:style-name="T8">Los</text:span><text:span text:style-name="T50"> </text:span><text:span text:style-name="T5">que</text:span><text:span text:style-name="T23"> </text:span><text:span text:style-name="T5">carezcan</text:span><text:span text:style-name="T23"> </text:span><text:span text:style-name="T5">de</text:span><text:span text:style-name="T13"> </text:span><text:span text:style-name="T5">placa</text:span><text:span text:style-name="T23"> </text:span><text:span text:style-name="T5">de</text:span><text:span text:style-name="T47"> </text:span><text:span text:style-name="T5">matrícula.</text:span></text:p>
        </text:list-item>
      </text:list>
      <text:p text:style-name="P4"/>
      <text:p text:style-name="P12"/>
      <text:p text:style-name="P22"><text:span text:style-name="T1">Artículo</text:span><text:span text:style-name="T11"> </text:span><text:span text:style-name="T2">25.-</text:span></text:p>
      <text:p text:style-name="P34"/>
      <text:list xml:id="list2922012804" text:style-name="WWNum15">
        <text:list-item>
          <text:p text:style-name="P178"><text:span text:style-name="T8">Los</text:span><text:span text:style-name="T41"> </text:span><text:span text:style-name="T5">vehículos</text:span><text:span text:style-name="T42"> </text:span><text:span text:style-name="T5">abandonados</text:span><text:span text:style-name="T42"> </text:span><text:span text:style-name="T5">serán</text:span><text:span text:style-name="T42"> </text:span><text:span text:style-name="T5">retirados</text:span><text:span text:style-name="T42"> </text:span><text:span text:style-name="T5">y llevados</text:span><text:span text:style-name="T42"> </text:span><text:span text:style-name="T5">al</text:span><text:span text:style-name="T42"> </text:span><text:span text:style-name="T5">Depósito</text:span><text:span text:style-name="T42"> </text:span><text:span text:style-name="T5">Municipal.</text:span><text:span text:style-name="T42"> </text:span><text:span text:style-name="T5">Inmediatamente se iniciarán los trámites tendentes a la determinación de su titular, a quien</text:span><text:span text:style-name="T42"> </text:span><text:span text:style-name="T5">se le ordenará la retirada del vehículo, debiendo efectuarla en el plazo de un mes desde la</text:span><text:span text:style-name="T42"> </text:span><text:span text:style-name="T5">notificación.</text:span></text:p>
        </text:list-item>
        <text:list-item>
          <text:p text:style-name="P224"><text:span text:style-name="T8">Los</text:span><text:span text:style-name="T115"> </text:span><text:span text:style-name="T5">derechos</text:span><text:span text:style-name="T116"> </text:span><text:span text:style-name="T5">correspondientes</text:span><text:span text:style-name="T117"> </text:span><text:span text:style-name="T5">al</text:span><text:span text:style-name="T116"> </text:span><text:span text:style-name="T5">traslado</text:span><text:span text:style-name="T117"> </text:span><text:span text:style-name="T5">y</text:span><text:span text:style-name="T118"> </text:span><text:span text:style-name="T5">permanencia</text:span><text:span text:style-name="T117"> </text:span><text:span text:style-name="T5">serán</text:span><text:span text:style-name="T117"> </text:span><text:span text:style-name="T5">por</text:span><text:span text:style-name="T116"> </text:span><text:span text:style-name="T5">cuenta</text:span><text:span text:style-name="T117"> </text:span><text:span text:style-name="T5">del</text:span></text:p>
        </text:list-item>
      </text:list>
      <text:p text:style-name="P97"><text:span text:style-name="T8">titular.</text:span></text:p>
      <text:list xml:id="list135760368523416" text:continue-numbering="true" text:style-name="WWNum15">
        <text:list-item>
          <text:p text:style-name="P107"><text:span text:style-name="T8">Si</text:span><text:span text:style-name="T16"> </text:span><text:span text:style-name="T5">el</text:span><text:span text:style-name="T29"> </text:span><text:span text:style-name="T5">propietario</text:span><text:span text:style-name="T23"> </text:span><text:span text:style-name="T5">se</text:span><text:span text:style-name="T23"> </text:span><text:span text:style-name="T5">negara</text:span><text:span text:style-name="T23"> </text:span><text:span text:style-name="T5">a retirar</text:span><text:span text:style-name="T47"> </text:span><text:span text:style-name="T5">el</text:span><text:span text:style-name="T13"> </text:span><text:span text:style-name="T5">vehículo,</text:span><text:span text:style-name="T13"> </text:span><text:span text:style-name="T5">por</text:span><text:span text:style-name="T47"> </text:span><text:span text:style-name="T5">el</text:span></text:p>
        </text:list-item>
      </text:list>
      <text:p text:style-name="P191"><text:span text:style-name="T8">Ayuntamiento se</text:span><text:span text:style-name="T41"> </text:span><text:span text:style-name="T5">procederá a</text:span><text:span text:style-name="T42"> </text:span><text:span text:style-name="T5">la</text:span><text:span text:style-name="T42"> </text:span><text:span text:style-name="T5">enajenación</text:span><text:span text:style-name="T42"> </text:span><text:span text:style-name="T5">en pública</text:span><text:span text:style-name="T42"> </text:span><text:span text:style-name="T5">subasta del</text:span><text:span text:style-name="T42"> </text:span><text:span text:style-name="T5">mismo para hacerse</text:span><text:span text:style-name="T39"> </text:span><text:span text:style-name="T5">cargo de</text:span><text:span text:style-name="T42"> </text:span><text:span text:style-name="T5">los gastos originados.</text:span></text:p>
      <text:p text:style-name="P33"/>
      <text:p text:style-name="P22"><text:span text:style-name="T7">Medidas</text:span><text:span text:style-name="T68"> </text:span><text:span text:style-name="T4">especiales</text:span></text:p>
      <text:p text:style-name="P2"/>
      <text:p text:style-name="P20"><text:span text:style-name="T1">Artículo</text:span><text:span text:style-name="T11"> </text:span><text:span text:style-name="T2">26</text:span><text:span text:style-name="T5">.-</text:span></text:p>
      <text:p text:style-name="P138"/>
      <text:p text:style-name="P126"><text:span text:style-name="T8">Cuando las circunstancias especiales lo requieran, se podrán tomar las oportunas</text:span><text:span text:style-name="T41"> </text:span><text:span text:style-name="T5">medidas</text:span><text:span text:style-name="T94"> </text:span><text:span text:style-name="T5">de</text:span><text:span text:style-name="T119"> </text:span><text:span text:style-name="T5">ordenación</text:span><text:span text:style-name="T119"> </text:span><text:span text:style-name="T5">del</text:span><text:span text:style-name="T119"> </text:span><text:span text:style-name="T5">tránsito,</text:span><text:span text:style-name="T94"> </text:span><text:span text:style-name="T5">prohibiendo</text:span><text:span text:style-name="T119"> </text:span><text:span text:style-name="T5">o</text:span><text:span text:style-name="T119"> </text:span><text:span text:style-name="T5">restringiendo</text:span><text:span text:style-name="T121"> </text:span><text:span text:style-name="T5">la</text:span><text:span text:style-name="T123"> </text:span><text:span text:style-name="T5">circulación</text:span><text:span text:style-name="T119"> </text:span><text:span text:style-name="T5">de</text:span><text:span text:style-name="T119"> </text:span><text:span text:style-name="T5">vehículos,</text:span><text:span text:style-name="T39"> </text:span><text:span text:style-name="T5">o canalizando las entradas a unas zonas de la ciudad por determinadas vías, así como</text:span><text:span text:style-name="T42"> </text:span><text:span text:style-name="T5">reordenando el</text:span><text:span text:style-name="T47"> </text:span><text:span text:style-name="T5">estacionamiento.</text:span></text:p>
      <text:p text:style-name="P27"><text:span text:style-name="T1">Artículo</text:span><text:span text:style-name="T11"> </text:span><text:span text:style-name="T2">27</text:span><text:span text:style-name="T5">.-</text:span></text:p>
      <text:p text:style-name="P33"/>
      <text:p text:style-name="P143"><text:span text:style-name="T8">Atendiendo</text:span><text:span text:style-name="T41"> </text:span><text:span text:style-name="T5">a</text:span><text:span text:style-name="T42"> </text:span><text:span text:style-name="T5">las</text:span><text:span text:style-name="T42"> </text:span><text:span text:style-name="T5">especiales</text:span><text:span text:style-name="T42"> </text:span><text:span text:style-name="T5">características</text:span><text:span text:style-name="T42"> </text:span><text:span text:style-name="T5">de</text:span><text:span text:style-name="T42"> </text:span><text:span text:style-name="T5">una</text:span><text:span text:style-name="T42"> </text:span><text:span text:style-name="T5">determinada</text:span><text:span text:style-name="T42"> </text:span><text:span text:style-name="T5">zona</text:span><text:span text:style-name="T42"> </text:span><text:span text:style-name="T5">de</text:span><text:span text:style-name="T44"> </text:span><text:span text:style-name="T5">la</text:span><text:span text:style-name="T42"> </text:span><text:span text:style-name="T5">población, la Administración Municipal podrá establecer la prohibición total o parcial de la</text:span><text:span text:style-name="T42"> </text:span><text:span text:style-name="T5">circulación</text:span><text:span text:style-name="T42"> </text:span><text:span text:style-name="T5">o</text:span><text:span text:style-name="T42"> </text:span><text:span text:style-name="T5">estacionamiento</text:span><text:span text:style-name="T42"> </text:span><text:span text:style-name="T5">de</text:span><text:span text:style-name="T42"> </text:span><text:span text:style-name="T5">vehículos</text:span><text:span text:style-name="T42"> </text:span><text:span text:style-name="T5">o</text:span><text:span text:style-name="T42"> </text:span><text:span text:style-name="T5">ambas</text:span><text:span text:style-name="T42"> </text:span><text:span text:style-name="T5">cosas,</text:span><text:span text:style-name="T42"> </text:span><text:span text:style-name="T5">a</text:span><text:span text:style-name="T42"> </text:span><text:span text:style-name="T5">fin</text:span><text:span text:style-name="T42"> </text:span><text:span text:style-name="T5">de</text:span><text:span text:style-name="T42"> </text:span><text:span text:style-name="T5">reservar</text:span><text:span text:style-name="T42"> </text:span><text:span text:style-name="T5">todas</text:span><text:span text:style-name="T44"> </text:span><text:span text:style-name="T5">o</text:span><text:span text:style-name="T39"> </text:span><text:span text:style-name="T5">algunas de las vías públicas comprendidas dentro de la zona mencionada a su utilización</text:span><text:span text:style-name="T42"> </text:span><text:span text:style-name="T5">exclusiva</text:span><text:span text:style-name="T13"> </text:span><text:span text:style-name="T5">por</text:span><text:span text:style-name="T47"> </text:span><text:span text:style-name="T5">los</text:span><text:span text:style-name="T47"> </text:span><text:span text:style-name="T5">residente</text:span><text:span text:style-name="T47"> </text:span><text:span text:style-name="T5">en</text:span><text:span text:style-name="T65"> </text:span><text:span text:style-name="T5">las</text:span><text:span text:style-name="T65"> </text:span><text:span text:style-name="T5">mismas,</text:span><text:span text:style-name="T47"> </text:span><text:span text:style-name="T5">vecinos</text:span><text:span text:style-name="T13"> </text:span><text:span text:style-name="T5">en</text:span><text:span text:style-name="T23"> </text:span><text:span text:style-name="T5">general,</text:span><text:span text:style-name="T29"> </text:span><text:span text:style-name="T5">peatones,</text:span><text:span text:style-name="T65"> </text:span><text:span text:style-name="T5">u</text:span><text:span text:style-name="T65"> </text:span><text:span text:style-name="T5">otros</text:span><text:span text:style-name="T13"> </text:span><text:span text:style-name="T5">supuestos.</text:span></text:p>
      <text:p text:style-name="P33"/>
      <text:p text:style-name="P22"><text:span text:style-name="T1">Artículo</text:span><text:span text:style-name="T11"> </text:span><text:span text:style-name="T2">28</text:span><text:span text:style-name="T5">.-</text:span></text:p>
      <text:p text:style-name="P138"/>
      <text:p text:style-name="P142"><text:span text:style-name="T8">En tales casos, las calles habrán de tener la oportuna señalización a la entrada y a la</text:span><text:span text:style-name="T40"> </text:span><text:span text:style-name="T5">salida, sin perjuicio de poderse utilizar otros elementos móviles o fijos que impidan la</text:span><text:span text:style-name="T42"> </text:span><text:span text:style-name="T5">circulación de</text:span><text:span text:style-name="T42"> </text:span><text:span text:style-name="T5">vehículos en</text:span><text:span text:style-name="T42"> </text:span><text:span text:style-name="T5">la</text:span><text:span text:style-name="T13"> </text:span><text:span text:style-name="T5">zona</text:span><text:span text:style-name="T42"> </text:span><text:span text:style-name="T5">afectada.</text:span></text:p>
      <text:p text:style-name="P33"/>
      <text:p text:style-name="P22"><text:span text:style-name="T1">Artículo</text:span><text:span text:style-name="T11"> </text:span><text:span text:style-name="T2">29</text:span><text:span text:style-name="T5">.-</text:span></text:p>
      <text:p text:style-name="P138"/>
      <text:p text:style-name="P156"><text:span text:style-name="T8">Las</text:span><text:span text:style-name="T69"> </text:span><text:span text:style-name="T5">mencionadas</text:span><text:span text:style-name="T65"> </text:span><text:span text:style-name="T5">restricciones</text:span><text:span text:style-name="T13"> </text:span><text:span text:style-name="T5">podrán:</text:span></text:p>
      <text:p text:style-name="P193"/>
      <text:list xml:id="list3574743847" text:style-name="WWNum16">
        <text:list-item>
          <text:p text:style-name="P61"><text:span text:style-name="T8">Comprender</text:span><text:span text:style-name="T80"> </text:span><text:span text:style-name="T5">la</text:span><text:span text:style-name="T124"> </text:span><text:span text:style-name="T5">totalidad</text:span><text:span text:style-name="T124"> </text:span><text:span text:style-name="T5">de</text:span><text:span text:style-name="T124"> </text:span><text:span text:style-name="T5">las</text:span><text:span text:style-name="T126"> </text:span><text:span text:style-name="T5">vías</text:span><text:span text:style-name="T124"> </text:span><text:span text:style-name="T5">que</text:span><text:span text:style-name="T124"> </text:span><text:span text:style-name="T5">estén</text:span><text:span text:style-name="T124"> </text:span><text:span text:style-name="T5">dentro</text:span><text:span text:style-name="T78"> </text:span><text:span text:style-name="T5">de</text:span><text:span text:style-name="T124"> </text:span><text:span text:style-name="T5">su</text:span><text:span text:style-name="T78"> </text:span><text:span text:style-name="T5">perímetro</text:span><text:span text:style-name="T124"> </text:span><text:span text:style-name="T5">o</text:span><text:span text:style-name="T126"> </text:span><text:span text:style-name="T5">sólo</text:span><text:span text:style-name="T39"> </text:span><text:span text:style-name="T5">algunas</text:span><text:span text:style-name="T23"> </text:span><text:span text:style-name="T5">de</text:span><text:span text:style-name="T42"> </text:span><text:span text:style-name="T5">ellas.</text:span></text:p>
        </text:list-item>
      </text:list>
      <text:p text:style-name="P100"/>
      <text:list xml:id="list135759243672165" text:continue-numbering="true" text:style-name="WWNum16">
        <text:list-item>
          <text:p text:style-name="P105"><text:span text:style-name="T8">Limitarse</text:span><text:span text:style-name="T69"> </text:span><text:span text:style-name="T5">a</text:span><text:span text:style-name="T23"> </text:span><text:span text:style-name="T5">un</text:span><text:span text:style-name="T13"> </text:span><text:span text:style-name="T5">horario</text:span><text:span text:style-name="T23"> </text:span><text:span text:style-name="T5">preestablecido.</text:span></text:p>
        </text:list-item>
      </text:list>
      <text:p text:style-name="P9"/>
      <text:list xml:id="list135759268507620" text:continue-numbering="true" text:style-name="WWNum16">
        <text:list-item>
          <text:p text:style-name="P105"><text:span text:style-name="T8">Ser</text:span><text:span text:style-name="T37"> </text:span><text:span text:style-name="T5">de</text:span><text:span text:style-name="T23"> </text:span><text:span text:style-name="T5">carácter</text:span><text:span text:style-name="T29"> </text:span><text:span text:style-name="T5">diario</text:span><text:span text:style-name="T23"> </text:span><text:span text:style-name="T5">o</text:span><text:span text:style-name="T23"> </text:span><text:span text:style-name="T5">referirse</text:span><text:span text:style-name="T23"> </text:span><text:span text:style-name="T5">solamente</text:span><text:span text:style-name="T65"> </text:span><text:span text:style-name="T5">a</text:span><text:span text:style-name="T23"> </text:span><text:span text:style-name="T5">un</text:span><text:span text:style-name="T23"> </text:span><text:span text:style-name="T5">número</text:span><text:span text:style-name="T23"> </text:span><text:span text:style-name="T5">determinado</text:span><text:span text:style-name="T47"> </text:span><text:span text:style-name="T5">de</text:span><text:span text:style-name="T47"> </text:span><text:span text:style-name="T5">días.</text:span></text:p>
        </text:list-item>
      </text:list>
      <text:p text:style-name="P94"/>
      <text:p text:style-name="P22"><text:span text:style-name="T1">Artículo</text:span><text:span text:style-name="T11"> </text:span><text:span text:style-name="T2">30</text:span><text:span text:style-name="T5">.-</text:span></text:p>
      <text:p text:style-name="P33"/>
      <text:p text:style-name="P143"><text:span text:style-name="T8">Cualquiera que sea el carácter y alcance de las limitaciones dispuestas, éstas no</text:span><text:span text:style-name="T41"> </text:span><text:span text:style-name="T5">afectarán la</text:span><text:span text:style-name="T13"> </text:span><text:span text:style-name="T5">circulación</text:span><text:span text:style-name="T23"> </text:span><text:span text:style-name="T5">ni</text:span><text:span text:style-name="T23"> </text:span><text:span text:style-name="T5">estacionamiento</text:span><text:span text:style-name="T13"> </text:span><text:span text:style-name="T5">de</text:span><text:span text:style-name="T23"> </text:span><text:span text:style-name="T5">los</text:span><text:span text:style-name="T23"> </text:span><text:span text:style-name="T5">siguientes</text:span><text:span text:style-name="T23"> </text:span><text:span text:style-name="T5">vehículos:</text:span></text:p>
      <text:p text:style-name="P33"/>
      <text:list xml:id="list1013196666" text:style-name="WWNum17">
        <text:list-item>
          <text:p text:style-name="P152"><text:span text:style-name="T8">Los</text:span><text:span text:style-name="T50"> </text:span><text:span text:style-name="T5">del</text:span><text:span text:style-name="T13"> </text:span><text:span text:style-name="T5">servicio</text:span><text:span text:style-name="T23"> </text:span><text:span text:style-name="T5">de</text:span><text:span text:style-name="T23"> </text:span><text:span text:style-name="T5">extinción</text:span><text:span text:style-name="T13"> </text:span><text:span text:style-name="T5">de</text:span><text:span text:style-name="T23"> </text:span><text:span text:style-name="T5">incendios</text:span><text:span text:style-name="T13"> </text:span><text:span text:style-name="T5">y</text:span><text:span text:style-name="T65"> </text:span><text:span text:style-name="T5">salvamento,</text:span><text:span text:style-name="T13"> </text:span><text:span text:style-name="T5">los</text:span><text:span text:style-name="T65"> </text:span><text:span text:style-name="T5">de</text:span></text:p>
        </text:list-item>
      </text:list>
      <text:p text:style-name="P98"><text:span text:style-name="T8">Policía,</text:span><text:span text:style-name="T125"> </text:span><text:span text:style-name="T5">las</text:span><text:span text:style-name="T124"> </text:span><text:span text:style-name="T5">ambulancias,</text:span><text:span text:style-name="T124"> </text:span><text:span text:style-name="T5">y,</text:span><text:span text:style-name="T126"> </text:span><text:span text:style-name="T5">en</text:span><text:span text:style-name="T124"> </text:span><text:span text:style-name="T5">general,</text:span><text:span text:style-name="T124"> </text:span><text:span text:style-name="T5">los</text:span><text:span text:style-name="T78"> </text:span><text:span text:style-name="T5">que</text:span><text:span text:style-name="T124"> </text:span><text:span text:style-name="T5">sean</text:span><text:span text:style-name="T124"> </text:span><text:span text:style-name="T5">necesarios</text:span><text:span text:style-name="T78"> </text:span><text:span text:style-name="T5">para</text:span><text:span text:style-name="T124"> </text:span><text:span text:style-name="T5">la</text:span><text:span text:style-name="T124"> </text:span><text:span text:style-name="T5">prestación</text:span><text:span text:style-name="T79"> </text:span><text:span text:style-name="T5">de</text:span><text:span text:style-name="T39"> </text:span><text:span text:style-name="T5">servicios</text:span><text:span text:style-name="T23"> </text:span><text:span text:style-name="T5">públicos.</text:span></text:p>
      <text:p text:style-name="P16"/>
      <text:list xml:id="list135759287729675" text:continue-numbering="true" text:style-name="WWNum17">
        <text:list-item>
          <text:p text:style-name="P150"><text:span text:style-name="T8">Los</text:span><text:span text:style-name="T50"> </text:span><text:span text:style-name="T5">que</text:span><text:span text:style-name="T23"> </text:span><text:span text:style-name="T5">transporten</text:span><text:span text:style-name="T47"> </text:span><text:span text:style-name="T5">enfermos</text:span><text:span text:style-name="T65"> </text:span><text:span text:style-name="T5">o</text:span><text:span text:style-name="T23"> </text:span><text:span text:style-name="T5">impedidos</text:span><text:span text:style-name="T65"> </text:span><text:span text:style-name="T5">desde</text:span><text:span text:style-name="T23"> </text:span><text:span text:style-name="T5">un</text:span><text:span text:style-name="T23"> </text:span><text:span text:style-name="T5">inmueble</text:span><text:span text:style-name="T47"> </text:span><text:span text:style-name="T5">de</text:span><text:span text:style-name="T47"> </text:span><text:span text:style-name="T5">la</text:span><text:span text:style-name="T23"> </text:span><text:span text:style-name="T5">zona.</text:span></text:p>
        </text:list-item>
      </text:list>
      <text:p text:style-name="P33"/>
      <text:list xml:id="list135759230633800" text:continue-numbering="true" text:style-name="WWNum17">
        <text:list-item>
          <text:p text:style-name="P124"><text:span text:style-name="T8">Los que transporten viajeros, de salida o llegada, de los establecimientos hoteleros</text:span><text:span text:style-name="T40"> </text:span><text:span text:style-name="T5">de la</text:span><text:span text:style-name="T42"> </text:span><text:span text:style-name="T5">zona.</text:span></text:p>
        </text:list-item>
      </text:list>
      <text:p text:style-name="P10"/>
      <text:list xml:id="list135759590013459" text:continue-numbering="true" text:style-name="WWNum17">
        <text:list-item>
          <text:p text:style-name="P62"><text:span text:style-name="T8">Los</text:span><text:span text:style-name="T111"> </text:span><text:span text:style-name="T5">que</text:span><text:span text:style-name="T112"> </text:span><text:span text:style-name="T5">en</text:span><text:span text:style-name="T112"> </text:span><text:span text:style-name="T5">la</text:span><text:span text:style-name="T112"> </text:span><text:span text:style-name="T5">misma</text:span><text:span text:style-name="T112"> </text:span><text:span text:style-name="T5">sean</text:span><text:span text:style-name="T112"> </text:span><text:span text:style-name="T5">usuarios</text:span><text:span text:style-name="T110"> </text:span><text:span text:style-name="T5">de</text:span><text:span text:style-name="T112"> </text:span><text:span text:style-name="T5">garajes</text:span><text:span text:style-name="T110"> </text:span><text:span text:style-name="T5">o</text:span><text:span text:style-name="T112"> </text:span><text:span text:style-name="T5">aparcamientos</text:span><text:span text:style-name="T110"> </text:span><text:span text:style-name="T5">públicos</text:span><text:span text:style-name="T44"> </text:span><text:span text:style-name="T5">o</text:span><text:span text:style-name="T39"> </text:span><text:span text:style-name="T5">privados</text:span><text:span text:style-name="T23"> </text:span><text:span text:style-name="T5">autorizados.</text:span></text:p>
        </text:list-item>
      </text:list>
      <text:p text:style-name="P100"/>
      <text:list xml:id="list135759600642236" text:continue-numbering="true" text:style-name="WWNum17">
        <text:list-item>
          <text:p text:style-name="P225"><text:span text:style-name="T8">Los autorizados para la carga y descarga de mercancías</text:span><text:span text:style-name="T40"> </text:span><text:span text:style-name="T4">Paradas</text:span><text:span text:style-name="T22"> </text:span><text:span text:style-name="T4">del</text:span><text:span text:style-name="T48"> </text:span><text:span text:style-name="T4">transporte</text:span><text:span text:style-name="T22"> </text:span><text:span text:style-name="T4">público</text:span></text:p>
        </text:list-item>
      </text:list>
      <text:p text:style-name="P31"><text:span text:style-name="T1">Artículo</text:span><text:span text:style-name="T11"> </text:span><text:span text:style-name="T2">31</text:span><text:span text:style-name="T5">.-</text:span></text:p>
      <text:p text:style-name="P33"/>
      <text:list xml:id="list1970427955" text:style-name="WWNum18">
        <text:list-item>
          <text:p text:style-name="P125"><text:span text:style-name="T8">La</text:span><text:span text:style-name="T64"> </text:span><text:span text:style-name="T5">Administración</text:span><text:span text:style-name="T55"> </text:span><text:span text:style-name="T5">Municipal</text:span><text:span text:style-name="T56"> </text:span><text:span text:style-name="T5">determinará</text:span><text:span text:style-name="T56"> </text:span><text:span text:style-name="T5">los</text:span><text:span text:style-name="T56"> </text:span><text:span text:style-name="T5">lugares</text:span><text:span text:style-name="T63"> </text:span><text:span text:style-name="T5">donde</text:span><text:span text:style-name="T62"> </text:span><text:span text:style-name="T5">deberán</text:span><text:span text:style-name="T56"> </text:span><text:span text:style-name="T5">situarse</text:span><text:span text:style-name="T62"> </text:span><text:span text:style-name="T5">las</text:span><text:span text:style-name="T106"> </text:span><text:span text:style-name="T5">paradas</text:span><text:span text:style-name="T23"> </text:span><text:span text:style-name="T5">de</text:span><text:span text:style-name="T42"> </text:span><text:span text:style-name="T5">transporte</text:span><text:span text:style-name="T23"> </text:span><text:span text:style-name="T5">público,</text:span><text:span text:style-name="T47"> </text:span><text:span text:style-name="T5">escolar</text:span><text:span text:style-name="T47"> </text:span><text:span text:style-name="T5">o</text:span><text:span text:style-name="T42"> </text:span><text:span text:style-name="T5">de taxis.</text:span></text:p>
        </text:list-item>
      </text:list>
      <text:p text:style-name="P10"/>
      <text:list xml:id="list135760804906714" text:continue-numbering="true" text:style-name="WWNum18">
        <text:list-item>
          <text:p text:style-name="P87"><text:span text:style-name="T8">No</text:span><text:span text:style-name="T90"> </text:span><text:span text:style-name="T5">se</text:span><text:span text:style-name="T89"> </text:span><text:span text:style-name="T5">podrá</text:span><text:span text:style-name="T91"> </text:span><text:span text:style-name="T5">permanecer</text:span><text:span text:style-name="T91"> </text:span><text:span text:style-name="T5">en</text:span><text:span text:style-name="T89"> </text:span><text:span text:style-name="T5">aquellas</text:span><text:span text:style-name="T89"> </text:span><text:span text:style-name="T5">más</text:span><text:span text:style-name="T85"> </text:span><text:span text:style-name="T5">tiempo</text:span><text:span text:style-name="T89"> </text:span><text:span text:style-name="T5">del</text:span><text:span text:style-name="T85"> </text:span><text:span text:style-name="T5">necesario</text:span><text:span text:style-name="T89"> </text:span><text:span text:style-name="T5">para</text:span><text:span text:style-name="T89"> </text:span><text:span text:style-name="T5">la</text:span><text:span text:style-name="T89"> </text:span><text:span text:style-name="T5">subida</text:span><text:span text:style-name="T85"> </text:span><text:span text:style-name="T5">o</text:span><text:span text:style-name="T39"> </text:span><text:span text:style-name="T5">baja</text:span><text:span text:style-name="T13"> </text:span><text:span text:style-name="T5">de los</text:span><text:span text:style-name="T13"> </text:span><text:span text:style-name="T5">pasajeros,</text:span><text:span text:style-name="T47"> </text:span><text:span text:style-name="T5">salvo</text:span><text:span text:style-name="T42"> </text:span><text:span text:style-name="T5">las</text:span><text:span text:style-name="T23"> </text:span><text:span text:style-name="T5">señalizadas</text:span><text:span text:style-name="T23"> </text:span><text:span text:style-name="T5">con</text:span><text:span text:style-name="T42"> </text:span><text:span text:style-name="T5">origen</text:span><text:span text:style-name="T13"> </text:span><text:span text:style-name="T5">o</text:span><text:span text:style-name="T13"> </text:span><text:span text:style-name="T5">final</text:span><text:span text:style-name="T23"> </text:span><text:span text:style-name="T5">de</text:span><text:span text:style-name="T23"> </text:span><text:span text:style-name="T5">línea.</text:span></text:p>
        </text:list-item>
        <text:list-item>
          <text:p text:style-name="P137"><text:span text:style-name="T8">En las paradas de transportes públicos destinadas al servicio de taxis, estos</text:span><text:span text:style-name="T41"> </text:span><text:span text:style-name="T5">vehículos podrán permanecer, únicamente a la espera de pasajeros, con la presencia física</text:span><text:span text:style-name="T42"> </text:span><text:span text:style-name="T5">de su</text:span><text:span text:style-name="T23"> </text:span><text:span text:style-name="T5">conductor.</text:span></text:p>
        </text:list-item>
      </text:list>
      <text:p text:style-name="P10"/>
      <text:list xml:id="list135759827651453" text:continue-numbering="true" text:style-name="WWNum18">
        <text:list-item>
          <text:p text:style-name="P57"><text:span text:style-name="T8">En ningún caso el número de vehículos podrá ser superior a la capacidad de la</text:span><text:span text:style-name="T41"> </text:span><text:span text:style-name="T5">parada.</text:span></text:p>
        </text:list-item>
      </text:list>
      <text:p text:style-name="P93"/>
      <text:p text:style-name="P22"><text:span text:style-name="T7">Carga</text:span><text:span text:style-name="T24"> </text:span><text:span text:style-name="T4">y</text:span><text:span text:style-name="T48"> </text:span><text:span text:style-name="T4">descarga</text:span></text:p>
      <text:p text:style-name="P2"/>
      <text:p text:style-name="P20"><text:span text:style-name="T1">Artículo</text:span><text:span text:style-name="T11"> </text:span><text:span text:style-name="T2">32</text:span><text:span text:style-name="T5">.-</text:span></text:p>
      <text:p text:style-name="P171"/>
      <text:list xml:id="list678270465" text:style-name="WWNum19">
        <text:list-item>
          <text:p text:style-name="P133"><text:span text:style-name="T8">La carga y descarga de mercancías únicamente podrá realizarse en los lugares</text:span><text:span text:style-name="T41"> </text:span><text:span text:style-name="T5">habilitados</text:span><text:span text:style-name="T23"> </text:span><text:span text:style-name="T5">al</text:span><text:span text:style-name="T47"> </text:span><text:span text:style-name="T5">efecto.</text:span></text:p>
        </text:list-item>
      </text:list>
      <text:p text:style-name="P144"/>
      <text:list xml:id="list135759235364304" text:continue-numbering="true" text:style-name="WWNum19">
        <text:list-item>
          <text:p text:style-name="P66"><text:span text:style-name="T8">A tal fin, cuando la citada actividad haya de realizarse en la vía pública y no tenga</text:span><text:span text:style-name="T41"> </text:span><text:span text:style-name="T5">carácter ocasional, los propietarios de los comercios industriales o locales afectados habrán</text:span><text:span text:style-name="T39"> </text:span><text:span text:style-name="T5">de solicitar</text:span><text:span text:style-name="T47"> </text:span><text:span text:style-name="T5">del</text:span><text:span text:style-name="T23"> </text:span><text:span text:style-name="T5">Ayuntamiento</text:span><text:span text:style-name="T42"> </text:span><text:span text:style-name="T5">la reserva</text:span><text:span text:style-name="T42"> </text:span><text:span text:style-name="T5">correspondiente.</text:span></text:p>
        </text:list-item>
      </text:list>
      <text:p text:style-name="P10"/>
      <text:list xml:id="list135758782952268" text:continue-numbering="true" text:style-name="WWNum19">
        <text:list-item>
          <text:p text:style-name="P121"><text:span text:style-name="T8">Únicamente se permitirá la carga y descarga fuera de las zonas reservadas en los</text:span><text:span text:style-name="T41"> </text:span><text:span text:style-name="T5">días,</text:span><text:span text:style-name="T23"> </text:span><text:span text:style-name="T5">horas y</text:span><text:span text:style-name="T13"> </text:span><text:span text:style-name="T5">lugares que</text:span><text:span text:style-name="T42"> </text:span><text:span text:style-name="T5">se</text:span><text:span text:style-name="T23"> </text:span><text:span text:style-name="T5">determinen.</text:span></text:p>
        </text:list-item>
      </text:list>
      <text:p text:style-name="P144"/>
      <text:list xml:id="list135759156602021" text:continue-numbering="true" text:style-name="WWNum19">
        <text:list-item>
          <text:p text:style-name="P226"><text:span text:style-name="T8">En ningún caso y bajo ninguna circunstancia podrá realizarse la carga o descarga</text:span><text:span text:style-name="T41"> </text:span><text:span text:style-name="T5">en</text:span><text:span text:style-name="T42"> </text:span><text:span text:style-name="T5">los</text:span><text:span text:style-name="T42"> </text:span><text:span text:style-name="T5">lugares</text:span><text:span text:style-name="T42"> </text:span><text:span text:style-name="T5">en</text:span><text:span text:style-name="T42"> </text:span><text:span text:style-name="T5">los</text:span><text:span text:style-name="T42"> </text:span><text:span text:style-name="T5">que,</text:span><text:span text:style-name="T42"> </text:span><text:span text:style-name="T5">con</text:span><text:span text:style-name="T42"> </text:span><text:span text:style-name="T5">carácter</text:span><text:span text:style-name="T42"> </text:span><text:span text:style-name="T5">general,</text:span><text:span text:style-name="T42"> </text:span><text:span text:style-name="T5">esté</text:span><text:span text:style-name="T42"> </text:span><text:span text:style-name="T5">prohibida</text:span><text:span text:style-name="T42"> </text:span><text:span text:style-name="T5">la</text:span><text:span text:style-name="T42"> </text:span><text:span text:style-name="T5">parada</text:span><text:span text:style-name="T42"> </text:span><text:span text:style-name="T5">o</text:span><text:span text:style-name="T42"> </text:span><text:span text:style-name="T5">el</text:span><text:span text:style-name="T42"> </text:span><text:span text:style-name="T5">estacionamiento.</text:span></text:p>
        </text:list-item>
      </text:list>
      <text:p text:style-name="P10"/>
      <text:list xml:id="list135760460494485" text:continue-numbering="true" text:style-name="WWNum19">
        <text:list-item>
          <text:p text:style-name="P58"><text:span text:style-name="T8">El</text:span><text:span text:style-name="T127"> </text:span><text:span text:style-name="T5">Ayuntamiento</text:span><text:span text:style-name="T79"> </text:span><text:span text:style-name="T5">podrá</text:span><text:span text:style-name="T79"> </text:span><text:span text:style-name="T5">reglamentar</text:span><text:span text:style-name="T79"> </text:span><text:span text:style-name="T5">la</text:span><text:span text:style-name="T79"> </text:span><text:span text:style-name="T5">carga</text:span><text:span text:style-name="T79"> </text:span><text:span text:style-name="T5">y</text:span><text:span text:style-name="T128"> </text:span><text:span text:style-name="T5">descarga</text:span><text:span text:style-name="T124"> </text:span><text:span text:style-name="T5">en</text:span><text:span text:style-name="T79"> </text:span><text:span text:style-name="T5">relación</text:span><text:span text:style-name="T84"> </text:span><text:span text:style-name="T5">a</text:span><text:span text:style-name="T78"> </text:span><text:span text:style-name="T5">fechas,</text:span><text:span text:style-name="T45"> </text:span><text:span text:style-name="T5">horas</text:span><text:span text:style-name="T23"> </text:span><text:span text:style-name="T5">y</text:span><text:span text:style-name="T13"> </text:span><text:span text:style-name="T5">zonas.</text:span></text:p>
        </text:list-item>
      </text:list>
      <text:p text:style-name="P100"/>
      <text:p text:style-name="P22"><text:span text:style-name="T1">Artículo</text:span><text:span text:style-name="T11"> </text:span><text:span text:style-name="T2">33</text:span><text:span text:style-name="T5">.-</text:span></text:p>
      <text:p text:style-name="P138"/>
      <text:p text:style-name="P37"><text:span text:style-name="T8">Las mercancías, los materiales o las cosas que sean objeto de carga y descarga no</text:span><text:span text:style-name="T41"> </text:span><text:span text:style-name="T5">se depositarán en la vía pública, sino que se trasladarán directamente del inmueble al</text:span><text:span text:style-name="T42"> </text:span><text:span text:style-name="T5">vehículo o</text:span><text:span text:style-name="T42"> </text:span><text:span text:style-name="T5">viceversa.</text:span></text:p>
      <text:p text:style-name="P33"/>
      <text:p text:style-name="P22"><text:span text:style-name="T1">Artículo</text:span><text:span text:style-name="T11"> </text:span><text:span text:style-name="T2">34</text:span><text:span text:style-name="T5">.-</text:span></text:p>
      <text:p text:style-name="P138"/>
      <text:p text:style-name="P40"><text:span text:style-name="T8">Las</text:span><text:span text:style-name="T41"> </text:span><text:span text:style-name="T5">operaciones</text:span><text:span text:style-name="T42"> </text:span><text:span text:style-name="T5">de</text:span><text:span text:style-name="T42"> </text:span><text:span text:style-name="T5">carga</text:span><text:span text:style-name="T42"> </text:span><text:span text:style-name="T5">y</text:span><text:span text:style-name="T42"> </text:span><text:span text:style-name="T5">descarga</text:span><text:span text:style-name="T42"> </text:span><text:span text:style-name="T5">habrán</text:span><text:span text:style-name="T42"> </text:span><text:span text:style-name="T5">de</text:span><text:span text:style-name="T42"> </text:span><text:span text:style-name="T5">realizarse</text:span><text:span text:style-name="T42"> </text:span><text:span text:style-name="T5">con</text:span><text:span text:style-name="T42"> </text:span><text:span text:style-name="T5">las</text:span><text:span text:style-name="T42"> </text:span><text:span text:style-name="T5">debidas</text:span><text:span text:style-name="T42"> </text:span><text:span text:style-name="T5">precauciones</text:span><text:span text:style-name="T123"> </text:span><text:span text:style-name="T5">para</text:span><text:span text:style-name="T94"> </text:span><text:span text:style-name="T5">evitar</text:span><text:span text:style-name="T123"> </text:span><text:span text:style-name="T5">molestias</text:span><text:span text:style-name="T123"> </text:span><text:span text:style-name="T5">innecesarias</text:span><text:span text:style-name="T123"> </text:span><text:span text:style-name="T5">y</text:span><text:span text:style-name="T96"> </text:span><text:span text:style-name="T5">con</text:span><text:span text:style-name="T94"> </text:span><text:span text:style-name="T5">la</text:span><text:span text:style-name="T119"> </text:span><text:span text:style-name="T5">obligación</text:span><text:span text:style-name="T121"> </text:span><text:span text:style-name="T5">de</text:span><text:span text:style-name="T94"> </text:span><text:span text:style-name="T5">dejar</text:span><text:span text:style-name="T123"> </text:span><text:span text:style-name="T5">limpia</text:span><text:span text:style-name="T94"> </text:span><text:span text:style-name="T5">la</text:span><text:span text:style-name="T119"> </text:span><text:span text:style-name="T5">acera</text:span><text:span text:style-name="T45"> </text:span><text:span text:style-name="T5">y</text:span><text:span text:style-name="T47"> </text:span><text:span text:style-name="T5">la</text:span><text:span text:style-name="T42"> </text:span><text:span text:style-name="T5">calzada.</text:span></text:p>
      <text:p text:style-name="P33"/>
      <text:p text:style-name="P22"><text:span text:style-name="T1">Artículo</text:span><text:span text:style-name="T11"> </text:span><text:span text:style-name="T2">35</text:span><text:span text:style-name="T5">.-</text:span></text:p>
      <text:p text:style-name="P138"/>
      <text:p text:style-name="P227"><text:span text:style-name="T8">Las mercancías se cargarán y descargarán por le lado del vehículo más próximo a la</text:span><text:span text:style-name="T41"> </text:span><text:span text:style-name="T5">acera,</text:span><text:span text:style-name="T42"> </text:span><text:span text:style-name="T5">utilizándose</text:span><text:span text:style-name="T42"> </text:span><text:span text:style-name="T5">los</text:span><text:span text:style-name="T42"> </text:span><text:span text:style-name="T5">medios</text:span><text:span text:style-name="T42"> </text:span><text:span text:style-name="T5">necesarios</text:span><text:span text:style-name="T42"> </text:span><text:span text:style-name="T5">para</text:span><text:span text:style-name="T42"> </text:span><text:span text:style-name="T5">agilizar</text:span><text:span text:style-name="T42"> </text:span><text:span text:style-name="T5">la</text:span><text:span text:style-name="T42"> </text:span><text:span text:style-name="T5">operación</text:span><text:span text:style-name="T42"> </text:span><text:span text:style-name="T5">y</text:span><text:span text:style-name="T42"> </text:span><text:span text:style-name="T5">procurando</text:span><text:span text:style-name="T42"> </text:span><text:span text:style-name="T5">no</text:span><text:span text:style-name="T42"> </text:span><text:span text:style-name="T5">dificultar</text:span><text:span text:style-name="T13"> </text:span><text:span text:style-name="T5">la circulación</text:span><text:span text:style-name="T23"> </text:span><text:span text:style-name="T5">tanto de</text:span><text:span text:style-name="T42"> </text:span><text:span text:style-name="T5">peatones</text:span><text:span text:style-name="T23"> </text:span><text:span text:style-name="T5">como</text:span><text:span text:style-name="T42"> </text:span><text:span text:style-name="T5">de</text:span><text:span text:style-name="T13"> </text:span><text:span text:style-name="T5">vehículos.</text:span></text:p>
      <text:p text:style-name="P33"/>
      <text:p text:style-name="P22"><text:span text:style-name="T1">Artículo</text:span><text:span text:style-name="T11"> </text:span><text:span text:style-name="T2">36</text:span><text:span text:style-name="T5">.-</text:span></text:p>
      <text:p text:style-name="P138"/>
      <text:p text:style-name="P40"><text:span text:style-name="T8">La Alcaldía podrá determinar zonas reservadas para carga y descarga, en las cuales</text:span><text:span text:style-name="T40"> </text:span><text:span text:style-name="T5">serán de aplicación el régimen general de los estacionamientos con horario limitado. No</text:span><text:span text:style-name="T42"> </text:span><text:span text:style-name="T5">obstante, y atendiendo a circunstancias de situación, proximidad a otras zonas reservadas o</text:span><text:span text:style-name="T39"> </text:span><text:span text:style-name="T5">frecuencia</text:span><text:span text:style-name="T23"> </text:span><text:span text:style-name="T5">de</text:span><text:span text:style-name="T23"> </text:span><text:span text:style-name="T5">uso,</text:span><text:span text:style-name="T13"> </text:span><text:span text:style-name="T5">podrán</text:span><text:span text:style-name="T23"> </text:span><text:span text:style-name="T5">establecerse variantes</text:span><text:span text:style-name="T65"> </text:span><text:span text:style-name="T5">del</text:span><text:span text:style-name="T29"> </text:span><text:span text:style-name="T5">mencionado régimen</text:span><text:span text:style-name="T23"> </text:span><text:span text:style-name="T5">general.</text:span></text:p>
      <text:p text:style-name="P3"/>
      <text:p text:style-name="P22"><text:span text:style-name="T7">Vados</text:span></text:p>
      <text:p text:style-name="P28"><text:span text:style-name="T1">Artículo</text:span><text:span text:style-name="T11"> </text:span><text:span text:style-name="T2">37</text:span><text:span text:style-name="T5">.-</text:span></text:p>
      <text:p text:style-name="P33"/>
      <text:p text:style-name="P41"><text:span text:style-name="T8">El Ayuntamiento autorizará las reservas de la vía pública necesarias para la entrada</text:span><text:span text:style-name="T41"> </text:span><text:span text:style-name="T5">a</text:span><text:span text:style-name="T42"> </text:span><text:span text:style-name="T5">garajes,</text:span><text:span text:style-name="T42"> </text:span><text:span text:style-name="T5">fincas</text:span><text:span text:style-name="T42"> </text:span><text:span text:style-name="T5">e</text:span><text:span text:style-name="T42"> </text:span><text:span text:style-name="T5">inmuebles.</text:span><text:span text:style-name="T42"> </text:span><text:span text:style-name="T5">Dichas</text:span><text:span text:style-name="T42"> </text:span><text:span text:style-name="T5">reservas</text:span><text:span text:style-name="T42"> </text:span><text:span text:style-name="T5">habrán</text:span><text:span text:style-name="T42"> </text:span><text:span text:style-name="T5">de</text:span><text:span text:style-name="T42"> </text:span><text:span text:style-name="T5">estar</text:span><text:span text:style-name="T42"> </text:span><text:span text:style-name="T5">señalizadas</text:span><text:span text:style-name="T42"> </text:span><text:span text:style-name="T5">convenientemente</text:span><text:span text:style-name="T42"> </text:span><text:span text:style-name="T5">y</text:span><text:span text:style-name="T42"> </text:span><text:span text:style-name="T5">abonar</text:span><text:span text:style-name="T42"> </text:span><text:span text:style-name="T5">los</text:span><text:span text:style-name="T42"> </text:span><text:span text:style-name="T5">derechos</text:span><text:span text:style-name="T42"> </text:span><text:span text:style-name="T5">que</text:span><text:span text:style-name="T42"> </text:span><text:span text:style-name="T5">determine</text:span><text:span text:style-name="T42"> </text:span><text:span text:style-name="T5">la</text:span><text:span text:style-name="T42"> </text:span><text:span text:style-name="T5">Ordenanza</text:span><text:span text:style-name="T42"> </text:span><text:span text:style-name="T5">Fiscal</text:span><text:span text:style-name="T42"> </text:span><text:span text:style-name="T5">correspondiente.</text:span></text:p>
      <text:p text:style-name="P3"/>
      <text:p text:style-name="P22"><text:span text:style-name="T7">Contenedores</text:span></text:p>
      <text:p text:style-name="P194"/>
      <text:p text:style-name="P20"><text:span text:style-name="T1">Artículo</text:span><text:span text:style-name="T11"> </text:span><text:span text:style-name="T2">38</text:span><text:span text:style-name="T5">.-</text:span></text:p>
      <text:p text:style-name="P16"/>
      <text:list xml:id="list840826296" text:style-name="WWNum20">
        <text:list-item>
          <text:p text:style-name="P179"><text:span text:style-name="T8">Los contenedores de recogidas de muebles o enseres, los de residuos de obras y</text:span><text:span text:style-name="T41"> </text:span><text:span text:style-name="T5">los</text:span><text:span text:style-name="T85"> </text:span><text:span text:style-name="T5">de</text:span><text:span text:style-name="T87"> </text:span><text:span text:style-name="T5">desechos</text:span><text:span text:style-name="T91"> </text:span><text:span text:style-name="T5">domiciliarios,</text:span><text:span text:style-name="T87"> </text:span><text:span text:style-name="T5">además</text:span><text:span text:style-name="T89"> </text:span><text:span text:style-name="T5">de</text:span><text:span text:style-name="T85"> </text:span><text:span text:style-name="T5">disponer</text:span><text:span text:style-name="T89"> </text:span><text:span text:style-name="T5">de</text:span><text:span text:style-name="T89"> </text:span><text:span text:style-name="T5">la</text:span><text:span text:style-name="T87"> </text:span><text:span text:style-name="T5">licencia</text:span><text:span text:style-name="T85"> </text:span><text:span text:style-name="T5">correspondiente,</text:span><text:span text:style-name="T87"> </text:span><text:span text:style-name="T5">habrán</text:span><text:span text:style-name="T39"> </text:span><text:span text:style-name="T5">de colocarse en aquellos puntos de la vía pública que se determinen por parte del órgano</text:span><text:span text:style-name="T42"> </text:span><text:span text:style-name="T5">municipal</text:span><text:span text:style-name="T23"> </text:span><text:span text:style-name="T5">competente.</text:span></text:p>
        </text:list-item>
      </text:list>
      <text:p text:style-name="P144"/>
      <text:list xml:id="list135759602597375" text:continue-numbering="true" text:style-name="WWNum20">
        <text:list-item>
          <text:p text:style-name="P106"><text:span text:style-name="T8">En</text:span><text:span text:style-name="T50"> </text:span><text:span text:style-name="T5">ningún</text:span><text:span text:style-name="T47"> </text:span><text:span text:style-name="T5">caso</text:span><text:span text:style-name="T47"> </text:span><text:span text:style-name="T5">podrá estacionarse</text:span><text:span text:style-name="T47"> </text:span><text:span text:style-name="T5">en</text:span><text:span text:style-name="T23"> </text:span><text:span text:style-name="T5">los</text:span><text:span text:style-name="T47"> </text:span><text:span text:style-name="T5">lugares</text:span><text:span text:style-name="T13"> </text:span><text:span text:style-name="T5">reservados</text:span><text:span text:style-name="T13"> </text:span><text:span text:style-name="T5">a</text:span><text:span text:style-name="T13"> </text:span><text:span text:style-name="T5">tal</text:span><text:span text:style-name="T29"> </text:span><text:span text:style-name="T5">fin.</text:span></text:p>
        </text:list-item>
      </text:list>
      <text:p text:style-name="P138"/>
      <text:p text:style-name="P22"><text:span text:style-name="T7">Precauciones</text:span><text:span text:style-name="T31"> </text:span><text:span text:style-name="T4">de</text:span><text:span text:style-name="T22"> </text:span><text:span text:style-name="T4">velocidad</text:span><text:span text:style-name="T66"> </text:span><text:span text:style-name="T4">en</text:span><text:span text:style-name="T22"> </text:span><text:span text:style-name="T4">lugar</text:span><text:span text:style-name="T48"> </text:span><text:span text:style-name="T4">de</text:span><text:span text:style-name="T14"> </text:span><text:span text:style-name="T4">afluencia</text:span></text:p>
      <text:p text:style-name="P2"/>
      <text:p text:style-name="P20"><text:span text:style-name="T1">Artículo</text:span><text:span text:style-name="T11"> </text:span><text:span text:style-name="T2">39</text:span><text:span text:style-name="T5">.-</text:span></text:p>
      <text:p text:style-name="P33"/>
      <text:p text:style-name="P40"><text:span text:style-name="T8">En</text:span><text:span text:style-name="T74"> </text:span><text:span text:style-name="T5">las</text:span><text:span text:style-name="T73"> </text:span><text:span text:style-name="T5">calles</text:span><text:span text:style-name="T73"> </text:span><text:span text:style-name="T5">por</text:span><text:span text:style-name="T121"> </text:span><text:span text:style-name="T5">las</text:span><text:span text:style-name="T107"> </text:span><text:span text:style-name="T5">que</text:span><text:span text:style-name="T72"> </text:span><text:span text:style-name="T5">se</text:span><text:span text:style-name="T73"> </text:span><text:span text:style-name="T5">circule</text:span><text:span text:style-name="T72"> </text:span><text:span text:style-name="T5">por</text:span><text:span text:style-name="T121"> </text:span><text:span text:style-name="T5">un</text:span><text:span text:style-name="T75"> </text:span><text:span text:style-name="T5">solo</text:span><text:span text:style-name="T72"> </text:span><text:span text:style-name="T5">carril</text:span><text:span text:style-name="T72"> </text:span><text:span text:style-name="T5">y</text:span><text:span text:style-name="T73"> </text:span><text:span text:style-name="T5">en</text:span><text:span text:style-name="T73"> </text:span><text:span text:style-name="T5">todas</text:span><text:span text:style-name="T73"> </text:span><text:span text:style-name="T5">aquellas</text:span><text:span text:style-name="T73"> </text:span><text:span text:style-name="T5">en</text:span><text:span text:style-name="T72"> </text:span><text:span text:style-name="T5">las</text:span><text:span text:style-name="T73"> </text:span><text:span text:style-name="T5">que</text:span><text:span text:style-name="T45"> </text:span><text:span text:style-name="T5">la afluencia de peatones sea considerable, así como en las que están ubicados centros</text:span><text:span text:style-name="T42"> </text:span><text:span text:style-name="T5">escolares, los vehículos reducirán su velocidad a la adecuada y tomarán las precauciones</text:span><text:span text:style-name="T42"> </text:span><text:span text:style-name="T5">necesarias.</text:span></text:p>
      <text:p text:style-name="P3"/>
      <text:p text:style-name="P21"><text:span text:style-name="T7">Circulación</text:span><text:span text:style-name="T17"> </text:span><text:span text:style-name="T4">de</text:span><text:span text:style-name="T48"> </text:span><text:span text:style-name="T4">motocicletas,</text:span><text:span text:style-name="T14"> </text:span><text:span text:style-name="T4">ciclomotores</text:span><text:span text:style-name="T48"> </text:span><text:span text:style-name="T4">y</text:span><text:span text:style-name="T66"> </text:span><text:span text:style-name="T4">bicicletas</text:span></text:p>
      <text:p text:style-name="P194"/>
      <text:p text:style-name="P20"><text:span text:style-name="T1">Artículo</text:span><text:span text:style-name="T11"> </text:span><text:span text:style-name="T2">40.</text:span><text:span text:style-name="T5">-</text:span></text:p>
      <text:p text:style-name="P251"/>
      <text:list xml:id="list1606996231" text:style-name="WWNum21">
        <text:list-item>
          <text:p text:style-name="P88"><text:span text:style-name="T8">Las motocicletas y ciclomotores no podrán circular entre dos filas de vehículos de</text:span><text:span text:style-name="T41"> </text:span><text:span text:style-name="T5">superior categoría ni entre una fila y la acera, ni a menos de un metro de otro vehículo, tanto</text:span><text:span text:style-name="T39"> </text:span><text:span text:style-name="T5">si</text:span><text:span text:style-name="T23"> </text:span><text:span text:style-name="T5">está</text:span><text:span text:style-name="T23"> </text:span><text:span text:style-name="T5">en</text:span><text:span text:style-name="T23"> </text:span><text:span text:style-name="T5">movimiento</text:span><text:span text:style-name="T23"> </text:span><text:span text:style-name="T5">como</text:span><text:span text:style-name="T23"> </text:span><text:span text:style-name="T5">parado.</text:span></text:p>
        </text:list-item>
      </text:list>
      <text:p text:style-name="P185"/>
      <text:list xml:id="list135759949722782" text:continue-numbering="true" text:style-name="WWNum21">
        <text:list-item>
          <text:p text:style-name="P113"><text:span text:style-name="T8">Tampoco podrán producir molestias ocasionados por aceleraciones bruscas, tubos</text:span><text:span text:style-name="T40"> </text:span><text:span text:style-name="T5">de</text:span><text:span text:style-name="T42"> </text:span><text:span text:style-name="T5">escape</text:span><text:span text:style-name="T42"> </text:span><text:span text:style-name="T5">alterados</text:span><text:span text:style-name="T42"> </text:span><text:span text:style-name="T5">y</text:span><text:span text:style-name="T42"> </text:span><text:span text:style-name="T5">otras</text:span><text:span text:style-name="T42"> </text:span><text:span text:style-name="T5">circunstancias</text:span><text:span text:style-name="T42"> </text:span><text:span text:style-name="T5">anormales,</text:span><text:span text:style-name="T42"> </text:span><text:span text:style-name="T5">que</text:span><text:span text:style-name="T42"> </text:span><text:span text:style-name="T5">produzcan</text:span><text:span text:style-name="T42"> </text:span><text:span text:style-name="T5">contaminación</text:span><text:span text:style-name="T42"> </text:span><text:span text:style-name="T5">sonora, emisión de perturbaciones electromagnéticas, humos, gases y otros contaminantes,</text:span><text:span text:style-name="T39"> </text:span><text:span text:style-name="T5">por</text:span><text:span text:style-name="T47"> </text:span><text:span text:style-name="T5">encima</text:span><text:span text:style-name="T47"> </text:span><text:span text:style-name="T5">de</text:span><text:span text:style-name="T23"> </text:span><text:span text:style-name="T5">los</text:span><text:span text:style-name="T13"> </text:span><text:span text:style-name="T5">límites</text:span><text:span text:style-name="T13"> </text:span><text:span text:style-name="T5">establecidos</text:span><text:span text:style-name="T13"> </text:span><text:span text:style-name="T5">en</text:span><text:span text:style-name="T23"> </text:span><text:span text:style-name="T5">la</text:span><text:span text:style-name="T23"> </text:span><text:span text:style-name="T5">correspondiente</text:span><text:span text:style-name="T23"> </text:span><text:span text:style-name="T5">Legislación</text:span><text:span text:style-name="T23"> </text:span><text:span text:style-name="T5">u</text:span><text:span text:style-name="T47"> </text:span><text:span text:style-name="T5">Ordenanza.</text:span></text:p>
        </text:list-item>
      </text:list>
      <text:p text:style-name="P17"/>
      <text:list xml:id="list135759806472348" text:continue-numbering="true" text:style-name="WWNum21">
        <text:list-item>
          <text:p text:style-name="P122"><text:span text:style-name="T8">No podrán circular por las aceras, paseos, plazas y demás zonas destinadas al</text:span><text:span text:style-name="T41"> </text:span><text:span text:style-name="T5">tránsito</text:span><text:span text:style-name="T13"> </text:span><text:span text:style-name="T5">o</text:span><text:span text:style-name="T42"> </text:span><text:span text:style-name="T5">estancia</text:span><text:span text:style-name="T23"> </text:span><text:span text:style-name="T5">de</text:span><text:span text:style-name="T65"> </text:span><text:span text:style-name="T5">peatones.</text:span></text:p>
        </text:list-item>
      </text:list>
      <text:p text:style-name="P144"/>
      <text:list xml:id="list135759624361619" text:continue-numbering="true" text:style-name="WWNum21">
        <text:list-item>
          <text:p text:style-name="P69"><text:span text:style-name="T8">Queda</text:span><text:span text:style-name="T41"> </text:span><text:span text:style-name="T5">prohibido</text:span><text:span text:style-name="T42"> </text:span><text:span text:style-name="T5">que</text:span><text:span text:style-name="T42"> </text:span><text:span text:style-name="T5">estos</text:span><text:span text:style-name="T42"> </text:span><text:span text:style-name="T5">vehículos</text:span><text:span text:style-name="T42"> </text:span><text:span text:style-name="T5">marchen</text:span><text:span text:style-name="T42"> </text:span><text:span text:style-name="T5">en</text:span><text:span text:style-name="T42"> </text:span><text:span text:style-name="T5">posición</text:span><text:span text:style-name="T42"> </text:span><text:span text:style-name="T5">paralela</text:span><text:span text:style-name="T42"> </text:span><text:span text:style-name="T5">cuando</text:span><text:span text:style-name="T42"> </text:span><text:span text:style-name="T5">circulen dos o más, debiendo por el contrario ir uno detrás de otro y sólo adoptar tal posición</text:span><text:span text:style-name="T39"> </text:span><text:span text:style-name="T5">en el</text:span><text:span text:style-name="T47"> </text:span><text:span text:style-name="T5">momento</text:span><text:span text:style-name="T23"> </text:span><text:span text:style-name="T5">de</text:span><text:span text:style-name="T23"> </text:span><text:span text:style-name="T5">adelantar.</text:span></text:p>
        </text:list-item>
      </text:list>
      <text:p text:style-name="P100"/>
      <text:p text:style-name="P22"><text:span text:style-name="T1">Artículo</text:span><text:span text:style-name="T11"> </text:span><text:span text:style-name="T2">41.-</text:span></text:p>
      <text:p text:style-name="P101"/>
      <text:p text:style-name="P160"><text:span text:style-name="T1">1. </text:span><text:span text:style-name="T5">Para circular por las vías del término municipal con un ciclomotor se han de reunir</text:span><text:span text:style-name="T42"> </text:span><text:span text:style-name="T5">los</text:span><text:span text:style-name="T23"> </text:span><text:span text:style-name="T5">siguientes requisitos:</text:span></text:p>
      <text:p text:style-name="P93"/>
      <text:p text:style-name="P22"><text:span text:style-name="T8">Del</text:span><text:span text:style-name="T16"> </text:span><text:span text:style-name="T5">vehículo:</text:span></text:p>
      <text:p text:style-name="P33"/>
      <text:list xml:id="list624424389" text:style-name="WWNum22">
        <text:list-item>
          <text:p text:style-name="P253"><text:span text:style-name="T8">Disponer</text:span><text:span text:style-name="T30"> </text:span><text:span text:style-name="T5">de</text:span><text:span text:style-name="T47"> </text:span><text:span text:style-name="T5">pedales</text:span><text:span text:style-name="T13"> </text:span><text:span text:style-name="T5">practicables.</text:span></text:p>
        </text:list-item>
        <text:list-item>
          <text:p text:style-name="P256"><text:span text:style-name="T8">Disponer</text:span><text:span text:style-name="T69"> </text:span><text:span text:style-name="T5">de</text:span><text:span text:style-name="T23"> </text:span><text:span text:style-name="T5">espejo</text:span><text:span text:style-name="T47"> </text:span><text:span text:style-name="T5">retrovisor.</text:span></text:p>
        </text:list-item>
        <text:list-item>
          <text:p text:style-name="P254"><text:span text:style-name="T8">Disponer</text:span><text:span text:style-name="T69"> </text:span><text:span text:style-name="T5">en</text:span><text:span text:style-name="T13"> </text:span><text:span text:style-name="T5">estado</text:span><text:span text:style-name="T13"> </text:span><text:span text:style-name="T5">de</text:span><text:span text:style-name="T23"> </text:span><text:span text:style-name="T5">buen</text:span><text:span text:style-name="T13"> </text:span><text:span text:style-name="T5">uso</text:span><text:span text:style-name="T13"> </text:span><text:span text:style-name="T5">de</text:span><text:span text:style-name="T29"> </text:span><text:span text:style-name="T5">frenos</text:span><text:span text:style-name="T13"> </text:span><text:span text:style-name="T5">delanteros</text:span><text:span text:style-name="T13"> </text:span><text:span text:style-name="T5">y</text:span><text:span text:style-name="T47"> </text:span><text:span text:style-name="T5">traseros.</text:span></text:p>
        </text:list-item>
        <text:list-item>
          <text:p text:style-name="P257"><text:span text:style-name="T8">Tener</text:span><text:span text:style-name="T50"> </text:span><text:span text:style-name="T5">una cilindrada</text:span><text:span text:style-name="T23"> </text:span><text:span text:style-name="T5">no</text:span><text:span text:style-name="T13"> </text:span><text:span text:style-name="T5">superior</text:span><text:span text:style-name="T47"> </text:span><text:span text:style-name="T5">a 50</text:span><text:span text:style-name="T23"> </text:span><text:span text:style-name="T5">c.c.</text:span></text:p>
        </text:list-item>
        <text:list-item>
          <text:p text:style-name="P254"><text:span text:style-name="T8">Disponer</text:span><text:span text:style-name="T30"> </text:span><text:span text:style-name="T5">de silenciador</text:span><text:span text:style-name="T47"> </text:span><text:span text:style-name="T5">de</text:span><text:span text:style-name="T13"> </text:span><text:span text:style-name="T5">escape</text:span><text:span text:style-name="T13"> </text:span><text:span text:style-name="T5">en</text:span><text:span text:style-name="T47"> </text:span><text:span text:style-name="T5">buen</text:span><text:span text:style-name="T13"> </text:span><text:span text:style-name="T5">estado.</text:span></text:p>
        </text:list-item>
        <text:list-item>
          <text:p text:style-name="P260"><text:span text:style-name="T8">Cuando circulen en horas desde el atardecer hasta el amanecer dispondrán de</text:span><text:span text:style-name="T41"> </text:span><text:span text:style-name="T5">sistema de alumbrado delantero de cruce, luz blanca o amarillo selectivo, y trasera de</text:span><text:span text:style-name="T39"> </text:span><text:span text:style-name="T5">posición</text:span><text:span text:style-name="T13"> </text:span><text:span text:style-name="T5">de</text:span><text:span text:style-name="T42"> </text:span><text:span text:style-name="T5">color</text:span><text:span text:style-name="T23"> </text:span><text:span text:style-name="T5">rojo.</text:span></text:p>
        </text:list-item>
        <text:list-item>
          <text:p text:style-name="P261"><text:span text:style-name="T8">Disponer de luz de freno en funcionamiento y de un catadióptrico de forma no</text:span><text:span text:style-name="T41"> </text:span><text:span text:style-name="T5">triangular</text:span><text:span text:style-name="T13"> </text:span><text:span text:style-name="T5">en</text:span><text:span text:style-name="T42"> </text:span><text:span text:style-name="T5">la</text:span><text:span text:style-name="T23"> </text:span><text:span text:style-name="T5">parte</text:span><text:span text:style-name="T42"> </text:span><text:span text:style-name="T5">trasera.</text:span></text:p>
        </text:list-item>
        <text:list-item>
          <text:p text:style-name="P263"><text:span text:style-name="T8">Llevar en la parte trasera y perfectamente visible una placa de matrícula con las</text:span><text:span text:style-name="T41"> </text:span><text:span text:style-name="T5">iniciales o nombres del municipio y número que corresponda, de unas dimensiones</text:span><text:span text:style-name="T42"> </text:span><text:span text:style-name="T5">mínimas</text:span><text:span text:style-name="T47"> </text:span><text:span text:style-name="T5">de</text:span><text:span text:style-name="T23"> </text:span><text:span text:style-name="T5">nueve</text:span><text:span text:style-name="T42"> </text:span><text:span text:style-name="T5">por</text:span><text:span text:style-name="T47"> </text:span><text:span text:style-name="T5">quince</text:span><text:span text:style-name="T42"> </text:span><text:span text:style-name="T5">centímetros.</text:span></text:p>
        </text:list-item>
        <text:list-item>
          <text:p text:style-name="P264"><text:span text:style-name="T8">Disponer</text:span><text:span text:style-name="T69"> </text:span><text:span text:style-name="T5">de</text:span><text:span text:style-name="T13"> </text:span><text:span text:style-name="T5">dispositivo</text:span><text:span text:style-name="T13"> </text:span><text:span text:style-name="T5">de</text:span><text:span text:style-name="T23"> </text:span><text:span text:style-name="T5">señales</text:span><text:span text:style-name="T47"> </text:span><text:span text:style-name="T5">acústicas</text:span><text:span text:style-name="T47"> </text:span><text:span text:style-name="T5">"claxon".</text:span></text:p>
        </text:list-item>
        <text:list-item>
          <text:p text:style-name="P265"><text:span text:style-name="T8">Disponer</text:span><text:span text:style-name="T50"> </text:span><text:span text:style-name="T5">del</text:span><text:span text:style-name="T13"> </text:span><text:span text:style-name="T5">número</text:span><text:span text:style-name="T13"> </text:span><text:span text:style-name="T5">de</text:span><text:span text:style-name="T23"> </text:span><text:span text:style-name="T5">identificación</text:span><text:span text:style-name="T13"> </text:span><text:span text:style-name="T5">del</text:span><text:span text:style-name="T13"> </text:span><text:span text:style-name="T5">bastidor</text:span><text:span text:style-name="T13"> </text:span><text:span text:style-name="T5">o</text:span><text:span text:style-name="T47"> </text:span><text:span text:style-name="T5">chasis.</text:span></text:p>
        </text:list-item>
        <text:list-item>
          <text:p text:style-name="P255"><text:span text:style-name="T8">No</text:span><text:span text:style-name="T25"> </text:span><text:span text:style-name="T5">superar</text:span><text:span text:style-name="T13"> </text:span><text:span text:style-name="T5">en</text:span><text:span text:style-name="T23"> </text:span><text:span text:style-name="T5">llano</text:span><text:span text:style-name="T29"> </text:span><text:span text:style-name="T5">los</text:span><text:span text:style-name="T23"> </text:span><text:span text:style-name="T5">40</text:span><text:span text:style-name="T23"> </text:span><text:span text:style-name="T5">km/h.</text:span></text:p>
        </text:list-item>
      </text:list>
      <text:p text:style-name="P251"/>
      <text:p text:style-name="P266"><text:span text:style-name="T8">Del</text:span><text:span text:style-name="T16"> </text:span><text:span text:style-name="T5">conductor:</text:span></text:p>
      <text:p text:style-name="P144"/>
      <text:list xml:id="list549001728" text:style-name="WWNum23">
        <text:list-item>
          <text:p text:style-name="P262"><text:span text:style-name="T8">Poseer</text:span><text:span text:style-name="T97"> </text:span><text:span text:style-name="T5">y</text:span><text:span text:style-name="T112"> </text:span><text:span text:style-name="T5">llevar</text:span><text:span text:style-name="T96"> </text:span><text:span text:style-name="T5">consigo,</text:span><text:span text:style-name="T93"> </text:span><text:span text:style-name="T5">licencia</text:span><text:span text:style-name="T109"> </text:span><text:span text:style-name="T5">de</text:span><text:span text:style-name="T123"> </text:span><text:span text:style-name="T5">conducción</text:span><text:span text:style-name="T109"> </text:span><text:span text:style-name="T5">de</text:span><text:span text:style-name="T109"> </text:span><text:span text:style-name="T5">ciclomotor</text:span><text:span text:style-name="T96"> </text:span><text:span text:style-name="T5">o</text:span><text:span text:style-name="T109"> </text:span><text:span text:style-name="T5">permiso</text:span><text:span text:style-name="T109"> </text:span><text:span text:style-name="T5">de</text:span><text:span text:style-name="T39"> </text:span><text:span text:style-name="T5">conducir.</text:span></text:p>
        </text:list-item>
        <text:list-item>
          <text:p text:style-name="P259"><text:span text:style-name="T8">Poseer</text:span><text:span text:style-name="T69"> </text:span><text:span text:style-name="T5">y</text:span><text:span text:style-name="T65"> </text:span><text:span text:style-name="T5">llevar</text:span><text:span text:style-name="T47"> </text:span><text:span text:style-name="T5">consigo</text:span><text:span text:style-name="T13"> </text:span><text:span text:style-name="T5">certificado</text:span><text:span text:style-name="T47"> </text:span><text:span text:style-name="T5">de</text:span><text:span text:style-name="T23"> </text:span><text:span text:style-name="T5">características</text:span><text:span text:style-name="T13"> </text:span><text:span text:style-name="T5">técnicas</text:span><text:span text:style-name="T29"> </text:span><text:span text:style-name="T5">del</text:span><text:span text:style-name="T29"> </text:span><text:span text:style-name="T5">vehículo.</text:span></text:p>
        </text:list-item>
        <text:list-item>
          <text:p text:style-name="P267"><text:span text:style-name="T8">Poseer</text:span><text:span text:style-name="T69"> </text:span><text:span text:style-name="T5">y</text:span><text:span text:style-name="T29"> </text:span><text:span text:style-name="T5">llevar</text:span><text:span text:style-name="T47"> </text:span><text:span text:style-name="T5">consigo</text:span><text:span text:style-name="T13"> </text:span><text:span text:style-name="T5">póliza</text:span><text:span text:style-name="T23"> </text:span><text:span text:style-name="T5">de</text:span><text:span text:style-name="T13"> </text:span><text:span text:style-name="T5">seguro</text:span><text:span text:style-name="T13"> </text:span><text:span text:style-name="T5">obligatorio</text:span><text:span text:style-name="T23"> </text:span><text:span text:style-name="T5">en</text:span><text:span text:style-name="T13"> </text:span><text:span text:style-name="T5">vigor.</text:span></text:p>
        </text:list-item>
        <text:list-item>
          <text:p text:style-name="P258"><text:span text:style-name="T8">Llevar</text:span><text:span text:style-name="T69"> </text:span><text:span text:style-name="T5">consigo</text:span><text:span text:style-name="T23"> </text:span><text:span text:style-name="T5">documento</text:span><text:span text:style-name="T23"> </text:span><text:span text:style-name="T5">que</text:span><text:span text:style-name="T47"> </text:span><text:span text:style-name="T5">acredite</text:span><text:span text:style-name="T23"> </text:span><text:span text:style-name="T5">su</text:span><text:span text:style-name="T35"> </text:span><text:span text:style-name="T5">identidad.</text:span></text:p>
        </text:list-item>
        <text:list-item>
          <text:p text:style-name="P268"><text:span text:style-name="T8">Utilizar</text:span><text:span text:style-name="T88"> </text:span><text:span text:style-name="T5">adecuadamente</text:span><text:span text:style-name="T129"> </text:span><text:span text:style-name="T5">cascos</text:span><text:span text:style-name="T131"> </text:span><text:span text:style-name="T5">de</text:span><text:span text:style-name="T129"> </text:span><text:span text:style-name="T5">protección</text:span><text:span text:style-name="T129"> </text:span><text:span text:style-name="T5">homologados</text:span><text:span text:style-name="T87"> </text:span><text:span text:style-name="T5">según</text:span><text:span text:style-name="T129"> </text:span><text:span text:style-name="T5">la</text:span><text:span text:style-name="T129"> </text:span><text:span text:style-name="T5">Legislación</text:span><text:span text:style-name="T39"> </text:span><text:span text:style-name="T5">vigente,</text:span><text:span text:style-name="T23"> </text:span><text:span text:style-name="T5">tanto</text:span><text:span text:style-name="T42"> </text:span><text:span text:style-name="T5">en</text:span><text:span text:style-name="T13"> </text:span><text:span text:style-name="T5">vías urbanas como interurbanas.</text:span></text:p>
        </text:list-item>
      </text:list>
      <text:p text:style-name="P241"><text:span text:style-name="T8">La infracción de preceptos del presente artículo sin perjuicio de lo establecido en la</text:span><text:span text:style-name="T41"> </text:span><text:span text:style-name="T5">Ley de Tráfico, llevará consigo la inmovilización del vehículo por parte de la Policía Local en</text:span><text:span text:style-name="T39"> </text:span><text:span text:style-name="T5">los Depósitos Municipales mientras no se subsane la anomalía que la originó, todo ello sin</text:span><text:span text:style-name="T42"> </text:span><text:span text:style-name="T5">perjuicio de</text:span><text:span text:style-name="T42"> </text:span><text:span text:style-name="T5">la sanción</text:span><text:span text:style-name="T65"> </text:span><text:span text:style-name="T5">administrativa</text:span><text:span text:style-name="T42"> </text:span><text:span text:style-name="T5">que corresponda.</text:span></text:p>
      <text:p text:style-name="P33"/>
      <text:p text:style-name="P22"><text:span text:style-name="T1">Artículo</text:span><text:span text:style-name="T11"> </text:span><text:span text:style-name="T2">42</text:span><text:span text:style-name="T5">.-</text:span></text:p>
      <text:p text:style-name="P16"/>
      <text:list xml:id="list834148080" text:style-name="WWNum24">
        <text:list-item>
          <text:p text:style-name="P70"><text:span text:style-name="T8">Siempre que los conductores de bicicletas y ciclomotores oigan el aviso de otro</text:span><text:span text:style-name="T41"> </text:span><text:span text:style-name="T5">vehículo que trate de adelantarles, moderarán la marcha, apartándose a la derecha todo lo</text:span><text:span text:style-name="T42"> </text:span><text:span text:style-name="T5">que permita</text:span><text:span text:style-name="T42"> </text:span><text:span text:style-name="T5">el</text:span><text:span text:style-name="T47"> </text:span><text:span text:style-name="T5">ancho</text:span><text:span text:style-name="T23"> </text:span><text:span text:style-name="T5">de</text:span><text:span text:style-name="T42"> </text:span><text:span text:style-name="T5">la</text:span><text:span text:style-name="T42"> </text:span><text:span text:style-name="T5">calzada.</text:span></text:p>
        </text:list-item>
      </text:list>
      <text:p text:style-name="P3"/>
      <text:list xml:id="list135759879894057" text:continue-numbering="true" text:style-name="WWNum24">
        <text:list-item>
          <text:p text:style-name="P86"><text:span text:style-name="T8">Queda</text:span><text:span text:style-name="T41"> </text:span><text:span text:style-name="T5">prohibido</text:span><text:span text:style-name="T42"> </text:span><text:span text:style-name="T5">que</text:span><text:span text:style-name="T42"> </text:span><text:span text:style-name="T5">en</text:span><text:span text:style-name="T42"> </text:span><text:span text:style-name="T5">una</text:span><text:span text:style-name="T42"> </text:span><text:span text:style-name="T5">bicicleta</text:span><text:span text:style-name="T42"> </text:span><text:span text:style-name="T5">o</text:span><text:span text:style-name="T42"> </text:span><text:span text:style-name="T5">ciclomotor</text:span><text:span text:style-name="T42"> </text:span><text:span text:style-name="T5">construido</text:span><text:span text:style-name="T42"> </text:span><text:span text:style-name="T5">para</text:span><text:span text:style-name="T42"> </text:span><text:span text:style-name="T5">una</text:span><text:span text:style-name="T42"> </text:span><text:span text:style-name="T5">sola</text:span><text:span text:style-name="T39"> </text:span><text:span text:style-name="T5">persona,</text:span><text:span text:style-name="T23"> </text:span><text:span text:style-name="T5">vayan dos,</text:span><text:span text:style-name="T47"> </text:span><text:span text:style-name="T5">aún cuando se</text:span><text:span text:style-name="T13"> </text:span><text:span text:style-name="T5">coloquen piezas</text:span><text:span text:style-name="T23"> </text:span><text:span text:style-name="T5">accesorias</text:span><text:span text:style-name="T23"> </text:span><text:span text:style-name="T5">del</text:span><text:span text:style-name="T23"> </text:span><text:span text:style-name="T5">aparato.</text:span></text:p>
        </text:list-item>
      </text:list>
      <text:p text:style-name="P10"/>
      <text:list xml:id="list135759008800989" text:continue-numbering="true" text:style-name="WWNum24">
        <text:list-item>
          <text:p text:style-name="P123"><text:span text:style-name="T8">Queda</text:span><text:span text:style-name="T41"> </text:span><text:span text:style-name="T5">prohibido</text:span><text:span text:style-name="T42"> </text:span><text:span text:style-name="T5">arrastrar</text:span><text:span text:style-name="T42"> </text:span><text:span text:style-name="T5">remolques</text:span><text:span text:style-name="T42"> </text:span><text:span text:style-name="T5">por</text:span><text:span text:style-name="T42"> </text:span><text:span text:style-name="T5">pequeños</text:span><text:span text:style-name="T42"> </text:span><text:span text:style-name="T5">que</text:span><text:span text:style-name="T42"> </text:span><text:span text:style-name="T5">sean</text:span><text:span text:style-name="T42"> </text:span><text:span text:style-name="T5">o</text:span><text:span text:style-name="T42"> </text:span><text:span text:style-name="T5">cargar</text:span><text:span text:style-name="T42"> </text:span><text:span text:style-name="T5">estos</text:span><text:span text:style-name="T39"> </text:span><text:span text:style-name="T5">vehículos</text:span><text:span text:style-name="T23"> </text:span><text:span text:style-name="T5">con objetos</text:span><text:span text:style-name="T13"> </text:span><text:span text:style-name="T5">que dificulten su</text:span><text:span text:style-name="T23"> </text:span><text:span text:style-name="T5">manejo o reduzcan la visión.</text:span></text:p>
        </text:list-item>
      </text:list>
      <text:p text:style-name="P10"/>
      <text:list xml:id="list135759500918075" text:continue-numbering="true" text:style-name="WWNum24">
        <text:list-item>
          <text:p text:style-name="P59"><text:span text:style-name="T8">Queda prohibido soltar las manos del manillar, salvo cuando sea preciso hacer una</text:span><text:span text:style-name="T40"> </text:span><text:span text:style-name="T5">señal</text:span><text:span text:style-name="T65"> </text:span><text:span text:style-name="T5">o</text:span><text:span text:style-name="T42"> </text:span><text:span text:style-name="T5">maniobra.</text:span></text:p>
        </text:list-item>
      </text:list>
      <text:p text:style-name="P100"/>
      <text:p text:style-name="P22"><text:span text:style-name="T1">Artículo</text:span><text:span text:style-name="T11"> </text:span><text:span text:style-name="T2">43.-</text:span></text:p>
      <text:p text:style-name="P34"/>
      <text:list xml:id="list4051128346" text:style-name="WWNum25">
        <text:list-item>
          <text:p text:style-name="P164"><text:span text:style-name="T8">Las bicicletas no podrán circular por las aceras, andenes y paseos aunque no se</text:span><text:span text:style-name="T41"> </text:span><text:span text:style-name="T5">disponga de un carril especialmente reservado a esta finalidad, salvo que sean conducidas</text:span><text:span text:style-name="T42"> </text:span><text:span text:style-name="T5">por</text:span><text:span text:style-name="T13"> </text:span><text:span text:style-name="T5">menores de</text:span><text:span text:style-name="T42"> </text:span><text:span text:style-name="T5">diez</text:span><text:span text:style-name="T13"> </text:span><text:span text:style-name="T5">años.</text:span></text:p>
        </text:list-item>
      </text:list>
      <text:p text:style-name="P144"/>
      <text:list xml:id="list135760470923387" text:continue-numbering="true" text:style-name="WWNum25">
        <text:list-item>
          <text:p text:style-name="P114"><text:span text:style-name="T8">si circulasen por la calzada, lo harán tan cerca de la acera como sea posible,</text:span><text:span text:style-name="T41"> </text:span><text:span text:style-name="T5">excepto</text:span><text:span text:style-name="T75"> </text:span><text:span text:style-name="T5">cuando</text:span><text:span text:style-name="T132"> </text:span><text:span text:style-name="T5">hubiere</text:span><text:span text:style-name="T132"> </text:span><text:span text:style-name="T5">carriles</text:span><text:span text:style-name="T75"> </text:span><text:span text:style-name="T5">reservados</text:span><text:span text:style-name="T75"> </text:span><text:span text:style-name="T5">a</text:span><text:span text:style-name="T132"> </text:span><text:span text:style-name="T5">otros</text:span><text:span text:style-name="T75"> </text:span><text:span text:style-name="T5">vehículos.</text:span><text:span text:style-name="T75"> </text:span><text:span text:style-name="T5">En</text:span><text:span text:style-name="T72"> </text:span><text:span text:style-name="T5">este</text:span><text:span text:style-name="T132"> </text:span><text:span text:style-name="T5">caso,</text:span><text:span text:style-name="T75"> </text:span><text:span text:style-name="T5">circularán</text:span><text:span text:style-name="T107"> </text:span><text:span text:style-name="T5">por</text:span><text:span text:style-name="T45"> </text:span><text:span text:style-name="T5">el</text:span><text:span text:style-name="T23"> </text:span><text:span text:style-name="T5">carril contiguo</text:span><text:span text:style-name="T42"> </text:span><text:span text:style-name="T5">al reservado.</text:span></text:p>
        </text:list-item>
        <text:list-item>
          <text:p text:style-name="P90"><text:span text:style-name="T8">En parques públicos y calles peatonales, lo harán por los caminos indicados. Si no</text:span><text:span text:style-name="T41"> </text:span><text:span text:style-name="T5">es así, no excederán la velocidad normal de un peatón, en cualquier caso éstos gozarán de</text:span><text:span text:style-name="T42"> </text:span><text:span text:style-name="T5">preferencia.</text:span></text:p>
        </text:list-item>
      </text:list>
      <text:p text:style-name="P144"/>
      <text:list xml:id="list135760594697378" text:continue-numbering="true" text:style-name="WWNum25">
        <text:list-item>
          <text:p text:style-name="P165"><text:span text:style-name="T8">Cuando circulen desde el atardecer hasta el amanecer, llevarán una luz de color</text:span><text:span text:style-name="T41"> </text:span><text:span text:style-name="T5">blanco o amarillo selectivo en la parte delantera, otra roja en la parte posterior, junto a un</text:span><text:span text:style-name="T42"> </text:span><text:span text:style-name="T5">catadióptrico del mismo color y de forma no triangular, así mismo podrá llevar catadióptricos</text:span><text:span text:style-name="T39"> </text:span><text:span text:style-name="T5">en los laterales</text:span><text:span text:style-name="T13"> </text:span><text:span text:style-name="T5">de</text:span><text:span text:style-name="T23"> </text:span><text:span text:style-name="T5">color</text:span><text:span text:style-name="T23"> </text:span><text:span text:style-name="T5">amarillo</text:span><text:span text:style-name="T42"> </text:span><text:span text:style-name="T5">auto.</text:span></text:p>
        </text:list-item>
      </text:list>
      <text:p text:style-name="P252"/>
      <text:list xml:id="list135760114944239" text:continue-numbering="true" text:style-name="WWNum25">
        <text:list-item>
          <text:p text:style-name="P169"><text:span text:style-name="T8">Han de disponer de sistema de frenos delanteros y traseros, así como de espejo</text:span><text:span text:style-name="T41"> </text:span><text:span text:style-name="T5">retrovisor</text:span><text:span text:style-name="T42"> </text:span><text:span text:style-name="T5">y</text:span><text:span text:style-name="T13"> </text:span><text:span text:style-name="T5">timbre,</text:span><text:span text:style-name="T13"> </text:span><text:span text:style-name="T5">en</text:span><text:span text:style-name="T13"> </text:span><text:span text:style-name="T5">perfecto</text:span><text:span text:style-name="T42"> </text:span><text:span text:style-name="T5">estado</text:span><text:span text:style-name="T42"> </text:span><text:span text:style-name="T5">de</text:span><text:span text:style-name="T42"> </text:span><text:span text:style-name="T5">uso.</text:span></text:p>
        </text:list-item>
      </text:list>
      <text:p text:style-name="P242"><text:span text:style-name="T8">El</text:span><text:span text:style-name="T41"> </text:span><text:span text:style-name="T5">incumplimiento</text:span><text:span text:style-name="T42"> </text:span><text:span text:style-name="T5">del</text:span><text:span text:style-name="T42"> </text:span><text:span text:style-name="T5">apartado</text:span><text:span text:style-name="T42"> </text:span><text:span text:style-name="T5">4</text:span><text:span text:style-name="T42"> </text:span><text:span text:style-name="T5">y</text:span><text:span text:style-name="T42"> </text:span><text:span text:style-name="T5">5</text:span><text:span text:style-name="T42"> </text:span><text:span text:style-name="T5">del</text:span><text:span text:style-name="T42"> </text:span><text:span text:style-name="T5">presente</text:span><text:span text:style-name="T42"> </text:span><text:span text:style-name="T5">artículo</text:span><text:span text:style-name="T42"> </text:span><text:span text:style-name="T5">podrá</text:span><text:span text:style-name="T42"> </text:span><text:span text:style-name="T5">llevar</text:span><text:span text:style-name="T42"> </text:span><text:span text:style-name="T5">consigo</text:span><text:span text:style-name="T39"> </text:span><text:span text:style-name="T5">además de la sanción correspondiente la inmovilización de la bicicleta, por parte de la</text:span><text:span text:style-name="T42"> </text:span><text:span text:style-name="T5">Policía Local</text:span><text:span text:style-name="T47"> </text:span><text:span text:style-name="T5">hasta</text:span><text:span text:style-name="T42"> </text:span><text:span text:style-name="T5">que se</text:span><text:span text:style-name="T42"> </text:span><text:span text:style-name="T5">subsane</text:span><text:span text:style-name="T42"> </text:span><text:span text:style-name="T5">la</text:span><text:span text:style-name="T13"> </text:span><text:span text:style-name="T5">anomalía.</text:span></text:p>
      <text:p text:style-name="P4"/>
      <text:p text:style-name="P6"/>
      <text:p text:style-name="P21"><text:span text:style-name="T7">Permisos</text:span><text:span text:style-name="T68"> </text:span><text:span text:style-name="T4">especiales</text:span><text:span text:style-name="T14"> </text:span><text:span text:style-name="T4">para circular</text:span></text:p>
      <text:p text:style-name="P194"/>
      <text:p text:style-name="P20"><text:span text:style-name="T1">Artículo</text:span><text:span text:style-name="T11"> </text:span><text:span text:style-name="T2">44.-</text:span></text:p>
      <text:p text:style-name="P187"/>
      <text:p text:style-name="P126"><text:span text:style-name="T8">Los vehículos que tengan un peso o unas dimensiones superiores a las autorizadas</text:span><text:span text:style-name="T41"> </text:span><text:span text:style-name="T5">reglamentariamente no podrán circular por las vías públicas de la población sin autorización</text:span><text:span text:style-name="T42"> </text:span><text:span text:style-name="T5">municipal.</text:span></text:p>
      <text:p text:style-name="P227"><text:span text:style-name="T8">Las autorizaciones indicadas en el punto anterior, podrán ser para un solo viaje o un</text:span><text:span text:style-name="T41"> </text:span><text:span text:style-name="T5">determinado</text:span><text:span text:style-name="T13"> </text:span><text:span text:style-name="T5">período.</text:span></text:p>
      <text:p text:style-name="P33"/>
      <text:p text:style-name="P22"><text:span text:style-name="T1">Artículo</text:span><text:span text:style-name="T11"> </text:span><text:span text:style-name="T2">45</text:span><text:span text:style-name="T5">.-</text:span></text:p>
      <text:p text:style-name="P138"/>
      <text:p text:style-name="P269"><text:span text:style-name="T8">El</text:span><text:span text:style-name="T41"> </text:span><text:span text:style-name="T5">Ayuntamiento</text:span><text:span text:style-name="T42"> </text:span><text:span text:style-name="T5">podrá</text:span><text:span text:style-name="T42"> </text:span><text:span text:style-name="T5">limitar</text:span><text:span text:style-name="T42"> </text:span><text:span text:style-name="T5">con</text:span><text:span text:style-name="T42"> </text:span><text:span text:style-name="T5">carácter</text:span><text:span text:style-name="T42"> </text:span><text:span text:style-name="T5">temporal</text:span><text:span text:style-name="T42"> </text:span><text:span text:style-name="T5">o</text:span><text:span text:style-name="T42"> </text:span><text:span text:style-name="T5">permanente</text:span><text:span text:style-name="T42"> </text:span><text:span text:style-name="T5">los</text:span><text:span text:style-name="T42"> </text:span><text:span text:style-name="T5">pesos</text:span><text:span text:style-name="T42"> </text:span><text:span text:style-name="T5">y</text:span><text:span text:style-name="T39"> </text:span><text:span text:style-name="T5">medidas de</text:span><text:span text:style-name="T42"> </text:span><text:span text:style-name="T5">los vehículos que</text:span><text:span text:style-name="T42"> </text:span><text:span text:style-name="T5">circulen por zonas determinadas. Los infractores, serán</text:span><text:span text:style-name="T42"> </text:span><text:span text:style-name="T5">responsables</text:span><text:span text:style-name="T47"> </text:span><text:span text:style-name="T5">de los</text:span><text:span text:style-name="T13"> </text:span><text:span text:style-name="T5">daños</text:span><text:span text:style-name="T23"> </text:span><text:span text:style-name="T5">que</text:span><text:span text:style-name="T13"> </text:span><text:span text:style-name="T5">causen</text:span><text:span text:style-name="T23"> </text:span><text:span text:style-name="T5">además</text:span><text:span text:style-name="T47"> </text:span><text:span text:style-name="T5">de la</text:span><text:span text:style-name="T23"> </text:span><text:span text:style-name="T5">sanción</text:span><text:span text:style-name="T23"> </text:span><text:span text:style-name="T5">que</text:span><text:span text:style-name="T23"> </text:span><text:span text:style-name="T5">proceda.</text:span></text:p>
      <text:p text:style-name="P3"/>
      <text:p text:style-name="P22"><text:span text:style-name="T7">Animales</text:span></text:p>
      <text:p text:style-name="P2"/>
      <text:p text:style-name="P20"><text:span text:style-name="T1">Artículo</text:span><text:span text:style-name="T11"> </text:span><text:span text:style-name="T2">46</text:span><text:span text:style-name="T5">.-</text:span></text:p>
      <text:p text:style-name="P33"/>
      <text:p text:style-name="P38"><text:span text:style-name="T8">Todos</text:span><text:span text:style-name="T41"> </text:span><text:span text:style-name="T5">los</text:span><text:span text:style-name="T42"> </text:span><text:span text:style-name="T5">animales</text:span><text:span text:style-name="T42"> </text:span><text:span text:style-name="T5">que</text:span><text:span text:style-name="T42"> </text:span><text:span text:style-name="T5">circulen</text:span><text:span text:style-name="T42"> </text:span><text:span text:style-name="T5">o</text:span><text:span text:style-name="T42"> </text:span><text:span text:style-name="T5">permanezcan</text:span><text:span text:style-name="T42"> </text:span><text:span text:style-name="T5">en</text:span><text:span text:style-name="T42"> </text:span><text:span text:style-name="T5">la</text:span><text:span text:style-name="T42"> </text:span><text:span text:style-name="T5">vía</text:span><text:span text:style-name="T42"> </text:span><text:span text:style-name="T5">pública</text:span><text:span text:style-name="T42"> </text:span><text:span text:style-name="T5">deberán</text:span><text:span text:style-name="T42"> </text:span><text:span text:style-name="T5">ir</text:span><text:span text:style-name="T42"> </text:span><text:span text:style-name="T5">acompañados</text:span><text:span text:style-name="T42"> </text:span><text:span text:style-name="T5">de</text:span><text:span text:style-name="T42"> </text:span><text:span text:style-name="T5">personas</text:span><text:span text:style-name="T42"> </text:span><text:span text:style-name="T5">responsables</text:span><text:span text:style-name="T42"> </text:span><text:span text:style-name="T5">y</text:span><text:span text:style-name="T42"> </text:span><text:span text:style-name="T5">debidamente</text:span><text:span text:style-name="T42"> </text:span><text:span text:style-name="T5">sujetos.</text:span><text:span text:style-name="T42"> </text:span><text:span text:style-name="T5">Los</text:span><text:span text:style-name="T42"> </text:span><text:span text:style-name="T5">peros</text:span><text:span text:style-name="T42"> </text:span><text:span text:style-name="T5">y</text:span><text:span text:style-name="T44"> </text:span><text:span text:style-name="T5">otros</text:span><text:span text:style-name="T42"> </text:span><text:span text:style-name="T5">animales que tengan tendencia a morder, deberán ir provistos de bozal. En cualquier caso</text:span><text:span text:style-name="T42"> </text:span><text:span text:style-name="T5">deberá</text:span><text:span text:style-name="T42"> </text:span><text:span text:style-name="T5">encontrarse</text:span><text:span text:style-name="T42"> </text:span><text:span text:style-name="T5">en</text:span><text:span text:style-name="T42"> </text:span><text:span text:style-name="T5">perfecto</text:span><text:span text:style-name="T42"> </text:span><text:span text:style-name="T5">estado</text:span><text:span text:style-name="T42"> </text:span><text:span text:style-name="T5">de</text:span><text:span text:style-name="T42"> </text:span><text:span text:style-name="T5">salud</text:span><text:span text:style-name="T42"> </text:span><text:span text:style-name="T5">y</text:span><text:span text:style-name="T42"> </text:span><text:span text:style-name="T5">tener</text:span><text:span text:style-name="T42"> </text:span><text:span text:style-name="T5">guías,</text:span><text:span text:style-name="T42"> </text:span><text:span text:style-name="T5">licencias</text:span><text:span text:style-name="T42"> </text:span><text:span text:style-name="T5">y</text:span><text:span text:style-name="T42"> </text:span><text:span text:style-name="T5">demás</text:span><text:span text:style-name="T42"> </text:span><text:span text:style-name="T5">documentos</text:span><text:span text:style-name="T23"> </text:span><text:span text:style-name="T5">sanitarios.</text:span></text:p>
      <text:p text:style-name="P3"/>
      <text:p text:style-name="P22"><text:span text:style-name="T7">Transporte</text:span><text:span text:style-name="T51"> </text:span><text:span text:style-name="T4">escolar</text:span></text:p>
      <text:p text:style-name="P194"/>
      <text:p text:style-name="P20"><text:span text:style-name="T1">Artículo</text:span><text:span text:style-name="T11"> </text:span><text:span text:style-name="T2">48.-</text:span></text:p>
      <text:p text:style-name="P34"/>
      <text:list xml:id="list3150062605" text:style-name="WWNum26">
        <text:list-item>
          <text:p text:style-name="P71"><text:span text:style-name="T8">Se entenderá por transporte escolar urbano el transporte discrecional reiterado en</text:span><text:span text:style-name="T41"> </text:span><text:span text:style-name="T5">vehículos</text:span><text:span text:style-name="T42"> </text:span><text:span text:style-name="T5">automóviles</text:span><text:span text:style-name="T42"> </text:span><text:span text:style-name="T5">públicos</text:span><text:span text:style-name="T42"> </text:span><text:span text:style-name="T5">o</text:span><text:span text:style-name="T42"> </text:span><text:span text:style-name="T5">se</text:span><text:span text:style-name="T42"> </text:span><text:span text:style-name="T5">servicio</text:span><text:span text:style-name="T42"> </text:span><text:span text:style-name="T5">particular,</text:span><text:span text:style-name="T42"> </text:span><text:span text:style-name="T5">con</text:span><text:span text:style-name="T42"> </text:span><text:span text:style-name="T5">origen</text:span><text:span text:style-name="T42"> </text:span><text:span text:style-name="T5">en</text:span><text:span text:style-name="T42"> </text:span><text:span text:style-name="T5">un</text:span><text:span text:style-name="T42"> </text:span><text:span text:style-name="T5">centro</text:span><text:span text:style-name="T42"> </text:span><text:span text:style-name="T5">de</text:span><text:span text:style-name="T42"> </text:span><text:span text:style-name="T5">enseñanza o con destino a éste, cuando el vehículo realice paradas intermedias o circulen</text:span><text:span text:style-name="T42"> </text:span><text:span text:style-name="T5">dentro</text:span><text:span text:style-name="T13"> </text:span><text:span text:style-name="T5">del</text:span><text:span text:style-name="T47"> </text:span><text:span text:style-name="T5">término</text:span><text:span text:style-name="T23"> </text:span><text:span text:style-name="T5">municipal.</text:span></text:p>
        </text:list-item>
        <text:list-item>
          <text:p text:style-name="P91"><text:span text:style-name="T8">La</text:span><text:span text:style-name="T41"> </text:span><text:span text:style-name="T5">subida</text:span><text:span text:style-name="T42"> </text:span><text:span text:style-name="T5">y</text:span><text:span text:style-name="T42"> </text:span><text:span text:style-name="T5">bajada</text:span><text:span text:style-name="T42"> </text:span><text:span text:style-name="T5">únicamente</text:span><text:span text:style-name="T42"> </text:span><text:span text:style-name="T5">podrá</text:span><text:span text:style-name="T42"> </text:span><text:span text:style-name="T5">efectuarse</text:span><text:span text:style-name="T42"> </text:span><text:span text:style-name="T5">en</text:span><text:span text:style-name="T42"> </text:span><text:span text:style-name="T5">los</text:span><text:span text:style-name="T42"> </text:span><text:span text:style-name="T5">lugares</text:span><text:span text:style-name="T42"> </text:span><text:span text:style-name="T5">a</text:span><text:span text:style-name="T42"> </text:span><text:span text:style-name="T5">efecto</text:span><text:span text:style-name="T42"> </text:span><text:span text:style-name="T5">determinados</text:span><text:span text:style-name="T47"> </text:span><text:span text:style-name="T5">por</text:span><text:span text:style-name="T23"> </text:span><text:span text:style-name="T5">el</text:span><text:span text:style-name="T47"> </text:span><text:span text:style-name="T5">Ayuntamiento.</text:span></text:p>
        </text:list-item>
      </text:list>
      <text:p text:style-name="P93"/>
      <text:p text:style-name="P22"><text:span text:style-name="T7">Usos</text:span><text:span text:style-name="T17"> </text:span><text:span text:style-name="T4">prohibidos</text:span><text:span text:style-name="T22"> </text:span><text:span text:style-name="T4">en</text:span><text:span text:style-name="T22"> </text:span><text:span text:style-name="T4">las</text:span><text:span text:style-name="T48"> </text:span><text:span text:style-name="T4">vías</text:span><text:span text:style-name="T14"> </text:span><text:span text:style-name="T4">públicas</text:span></text:p>
      <text:p text:style-name="P29"><text:span text:style-name="T1">Artículo</text:span><text:span text:style-name="T11"> </text:span><text:span text:style-name="T2">49</text:span><text:span text:style-name="T5">.-</text:span></text:p>
      <text:p text:style-name="P251"/>
      <text:list xml:id="list684094673" text:style-name="WWNum27">
        <text:list-item>
          <text:p text:style-name="P134"><text:span text:style-name="T8">No se permitirá en las zonas reservadas al tránsito de peatones ni en las calzadas</text:span><text:span text:style-name="T41"> </text:span><text:span text:style-name="T5">los juegos o diversiones que puedan representar un peligro para los transeúntes o par alas</text:span><text:span text:style-name="T42"> </text:span><text:span text:style-name="T5">personas</text:span><text:span text:style-name="T23"> </text:span><text:span text:style-name="T5">que</text:span><text:span text:style-name="T42"> </text:span><text:span text:style-name="T5">los</text:span><text:span text:style-name="T13"> </text:span><text:span text:style-name="T5">practiquen.</text:span></text:p>
        </text:list-item>
      </text:list>
      <text:p text:style-name="P185"/>
      <text:list xml:id="list135759965774773" text:continue-numbering="true" text:style-name="WWNum27">
        <text:list-item>
          <text:p text:style-name="P135"><text:span text:style-name="T8">Los patines, patinetes, monopatines, bicicletas o triciclos infantiles y similares,</text:span><text:span text:style-name="T41"> </text:span><text:span text:style-name="T5">ayudados o no de motor no podrán circular por aceras, andenes y paseos, adecuando su</text:span><text:span text:style-name="T42"> </text:span><text:span text:style-name="T5">velocidad a la normal de un peatón y estarán sometidos a las normas establecidas por éstos</text:span><text:span text:style-name="T39"> </text:span><text:span text:style-name="T5">en el</text:span><text:span text:style-name="T47"> </text:span><text:span text:style-name="T5">artículo</text:span><text:span text:style-name="T42"> </text:span><text:span text:style-name="T5">9</text:span><text:span text:style-name="T23"> </text:span><text:span text:style-name="T5">de</text:span><text:span text:style-name="T23"> </text:span><text:span text:style-name="T5">esta</text:span><text:span text:style-name="T23"> </text:span><text:span text:style-name="T5">Ordenanza.</text:span></text:p>
        </text:list-item>
      </text:list>
      <text:p text:style-name="P4"/>
      <text:p text:style-name="P18"/>
      <text:p text:style-name="P22"><text:span text:style-name="T7">Procedimiento</text:span><text:span text:style-name="T17"> </text:span><text:span text:style-name="T4">sancionador</text:span></text:p>
      <text:p text:style-name="P194"/>
      <text:p text:style-name="P20"><text:span text:style-name="T1">Artículo</text:span><text:span text:style-name="T11"> </text:span><text:span text:style-name="T2">50</text:span><text:span text:style-name="T5">.-</text:span></text:p>
      <text:p text:style-name="P138"/>
      <text:p text:style-name="P142"><text:span text:style-name="T8">En</text:span><text:span text:style-name="T41"> </text:span><text:span text:style-name="T5">todo</text:span><text:span text:style-name="T42"> </text:span><text:span text:style-name="T5">lo</text:span><text:span text:style-name="T42"> </text:span><text:span text:style-name="T5">relativo</text:span><text:span text:style-name="T42"> </text:span><text:span text:style-name="T5">a</text:span><text:span text:style-name="T42"> </text:span><text:span text:style-name="T5">infracciones,</text:span><text:span text:style-name="T42"> </text:span><text:span text:style-name="T5">sus</text:span><text:span text:style-name="T42"> </text:span><text:span text:style-name="T5">distintas</text:span><text:span text:style-name="T42"> </text:span><text:span text:style-name="T5">calificaciones</text:span><text:span text:style-name="T42"> </text:span><text:span text:style-name="T5">y</text:span><text:span text:style-name="T42"> </text:span><text:span text:style-name="T5">procedimiento</text:span><text:span text:style-name="T42"> </text:span><text:span text:style-name="T5">sancionador</text:span><text:span text:style-name="T47"> </text:span><text:span text:style-name="T5">se estarán</text:span><text:span text:style-name="T23"> </text:span><text:span text:style-name="T5">a lo</text:span><text:span text:style-name="T13"> </text:span><text:span text:style-name="T5">dispuesto</text:span><text:span text:style-name="T13"> </text:span><text:span text:style-name="T5">en</text:span><text:span text:style-name="T47"> </text:span><text:span text:style-name="T5">la</text:span><text:span text:style-name="T13"> </text:span><text:span text:style-name="T5">Ley</text:span><text:span text:style-name="T47"> </text:span><text:span text:style-name="T5">de</text:span><text:span text:style-name="T23"> </text:span><text:span text:style-name="T5">Seguridad</text:span><text:span text:style-name="T13"> </text:span><text:span text:style-name="T5">Vial</text:span><text:span text:style-name="T65"> </text:span><text:span text:style-name="T5">y</text:span><text:span text:style-name="T65"> </text:span><text:span text:style-name="T5">en esta</text:span><text:span text:style-name="T13"> </text:span><text:span text:style-name="T5">Ordenanza.</text:span></text:p>
      <text:p text:style-name="P126"><text:span text:style-name="T8">Las infracciones a las disposiciones de esta Ordenanza, serán sancionadas por el</text:span><text:span text:style-name="T41"> </text:span><text:span text:style-name="T5">Alcalde con multa, de acuerdo a las cuantías previstas en el cuadro de multas anexo a la</text:span><text:span text:style-name="T42"> </text:span><text:span text:style-name="T5">misma.</text:span></text:p>
      <text:p text:style-name="P33"/>
      <text:p text:style-name="P22"><text:span text:style-name="T1">Artículo</text:span><text:span text:style-name="T11"> </text:span><text:span text:style-name="T2">51</text:span><text:span text:style-name="T5">.-</text:span></text:p>
      <text:p text:style-name="P138"/>
      <text:p text:style-name="P142"><text:span text:style-name="T8">Las</text:span><text:span text:style-name="T41"> </text:span><text:span text:style-name="T5">resoluciones</text:span><text:span text:style-name="T42"> </text:span><text:span text:style-name="T5">dictadas</text:span><text:span text:style-name="T42"> </text:span><text:span text:style-name="T5">en</text:span><text:span text:style-name="T42"> </text:span><text:span text:style-name="T5">expedientes</text:span><text:span text:style-name="T42"> </text:span><text:span text:style-name="T5">sancionadores</text:span><text:span text:style-name="T42"> </text:span><text:span text:style-name="T5">pondrán</text:span><text:span text:style-name="T42"> </text:span><text:span text:style-name="T5">fin</text:span><text:span text:style-name="T42"> </text:span><text:span text:style-name="T5">a</text:span><text:span text:style-name="T42"> </text:span><text:span text:style-name="T5">la</text:span><text:span text:style-name="T42"> </text:span><text:span text:style-name="T5">vía</text:span><text:span text:style-name="T42"> </text:span><text:span text:style-name="T5">administrativa</text:span><text:span text:style-name="T23"> </text:span><text:span text:style-name="T5">y</text:span><text:span text:style-name="T47"> </text:span><text:span text:style-name="T5">serán</text:span><text:span text:style-name="T13"> </text:span><text:span text:style-name="T5">susceptibles</text:span><text:span text:style-name="T23"> </text:span><text:span text:style-name="T5">de recurso contencioso-administrativo.</text:span></text:p>
      <text:p text:style-name="P4"/>
      <text:p text:style-name="P35"/>
      <text:p text:style-name="P22"><text:span text:style-name="T9">DISPOSICIÓN</text:span><text:span text:style-name="T18"> </text:span><text:span text:style-name="T9">FINAL</text:span></text:p>
      <text:p text:style-name="P188"/>
      <text:p text:style-name="P180"><text:span text:style-name="T8">La presente Ordenanza comenzará a regir a partir de su publicación en el Boletín</text:span><text:span text:style-name="T41"> </text:span><text:span text:style-name="T5">Oficial de la Provincia, conforme dispone el artículo 70.2 de la Ley 7/1.985, de 2 de Abril, y</text:span><text:span text:style-name="T42"> </text:span><text:span text:style-name="T5">permanecerá</text:span><text:span text:style-name="T42"> </text:span><text:span text:style-name="T5">en</text:span><text:span text:style-name="T42"> </text:span><text:span text:style-name="T5">vigor,</text:span><text:span text:style-name="T42"> </text:span><text:span text:style-name="T5">sin</text:span><text:span text:style-name="T42"> </text:span><text:span text:style-name="T5">interrupción</text:span><text:span text:style-name="T42"> </text:span><text:span text:style-name="T5">en</text:span><text:span text:style-name="T42"> </text:span><text:span text:style-name="T5">tanto</text:span><text:span text:style-name="T42"> </text:span><text:span text:style-name="T5">no</text:span><text:span text:style-name="T42"> </text:span><text:span text:style-name="T5">se</text:span><text:span text:style-name="T42"> </text:span><text:span text:style-name="T5">acuerde</text:span><text:span text:style-name="T42"> </text:span><text:span text:style-name="T5">su</text:span><text:span text:style-name="T42"> </text:span><text:span text:style-name="T5">modificación</text:span><text:span text:style-name="T44"> </text:span><text:span text:style-name="T5">o</text:span><text:span text:style-name="T42"> </text:span><text:span text:style-name="T5">derogación.</text:span></text:p>
      <text:p text:style-name="P270"><text:span text:style-name="T1">BOLETÍN</text:span><text:span text:style-name="T26"> </text:span><text:span text:style-name="T2">OFICIAL</text:span><text:span text:style-name="T20"> </text:span><text:span text:style-name="T2">DE LA</text:span><text:span text:style-name="T34"> </text:span><text:span text:style-name="T2">PROVINCIA</text:span><text:span text:style-name="T28"> </text:span><text:span text:style-name="T2">Nº</text:span><text:span text:style-name="T113"> </text:span><text:span text:style-name="T2">148 DEL</text:span><text:span text:style-name="T67"> </text:span><text:span text:style-name="T2">10</text:span><text:span text:style-name="T12"> </text:span><text:span text:style-name="T2">DE DICIEMBRE</text:span><text:span text:style-name="T43"> </text:span><text:span text:style-name="T2">DE 1997</text:span></text:p>
      <text:p text:style-name="P5"/>
      <text:p text:style-name="P186"/>
      <text:p text:style-name="P72"><text:span text:style-name="T8">Habiéndose advertido error en el anuncio de la Ordenanza sobre Tráfico, Circulación</text:span><text:span text:style-name="T41"> </text:span><text:span text:style-name="T5">de vehículos a motor y Seguridad Vial, publicado en el Boletín Oficial de la Provincia,</text:span><text:span text:style-name="T42"> </text:span><text:span text:style-name="T5">numero 94, de 6 de agosto de 1997, por omisión del texto íntegro del Anexo de Sanciones,</text:span><text:span text:style-name="T42"> </text:span><text:span text:style-name="T5">por</text:span><text:span text:style-name="T13"> </text:span><text:span text:style-name="T5">medio</text:span><text:span text:style-name="T23"> </text:span><text:span text:style-name="T5">del</text:span><text:span text:style-name="T65"> </text:span><text:span text:style-name="T5">presente</text:span><text:span text:style-name="T23"> </text:span><text:span text:style-name="T5">se procede</text:span><text:span text:style-name="T23"> </text:span><text:span text:style-name="T5">a</text:span><text:span text:style-name="T42"> </text:span><text:span text:style-name="T5">la</text:span><text:span text:style-name="T13"> </text:span><text:span text:style-name="T5">publicación</text:span><text:span text:style-name="T23"> </text:span><text:span text:style-name="T5">de dicho</text:span><text:span text:style-name="T23"> </text:span><text:span text:style-name="T5">Anexo.</text:span></text:p>
      <text:p text:style-name="P33"/>
      <text:p text:style-name="P271"><text:span text:style-name="T6">ANEXO</text:span><text:span text:style-name="T134"> </text:span><text:span text:style-name="T3">DE</text:span><text:span text:style-name="T138"> </text:span><text:span text:style-name="T3">SANCIONES</text:span></text:p>
      <text:p text:style-name="P1"/>
      <text:p text:style-name="P272"><text:span text:style-name="T8">Todos</text:span><text:span text:style-name="T142"> </text:span><text:span text:style-name="T5">los</text:span><text:span text:style-name="T145"> </text:span><text:span text:style-name="T5">artículos</text:span><text:span text:style-name="T143"> </text:span><text:span text:style-name="T5">se</text:span><text:span text:style-name="T148"> </text:span><text:span text:style-name="T5">refieren</text:span><text:span text:style-name="T145"> </text:span><text:span text:style-name="T5">a</text:span><text:span text:style-name="T145"> </text:span><text:span text:style-name="T5">la</text:span><text:span text:style-name="T151"> </text:span><text:span text:style-name="T5">Ley</text:span><text:span text:style-name="T154"> </text:span><text:span text:style-name="T5">sobre</text:span><text:span text:style-name="T151"> </text:span><text:span text:style-name="T5">Tráfico,</text:span><text:span text:style-name="T145"> </text:span><text:span text:style-name="T5">Circulación</text:span><text:span text:style-name="T145"> </text:span><text:span text:style-name="T5">de</text:span><text:span text:style-name="T151"> </text:span><text:span text:style-name="T5">Vehículos</text:span><text:span text:style-name="T145"> </text:span><text:span text:style-name="T5">a</text:span><text:span text:style-name="T145"> </text:span><text:span text:style-name="T5">Motor</text:span><text:span text:style-name="T39"> </text:span><text:span text:style-name="T5">y Seguridad Vial (R.D. Legislativo 339/1.990, de 2 de marzo, B.O.E. número 63, de 14-3-</text:span><text:span text:style-name="T42"> </text:span><text:span text:style-name="T5">1.990),</text:span><text:span text:style-name="T143"> </text:span><text:span text:style-name="T5">y</text:span><text:span text:style-name="T154"> </text:span><text:span text:style-name="T5">al</text:span><text:span text:style-name="T154"> </text:span><text:span text:style-name="T5">desarrollo</text:span><text:span text:style-name="T151"> </text:span><text:span text:style-name="T5">de</text:span><text:span text:style-name="T143"> </text:span><text:span text:style-name="T5">su</text:span><text:span text:style-name="T145"> </text:span><text:span text:style-name="T5">texto</text:span><text:span text:style-name="T151"> </text:span><text:span text:style-name="T5">articulado</text:span><text:span text:style-name="T151"> </text:span><text:span text:style-name="T5">Real</text:span><text:span text:style-name="T151"> </text:span><text:span text:style-name="T5">Decreto</text:span><text:span text:style-name="T143"> </text:span><text:span text:style-name="T5">13/1.992,</text:span><text:span text:style-name="T154"> </text:span><text:span text:style-name="T5">de</text:span><text:span text:style-name="T151"> </text:span><text:span text:style-name="T5">2</text:span><text:span text:style-name="T143"> </text:span><text:span text:style-name="T5">de</text:span><text:span text:style-name="T151"> </text:span><text:span text:style-name="T5">marzo,</text:span><text:span text:style-name="T145"> </text:span><text:span text:style-name="T5">por</text:span><text:span text:style-name="T151"> </text:span><text:span text:style-name="T5">el</text:span><text:span text:style-name="T151"> </text:span><text:span text:style-name="T5">que</text:span><text:span text:style-name="T45"> </text:span><text:span text:style-name="T5">se</text:span><text:span text:style-name="T145"> </text:span><text:span text:style-name="T5">aprueba</text:span><text:span text:style-name="T148"> </text:span><text:span text:style-name="T5">el</text:span><text:span text:style-name="T151"> </text:span><text:span text:style-name="T5">Reglamento</text:span><text:span text:style-name="T148"> </text:span><text:span text:style-name="T5">General</text:span><text:span text:style-name="T143"> </text:span><text:span text:style-name="T5">de</text:span><text:span text:style-name="T35"> </text:span><text:span text:style-name="T5">Circulación.</text:span></text:p>
      <text:p text:style-name="P33"/>
      <text:p text:style-name="P278"><text:span text:style-name="T52">Hecho</text:span><text:span text:style-name="T32"> </text:span><text:span text:style-name="T49">denunciado.-</text:span><text:span text:style-name="T146"> </text:span><text:span text:style-name="T49">Precepto</text:span><text:span text:style-name="T149"> </text:span><text:span text:style-name="T49">infringido.-</text:span><text:span text:style-name="T152"> </text:span><text:span text:style-name="T49">Sanciones</text:span><text:span text:style-name="T155"> </text:span><text:span text:style-name="T49">máxima</text:span><text:span text:style-name="T36"> </text:span><text:span text:style-name="T49">y</text:span><text:span text:style-name="T144"> </text:span><text:span text:style-name="T15">mínima.</text:span></text:p>
      <text:p text:style-name="P189"/>
      <text:p text:style-name="P32"><text:span text:style-name="T19">Título</text:span><text:span text:style-name="T135"> </text:span><text:span text:style-name="T19">II.-</text:span><text:span text:style-name="T140"> </text:span><text:span text:style-name="T19">Capítulo</text:span><text:span text:style-name="T135"> </text:span><text:span text:style-name="T19">1.-</text:span><text:span text:style-name="T156"> </text:span><text:span text:style-name="T19">Normas</text:span><text:span text:style-name="T156"> </text:span><text:span text:style-name="T27">de</text:span><text:span text:style-name="T135"> </text:span><text:span text:style-name="T27">comportamiento</text:span><text:span text:style-name="T156"> </text:span><text:span text:style-name="T27">de</text:span><text:span text:style-name="T135"> </text:span><text:span text:style-name="T27">la</text:span><text:span text:style-name="T153"> </text:span><text:span text:style-name="T27">circulación:</text:span></text:p>
      <text:p text:style-name="P36"/>
      <text:list xml:id="list4053243555" text:style-name="WWNum28">
        <text:list-item>
          <text:p text:style-name="P279"><text:span text:style-name="T8">Comportarse</text:span><text:span text:style-name="T98"> </text:span><text:span text:style-name="T5">de</text:span><text:span text:style-name="T99"> </text:span><text:span text:style-name="T5">forma</text:span><text:span text:style-name="T85"> </text:span><text:span text:style-name="T5">que</text:span><text:span text:style-name="T85"> </text:span><text:span text:style-name="T5">se</text:span><text:span text:style-name="T85"> </text:span><text:span text:style-name="T5">entorpezca</text:span><text:span text:style-name="T85"> </text:span><text:span text:style-name="T5">indebidamente</text:span><text:span text:style-name="T85"> </text:span><text:span text:style-name="T5">la</text:span><text:span text:style-name="T85"> </text:span><text:span text:style-name="T5">circulación,</text:span><text:span text:style-name="T85"> </text:span><text:span text:style-name="T5">artículo</text:span><text:span text:style-name="T91"> </text:span><text:span text:style-name="T5">9,</text:span><text:span text:style-name="T39"> </text:span><text:span text:style-name="T5">5.000,</text:span><text:span text:style-name="T151"> </text:span><text:span text:style-name="T5">2.000</text:span><text:span text:style-name="T35"> </text:span><text:span text:style-name="T5">pts.</text:span></text:p>
        </text:list-item>
      </text:list>
      <text:p text:style-name="P3"/>
      <text:list xml:id="list135759593867577" text:continue-numbering="true" text:style-name="WWNum28">
        <text:list-item>
          <text:p text:style-name="P300"><text:span text:style-name="T8">Comportarse</text:span><text:span text:style-name="T57"> </text:span><text:span text:style-name="T5">originando</text:span><text:span text:style-name="T56"> </text:span><text:span text:style-name="T5">peligro,</text:span><text:span text:style-name="T62"> </text:span><text:span text:style-name="T5">perjuicios</text:span><text:span text:style-name="T63"> </text:span><text:span text:style-name="T5">o</text:span><text:span text:style-name="T62"> </text:span><text:span text:style-name="T5">molestias</text:span><text:span text:style-name="T63"> </text:span><text:span text:style-name="T5">a</text:span><text:span text:style-name="T62"> </text:span><text:span text:style-name="T5">otros,</text:span><text:span text:style-name="T60"> </text:span><text:span text:style-name="T5">artículo</text:span><text:span text:style-name="T56"> </text:span><text:span text:style-name="T5">9,</text:span><text:span text:style-name="T62"> </text:span><text:span text:style-name="T5">15.000,</text:span></text:p>
        </text:list-item>
      </text:list>
      <text:p text:style-name="P98"><text:span text:style-name="T8">10.000</text:span><text:span text:style-name="T157"> </text:span><text:span text:style-name="T5">pts.</text:span></text:p>
      <text:p text:style-name="P3"/>
      <text:list xml:id="list124534449" text:style-name="WWNum29">
        <text:list-item>
          <text:p text:style-name="P301"><text:span text:style-name="T25">Comportarse</text:span><text:span text:style-name="T159"> </text:span><text:span text:style-name="T23">de</text:span><text:span text:style-name="T160"> </text:span><text:span text:style-name="T23">forma</text:span><text:span text:style-name="T139"> </text:span><text:span text:style-name="T23">que</text:span><text:span text:style-name="T161"> </text:span><text:span text:style-name="T23">cause</text:span><text:span text:style-name="T160"> </text:span><text:span text:style-name="T5">daño</text:span><text:span text:style-name="T161"> </text:span><text:span text:style-name="T5">a</text:span><text:span text:style-name="T139"> </text:span><text:span text:style-name="T5">los</text:span><text:span text:style-name="T164"> </text:span><text:span text:style-name="T5">bienes,</text:span><text:span text:style-name="T160"> </text:span><text:span text:style-name="T5">artículo</text:span><text:span text:style-name="T160"> </text:span><text:span text:style-name="T5">9,</text:span><text:span text:style-name="T160"> </text:span><text:span text:style-name="T5">15.000,</text:span><text:span text:style-name="T164"> </text:span><text:span text:style-name="T5">10.000</text:span><text:span text:style-name="T161"> </text:span><text:span text:style-name="T5">pts.</text:span></text:p>
        </text:list-item>
      </text:list>
      <text:p text:style-name="P3"/>
      <text:list xml:id="list135758945772767" text:continue-numbering="true" text:style-name="WWNum29">
        <text:list-item>
          <text:p text:style-name="P209"><text:span text:style-name="T8">Conducir</text:span><text:span text:style-name="T104"> </text:span><text:span text:style-name="T5">sin</text:span><text:span text:style-name="T99"> </text:span><text:span text:style-name="T5">la</text:span><text:span text:style-name="T105"> </text:span><text:span text:style-name="T5">diligencia</text:span><text:span text:style-name="T99"> </text:span><text:span text:style-name="T5">y</text:span><text:span text:style-name="T100"> </text:span><text:span text:style-name="T5">precaución</text:span><text:span text:style-name="T99"> </text:span><text:span text:style-name="T5">necesaria</text:span><text:span text:style-name="T100"> </text:span><text:span text:style-name="T5">para</text:span><text:span text:style-name="T105"> </text:span><text:span text:style-name="T5">evitar</text:span><text:span text:style-name="T101"> </text:span><text:span text:style-name="T5">todo</text:span><text:span text:style-name="T99"> </text:span><text:span text:style-name="T5">daño,</text:span><text:span text:style-name="T99"> </text:span><text:span text:style-name="T5">artículo</text:span><text:span text:style-name="T99"> </text:span><text:span text:style-name="T5">9,</text:span><text:span text:style-name="T106"> </text:span><text:span text:style-name="T5">15.000,</text:span><text:span text:style-name="T145"> </text:span><text:span text:style-name="T5">10.000</text:span><text:span text:style-name="T35"> </text:span><text:span text:style-name="T5">pts.</text:span></text:p>
        </text:list-item>
      </text:list>
      <text:p text:style-name="P3"/>
      <text:list xml:id="list135759836042258" text:continue-numbering="true" text:style-name="WWNum29">
        <text:list-item>
          <text:p text:style-name="P301"><text:span text:style-name="T16">Conducir</text:span><text:span text:style-name="T162"> </text:span><text:span text:style-name="T23">de</text:span><text:span text:style-name="T136"> </text:span><text:span text:style-name="T23">modo</text:span><text:span text:style-name="T158"> </text:span><text:span text:style-name="T23">negligente,</text:span><text:span text:style-name="T139"> </text:span><text:span text:style-name="T23">artículo</text:span><text:span text:style-name="T136"> </text:span><text:span text:style-name="T23">9,</text:span><text:span text:style-name="T139"> </text:span><text:span text:style-name="T23">25.000,</text:span><text:span text:style-name="T136"> </text:span><text:span text:style-name="T23">15.000</text:span><text:span text:style-name="T160"> </text:span><text:span text:style-name="T23">pts.</text:span></text:p>
        </text:list-item>
      </text:list>
      <text:p text:style-name="P3"/>
      <text:list xml:id="list135758808484172" text:continue-numbering="true" text:style-name="WWNum29">
        <text:list-item>
          <text:p text:style-name="P301"><text:span text:style-name="T16">Conducir</text:span><text:span text:style-name="T162"> </text:span><text:span text:style-name="T23">de</text:span><text:span text:style-name="T136"> </text:span><text:span text:style-name="T23">modo</text:span><text:span text:style-name="T136"> </text:span><text:span text:style-name="T23">temerario,</text:span><text:span text:style-name="T136"> </text:span><text:span text:style-name="T23">artículo</text:span><text:span text:style-name="T136"> </text:span><text:span text:style-name="T23">9,</text:span><text:span text:style-name="T139"> </text:span><text:span text:style-name="T23">50.000,</text:span><text:span text:style-name="T139"> </text:span><text:span text:style-name="T23">25.000</text:span><text:span text:style-name="T161"> </text:span><text:span text:style-name="T23">pts.</text:span></text:p>
        </text:list-item>
      </text:list>
      <text:p text:style-name="P3"/>
      <text:list xml:id="list135759806146880" text:continue-numbering="true" text:style-name="WWNum29">
        <text:list-item>
          <text:p text:style-name="P301"><text:span text:style-name="T16">Circular</text:span><text:span text:style-name="T162"> </text:span><text:span text:style-name="T13">por</text:span><text:span text:style-name="T136"> </text:span><text:span text:style-name="T23">zonas</text:span><text:span text:style-name="T136"> </text:span><text:span text:style-name="T23">reservadas</text:span><text:span text:style-name="T139"> </text:span><text:span text:style-name="T23">a</text:span><text:span text:style-name="T136"> </text:span><text:span text:style-name="T23">peatones,</text:span><text:span text:style-name="T161"> </text:span><text:span text:style-name="T23">artículo</text:span><text:span text:style-name="T136"> </text:span><text:span text:style-name="T23">9,</text:span><text:span text:style-name="T136"> </text:span><text:span text:style-name="T23">5.000,</text:span><text:span text:style-name="T160"> </text:span><text:span text:style-name="T23">2.000</text:span><text:span text:style-name="T136"> </text:span><text:span text:style-name="T23">pts.</text:span></text:p>
        </text:list-item>
      </text:list>
      <text:p text:style-name="P3"/>
      <text:list xml:id="list135759626944067" text:continue-numbering="true" text:style-name="WWNum29">
        <text:list-item>
          <text:p text:style-name="P304"><text:span text:style-name="T16">Transportar</text:span><text:span text:style-name="T162"> </text:span><text:span text:style-name="T13">mercancías</text:span><text:span text:style-name="T154"> </text:span><text:span text:style-name="T13">sin</text:span><text:span text:style-name="T154"> </text:span><text:span text:style-name="T13">las</text:span><text:span text:style-name="T158"> </text:span><text:span text:style-name="T13">debidas</text:span><text:span text:style-name="T154"> </text:span><text:span text:style-name="T13">precauciones,</text:span><text:span text:style-name="T158"> </text:span><text:span text:style-name="T13">artículo</text:span><text:span text:style-name="T154"> </text:span><text:span text:style-name="T13">9,</text:span><text:span text:style-name="T154"> </text:span><text:span text:style-name="T13">10.000,</text:span><text:span text:style-name="T158"> </text:span><text:span text:style-name="T23">5.000</text:span><text:span text:style-name="T154"> </text:span><text:span text:style-name="T23">pts.</text:span></text:p>
        </text:list-item>
      </text:list>
      <text:p text:style-name="P3"/>
      <text:list xml:id="list135760718945220" text:continue-numbering="true" text:style-name="WWNum29">
        <text:list-item>
          <text:p text:style-name="P301"><text:span text:style-name="T16">Efectuar</text:span><text:span text:style-name="T162"> </text:span><text:span text:style-name="T13">manifestaciones</text:span><text:span text:style-name="T136"> </text:span><text:span text:style-name="T13">o</text:span><text:span text:style-name="T154"> </text:span><text:span text:style-name="T13">gestos</text:span><text:span text:style-name="T154"> </text:span><text:span text:style-name="T13">incorrectos,</text:span><text:span text:style-name="T139"> </text:span><text:span text:style-name="T13">artículo</text:span><text:span text:style-name="T158"> </text:span><text:span text:style-name="T23">9,</text:span><text:span text:style-name="T139"> </text:span><text:span text:style-name="T23">10.000,</text:span><text:span text:style-name="T136"> </text:span><text:span text:style-name="T23">5.000</text:span><text:span text:style-name="T136"> </text:span><text:span text:style-name="T23">pts.</text:span></text:p>
        </text:list-item>
      </text:list>
      <text:p text:style-name="P3"/>
      <text:list xml:id="list135759863839219" text:continue-numbering="true" text:style-name="WWNum29">
        <text:list-item>
          <text:p text:style-name="P273"><text:span text:style-name="T8">Arrojar,</text:span><text:span text:style-name="T141"> </text:span><text:span text:style-name="T5">depositar</text:span><text:span text:style-name="T160"> </text:span><text:span text:style-name="T5">o</text:span><text:span text:style-name="T136"> </text:span><text:span text:style-name="T5">abandonar</text:span><text:span text:style-name="T139"> </text:span><text:span text:style-name="T5">sobre</text:span><text:span text:style-name="T136"> </text:span><text:span text:style-name="T5">la</text:span><text:span text:style-name="T136"> </text:span><text:span text:style-name="T5">vía</text:span><text:span text:style-name="T154"> </text:span><text:span text:style-name="T5">objetos</text:span><text:span text:style-name="T161"> </text:span><text:span text:style-name="T5">o</text:span><text:span text:style-name="T136"> </text:span><text:span text:style-name="T5">materias</text:span><text:span text:style-name="T139"> </text:span><text:span text:style-name="T5">que</text:span><text:span text:style-name="T161"> </text:span><text:span text:style-name="T5">pueden</text:span><text:span text:style-name="T139"> </text:span><text:span text:style-name="T5">entorpecer</text:span><text:span text:style-name="T39"> </text:span><text:span text:style-name="T5">la</text:span><text:span text:style-name="T145"> </text:span><text:span text:style-name="T5">circulación,</text:span><text:span text:style-name="T154"> </text:span><text:span text:style-name="T5">parada</text:span><text:span text:style-name="T136"> </text:span><text:span text:style-name="T5">o</text:span><text:span text:style-name="T143"> </text:span><text:span text:style-name="T5">estacionamiento,</text:span><text:span text:style-name="T154"> </text:span><text:span text:style-name="T5">artículo</text:span><text:span text:style-name="T154"> </text:span><text:span text:style-name="T5">10,</text:span><text:span text:style-name="T158"> </text:span><text:span text:style-name="T5">15.000,</text:span><text:span text:style-name="T154"> </text:span><text:span text:style-name="T5">10.000</text:span><text:span text:style-name="T136"> </text:span><text:span text:style-name="T5">pts.</text:span></text:p>
        </text:list-item>
      </text:list>
      <text:p text:style-name="P3"/>
      <text:list xml:id="list135759853065892" text:continue-numbering="true" text:style-name="WWNum29">
        <text:list-item>
          <text:p text:style-name="P305"><text:span text:style-name="T8">Arrojar,</text:span><text:span text:style-name="T61"> </text:span><text:span text:style-name="T5">depositar</text:span><text:span text:style-name="T129"> </text:span><text:span text:style-name="T5">o</text:span><text:span text:style-name="T60"> </text:span><text:span text:style-name="T5">abandonar</text:span><text:span text:style-name="T60"> </text:span><text:span text:style-name="T5">sobre</text:span><text:span text:style-name="T60"> </text:span><text:span text:style-name="T5">la</text:span><text:span text:style-name="T63"> </text:span><text:span text:style-name="T5">vía</text:span><text:span text:style-name="T60"> </text:span><text:span text:style-name="T5">objetos</text:span><text:span text:style-name="T63"> </text:span><text:span text:style-name="T5">o</text:span><text:span text:style-name="T60"> </text:span><text:span text:style-name="T5">materias</text:span><text:span text:style-name="T165"> </text:span><text:span text:style-name="T5">que</text:span><text:span text:style-name="T63"> </text:span><text:span text:style-name="T5">pueden</text:span><text:span text:style-name="T165"> </text:span><text:span text:style-name="T5">hacer</text:span><text:span text:style-name="T106"> </text:span><text:span text:style-name="T5">peligrosa</text:span><text:span text:style-name="T136"> </text:span><text:span text:style-name="T5">la</text:span><text:span text:style-name="T154"> </text:span><text:span text:style-name="T5">circulación,</text:span><text:span text:style-name="T139"> </text:span><text:span text:style-name="T5">parada</text:span><text:span text:style-name="T158"> </text:span><text:span text:style-name="T5">o</text:span><text:span text:style-name="T136"> </text:span><text:span text:style-name="T5">estacionamiento,</text:span><text:span text:style-name="T139"> </text:span><text:span text:style-name="T5">artículo</text:span><text:span text:style-name="T136"> </text:span><text:span text:style-name="T5">10,</text:span><text:span text:style-name="T136"> </text:span><text:span text:style-name="T5">15.000,</text:span><text:span text:style-name="T139"> </text:span><text:span text:style-name="T5">10.000</text:span><text:span text:style-name="T136"> </text:span><text:span text:style-name="T5">pts.</text:span></text:p>
        </text:list-item>
      </text:list>
      <text:p text:style-name="P3"/>
      <text:list xml:id="list135760196097515" text:continue-numbering="true" text:style-name="WWNum29">
        <text:list-item>
          <text:p text:style-name="P274"><text:span text:style-name="T8">Arrojar,</text:span><text:span text:style-name="T30"> </text:span><text:span text:style-name="T5">depositar</text:span><text:span text:style-name="T29"> </text:span><text:span text:style-name="T5">o</text:span><text:span text:style-name="T29"> </text:span><text:span text:style-name="T5">abandonar</text:span><text:span text:style-name="T29"> </text:span><text:span text:style-name="T5">sobre</text:span><text:span text:style-name="T47"> </text:span><text:span text:style-name="T5">la</text:span><text:span text:style-name="T47"> </text:span><text:span text:style-name="T5">vía</text:span><text:span text:style-name="T65"> </text:span><text:span text:style-name="T5">objetos</text:span><text:span text:style-name="T29"> </text:span><text:span text:style-name="T5">o</text:span><text:span text:style-name="T29"> </text:span><text:span text:style-name="T5">materias</text:span><text:span text:style-name="T65"> </text:span><text:span text:style-name="T5">que</text:span><text:span text:style-name="T29"> </text:span><text:span text:style-name="T5">puedan</text:span><text:span text:style-name="T65"> </text:span><text:span text:style-name="T5">deteriorar</text:span><text:span text:style-name="T106"> </text:span><text:span text:style-name="T5">aquéllas</text:span><text:span text:style-name="T136"> </text:span><text:span text:style-name="T5">o</text:span><text:span text:style-name="T35"> </text:span><text:span text:style-name="T5">sus</text:span><text:span text:style-name="T143"> </text:span><text:span text:style-name="T5">instalaciones,</text:span><text:span text:style-name="T143"> </text:span><text:span text:style-name="T5">artículo</text:span><text:span text:style-name="T145"> </text:span><text:span text:style-name="T5">10,</text:span><text:span text:style-name="T151"> </text:span><text:span text:style-name="T5">15.000,</text:span><text:span text:style-name="T143"> </text:span><text:span text:style-name="T5">10.000</text:span><text:span text:style-name="T145"> </text:span><text:span text:style-name="T5">pts.</text:span></text:p>
        </text:list-item>
      </text:list>
      <text:p text:style-name="P3"/>
      <text:list xml:id="list135760756282565" text:continue-numbering="true" text:style-name="WWNum29">
        <text:list-item>
          <text:p text:style-name="P276"><text:span text:style-name="T8">Emitir</text:span><text:span text:style-name="T57"> </text:span><text:span text:style-name="T5">perturbaciones</text:span><text:span text:style-name="T62"> </text:span><text:span text:style-name="T5">electromagnéticas,</text:span><text:span text:style-name="T58"> </text:span><text:span text:style-name="T5">ruidos,</text:span><text:span text:style-name="T62"> </text:span><text:span text:style-name="T5">gases</text:span><text:span text:style-name="T62"> </text:span><text:span text:style-name="T5">y</text:span><text:span text:style-name="T56"> </text:span><text:span text:style-name="T5">otros</text:span><text:span text:style-name="T56"> </text:span><text:span text:style-name="T5">contaminantes</text:span><text:span text:style-name="T62"> </text:span><text:span text:style-name="T5">por</text:span><text:span text:style-name="T106"> </text:span><text:span text:style-name="T5">encima</text:span><text:span text:style-name="T151"> </text:span><text:span text:style-name="T5">de</text:span><text:span text:style-name="T148"> </text:span><text:span text:style-name="T5">los</text:span><text:span text:style-name="T151"> </text:span><text:span text:style-name="T5">límites</text:span><text:span text:style-name="T151"> </text:span><text:span text:style-name="T5">reglamentarios,</text:span><text:span text:style-name="T151"> </text:span><text:span text:style-name="T5">artículo</text:span><text:span text:style-name="T143"> </text:span><text:span text:style-name="T5">10,</text:span><text:span text:style-name="T154"> </text:span><text:span text:style-name="T5">15.000,</text:span><text:span text:style-name="T151"> </text:span><text:span text:style-name="T5">10.000</text:span><text:span text:style-name="T143"> </text:span><text:span text:style-name="T5">pts.</text:span></text:p>
        </text:list-item>
      </text:list>
      <text:p text:style-name="P193"/>
      <text:list xml:id="list135760514441149" text:continue-numbering="true" text:style-name="WWNum29">
        <text:list-item>
          <text:p text:style-name="P280"><text:span text:style-name="T8">Cargar</text:span><text:span text:style-name="T97"> </text:span><text:span text:style-name="T5">los</text:span><text:span text:style-name="T93"> </text:span><text:span text:style-name="T5">vehículos</text:span><text:span text:style-name="T93"> </text:span><text:span text:style-name="T5">de</text:span><text:span text:style-name="T123"> </text:span><text:span text:style-name="T5">forma</text:span><text:span text:style-name="T123"> </text:span><text:span text:style-name="T5">distinta</text:span><text:span text:style-name="T93"> </text:span><text:span text:style-name="T5">a</text:span><text:span text:style-name="T123"> </text:span><text:span text:style-name="T5">lo</text:span><text:span text:style-name="T123"> </text:span><text:span text:style-name="T5">establecido</text:span><text:span text:style-name="T93"> </text:span><text:span text:style-name="T5">reglamentariamente,</text:span><text:span text:style-name="T123"> </text:span><text:span text:style-name="T5">artículo</text:span><text:span text:style-name="T39"> </text:span><text:span text:style-name="T5">10,</text:span><text:span text:style-name="T145"> </text:span><text:span text:style-name="T5">15.000,</text:span><text:span text:style-name="T148"> </text:span><text:span text:style-name="T5">10.000</text:span><text:span text:style-name="T148"> </text:span><text:span text:style-name="T5">pts.</text:span></text:p>
        </text:list-item>
        <text:list-item>
          <text:p text:style-name="P302"><text:span text:style-name="T16">No</text:span><text:span text:style-name="T141"> </text:span><text:span text:style-name="T23">señalizar</text:span><text:span text:style-name="T160"> </text:span><text:span text:style-name="T23">obstáculo</text:span><text:span text:style-name="T139"> </text:span><text:span text:style-name="T23">por</text:span><text:span text:style-name="T160"> </text:span><text:span text:style-name="T23">accidente</text:span><text:span text:style-name="T139"> </text:span><text:span text:style-name="T23">o</text:span><text:span text:style-name="T139"> </text:span><text:span text:style-name="T23">avería,</text:span><text:span text:style-name="T139"> </text:span><text:span text:style-name="T23">artículo</text:span><text:span text:style-name="T139"> </text:span><text:span text:style-name="T23">10,</text:span><text:span text:style-name="T161"> </text:span><text:span text:style-name="T23">15.000,</text:span><text:span text:style-name="T161"> </text:span><text:span text:style-name="T23">10.000</text:span><text:span text:style-name="T139"> </text:span><text:span text:style-name="T23">pts.</text:span></text:p>
        </text:list-item>
      </text:list>
      <text:p text:style-name="P3"/>
      <text:list xml:id="list135760565955356" text:continue-numbering="true" text:style-name="WWNum29">
        <text:list-item>
          <text:p text:style-name="P281"><text:span text:style-name="T8">Conducir</text:span><text:span text:style-name="T167"> </text:span><text:span text:style-name="T5">un</text:span><text:span text:style-name="T83"> </text:span><text:span text:style-name="T5">vehículo</text:span><text:span text:style-name="T81"> </text:span><text:span text:style-name="T5">sin</text:span><text:span text:style-name="T81"> </text:span><text:span text:style-name="T5">estar</text:span><text:span text:style-name="T169"> </text:span><text:span text:style-name="T5">en</text:span><text:span text:style-name="T171"> </text:span><text:span text:style-name="T5">todo</text:span><text:span text:style-name="T168"> </text:span><text:span text:style-name="T5">momento</text:span><text:span text:style-name="T172"> </text:span><text:span text:style-name="T5">en</text:span><text:span text:style-name="T171"> </text:span><text:span text:style-name="T5">condiciones</text:span><text:span text:style-name="T81"> </text:span><text:span text:style-name="T5">de</text:span><text:span text:style-name="T81"> </text:span><text:span text:style-name="T5">controlarlo,</text:span><text:span text:style-name="T39"> </text:span><text:span text:style-name="T5">artículo</text:span><text:span text:style-name="T148"> </text:span><text:span text:style-name="T5">11,</text:span><text:span text:style-name="T145"> </text:span><text:span text:style-name="T5">10.000,</text:span><text:span text:style-name="T148"> </text:span><text:span text:style-name="T5">5.000</text:span><text:span text:style-name="T148"> </text:span><text:span text:style-name="T5">pts.</text:span></text:p>
        </text:list-item>
      </text:list>
      <text:p text:style-name="P3"/>
      <text:list xml:id="list135759005302513" text:continue-numbering="true" text:style-name="WWNum29">
        <text:list-item>
          <text:p text:style-name="P211"><text:span text:style-name="T8">Conducir algún</text:span><text:span text:style-name="T41"> </text:span><text:span text:style-name="T5">animal sin</text:span><text:span text:style-name="T42"> </text:span><text:span text:style-name="T5">estar en</text:span><text:span text:style-name="T42"> </text:span><text:span text:style-name="T5">todo momento en</text:span><text:span text:style-name="T42"> </text:span><text:span text:style-name="T5">condiciones</text:span><text:span text:style-name="T42"> </text:span><text:span text:style-name="T5">de</text:span><text:span text:style-name="T42"> </text:span><text:span text:style-name="T5">controlarlo,</text:span><text:span text:style-name="T39"> </text:span><text:span text:style-name="T5">artículo</text:span><text:span text:style-name="T148"> </text:span><text:span text:style-name="T5">11,</text:span><text:span text:style-name="T145"> </text:span><text:span text:style-name="T5">5.000,</text:span><text:span text:style-name="T148"> </text:span><text:span text:style-name="T5">2.000</text:span><text:span text:style-name="T148"> </text:span><text:span text:style-name="T5">pts.</text:span></text:p>
        </text:list-item>
      </text:list>
      <text:p text:style-name="P3"/>
      <text:list xml:id="list135760071874170" text:continue-numbering="true" text:style-name="WWNum29">
        <text:list-item>
          <text:p text:style-name="P212"><text:span text:style-name="T8">Conducir</text:span><text:span text:style-name="T74"> </text:span><text:span text:style-name="T5">sin</text:span><text:span text:style-name="T107"> </text:span><text:span text:style-name="T5">la</text:span><text:span text:style-name="T73"> </text:span><text:span text:style-name="T5">precaución</text:span><text:span text:style-name="T107"> </text:span><text:span text:style-name="T5">necesaria</text:span><text:span text:style-name="T107"> </text:span><text:span text:style-name="T5">por</text:span><text:span text:style-name="T73"> </text:span><text:span text:style-name="T5">la</text:span><text:span text:style-name="T107"> </text:span><text:span text:style-name="T5">proximidad</text:span><text:span text:style-name="T107"> </text:span><text:span text:style-name="T5">de</text:span><text:span text:style-name="T107"> </text:span><text:span text:style-name="T5">otros</text:span><text:span text:style-name="T121"> </text:span><text:span text:style-name="T5">usuarios</text:span><text:span text:style-name="T72"> </text:span><text:span text:style-name="T5">de</text:span><text:span text:style-name="T72"> </text:span><text:span text:style-name="T5">la</text:span><text:span text:style-name="T107"> </text:span><text:span text:style-name="T5">vía,</text:span><text:span text:style-name="T39"> </text:span><text:span text:style-name="T5">artículo</text:span><text:span text:style-name="T148"> </text:span><text:span text:style-name="T5">11,</text:span><text:span text:style-name="T145"> </text:span><text:span text:style-name="T5">10.000,</text:span><text:span text:style-name="T148"> </text:span><text:span text:style-name="T5">5.000</text:span><text:span text:style-name="T148"> </text:span><text:span text:style-name="T5">pts.</text:span></text:p>
        </text:list-item>
      </text:list>
      <text:p text:style-name="P3"/>
      <text:list xml:id="list135759873991620" text:continue-numbering="true" text:style-name="WWNum29">
        <text:list-item>
          <text:p text:style-name="P282"><text:span text:style-name="T8">Conducir</text:span><text:span text:style-name="T130"> </text:span><text:span text:style-name="T5">un</text:span><text:span text:style-name="T60"> </text:span><text:span text:style-name="T5">vehículo</text:span><text:span text:style-name="T63"> </text:span><text:span text:style-name="T5">sin</text:span><text:span text:style-name="T165"> </text:span><text:span text:style-name="T5">mantener</text:span><text:span text:style-name="T165"> </text:span><text:span text:style-name="T5">la</text:span><text:span text:style-name="T63"> </text:span><text:span text:style-name="T5">propia</text:span><text:span text:style-name="T60"> </text:span><text:span text:style-name="T5">libertad</text:span><text:span text:style-name="T63"> </text:span><text:span text:style-name="T5">de</text:span><text:span text:style-name="T60"> </text:span><text:span text:style-name="T5">movimientos,</text:span><text:span text:style-name="T60"> </text:span><text:span text:style-name="T5">artículo</text:span><text:span text:style-name="T60"> </text:span><text:span text:style-name="T5">11,</text:span><text:span text:style-name="T106"> </text:span><text:span text:style-name="T5">10.000,</text:span><text:span text:style-name="T145"> </text:span><text:span text:style-name="T5">5.000</text:span><text:span text:style-name="T35"> </text:span><text:span text:style-name="T5">pts.</text:span></text:p>
        </text:list-item>
      </text:list>
      <text:p text:style-name="P3"/>
      <text:list xml:id="list135759324373027" text:continue-numbering="true" text:style-name="WWNum29">
        <text:list-item>
          <text:p text:style-name="P307"><text:span text:style-name="T8">Conducir</text:span><text:span text:style-name="T150"> </text:span><text:span text:style-name="T5">un</text:span><text:span text:style-name="T13"> </text:span><text:span text:style-name="T5">vehículo</text:span><text:span text:style-name="T29"> </text:span><text:span text:style-name="T5">sin</text:span><text:span text:style-name="T29"> </text:span><text:span text:style-name="T5">mantener</text:span><text:span text:style-name="T47"> </text:span><text:span text:style-name="T5">el</text:span><text:span text:style-name="T35"> </text:span><text:span text:style-name="T5">campo</text:span><text:span text:style-name="T13"> </text:span><text:span text:style-name="T5">necesario</text:span><text:span text:style-name="T29"> </text:span><text:span text:style-name="T5">de</text:span><text:span text:style-name="T13"> </text:span><text:span text:style-name="T5">visión,</text:span><text:span text:style-name="T29"> </text:span><text:span text:style-name="T5">artículo</text:span><text:span text:style-name="T29"> </text:span><text:span text:style-name="T5">11,</text:span><text:span text:style-name="T65"> </text:span><text:span text:style-name="T5">10.000,</text:span></text:p>
        </text:list-item>
      </text:list>
      <text:list xml:id="list1636846146" text:style-name="WWNum30">
        <text:list-item>
          <text:list>
            <text:list-item>
              <text:p text:style-name="P308"><text:span text:style-name="T8">pts.</text:span></text:p>
            </text:list-item>
          </text:list>
        </text:list-item>
      </text:list>
      <text:p text:style-name="P194"/>
      <text:list xml:id="list135760746416469" text:continue-numbering="true" text:style-name="WWNum30">
        <text:list-item>
          <text:list>
            <text:list-item>
              <text:list>
                <text:list-item>
                  <text:p text:style-name="P310"><text:span text:style-name="T8">Conducir</text:span><text:span text:style-name="T95"> </text:span><text:span text:style-name="T5">un</text:span><text:span text:style-name="T73"> </text:span><text:span text:style-name="T5">vehículo</text:span><text:span text:style-name="T119"> </text:span><text:span text:style-name="T5">sin</text:span><text:span text:style-name="T121"> </text:span><text:span text:style-name="T5">mantener</text:span><text:span text:style-name="T119"> </text:span><text:span text:style-name="T5">la</text:span><text:span text:style-name="T119"> </text:span><text:span text:style-name="T5">posición</text:span><text:span text:style-name="T119"> </text:span><text:span text:style-name="T5">adecuada,</text:span><text:span text:style-name="T94"> </text:span><text:span text:style-name="T5">artículo</text:span><text:span text:style-name="T119"> </text:span><text:span text:style-name="T5">11,</text:span><text:span text:style-name="T121"> </text:span><text:span text:style-name="T5">10.000,</text:span><text:span text:style-name="T121"> </text:span><text:span text:style-name="T5">5.000</text:span></text:p>
                </text:list-item>
              </text:list>
            </text:list-item>
          </text:list>
        </text:list-item>
      </text:list>
      <text:p text:style-name="P98"><text:span text:style-name="T8">pts.</text:span></text:p>
      <text:p text:style-name="P2"/>
      <text:list xml:id="list135759074206145" text:continue-numbering="true" text:style-name="WWNum30">
        <text:list-item>
          <text:list>
            <text:list-item>
              <text:list>
                <text:list-item>
                  <text:p text:style-name="P296"><text:span text:style-name="T8">Conducir</text:span><text:span text:style-name="T162"> </text:span><text:span text:style-name="T5">un</text:span><text:span text:style-name="T151"> </text:span><text:span text:style-name="T5">vehículo</text:span><text:span text:style-name="T136"> </text:span><text:span text:style-name="T5">sin</text:span><text:span text:style-name="T158"> </text:span><text:span text:style-name="T5">cuidar</text:span><text:span text:style-name="T139"> </text:span><text:span text:style-name="T5">de</text:span><text:span text:style-name="T136"> </text:span><text:span text:style-name="T5">que</text:span><text:span text:style-name="T158"> </text:span><text:span text:style-name="T5">el</text:span><text:span text:style-name="T158"> </text:span><text:span text:style-name="T5">resto</text:span><text:span text:style-name="T136"> </text:span><text:span text:style-name="T5">de</text:span><text:span text:style-name="T154"> </text:span><text:span text:style-name="T5">los</text:span><text:span text:style-name="T136"> </text:span><text:span text:style-name="T5">pasajeros</text:span><text:span text:style-name="T161"> </text:span><text:span text:style-name="T5">mantenga</text:span><text:span text:style-name="T154"> </text:span><text:span text:style-name="T5">la</text:span><text:span text:style-name="T158"> </text:span><text:span text:style-name="T5">posición</text:span><text:span text:style-name="T39"> </text:span><text:span text:style-name="T5">adecuada,</text:span><text:span text:style-name="T145"> </text:span><text:span text:style-name="T5">artículo</text:span><text:span text:style-name="T148"> </text:span><text:span text:style-name="T5">11,</text:span><text:span text:style-name="T145"> </text:span><text:span text:style-name="T5">10.000,</text:span><text:span text:style-name="T145"> </text:span><text:span text:style-name="T5">5.000</text:span><text:span text:style-name="T14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143292089" text:continue-numbering="true" text:style-name="WWNum30">
        <text:list-item>
          <text:list>
            <text:list-item>
              <text:list>
                <text:list-item>
                  <text:p text:style-name="P196"><text:span text:style-name="T8">Conducir</text:span><text:span text:style-name="T41"> </text:span><text:span text:style-name="T5">un</text:span><text:span text:style-name="T42"> </text:span><text:span text:style-name="T5">vehículo</text:span><text:span text:style-name="T42"> </text:span><text:span text:style-name="T5">sin</text:span><text:span text:style-name="T42"> </text:span><text:span text:style-name="T5">cuidar</text:span><text:span text:style-name="T42"> </text:span><text:span text:style-name="T5">de</text:span><text:span text:style-name="T42"> </text:span><text:span text:style-name="T5">la</text:span><text:span text:style-name="T42"> </text:span><text:span text:style-name="T5">adecuada</text:span><text:span text:style-name="T42"> </text:span><text:span text:style-name="T5">colocación</text:span><text:span text:style-name="T42"> </text:span><text:span text:style-name="T5">de</text:span><text:span text:style-name="T42"> </text:span><text:span text:style-name="T5">los</text:span><text:span text:style-name="T42"> </text:span><text:span text:style-name="T5">objetos</text:span><text:span text:style-name="T42"> </text:span><text:span text:style-name="T5">transportados</text:span><text:span text:style-name="T139"> </text:span><text:span text:style-name="T5">para</text:span><text:span text:style-name="T154"> </text:span><text:span text:style-name="T5">que</text:span><text:span text:style-name="T136"> </text:span><text:span text:style-name="T5">no</text:span><text:span text:style-name="T154"> </text:span><text:span text:style-name="T5">interfiera</text:span><text:span text:style-name="T136"> </text:span><text:span text:style-name="T5">en</text:span><text:span text:style-name="T136"> </text:span><text:span text:style-name="T5">la</text:span><text:span text:style-name="T136"> </text:span><text:span text:style-name="T5">conducción,</text:span><text:span text:style-name="T136"> </text:span><text:span text:style-name="T5">artículo</text:span><text:span text:style-name="T136"> </text:span><text:span text:style-name="T5">11,</text:span><text:span text:style-name="T139"> </text:span><text:span text:style-name="T5">10.000,</text:span><text:span text:style-name="T139"> </text:span><text:span text:style-name="T5">5.000</text:span><text:span text:style-name="T15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861694836" text:continue-numbering="true" text:style-name="WWNum30">
        <text:list-item>
          <text:list>
            <text:list-item>
              <text:list>
                <text:list-item>
                  <text:p text:style-name="P275"><text:span text:style-name="T8">Conducir</text:span><text:span text:style-name="T41"> </text:span><text:span text:style-name="T5">un</text:span><text:span text:style-name="T42"> </text:span><text:span text:style-name="T5">vehículo</text:span><text:span text:style-name="T42"> </text:span><text:span text:style-name="T5">sin</text:span><text:span text:style-name="T42"> </text:span><text:span text:style-name="T5">cuidar</text:span><text:span text:style-name="T42"> </text:span><text:span text:style-name="T5">de</text:span><text:span text:style-name="T42"> </text:span><text:span text:style-name="T5">la</text:span><text:span text:style-name="T42"> </text:span><text:span text:style-name="T5">adecuada</text:span><text:span text:style-name="T42"> </text:span><text:span text:style-name="T5">colocación</text:span><text:span text:style-name="T42"> </text:span><text:span text:style-name="T5">de</text:span><text:span text:style-name="T42"> </text:span><text:span text:style-name="T5">algún</text:span><text:span text:style-name="T42"> </text:span><text:span text:style-name="T5">animal</text:span><text:span text:style-name="T42"> </text:span><text:span text:style-name="T5">transportado</text:span><text:span text:style-name="T161"> </text:span><text:span text:style-name="T5">para</text:span><text:span text:style-name="T154"> </text:span><text:span text:style-name="T5">que</text:span><text:span text:style-name="T161"> </text:span><text:span text:style-name="T5">no</text:span><text:span text:style-name="T158"> </text:span><text:span text:style-name="T5">interfiera</text:span><text:span text:style-name="T158"> </text:span><text:span text:style-name="T5">en</text:span><text:span text:style-name="T154"> </text:span><text:span text:style-name="T5">la</text:span><text:span text:style-name="T158"> </text:span><text:span text:style-name="T5">conducción,</text:span><text:span text:style-name="T136"> </text:span><text:span text:style-name="T5">artículo</text:span><text:span text:style-name="T136"> </text:span><text:span text:style-name="T5">11,</text:span><text:span text:style-name="T136"> </text:span><text:span text:style-name="T5">10.000,</text:span><text:span text:style-name="T136"> </text:span><text:span text:style-name="T5">5.000</text:span><text:span text:style-name="T15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929477912" text:continue-numbering="true" text:style-name="WWNum30">
        <text:list-item>
          <text:list>
            <text:list-item>
              <text:list>
                <text:list-item>
                  <text:p text:style-name="P283"><text:span text:style-name="T16">Conducir</text:span><text:span text:style-name="T162"> </text:span><text:span text:style-name="T13">usando</text:span><text:span text:style-name="T151"> </text:span><text:span text:style-name="T13">cascos</text:span><text:span text:style-name="T136"> </text:span><text:span text:style-name="T13">o</text:span><text:span text:style-name="T158"> </text:span><text:span text:style-name="T13">auriculares</text:span><text:span text:style-name="T154"> </text:span><text:span text:style-name="T23">conectados</text:span><text:span text:style-name="T139"> </text:span><text:span text:style-name="T23">a</text:span><text:span text:style-name="T158"> </text:span><text:span text:style-name="T23">aparato</text:span><text:span text:style-name="T151"> </text:span><text:span text:style-name="T23">receptor</text:span><text:span text:style-name="T139"> </text:span><text:span text:style-name="T23">o</text:span><text:span text:style-name="T151"> </text:span><text:span text:style-name="T23">reproductor</text:span><text:span text:style-name="T158"> </text:span><text:span text:style-name="T23">de</text:span><text:span text:style-name="T39"> </text:span><text:span text:style-name="T5">sonido,</text:span><text:span text:style-name="T145"> </text:span><text:span text:style-name="T5">artículo</text:span><text:span text:style-name="T148"> </text:span><text:span text:style-name="T5">11,</text:span><text:span text:style-name="T145"> </text:span><text:span text:style-name="T5">10.000,</text:span><text:span text:style-name="T145"> </text:span><text:span text:style-name="T5">5.000</text:span><text:span text:style-name="T14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274163271" text:continue-numbering="true" text:style-name="WWNum30">
        <text:list-item>
          <text:list>
            <text:list-item>
              <text:list>
                <text:list-item>
                  <text:p text:style-name="P312"><text:span text:style-name="T8">Conducir con algún menor de doce años en los asientos delanteros del vehículo sin</text:span><text:span text:style-name="T41"> </text:span><text:span text:style-name="T5">usar</text:span><text:span text:style-name="T154"> </text:span><text:span text:style-name="T5">dispositivos</text:span><text:span text:style-name="T143"> </text:span><text:span text:style-name="T5">homologados,</text:span><text:span text:style-name="T151"> </text:span><text:span text:style-name="T5">artículo</text:span><text:span text:style-name="T145"> </text:span><text:span text:style-name="T5">11,</text:span><text:span text:style-name="T143"> </text:span><text:span text:style-name="T5">10.000,</text:span><text:span text:style-name="T151"> </text:span><text:span text:style-name="T5">5.000</text:span><text:span text:style-name="T14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789914180" text:continue-numbering="true" text:style-name="WWNum30">
        <text:list-item>
          <text:list>
            <text:list-item>
              <text:list>
                <text:list-item>
                  <text:p text:style-name="P284"><text:span text:style-name="T8">Circular en un ciclomotor o bicicleta dos personas cuando esté autorizado para sólo</text:span><text:span text:style-name="T41"> </text:span><text:span text:style-name="T5">una,</text:span><text:span text:style-name="T145"> </text:span><text:span text:style-name="T5">artículo</text:span><text:span text:style-name="T148"> </text:span><text:span text:style-name="T5">11,</text:span><text:span text:style-name="T145"> </text:span><text:span text:style-name="T5">10.000,</text:span><text:span text:style-name="T145"> </text:span><text:span text:style-name="T5">5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036968796" text:continue-numbering="true" text:style-name="WWNum30">
        <text:list-item>
          <text:list>
            <text:list-item>
              <text:list>
                <text:list-item>
                  <text:p text:style-name="P277"><text:span text:style-name="T8">Conducir un vehículo con una tasa de alcohol en sangre superior a 0,8 gramos por</text:span><text:span text:style-name="T41"> </text:span><text:span text:style-name="T5">1.000</text:span><text:span text:style-name="T145"> </text:span><text:span text:style-name="T5">c.c.,</text:span><text:span text:style-name="T145"> </text:span><text:span text:style-name="T5">artículo</text:span><text:span text:style-name="T148"> </text:span><text:span text:style-name="T5">12,</text:span><text:span text:style-name="T145"> </text:span><text:span text:style-name="T5">50.000,</text:span><text:span text:style-name="T145"> </text:span><text:span text:style-name="T5">15.000</text:span><text:span text:style-name="T148"> </text:span><text:span text:style-name="T5">pts.</text:span></text:p>
                </text:list-item>
              </text:list>
            </text:list-item>
          </text:list>
        </text:list-item>
      </text:list>
      <text:p text:style-name="P193"/>
      <text:list xml:id="list135759703277321" text:continue-numbering="true" text:style-name="WWNum30">
        <text:list-item>
          <text:list>
            <text:list-item>
              <text:list>
                <text:list-item>
                  <text:p text:style-name="P311"><text:span text:style-name="T8">Conducir</text:span><text:span text:style-name="T122"> </text:span><text:span text:style-name="T5">un</text:span><text:span text:style-name="T132"> </text:span><text:span text:style-name="T5">vehículo</text:span><text:span text:style-name="T107"> </text:span><text:span text:style-name="T5">con</text:span><text:span text:style-name="T72"> </text:span><text:span text:style-name="T5">una</text:span><text:span text:style-name="T107"> </text:span><text:span text:style-name="T5">tasa</text:span><text:span text:style-name="T107"> </text:span><text:span text:style-name="T5">de</text:span><text:span text:style-name="T72"> </text:span><text:span text:style-name="T5">alcohol</text:span><text:span text:style-name="T73"> </text:span><text:span text:style-name="T5">en</text:span><text:span text:style-name="T75"> </text:span><text:span text:style-name="T5">sangre</text:span><text:span text:style-name="T75"> </text:span><text:span text:style-name="T5">superior</text:span><text:span text:style-name="T73"> </text:span><text:span text:style-name="T5">a</text:span><text:span text:style-name="T107"> </text:span><text:span text:style-name="T5">0,5</text:span><text:span text:style-name="T132"> </text:span><text:span text:style-name="T5">gramos</text:span><text:span text:style-name="T73"> </text:span><text:span text:style-name="T5">por</text:span></text:p>
                </text:list-item>
              </text:list>
            </text:list-item>
          </text:list>
        </text:list-item>
      </text:list>
      <text:list xml:id="list2842833488" text:style-name="WWNum31">
        <text:list-item>
          <text:list>
            <text:list-item>
              <text:p text:style-name="P319"><text:span text:style-name="T8">c.c.</text:span><text:span text:style-name="T71"> </text:span><text:span text:style-name="T5">los</text:span><text:span text:style-name="T72"> </text:span><text:span text:style-name="T5">conductores</text:span><text:span text:style-name="T121"> </text:span><text:span text:style-name="T5">de</text:span><text:span text:style-name="T107"> </text:span><text:span text:style-name="T5">camiones</text:span><text:span text:style-name="T107"> </text:span><text:span text:style-name="T5">con</text:span><text:span text:style-name="T107"> </text:span><text:span text:style-name="T5">P.M.A.</text:span><text:span text:style-name="T72"> </text:span><text:span text:style-name="T5">superior</text:span><text:span text:style-name="T72"> </text:span><text:span text:style-name="T5">a</text:span><text:span text:style-name="T73"> </text:span><text:span text:style-name="T5">3.500</text:span><text:span text:style-name="T121"> </text:span><text:span text:style-name="T5">kilogramos,</text:span><text:span text:style-name="T73"> </text:span><text:span text:style-name="T5">artículo</text:span><text:span text:style-name="T73"> </text:span><text:span text:style-name="T5">12,</text:span><text:span text:style-name="T39"> </text:span><text:span text:style-name="T5">50.000,</text:span><text:span text:style-name="T145"> </text:span><text:span text:style-name="T5">20.000</text:span><text:span text:style-name="T35"> </text:span><text:span text:style-name="T5">pts.</text:span></text:p>
            </text:list-item>
          </text:list>
        </text:list-item>
      </text:list>
      <text:p text:style-name="P3"/>
      <text:list xml:id="list135760744203268" text:continue-numbering="true" text:style-name="WWNum31">
        <text:list-item>
          <text:list>
            <text:list-item>
              <text:list>
                <text:list-item>
                  <text:p text:style-name="P286"><text:span text:style-name="T8">Conducir con una tasa de alcohol en sangre superior a 0,3 gramos por 1.000 c.c. los</text:span><text:span text:style-name="T40"> </text:span><text:span text:style-name="T13">conductores</text:span><text:span text:style-name="T136"> </text:span><text:span text:style-name="T23">de</text:span><text:span text:style-name="T158"> </text:span><text:span text:style-name="T23">autobuses</text:span><text:span text:style-name="T136"> </text:span><text:span text:style-name="T23">o</text:span><text:span text:style-name="T158"> </text:span><text:span text:style-name="T23">vehículos</text:span><text:span text:style-name="T161"> </text:span><text:span text:style-name="T23">de</text:span><text:span text:style-name="T158"> </text:span><text:span text:style-name="T23">servicio</text:span><text:span text:style-name="T158"> </text:span><text:span text:style-name="T23">público,</text:span><text:span text:style-name="T136"> </text:span><text:span text:style-name="T23">artículo</text:span><text:span text:style-name="T158"> </text:span><text:span text:style-name="T23">12,</text:span><text:span text:style-name="T136"> </text:span><text:span text:style-name="T23">50.000,</text:span><text:span text:style-name="T136"> </text:span><text:span text:style-name="T23">20.000</text:span><text:span text:style-name="T158"> </text:span><text:span text:style-name="T23">pts.</text:span></text:p>
                </text:list-item>
              </text:list>
            </text:list-item>
          </text:list>
        </text:list-item>
      </text:list>
      <text:p text:style-name="P3"/>
      <text:list xml:id="list135758999266411" text:continue-numbering="true" text:style-name="WWNum31">
        <text:list-item>
          <text:list>
            <text:list-item>
              <text:list>
                <text:list-item>
                  <text:p text:style-name="P286"><text:span text:style-name="T8">Conducir con una tasa de alcohol en sangre superior a 0,3 gramos por 1.000 c.c. los</text:span><text:span text:style-name="T40"> </text:span><text:span text:style-name="T5">conductores de transporte escolar o de menores, de vehículos de mercancías peligrosas, se</text:span><text:span text:style-name="T39"> </text:span><text:span text:style-name="T5">servicios</text:span><text:span text:style-name="T158"> </text:span><text:span text:style-name="T5">de</text:span><text:span text:style-name="T151"> </text:span><text:span text:style-name="T5">urgencias</text:span><text:span text:style-name="T139"> </text:span><text:span text:style-name="T5">o</text:span><text:span text:style-name="T154"> </text:span><text:span text:style-name="T5">transporte</text:span><text:span text:style-name="T151"> </text:span><text:span text:style-name="T5">especial,</text:span><text:span text:style-name="T154"> </text:span><text:span text:style-name="T5">artículo</text:span><text:span text:style-name="T136"> </text:span><text:span text:style-name="T5">12,</text:span><text:span text:style-name="T158"> </text:span><text:span text:style-name="T5">50.000,</text:span><text:span text:style-name="T154"> </text:span><text:span text:style-name="T5">20.000</text:span><text:span text:style-name="T151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874046755" text:continue-numbering="true" text:style-name="WWNum31">
        <text:list-item>
          <text:list>
            <text:list-item>
              <text:list>
                <text:list-item>
                  <text:p text:style-name="P197"><text:span text:style-name="T8">No someterse a las pruebas reglamentariamente establecidas para la comprobación</text:span><text:span text:style-name="T40"> </text:span><text:span text:style-name="T5">del</text:span><text:span text:style-name="T154"> </text:span><text:span text:style-name="T5">grado</text:span><text:span text:style-name="T143"> </text:span><text:span text:style-name="T5">de</text:span><text:span text:style-name="T145"> </text:span><text:span text:style-name="T5">intoxicación</text:span><text:span text:style-name="T143"> </text:span><text:span text:style-name="T5">por</text:span><text:span text:style-name="T154"> </text:span><text:span text:style-name="T5">alcohol,</text:span><text:span text:style-name="T151"> </text:span><text:span text:style-name="T5">artículo</text:span><text:span text:style-name="T143"> </text:span><text:span text:style-name="T5">12,</text:span><text:span text:style-name="T151"> </text:span><text:span text:style-name="T5">50.000,</text:span><text:span text:style-name="T151"> </text:span><text:span text:style-name="T5">50.000</text:span><text:span text:style-name="T143"> </text:span><text:span text:style-name="T5">pts.</text:span></text:p>
                </text:list-item>
                <text:list-item>
                  <text:p text:style-name="P217"><text:span text:style-name="T8">No someterse a las pruebas reglamentariamente establecidas para la comprobación</text:span><text:span text:style-name="T40"> </text:span><text:span text:style-name="T5">del</text:span><text:span text:style-name="T139"> </text:span><text:span text:style-name="T5">grado</text:span><text:span text:style-name="T158"> </text:span><text:span text:style-name="T5">de</text:span><text:span text:style-name="T151"> </text:span><text:span text:style-name="T5">intoxicación</text:span><text:span text:style-name="T158"> </text:span><text:span text:style-name="T5">por</text:span><text:span text:style-name="T139"> </text:span><text:span text:style-name="T5">sustancias</text:span><text:span text:style-name="T154"> </text:span><text:span text:style-name="T5">químicas,</text:span><text:span text:style-name="T136"> </text:span><text:span text:style-name="T5">artículo</text:span><text:span text:style-name="T158"> </text:span><text:span text:style-name="T5">12,</text:span><text:span text:style-name="T136"> </text:span><text:span text:style-name="T5">50.000,</text:span><text:span text:style-name="T136"> </text:span><text:span text:style-name="T5">50.000</text:span><text:span text:style-name="T158"> </text:span><text:span text:style-name="T5">pts.</text:span></text:p>
                </text:list-item>
              </text:list>
            </text:list-item>
          </text:list>
        </text:list-item>
      </text:list>
      <text:p text:style-name="P4"/>
      <text:p text:style-name="P35"/>
      <text:p text:style-name="P22"><text:span text:style-name="T27">Capítulo</text:span><text:span text:style-name="T163"> </text:span><text:span text:style-name="T27">2.-</text:span><text:span text:style-name="T140"> </text:span><text:span text:style-name="T27">Circulación</text:span><text:span text:style-name="T163"> </text:span><text:span text:style-name="T27">de</text:span><text:span text:style-name="T135"> </text:span><text:span text:style-name="T27">vehículos.</text:span></text:p>
      <text:p text:style-name="P139"/>
      <text:list xml:id="list135759717079513" text:continue-numbering="true" text:style-name="WWNum31">
        <text:list-item>
          <text:list>
            <text:list-item>
              <text:list>
                <text:list-item>
                  <text:p text:style-name="P320"><text:span text:style-name="T8">Circular</text:span><text:span text:style-name="T159"> </text:span><text:span text:style-name="T5">en</text:span><text:span text:style-name="T136"> </text:span><text:span text:style-name="T5">sentido</text:span><text:span text:style-name="T161"> </text:span><text:span text:style-name="T5">contrario</text:span><text:span text:style-name="T161"> </text:span><text:span text:style-name="T5">al</text:span><text:span text:style-name="T164"> </text:span><text:span text:style-name="T5">autorizado,</text:span><text:span text:style-name="T160"> </text:span><text:span text:style-name="T5">sin</text:span><text:span text:style-name="T139"> </text:span><text:span text:style-name="T5">situación</text:span><text:span text:style-name="T161"> </text:span><text:span text:style-name="T5">de</text:span><text:span text:style-name="T161"> </text:span><text:span text:style-name="T5">peligro,</text:span><text:span text:style-name="T160"> </text:span><text:span text:style-name="T5">artículo</text:span><text:span text:style-name="T161"> </text:span><text:span text:style-name="T5">13,</text:span><text:span text:style-name="T160"> </text:span><text:span text:style-name="T5">10.000,</text:span></text:p>
                </text:list-item>
              </text:list>
            </text:list-item>
          </text:list>
        </text:list-item>
      </text:list>
      <text:list xml:id="list4024328308" text:style-name="WWNum32">
        <text:list-item>
          <text:list>
            <text:list-item>
              <text:p text:style-name="P309"><text:span text:style-name="T8">pts.</text:span></text:p>
            </text:list-item>
          </text:list>
        </text:list-item>
      </text:list>
      <text:p text:style-name="P3"/>
      <text:list xml:id="list135759475198106" text:continue-numbering="true" text:style-name="WWNum32">
        <text:list-item>
          <text:list>
            <text:list-item>
              <text:list>
                <text:list-item>
                  <text:p text:style-name="P287"><text:span text:style-name="T8">Circular en sentido contrario al autorizado, con situación de peligro, artículo 13,</text:span><text:span text:style-name="T41"> </text:span><text:span text:style-name="T5">25.000,</text:span><text:span text:style-name="T145"> </text:span><text:span text:style-name="T5">20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004109950" text:continue-numbering="true" text:style-name="WWNum32">
        <text:list-item>
          <text:list>
            <text:list-item>
              <text:list>
                <text:list-item>
                  <text:p text:style-name="P303"><text:span text:style-name="T16">Circular</text:span><text:span text:style-name="T162"> </text:span><text:span text:style-name="T13">por</text:span><text:span text:style-name="T158"> </text:span><text:span text:style-name="T13">carriles</text:span><text:span text:style-name="T136"> </text:span><text:span text:style-name="T13">de</text:span><text:span text:style-name="T154"> </text:span><text:span text:style-name="T13">circulación</text:span><text:span text:style-name="T158"> </text:span><text:span text:style-name="T13">reservada,</text:span><text:span text:style-name="T139"> </text:span><text:span text:style-name="T23">artículo</text:span><text:span text:style-name="T158"> </text:span><text:span text:style-name="T23">16,</text:span><text:span text:style-name="T136"> </text:span><text:span text:style-name="T23">10.000,</text:span><text:span text:style-name="T139"> </text:span><text:span text:style-name="T23">5.000</text:span><text:span text:style-name="T158"> </text:span><text:span text:style-name="T23">pts.</text:span></text:p>
                </text:list-item>
              </text:list>
            </text:list-item>
          </text:list>
        </text:list-item>
      </text:list>
      <text:p text:style-name="P193"/>
      <text:list xml:id="list135759437157489" text:continue-numbering="true" text:style-name="WWNum32">
        <text:list-item>
          <text:list>
            <text:list-item>
              <text:list>
                <text:list-item>
                  <text:p text:style-name="P198"><text:span text:style-name="T8">Utilizar</text:span><text:span text:style-name="T137"> </text:span><text:span text:style-name="T5">un</text:span><text:span text:style-name="T158"> </text:span><text:span text:style-name="T5">tramo</text:span><text:span text:style-name="T158"> </text:span><text:span text:style-name="T5">de</text:span><text:span text:style-name="T136"> </text:span><text:span text:style-name="T5">vía</text:span><text:span text:style-name="T158"> </text:span><text:span text:style-name="T5">distinto</text:span><text:span text:style-name="T136"> </text:span><text:span text:style-name="T5">del</text:span><text:span text:style-name="T136"> </text:span><text:span text:style-name="T5">ordenado</text:span><text:span text:style-name="T139"> </text:span><text:span text:style-name="T5">por</text:span><text:span text:style-name="T136"> </text:span><text:span text:style-name="T5">la</text:span><text:span text:style-name="T158"> </text:span><text:span text:style-name="T5">autoridad</text:span><text:span text:style-name="T158"> </text:span><text:span text:style-name="T5">competente,</text:span><text:span text:style-name="T158"> </text:span><text:span text:style-name="T5">artículo</text:span><text:span text:style-name="T158"> </text:span><text:span text:style-name="T5">16,</text:span><text:span text:style-name="T39"> </text:span><text:span text:style-name="T5">10.000,</text:span><text:span text:style-name="T145"> </text:span><text:span text:style-name="T5">5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353458315" text:continue-numbering="true" text:style-name="WWNum32">
        <text:list-item>
          <text:list>
            <text:list-item>
              <text:list>
                <text:list-item>
                  <text:p text:style-name="P313"><text:span text:style-name="T8">Contravenir</text:span><text:span text:style-name="T157"> </text:span><text:span text:style-name="T5">las</text:span><text:span text:style-name="T154"> </text:span><text:span text:style-name="T5">restricciones</text:span><text:span text:style-name="T136"> </text:span><text:span text:style-name="T5">o</text:span><text:span text:style-name="T151"> </text:span><text:span text:style-name="T5">limitaciones</text:span><text:span text:style-name="T154"> </text:span><text:span text:style-name="T5">a</text:span><text:span text:style-name="T158"> </text:span><text:span text:style-name="T5">la</text:span><text:span text:style-name="T151"> </text:span><text:span text:style-name="T5">circulación</text:span><text:span text:style-name="T151"> </text:span><text:span text:style-name="T5">impuestas</text:span><text:span text:style-name="T154"> </text:span><text:span text:style-name="T5">a</text:span><text:span text:style-name="T136"> </text:span><text:span text:style-name="T5">determinados</text:span><text:span text:style-name="T39"> </text:span><text:span text:style-name="T5">vehículos</text:span><text:span text:style-name="T145"> </text:span><text:span text:style-name="T5">y</text:span><text:span text:style-name="T158"> </text:span><text:span text:style-name="T5">para</text:span><text:span text:style-name="T148"> </text:span><text:span text:style-name="T5">vías</text:span><text:span text:style-name="T143"> </text:span><text:span text:style-name="T5">concretas,</text:span><text:span text:style-name="T151"> </text:span><text:span text:style-name="T5">artículo</text:span><text:span text:style-name="T145"> </text:span><text:span text:style-name="T5">16,</text:span><text:span text:style-name="T151"> </text:span><text:span text:style-name="T5">15.000,</text:span><text:span text:style-name="T154"> </text:span><text:span text:style-name="T5">10.000</text:span><text:span text:style-name="T143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690270527" text:continue-numbering="true" text:style-name="WWNum32">
        <text:list-item>
          <text:list>
            <text:list-item>
              <text:list>
                <text:list-item>
                  <text:p text:style-name="P313"><text:span text:style-name="T8">No</text:span><text:span text:style-name="T69"> </text:span><text:span text:style-name="T5">dejar</text:span><text:span text:style-name="T35"> </text:span><text:span text:style-name="T5">a</text:span><text:span text:style-name="T23"> </text:span><text:span text:style-name="T5">la</text:span><text:span text:style-name="T13"> </text:span><text:span text:style-name="T5">izquierda</text:span><text:span text:style-name="T65"> </text:span><text:span text:style-name="T5">el</text:span><text:span text:style-name="T47"> </text:span><text:span text:style-name="T5">refugio,</text:span><text:span text:style-name="T65"> </text:span><text:span text:style-name="T5">isleta</text:span><text:span text:style-name="T65"> </text:span><text:span text:style-name="T5">o</text:span><text:span text:style-name="T23"> </text:span><text:span text:style-name="T5">dispositivo</text:span><text:span text:style-name="T65"> </text:span><text:span text:style-name="T5">de</text:span><text:span text:style-name="T65"> </text:span><text:span text:style-name="T5">guía,</text:span><text:span text:style-name="T13"> </text:span><text:span text:style-name="T5">en</text:span><text:span text:style-name="T13"> </text:span><text:span text:style-name="T5">vía</text:span><text:span text:style-name="T65"> </text:span><text:span text:style-name="T5">de</text:span><text:span text:style-name="T23"> </text:span><text:span text:style-name="T5">doble</text:span><text:span text:style-name="T65"> </text:span><text:span text:style-name="T5">sentido</text:span><text:span text:style-name="T45"> </text:span><text:span text:style-name="T5">de</text:span><text:span text:style-name="T145"> </text:span><text:span text:style-name="T5">circulación,</text:span><text:span text:style-name="T151"> </text:span><text:span text:style-name="T5">artículo</text:span><text:span text:style-name="T148"> </text:span><text:span text:style-name="T5">17,</text:span><text:span text:style-name="T145"> </text:span><text:span text:style-name="T5">10.000,</text:span><text:span text:style-name="T145"> </text:span><text:span text:style-name="T5">5.000</text:span><text:span text:style-name="T14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237871782" text:continue-numbering="true" text:style-name="WWNum32">
        <text:list-item>
          <text:list>
            <text:list-item>
              <text:list>
                <text:list-item>
                  <text:p text:style-name="P288"><text:span text:style-name="T8">Circular</text:span><text:span text:style-name="T150"> </text:span><text:span text:style-name="T5">a</text:span><text:span text:style-name="T35"> </text:span><text:span text:style-name="T5">velocidad</text:span><text:span text:style-name="T29"> </text:span><text:span text:style-name="T5">que</text:span><text:span text:style-name="T35"> </text:span><text:span text:style-name="T5">no</text:span><text:span text:style-name="T29"> </text:span><text:span text:style-name="T5">le</text:span><text:span text:style-name="T35"> </text:span><text:span text:style-name="T5">permita</text:span><text:span text:style-name="T35"> </text:span><text:span text:style-name="T5">detener</text:span><text:span text:style-name="T35"> </text:span><text:span text:style-name="T5">su</text:span><text:span text:style-name="T29"> </text:span><text:span text:style-name="T5">vehículo</text:span><text:span text:style-name="T35"> </text:span><text:span text:style-name="T5">dentro</text:span><text:span text:style-name="T148"> </text:span><text:span text:style-name="T5">de</text:span><text:span text:style-name="T65"> </text:span><text:span text:style-name="T5">los</text:span><text:span text:style-name="T35"> </text:span><text:span text:style-name="T5">límites</text:span><text:span text:style-name="T29"> </text:span><text:span text:style-name="T5">de</text:span><text:span text:style-name="T29"> </text:span><text:span text:style-name="T5">su</text:span><text:span text:style-name="T39"> </text:span><text:span text:style-name="T5">campo</text:span><text:span text:style-name="T158"> </text:span><text:span text:style-name="T5">de</text:span><text:span text:style-name="T151"> </text:span><text:span text:style-name="T5">visión</text:span><text:span text:style-name="T158"> </text:span><text:span text:style-name="T5">y</text:span><text:span text:style-name="T136"> </text:span><text:span text:style-name="T5">ante</text:span><text:span text:style-name="T158"> </text:span><text:span text:style-name="T5">cualquier</text:span><text:span text:style-name="T139"> </text:span><text:span text:style-name="T5">obstáculo</text:span><text:span text:style-name="T154"> </text:span><text:span text:style-name="T5">posible,</text:span><text:span text:style-name="T136"> </text:span><text:span text:style-name="T5">artículo</text:span><text:span text:style-name="T158"> </text:span><text:span text:style-name="T5">19,</text:span><text:span text:style-name="T161"> </text:span><text:span text:style-name="T5">20.000,</text:span><text:span text:style-name="T158"> </text:span><text:span text:style-name="T5">15.000</text:span><text:span text:style-name="T15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491769078" text:continue-numbering="true" text:style-name="WWNum32">
        <text:list-item>
          <text:list>
            <text:list-item>
              <text:list>
                <text:list-item>
                  <text:p text:style-name="P199"><text:span text:style-name="T8">Circular injustificadamente a velocidad reducida, entorpeciendo la marcha de otros</text:span><text:span text:style-name="T41"> </text:span><text:span text:style-name="T5">vehículos,</text:span><text:span text:style-name="T143"> </text:span><text:span text:style-name="T5">artículo</text:span><text:span text:style-name="T148"> </text:span><text:span text:style-name="T5">19,</text:span><text:span text:style-name="T145"> </text:span><text:span text:style-name="T5">15.000,</text:span><text:span text:style-name="T145"> </text:span><text:span text:style-name="T5">10.000</text:span><text:span text:style-name="T14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179809717" text:continue-numbering="true" text:style-name="WWNum32">
        <text:list-item>
          <text:list>
            <text:list-item>
              <text:list>
                <text:list-item>
                  <text:p text:style-name="P285"><text:span text:style-name="T8">Reducir</text:span><text:span text:style-name="T30"> </text:span><text:span text:style-name="T5">considerablemente</text:span><text:span text:style-name="T47"> </text:span><text:span text:style-name="T5">la</text:span><text:span text:style-name="T47"> </text:span><text:span text:style-name="T5">velocidad</text:span><text:span text:style-name="T47"> </text:span><text:span text:style-name="T5">sin</text:span><text:span text:style-name="T47"> </text:span><text:span text:style-name="T5">existir</text:span><text:span text:style-name="T65"> </text:span><text:span text:style-name="T5">peligro</text:span><text:span text:style-name="T13"> </text:span><text:span text:style-name="T5">inminente</text:span><text:span text:style-name="T23"> </text:span><text:span text:style-name="T5">y</text:span><text:span text:style-name="T65"> </text:span><text:span text:style-name="T5">no</text:span><text:span text:style-name="T13"> </text:span><text:span text:style-name="T5">cerciorarse</text:span><text:span text:style-name="T39"> </text:span><text:span text:style-name="T5">de</text:span><text:span text:style-name="T161"> </text:span><text:span text:style-name="T5">que</text:span><text:span text:style-name="T139"> </text:span><text:span text:style-name="T5">pueda</text:span><text:span text:style-name="T139"> </text:span><text:span text:style-name="T5">hacerlo</text:span><text:span text:style-name="T139"> </text:span><text:span text:style-name="T5">sin</text:span><text:span text:style-name="T158"> </text:span><text:span text:style-name="T5">riesgo</text:span><text:span text:style-name="T139"> </text:span><text:span text:style-name="T5">para</text:span><text:span text:style-name="T139"> </text:span><text:span text:style-name="T5">otros</text:span><text:span text:style-name="T161"> </text:span><text:span text:style-name="T5">conductores,</text:span><text:span text:style-name="T161"> </text:span><text:span text:style-name="T5">artículo</text:span><text:span text:style-name="T139"> </text:span><text:span text:style-name="T5">20,</text:span><text:span text:style-name="T161"> </text:span><text:span text:style-name="T5">15.000,</text:span><text:span text:style-name="T164"> </text:span><text:span text:style-name="T5">10.000</text:span><text:span text:style-name="T139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238310340" text:continue-numbering="true" text:style-name="WWNum32">
        <text:list-item>
          <text:list>
            <text:list-item>
              <text:list>
                <text:list-item>
                  <text:p text:style-name="P297"><text:span text:style-name="T8">Reducir considerablemente la velocidad sin existir peligro inminente con riesgo de</text:span><text:span text:style-name="T41"> </text:span><text:span text:style-name="T5">colisión</text:span><text:span text:style-name="T136"> </text:span><text:span text:style-name="T5">para</text:span><text:span text:style-name="T148"> </text:span><text:span text:style-name="T5">los</text:span><text:span text:style-name="T154"> </text:span><text:span text:style-name="T5">vehículos</text:span><text:span text:style-name="T145"> </text:span><text:span text:style-name="T5">que</text:span><text:span text:style-name="T151"> </text:span><text:span text:style-name="T5">le</text:span><text:span text:style-name="T143"> </text:span><text:span text:style-name="T5">siguen,</text:span><text:span text:style-name="T151"> </text:span><text:span text:style-name="T5">artículo</text:span><text:span text:style-name="T154"> </text:span><text:span text:style-name="T5">20,</text:span><text:span text:style-name="T158"> </text:span><text:span text:style-name="T5">20.000,</text:span><text:span text:style-name="T151"> </text:span><text:span text:style-name="T5">15.000</text:span><text:span text:style-name="T136"> </text:span><text:span text:style-name="T5">pts.</text:span></text:p>
                </text:list-item>
              </text:list>
            </text:list-item>
          </text:list>
        </text:list-item>
      </text:list>
      <text:p text:style-name="P193"/>
      <text:list xml:id="list135759659984182" text:continue-numbering="true" text:style-name="WWNum32">
        <text:list-item>
          <text:list>
            <text:list-item>
              <text:list>
                <text:list-item>
                  <text:p text:style-name="P289"><text:span text:style-name="T8">Circular detrás de otro vehículo sin dejar espacio libre que le permita detenerse en</text:span><text:span text:style-name="T41"> </text:span><text:span text:style-name="T5">caso</text:span><text:span text:style-name="T151"> </text:span><text:span text:style-name="T5">de</text:span><text:span text:style-name="T154"> </text:span><text:span text:style-name="T5">frenada</text:span><text:span text:style-name="T158"> </text:span><text:span text:style-name="T5">brusca</text:span><text:span text:style-name="T143"> </text:span><text:span text:style-name="T5">sin</text:span><text:span text:style-name="T143"> </text:span><text:span text:style-name="T5">colisionar,</text:span><text:span text:style-name="T151"> </text:span><text:span text:style-name="T5">artículo</text:span><text:span text:style-name="T143"> </text:span><text:span text:style-name="T5">20,</text:span><text:span text:style-name="T151"> </text:span><text:span text:style-name="T5">15.000,</text:span><text:span text:style-name="T151"> </text:span><text:span text:style-name="T5">10.000</text:span><text:span text:style-name="T143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997003599" text:continue-numbering="true" text:style-name="WWNum32">
        <text:list-item>
          <text:list>
            <text:list-item>
              <text:list>
                <text:list-item>
                  <text:p text:style-name="P290"><text:span text:style-name="T8">Circular detrás de otro vehículo sin señalar el propósito de adelantarlo con una</text:span><text:span text:style-name="T41"> </text:span><text:span text:style-name="T5">separación</text:span><text:span text:style-name="T65"> </text:span><text:span text:style-name="T5">que</text:span><text:span text:style-name="T47"> </text:span><text:span text:style-name="T5">no</text:span><text:span text:style-name="T65"> </text:span><text:span text:style-name="T5">permite</text:span><text:span text:style-name="T47"> </text:span><text:span text:style-name="T5">ser</text:span><text:span text:style-name="T35"> </text:span><text:span text:style-name="T5">a</text:span><text:span text:style-name="T47"> </text:span><text:span text:style-name="T5">su</text:span><text:span text:style-name="T65"> </text:span><text:span text:style-name="T5">vez</text:span><text:span text:style-name="T65"> </text:span><text:span text:style-name="T5">adelantado</text:span><text:span text:style-name="T13"> </text:span><text:span text:style-name="T5">con</text:span><text:span text:style-name="T47"> </text:span><text:span text:style-name="T5">seguridad,</text:span><text:span text:style-name="T35"> </text:span><text:span text:style-name="T5">artículo</text:span><text:span text:style-name="T65"> </text:span><text:span text:style-name="T5">20,</text:span><text:span text:style-name="T65"> </text:span><text:span text:style-name="T5">10.000,</text:span><text:span text:style-name="T65"> </text:span><text:span text:style-name="T5">5.000</text:span><text:span text:style-name="T4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325903083" text:continue-numbering="true" text:style-name="WWNum32">
        <text:list-item>
          <text:list>
            <text:list-item>
              <text:list>
                <text:list-item>
                  <text:p text:style-name="P290"><text:span text:style-name="T8">Circular detrás de otro vehículo sin señalar el propósito de adelantarlo con una</text:span><text:span text:style-name="T41"> </text:span><text:span text:style-name="T5">separación inferior a 50 metros con vehículo cuyo peso máximo autorizado obliga a dicha</text:span><text:span text:style-name="T42"> </text:span><text:span text:style-name="T5">separación</text:span><text:span text:style-name="T154"> </text:span><text:span text:style-name="T5">mínima,</text:span><text:span text:style-name="T145"> </text:span><text:span text:style-name="T5">artículo</text:span><text:span text:style-name="T145"> </text:span><text:span text:style-name="T5">20,</text:span><text:span text:style-name="T145"> </text:span><text:span text:style-name="T5">10.000,</text:span><text:span text:style-name="T143"> </text:span><text:span text:style-name="T5">5.000</text:span><text:span text:style-name="T14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8953778778" text:continue-numbering="true" text:style-name="WWNum32">
        <text:list-item>
          <text:list>
            <text:list-item>
              <text:list>
                <text:list-item>
                  <text:p text:style-name="P291"><text:span text:style-name="T8">Circular</text:span><text:span text:style-name="T41"> </text:span><text:span text:style-name="T5">detrás</text:span><text:span text:style-name="T42"> </text:span><text:span text:style-name="T5">de</text:span><text:span text:style-name="T42"> </text:span><text:span text:style-name="T5">otro</text:span><text:span text:style-name="T42"> </text:span><text:span text:style-name="T5">vehículo</text:span><text:span text:style-name="T42"> </text:span><text:span text:style-name="T5">sin</text:span><text:span text:style-name="T42"> </text:span><text:span text:style-name="T5">señalar</text:span><text:span text:style-name="T42"> </text:span><text:span text:style-name="T5">propósito</text:span><text:span text:style-name="T42"> </text:span><text:span text:style-name="T5">de</text:span><text:span text:style-name="T42"> </text:span><text:span text:style-name="T5">adelantarlo</text:span><text:span text:style-name="T42"> </text:span><text:span text:style-name="T5">con</text:span><text:span text:style-name="T42"> </text:span><text:span text:style-name="T5">una</text:span><text:span text:style-name="T39"> </text:span><text:span text:style-name="T5">separación inferior a 50 metros, con un vehículo o conjunto de 10 metros de longitud total,</text:span><text:span text:style-name="T42"> </text:span><text:span text:style-name="T5">artículo</text:span><text:span text:style-name="T148"> </text:span><text:span text:style-name="T5">20,</text:span><text:span text:style-name="T145"> </text:span><text:span text:style-name="T5">10.000,</text:span><text:span text:style-name="T148"> </text:span><text:span text:style-name="T5">5.000</text:span><text:span text:style-name="T148"> </text:span><text:span text:style-name="T5">ptas.</text:span></text:p>
                </text:list-item>
              </text:list>
            </text:list-item>
          </text:list>
        </text:list-item>
      </text:list>
      <text:p text:style-name="P3"/>
      <text:list xml:id="list135759086537424" text:continue-numbering="true" text:style-name="WWNum32">
        <text:list-item>
          <text:list>
            <text:list-item>
              <text:list>
                <text:list-item>
                  <text:p text:style-name="P200"><text:span text:style-name="T8">Entablar</text:span><text:span text:style-name="T37"> </text:span><text:span text:style-name="T5">competición</text:span><text:span text:style-name="T35"> </text:span><text:span text:style-name="T5">de</text:span><text:span text:style-name="T65"> </text:span><text:span text:style-name="T5">velocidad</text:span><text:span text:style-name="T47"> </text:span><text:span text:style-name="T5">entre</text:span><text:span text:style-name="T65"> </text:span><text:span text:style-name="T5">vehículos</text:span><text:span text:style-name="T148"> </text:span><text:span text:style-name="T5">en</text:span><text:span text:style-name="T65"> </text:span><text:span text:style-name="T5">la</text:span><text:span text:style-name="T47"> </text:span><text:span text:style-name="T5">vía</text:span><text:span text:style-name="T65"> </text:span><text:span text:style-name="T5">pública</text:span><text:span text:style-name="T35"> </text:span><text:span text:style-name="T5">o</text:span><text:span text:style-name="T65"> </text:span><text:span text:style-name="T5">de</text:span><text:span text:style-name="T35"> </text:span><text:span text:style-name="T5">uso</text:span><text:span text:style-name="T65"> </text:span><text:span text:style-name="T5">público,</text:span><text:span text:style-name="T39"> </text:span><text:span text:style-name="T5">no</text:span><text:span text:style-name="T158"> </text:span><text:span text:style-name="T5">acotada</text:span><text:span text:style-name="T154"> </text:span><text:span text:style-name="T5">para</text:span><text:span text:style-name="T158"> </text:span><text:span text:style-name="T5">ello</text:span><text:span text:style-name="T154"> </text:span><text:span text:style-name="T5">por</text:span><text:span text:style-name="T154"> </text:span><text:span text:style-name="T5">la</text:span><text:span text:style-name="T158"> </text:span><text:span text:style-name="T5">autoridad</text:span><text:span text:style-name="T143"> </text:span><text:span text:style-name="T5">competente,</text:span><text:span text:style-name="T158"> </text:span><text:span text:style-name="T5">artículo</text:span><text:span text:style-name="T158"> </text:span><text:span text:style-name="T5">20,</text:span><text:span text:style-name="T158"> </text:span><text:span text:style-name="T5">50.000,</text:span><text:span text:style-name="T158"> </text:span><text:span text:style-name="T5">30.000</text:span><text:span text:style-name="T158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643717554" text:continue-numbering="true" text:style-name="WWNum32">
        <text:list-item>
          <text:list>
            <text:list-item>
              <text:list>
                <text:list-item>
                  <text:p text:style-name="P218"><text:span text:style-name="T8">Entablar competición de velocidad entre animales en la vía pública o de uso público,</text:span><text:span text:style-name="T40"> </text:span><text:span text:style-name="T5">no</text:span><text:span text:style-name="T158"> </text:span><text:span text:style-name="T5">acotada</text:span><text:span text:style-name="T154"> </text:span><text:span text:style-name="T5">para</text:span><text:span text:style-name="T158"> </text:span><text:span text:style-name="T5">ello</text:span><text:span text:style-name="T154"> </text:span><text:span text:style-name="T5">por</text:span><text:span text:style-name="T154"> </text:span><text:span text:style-name="T5">la</text:span><text:span text:style-name="T158"> </text:span><text:span text:style-name="T5">autoridad</text:span><text:span text:style-name="T143"> </text:span><text:span text:style-name="T5">competente,</text:span><text:span text:style-name="T158"> </text:span><text:span text:style-name="T5">artículo</text:span><text:span text:style-name="T158"> </text:span><text:span text:style-name="T5">20,</text:span><text:span text:style-name="T158"> </text:span><text:span text:style-name="T5">25.000,</text:span><text:span text:style-name="T158"> </text:span><text:span text:style-name="T5">15.000</text:span><text:span text:style-name="T158"> </text:span><text:span text:style-name="T5">pts.</text:span></text:p>
                </text:list-item>
                <text:list-item>
                  <text:p text:style-name="P219"><text:span text:style-name="T8">Entablar</text:span><text:span text:style-name="T69"> </text:span><text:span text:style-name="T5">competición</text:span><text:span text:style-name="T47"> </text:span><text:span text:style-name="T5">de</text:span><text:span text:style-name="T13"> </text:span><text:span text:style-name="T5">velocidad</text:span><text:span text:style-name="T47"> </text:span><text:span text:style-name="T5">entre</text:span><text:span text:style-name="T47"> </text:span><text:span text:style-name="T5">personas</text:span><text:span text:style-name="T29"> </text:span><text:span text:style-name="T5">en</text:span><text:span text:style-name="T13"> </text:span><text:span text:style-name="T5">la</text:span><text:span text:style-name="T23"> </text:span><text:span text:style-name="T5">vía</text:span><text:span text:style-name="T13"> </text:span><text:span text:style-name="T5">pública</text:span><text:span text:style-name="T47"> </text:span><text:span text:style-name="T5">o</text:span><text:span text:style-name="T13"> </text:span><text:span text:style-name="T5">de</text:span><text:span text:style-name="T47"> </text:span><text:span text:style-name="T5">uso</text:span><text:span text:style-name="T65"> </text:span><text:span text:style-name="T5">público,</text:span><text:span text:style-name="T39"> </text:span><text:span text:style-name="T5">no</text:span><text:span text:style-name="T154"> </text:span><text:span text:style-name="T5">acotada</text:span><text:span text:style-name="T154"> </text:span><text:span text:style-name="T5">para</text:span><text:span text:style-name="T154"> </text:span><text:span text:style-name="T5">ello</text:span><text:span text:style-name="T154"> </text:span><text:span text:style-name="T5">por</text:span><text:span text:style-name="T154"> </text:span><text:span text:style-name="T5">la</text:span><text:span text:style-name="T154"> </text:span><text:span text:style-name="T5">autoridad</text:span><text:span text:style-name="T151"> </text:span><text:span text:style-name="T5">competente,</text:span><text:span text:style-name="T154"> </text:span><text:span text:style-name="T5">artículo</text:span><text:span text:style-name="T154"> </text:span><text:span text:style-name="T5">20,</text:span><text:span text:style-name="T158"> </text:span><text:span text:style-name="T5">10.000,</text:span><text:span text:style-name="T158"> </text:span><text:span text:style-name="T5">5.000</text:span><text:span text:style-name="T154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247514009" text:continue-numbering="true" text:style-name="WWNum32">
        <text:list-item>
          <text:list>
            <text:list-item>
              <text:list>
                <text:list-item>
                  <text:p text:style-name="P292"><text:span text:style-name="T8">No ceder el paso en una intersección debidamente señalizada, sin situación de</text:span><text:span text:style-name="T41"> </text:span><text:span text:style-name="T5">peligro,</text:span><text:span text:style-name="T145"> </text:span><text:span text:style-name="T5">artículo</text:span><text:span text:style-name="T151"> </text:span><text:span text:style-name="T5">21,</text:span><text:span text:style-name="T145"> </text:span><text:span text:style-name="T5">50.000,</text:span><text:span text:style-name="T145"> </text:span><text:span text:style-name="T5">40.000</text:span><text:span text:style-name="T151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296949583" text:continue-numbering="true" text:style-name="WWNum32">
        <text:list-item>
          <text:list>
            <text:list-item>
              <text:list>
                <text:list-item>
                  <text:p text:style-name="P314"><text:span text:style-name="T8">No ceder el paso en una intersección a los vehículos que se aproximan por su</text:span><text:span text:style-name="T41"> </text:span><text:span text:style-name="T5">derecha,</text:span><text:span text:style-name="T151"> </text:span><text:span text:style-name="T5">sin</text:span><text:span text:style-name="T143"> </text:span><text:span text:style-name="T5">situación</text:span><text:span text:style-name="T145"> </text:span><text:span text:style-name="T5">de</text:span><text:span text:style-name="T143"> </text:span><text:span text:style-name="T5">peligro,</text:span><text:span text:style-name="T143"> </text:span><text:span text:style-name="T5">artículo</text:span><text:span text:style-name="T143"> </text:span><text:span text:style-name="T5">21,</text:span><text:span text:style-name="T143"> </text:span><text:span text:style-name="T5">20.000,</text:span><text:span text:style-name="T158"> </text:span><text:span text:style-name="T5">10.000</text:span><text:span text:style-name="T14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953045618" text:continue-numbering="true" text:style-name="WWNum32">
        <text:list-item>
          <text:list>
            <text:list-item>
              <text:list>
                <text:list-item>
                  <text:p text:style-name="P314"><text:span text:style-name="T8">No ceder el paso en una intersección a los vehículos que se aproximan por su</text:span><text:span text:style-name="T41"> </text:span><text:span text:style-name="T5">derecha,</text:span><text:span text:style-name="T151"> </text:span><text:span text:style-name="T5">con</text:span><text:span text:style-name="T148"> </text:span><text:span text:style-name="T5">situación</text:span><text:span text:style-name="T145"> </text:span><text:span text:style-name="T5">de</text:span><text:span text:style-name="T143"> </text:span><text:span text:style-name="T5">peligro,</text:span><text:span text:style-name="T151"> </text:span><text:span text:style-name="T5">artículo</text:span><text:span text:style-name="T145"> </text:span><text:span text:style-name="T5">21,</text:span><text:span text:style-name="T158"> </text:span><text:span text:style-name="T5">50.000,</text:span><text:span text:style-name="T143"> </text:span><text:span text:style-name="T5">40.000</text:span><text:span text:style-name="T143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032600785" text:continue-numbering="true" text:style-name="WWNum32">
        <text:list-item>
          <text:list>
            <text:list-item>
              <text:list>
                <text:list-item>
                  <text:p text:style-name="P306"><text:span text:style-name="T8">Circular por una vía sin pavimentar, sin ceder el paso a otro vehículo que circula por</text:span><text:span text:style-name="T40"> </text:span><text:span text:style-name="T5">vía</text:span><text:span text:style-name="T35"> </text:span><text:span text:style-name="T5">pavimentada,</text:span><text:span text:style-name="T145"> </text:span><text:span text:style-name="T5">artículo</text:span><text:span text:style-name="T145"> </text:span><text:span text:style-name="T5">21,</text:span><text:span text:style-name="T145"> </text:span><text:span text:style-name="T5">20.000,</text:span><text:span text:style-name="T143"> </text:span><text:span text:style-name="T5">10.000</text:span><text:span text:style-name="T151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664959340" text:continue-numbering="true" text:style-name="WWNum32">
        <text:list-item>
          <text:list>
            <text:list-item>
              <text:list>
                <text:list-item>
                  <text:p text:style-name="P243"><text:span text:style-name="T8">Acceder a una glorieta sin ceder el paso a los vehículos que marchan por la vía</text:span><text:span text:style-name="T41"> </text:span><text:span text:style-name="T5">circular,</text:span><text:span text:style-name="T151"> </text:span><text:span text:style-name="T5">sin</text:span><text:span text:style-name="T148"> </text:span><text:span text:style-name="T5">situación</text:span><text:span text:style-name="T145"> </text:span><text:span text:style-name="T5">de</text:span><text:span text:style-name="T143"> </text:span><text:span text:style-name="T5">peligro,</text:span><text:span text:style-name="T151"> </text:span><text:span text:style-name="T5">artículo</text:span><text:span text:style-name="T145"> </text:span><text:span text:style-name="T5">21,</text:span><text:span text:style-name="T151"> </text:span><text:span text:style-name="T5">20.000,</text:span><text:span text:style-name="T158"> </text:span><text:span text:style-name="T5">10.000</text:span><text:span text:style-name="T145"> </text:span><text:span text:style-name="T5">pts.</text:span></text:p>
                </text:list-item>
              </text:list>
            </text:list-item>
          </text:list>
        </text:list-item>
      </text:list>
      <text:p text:style-name="P193"/>
      <text:list xml:id="list135760407523339" text:continue-numbering="true" text:style-name="WWNum32">
        <text:list-item>
          <text:list>
            <text:list-item>
              <text:list>
                <text:list-item>
                  <text:p text:style-name="P228"><text:span text:style-name="T8">Acceder a una glorieta sin ceder el paso a los vehículos que marchan por la vía</text:span><text:span text:style-name="T41"> </text:span><text:span text:style-name="T5">circular,</text:span><text:span text:style-name="T151"> </text:span><text:span text:style-name="T5">con</text:span><text:span text:style-name="T143"> </text:span><text:span text:style-name="T5">situación</text:span><text:span text:style-name="T145"> </text:span><text:span text:style-name="T5">de</text:span><text:span text:style-name="T143"> </text:span><text:span text:style-name="T5">peligro,</text:span><text:span text:style-name="T151"> </text:span><text:span text:style-name="T5">artículo</text:span><text:span text:style-name="T145"> </text:span><text:span text:style-name="T5">21,</text:span><text:span text:style-name="T151"> </text:span><text:span text:style-name="T5">50.000,</text:span><text:span text:style-name="T154"> </text:span><text:span text:style-name="T5">40.000</text:span><text:span text:style-name="T143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793180618" text:continue-numbering="true" text:style-name="WWNum32">
        <text:list-item>
          <text:list>
            <text:list-item>
              <text:list>
                <text:list-item>
                  <text:p text:style-name="P202"><text:span text:style-name="T8">No respetar la prioridad de paso de los peatones en paso debidamente señalizado,</text:span><text:span text:style-name="T41"> </text:span><text:span text:style-name="T5">artículo</text:span><text:span text:style-name="T148"> </text:span><text:span text:style-name="T5">23,</text:span><text:span text:style-name="T145"> </text:span><text:span text:style-name="T5">25.000,</text:span><text:span text:style-name="T145"> </text:span><text:span text:style-name="T5">20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216889352" text:continue-numbering="true" text:style-name="WWNum32">
        <text:list-item>
          <text:list>
            <text:list-item>
              <text:list>
                <text:list-item>
                  <text:p text:style-name="P204"><text:span text:style-name="T8">Girar con el vehículo para entrar en otra vía sin conceder prioridad de paso a los</text:span><text:span text:style-name="T41"> </text:span><text:span text:style-name="T5">peatones</text:span><text:span text:style-name="T151"> </text:span><text:span text:style-name="T5">que</text:span><text:span text:style-name="T145"> </text:span><text:span text:style-name="T5">circulan</text:span><text:span text:style-name="T145"> </text:span><text:span text:style-name="T5">por</text:span><text:span text:style-name="T151"> </text:span><text:span text:style-name="T5">ella,</text:span><text:span text:style-name="T154"> </text:span><text:span text:style-name="T5">artículo</text:span><text:span text:style-name="T143"> </text:span><text:span text:style-name="T5">23,</text:span><text:span text:style-name="T143"> </text:span><text:span text:style-name="T5">20.000,</text:span><text:span text:style-name="T143"> </text:span><text:span text:style-name="T5">15.000</text:span><text:span text:style-name="T154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923263821" text:continue-numbering="true" text:style-name="WWNum32">
        <text:list-item>
          <text:list>
            <text:list-item>
              <text:list>
                <text:list-item>
                  <text:p text:style-name="P293"><text:span text:style-name="T8">Cruzar</text:span><text:span text:style-name="T157"> </text:span><text:span text:style-name="T5">con</text:span><text:span text:style-name="T158"> </text:span><text:span text:style-name="T5">un</text:span><text:span text:style-name="T151"> </text:span><text:span text:style-name="T5">vehículo</text:span><text:span text:style-name="T154"> </text:span><text:span text:style-name="T5">una</text:span><text:span text:style-name="T151"> </text:span><text:span text:style-name="T5">zona</text:span><text:span text:style-name="T158"> </text:span><text:span text:style-name="T5">peatonal</text:span><text:span text:style-name="T158"> </text:span><text:span text:style-name="T5">sin</text:span><text:span text:style-name="T151"> </text:span><text:span text:style-name="T5">dejar</text:span><text:span text:style-name="T139"> </text:span><text:span text:style-name="T5">pasar</text:span><text:span text:style-name="T139"> </text:span><text:span text:style-name="T5">a</text:span><text:span text:style-name="T151"> </text:span><text:span text:style-name="T5">los</text:span><text:span text:style-name="T136"> </text:span><text:span text:style-name="T5">peatones</text:span><text:span text:style-name="T154"> </text:span><text:span text:style-name="T5">que</text:span><text:span text:style-name="T154"> </text:span><text:span text:style-name="T5">circulan</text:span><text:span text:style-name="T39"> </text:span><text:span text:style-name="T5">por</text:span><text:span text:style-name="T143"> </text:span><text:span text:style-name="T5">ella,</text:span><text:span text:style-name="T151"> </text:span><text:span text:style-name="T5">artículo</text:span><text:span text:style-name="T148"> </text:span><text:span text:style-name="T5">23,</text:span><text:span text:style-name="T145"> </text:span><text:span text:style-name="T5">20.000,</text:span><text:span text:style-name="T145"> </text:span><text:span text:style-name="T5">15.000</text:span><text:span text:style-name="T151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264902141" text:continue-numbering="true" text:style-name="WWNum32">
        <text:list-item>
          <text:list>
            <text:list-item>
              <text:list>
                <text:list-item>
                  <text:p text:style-name="P198"><text:span text:style-name="T8">Circular</text:span><text:span text:style-name="T147"> </text:span><text:span text:style-name="T5">con</text:span><text:span text:style-name="T145"> </text:span><text:span text:style-name="T5">un</text:span><text:span text:style-name="T148"> </text:span><text:span text:style-name="T5">vehículo</text:span><text:span text:style-name="T148"> </text:span><text:span text:style-name="T5">sin</text:span><text:span text:style-name="T35"> </text:span><text:span text:style-name="T5">ceder</text:span><text:span text:style-name="T145"> </text:span><text:span text:style-name="T5">el</text:span><text:span text:style-name="T143"> </text:span><text:span text:style-name="T5">paso</text:span><text:span text:style-name="T145"> </text:span><text:span text:style-name="T5">a</text:span><text:span text:style-name="T148"> </text:span><text:span text:style-name="T5">los</text:span><text:span text:style-name="T145"> </text:span><text:span text:style-name="T5">peatones</text:span><text:span text:style-name="T143"> </text:span><text:span text:style-name="T5">en</text:span><text:span text:style-name="T35"> </text:span><text:span text:style-name="T5">la</text:span><text:span text:style-name="T148"> </text:span><text:span text:style-name="T5">subida</text:span><text:span text:style-name="T145"> </text:span><text:span text:style-name="T5">o</text:span><text:span text:style-name="T148"> </text:span><text:span text:style-name="T5">bajada</text:span><text:span text:style-name="T148"> </text:span><text:span text:style-name="T5">de</text:span><text:span text:style-name="T35"> </text:span><text:span text:style-name="T5">un</text:span><text:span text:style-name="T45"> </text:span><text:span text:style-name="T5">transporte colectivo de viajeros, en parada señalizada como tal, artículo 23, 20.000, 15.000</text:span><text:span text:style-name="T42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708705701" text:continue-numbering="true" text:style-name="WWNum32">
        <text:list-item>
          <text:list>
            <text:list-item>
              <text:list>
                <text:list-item>
                  <text:p text:style-name="P325"><text:span text:style-name="T8">Circular</text:span><text:span text:style-name="T64"> </text:span><text:span text:style-name="T5">con</text:span><text:span text:style-name="T56"> </text:span><text:span text:style-name="T5">un</text:span><text:span text:style-name="T56"> </text:span><text:span text:style-name="T5">vehículo</text:span><text:span text:style-name="T62"> </text:span><text:span text:style-name="T5">sin</text:span><text:span text:style-name="T62"> </text:span><text:span text:style-name="T5">ceder</text:span><text:span text:style-name="T56"> </text:span><text:span text:style-name="T5">le</text:span><text:span text:style-name="T63"> </text:span><text:span text:style-name="T5">paso</text:span><text:span text:style-name="T63"> </text:span><text:span text:style-name="T5">a</text:span><text:span text:style-name="T63"> </text:span><text:span text:style-name="T5">una</text:span><text:span text:style-name="T63"> </text:span><text:span text:style-name="T5">fila</text:span><text:span text:style-name="T63"> </text:span><text:span text:style-name="T5">escolar,</text:span><text:span text:style-name="T63"> </text:span><text:span text:style-name="T5">artículo</text:span><text:span text:style-name="T63"> </text:span><text:span text:style-name="T5">23,</text:span><text:span text:style-name="T63"> </text:span><text:span text:style-name="T5">20.000,</text:span></text:p>
                </text:list-item>
              </text:list>
            </text:list-item>
          </text:list>
        </text:list-item>
      </text:list>
      <text:list xml:id="list1465519468" text:style-name="WWNum33">
        <text:list-item>
          <text:list>
            <text:list-item>
              <text:p text:style-name="P13"><text:span text:style-name="T8">pts.</text:span></text:p>
            </text:list-item>
          </text:list>
        </text:list-item>
      </text:list>
      <text:p text:style-name="P193"/>
      <text:list xml:id="list135760983495633" text:continue-numbering="true" text:style-name="WWNum33">
        <text:list-item>
          <text:list>
            <text:list-item>
              <text:list>
                <text:list-item>
                  <text:p text:style-name="P294"><text:span text:style-name="T8">Circular con un vehículo sin ceder el paso a una comitiva organizada, artículo 23,</text:span><text:span text:style-name="T41"> </text:span><text:span text:style-name="T5">20.000,</text:span><text:span text:style-name="T145"> </text:span><text:span text:style-name="T5">15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357577544" text:continue-numbering="true" text:style-name="WWNum33">
        <text:list-item>
          <text:list>
            <text:list-item>
              <text:list>
                <text:list-item>
                  <text:p text:style-name="P206"><text:span text:style-name="T8">Conducir un vehículo y no respetar la prioridad de paso de los animales que circulan</text:span><text:span text:style-name="T46"> </text:span><text:span text:style-name="T5">por</text:span><text:span text:style-name="T158"> </text:span><text:span text:style-name="T5">una</text:span><text:span text:style-name="T145"> </text:span><text:span text:style-name="T5">calzada</text:span><text:span text:style-name="T151"> </text:span><text:span text:style-name="T5">debidamente</text:span><text:span text:style-name="T151"> </text:span><text:span text:style-name="T5">señalizada,</text:span><text:span text:style-name="T151"> </text:span><text:span text:style-name="T5">artículo</text:span><text:span text:style-name="T151"> </text:span><text:span text:style-name="T5">23,</text:span><text:span text:style-name="T136"> </text:span><text:span text:style-name="T5">15.000,</text:span><text:span text:style-name="T151"> </text:span><text:span text:style-name="T5">10.000</text:span><text:span text:style-name="T136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604985536" text:continue-numbering="true" text:style-name="WWNum33">
        <text:list-item>
          <text:list>
            <text:list-item>
              <text:list>
                <text:list-item>
                  <text:p text:style-name="P205"><text:span text:style-name="T8">Girar con el vehículo para entrar en otra vía sin conceder prioridad de paso a los</text:span><text:span text:style-name="T41"> </text:span><text:span text:style-name="T5">animales</text:span><text:span text:style-name="T148"> </text:span><text:span text:style-name="T5">que</text:span><text:span text:style-name="T145"> </text:span><text:span text:style-name="T5">cruzan,</text:span><text:span text:style-name="T145"> </text:span><text:span text:style-name="T5">artículo</text:span><text:span text:style-name="T151"> </text:span><text:span text:style-name="T5">23,</text:span><text:span text:style-name="T143"> </text:span><text:span text:style-name="T5">10.000,</text:span><text:span text:style-name="T145"> </text:span><text:span text:style-name="T5">5.000</text:span><text:span text:style-name="T14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8945339170" text:continue-numbering="true" text:style-name="WWNum33">
        <text:list-item>
          <text:list>
            <text:list-item>
              <text:list>
                <text:list-item>
                  <text:p text:style-name="P203"><text:span text:style-name="T8">Cruzar con un vehículo el arcén sin conceder prioridad de paso a los animales que</text:span><text:span text:style-name="T41"> </text:span><text:span text:style-name="T5">circulan</text:span><text:span text:style-name="T151"> </text:span><text:span text:style-name="T5">por</text:span><text:span text:style-name="T158"> </text:span><text:span text:style-name="T5">aquél</text:span><text:span text:style-name="T158"> </text:span><text:span text:style-name="T5">al</text:span><text:span text:style-name="T158"> </text:span><text:span text:style-name="T5">no</text:span><text:span text:style-name="T151"> </text:span><text:span text:style-name="T5">disponer</text:span><text:span text:style-name="T154"> </text:span><text:span text:style-name="T5">de</text:span><text:span text:style-name="T145"> </text:span><text:span text:style-name="T5">calzada,</text:span><text:span text:style-name="T154"> </text:span><text:span text:style-name="T5">artículo</text:span><text:span text:style-name="T136"> </text:span><text:span text:style-name="T5">23,</text:span><text:span text:style-name="T154"> </text:span><text:span text:style-name="T5">15.000,</text:span><text:span text:style-name="T154"> </text:span><text:span text:style-name="T5">10.000</text:span><text:span text:style-name="T151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798281324" text:continue-numbering="true" text:style-name="WWNum33">
        <text:list-item>
          <text:list>
            <text:list-item>
              <text:list>
                <text:list-item>
                  <text:p text:style-name="P207"><text:span text:style-name="T8">No respetar la prioridad de paso de los vehículos sobre los peatones, artículo 23,</text:span><text:span text:style-name="T41"> </text:span><text:span text:style-name="T5">10.000,</text:span><text:span text:style-name="T145"> </text:span><text:span text:style-name="T5">5.000</text:span><text:span text:style-name="T35"> </text:span><text:span text:style-name="T5">pts.</text:span></text:p>
                </text:list-item>
                <text:list-item>
                  <text:p text:style-name="P299"><text:span text:style-name="T8">No respetar la prioridad de otro vehículo en intersección debidamente señalizada,</text:span><text:span text:style-name="T41"> </text:span><text:span text:style-name="T5">obligando a su conductor a modificar bruscamente la trayectoria o la velocidad, artículo 24,</text:span><text:span text:style-name="T42"> </text:span><text:span text:style-name="T5">25.000,</text:span><text:span text:style-name="T145"> </text:span><text:span text:style-name="T5">20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60007315697" text:continue-numbering="true" text:style-name="WWNum33">
        <text:list-item>
          <text:list>
            <text:list-item>
              <text:list>
                <text:list-item>
                  <text:p text:style-name="P201"><text:span text:style-name="T8">No</text:span><text:span text:style-name="T30"> </text:span><text:span text:style-name="T5">respetar</text:span><text:span text:style-name="T143"> </text:span><text:span text:style-name="T5">la</text:span><text:span text:style-name="T145"> </text:span><text:span text:style-name="T5">prioridad</text:span><text:span text:style-name="T148"> </text:span><text:span text:style-name="T5">de</text:span><text:span text:style-name="T145"> </text:span><text:span text:style-name="T5">otro</text:span><text:span text:style-name="T29"> </text:span><text:span text:style-name="T5">vehículo</text:span><text:span text:style-name="T148"> </text:span><text:span text:style-name="T5">en</text:span><text:span text:style-name="T143"> </text:span><text:span text:style-name="T5">intersección</text:span><text:span text:style-name="T148"> </text:span><text:span text:style-name="T5">sin</text:span><text:span text:style-name="T29"> </text:span><text:span text:style-name="T5">señalizar,</text:span><text:span text:style-name="T145"> </text:span><text:span text:style-name="T5">obligando</text:span><text:span text:style-name="T148"> </text:span><text:span text:style-name="T5">a</text:span><text:span text:style-name="T29"> </text:span><text:span text:style-name="T5">su</text:span><text:span text:style-name="T39"> </text:span><text:span text:style-name="T13">conductor</text:span><text:span text:style-name="T139"> </text:span><text:span text:style-name="T13">a</text:span><text:span text:style-name="T139"> </text:span><text:span text:style-name="T13">modificar</text:span><text:span text:style-name="T139"> </text:span><text:span text:style-name="T13">bruscamente</text:span><text:span text:style-name="T151"> </text:span><text:span text:style-name="T13">la</text:span><text:span text:style-name="T154"> </text:span><text:span text:style-name="T13">trayectoria</text:span><text:span text:style-name="T158"> </text:span><text:span text:style-name="T13">o</text:span><text:span text:style-name="T151"> </text:span><text:span text:style-name="T13">velocidad,</text:span><text:span text:style-name="T158"> </text:span><text:span text:style-name="T13">artículo</text:span><text:span text:style-name="T158"> </text:span><text:span text:style-name="T23">24,</text:span><text:span text:style-name="T136"> </text:span><text:span text:style-name="T23">25.000,</text:span><text:span text:style-name="T158"> </text:span><text:span text:style-name="T23">20.000</text:span><text:span text:style-name="T158"> </text:span><text:span text:style-name="T23">pts.</text:span></text:p>
                </text:list-item>
              </text:list>
            </text:list-item>
          </text:list>
        </text:list-item>
      </text:list>
      <text:p text:style-name="P3"/>
      <text:list xml:id="list135759903641764" text:continue-numbering="true" text:style-name="WWNum33">
        <text:list-item>
          <text:list>
            <text:list-item>
              <text:list>
                <text:list-item>
                  <text:p text:style-name="P201"><text:span text:style-name="T8">No</text:span><text:span text:style-name="T150"> </text:span><text:span text:style-name="T5">mostrar</text:span><text:span text:style-name="T29"> </text:span><text:span text:style-name="T5">con</text:span><text:span text:style-name="T65"> </text:span><text:span text:style-name="T5">suficiente</text:span><text:span text:style-name="T148"> </text:span><text:span text:style-name="T5">antelación,</text:span><text:span text:style-name="T35"> </text:span><text:span text:style-name="T5">por</text:span><text:span text:style-name="T35"> </text:span><text:span text:style-name="T5">su</text:span><text:span text:style-name="T148"> </text:span><text:span text:style-name="T5">forma</text:span><text:span text:style-name="T65"> </text:span><text:span text:style-name="T5">de</text:span><text:span text:style-name="T65"> </text:span><text:span text:style-name="T5">circular</text:span><text:span text:style-name="T35"> </text:span><text:span text:style-name="T5">y</text:span><text:span text:style-name="T148"> </text:span><text:span text:style-name="T5">especialmente</text:span><text:span text:style-name="T35"> </text:span><text:span text:style-name="T5">con</text:span><text:span text:style-name="T65"> </text:span><text:span text:style-name="T5">la</text:span><text:span text:style-name="T45"> </text:span><text:span text:style-name="T5">reducción paulatina de la velocidad, que a va ceder el paso en una intersección, artículo 24,</text:span><text:span text:style-name="T42"> </text:span><text:span text:style-name="T5">15.000,</text:span><text:span text:style-name="T145"> </text:span><text:span text:style-name="T5">10.000</text:span><text:span text:style-name="T35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085512826" text:continue-numbering="true" text:style-name="WWNum33">
        <text:list-item>
          <text:list>
            <text:list-item>
              <text:list>
                <text:list-item>
                  <text:p text:style-name="P295"><text:span text:style-name="T25">Penetrar</text:span><text:span text:style-name="T159"> </text:span><text:span text:style-name="T23">con</text:span><text:span text:style-name="T161"> </text:span><text:span text:style-name="T23">el</text:span><text:span text:style-name="T139"> </text:span><text:span text:style-name="T23">vehículo</text:span><text:span text:style-name="T161"> </text:span><text:span text:style-name="T5">en</text:span><text:span text:style-name="T139"> </text:span><text:span text:style-name="T5">una</text:span><text:span text:style-name="T139"> </text:span><text:span text:style-name="T5">intersección,</text:span><text:span text:style-name="T139"> </text:span><text:span text:style-name="T5">quedando</text:span><text:span text:style-name="T139"> </text:span><text:span text:style-name="T5">detenido</text:span><text:span text:style-name="T161"> </text:span><text:span text:style-name="T5">de</text:span><text:span text:style-name="T161"> </text:span><text:span text:style-name="T5">forma</text:span><text:span text:style-name="T136"> </text:span><text:span text:style-name="T5">que</text:span><text:span text:style-name="T139"> </text:span><text:span text:style-name="T5">impida</text:span><text:span text:style-name="T39"> </text:span><text:span text:style-name="T5">u</text:span><text:span text:style-name="T151"> </text:span><text:span text:style-name="T5">obstruya</text:span><text:span text:style-name="T148"> </text:span><text:span text:style-name="T5">la</text:span><text:span text:style-name="T145"> </text:span><text:span text:style-name="T5">circulación</text:span><text:span text:style-name="T143"> </text:span><text:span text:style-name="T5">transversal,</text:span><text:span text:style-name="T151"> </text:span><text:span text:style-name="T5">artículo</text:span><text:span text:style-name="T143"> </text:span><text:span text:style-name="T5">24,</text:span><text:span text:style-name="T151"> </text:span><text:span text:style-name="T5">20.000,</text:span><text:span text:style-name="T154"> </text:span><text:span text:style-name="T5">15.000</text:span><text:span text:style-name="T143"> </text:span><text:span text:style-name="T5">pts.</text:span></text:p>
                </text:list-item>
              </text:list>
            </text:list-item>
          </text:list>
        </text:list-item>
      </text:list>
      <text:p text:style-name="P3"/>
      <text:list xml:id="list135759234279012" text:continue-numbering="true" text:style-name="WWNum33">
        <text:list-item>
          <text:list>
            <text:list-item>
              <text:list>
                <text:list-item>
                  <text:p text:style-name="P298"><text:span text:style-name="T8">Penetrar con el vehículo en paso de peatones, quedando detenido de forma que</text:span><text:span text:style-name="T41"> </text:span><text:span text:style-name="T5">impida</text:span><text:span text:style-name="T158"> </text:span><text:span text:style-name="T5">u</text:span><text:span text:style-name="T154"> </text:span><text:span text:style-name="T5">obstruya</text:span><text:span text:style-name="T143"> </text:span><text:span text:style-name="T5">la</text:span><text:span text:style-name="T154"> </text:span><text:span text:style-name="T5">circulación</text:span><text:span text:style-name="T158"> </text:span><text:span text:style-name="T5">de</text:span><text:span text:style-name="T143"> </text:span><text:span text:style-name="T5">los</text:span><text:span text:style-name="T158"> </text:span><text:span text:style-name="T5">peatones,</text:span><text:span text:style-name="T158"> </text:span><text:span text:style-name="T5">artículo</text:span><text:span text:style-name="T154"> </text:span><text:span text:style-name="T5">24,</text:span><text:span text:style-name="T158"> </text:span><text:span text:style-name="T5">15.000,</text:span><text:span text:style-name="T158"> </text:span><text:span text:style-name="T5">10.000</text:span><text:span text:style-name="T158"> </text:span><text:span text:style-name="T5">pts.</text:span></text:p>
                </text:list-item>
              </text:list>
            </text:list-item>
          </text:list>
        </text:list-item>
      </text:list>
      <text:p text:style-name="P193"/>
      <text:list xml:id="list135760805760907" text:continue-numbering="true" text:style-name="WWNum33">
        <text:list-item>
          <text:list>
            <text:list-item>
              <text:list>
                <text:list-item>
                  <text:p text:style-name="P73"><text:span text:style-name="T8">Tener detenido el vehículo en intersección regulada por semáforo, obstaculizando la</text:span><text:span text:style-name="T40"> </text:span><text:span text:style-name="T5">circulación</text:span><text:span text:style-name="T23"> </text:span><text:span text:style-name="T5">y</text:span><text:span text:style-name="T47"> </text:span><text:span text:style-name="T5">no salir</text:span><text:span text:style-name="T13"> </text:span><text:span text:style-name="T5">de aquella</text:span><text:span text:style-name="T13"> </text:span><text:span text:style-name="T5">pudiendo hacerlo,</text:span><text:span text:style-name="T23"> </text:span><text:span text:style-name="T5">artículo 24,</text:span><text:span text:style-name="T23"> </text:span><text:span text:style-name="T5">20.000,</text:span><text:span text:style-name="T47"> </text:span><text:span text:style-name="T5">15.000.</text:span></text:p>
                </text:list-item>
              </text:list>
            </text:list-item>
          </text:list>
        </text:list-item>
      </text:list>
      <text:p text:style-name="P3"/>
      <text:list xml:id="list135760669046293" text:continue-numbering="true" text:style-name="WWNum33">
        <text:list-item>
          <text:list>
            <text:list-item>
              <text:list>
                <text:list-item>
                  <text:p text:style-name="P315"><text:span text:style-name="T8">No conceder prioridad de pago a un vehículo de servicio de urgencia que circula en</text:span><text:span text:style-name="T41"> </text:span><text:span text:style-name="T5">servicio de</text:span><text:span text:style-name="T42"> </text:span><text:span text:style-name="T5">tal</text:span><text:span text:style-name="T23"> </text:span><text:span text:style-name="T5">carácter, artículo</text:span><text:span text:style-name="T42"> </text:span><text:span text:style-name="T5">25,</text:span><text:span text:style-name="T23"> </text:span><text:span text:style-name="T5">15.000,</text:span><text:span text:style-name="T13"> </text:span><text:span text:style-name="T5">10.000.</text:span></text:p>
                </text:list-item>
              </text:list>
            </text:list-item>
          </text:list>
        </text:list-item>
      </text:list>
      <text:p text:style-name="P3"/>
      <text:list xml:id="list135759708889254" text:continue-numbering="true" text:style-name="WWNum33">
        <text:list-item>
          <text:list>
            <text:list-item>
              <text:list>
                <text:list-item>
                  <text:p text:style-name="P74"><text:span text:style-name="T8">Hacer uso abusivo de privilegios, no adoptar precauciones vehículos de urgencia,</text:span><text:span text:style-name="T41"> </text:span><text:span text:style-name="T5">artículo 25,</text:span><text:span text:style-name="T13"> </text:span><text:span text:style-name="T5">25.000, 20.000.</text:span></text:p>
                </text:list-item>
              </text:list>
            </text:list-item>
          </text:list>
        </text:list-item>
      </text:list>
      <text:p text:style-name="P3"/>
      <text:list xml:id="list629417889" text:style-name="WWNum34">
        <text:list-item>
          <text:p text:style-name="P326"><text:span text:style-name="T8">Incorporarse</text:span><text:span text:style-name="T41"> </text:span><text:span text:style-name="T5">a</text:span><text:span text:style-name="T42"> </text:span><text:span text:style-name="T5">la</text:span><text:span text:style-name="T42"> </text:span><text:span text:style-name="T5">circulación,</text:span><text:span text:style-name="T42"> </text:span><text:span text:style-name="T5">estando</text:span><text:span text:style-name="T42"> </text:span><text:span text:style-name="T5">parado</text:span><text:span text:style-name="T42"> </text:span><text:span text:style-name="T5">o</text:span><text:span text:style-name="T42"> </text:span><text:span text:style-name="T5">estacionado,</text:span><text:span text:style-name="T42"> </text:span><text:span text:style-name="T5">sin</text:span><text:span text:style-name="T42"> </text:span><text:span text:style-name="T5">cerciorarse</text:span><text:span text:style-name="T42"> </text:span><text:span text:style-name="T5">previamente</text:span><text:span text:style-name="T42"> </text:span><text:span text:style-name="T5">de</text:span><text:span text:style-name="T42"> </text:span><text:span text:style-name="T5">que</text:span><text:span text:style-name="T42"> </text:span><text:span text:style-name="T5">puede</text:span><text:span text:style-name="T42"> </text:span><text:span text:style-name="T5">hacerlo</text:span><text:span text:style-name="T42"> </text:span><text:span text:style-name="T5">sin</text:span><text:span text:style-name="T42"> </text:span><text:span text:style-name="T5">peligro</text:span><text:span text:style-name="T42"> </text:span><text:span text:style-name="T5">para</text:span><text:span text:style-name="T42"> </text:span><text:span text:style-name="T5">los</text:span><text:span text:style-name="T42"> </text:span><text:span text:style-name="T5">demás</text:span><text:span text:style-name="T42"> </text:span><text:span text:style-name="T5">usuarios,</text:span><text:span text:style-name="T42"> </text:span><text:span text:style-name="T5">artículos</text:span><text:span text:style-name="T44"> </text:span><text:span text:style-name="T5">26,</text:span><text:span text:style-name="T39"> </text:span><text:span text:style-name="T5">15.000,</text:span><text:span text:style-name="T47"> </text:span><text:span text:style-name="T5">10.000.</text:span></text:p>
        </text:list-item>
      </text:list>
      <text:p text:style-name="P3"/>
      <text:list xml:id="list135760065647773" text:continue-numbering="true" text:style-name="WWNum34">
        <text:list-item>
          <text:list>
            <text:list-item>
              <text:p text:style-name="P75"><text:span text:style-name="T8">Incorporarse</text:span><text:span text:style-name="T41"> </text:span><text:span text:style-name="T5">a</text:span><text:span text:style-name="T42"> </text:span><text:span text:style-name="T5">la</text:span><text:span text:style-name="T42"> </text:span><text:span text:style-name="T5">circulación</text:span><text:span text:style-name="T42"> </text:span><text:span text:style-name="T5">estando</text:span><text:span text:style-name="T42"> </text:span><text:span text:style-name="T5">parado</text:span><text:span text:style-name="T42"> </text:span><text:span text:style-name="T5">o</text:span><text:span text:style-name="T42"> </text:span><text:span text:style-name="T5">estacionado,</text:span><text:span text:style-name="T42"> </text:span><text:span text:style-name="T5">sin</text:span><text:span text:style-name="T42"> </text:span><text:span text:style-name="T5">cerciorarse</text:span><text:span text:style-name="T42"> </text:span><text:span text:style-name="T5">previamente de que puede hacerlo sin peligro para los demás usuarios, un conductor de</text:span><text:span text:style-name="T42"> </text:span><text:span text:style-name="T5">transporte colectivo</text:span><text:span text:style-name="T42"> </text:span><text:span text:style-name="T5">de</text:span><text:span text:style-name="T13"> </text:span><text:span text:style-name="T5">viajeros, artículo 26,</text:span><text:span text:style-name="T13"> </text:span><text:span text:style-name="T5">20.000,</text:span><text:span text:style-name="T47"> </text:span><text:span text:style-name="T5">15.000.</text:span></text:p>
            </text:list-item>
          </text:list>
        </text:list-item>
      </text:list>
      <text:p text:style-name="P3"/>
      <text:list xml:id="list135759548439462" text:continue-numbering="true" text:style-name="WWNum34">
        <text:list-item>
          <text:list>
            <text:list-item>
              <text:p text:style-name="P229"><text:span text:style-name="T8">Incorporarse a la circulación, procedente de una vía de acceso o zona colindante,</text:span><text:span text:style-name="T41"> </text:span><text:span text:style-name="T5">sin cerciorarse previamente de que puede hacerlo sn peligro para los demás usuarios,</text:span><text:span text:style-name="T42"> </text:span><text:span text:style-name="T5">artículo 26,</text:span><text:span text:style-name="T13"> </text:span><text:span text:style-name="T5">15.000, 10.000.</text:span></text:p>
            </text:list-item>
          </text:list>
        </text:list-item>
      </text:list>
      <text:p text:style-name="P3"/>
      <text:list xml:id="list135759807975697" text:continue-numbering="true" text:style-name="WWNum34">
        <text:list-item>
          <text:list>
            <text:list-item>
              <text:p text:style-name="P244"><text:span text:style-name="T8">Incorporarse a la circulación, procedente de una vía de acceso o zona colindante,</text:span><text:span text:style-name="T41"> </text:span><text:span text:style-name="T5">sin cerciorarse previamente de que puede hacerlo sin peligro para los demás usuarios, un</text:span><text:span text:style-name="T42"> </text:span><text:span text:style-name="T5">conductor</text:span><text:span text:style-name="T13"> </text:span><text:span text:style-name="T5">de transporte</text:span><text:span text:style-name="T42"> </text:span><text:span text:style-name="T5">de</text:span><text:span text:style-name="T13"> </text:span><text:span text:style-name="T5">viajeros, artículo</text:span><text:span text:style-name="T13"> </text:span><text:span text:style-name="T5">26,</text:span><text:span text:style-name="T13"> </text:span><text:span text:style-name="T5">20.000,</text:span><text:span text:style-name="T23"> </text:span><text:span text:style-name="T5">15.000.</text:span></text:p>
            </text:list-item>
          </text:list>
        </text:list-item>
      </text:list>
      <text:p text:style-name="P193"/>
      <text:list xml:id="list135760551237438" text:continue-numbering="true" text:style-name="WWNum34">
        <text:list-item>
          <text:list>
            <text:list-item>
              <text:p text:style-name="P166"><text:span text:style-name="T8">Incorporarse a la circulación, estando parado o estacionado, sin ceder el paso a</text:span><text:span text:style-name="T41"> </text:span><text:span text:style-name="T5">otros</text:span><text:span text:style-name="T42"> </text:span><text:span text:style-name="T5">vehículos,</text:span><text:span text:style-name="T42"> </text:span><text:span text:style-name="T5">un</text:span><text:span text:style-name="T42"> </text:span><text:span text:style-name="T5">conductor</text:span><text:span text:style-name="T42"> </text:span><text:span text:style-name="T5">de</text:span><text:span text:style-name="T42"> </text:span><text:span text:style-name="T5">transporte</text:span><text:span text:style-name="T42"> </text:span><text:span text:style-name="T5">colectivo</text:span><text:span text:style-name="T42"> </text:span><text:span text:style-name="T5">de</text:span><text:span text:style-name="T42"> </text:span><text:span text:style-name="T5">viajeros,</text:span><text:span text:style-name="T42"> </text:span><text:span text:style-name="T5">artículo</text:span><text:span text:style-name="T42"> </text:span><text:span text:style-name="T5">26,</text:span><text:span text:style-name="T44"> </text:span><text:span text:style-name="T5">20.000,</text:span><text:span text:style-name="T42"> </text:span><text:span text:style-name="T5">15.000.</text:span></text:p>
            </text:list-item>
          </text:list>
        </text:list-item>
      </text:list>
      <text:p text:style-name="P3"/>
      <text:list xml:id="list135759812080659" text:continue-numbering="true" text:style-name="WWNum34">
        <text:list-item>
          <text:list>
            <text:list-item>
              <text:p text:style-name="P327"><text:span text:style-name="T8">Incorporarse a la circulación, procedente de una vía de acceso o zona colindante,</text:span><text:span text:style-name="T41"> </text:span><text:span text:style-name="T5">sin ceder el paso a otros vehículos, un conductor de transporte colectivo de viajeros, artículo</text:span><text:span text:style-name="T39"> </text:span><text:span text:style-name="T5">26,</text:span><text:span text:style-name="T47"> </text:span><text:span text:style-name="T5">25.000, 20.000.</text:span></text:p>
            </text:list-item>
          </text:list>
        </text:list-item>
      </text:list>
      <text:p text:style-name="P3"/>
      <text:list xml:id="list135759682750381" text:continue-numbering="true" text:style-name="WWNum34">
        <text:list-item>
          <text:list>
            <text:list-item>
              <text:p text:style-name="P328"><text:span text:style-name="T8">Incorporarse</text:span><text:span text:style-name="T173"> </text:span><text:span text:style-name="T5">a</text:span><text:span text:style-name="T168"> </text:span><text:span text:style-name="T5">la</text:span><text:span text:style-name="T171"> </text:span><text:span text:style-name="T5">circulación</text:span><text:span text:style-name="T168"> </text:span><text:span text:style-name="T5">sin</text:span><text:span text:style-name="T174"> </text:span><text:span text:style-name="T5">señalizar</text:span><text:span text:style-name="T172"> </text:span><text:span text:style-name="T5">debidamente</text:span><text:span text:style-name="T175"> </text:span><text:span text:style-name="T5">la</text:span><text:span text:style-name="T174"> </text:span><text:span text:style-name="T5">maniobra,</text:span><text:span text:style-name="T176"> </text:span><text:span text:style-name="T5">artículo</text:span><text:span text:style-name="T168"> </text:span><text:span text:style-name="T5">26,</text:span><text:span text:style-name="T39"> </text:span><text:span text:style-name="T5">5.000,</text:span><text:span text:style-name="T47"> </text:span><text:span text:style-name="T5">2.000.</text:span></text:p>
            </text:list-item>
          </text:list>
        </text:list-item>
      </text:list>
      <text:p text:style-name="P3"/>
      <text:list xml:id="list135760794207594" text:continue-numbering="true" text:style-name="WWNum34">
        <text:list-item>
          <text:list>
            <text:list-item>
              <text:p text:style-name="P167"><text:span text:style-name="T8">Incorporarse</text:span><text:span text:style-name="T90"> </text:span><text:span text:style-name="T5">a</text:span><text:span text:style-name="T87"> </text:span><text:span text:style-name="T5">la</text:span><text:span text:style-name="T87"> </text:span><text:span text:style-name="T5">circulación</text:span><text:span text:style-name="T89"> </text:span><text:span text:style-name="T5">sin</text:span><text:span text:style-name="T87"> </text:span><text:span text:style-name="T5">señalizar</text:span><text:span text:style-name="T89"> </text:span><text:span text:style-name="T5">debidamente</text:span><text:span text:style-name="T85"> </text:span><text:span text:style-name="T5">la</text:span><text:span text:style-name="T87"> </text:span><text:span text:style-name="T5">maniobra,</text:span><text:span text:style-name="T87"> </text:span><text:span text:style-name="T5">un</text:span><text:span text:style-name="T87"> </text:span><text:span text:style-name="T5">conductor</text:span><text:span text:style-name="T45"> </text:span><text:span text:style-name="T5">de transporte colectivo</text:span><text:span text:style-name="T42"> </text:span><text:span text:style-name="T5">de viajeros, artículo</text:span><text:span text:style-name="T13"> </text:span><text:span text:style-name="T5">26, 10.000,</text:span><text:span text:style-name="T47"> </text:span><text:span text:style-name="T5">5.000.</text:span></text:p>
            </text:list-item>
            <text:list-item>
              <text:p text:style-name="P247"><text:span text:style-name="T8">Incorporarse a la vía procedente de un carril de aceleración sin llevar la velocidad</text:span><text:span text:style-name="T41"> </text:span><text:span text:style-name="T5">adecuada,</text:span><text:span text:style-name="T23"> </text:span><text:span text:style-name="T5">artículo</text:span><text:span text:style-name="T23"> </text:span><text:span text:style-name="T5">26,</text:span><text:span text:style-name="T65"> </text:span><text:span text:style-name="T5">10.000,</text:span><text:span text:style-name="T13"> </text:span><text:span text:style-name="T5">5.000.</text:span></text:p>
            </text:list-item>
          </text:list>
        </text:list-item>
      </text:list>
      <text:p text:style-name="P3"/>
      <text:list xml:id="list135760682734704" text:continue-numbering="true" text:style-name="WWNum34">
        <text:list-item>
          <text:list>
            <text:list-item>
              <text:p text:style-name="P229"><text:span text:style-name="T8">Incorporarse a la vía procedente de un carril de aceleración sin llevar la velocidad</text:span><text:span text:style-name="T41"> </text:span><text:span text:style-name="T5">adecuada,</text:span><text:span text:style-name="T13"> </text:span><text:span text:style-name="T5">un</text:span><text:span text:style-name="T23"> </text:span><text:span text:style-name="T5">conductor</text:span><text:span text:style-name="T47"> </text:span><text:span text:style-name="T5">de</text:span><text:span text:style-name="T23"> </text:span><text:span text:style-name="T5">transporte</text:span><text:span text:style-name="T47"> </text:span><text:span text:style-name="T5">público</text:span><text:span text:style-name="T23"> </text:span><text:span text:style-name="T5">de</text:span><text:span text:style-name="T47"> </text:span><text:span text:style-name="T5">viajeros</text:span><text:span text:style-name="T13"> </text:span><text:span text:style-name="T5">artículo</text:span><text:span text:style-name="T23"> </text:span><text:span text:style-name="T5">26,</text:span><text:span text:style-name="T13"> </text:span><text:span text:style-name="T5">15.000,</text:span><text:span text:style-name="T65"> </text:span><text:span text:style-name="T5">10.000.</text:span></text:p>
            </text:list-item>
          </text:list>
        </text:list-item>
      </text:list>
      <text:p text:style-name="P3"/>
      <text:list xml:id="list135760302831189" text:continue-numbering="true" text:style-name="WWNum34">
        <text:list-item>
          <text:list>
            <text:list-item>
              <text:p text:style-name="P329"><text:span text:style-name="T8">No facilitar, en la medida de lo posible, la incorporación a la circulación de otros</text:span><text:span text:style-name="T41"> </text:span><text:span text:style-name="T5">vehículos,</text:span><text:span text:style-name="T23"> </text:span><text:span text:style-name="T5">artículo</text:span><text:span text:style-name="T42"> </text:span><text:span text:style-name="T5">27,</text:span><text:span text:style-name="T13"> </text:span><text:span text:style-name="T5">5.000,</text:span><text:span text:style-name="T13"> </text:span><text:span text:style-name="T5">2.000.</text:span></text:p>
            </text:list-item>
          </text:list>
        </text:list-item>
      </text:list>
      <text:p text:style-name="P3"/>
      <text:list xml:id="list135760737682289" text:continue-numbering="true" text:style-name="WWNum34">
        <text:list-item>
          <text:list>
            <text:list-item>
              <text:p text:style-name="P76"><text:span text:style-name="T8">No facilitar, en la medida de lo posible, la incorporación de un vehículo de transporte</text:span><text:span text:style-name="T40"> </text:span><text:span text:style-name="T5">colectivo</text:span><text:span text:style-name="T23"> </text:span><text:span text:style-name="T5">de viajeros</text:span><text:span text:style-name="T23"> </text:span><text:span text:style-name="T5">desde</text:span><text:span text:style-name="T13"> </text:span><text:span text:style-name="T5">una</text:span><text:span text:style-name="T13"> </text:span><text:span text:style-name="T5">parada</text:span><text:span text:style-name="T13"> </text:span><text:span text:style-name="T5">señalizada,</text:span><text:span text:style-name="T23"> </text:span><text:span text:style-name="T5">artículo 27,</text:span><text:span text:style-name="T23"> </text:span><text:span text:style-name="T5">10.000,</text:span><text:span text:style-name="T47"> </text:span><text:span text:style-name="T5">5.000.</text:span></text:p>
            </text:list-item>
          </text:list>
        </text:list-item>
      </text:list>
      <text:p text:style-name="P3"/>
      <text:list xml:id="list135759778631975" text:continue-numbering="true" text:style-name="WWNum34">
        <text:list-item>
          <text:list>
            <text:list-item>
              <text:p text:style-name="P128"><text:span text:style-name="T8">Girar con el vehículo sin advertirlo previamente y con suficiente antelación a los</text:span><text:span text:style-name="T41"> </text:span><text:span text:style-name="T5">conductores</text:span><text:span text:style-name="T65"> </text:span><text:span text:style-name="T5">de los</text:span><text:span text:style-name="T23"> </text:span><text:span text:style-name="T5">vehículos</text:span><text:span text:style-name="T23"> </text:span><text:span text:style-name="T5">que circulan</text:span><text:span text:style-name="T13"> </text:span><text:span text:style-name="T5">detrás</text:span><text:span text:style-name="T13"> </text:span><text:span text:style-name="T5">suyo,</text:span><text:span text:style-name="T23"> </text:span><text:span text:style-name="T5">artículo 28,</text:span><text:span text:style-name="T47"> </text:span><text:span text:style-name="T5">10.000,</text:span><text:span text:style-name="T47"> </text:span><text:span text:style-name="T5">5.000.</text:span></text:p>
            </text:list-item>
          </text:list>
        </text:list-item>
      </text:list>
      <text:p text:style-name="P3"/>
      <text:list xml:id="list135760569121848" text:continue-numbering="true" text:style-name="WWNum34">
        <text:list-item>
          <text:list>
            <text:list-item>
              <text:p text:style-name="P245"><text:span text:style-name="T8">Girar con el vehículo con peligro para los que se acercan en sentido contrario, dada</text:span><text:span text:style-name="T41"> </text:span><text:span text:style-name="T5">la velocidad</text:span><text:span text:style-name="T42"> </text:span><text:span text:style-name="T5">y</text:span><text:span text:style-name="T47"> </text:span><text:span text:style-name="T5">distancia</text:span><text:span text:style-name="T42"> </text:span><text:span text:style-name="T5">de</text:span><text:span text:style-name="T23"> </text:span><text:span text:style-name="T5">éstos,</text:span><text:span text:style-name="T23"> </text:span><text:span text:style-name="T5">artículo</text:span><text:span text:style-name="T23"> </text:span><text:span text:style-name="T5">28,</text:span><text:span text:style-name="T47"> </text:span><text:span text:style-name="T5">25.000, 15.000.</text:span></text:p>
            </text:list-item>
          </text:list>
        </text:list-item>
      </text:list>
      <text:p text:style-name="P193"/>
      <text:list xml:id="list135758905722658" text:continue-numbering="true" text:style-name="WWNum34">
        <text:list-item>
          <text:list>
            <text:list-item>
              <text:p text:style-name="P335"><text:span text:style-name="T8">Realizar un cambio de dirección a la izquierda sin visibilidad suficiente, artículo 28,</text:span><text:span text:style-name="T41"> </text:span><text:span text:style-name="T5">25.000,</text:span><text:span text:style-name="T47"> </text:span><text:span text:style-name="T5">15.000.</text:span></text:p>
            </text:list-item>
          </text:list>
        </text:list-item>
      </text:list>
      <text:p text:style-name="P3"/>
      <text:list xml:id="list135760899792641" text:continue-numbering="true" text:style-name="WWNum34">
        <text:list-item>
          <text:list>
            <text:list-item>
              <text:p text:style-name="P230"><text:span text:style-name="T8">Desplazarse lateralmente para cambiar de carril sin respetar la prioridad del que</text:span><text:span text:style-name="T41"> </text:span><text:span text:style-name="T5">circula por</text:span><text:span text:style-name="T13"> </text:span><text:span text:style-name="T5">el</text:span><text:span text:style-name="T23"> </text:span><text:span text:style-name="T5">carril que se pretende</text:span><text:span text:style-name="T13"> </text:span><text:span text:style-name="T5">ocupar, artículo 28,</text:span><text:span text:style-name="T23"> </text:span><text:span text:style-name="T5">25.000,</text:span><text:span text:style-name="T13"> </text:span><text:span text:style-name="T5">20.000.</text:span></text:p>
            </text:list-item>
          </text:list>
        </text:list-item>
      </text:list>
      <text:p text:style-name="P3"/>
      <text:list xml:id="list135759485098309" text:continue-numbering="true" text:style-name="WWNum34">
        <text:list-item>
          <text:list>
            <text:list-item>
              <text:p text:style-name="P77"><text:span text:style-name="T8">Efectuar</text:span><text:span text:style-name="T41"> </text:span><text:span text:style-name="T5">el</text:span><text:span text:style-name="T42"> </text:span><text:span text:style-name="T5">cambio</text:span><text:span text:style-name="T42"> </text:span><text:span text:style-name="T5">de</text:span><text:span text:style-name="T42"> </text:span><text:span text:style-name="T5">sentido</text:span><text:span text:style-name="T42"> </text:span><text:span text:style-name="T5">de</text:span><text:span text:style-name="T42"> </text:span><text:span text:style-name="T5">marcha</text:span><text:span text:style-name="T42"> </text:span><text:span text:style-name="T5">sin</text:span><text:span text:style-name="T42"> </text:span><text:span text:style-name="T5">elegir</text:span><text:span text:style-name="T42"> </text:span><text:span text:style-name="T5">el</text:span><text:span text:style-name="T42"> </text:span><text:span text:style-name="T5">lugar</text:span><text:span text:style-name="T42"> </text:span><text:span text:style-name="T5">adecuado</text:span><text:span text:style-name="T42"> </text:span><text:span text:style-name="T5">para</text:span><text:span text:style-name="T42"> </text:span><text:span text:style-name="T5">interceptar</text:span><text:span text:style-name="T13"> </text:span><text:span text:style-name="T5">la vía el menor</text:span><text:span text:style-name="T13"> </text:span><text:span text:style-name="T5">tiempo posible,</text:span><text:span text:style-name="T13"> </text:span><text:span text:style-name="T5">artículo 29,</text:span><text:span text:style-name="T23"> </text:span><text:span text:style-name="T5">15.000,</text:span><text:span text:style-name="T13"> </text:span><text:span text:style-name="T5">10.000.</text:span></text:p>
            </text:list-item>
          </text:list>
        </text:list-item>
      </text:list>
      <text:p text:style-name="P3"/>
      <text:list xml:id="list135759821900845" text:continue-numbering="true" text:style-name="WWNum34">
        <text:list-item>
          <text:list>
            <text:list-item>
              <text:p text:style-name="P181"><text:span text:style-name="T8">Efectuar el cambio de sentido de marcha sin advertir su propósito con las señales</text:span><text:span text:style-name="T41"> </text:span><text:span text:style-name="T5">preceptivas,</text:span><text:span text:style-name="T23"> </text:span><text:span text:style-name="T5">con la</text:span><text:span text:style-name="T13"> </text:span><text:span text:style-name="T5">antelación</text:span><text:span text:style-name="T42"> </text:span><text:span text:style-name="T5">suficiente,</text:span><text:span text:style-name="T47"> </text:span><text:span text:style-name="T5">artículo 29, 15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60730821912" text:continue-numbering="true" text:style-name="WWNum34">
        <text:list-item>
          <text:list>
            <text:list-item>
              <text:p text:style-name="P336"><text:span text:style-name="T8">Efectuar el cambio de sentido de marcha con peligro para otros usuarios de la vía</text:span><text:span text:style-name="T41"> </text:span><text:span text:style-name="T5">artículo 29,</text:span><text:span text:style-name="T13"> </text:span><text:span text:style-name="T5">25.000, 15.000.</text:span></text:p>
            </text:list-item>
          </text:list>
        </text:list-item>
      </text:list>
      <text:p text:style-name="P3"/>
      <text:list xml:id="list135760947781976" text:continue-numbering="true" text:style-name="WWNum34">
        <text:list-item>
          <text:list>
            <text:list-item>
              <text:p text:style-name="P78"><text:span text:style-name="T8">Efectuar el cambio de sentido de marcha obstaculizando a otros usuarios de la vía,</text:span><text:span text:style-name="T41"> </text:span><text:span text:style-name="T5">artículo 29,</text:span><text:span text:style-name="T13"> </text:span><text:span text:style-name="T5">20.000, 15.000.</text:span></text:p>
            </text:list-item>
          </text:list>
        </text:list-item>
      </text:list>
      <text:p text:style-name="P3"/>
      <text:list xml:id="list135759835776245" text:continue-numbering="true" text:style-name="WWNum34">
        <text:list-item>
          <text:list>
            <text:list-item>
              <text:p text:style-name="P170"><text:span text:style-name="T8">Permanecer en la calzada para efectuar el cambio de sentido, impidiendo continuar</text:span><text:span text:style-name="T41"> </text:span><text:span text:style-name="T5">la marcha de los vehículos que circulan detrás de él, pudiendo salir de aquélla por su lado</text:span><text:span text:style-name="T42"> </text:span><text:span text:style-name="T5">derecho,</text:span><text:span text:style-name="T23"> </text:span><text:span text:style-name="T5">artículo</text:span><text:span text:style-name="T23"> </text:span><text:span text:style-name="T5">29,</text:span><text:span text:style-name="T13"> </text:span><text:span text:style-name="T5">10.000,</text:span><text:span text:style-name="T13"> </text:span><text:span text:style-name="T5">15.000.</text:span></text:p>
            </text:list-item>
          </text:list>
        </text:list-item>
      </text:list>
      <text:p text:style-name="P193"/>
      <text:list xml:id="list135760045906689" text:continue-numbering="true" text:style-name="WWNum34">
        <text:list-item>
          <text:list>
            <text:list-item>
              <text:p text:style-name="P321"><text:span text:style-name="T8">Circular</text:span><text:span text:style-name="T69"> </text:span><text:span text:style-name="T5">hacia</text:span><text:span text:style-name="T23"> </text:span><text:span text:style-name="T5">atrás</text:span><text:span text:style-name="T65"> </text:span><text:span text:style-name="T5">sin</text:span><text:span text:style-name="T23"> </text:span><text:span text:style-name="T5">causa</text:span><text:span text:style-name="T23"> </text:span><text:span text:style-name="T5">justificada,</text:span><text:span text:style-name="T65"> </text:span><text:span text:style-name="T5">artículo</text:span><text:span text:style-name="T23"> </text:span><text:span text:style-name="T5">31,</text:span><text:span text:style-name="T13"> </text:span><text:span text:style-name="T5">10.000,</text:span><text:span text:style-name="T29"> </text:span><text:span text:style-name="T5">5.000.</text:span></text:p>
            </text:list-item>
          </text:list>
        </text:list-item>
      </text:list>
      <text:p text:style-name="P3"/>
      <text:list xml:id="list135758949631733" text:continue-numbering="true" text:style-name="WWNum34">
        <text:list-item>
          <text:list>
            <text:list-item>
              <text:p text:style-name="P79"><text:span text:style-name="T8">Circular hacia atrás durante un recorrido superior al mínimo indispensable para</text:span><text:span text:style-name="T41"> </text:span><text:span text:style-name="T5">efectuar</text:span><text:span text:style-name="T13"> </text:span><text:span text:style-name="T5">la</text:span><text:span text:style-name="T13"> </text:span><text:span text:style-name="T5">maniobra</text:span><text:span text:style-name="T13"> </text:span><text:span text:style-name="T5">de la que</text:span><text:span text:style-name="T13"> </text:span><text:span text:style-name="T5">es</text:span><text:span text:style-name="T23"> </text:span><text:span text:style-name="T5">complementaria,</text:span><text:span text:style-name="T47"> </text:span><text:span text:style-name="T5">artículo 31,</text:span><text:span text:style-name="T47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60667964623" text:continue-numbering="true" text:style-name="WWNum34">
        <text:list-item>
          <text:list>
            <text:list-item>
              <text:p text:style-name="P321"><text:span text:style-name="T8">No</text:span><text:span text:style-name="T16"> </text:span><text:span text:style-name="T5">efectuar</text:span><text:span text:style-name="T47"> </text:span><text:span text:style-name="T5">lentamente</text:span><text:span text:style-name="T23"> </text:span><text:span text:style-name="T5">la</text:span><text:span text:style-name="T47"> </text:span><text:span text:style-name="T5">maniobra</text:span><text:span text:style-name="T47"> </text:span><text:span text:style-name="T5">de</text:span><text:span text:style-name="T47"> </text:span><text:span text:style-name="T5">marcha</text:span><text:span text:style-name="T23"> </text:span><text:span text:style-name="T5">atrás,</text:span><text:span text:style-name="T13"> </text:span><text:span text:style-name="T5">artículo</text:span><text:span text:style-name="T47"> </text:span><text:span text:style-name="T5">31,</text:span><text:span text:style-name="T65"> </text:span><text:span text:style-name="T5">15.000,</text:span><text:span text:style-name="T65"> </text:span><text:span text:style-name="T5">10.000</text:span></text:p>
            </text:list-item>
          </text:list>
        </text:list-item>
      </text:list>
      <text:p text:style-name="P3"/>
      <text:list xml:id="list135759358626689" text:continue-numbering="true" text:style-name="WWNum34">
        <text:list-item>
          <text:list>
            <text:list-item>
              <text:p text:style-name="P80"><text:span text:style-name="T8">Efectuar</text:span><text:span text:style-name="T41"> </text:span><text:span text:style-name="T5">la</text:span><text:span text:style-name="T42"> </text:span><text:span text:style-name="T5">maniobra</text:span><text:span text:style-name="T42"> </text:span><text:span text:style-name="T5">de</text:span><text:span text:style-name="T42"> </text:span><text:span text:style-name="T5">marcha</text:span><text:span text:style-name="T42"> </text:span><text:span text:style-name="T5">atrás</text:span><text:span text:style-name="T42"> </text:span><text:span text:style-name="T5">sin</text:span><text:span text:style-name="T42"> </text:span><text:span text:style-name="T5">advertirlo</text:span><text:span text:style-name="T42"> </text:span><text:span text:style-name="T5">con</text:span><text:span text:style-name="T42"> </text:span><text:span text:style-name="T5">señales</text:span><text:span text:style-name="T42"> </text:span><text:span text:style-name="T5">preceptivas,</text:span><text:span text:style-name="T42"> </text:span><text:span text:style-name="T5">artículo 31,</text:span><text:span text:style-name="T13"> </text:span><text:span text:style-name="T5">10.000, 5.000.</text:span></text:p>
            </text:list-item>
          </text:list>
        </text:list-item>
      </text:list>
      <text:p text:style-name="P3"/>
      <text:list xml:id="list135758964635561" text:continue-numbering="true" text:style-name="WWNum34">
        <text:list-item>
          <text:list>
            <text:list-item>
              <text:p text:style-name="P231"><text:span text:style-name="T8">Efectuar la maniobra de marcha atrás sin cerciorarse de que, por la visibilidad,</text:span><text:span text:style-name="T41"> </text:span><text:span text:style-name="T5">espacio</text:span><text:span text:style-name="T65"> </text:span><text:span text:style-name="T5">y</text:span><text:span text:style-name="T65"> </text:span><text:span text:style-name="T5">tiempo,</text:span><text:span text:style-name="T47"> </text:span><text:span text:style-name="T5">no</text:span><text:span text:style-name="T23"> </text:span><text:span text:style-name="T5">suponga</text:span><text:span text:style-name="T23"> </text:span><text:span text:style-name="T5">peligro</text:span><text:span text:style-name="T13"> </text:span><text:span text:style-name="T5">para</text:span><text:span text:style-name="T47"> </text:span><text:span text:style-name="T5">los</text:span><text:span text:style-name="T47"> </text:span><text:span text:style-name="T5">demás</text:span><text:span text:style-name="T65"> </text:span><text:span text:style-name="T5">usuarios,</text:span><text:span text:style-name="T65"> </text:span><text:span text:style-name="T5">artículo</text:span><text:span text:style-name="T13"> </text:span><text:span text:style-name="T5">31,</text:span><text:span text:style-name="T13"> </text:span><text:span text:style-name="T5">15.000,</text:span><text:span text:style-name="T65"> </text:span><text:span text:style-name="T5">10.000.</text:span></text:p>
            </text:list-item>
          </text:list>
        </text:list-item>
      </text:list>
      <text:p text:style-name="P3"/>
      <text:list xml:id="list135760108957463" text:continue-numbering="true" text:style-name="WWNum34">
        <text:list-item>
          <text:list>
            <text:list-item>
              <text:p text:style-name="P321"><text:span text:style-name="T8">Efectuar</text:span><text:span text:style-name="T50"> </text:span><text:span text:style-name="T5">la</text:span><text:span text:style-name="T47"> </text:span><text:span text:style-name="T5">maniobra</text:span><text:span text:style-name="T47"> </text:span><text:span text:style-name="T5">de</text:span><text:span text:style-name="T47"> </text:span><text:span text:style-name="T5">marcha</text:span><text:span text:style-name="T23"> </text:span><text:span text:style-name="T5">atrás</text:span><text:span text:style-name="T65"> </text:span><text:span text:style-name="T5">en</text:span><text:span text:style-name="T47"> </text:span><text:span text:style-name="T5">autovía,</text:span><text:span text:style-name="T13"> </text:span><text:span text:style-name="T5">artículo</text:span><text:span text:style-name="T23"> </text:span><text:span text:style-name="T5">31,</text:span><text:span text:style-name="T13"> </text:span><text:span text:style-name="T5">25.000,</text:span><text:span text:style-name="T65"> </text:span><text:span text:style-name="T5">20.000.</text:span></text:p>
            </text:list-item>
            <text:list-item>
              <text:p text:style-name="P337"><text:span text:style-name="T8">Parar</text:span><text:span text:style-name="T120"> </text:span><text:span text:style-name="T5">en</text:span><text:span text:style-name="T73"> </text:span><text:span text:style-name="T5">vía</text:span><text:span text:style-name="T73"> </text:span><text:span text:style-name="T5">interurbana</text:span><text:span text:style-name="T73"> </text:span><text:span text:style-name="T5">dentro</text:span><text:span text:style-name="T119"> </text:span><text:span text:style-name="T5">de</text:span><text:span text:style-name="T73"> </text:span><text:span text:style-name="T5">la</text:span><text:span text:style-name="T72"> </text:span><text:span text:style-name="T5">parte</text:span><text:span text:style-name="T119"> </text:span><text:span text:style-name="T5">transitable</text:span><text:span text:style-name="T119"> </text:span><text:span text:style-name="T5">del</text:span><text:span text:style-name="T121"> </text:span><text:span text:style-name="T5">arcén,</text:span><text:span text:style-name="T94"> </text:span><text:span text:style-name="T5">artículo</text:span><text:span text:style-name="T73"> </text:span><text:span text:style-name="T5">38,</text:span><text:span text:style-name="T73"> </text:span><text:span text:style-name="T5">5.000,</text:span></text:p>
            </text:list-item>
          </text:list>
        </text:list-item>
      </text:list>
      <text:p text:style-name="P98"><text:span text:style-name="T8">2.000.</text:span></text:p>
      <text:p text:style-name="P2"/>
      <text:list xml:id="list135759627860371" text:continue-numbering="true" text:style-name="WWNum34">
        <text:list-item>
          <text:list>
            <text:list-item>
              <text:p text:style-name="P338"><text:span text:style-name="T8">Estacionar</text:span><text:span text:style-name="T69"> </text:span><text:span text:style-name="T5">en</text:span><text:span text:style-name="T47"> </text:span><text:span text:style-name="T5">la</text:span><text:span text:style-name="T23"> </text:span><text:span text:style-name="T5">vía</text:span><text:span text:style-name="T13"> </text:span><text:span text:style-name="T5">interurbana</text:span><text:span text:style-name="T47"> </text:span><text:span text:style-name="T5">dentro</text:span><text:span text:style-name="T47"> </text:span><text:span text:style-name="T5">de</text:span><text:span text:style-name="T13"> </text:span><text:span text:style-name="T5">la</text:span><text:span text:style-name="T23"> </text:span><text:span text:style-name="T5">calzada,</text:span><text:span text:style-name="T65"> </text:span><text:span text:style-name="T5">artículo</text:span><text:span text:style-name="T23"> </text:span><text:span text:style-name="T5">38,</text:span><text:span text:style-name="T29"> </text:span><text:span text:style-name="T5">15.000,</text:span><text:span text:style-name="T65"> </text:span><text:span text:style-name="T5">10.000.</text:span></text:p>
            </text:list-item>
          </text:list>
        </text:list-item>
      </text:list>
      <text:p text:style-name="P3"/>
      <text:list xml:id="list135759920860424" text:continue-numbering="true" text:style-name="WWNum34">
        <text:list-item>
          <text:list>
            <text:list-item>
              <text:p text:style-name="P233"><text:span text:style-name="T8">Estacionar</text:span><text:span text:style-name="T114"> </text:span><text:span text:style-name="T5">en</text:span><text:span text:style-name="T93"> </text:span><text:span text:style-name="T5">la</text:span><text:span text:style-name="T96"> </text:span><text:span text:style-name="T5">vía</text:span><text:span text:style-name="T93"> </text:span><text:span text:style-name="T5">interurbana</text:span><text:span text:style-name="T112"> </text:span><text:span text:style-name="T5">dentro</text:span><text:span text:style-name="T93"> </text:span><text:span text:style-name="T5">de</text:span><text:span text:style-name="T96"> </text:span><text:span text:style-name="T5">la</text:span><text:span text:style-name="T93"> </text:span><text:span text:style-name="T5">parte</text:span><text:span text:style-name="T96"> </text:span><text:span text:style-name="T5">transitable</text:span><text:span text:style-name="T93"> </text:span><text:span text:style-name="T5">del</text:span><text:span text:style-name="T42"> </text:span><text:span text:style-name="T5">arcén,</text:span><text:span text:style-name="T93"> </text:span><text:span text:style-name="T5">artículo</text:span><text:span text:style-name="T96"> </text:span><text:span text:style-name="T5">38,</text:span><text:span text:style-name="T106"> </text:span><text:span text:style-name="T5">8.000,</text:span><text:span text:style-name="T47"> </text:span><text:span text:style-name="T5">5.000.</text:span></text:p>
            </text:list-item>
          </text:list>
        </text:list-item>
      </text:list>
      <text:p text:style-name="P3"/>
      <text:list xml:id="list135758910887157" text:continue-numbering="true" text:style-name="WWNum34">
        <text:list-item>
          <text:list>
            <text:list-item>
              <text:p text:style-name="P339"><text:span text:style-name="T8">Parar</text:span><text:span text:style-name="T166"> </text:span><text:span text:style-name="T5">en</text:span><text:span text:style-name="T165"> </text:span><text:span text:style-name="T5">vía</text:span><text:span text:style-name="T63"> </text:span><text:span text:style-name="T5">urbana</text:span><text:span text:style-name="T165"> </text:span><text:span text:style-name="T5">de</text:span><text:span text:style-name="T55"> </text:span><text:span text:style-name="T5">doble</text:span><text:span text:style-name="T60"> </text:span><text:span text:style-name="T5">sentido</text:span><text:span text:style-name="T165"> </text:span><text:span text:style-name="T5">separado</text:span><text:span text:style-name="T55"> </text:span><text:span text:style-name="T5">del</text:span><text:span text:style-name="T131"> </text:span><text:span text:style-name="T5">borde</text:span><text:span text:style-name="T55"> </text:span><text:span text:style-name="T5">derecho</text:span><text:span text:style-name="T60"> </text:span><text:span text:style-name="T5">de</text:span><text:span text:style-name="T63"> </text:span><text:span text:style-name="T5">la</text:span><text:span text:style-name="T60"> </text:span><text:span text:style-name="T5">calzada,</text:span><text:span text:style-name="T39"> </text:span><text:span text:style-name="T5">artículo 38,</text:span><text:span text:style-name="T13"> </text:span><text:span text:style-name="T5">8.000,</text:span><text:span text:style-name="T13"> </text:span><text:span text:style-name="T5">4.000.</text:span></text:p>
            </text:list-item>
          </text:list>
        </text:list-item>
      </text:list>
      <text:p text:style-name="P3"/>
      <text:list xml:id="list135759819182435" text:continue-numbering="true" text:style-name="WWNum34">
        <text:list-item>
          <text:list>
            <text:list-item>
              <text:p text:style-name="P234"><text:span text:style-name="T8">Parar en vía urbana de doble sentido separado del borde derecho del arcén, artículo</text:span><text:span text:style-name="T40"> </text:span><text:span text:style-name="T5">38,</text:span><text:span text:style-name="T47"> </text:span><text:span text:style-name="T5">8.000,</text:span><text:span text:style-name="T13"> </text:span><text:span text:style-name="T5">4.000.</text:span></text:p>
            </text:list-item>
          </text:list>
        </text:list-item>
      </text:list>
      <text:p text:style-name="P3"/>
      <text:list xml:id="list135760076247646" text:continue-numbering="true" text:style-name="WWNum34">
        <text:list-item>
          <text:list>
            <text:list-item>
              <text:p text:style-name="P246"><text:span text:style-name="T8">Estacionar</text:span><text:span text:style-name="T177"> </text:span><text:span text:style-name="T5">en</text:span><text:span text:style-name="T179"> </text:span><text:span text:style-name="T5">vía</text:span><text:span text:style-name="T179"> </text:span><text:span text:style-name="T5">urbana</text:span><text:span text:style-name="T179"> </text:span><text:span text:style-name="T5">de</text:span><text:span text:style-name="T180"> </text:span><text:span text:style-name="T5">doble</text:span><text:span text:style-name="T179"> </text:span><text:span text:style-name="T5">sentido</text:span><text:span text:style-name="T179"> </text:span><text:span text:style-name="T5">separado</text:span><text:span text:style-name="T179"> </text:span><text:span text:style-name="T5">del</text:span><text:span text:style-name="T181"> </text:span><text:span text:style-name="T5">borde</text:span><text:span text:style-name="T179"> </text:span><text:span text:style-name="T5">derecho</text:span><text:span text:style-name="T180"> </text:span><text:span text:style-name="T5">de</text:span><text:span text:style-name="T179"> </text:span><text:span text:style-name="T5">la</text:span><text:span text:style-name="T39"> </text:span><text:span text:style-name="T5">calzada artículo</text:span><text:span text:style-name="T42"> </text:span><text:span text:style-name="T5">38, 10.000, 5.000.</text:span></text:p>
            </text:list-item>
          </text:list>
        </text:list-item>
      </text:list>
      <text:p text:style-name="P193"/>
      <text:list xml:id="list135759844094091" text:continue-numbering="true" text:style-name="WWNum34">
        <text:list-item>
          <text:list>
            <text:list-item>
              <text:p text:style-name="P331"><text:span text:style-name="T8">Estacionar</text:span><text:span text:style-name="T98"> </text:span><text:span text:style-name="T5">en</text:span><text:span text:style-name="T91"> </text:span><text:span text:style-name="T5">vía</text:span><text:span text:style-name="T89"> </text:span><text:span text:style-name="T5">urbana</text:span><text:span text:style-name="T89"> </text:span><text:span text:style-name="T5">de</text:span><text:span text:style-name="T99"> </text:span><text:span text:style-name="T5">doble</text:span><text:span text:style-name="T89"> </text:span><text:span text:style-name="T5">sentido</text:span><text:span text:style-name="T91"> </text:span><text:span text:style-name="T5">separado</text:span><text:span text:style-name="T91"> </text:span><text:span text:style-name="T5">del</text:span><text:span text:style-name="T100"> </text:span><text:span text:style-name="T5">borde</text:span><text:span text:style-name="T91"> </text:span><text:span text:style-name="T5">derecho</text:span><text:span text:style-name="T91"> </text:span><text:span text:style-name="T5">del</text:span><text:span text:style-name="T105"> </text:span><text:span text:style-name="T5">arcén,</text:span><text:span text:style-name="T39"> </text:span><text:span text:style-name="T5">artículo 38,</text:span><text:span text:style-name="T13"> </text:span><text:span text:style-name="T5">10.000, 5.000.</text:span></text:p>
            </text:list-item>
          </text:list>
        </text:list-item>
      </text:list>
      <text:p text:style-name="P3"/>
      <text:list xml:id="list135760959677439" text:continue-numbering="true" text:style-name="WWNum34">
        <text:list-item>
          <text:list>
            <text:list-item>
              <text:p text:style-name="P182"><text:span text:style-name="T8">Parar</text:span><text:span text:style-name="T182"> </text:span><text:span text:style-name="T5">en</text:span><text:span text:style-name="T178"> </text:span><text:span text:style-name="T5">vía</text:span><text:span text:style-name="T180"> </text:span><text:span text:style-name="T5">interurbana</text:span><text:span text:style-name="T178"> </text:span><text:span text:style-name="T5">obstaculizando</text:span><text:span text:style-name="T183"> </text:span><text:span text:style-name="T5">gravemente</text:span><text:span text:style-name="T181"> </text:span><text:span text:style-name="T5">la</text:span><text:span text:style-name="T178"> </text:span><text:span text:style-name="T5">circulación,</text:span><text:span text:style-name="T178"> </text:span><text:span text:style-name="T5">artículo</text:span><text:span text:style-name="T178"> </text:span><text:span text:style-name="T5">38,</text:span><text:span text:style-name="T39"> </text:span><text:span text:style-name="T5">25.000,</text:span><text:span text:style-name="T47"> </text:span><text:span text:style-name="T5">20.000.</text:span></text:p>
            </text:list-item>
          </text:list>
        </text:list-item>
      </text:list>
      <text:p text:style-name="P3"/>
      <text:list xml:id="list135760320266935" text:continue-numbering="true" text:style-name="WWNum34">
        <text:list-item>
          <text:list>
            <text:list-item>
              <text:p text:style-name="P82"><text:span text:style-name="T8">Parar</text:span><text:span text:style-name="T92"> </text:span><text:span text:style-name="T5">en</text:span><text:span text:style-name="T119"> </text:span><text:span text:style-name="T5">vía</text:span><text:span text:style-name="T119"> </text:span><text:span text:style-name="T5">interurbana</text:span><text:span text:style-name="T101"> </text:span><text:span text:style-name="T5">constituyendo</text:span><text:span text:style-name="T93"> </text:span><text:span text:style-name="T5">un</text:span><text:span text:style-name="T93"> </text:span><text:span text:style-name="T5">riesgo</text:span><text:span text:style-name="T94"> </text:span><text:span text:style-name="T5">para</text:span><text:span text:style-name="T119"> </text:span><text:span text:style-name="T5">los</text:span><text:span text:style-name="T94"> </text:span><text:span text:style-name="T5">demás</text:span><text:span text:style-name="T94"> </text:span><text:span text:style-name="T5">usuarios,</text:span><text:span text:style-name="T94"> </text:span><text:span text:style-name="T5">artículo</text:span><text:span text:style-name="T39"> </text:span><text:span text:style-name="T5">38,</text:span><text:span text:style-name="T47"> </text:span><text:span text:style-name="T5">35.000, 30.000.</text:span></text:p>
            </text:list-item>
          </text:list>
        </text:list-item>
      </text:list>
      <text:p text:style-name="P3"/>
      <text:p text:style-name="P341"><text:span text:style-name="T8">-Parar</text:span><text:span text:style-name="T88"> </text:span><text:span text:style-name="T5">en</text:span><text:span text:style-name="T165"> </text:span><text:span text:style-name="T5">vía</text:span><text:span text:style-name="T129"> </text:span><text:span text:style-name="T5">urbana</text:span><text:span text:style-name="T165"> </text:span><text:span text:style-name="T5">obstaculizando</text:span><text:span text:style-name="T129"> </text:span><text:span text:style-name="T5">gravemente</text:span><text:span text:style-name="T165"> </text:span><text:span text:style-name="T5">la</text:span><text:span text:style-name="T165"> </text:span><text:span text:style-name="T5">circulación,</text:span><text:span text:style-name="T89"> </text:span><text:span text:style-name="T5">artículo</text:span><text:span text:style-name="T165"> </text:span><text:span text:style-name="T5">38,</text:span><text:span text:style-name="T131"> </text:span><text:span text:style-name="T5">25.000,</text:span><text:span text:style-name="T106"> </text:span><text:span text:style-name="T5">20.000.</text:span></text:p>
      <text:p text:style-name="P3"/>
      <text:list xml:id="list135760296596695" text:continue-numbering="true" text:style-name="WWNum34">
        <text:list-item>
          <text:list>
            <text:list-item>
              <text:p text:style-name="P183"><text:span text:style-name="T8">Estacionar</text:span><text:span text:style-name="T77"> </text:span><text:span text:style-name="T5">en</text:span><text:span text:style-name="T79"> </text:span><text:span text:style-name="T5">vía</text:span><text:span text:style-name="T79"> </text:span><text:span text:style-name="T5">urbana</text:span><text:span text:style-name="T84"> </text:span><text:span text:style-name="T5">obstaculizando</text:span><text:span text:style-name="T84"> </text:span><text:span text:style-name="T5">gravemente</text:span><text:span text:style-name="T79"> </text:span><text:span text:style-name="T5">la</text:span><text:span text:style-name="T79"> </text:span><text:span text:style-name="T5">circulación,</text:span><text:span text:style-name="T84"> </text:span><text:span text:style-name="T5">artículo</text:span><text:span text:style-name="T79"> </text:span><text:span text:style-name="T5">38,</text:span><text:span text:style-name="T106"> </text:span><text:span text:style-name="T5">35.000,</text:span><text:span text:style-name="T47"> </text:span><text:span text:style-name="T5">30.000.</text:span></text:p>
            </text:list-item>
          </text:list>
        </text:list-item>
      </text:list>
      <text:p text:style-name="P3"/>
      <text:list xml:id="list135759417205075" text:continue-numbering="true" text:style-name="WWNum34">
        <text:list-item>
          <text:list>
            <text:list-item>
              <text:p text:style-name="P184"><text:span text:style-name="T8">Parar</text:span><text:span text:style-name="T102"> </text:span><text:span text:style-name="T5">en</text:span><text:span text:style-name="T99"> </text:span><text:span text:style-name="T5">vía</text:span><text:span text:style-name="T99"> </text:span><text:span text:style-name="T5">urbana</text:span><text:span text:style-name="T101"> </text:span><text:span text:style-name="T5">constituyendo</text:span><text:span text:style-name="T101"> </text:span><text:span text:style-name="T5">un</text:span><text:span text:style-name="T101"> </text:span><text:span text:style-name="T5">riesgo</text:span><text:span text:style-name="T99"> </text:span><text:span text:style-name="T5">para</text:span><text:span text:style-name="T99"> </text:span><text:span text:style-name="T5">los</text:span><text:span text:style-name="T103"> </text:span><text:span text:style-name="T5">demás</text:span><text:span text:style-name="T100"> </text:span><text:span text:style-name="T5">usuarios,</text:span><text:span text:style-name="T105"> </text:span><text:span text:style-name="T5">artículo</text:span><text:span text:style-name="T101"> </text:span><text:span text:style-name="T5">38,</text:span><text:span text:style-name="T106"> </text:span><text:span text:style-name="T5">35.000,</text:span><text:span text:style-name="T47"> </text:span><text:span text:style-name="T5">30.000.</text:span></text:p>
            </text:list-item>
          </text:list>
        </text:list-item>
      </text:list>
      <text:p text:style-name="P3"/>
      <text:list xml:id="list135760436646984" text:continue-numbering="true" text:style-name="WWNum34">
        <text:list-item>
          <text:list>
            <text:list-item>
              <text:p text:style-name="P332"><text:span text:style-name="T8">Parar</text:span><text:span text:style-name="T82"> </text:span><text:span text:style-name="T5">o</text:span><text:span text:style-name="T84"> </text:span><text:span text:style-name="T5">estacionar</text:span><text:span text:style-name="T169"> </text:span><text:span text:style-name="T5">el</text:span><text:span text:style-name="T83"> </text:span><text:span text:style-name="T5">vehículo,</text:span><text:span text:style-name="T128"> </text:span><text:span text:style-name="T5">ausentándose</text:span><text:span text:style-name="T84"> </text:span><text:span text:style-name="T5">del</text:span><text:span text:style-name="T83"> </text:span><text:span text:style-name="T5">mismo</text:span><text:span text:style-name="T128"> </text:span><text:span text:style-name="T5">sin</text:span><text:span text:style-name="T84"> </text:span><text:span text:style-name="T5">tomar</text:span><text:span text:style-name="T83"> </text:span><text:span text:style-name="T5">las</text:span><text:span text:style-name="T128"> </text:span><text:span text:style-name="T5">medidas</text:span><text:span text:style-name="T39"> </text:span><text:span text:style-name="T5">reglamentarias</text:span><text:span text:style-name="T13"> </text:span><text:span text:style-name="T5">que eviten</text:span><text:span text:style-name="T23"> </text:span><text:span text:style-name="T5">que</text:span><text:span text:style-name="T13"> </text:span><text:span text:style-name="T5">se</text:span><text:span text:style-name="T13"> </text:span><text:span text:style-name="T5">ponga</text:span><text:span text:style-name="T47"> </text:span><text:span text:style-name="T5">en</text:span><text:span text:style-name="T13"> </text:span><text:span text:style-name="T5">movimiento,</text:span><text:span text:style-name="T65"> </text:span><text:span text:style-name="T5">artículo</text:span><text:span text:style-name="T23"> </text:span><text:span text:style-name="T5">38,</text:span><text:span text:style-name="T47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58969899423" text:continue-numbering="true" text:style-name="WWNum34">
        <text:list-item>
          <text:list>
            <text:list-item>
              <text:p text:style-name="P342"><text:span text:style-name="T8">Parar</text:span><text:span text:style-name="T69"> </text:span><text:span text:style-name="T5">en</text:span><text:span text:style-name="T47"> </text:span><text:span text:style-name="T5">paso</text:span><text:span text:style-name="T23"> </text:span><text:span text:style-name="T5">de</text:span><text:span text:style-name="T13"> </text:span><text:span text:style-name="T5">peatones,</text:span><text:span text:style-name="T13"> </text:span><text:span text:style-name="T5">artículo</text:span><text:span text:style-name="T23"> </text:span><text:span text:style-name="T5">39,</text:span><text:span text:style-name="T29"> </text:span><text:span text:style-name="T5">8.000,</text:span><text:span text:style-name="T13"> </text:span><text:span text:style-name="T5">4.000.</text:span></text:p>
            </text:list-item>
          </text:list>
        </text:list-item>
      </text:list>
      <text:p text:style-name="P193"/>
      <text:list xml:id="list135758991500147" text:continue-numbering="true" text:style-name="WWNum34">
        <text:list-item>
          <text:list>
            <text:list-item>
              <text:p text:style-name="P321"><text:span text:style-name="T8">Estacionar</text:span><text:span text:style-name="T69"> </text:span><text:span text:style-name="T5">en</text:span><text:span text:style-name="T47"> </text:span><text:span text:style-name="T5">paso</text:span><text:span text:style-name="T13"> </text:span><text:span text:style-name="T5">de</text:span><text:span text:style-name="T23"> </text:span><text:span text:style-name="T5">peatones,</text:span><text:span text:style-name="T65"> </text:span><text:span text:style-name="T5">artículo</text:span><text:span text:style-name="T13"> </text:span><text:span text:style-name="T5">39,</text:span><text:span text:style-name="T13"> </text:span><text:span text:style-name="T5">10.000,</text:span><text:span text:style-name="T47"> </text:span><text:span text:style-name="T5">5.000.</text:span></text:p>
            </text:list-item>
          </text:list>
        </text:list-item>
      </text:list>
      <text:p text:style-name="P3"/>
      <text:list xml:id="list135759176794284" text:continue-numbering="true" text:style-name="WWNum34">
        <text:list-item>
          <text:list>
            <text:list-item>
              <text:p text:style-name="P321"><text:span text:style-name="T8">Efectuar</text:span><text:span text:style-name="T30"> </text:span><text:span text:style-name="T5">parada</text:span><text:span text:style-name="T29"> </text:span><text:span text:style-name="T5">prohibida,</text:span><text:span text:style-name="T29"> </text:span><text:span text:style-name="T5">por</text:span><text:span text:style-name="T29"> </text:span><text:span text:style-name="T5">señal</text:span><text:span text:style-name="T65"> </text:span><text:span text:style-name="T5">vertical</text:span><text:span text:style-name="T47"> </text:span><text:span text:style-name="T5">u</text:span><text:span text:style-name="T47"> </text:span><text:span text:style-name="T5">horizontal,</text:span><text:span text:style-name="T65"> </text:span><text:span text:style-name="T5">artículo</text:span><text:span text:style-name="T47"> </text:span><text:span text:style-name="T5">39,</text:span><text:span text:style-name="T47"> </text:span><text:span text:style-name="T5">8.000,</text:span><text:span text:style-name="T65"> </text:span><text:span text:style-name="T5">4.000.</text:span></text:p>
            </text:list-item>
          </text:list>
        </text:list-item>
      </text:list>
      <text:p text:style-name="P3"/>
      <text:list xml:id="list135759908471614" text:continue-numbering="true" text:style-name="WWNum34">
        <text:list-item>
          <text:list>
            <text:list-item>
              <text:p text:style-name="P83"><text:span text:style-name="T8">Efectuar</text:span><text:span text:style-name="T88"> </text:span><text:span text:style-name="T5">un</text:span><text:span text:style-name="T165"> </text:span><text:span text:style-name="T5">estacionamiento</text:span><text:span text:style-name="T165"> </text:span><text:span text:style-name="T5">prohibido,</text:span><text:span text:style-name="T129"> </text:span><text:span text:style-name="T5">por</text:span><text:span text:style-name="T89"> </text:span><text:span text:style-name="T5">señal</text:span><text:span text:style-name="T131"> </text:span><text:span text:style-name="T5">vertical</text:span><text:span text:style-name="T131"> </text:span><text:span text:style-name="T5">u</text:span><text:span text:style-name="T165"> </text:span><text:span text:style-name="T5">horizontal,</text:span><text:span text:style-name="T87"> </text:span><text:span text:style-name="T5">artículo</text:span><text:span text:style-name="T129"> </text:span><text:span text:style-name="T5">39,</text:span><text:span text:style-name="T106"> </text:span><text:span text:style-name="T5">10.000,</text:span><text:span text:style-name="T47"> </text:span><text:span text:style-name="T5">5.000.</text:span></text:p>
            </text:list-item>
          </text:list>
        </text:list-item>
      </text:list>
      <text:p text:style-name="P3"/>
      <text:list xml:id="list135760908002764" text:continue-numbering="true" text:style-name="WWNum34">
        <text:list-item>
          <text:list>
            <text:list-item>
              <text:p text:style-name="P340"><text:span text:style-name="T8">Estacionar</text:span><text:span text:style-name="T122"> </text:span><text:span text:style-name="T5">en</text:span><text:span text:style-name="T72"> </text:span><text:span text:style-name="T5">intersecciones</text:span><text:span text:style-name="T94"> </text:span><text:span text:style-name="T5">o</text:span><text:span text:style-name="T72"> </text:span><text:span text:style-name="T5">sus</text:span><text:span text:style-name="T94"> </text:span><text:span text:style-name="T5">proximidades,</text:span><text:span text:style-name="T72"> </text:span><text:span text:style-name="T5">entorpeciendo</text:span><text:span text:style-name="T119"> </text:span><text:span text:style-name="T5">la</text:span><text:span text:style-name="T72"> </text:span><text:span text:style-name="T5">circulación</text:span><text:span text:style-name="T119"> </text:span><text:span text:style-name="T5">o</text:span><text:span text:style-name="T72"> </text:span><text:span text:style-name="T5">en</text:span><text:span text:style-name="T39"> </text:span><text:span text:style-name="T5">esquinas,</text:span><text:span text:style-name="T23"> </text:span><text:span text:style-name="T5">artículo</text:span><text:span text:style-name="T23"> </text:span><text:span text:style-name="T5">39,</text:span><text:span text:style-name="T65"> </text:span><text:span text:style-name="T5">20.000,</text:span><text:span text:style-name="T13"> </text:span><text:span text:style-name="T5">10.000.</text:span></text:p>
            </text:list-item>
          </text:list>
        </text:list-item>
      </text:list>
      <text:p text:style-name="P3"/>
      <text:list xml:id="list135761004073365" text:continue-numbering="true" text:style-name="WWNum34">
        <text:list-item>
          <text:list>
            <text:list-item>
              <text:p text:style-name="P321"><text:span text:style-name="T8">Estacionar</text:span><text:span text:style-name="T69"> </text:span><text:span text:style-name="T5">en</text:span><text:span text:style-name="T47"> </text:span><text:span text:style-name="T5">curvas</text:span><text:span text:style-name="T47"> </text:span><text:span text:style-name="T5">o</text:span><text:span text:style-name="T23"> </text:span><text:span text:style-name="T5">lugares</text:span><text:span text:style-name="T13"> </text:span><text:span text:style-name="T5">de</text:span><text:span text:style-name="T13"> </text:span><text:span text:style-name="T5">visibilidad</text:span><text:span text:style-name="T23"> </text:span><text:span text:style-name="T5">reducida,</text:span><text:span text:style-name="T47"> </text:span><text:span text:style-name="T5">artículo</text:span><text:span text:style-name="T47"> </text:span><text:span text:style-name="T5">39,</text:span><text:span text:style-name="T65"> </text:span><text:span text:style-name="T5">20.000,</text:span><text:span text:style-name="T29"> </text:span><text:span text:style-name="T5">10.000.</text:span></text:p>
            </text:list-item>
          </text:list>
        </text:list-item>
      </text:list>
      <text:p text:style-name="P3"/>
      <text:list xml:id="list135760101049422" text:continue-numbering="true" text:style-name="WWNum34">
        <text:list-item>
          <text:list>
            <text:list-item>
              <text:p text:style-name="P321"><text:span text:style-name="T8">Estacionar</text:span><text:span text:style-name="T50"> </text:span><text:span text:style-name="T5">en</text:span><text:span text:style-name="T47"> </text:span><text:span text:style-name="T5">doble</text:span><text:span text:style-name="T47"> </text:span><text:span text:style-name="T5">fila,</text:span><text:span text:style-name="T13"> </text:span><text:span text:style-name="T5">artículo</text:span><text:span text:style-name="T23"> </text:span><text:span text:style-name="T5">39,</text:span><text:span text:style-name="T13"> </text:span><text:span text:style-name="T5">10.000,</text:span><text:span text:style-name="T29"> </text:span><text:span text:style-name="T5">5.000.</text:span></text:p>
            </text:list-item>
            <text:list-item>
              <text:p text:style-name="P322"><text:span text:style-name="T8">Estacionar</text:span><text:span text:style-name="T30"> </text:span><text:span text:style-name="T5">en</text:span><text:span text:style-name="T29"> </text:span><text:span text:style-name="T5">lugar</text:span><text:span text:style-name="T65"> </text:span><text:span text:style-name="T5">reservado</text:span><text:span text:style-name="T47"> </text:span><text:span text:style-name="T5">señalizado</text:span><text:span text:style-name="T47"> </text:span><text:span text:style-name="T5">con</text:span><text:span text:style-name="T47"> </text:span><text:span text:style-name="T5">plazas,</text:span><text:span text:style-name="T47"> </text:span><text:span text:style-name="T5">artículo</text:span><text:span text:style-name="T47"> </text:span><text:span text:style-name="T5">39,</text:span><text:span text:style-name="T35"> </text:span><text:span text:style-name="T5">10.000,</text:span><text:span text:style-name="T29"> </text:span><text:span text:style-name="T5">5.000.</text:span></text:p>
            </text:list-item>
          </text:list>
        </text:list-item>
      </text:list>
      <text:p text:style-name="P3"/>
      <text:list xml:id="list135760605068909" text:continue-numbering="true" text:style-name="WWNum34">
        <text:list-item>
          <text:list>
            <text:list-item>
              <text:p text:style-name="P321"><text:span text:style-name="T8">Estacionar</text:span><text:span text:style-name="T69"> </text:span><text:span text:style-name="T5">en</text:span><text:span text:style-name="T65"> </text:span><text:span text:style-name="T5">zona</text:span><text:span text:style-name="T13"> </text:span><text:span text:style-name="T5">reservada</text:span><text:span text:style-name="T13"> </text:span><text:span text:style-name="T5">para</text:span><text:span text:style-name="T13"> </text:span><text:span text:style-name="T5">carga</text:span><text:span text:style-name="T13"> </text:span><text:span text:style-name="T5">y</text:span><text:span text:style-name="T29"> </text:span><text:span text:style-name="T5">descarga,</text:span><text:span text:style-name="T47"> </text:span><text:span text:style-name="T5">artículo</text:span><text:span text:style-name="T65"> </text:span><text:span text:style-name="T5">39,</text:span><text:span text:style-name="T65"> </text:span><text:span text:style-name="T5">10.000,</text:span><text:span text:style-name="T29"> </text:span><text:span text:style-name="T5">5.000.</text:span></text:p>
            </text:list-item>
          </text:list>
        </text:list-item>
      </text:list>
      <text:p text:style-name="P3"/>
      <text:list xml:id="list135760963979317" text:continue-numbering="true" text:style-name="WWNum34">
        <text:list-item>
          <text:list>
            <text:list-item>
              <text:p text:style-name="P321"><text:span text:style-name="T8">Estacionar</text:span><text:span text:style-name="T69"> </text:span><text:span text:style-name="T5">en</text:span><text:span text:style-name="T47"> </text:span><text:span text:style-name="T5">carriles</text:span><text:span text:style-name="T47"> </text:span><text:span text:style-name="T5">de</text:span><text:span text:style-name="T23"> </text:span><text:span text:style-name="T5">circulación</text:span><text:span text:style-name="T23"> </text:span><text:span text:style-name="T5">reservada,</text:span><text:span text:style-name="T29"> </text:span><text:span text:style-name="T5">artículo</text:span><text:span text:style-name="T13"> </text:span><text:span text:style-name="T5">39,</text:span><text:span text:style-name="T65"> </text:span><text:span text:style-name="T5">15.000,</text:span><text:span text:style-name="T29"> </text:span><text:span text:style-name="T5">10.000.</text:span></text:p>
            </text:list-item>
          </text:list>
        </text:list-item>
      </text:list>
      <text:p text:style-name="P3"/>
      <text:list xml:id="list135760537978877" text:continue-numbering="true" text:style-name="WWNum34">
        <text:list-item>
          <text:list>
            <text:list-item>
              <text:p text:style-name="P235"><text:span text:style-name="T8">Estacionar</text:span><text:span text:style-name="T184"> </text:span><text:span text:style-name="T5">en</text:span><text:span text:style-name="T118"> </text:span><text:span text:style-name="T5">espacios</text:span><text:span text:style-name="T118"> </text:span><text:span text:style-name="T5">reservados</text:span><text:span text:style-name="T186"> </text:span><text:span text:style-name="T5">para</text:span><text:span text:style-name="T116"> </text:span><text:span text:style-name="T5">parada</text:span><text:span text:style-name="T185"> </text:span><text:span text:style-name="T5">o</text:span><text:span text:style-name="T186"> </text:span><text:span text:style-name="T5">estacionamiento</text:span><text:span text:style-name="T185"> </text:span><text:span text:style-name="T5">de</text:span><text:span text:style-name="T116"> </text:span><text:span text:style-name="T5">transporte</text:span><text:span text:style-name="T39"> </text:span><text:span text:style-name="T5">público</text:span><text:span text:style-name="T13"> </text:span><text:span text:style-name="T5">o servicios de</text:span><text:span text:style-name="T13"> </text:span><text:span text:style-name="T5">urgencia y</text:span><text:span text:style-name="T13"> </text:span><text:span text:style-name="T5">seguridad,</text:span><text:span text:style-name="T47"> </text:span><text:span text:style-name="T5">artículo</text:span><text:span text:style-name="T42"> </text:span><text:span text:style-name="T5">39,</text:span><text:span text:style-name="T65"> </text:span><text:span text:style-name="T5">10.000, 5.000.</text:span></text:p>
            </text:list-item>
          </text:list>
        </text:list-item>
      </text:list>
      <text:p text:style-name="P3"/>
      <text:list xml:id="list135759132964663" text:continue-numbering="true" text:style-name="WWNum34">
        <text:list-item>
          <text:list>
            <text:list-item>
              <text:p text:style-name="P236"><text:span text:style-name="T8">Estacionar frente</text:span><text:span text:style-name="T41"> </text:span><text:span text:style-name="T5">al acceso</text:span><text:span text:style-name="T42"> </text:span><text:span text:style-name="T5">de</text:span><text:span text:style-name="T42"> </text:span><text:span text:style-name="T5">un</text:span><text:span text:style-name="T42"> </text:span><text:span text:style-name="T5">inmueble,</text:span><text:span text:style-name="T42"> </text:span><text:span text:style-name="T5">impidiendo</text:span><text:span text:style-name="T42"> </text:span><text:span text:style-name="T5">la</text:span><text:span text:style-name="T42"> </text:span><text:span text:style-name="T5">entrada</text:span><text:span text:style-name="T42"> </text:span><text:span text:style-name="T5">o</text:span><text:span text:style-name="T42"> </text:span><text:span text:style-name="T5">salida</text:span><text:span text:style-name="T42"> </text:span><text:span text:style-name="T5">de</text:span><text:span text:style-name="T39"> </text:span><text:span text:style-name="T5">personas,</text:span><text:span text:style-name="T23"> </text:span><text:span text:style-name="T5">artículo</text:span><text:span text:style-name="T23"> </text:span><text:span text:style-name="T5">39,</text:span><text:span text:style-name="T13"> </text:span><text:span text:style-name="T5">10.000,</text:span><text:span text:style-name="T13"> </text:span><text:span text:style-name="T5">5.000.</text:span></text:p>
            </text:list-item>
          </text:list>
        </text:list-item>
      </text:list>
      <text:p text:style-name="P3"/>
      <text:list xml:id="list135759163870097" text:continue-numbering="true" text:style-name="WWNum34">
        <text:list-item>
          <text:list>
            <text:list-item>
              <text:p text:style-name="P237"><text:span text:style-name="T8">Estacionar</text:span><text:span text:style-name="T25"> </text:span><text:span text:style-name="T5">en</text:span><text:span text:style-name="T42"> </text:span><text:span text:style-name="T5">pasos de</text:span><text:span text:style-name="T42"> </text:span><text:span text:style-name="T5">carruajes o salidas</text:span><text:span text:style-name="T13"> </text:span><text:span text:style-name="T5">de</text:span><text:span text:style-name="T42"> </text:span><text:span text:style-name="T5">emergencia</text:span><text:span text:style-name="T42"> </text:span><text:span text:style-name="T5">o</text:span><text:span text:style-name="T42"> </text:span><text:span text:style-name="T5">delante</text:span><text:span text:style-name="T42"> </text:span><text:span text:style-name="T5">de los</text:span><text:span text:style-name="T13"> </text:span><text:span text:style-name="T5">mismos,</text:span><text:span text:style-name="T106"> </text:span><text:span text:style-name="T5">artículo 39,</text:span><text:span text:style-name="T13"> </text:span><text:span text:style-name="T5">10.000, 5.000.</text:span></text:p>
            </text:list-item>
          </text:list>
        </text:list-item>
      </text:list>
      <text:p text:style-name="P3"/>
      <text:list xml:id="list135759213572001" text:continue-numbering="true" text:style-name="WWNum34">
        <text:list-item>
          <text:list>
            <text:list-item>
              <text:p text:style-name="P323"><text:span text:style-name="T8">Estacionar</text:span><text:span text:style-name="T69"> </text:span><text:span text:style-name="T5">en</text:span><text:span text:style-name="T47"> </text:span><text:span text:style-name="T5">pasos</text:span><text:span text:style-name="T65"> </text:span><text:span text:style-name="T5">o</text:span><text:span text:style-name="T23"> </text:span><text:span text:style-name="T5">zonas</text:span><text:span text:style-name="T47"> </text:span><text:span text:style-name="T5">reservadas</text:span><text:span text:style-name="T65"> </text:span><text:span text:style-name="T5">para</text:span><text:span text:style-name="T23"> </text:span><text:span text:style-name="T5">peatones,</text:span><text:span text:style-name="T65"> </text:span><text:span text:style-name="T5">artículo</text:span><text:span text:style-name="T13"> </text:span><text:span text:style-name="T5">39,</text:span><text:span text:style-name="T13"> </text:span><text:span text:style-name="T5">10.000,</text:span><text:span text:style-name="T65"> </text:span><text:span text:style-name="T5">5.000.</text:span></text:p>
            </text:list-item>
          </text:list>
        </text:list-item>
      </text:list>
      <text:p text:style-name="P193"/>
      <text:list xml:id="list135760458306991" text:continue-numbering="true" text:style-name="WWNum34">
        <text:list-item>
          <text:list>
            <text:list-item>
              <text:p text:style-name="P321"><text:span text:style-name="T8">Estacionar</text:span><text:span text:style-name="T69"> </text:span><text:span text:style-name="T5">sobre</text:span><text:span text:style-name="T47"> </text:span><text:span text:style-name="T5">aceras,</text:span><text:span text:style-name="T13"> </text:span><text:span text:style-name="T5">artículo</text:span><text:span text:style-name="T23"> </text:span><text:span text:style-name="T5">39,</text:span><text:span text:style-name="T13"> </text:span><text:span text:style-name="T5">10.000,</text:span><text:span text:style-name="T13"> </text:span><text:span text:style-name="T5">5.000.</text:span></text:p>
            </text:list-item>
          </text:list>
        </text:list-item>
      </text:list>
      <text:p text:style-name="P3"/>
      <text:list xml:id="list135760863955844" text:continue-numbering="true" text:style-name="WWNum34">
        <text:list-item>
          <text:list>
            <text:list-item>
              <text:p text:style-name="P238"><text:span text:style-name="T8">Parar</text:span><text:span text:style-name="T61"> </text:span><text:span text:style-name="T5">en</text:span><text:span text:style-name="T62"> </text:span><text:span text:style-name="T5">lugar</text:span><text:span text:style-name="T63"> </text:span><text:span text:style-name="T5">donde</text:span><text:span text:style-name="T56"> </text:span><text:span text:style-name="T5">se</text:span><text:span text:style-name="T62"> </text:span><text:span text:style-name="T5">impide</text:span><text:span text:style-name="T60"> </text:span><text:span text:style-name="T5">la</text:span><text:span text:style-name="T56"> </text:span><text:span text:style-name="T5">visibilidad</text:span><text:span text:style-name="T60"> </text:span><text:span text:style-name="T5">de</text:span><text:span text:style-name="T62"> </text:span><text:span text:style-name="T5">la</text:span><text:span text:style-name="T62"> </text:span><text:span text:style-name="T5">señalización</text:span><text:span text:style-name="T56"> </text:span><text:span text:style-name="T5">a</text:span><text:span text:style-name="T62"> </text:span><text:span text:style-name="T5">otros</text:span><text:span text:style-name="T56"> </text:span><text:span text:style-name="T5">usuarios,</text:span><text:span text:style-name="T39"> </text:span><text:span text:style-name="T5">artículo 39,</text:span><text:span text:style-name="T13"> </text:span><text:span text:style-name="T5">8.000,</text:span><text:span text:style-name="T13"> </text:span><text:span text:style-name="T5">4.000.</text:span></text:p>
            </text:list-item>
          </text:list>
        </text:list-item>
      </text:list>
      <text:p text:style-name="P3"/>
      <text:list xml:id="list135760798054113" text:continue-numbering="true" text:style-name="WWNum34">
        <text:list-item>
          <text:list>
            <text:list-item>
              <text:p text:style-name="P333"><text:span text:style-name="T8">Parar<text:tab/>en<text:tab/>lugar<text:tab/>donde<text:tab/>se<text:tab/>obliga<text:tab/>a<text:tab/>otros<text:tab/>usuarios<text:tab/>a<text:tab/>hacer<text:tab/></text:span><text:span text:style-name="T23">maniobras</text:span><text:span text:style-name="T39"> </text:span><text:span text:style-name="T5">antirreglamentarias,</text:span><text:span text:style-name="T47"> </text:span><text:span text:style-name="T5">artículo</text:span><text:span text:style-name="T42"> </text:span><text:span text:style-name="T5">39,</text:span><text:span text:style-name="T13"> </text:span><text:span text:style-name="T5">20.000,</text:span><text:span text:style-name="T23"> </text:span><text:span text:style-name="T5">10.000.</text:span></text:p>
            </text:list-item>
          </text:list>
        </text:list-item>
      </text:list>
      <text:p text:style-name="P3"/>
      <text:list xml:id="list135760235554180" text:continue-numbering="true" text:style-name="WWNum34">
        <text:list-item>
          <text:list>
            <text:list-item>
              <text:p text:style-name="P213"><text:span text:style-name="T8">Estacionar</text:span><text:span text:style-name="T97"> </text:span><text:span text:style-name="T5">en</text:span><text:span text:style-name="T109"> </text:span><text:span text:style-name="T5">lugar</text:span><text:span text:style-name="T96"> </text:span><text:span text:style-name="T5">donde</text:span><text:span text:style-name="T123"> </text:span><text:span text:style-name="T5">se</text:span><text:span text:style-name="T123"> </text:span><text:span text:style-name="T5">impide</text:span><text:span text:style-name="T109"> </text:span><text:span text:style-name="T5">la</text:span><text:span text:style-name="T109"> </text:span><text:span text:style-name="T5">visibilidad</text:span><text:span text:style-name="T93"> </text:span><text:span text:style-name="T5">de</text:span><text:span text:style-name="T123"> </text:span><text:span text:style-name="T5">la</text:span><text:span text:style-name="T123"> </text:span><text:span text:style-name="T5">señalización</text:span><text:span text:style-name="T123"> </text:span><text:span text:style-name="T5">a</text:span><text:span text:style-name="T123"> </text:span><text:span text:style-name="T5">otros</text:span><text:span text:style-name="T39"> </text:span><text:span text:style-name="T5">usuarios,</text:span><text:span text:style-name="T47"> </text:span><text:span text:style-name="T5">artículo</text:span><text:span text:style-name="T42"> </text:span><text:span text:style-name="T5">39, 25.000,</text:span><text:span text:style-name="T13"> </text:span><text:span text:style-name="T5">15.000.</text:span></text:p>
            </text:list-item>
          </text:list>
        </text:list-item>
      </text:list>
      <text:p text:style-name="P3"/>
      <text:list xml:id="list135760439750556" text:continue-numbering="true" text:style-name="WWNum34">
        <text:list-item>
          <text:list>
            <text:list-item>
              <text:p text:style-name="P214"><text:span text:style-name="T8">Estacionar en lugar donde se obliga a otros usuarios a hacer maniobras, artículo 39,</text:span><text:span text:style-name="T40"> </text:span><text:span text:style-name="T5">40.000,</text:span><text:span text:style-name="T47"> </text:span><text:span text:style-name="T5">30.000.</text:span></text:p>
            </text:list-item>
          </text:list>
        </text:list-item>
      </text:list>
      <text:p text:style-name="P3"/>
      <text:list xml:id="list135759829832492" text:continue-numbering="true" text:style-name="WWNum34">
        <text:list-item>
          <text:list>
            <text:list-item>
              <text:p text:style-name="P321"><text:span text:style-name="T8">Parar</text:span><text:span text:style-name="T69"> </text:span><text:span text:style-name="T5">en</text:span><text:span text:style-name="T65"> </text:span><text:span text:style-name="T5">autovía,</text:span><text:span text:style-name="T47"> </text:span><text:span text:style-name="T5">no</text:span><text:span text:style-name="T65"> </text:span><text:span text:style-name="T5">siendo</text:span><text:span text:style-name="T47"> </text:span><text:span text:style-name="T5">zona</text:span><text:span text:style-name="T13"> </text:span><text:span text:style-name="T5">habilitada</text:span><text:span text:style-name="T65"> </text:span><text:span text:style-name="T5">al</text:span><text:span text:style-name="T47"> </text:span><text:span text:style-name="T5">efecto,</text:span><text:span text:style-name="T29"> </text:span><text:span text:style-name="T5">artículo</text:span><text:span text:style-name="T13"> </text:span><text:span text:style-name="T5">39,</text:span><text:span text:style-name="T13"> </text:span><text:span text:style-name="T5">25.000,</text:span><text:span text:style-name="T29"> </text:span><text:span text:style-name="T5">20.000.</text:span></text:p>
            </text:list-item>
          </text:list>
        </text:list-item>
      </text:list>
      <text:p text:style-name="P3"/>
      <text:list xml:id="list135759914105453" text:continue-numbering="true" text:style-name="WWNum34">
        <text:list-item>
          <text:list>
            <text:list-item>
              <text:p text:style-name="P239"><text:span text:style-name="T8">Estacionar</text:span><text:span text:style-name="T77"> </text:span><text:span text:style-name="T5">en</text:span><text:span text:style-name="T79"> </text:span><text:span text:style-name="T5">autovía,</text:span><text:span text:style-name="T124"> </text:span><text:span text:style-name="T5">no</text:span><text:span text:style-name="T79"> </text:span><text:span text:style-name="T5">siendo</text:span><text:span text:style-name="T124"> </text:span><text:span text:style-name="T5">zona</text:span><text:span text:style-name="T84"> </text:span><text:span text:style-name="T5">habilitada</text:span><text:span text:style-name="T78"> </text:span><text:span text:style-name="T5">al</text:span><text:span text:style-name="T83"> </text:span><text:span text:style-name="T5">efecto,</text:span><text:span text:style-name="T78"> </text:span><text:span text:style-name="T5">artículo</text:span><text:span text:style-name="T79"> </text:span><text:span text:style-name="T5">39,</text:span><text:span text:style-name="T78"> </text:span><text:span text:style-name="T5">50.000,</text:span><text:span text:style-name="T39"> </text:span><text:span text:style-name="T5">40.000.</text:span></text:p>
            </text:list-item>
          </text:list>
        </text:list-item>
      </text:list>
      <text:p text:style-name="P3"/>
      <text:list xml:id="list135759084974009" text:continue-numbering="true" text:style-name="WWNum34">
        <text:list-item>
          <text:list>
            <text:list-item>
              <text:p text:style-name="P323"><text:span text:style-name="T8">No</text:span><text:span text:style-name="T16"> </text:span><text:span text:style-name="T5">utilizar</text:span><text:span text:style-name="T47"> </text:span><text:span text:style-name="T5">el</text:span><text:span text:style-name="T47"> </text:span><text:span text:style-name="T5">alumbrado</text:span><text:span text:style-name="T23"> </text:span><text:span text:style-name="T5">adecuado,</text:span><text:span text:style-name="T13"> </text:span><text:span text:style-name="T5">artículo</text:span><text:span text:style-name="T65"> </text:span><text:span text:style-name="T5">42</text:span><text:span text:style-name="T23"> </text:span><text:span text:style-name="T5">y</text:span><text:span text:style-name="T65"> </text:span><text:span text:style-name="T5">43,</text:span><text:span text:style-name="T65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194"/>
      <text:list xml:id="list135760275250604" text:continue-numbering="true" text:style-name="WWNum34">
        <text:list-item>
          <text:list>
            <text:list-item>
              <text:p text:style-name="P343"><text:span text:style-name="T8">Hacer</text:span><text:span text:style-name="T64"> </text:span><text:span text:style-name="T5">uso</text:span><text:span text:style-name="T62"> </text:span><text:span text:style-name="T5">inmotivado</text:span><text:span text:style-name="T58"> </text:span><text:span text:style-name="T5">o</text:span><text:span text:style-name="T62"> </text:span><text:span text:style-name="T5">exagerado</text:span><text:span text:style-name="T62"> </text:span><text:span text:style-name="T5">de</text:span><text:span text:style-name="T58"> </text:span><text:span text:style-name="T5">las</text:span><text:span text:style-name="T60"> </text:span><text:span text:style-name="T5">señales</text:span><text:span text:style-name="T56"> </text:span><text:span text:style-name="T5">acústicas,</text:span><text:span text:style-name="T56"> </text:span><text:span text:style-name="T5">artículo</text:span><text:span text:style-name="T58"> </text:span><text:span text:style-name="T5">44,</text:span><text:span text:style-name="T56"> </text:span><text:span text:style-name="T5">10.000,</text:span></text:p>
            </text:list-item>
          </text:list>
        </text:list-item>
      </text:list>
      <text:p text:style-name="P98"><text:span text:style-name="T8">5.000.</text:span></text:p>
      <text:p text:style-name="P2"/>
      <text:list xml:id="list135760212259792" text:continue-numbering="true" text:style-name="WWNum34">
        <text:list-item>
          <text:list>
            <text:list-item>
              <text:p text:style-name="P220"><text:span text:style-name="T8">Utilizar dispositivo de señales especiales en caso antirreglamentario, artículo 44,</text:span><text:span text:style-name="T41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59987094138" text:continue-numbering="true" text:style-name="WWNum34">
        <text:list-item>
          <text:list>
            <text:list-item>
              <text:p text:style-name="P208"><text:span text:style-name="T8">Utilizar</text:span><text:span text:style-name="T41"> </text:span><text:span text:style-name="T5">dispositivo</text:span><text:span text:style-name="T42"> </text:span><text:span text:style-name="T5">de</text:span><text:span text:style-name="T42"> </text:span><text:span text:style-name="T5">señales</text:span><text:span text:style-name="T42"> </text:span><text:span text:style-name="T5">especiales</text:span><text:span text:style-name="T42"> </text:span><text:span text:style-name="T5">en</text:span><text:span text:style-name="T42"> </text:span><text:span text:style-name="T5">condiciones</text:span><text:span text:style-name="T42"> </text:span><text:span text:style-name="T5">antirreglamentarias,</text:span><text:span text:style-name="T42"> </text:span><text:span text:style-name="T5">artículo 44,</text:span><text:span text:style-name="T13"> </text:span><text:span text:style-name="T5">15.000, 10.000.</text:span></text:p>
            </text:list-item>
          </text:list>
        </text:list-item>
      </text:list>
      <text:p text:style-name="P3"/>
      <text:list xml:id="list135759171516669" text:continue-numbering="true" text:style-name="WWNum34">
        <text:list-item>
          <text:list>
            <text:list-item>
              <text:p text:style-name="P232"><text:span text:style-name="T8">No señalar su presencia una máquina de obras públicas, con una luz intermitente o</text:span><text:span text:style-name="T41"> </text:span><text:span text:style-name="T5">giratoria</text:span><text:span text:style-name="T42"> </text:span><text:span text:style-name="T5">de</text:span><text:span text:style-name="T42"> </text:span><text:span text:style-name="T5">color amarillo-auto</text:span><text:span text:style-name="T42"> </text:span><text:span text:style-name="T5">en</text:span><text:span text:style-name="T42"> </text:span><text:span text:style-name="T5">los casos y condiciones reglamentarios, artículo</text:span><text:span text:style-name="T42"> </text:span><text:span text:style-name="T5">44,</text:span><text:span text:style-name="T42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59484108480" text:continue-numbering="true" text:style-name="WWNum34">
        <text:list-item>
          <text:list>
            <text:list-item>
              <text:p text:style-name="P330"><text:span text:style-name="T8">No señalar su presencia un camión trabajando en una vía pública, con una luz</text:span><text:span text:style-name="T41"> </text:span><text:span text:style-name="T5">intermitente o giratoria de color amarillo-auto en los casos y condiciones reglamentarios,</text:span><text:span text:style-name="T42"> </text:span><text:span text:style-name="T5">artículo 44,</text:span><text:span text:style-name="T13"> </text:span><text:span text:style-name="T5">15.000, 10.000.</text:span></text:p>
            </text:list-item>
            <text:list-item>
              <text:p text:style-name="P317"><text:span text:style-name="T8">No</text:span><text:span text:style-name="T41"> </text:span><text:span text:style-name="T5">señalar</text:span><text:span text:style-name="T42"> </text:span><text:span text:style-name="T5">su</text:span><text:span text:style-name="T42"> </text:span><text:span text:style-name="T5">presencia</text:span><text:span text:style-name="T42"> </text:span><text:span text:style-name="T5">un</text:span><text:span text:style-name="T42"> </text:span><text:span text:style-name="T5">vehículo</text:span><text:span text:style-name="T42"> </text:span><text:span text:style-name="T5">específicamente</text:span><text:span text:style-name="T42"> </text:span><text:span text:style-name="T5">destinado</text:span><text:span text:style-name="T42"> </text:span><text:span text:style-name="T5">a</text:span><text:span text:style-name="T42"> </text:span><text:span text:style-name="T5">remolcar</text:span><text:span text:style-name="T42"> </text:span><text:span text:style-name="T5">accidentados o averiados, con una luz intermitente o giratoria de color amarillo-auto en los</text:span><text:span text:style-name="T42"> </text:span><text:span text:style-name="T5">casos</text:span><text:span text:style-name="T23"> </text:span><text:span text:style-name="T5">y</text:span><text:span text:style-name="T13"> </text:span><text:span text:style-name="T5">condiciones</text:span><text:span text:style-name="T23"> </text:span><text:span text:style-name="T5">reglamentarias, artículo</text:span><text:span text:style-name="T13"> </text:span><text:span text:style-name="T5">44,</text:span><text:span text:style-name="T13"> </text:span><text:span text:style-name="T5">15.000,</text:span><text:span text:style-name="T23"> </text:span><text:span text:style-name="T5">10.000.</text:span></text:p>
            </text:list-item>
          </text:list>
        </text:list-item>
      </text:list>
      <text:p text:style-name="P3"/>
      <text:list xml:id="list135761054837372" text:continue-numbering="true" text:style-name="WWNum34">
        <text:list-item>
          <text:list>
            <text:list-item>
              <text:p text:style-name="P81"><text:span text:style-name="T8">Montar o utilizar dispositivo de señales especiales sin autorización, artículo 44,</text:span><text:span text:style-name="T41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33"/>
      <text:p text:style-name="P21"><text:span text:style-name="T10">Capítulo</text:span><text:span text:style-name="T19"> </text:span><text:span text:style-name="T10">3.-</text:span><text:span text:style-name="T53"> </text:span><text:span text:style-name="T10">Otras</text:span><text:span text:style-name="T19"> </text:span><text:span text:style-name="T10">normas</text:span><text:span text:style-name="T19"> </text:span><text:span text:style-name="T10">de</text:span><text:span text:style-name="T27"> </text:span><text:span text:style-name="T10">Circulación</text:span></text:p>
      <text:p text:style-name="P36"/>
      <text:list xml:id="list135760175518458" text:continue-numbering="true" text:style-name="WWNum34">
        <text:list-item>
          <text:list>
            <text:list-item>
              <text:p text:style-name="P344"><text:span text:style-name="T8">Llevar</text:span><text:span text:style-name="T69"> </text:span><text:span text:style-name="T5">abiertas</text:span><text:span text:style-name="T13"> </text:span><text:span text:style-name="T5">las</text:span><text:span text:style-name="T65"> </text:span><text:span text:style-name="T5">puertas</text:span><text:span text:style-name="T47"> </text:span><text:span text:style-name="T5">del</text:span><text:span text:style-name="T13"> </text:span><text:span text:style-name="T5">vehículo,</text:span><text:span text:style-name="T47"> </text:span><text:span text:style-name="T5">artículo</text:span><text:span text:style-name="T23"> </text:span><text:span text:style-name="T5">45,</text:span><text:span text:style-name="T13"> </text:span><text:span text:style-name="T5">10.000,</text:span><text:span text:style-name="T29"> </text:span><text:span text:style-name="T5">5.000.</text:span></text:p>
            </text:list-item>
          </text:list>
        </text:list-item>
      </text:list>
      <text:p text:style-name="P2"/>
      <text:list xml:id="list135760088438295" text:continue-numbering="true" text:style-name="WWNum34">
        <text:list-item>
          <text:list>
            <text:list-item>
              <text:p text:style-name="P324"><text:span text:style-name="T8">Abrir</text:span><text:span text:style-name="T69"> </text:span><text:span text:style-name="T5">las</text:span><text:span text:style-name="T13"> </text:span><text:span text:style-name="T5">puertas</text:span><text:span text:style-name="T47"> </text:span><text:span text:style-name="T5">antes</text:span><text:span text:style-name="T13"> </text:span><text:span text:style-name="T5">de</text:span><text:span text:style-name="T13"> </text:span><text:span text:style-name="T5">la</text:span><text:span text:style-name="T23"> </text:span><text:span text:style-name="T5">completa</text:span><text:span text:style-name="T13"> </text:span><text:span text:style-name="T5">inmovilización</text:span><text:span text:style-name="T13"> </text:span><text:span text:style-name="T5">del</text:span><text:span text:style-name="T47"> </text:span><text:span text:style-name="T5">vehículo,</text:span><text:span text:style-name="T65"> </text:span><text:span text:style-name="T5">artículo</text:span><text:span text:style-name="T13"> </text:span><text:span text:style-name="T5">45,</text:span><text:span text:style-name="T13"> </text:span><text:span text:style-name="T5">5.000,</text:span></text:p>
            </text:list-item>
          </text:list>
        </text:list-item>
      </text:list>
      <text:p text:style-name="P98"><text:span text:style-name="T8">2.000.</text:span></text:p>
      <text:p text:style-name="P194"/>
      <text:list xml:id="list135760640035900" text:continue-numbering="true" text:style-name="WWNum34">
        <text:list-item>
          <text:list>
            <text:list-item>
              <text:p text:style-name="P318"><text:span text:style-name="T8">Abrir</text:span><text:span text:style-name="T114"> </text:span><text:span text:style-name="T5">las</text:span><text:span text:style-name="T109"> </text:span><text:span text:style-name="T5">puertas</text:span><text:span text:style-name="T110"> </text:span><text:span text:style-name="T5">o</text:span><text:span text:style-name="T112"> </text:span><text:span text:style-name="T5">apearse</text:span><text:span text:style-name="T112"> </text:span><text:span text:style-name="T5">del</text:span><text:span text:style-name="T110"> </text:span><text:span text:style-name="T5">vehículo</text:span><text:span text:style-name="T96"> </text:span><text:span text:style-name="T5">sin</text:span><text:span text:style-name="T96"> </text:span><text:span text:style-name="T5">haberse</text:span><text:span text:style-name="T110"> </text:span><text:span text:style-name="T5">cerciorado</text:span><text:span text:style-name="T112"> </text:span><text:span text:style-name="T5">previamente</text:span><text:span text:style-name="T96"> </text:span><text:span text:style-name="T5">de</text:span><text:span text:style-name="T93"> </text:span><text:span text:style-name="T5">que</text:span><text:span text:style-name="T39"> </text:span><text:span text:style-name="T5">ello</text:span><text:span text:style-name="T13"> </text:span><text:span text:style-name="T5">no</text:span><text:span text:style-name="T47"> </text:span><text:span text:style-name="T5">implicaba</text:span><text:span text:style-name="T47"> </text:span><text:span text:style-name="T5">peligro</text:span><text:span text:style-name="T13"> </text:span><text:span text:style-name="T5">o</text:span><text:span text:style-name="T47"> </text:span><text:span text:style-name="T5">entorpecimiento</text:span><text:span text:style-name="T23"> </text:span><text:span text:style-name="T5">para</text:span><text:span text:style-name="T13"> </text:span><text:span text:style-name="T5">otros</text:span><text:span text:style-name="T65"> </text:span><text:span text:style-name="T5">usuarios,</text:span><text:span text:style-name="T65"> </text:span><text:span text:style-name="T5">artículo</text:span><text:span text:style-name="T13"> </text:span><text:span text:style-name="T5">45,</text:span><text:span text:style-name="T13"> </text:span><text:span text:style-name="T5">10.000,</text:span><text:span text:style-name="T65"> </text:span><text:span text:style-name="T5">5.000.</text:span></text:p>
            </text:list-item>
          </text:list>
        </text:list-item>
      </text:list>
      <text:p text:style-name="P3"/>
      <text:list xml:id="list135759091417280" text:continue-numbering="true" text:style-name="WWNum34">
        <text:list-item>
          <text:list>
            <text:list-item>
              <text:p text:style-name="P215"><text:span text:style-name="T8">Circular</text:span><text:span text:style-name="T125"> </text:span><text:span text:style-name="T5">en</text:span><text:span text:style-name="T187"> </text:span><text:span text:style-name="T5">motocicletas</text:span><text:span text:style-name="T126"> </text:span><text:span text:style-name="T5">y</text:span><text:span text:style-name="T79"> </text:span><text:span text:style-name="T5">ciclomotores</text:span><text:span text:style-name="T126"> </text:span><text:span text:style-name="T5">sin</text:span><text:span text:style-name="T187"> </text:span><text:span text:style-name="T5">casco</text:span><text:span text:style-name="T187"> </text:span><text:span text:style-name="T5">protector</text:span><text:span text:style-name="T124"> </text:span><text:span text:style-name="T5">en</text:span><text:span text:style-name="T187"> </text:span><text:span text:style-name="T5">los</text:span><text:span text:style-name="T126"> </text:span><text:span text:style-name="T5">casos</text:span><text:span text:style-name="T39"> </text:span><text:span text:style-name="T5">reglamentariamente establecidos, art.</text:span><text:span text:style-name="T23"> </text:span><text:span text:style-name="T5">47,</text:span><text:span text:style-name="T23"> </text:span><text:span text:style-name="T5">15.000,</text:span><text:span text:style-name="T13"> </text:span><text:span text:style-name="T5">15.000.</text:span></text:p>
            </text:list-item>
          </text:list>
        </text:list-item>
      </text:list>
      <text:p text:style-name="P3"/>
      <text:list xml:id="list135760369002839" text:continue-numbering="true" text:style-name="WWNum34">
        <text:list-item>
          <text:list>
            <text:list-item>
              <text:p text:style-name="P334"><text:span text:style-name="T8">No</text:span><text:span text:style-name="T104"> </text:span><text:span text:style-name="T5">utilizar</text:span><text:span text:style-name="T101"> </text:span><text:span text:style-name="T5">cascos</text:span><text:span text:style-name="T132"> </text:span><text:span text:style-name="T5">de</text:span><text:span text:style-name="T105"> </text:span><text:span text:style-name="T5">protección</text:span><text:span text:style-name="T105"> </text:span><text:span text:style-name="T5">homologados</text:span><text:span text:style-name="T132"> </text:span><text:span text:style-name="T5">o</text:span><text:span text:style-name="T105"> </text:span><text:span text:style-name="T5">certificados</text:span><text:span text:style-name="T132"> </text:span><text:span text:style-name="T5">en</text:span><text:span text:style-name="T105"> </text:span><text:span text:style-name="T5">los</text:span><text:span text:style-name="T100"> </text:span><text:span text:style-name="T5">casos</text:span><text:span text:style-name="T100"> </text:span><text:span text:style-name="T5">y</text:span><text:span text:style-name="T39"> </text:span><text:span text:style-name="T5">condiciones</text:span><text:span text:style-name="T13"> </text:span><text:span text:style-name="T5">determinados</text:span><text:span text:style-name="T23"> </text:span><text:span text:style-name="T5">reglamentariamente,</text:span><text:span text:style-name="T23"> </text:span><text:span text:style-name="T5">artículo 47,</text:span><text:span text:style-name="T47"> </text:span><text:span text:style-name="T5">10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61099910104" text:continue-numbering="true" text:style-name="WWNum34">
        <text:list-item>
          <text:list>
            <text:list-item>
              <text:p text:style-name="P238"><text:span text:style-name="T8">Circular</text:span><text:span text:style-name="T61"> </text:span><text:span text:style-name="T5">sin</text:span><text:span text:style-name="T62"> </text:span><text:span text:style-name="T5">cinturón</text:span><text:span text:style-name="T60"> </text:span><text:span text:style-name="T5">de</text:span><text:span text:style-name="T56"> </text:span><text:span text:style-name="T5">seguridad</text:span><text:span text:style-name="T60"> </text:span><text:span text:style-name="T5">en</text:span><text:span text:style-name="T60"> </text:span><text:span text:style-name="T5">vías</text:span><text:span text:style-name="T58"> </text:span><text:span text:style-name="T5">de</text:span><text:span text:style-name="T60"> </text:span><text:span text:style-name="T5">uso</text:span><text:span text:style-name="T60"> </text:span><text:span text:style-name="T5">obligatorio,</text:span><text:span text:style-name="T60"> </text:span><text:span text:style-name="T5">artículo</text:span><text:span text:style-name="T62"> </text:span><text:span text:style-name="T5">47,</text:span><text:span text:style-name="T60"> </text:span><text:span text:style-name="T5">15.000,</text:span><text:span text:style-name="T39"> </text:span><text:span text:style-name="T5">10.000.</text:span></text:p>
            </text:list-item>
          </text:list>
        </text:list-item>
      </text:list>
      <text:p text:style-name="P3"/>
      <text:list xml:id="list135760487331402" text:continue-numbering="true" text:style-name="WWNum34">
        <text:list-item>
          <text:list>
            <text:list-item>
              <text:p text:style-name="P239"><text:span text:style-name="T8">Cruzar</text:span><text:span text:style-name="T80"> </text:span><text:span text:style-name="T5">la</text:span><text:span text:style-name="T124"> </text:span><text:span text:style-name="T5">calzada</text:span><text:span text:style-name="T124"> </text:span><text:span text:style-name="T5">por</text:span><text:span text:style-name="T124"> </text:span><text:span text:style-name="T5">lugares</text:span><text:span text:style-name="T124"> </text:span><text:span text:style-name="T5">o</text:span><text:span text:style-name="T124"> </text:span><text:span text:style-name="T5">en</text:span><text:span text:style-name="T78"> </text:span><text:span text:style-name="T5">forma</text:span><text:span text:style-name="T126"> </text:span><text:span text:style-name="T5">prohibidos</text:span><text:span text:style-name="T124"> </text:span><text:span text:style-name="T5">los</text:span><text:span text:style-name="T124"> </text:span><text:span text:style-name="T5">peatones,</text:span><text:span text:style-name="T79"> </text:span><text:span text:style-name="T5">artículo</text:span><text:span text:style-name="T124"> </text:span><text:span text:style-name="T5">49,</text:span><text:span text:style-name="T39"> </text:span><text:span text:style-name="T5">5.000,</text:span><text:span text:style-name="T47"> </text:span><text:span text:style-name="T5">2.000.</text:span></text:p>
            </text:list-item>
          </text:list>
        </text:list-item>
      </text:list>
      <text:p text:style-name="P3"/>
      <text:list xml:id="list135760606352773" text:continue-numbering="true" text:style-name="WWNum34">
        <text:list-item>
          <text:list>
            <text:list-item>
              <text:p text:style-name="P240"><text:span text:style-name="T8">Desobedecer</text:span><text:span text:style-name="T133"> </text:span><text:span text:style-name="T5">las</text:span><text:span text:style-name="T101"> </text:span><text:span text:style-name="T5">indicaciones</text:span><text:span text:style-name="T132"> </text:span><text:span text:style-name="T5">de</text:span><text:span text:style-name="T100"> </text:span><text:span text:style-name="T5">la</text:span><text:span text:style-name="T101"> </text:span><text:span text:style-name="T5">Policía,</text:span><text:span text:style-name="T100"> </text:span><text:span text:style-name="T5">por</text:span><text:span text:style-name="T103"> </text:span><text:span text:style-name="T5">parte</text:span><text:span text:style-name="T103"> </text:span><text:span text:style-name="T5">de</text:span><text:span text:style-name="T100"> </text:span><text:span text:style-name="T5">los</text:span><text:span text:style-name="T103"> </text:span><text:span text:style-name="T5">peatones,</text:span><text:span text:style-name="T132"> </text:span><text:span text:style-name="T5">artículo</text:span><text:span text:style-name="T100"> </text:span><text:span text:style-name="T5">49,</text:span><text:span text:style-name="T39"> </text:span><text:span text:style-name="T5">5.000,</text:span><text:span text:style-name="T47"> </text:span><text:span text:style-name="T5">2.000.</text:span></text:p>
            </text:list-item>
          </text:list>
        </text:list-item>
      </text:list>
      <text:p text:style-name="P3"/>
      <text:list xml:id="list135759296096214" text:continue-numbering="true" text:style-name="WWNum34">
        <text:list-item>
          <text:list>
            <text:list-item>
              <text:p text:style-name="P323"><text:span text:style-name="T8">Omisión</text:span><text:span text:style-name="T50"> </text:span><text:span text:style-name="T5">de</text:span><text:span text:style-name="T23"> </text:span><text:span text:style-name="T5">socorro en</text:span><text:span text:style-name="T23"> </text:span><text:span text:style-name="T5">caso</text:span><text:span text:style-name="T13"> </text:span><text:span text:style-name="T5">de</text:span><text:span text:style-name="T47"> </text:span><text:span text:style-name="T5">necesidad</text:span><text:span text:style-name="T23"> </text:span><text:span text:style-name="T5">o</text:span><text:span text:style-name="T13"> </text:span><text:span text:style-name="T5">accidente,</text:span><text:span text:style-name="T65"> </text:span><text:span text:style-name="T5">art.</text:span><text:span text:style-name="T47"> </text:span><text:span text:style-name="T5">51,</text:span><text:span text:style-name="T65"> </text:span><text:span text:style-name="T5">50.000,</text:span><text:span text:style-name="T47"> </text:span><text:span text:style-name="T5">40.000.</text:span></text:p>
            </text:list-item>
          </text:list>
        </text:list-item>
      </text:list>
      <text:p text:style-name="P33"/>
      <text:p text:style-name="P22"><text:span text:style-name="T10">Título</text:span><text:span text:style-name="T19"> </text:span><text:span text:style-name="T10">III.-</text:span><text:span text:style-name="T53"> </text:span><text:span text:style-name="T10">De</text:span><text:span text:style-name="T27"> </text:span><text:span text:style-name="T10">la</text:span><text:span text:style-name="T53"> </text:span><text:span text:style-name="T10">señalización.-</text:span><text:span text:style-name="T53"> </text:span><text:span text:style-name="T10">Capítulo</text:span><text:span text:style-name="T27"> </text:span><text:span text:style-name="T10">Único.</text:span></text:p>
      <text:p text:style-name="P36"/>
      <text:list xml:id="list135759085287851" text:continue-numbering="true" text:style-name="WWNum34">
        <text:list-item>
          <text:list>
            <text:list-item>
              <text:p text:style-name="P249"><text:span text:style-name="T8">Circular</text:span><text:span text:style-name="T130"> </text:span><text:span text:style-name="T5">no</text:span><text:span text:style-name="T60"> </text:span><text:span text:style-name="T5">respectando</text:span><text:span text:style-name="T60"> </text:span><text:span text:style-name="T5">señales</text:span><text:span text:style-name="T55"> </text:span><text:span text:style-name="T5">de</text:span><text:span text:style-name="T60"> </text:span><text:span text:style-name="T5">dirección</text:span><text:span text:style-name="T60"> </text:span><text:span text:style-name="T5">obligatoria</text:span><text:span text:style-name="T60"> </text:span><text:span text:style-name="T5">y</text:span><text:span text:style-name="T129"> </text:span><text:span text:style-name="T5">de</text:span><text:span text:style-name="T55"> </text:span><text:span text:style-name="T5">prohibición,</text:span><text:span text:style-name="T129"> </text:span><text:span text:style-name="T5">artículo</text:span><text:span text:style-name="T106"> </text:span><text:span text:style-name="T5">53,</text:span><text:span text:style-name="T47"> </text:span><text:span text:style-name="T5">15.000, 5.000.</text:span></text:p>
            </text:list-item>
          </text:list>
        </text:list-item>
      </text:list>
      <text:p text:style-name="P3"/>
      <text:list xml:id="list135760288416996" text:continue-numbering="true" text:style-name="WWNum34">
        <text:list-item>
          <text:list>
            <text:list-item>
              <text:p text:style-name="P321"><text:span text:style-name="T8">No</text:span><text:span text:style-name="T16"> </text:span><text:span text:style-name="T5">obedecer</text:span><text:span text:style-name="T47"> </text:span><text:span text:style-name="T5">señales</text:span><text:span text:style-name="T65"> </text:span><text:span text:style-name="T5">y</text:span><text:span text:style-name="T65"> </text:span><text:span text:style-name="T5">marcas</text:span><text:span text:style-name="T13"> </text:span><text:span text:style-name="T5">en</text:span><text:span text:style-name="T23"> </text:span><text:span text:style-name="T5">el</text:span><text:span text:style-name="T29"> </text:span><text:span text:style-name="T5">pavimento,</text:span><text:span text:style-name="T13"> </text:span><text:span text:style-name="T5">artículo</text:span><text:span text:style-name="T23"> </text:span><text:span text:style-name="T5">53,</text:span><text:span text:style-name="T65"> </text:span><text:span text:style-name="T5">10.000,</text:span><text:span text:style-name="T13"> </text:span><text:span text:style-name="T5">5.000.</text:span></text:p>
            </text:list-item>
          </text:list>
        </text:list-item>
      </text:list>
      <text:p text:style-name="P3"/>
      <text:list xml:id="list135759054081997" text:continue-numbering="true" text:style-name="WWNum34">
        <text:list-item>
          <text:list>
            <text:list-item>
              <text:p text:style-name="P321"><text:span text:style-name="T8">Rebasar</text:span><text:span text:style-name="T50"> </text:span><text:span text:style-name="T5">semáforo</text:span><text:span text:style-name="T47"> </text:span><text:span text:style-name="T5">en</text:span><text:span text:style-name="T13"> </text:span><text:span text:style-name="T5">fase</text:span><text:span text:style-name="T23"> </text:span><text:span text:style-name="T5">roja,</text:span><text:span text:style-name="T13"> </text:span><text:span text:style-name="T5">artículo</text:span><text:span text:style-name="T13"> </text:span><text:span text:style-name="T5">53,</text:span><text:span text:style-name="T35"> </text:span><text:span text:style-name="T5">15.000,</text:span><text:span text:style-name="T47"> </text:span><text:span text:style-name="T5">10.000.</text:span></text:p>
            </text:list-item>
          </text:list>
        </text:list-item>
      </text:list>
      <text:p text:style-name="P3"/>
      <text:list xml:id="list135760039468336" text:continue-numbering="true" text:style-name="WWNum34">
        <text:list-item>
          <text:list>
            <text:list-item>
              <text:p text:style-name="P210"><text:span text:style-name="T8">Rebasar</text:span><text:span text:style-name="T59"> </text:span><text:span text:style-name="T5">semáforo</text:span><text:span text:style-name="T188"> </text:span><text:span text:style-name="T5">en</text:span><text:span text:style-name="T188"> </text:span><text:span text:style-name="T5">fase</text:span><text:span text:style-name="T188"> </text:span><text:span text:style-name="T5">roja</text:span><text:span text:style-name="T188"> </text:span><text:span text:style-name="T5">creando</text:span><text:span text:style-name="T188"> </text:span><text:span text:style-name="T5">situación</text:span><text:span text:style-name="T188"> </text:span><text:span text:style-name="T5">de</text:span><text:span text:style-name="T188"> </text:span><text:span text:style-name="T5">peligro,</text:span><text:span text:style-name="T188"> </text:span><text:span text:style-name="T5">artículo</text:span><text:span text:style-name="T188"> </text:span><text:span text:style-name="T5">53,</text:span><text:span text:style-name="T188"> </text:span><text:span text:style-name="T5">25.000,</text:span><text:span text:style-name="T106"> </text:span><text:span text:style-name="T5">20.000.</text:span></text:p>
            </text:list-item>
          </text:list>
        </text:list-item>
      </text:list>
      <text:p text:style-name="P3"/>
      <text:list xml:id="list135760414299930" text:continue-numbering="true" text:style-name="WWNum34">
        <text:list-item>
          <text:list>
            <text:list-item>
              <text:p text:style-name="P216"><text:span text:style-name="T8">No</text:span><text:span text:style-name="T97"> </text:span><text:span text:style-name="T5">obedecer</text:span><text:span text:style-name="T109"> </text:span><text:span text:style-name="T5">señales</text:span><text:span text:style-name="T110"> </text:span><text:span text:style-name="T5">de</text:span><text:span text:style-name="T93"> </text:span><text:span text:style-name="T5">la</text:span><text:span text:style-name="T96"> </text:span><text:span text:style-name="T5">Policía</text:span><text:span text:style-name="T93"> </text:span><text:span text:style-name="T5">creando</text:span><text:span text:style-name="T42"> </text:span><text:span text:style-name="T5">situación</text:span><text:span text:style-name="T112"> </text:span><text:span text:style-name="T5">de</text:span><text:span text:style-name="T96"> </text:span><text:span text:style-name="T5">peligro,</text:span><text:span text:style-name="T96"> </text:span><text:span text:style-name="T5">artículo</text:span><text:span text:style-name="T93"> </text:span><text:span text:style-name="T5">53,</text:span><text:span text:style-name="T96"> </text:span><text:span text:style-name="T5">50.000,</text:span><text:span text:style-name="T106"> </text:span><text:span text:style-name="T5">40.000.</text:span></text:p>
            </text:list-item>
          </text:list>
        </text:list-item>
      </text:list>
      <text:p text:style-name="P3"/>
      <text:list xml:id="list135760142391108" text:continue-numbering="true" text:style-name="WWNum34">
        <text:list-item>
          <text:list>
            <text:list-item>
              <text:p text:style-name="P316"><text:span text:style-name="T8">Circular</text:span><text:span text:style-name="T170"> </text:span><text:span text:style-name="T5">excediendo</text:span><text:span text:style-name="T169"> </text:span><text:span text:style-name="T5">límites</text:span><text:span text:style-name="T83"> </text:span><text:span text:style-name="T5">de</text:span><text:span text:style-name="T128"> </text:span><text:span text:style-name="T5">peso,</text:span><text:span text:style-name="T83"> </text:span><text:span text:style-name="T5">longitud,</text:span><text:span text:style-name="T83"> </text:span><text:span text:style-name="T5">anchura</text:span><text:span text:style-name="T83"> </text:span><text:span text:style-name="T5">o</text:span><text:span text:style-name="T128"> </text:span><text:span text:style-name="T5">altura</text:span><text:span text:style-name="T128"> </text:span><text:span text:style-name="T5">señalizados</text:span><text:span text:style-name="T83"> </text:span><text:span text:style-name="T5">con</text:span><text:span text:style-name="T39"> </text:span><text:span text:style-name="T5">placas,</text:span><text:span text:style-name="T47"> </text:span><text:span text:style-name="T5">artículo</text:span><text:span text:style-name="T42"> </text:span><text:span text:style-name="T5">53, 25.000,</text:span><text:span text:style-name="T13"> </text:span><text:span text:style-name="T5">15.000.</text:span></text:p>
            </text:list-item>
          </text:list>
        </text:list-item>
      </text:list>
      <text:p text:style-name="P3"/>
      <text:list xml:id="list135759169873977" text:continue-numbering="true" text:style-name="WWNum34">
        <text:list-item>
          <text:list>
            <text:list-item>
              <text:p text:style-name="P321"><text:span text:style-name="T8">No</text:span><text:span text:style-name="T16"> </text:span><text:span text:style-name="T5">respetar</text:span><text:span text:style-name="T47"> </text:span><text:span text:style-name="T5">señal</text:span><text:span text:style-name="T13"> </text:span><text:span text:style-name="T5">de</text:span><text:span text:style-name="T47"> </text:span><text:span text:style-name="T5">stop,</text:span><text:span text:style-name="T13"> </text:span><text:span text:style-name="T5">sin</text:span><text:span text:style-name="T23"> </text:span><text:span text:style-name="T5">situación</text:span><text:span text:style-name="T65"> </text:span><text:span text:style-name="T5">de</text:span><text:span text:style-name="T47"> </text:span><text:span text:style-name="T5">peligro,</text:span><text:span text:style-name="T13"> </text:span><text:span text:style-name="T5">artículo</text:span><text:span text:style-name="T23"> </text:span><text:span text:style-name="T5">53,</text:span><text:span text:style-name="T65"> </text:span><text:span text:style-name="T5">25.000,</text:span><text:span text:style-name="T65"> </text:span><text:span text:style-name="T5">20.000.</text:span></text:p>
            </text:list-item>
          </text:list>
        </text:list-item>
      </text:list>
      <text:p text:style-name="P3"/>
      <text:list xml:id="list135760603608517" text:continue-numbering="true" text:style-name="WWNum34">
        <text:list-item>
          <text:list>
            <text:list-item>
              <text:p text:style-name="P321"><text:span text:style-name="T8">No</text:span><text:span text:style-name="T16"> </text:span><text:span text:style-name="T5">respetar</text:span><text:span text:style-name="T47"> </text:span><text:span text:style-name="T5">señal</text:span><text:span text:style-name="T13"> </text:span><text:span text:style-name="T5">de</text:span><text:span text:style-name="T65"> </text:span><text:span text:style-name="T5">stop,</text:span><text:span text:style-name="T13"> </text:span><text:span text:style-name="T5">con</text:span><text:span text:style-name="T23"> </text:span><text:span text:style-name="T5">situación</text:span><text:span text:style-name="T13"> </text:span><text:span text:style-name="T5">de</text:span><text:span text:style-name="T47"> </text:span><text:span text:style-name="T5">peligro,</text:span><text:span text:style-name="T13"> </text:span><text:span text:style-name="T5">artículo</text:span><text:span text:style-name="T23"> </text:span><text:span text:style-name="T5">53,</text:span><text:span text:style-name="T29"> </text:span><text:span text:style-name="T5">50.000,</text:span><text:span text:style-name="T65"> </text:span><text:span text:style-name="T5">30.000.</text:span></text:p>
            </text:list-item>
            <text:list-item>
              <text:p text:style-name="P248"><text:span text:style-name="T8">Instalación,</text:span><text:span text:style-name="T64"> </text:span><text:span text:style-name="T5">alteración</text:span><text:span text:style-name="T58"> </text:span><text:span text:style-name="T5">o</text:span><text:span text:style-name="T58"> </text:span><text:span text:style-name="T5">supresión</text:span><text:span text:style-name="T58"> </text:span><text:span text:style-name="T5">no</text:span><text:span text:style-name="T62"> </text:span><text:span text:style-name="T5">autorizados</text:span><text:span text:style-name="T62"> </text:span><text:span text:style-name="T5">de</text:span><text:span text:style-name="T63"> </text:span><text:span text:style-name="T5">marchas</text:span><text:span text:style-name="T58"> </text:span><text:span text:style-name="T5">o</text:span><text:span text:style-name="T56"> </text:span><text:span text:style-name="T5">señales,</text:span><text:span text:style-name="T63"> </text:span><text:span text:style-name="T5">artículo</text:span><text:span text:style-name="T106"> </text:span><text:span text:style-name="T5">58,</text:span><text:span text:style-name="T47"> </text:span><text:span text:style-name="T5">50.000, 20.000.</text:span></text:p>
            </text:list-item>
          </text:list>
        </text:list-item>
      </text:list>
      <text:p text:style-name="P33"/>
      <text:p text:style-name="P22"><text:span text:style-name="T10">Título</text:span><text:span text:style-name="T19"> </text:span><text:span text:style-name="T10">IV.-</text:span><text:span text:style-name="T53"> </text:span><text:span text:style-name="T10">Capítulo</text:span><text:span text:style-name="T70"> </text:span><text:span text:style-name="T10">II.-</text:span><text:span text:style-name="T33"> </text:span><text:span text:style-name="T10">De</text:span><text:span text:style-name="T27"> </text:span><text:span text:style-name="T10">las</text:span><text:span text:style-name="T53"> </text:span><text:span text:style-name="T10">autorizaciones</text:span><text:span text:style-name="T19"> </text:span><text:span text:style-name="T10">para</text:span><text:span text:style-name="T19"> </text:span><text:span text:style-name="T10">conducir</text:span><text:span text:style-name="T4">.</text:span></text:p>
      <text:p text:style-name="P194"/>
      <text:list xml:id="list135760893980876" text:continue-numbering="true" text:style-name="WWNum34">
        <text:list-item>
          <text:list>
            <text:list-item>
              <text:p text:style-name="P221"><text:span text:style-name="T8">Efectuar</text:span><text:span text:style-name="T166"> </text:span><text:span text:style-name="T5">prácticas</text:span><text:span text:style-name="T60"> </text:span><text:span text:style-name="T5">no</text:span><text:span text:style-name="T63"> </text:span><text:span text:style-name="T5">autorizadas</text:span><text:span text:style-name="T60"> </text:span><text:span text:style-name="T5">de</text:span><text:span text:style-name="T63"> </text:span><text:span text:style-name="T5">conducción</text:span><text:span text:style-name="T63"> </text:span><text:span text:style-name="T5">en</text:span><text:span text:style-name="T63"> </text:span><text:span text:style-name="T5">zonas</text:span><text:span text:style-name="T60"> </text:span><text:span text:style-name="T5">no</text:span><text:span text:style-name="T63"> </text:span><text:span text:style-name="T5">permitidas,</text:span><text:span text:style-name="T63"> </text:span><text:span text:style-name="T5">art.</text:span><text:span text:style-name="T63"> </text:span><text:span text:style-name="T5">60,</text:span><text:span text:style-name="T39"> </text:span><text:span text:style-name="T5">40.000,</text:span><text:span text:style-name="T47"> </text:span><text:span text:style-name="T5">20.000.</text:span></text:p>
            </text:list-item>
          </text:list>
        </text:list-item>
      </text:list>
      <text:p text:style-name="P33"/>
      <text:p text:style-name="P22"><text:span text:style-name="T10">Título</text:span><text:span text:style-name="T19"> </text:span><text:span text:style-name="T10">V.-</text:span><text:span text:style-name="T53"> </text:span><text:span text:style-name="T10">Capítulo</text:span><text:span text:style-name="T27"> </text:span><text:span text:style-name="T10">III.-</text:span><text:span text:style-name="T33"> </text:span><text:span text:style-name="T10">De</text:span><text:span text:style-name="T27"> </text:span><text:span text:style-name="T10">la</text:span><text:span text:style-name="T27"> </text:span><text:span text:style-name="T10">responsabilidad.</text:span></text:p>
      <text:p text:style-name="P139"/>
      <text:list xml:id="list135759760352608" text:continue-numbering="true" text:style-name="WWNum34">
        <text:list-item>
          <text:list>
            <text:list-item>
              <text:p text:style-name="P250"><text:span text:style-name="T8">No</text:span><text:span text:style-name="T41"> </text:span><text:span text:style-name="T5">identificar</text:span><text:span text:style-name="T42"> </text:span><text:span text:style-name="T5">al</text:span><text:span text:style-name="T42"> </text:span><text:span text:style-name="T5">conductor</text:span><text:span text:style-name="T42"> </text:span><text:span text:style-name="T5">responsable</text:span><text:span text:style-name="T42"> </text:span><text:span text:style-name="T5">de</text:span><text:span text:style-name="T42"> </text:span><text:span text:style-name="T5">la</text:span><text:span text:style-name="T42"> </text:span><text:span text:style-name="T5">infracción</text:span><text:span text:style-name="T42"> </text:span><text:span text:style-name="T5">el</text:span><text:span text:style-name="T42"> </text:span><text:span text:style-name="T5">titular</text:span><text:span text:style-name="T42"> </text:span><text:span text:style-name="T5">del</text:span><text:span text:style-name="T42"> </text:span><text:span text:style-name="T5">vehículo</text:span><text:span text:style-name="T42"> </text:span><text:span text:style-name="T5">debidamente requerido para</text:span><text:span text:style-name="T23"> </text:span><text:span text:style-name="T5">ello,</text:span><text:span text:style-name="T47"> </text:span><text:span text:style-name="T5">artículo</text:span><text:span text:style-name="T42"> </text:span><text:span text:style-name="T5">72,</text:span><text:span text:style-name="T47"> </text:span><text:span text:style-name="T5">50.000, 40.000.</text:span></text:p>
            </text:list-item>
          </text:list>
        </text:list-item>
      </text:list>
      <text:p text:style-name="P3"/>
      <text:p text:style-name="P195"><text:span text:style-name="T8">Las</text:span><text:span text:style-name="T41"> </text:span><text:span text:style-name="T5">infracciones</text:span><text:span text:style-name="T42"> </text:span><text:span text:style-name="T5">cometidas</text:span><text:span text:style-name="T42"> </text:span><text:span text:style-name="T5">por</text:span><text:span text:style-name="T42"> </text:span><text:span text:style-name="T5">conductores</text:span><text:span text:style-name="T42"> </text:span><text:span text:style-name="T5">o</text:span><text:span text:style-name="T42"> </text:span><text:span text:style-name="T5">propietarios</text:span><text:span text:style-name="T42"> </text:span><text:span text:style-name="T5">de</text:span><text:span text:style-name="T42"> </text:span><text:span text:style-name="T5">bicicletas</text:span><text:span text:style-name="T108"> </text:span><text:span text:style-name="T5">y</text:span><text:span text:style-name="T42"> </text:span><text:span text:style-name="T5">ciclomotores que no tengan estipulada cuantía en este anexo se les aplicará la mitad de la</text:span><text:span text:style-name="T42"> </text:span><text:span text:style-name="T5">establecida</text:span><text:span text:style-name="T13"> </text:span><text:span text:style-name="T5">para los</text:span><text:span text:style-name="T47"> </text:span><text:span text:style-name="T5">conductores</text:span><text:span text:style-name="T23"> </text:span><text:span text:style-name="T5">o</text:span><text:span text:style-name="T13"> </text:span><text:span text:style-name="T5">propietarios</text:span><text:span text:style-name="T23"> </text:span><text:span text:style-name="T5">de vehículos</text:span><text:span text:style-name="T23"> </text:span><text:span text:style-name="T5">automóviles.</text:span></text:p>
      <text:p text:style-name="P3"/>
      <text:p text:style-name="P242"><text:span text:style-name="T8">Aquellas infracciones a estas Ordenanzas o a la Ley de Tráfico mencionada que no</text:span><text:span text:style-name="T41"> </text:span><text:span text:style-name="T5">tengan estipulada cuantía en este anexo se le aplicará en relación a la peligrosidad que</text:span><text:span text:style-name="T42"> </text:span><text:span text:style-name="T5">entrañe entre</text:span><text:span text:style-name="T42"> </text:span><text:span text:style-name="T5">las</text:span><text:span text:style-name="T13"> </text:span><text:span text:style-name="T5">siguientes</text:span><text:span text:style-name="T47"> </text:span><text:span text:style-name="T5">cantidades,</text:span><text:span text:style-name="T13"> </text:span><text:span text:style-name="T5">10.000,</text:span><text:span text:style-name="T13"> </text:span><text:span text:style-name="T5">2.00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Helvetica1" svg:font-family="Helvetica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="Helvetica" fo:font-family="Helvetica" style:font-family-generic="roman" style:font-pitch="variable" fo:font-size="12pt" fo:font-weight="normal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12pt" fo:font-weight="normal"/>
    </style:style>
    <style:style style:name="ListLabel_20_3" style:display-name="ListLabel 3" style:family="text">
      <style:text-properties style:font-name="Helvetica" fo:font-family="Helvetica" style:font-family-generic="roman" style:font-pitch="variable" fo:font-size="12pt" fo:font-weight="normal"/>
    </style:style>
    <style:style style:name="ListLabel_20_4" style:display-name="ListLabel 4" style:family="text">
      <style:text-properties style:font-name="Helvetica" fo:font-family="Helvetica" style:font-family-generic="roman" style:font-pitch="variable" fo:font-size="12pt" fo:font-weight="normal"/>
    </style:style>
    <style:style style:name="ListLabel_20_5" style:display-name="ListLabel 5" style:family="text">
      <style:text-properties style:font-name="Helvetica" fo:font-family="Helvetica" style:font-family-generic="roman" style:font-pitch="variable" fo:font-size="12pt" fo:font-weight="normal"/>
    </style:style>
    <style:style style:name="ListLabel_20_6" style:display-name="ListLabel 6" style:family="text">
      <style:text-properties style:font-name="Helvetica" fo:font-family="Helvetica" style:font-family-generic="roman" style:font-pitch="variable" fo:font-size="12pt" fo:font-weight="normal"/>
    </style:style>
    <style:style style:name="ListLabel_20_7" style:display-name="ListLabel 7" style:family="text">
      <style:text-properties style:font-name="Helvetica" fo:font-family="Helvetica" style:font-family-generic="roman" style:font-pitch="variable" fo:font-size="12pt" fo:font-weight="normal"/>
    </style:style>
    <style:style style:name="ListLabel_20_8" style:display-name="ListLabel 8" style:family="text">
      <style:text-properties style:font-name="Helvetica" fo:font-family="Helvetica" style:font-family-generic="roman" style:font-pitch="variable" fo:font-size="12pt" fo:font-weight="normal"/>
    </style:style>
    <style:style style:name="ListLabel_20_9" style:display-name="ListLabel 9" style:family="text">
      <style:text-properties style:font-name="Helvetica" fo:font-family="Helvetica" style:font-family-generic="roman" style:font-pitch="variable" fo:font-size="12pt" fo:font-weight="normal"/>
    </style:style>
    <style:style style:name="ListLabel_20_10" style:display-name="ListLabel 10" style:family="text">
      <style:text-properties style:font-name="Helvetica" fo:font-family="Helvetica" style:font-family-generic="roman" style:font-pitch="variable" fo:font-size="12pt" fo:font-weight="normal"/>
    </style:style>
    <style:style style:name="ListLabel_20_11" style:display-name="ListLabel 11" style:family="text">
      <style:text-properties style:font-name="Helvetica" fo:font-family="Helvetica" style:font-family-generic="roman" style:font-pitch="variable" fo:font-size="12pt" fo:font-weight="normal"/>
    </style:style>
    <style:style style:name="ListLabel_20_12" style:display-name="ListLabel 12" style:family="text">
      <style:text-properties style:font-name="Helvetica" fo:font-family="Helvetica" style:font-family-generic="roman" style:font-pitch="variable" fo:font-size="12pt" fo:font-weight="normal"/>
    </style:style>
    <style:style style:name="ListLabel_20_13" style:display-name="ListLabel 13" style:family="text">
      <style:text-properties style:font-name="Helvetica" fo:font-family="Helvetica" style:font-family-generic="roman" style:font-pitch="variable" fo:font-size="12pt" fo:font-weight="normal"/>
    </style:style>
    <style:style style:name="ListLabel_20_14" style:display-name="ListLabel 14" style:family="text">
      <style:text-properties style:font-name="Helvetica" fo:font-family="Helvetica" style:font-family-generic="roman" style:font-pitch="variable" fo:font-size="12pt" fo:font-weight="normal"/>
    </style:style>
    <style:style style:name="ListLabel_20_15" style:display-name="ListLabel 15" style:family="text">
      <style:text-properties style:font-name="Helvetica" fo:font-family="Helvetica" style:font-family-generic="roman" style:font-pitch="variable" fo:font-size="12pt" fo:font-weight="normal"/>
    </style:style>
    <style:style style:name="ListLabel_20_16" style:display-name="ListLabel 16" style:family="text">
      <style:text-properties style:font-name="Helvetica" fo:font-family="Helvetica" style:font-family-generic="roman" style:font-pitch="variable" fo:font-size="12pt" fo:font-weight="normal"/>
    </style:style>
    <style:style style:name="ListLabel_20_17" style:display-name="ListLabel 17" style:family="text">
      <style:text-properties style:font-name="Helvetica" fo:font-family="Helvetica" style:font-family-generic="roman" style:font-pitch="variable" fo:font-size="12pt" fo:font-weight="normal"/>
    </style:style>
    <style:style style:name="ListLabel_20_18" style:display-name="ListLabel 18" style:family="text">
      <style:text-properties style:font-name="Helvetica" fo:font-family="Helvetica" style:font-family-generic="roman" style:font-pitch="variable" fo:font-size="12pt" fo:font-weight="normal"/>
    </style:style>
    <style:style style:name="ListLabel_20_19" style:display-name="ListLabel 19" style:family="text">
      <style:text-properties style:font-name="Helvetica" fo:font-family="Helvetica" style:font-family-generic="roman" style:font-pitch="variable" fo:font-size="12pt" fo:font-weight="normal"/>
    </style:style>
    <style:style style:name="ListLabel_20_20" style:display-name="ListLabel 20" style:family="text">
      <style:text-properties style:font-name="Helvetica" fo:font-family="Helvetica" style:font-family-generic="roman" style:font-pitch="variable" fo:font-size="12pt" fo:font-weight="normal"/>
    </style:style>
    <style:style style:name="ListLabel_20_21" style:display-name="ListLabel 21" style:family="text">
      <style:text-properties style:font-name="Helvetica" fo:font-family="Helvetica" style:font-family-generic="roman" style:font-pitch="variable" fo:font-size="12pt" fo:font-weight="normal"/>
    </style:style>
    <style:style style:name="ListLabel_20_22" style:display-name="ListLabel 22" style:family="text">
      <style:text-properties style:font-name="Helvetica" fo:font-family="Helvetica" style:font-family-generic="roman" style:font-pitch="variable" fo:font-size="12pt" fo:font-weight="normal"/>
    </style:style>
    <style:style style:name="ListLabel_20_23" style:display-name="ListLabel 23" style:family="text">
      <style:text-properties style:font-name="Helvetica" fo:font-family="Helvetica" style:font-family-generic="roman" style:font-pitch="variable" fo:font-size="12pt" fo:font-weight="normal"/>
    </style:style>
    <style:style style:name="ListLabel_20_24" style:display-name="ListLabel 24" style:family="text">
      <style:text-properties style:font-name="Helvetica" fo:font-family="Helvetica" style:font-family-generic="roman" style:font-pitch="variable" fo:font-size="12pt" fo:font-weight="normal"/>
    </style:style>
    <style:style style:name="ListLabel_20_25" style:display-name="ListLabel 25" style:family="text">
      <style:text-properties style:font-name="Helvetica" fo:font-family="Helvetica" style:font-family-generic="roman" style:font-pitch="variable" fo:font-size="12pt" fo:font-weight="normal"/>
    </style:style>
    <style:style style:name="ListLabel_20_26" style:display-name="ListLabel 26" style:family="text">
      <style:text-properties style:font-name="Helvetica" fo:font-family="Helvetica" style:font-family-generic="roman" style:font-pitch="variable" fo:font-size="12pt" fo:font-weight="normal"/>
    </style:style>
    <style:style style:name="ListLabel_20_27" style:display-name="ListLabel 27" style:family="text">
      <style:text-properties style:font-name="Helvetica" fo:font-family="Helvetica" style:font-family-generic="roman" style:font-pitch="variable" fo:font-size="12pt" fo:font-weight="normal"/>
    </style:style>
    <style:style style:name="ListLabel_20_28" style:display-name="ListLabel 28" style:family="text">
      <style:text-properties style:font-name="Helvetica" fo:font-family="Helvetica" style:font-family-generic="roman" style:font-pitch="variable" fo:font-size="12pt" fo:font-weight="normal"/>
    </style:style>
    <style:style style:name="ListLabel_20_29" style:display-name="ListLabel 29" style:family="text">
      <style:text-properties style:font-name="Helvetica" fo:font-family="Helvetica" style:font-family-generic="roman" style:font-pitch="variable" fo:font-size="12pt" fo:font-weight="normal"/>
    </style:style>
    <style:style style:name="ListLabel_20_30" style:display-name="ListLabel 30" style:family="text">
      <style:text-properties style:font-name="Helvetica" fo:font-family="Helvetica" style:font-family-generic="roman" style:font-pitch="variable" fo:font-size="12pt" fo:font-weight="normal"/>
    </style:style>
    <style:style style:name="ListLabel_20_31" style:display-name="ListLabel 31" style:family="text">
      <style:text-properties style:font-name="Helvetica" fo:font-family="Helvetica" style:font-family-generic="roman" style:font-pitch="variable" fo:font-size="12pt" fo:font-weight="normal"/>
    </style:style>
    <style:style style:name="ListLabel_20_32" style:display-name="ListLabel 32" style:family="text">
      <style:text-properties style:font-name="Helvetica" fo:font-family="Helvetica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4">
      <text:list-level-style-bullet text:level="1" text:bullet-char="-">
        <style:list-level-properties text:list-level-position-and-space-mode="label-alignment">
          <style:list-level-label-alignment text:label-followed-by="listtab" fo:text-indent="-0.492cm" fo:margin-left="2.521cm"/>
        </style:list-level-properties>
        <style:text-properties style:font-name="Helvetica1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437cm" fo:margin-left="2.521cm"/>
        </style:list-level-properties>
        <style:text-properties style:font-name="Helvetica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37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37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37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37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37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37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37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1.378cm" fo:margin-left="3.896cm"/>
        </style:list-level-properties>
      </text:list-level-style-number>
      <text:list-level-style-number text:level="2" text:style-name="ListLabel_20_1" style:num-format="01, 02, 03, ..." text:start-value="0" text:display-levels="2">
        <style:list-level-properties text:list-level-position-and-space-mode="label-alignment">
          <style:list-level-label-alignment text:label-followed-by="listtab" fo:text-indent="-1.378cm" fo:margin-left="3.896cm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 fo:text-indent="-0.326cm" fo:margin-left="2.521cm"/>
        </style:list-level-properties>
        <style:text-properties style:font-name="Helvetica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26cm" fo:margin-left="7.7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26cm" fo:margin-left="9.6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26cm" fo:margin-left="11.5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26cm" fo:margin-left="13.4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26cm" fo:margin-left="15.40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26cm" fo:margin-left="17.3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48cm" fo:margin-left="3.669cm"/>
        </style:list-level-properties>
      </text:list-level-style-number>
      <text:list-level-style-number text:level="2" text:style-name="ListLabel_20_2" style:num-format="01, 02, 03, ..." text:start-value="0" text:display-levels="2">
        <style:list-level-properties text:list-level-position-and-space-mode="label-alignment">
          <style:list-level-label-alignment text:label-followed-by="listtab" fo:text-indent="-1.148cm" fo:margin-left="3.669cm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 fo:text-indent="-0.374cm" fo:margin-left="2.521cm"/>
        </style:list-level-properties>
        <style:text-properties style:font-name="Helvetica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4cm" fo:margin-left="7.5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4cm" fo:margin-left="9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4cm" fo:margin-left="11.4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4cm" fo:margin-left="13.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4cm" fo:margin-left="15.33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4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2.521cm"/>
        </style:list-level-properties>
      </text:list-level-style-number>
      <text:list-level-style-number text:level="2" text:style-name="ListLabel_20_3" style:num-format="01, 02, 03, ..." text:start-value="0" text:display-levels="2">
        <style:list-level-properties text:list-level-position-and-space-mode="label-alignment">
          <style:list-level-label-alignment text:label-followed-by="listtab" fo:text-indent="-0.979cm" fo:margin-left="2.521cm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 fo:text-indent="-0.275cm" fo:margin-left="2.521cm"/>
        </style:list-level-properties>
        <style:text-properties style:font-name="Helvetica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75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75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75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75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75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75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1.148cm" fo:margin-left="3.669cm"/>
        </style:list-level-properties>
      </text:list-level-style-number>
      <text:list-level-style-number text:level="2" text:style-name="ListLabel_20_4" style:num-format="01, 02, 03, ..." text:start-value="0" text:display-levels="2">
        <style:list-level-properties text:list-level-position-and-space-mode="label-alignment">
          <style:list-level-label-alignment text:label-followed-by="listtab" fo:text-indent="-1.148cm" fo:margin-left="3.669cm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 fo:text-indent="-0.302cm" fo:margin-left="2.521cm"/>
        </style:list-level-properties>
        <style:text-properties style:font-name="Helvetica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2cm" fo:margin-left="7.5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2cm" fo:margin-left="9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2cm" fo:margin-left="11.4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2cm" fo:margin-left="13.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2cm" fo:margin-left="15.33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2cm" fo:margin-left="17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-">
        <style:list-level-properties text:list-level-position-and-space-mode="label-alignment">
          <style:list-level-label-alignment text:label-followed-by="listtab" fo:text-indent="-0.25cm" fo:margin-left="2.521cm"/>
        </style:list-level-properties>
        <style:text-properties style:font-name="Helvetica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-">
        <style:list-level-properties text:list-level-position-and-space-mode="label-alignment">
          <style:list-level-label-alignment text:label-followed-by="listtab" fo:text-indent="-0.332cm" fo:margin-left="2.521cm"/>
        </style:list-level-properties>
        <style:text-properties style:font-name="Helvetica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32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32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32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32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2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2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2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2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487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7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7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7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7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7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7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7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7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96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508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8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8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8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8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8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8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8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8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534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4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4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4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4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4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4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4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4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628cm" fo:margin-left="3.76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8cm" fo:margin-left="5.51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8cm" fo:margin-left="7.25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8cm" fo:margin-left="8.99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8cm" fo:margin-left="10.73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8cm" fo:margin-left="12.4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8cm" fo:margin-left="14.2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8cm" fo:margin-left="15.9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8cm" fo:margin-left="17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496cm" fo:margin-left="4.26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5.95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7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9.3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11.02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12.7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4.40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6.0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7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501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496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6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6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6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6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6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6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6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6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534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4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4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4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4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4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4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4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4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538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8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8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8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8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8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8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8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8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474cm" fo:margin-left="4.24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4cm" fo:margin-left="5.9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7.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9.3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11.0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12.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4.3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6.0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7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572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2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2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2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2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2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2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2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2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593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93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93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93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93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93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93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93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93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501cm" fo:margin-left="4.26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5.95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7.64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9.3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11.02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12.71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4.40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6.0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7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504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4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4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4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4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4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4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4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4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474cm" fo:margin-left="4.24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4cm" fo:margin-left="5.9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7.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9.3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11.0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12.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4.3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6.0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7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501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01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01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01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01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01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01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01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01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538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8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8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8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8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8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8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8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8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91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91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91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91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91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91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91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91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91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474cm" fo:margin-left="4.24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4cm" fo:margin-left="5.9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7.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9.3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11.0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12.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4.3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6.0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7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559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59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59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59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59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59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59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59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59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474cm" fo:margin-left="4.24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4cm" fo:margin-left="5.92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7.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9.3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11.00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12.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4.39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6.08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7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48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8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8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8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8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8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8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8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8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28cm" fo:margin-left="2.521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474cm" fo:margin-left="5.493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474cm" fo:margin-left="7.2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4cm" fo:margin-left="8.98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4cm" fo:margin-left="10.72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4cm" fo:margin-left="12.4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4cm" fo:margin-left="14.20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4cm" fo:margin-left="15.9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4cm" fo:margin-left="17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538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38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38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38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38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38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38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38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38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577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77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77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77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77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77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77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77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77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53cm" fo:margin-left="2.52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3cm" fo:margin-left="4.3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3cm" fo:margin-left="6.2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3cm" fo:margin-left="8.1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3cm" fo:margin-left="9.9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3cm" fo:margin-left="11.8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3cm" fo:margin-left="13.70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3cm" fo:margin-left="15.5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3cm" fo:margin-left="17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258cm" fo:margin-bottom="0.494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.258cm" fo:margin-bottom="0.494cm" fo:margin-left="4.269cm" fo:margin-right="4.269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42cm" style:num-format="1" style:print-orientation="portrait" fo:margin-top="2.716cm" fo:margin-bottom="0.494cm" fo:margin-left="4.269cm" fo:margin-right="4.269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3"/>
    <style:master-page style:name="Converted20" style:page-layout-name="Mpm2"/>
    <style:master-page style:name="Converted21" style:page-layout-name="Mpm2"/>
    <style:master-page style:name="Converted2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RVENTOR</meta:initial-creator>
    <meta:creation-date>2015-04-16T10:44:00</meta:creation-date>
    <meta:keyword>()</meta:keyword>
    <dc:date>2021-05-09T11:34:00</dc:date>
    <dc:title>02.ORDENANZA REGLULADORA SOBRE TRÁFICO, CIRCULACIÓN DE VEHÍCULOS A MOTOR Y SEGURIDAD VIAL</dc:title>
    <meta:document-statistic meta:table-count="0" meta:image-count="0" meta:object-count="0" meta:page-count="23" meta:paragraph-count="438" meta:word-count="7865" meta:character-count="49249" meta:non-whitespace-character-count="42118"/>
    <meta:generator>LibreOffice/7.1.3.2$Windows_X86_64 LibreOffice_project/47f78053abe362b9384784d31a6e56f8511eb1c1</meta:generator>
    <meta:user-defined meta:name="Creator">PDFCreator Version 1.5.1</meta:user-defined>
  </office:meta>
</office:document-meta>
</file>