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Helvetica" fo:font-size="11pt" fo:font-style="normal" fo:font-weight="normal" style:font-size-asian="11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Helvetica" fo:font-size="13pt" fo:font-style="normal" fo:font-weight="normal" style:font-size-asian="13pt" style:font-style-asian="normal" style:font-weight-asian="normal"/>
    </style:style>
    <style:style style:name="P3" style:family="paragraph" style:parent-style-name="Standard">
      <style:paragraph-properties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4" style:family="paragraph" style:parent-style-name="Standard" style:master-page-name="Standard">
      <style:paragraph-properties fo:margin-left="0.178cm" fo:margin-right="0cm" fo:margin-top="0.116cm" fo:margin-bottom="0cm" style:contextual-spacing="false" fo:line-height="100%" fo:text-indent="0cm" style:auto-text-indent="false" style:page-number="auto"/>
    </style:style>
    <style:style style:name="P5" style:family="paragraph" style:parent-style-name="Standard">
      <style:paragraph-properties fo:margin-left="0.178cm" fo:margin-right="0cm" fo:margin-top="0.153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left="0.178cm" fo:margin-right="0cm" fo:line-height="100%" fo:text-indent="0cm" style:auto-text-indent="false"/>
    </style:style>
    <style:style style:name="P7" style:family="paragraph" style:parent-style-name="Standard">
      <style:paragraph-properties fo:margin-left="0.178cm" fo:margin-right="0cm" fo:line-height="100%" fo:text-align="justify" style:justify-single-word="false" fo:text-indent="0cm" style:auto-text-indent="false"/>
    </style:style>
    <style:style style:name="P8" style:family="paragraph" style:parent-style-name="Standard" style:master-page-name="Converted3">
      <style:paragraph-properties fo:margin-left="0.178cm" fo:margin-right="0cm" fo:margin-top="0.125cm" fo:margin-bottom="0cm" style:contextual-spacing="false" fo:line-height="100%" fo:text-indent="0cm" style:auto-text-indent="false" style:page-number="auto"/>
    </style:style>
    <style:style style:name="P9" style:family="paragraph" style:parent-style-name="Standard">
      <style:paragraph-properties fo:margin-left="0.178cm" fo:margin-right="0cm" fo:margin-top="0.002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left="0.178cm" fo:margin-right="0cm" fo:margin-top="0.004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style:font-name="Helvetica" fo:font-size="11.5pt" fo:font-style="normal" fo:font-weight="bold" style:font-size-asian="11.5pt" style:font-style-asian="normal" style:font-weight-asian="bold"/>
    </style:style>
    <style:style style:name="P12" style:family="paragraph" style:parent-style-name="Standard">
      <style:paragraph-properties fo:margin-top="0.002cm" fo:margin-bottom="0cm" style:contextual-spacing="false" fo:line-height="100%"/>
      <style:text-properties style:font-name="Helvetica" fo:font-size="10.5pt" fo:font-style="normal" fo:font-weight="normal" style:font-size-asian="10.5pt" style:font-style-asian="normal" style:font-weight-asian="normal"/>
    </style:style>
    <style:style style:name="P13" style:family="paragraph" style:parent-style-name="Standard">
      <style:paragraph-properties fo:margin-top="0.002cm" fo:margin-bottom="0cm" style:contextual-spacing="false"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margin-left="0.302cm" fo:margin-right="0.326cm" fo:line-height="95%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2cm" fo:margin-bottom="0cm" style:contextual-spacing="false" fo:line-height="100%"/>
      <style:text-properties style:font-name="Helvetica" fo:font-size="7.5pt" fo:font-style="normal" fo:font-weight="bold" style:font-size-asian="7.5pt" style:font-style-asian="normal" style:font-weight-asian="bold"/>
    </style:style>
    <style:style style:name="P16" style:family="paragraph" style:parent-style-name="Standard">
      <style:paragraph-properties fo:margin-top="0.012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17" style:family="paragraph" style:parent-style-name="Standard">
      <style:paragraph-properties fo:margin-top="0.005cm" fo:margin-bottom="0cm" style:contextual-spacing="false" fo:line-height="100%"/>
      <style:text-properties style:font-name="Helvetica" fo:font-size="11pt" fo:font-style="italic" fo:font-weight="bold" style:font-size-asian="11pt" style:font-style-asian="italic" style:font-weight-asian="bold"/>
    </style:style>
    <style:style style:name="P18" style:family="paragraph" style:parent-style-name="Standard">
      <style:paragraph-properties fo:margin-top="0.005cm" fo:margin-bottom="0cm" style:contextual-spacing="false" fo:line-height="100%"/>
      <style:text-properties style:font-name="Helvetica" fo:font-size="10.5pt" fo:font-style="normal" fo:font-weight="normal" style:font-size-asian="10.5pt" style:font-style-asian="normal" style:font-weight-asian="normal"/>
    </style:style>
    <style:style style:name="P19" style:family="paragraph" style:parent-style-name="Standard">
      <style:paragraph-properties fo:margin-top="0.005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20" style:family="paragraph" style:parent-style-name="Standard">
      <style:paragraph-properties fo:margin-left="0.813cm" fo:margin-right="0cm" fo:line-height="100%" fo:text-indent="0cm" style:auto-text-indent="false"/>
    </style:style>
    <style:style style:name="P21" style:family="paragraph" style:parent-style-name="Standard">
      <style:paragraph-properties fo:margin-top="0.007cm" fo:margin-bottom="0cm" style:contextual-spacing="false" fo:line-height="100%"/>
      <style:text-properties style:font-name="Helvetica" fo:font-size="11pt" fo:font-style="normal" fo:font-weight="bold" style:font-size-asian="11pt" style:font-style-asian="normal" style:font-weight-asian="bold"/>
    </style:style>
    <style:style style:name="P22" style:family="paragraph" style:parent-style-name="Standard">
      <style:paragraph-properties fo:margin-top="0.007cm" fo:margin-bottom="0cm" style:contextual-spacing="false" fo:line-height="100%"/>
      <style:text-properties style:font-name="Helvetica" fo:font-size="11pt" fo:font-style="italic" fo:font-weight="bold" style:font-size-asian="11pt" style:font-style-asian="italic" style:font-weight-asian="bold"/>
    </style:style>
    <style:style style:name="P23" style:family="paragraph" style:parent-style-name="Standard">
      <style:paragraph-properties fo:margin-top="0.007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24" style:family="paragraph" style:parent-style-name="Standard">
      <style:paragraph-properties fo:margin-top="0.007cm" fo:margin-bottom="0cm" style:contextual-spacing="false"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25" style:family="paragraph" style:parent-style-name="Standard" style:list-style-name="WWNum1">
      <style:paragraph-properties fo:margin-left="1.448cm" fo:margin-right="0.192cm" fo:line-height="100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26" style:family="paragraph" style:parent-style-name="Standard">
      <style:paragraph-properties fo:margin-top="0.004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27" style:family="paragraph" style:parent-style-name="Standard">
      <style:paragraph-properties fo:margin-left="1.427cm" fo:margin-right="0cm" fo:line-height="100%" fo:text-indent="0cm" style:auto-text-indent="false"/>
    </style:style>
    <style:style style:name="P28" style:family="paragraph" style:parent-style-name="Standard">
      <style:paragraph-properties fo:margin-left="1.427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427cm" fo:margin-right="0cm" fo:line-height="0.487cm" fo:text-indent="0cm" style:auto-text-indent="false"/>
    </style:style>
    <style:style style:name="P30" style:family="paragraph" style:parent-style-name="Standard">
      <style:paragraph-properties fo:margin-left="1.427cm" fo:margin-right="0cm" fo:line-height="0.48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427cm" fo:margin-right="0cm" fo:line-height="0.489cm" fo:text-indent="0cm" style:auto-text-indent="false"/>
    </style:style>
    <style:style style:name="P32" style:family="paragraph" style:parent-style-name="Standard">
      <style:paragraph-properties fo:margin-left="1.427cm" fo:margin-right="0cm" fo:line-height="0.496cm" fo:text-indent="0cm" style:auto-text-indent="false"/>
    </style:style>
    <style:style style:name="P33" style:family="paragraph" style:parent-style-name="Standard">
      <style:paragraph-properties fo:margin-left="1.427cm" fo:margin-right="0cm" fo:line-height="0.49cm" fo:text-indent="0cm" style:auto-text-indent="false"/>
    </style:style>
    <style:style style:name="P34" style:family="paragraph" style:parent-style-name="Standard">
      <style:paragraph-properties fo:margin-left="1.427cm" fo:margin-right="0cm" fo:line-height="0.49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427cm" fo:margin-right="0cm" fo:line-height="97%" fo:text-indent="0cm" style:auto-text-indent="false"/>
    </style:style>
    <style:style style:name="P36" style:family="paragraph" style:parent-style-name="Standard">
      <style:paragraph-properties fo:margin-left="1.427cm" fo:margin-right="0cm" fo:line-height="0.49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427cm" fo:margin-right="0cm" fo:margin-top="0.002cm" fo:margin-bottom="0cm" style:contextual-spacing="false" fo:line-height="0.496cm" fo:text-indent="0cm" style:auto-text-indent="false"/>
    </style:style>
    <style:style style:name="P38" style:family="paragraph" style:parent-style-name="Standard">
      <style:paragraph-properties fo:margin-left="1.427cm" fo:margin-right="0cm" fo:margin-top="0.002cm" fo:margin-bottom="0cm" style:contextual-spacing="false" fo:line-height="97%" fo:text-indent="0cm" style:auto-text-indent="false"/>
    </style:style>
    <style:style style:name="P39" style:family="paragraph" style:parent-style-name="Standard">
      <style:paragraph-properties fo:margin-left="1.427cm" fo:margin-right="0cm" fo:margin-top="0.002cm" fo:margin-bottom="0cm" style:contextual-spacing="false" fo:line-height="100%" fo:text-indent="0cm" style:auto-text-indent="false"/>
    </style:style>
    <style:style style:name="P40" style:family="paragraph" style:parent-style-name="Standard" style:master-page-name="Converted1">
      <style:paragraph-properties fo:margin-left="1.427cm" fo:margin-right="0cm" fo:margin-top="0.125cm" fo:margin-bottom="0cm" style:contextual-spacing="false" fo:line-height="97%" fo:text-indent="0cm" style:auto-text-indent="false" style:page-number="auto"/>
    </style:style>
    <style:style style:name="P41" style:family="paragraph" style:parent-style-name="Standard">
      <style:paragraph-properties fo:margin-left="0.178cm" fo:margin-right="0.191cm" fo:line-height="100%" fo:text-indent="1.249cm" style:auto-text-indent="false"/>
    </style:style>
    <style:style style:name="P42" style:family="paragraph" style:parent-style-name="Standard" style:list-style-name="WWNum1">
      <style:paragraph-properties fo:margin-left="0.178cm" fo:margin-right="0.191cm" fo:line-height="100%" fo:text-align="justify" style:justify-single-word="false" fo:text-indent="1.249cm" style:auto-text-indent="false">
        <style:tab-stops>
          <style:tab-stop style:position="2.17cm"/>
        </style:tab-stops>
      </style:paragraph-properties>
    </style:style>
    <style:style style:name="P43" style:family="paragraph" style:parent-style-name="Standard" style:list-style-name="WWNum3">
      <style:paragraph-properties fo:margin-left="0.178cm" fo:margin-right="0.191cm" fo:line-height="98%" fo:text-align="justify" style:justify-single-word="false" fo:text-indent="1.249cm" style:auto-text-indent="false">
        <style:tab-stops>
          <style:tab-stop style:position="2.064cm"/>
        </style:tab-stops>
      </style:paragraph-properties>
    </style:style>
    <style:style style:name="P44" style:family="paragraph" style:parent-style-name="Standard" style:list-style-name="WWNum1">
      <style:paragraph-properties fo:margin-left="0.178cm" fo:margin-right="0.194cm" fo:line-height="98%" fo:text-align="justify" style:justify-single-word="false" fo:text-indent="1.249cm" style:auto-text-indent="false">
        <style:tab-stops>
          <style:tab-stop style:position="2.013cm"/>
        </style:tab-stops>
      </style:paragraph-properties>
    </style:style>
    <style:style style:name="P45" style:family="paragraph" style:parent-style-name="Standard" style:list-style-name="WWNum1">
      <style:paragraph-properties fo:margin-left="0.178cm" fo:margin-right="0.194cm" fo:line-height="98%" fo:text-align="justify" style:justify-single-word="false" fo:text-indent="1.249cm" style:auto-text-indent="false">
        <style:tab-stops>
          <style:tab-stop style:position="1.919cm"/>
        </style:tab-stops>
      </style:paragraph-properties>
    </style:style>
    <style:style style:name="P46" style:family="paragraph" style:parent-style-name="Standard" style:list-style-name="WWNum4">
      <style:paragraph-properties fo:margin-left="0.178cm" fo:margin-right="0.194cm" fo:line-height="98%" fo:text-align="justify" style:justify-single-word="false" fo:text-indent="1.249cm" style:auto-text-indent="false">
        <style:tab-stops>
          <style:tab-stop style:position="2.021cm"/>
        </style:tab-stops>
      </style:paragraph-properties>
    </style:style>
    <style:style style:name="P47" style:family="paragraph" style:parent-style-name="Standard" style:list-style-name="WWNum6">
      <style:paragraph-properties fo:margin-left="0.178cm" fo:margin-right="0.194cm" fo:line-height="98%" fo:text-align="justify" style:justify-single-word="false" fo:text-indent="1.249cm" style:auto-text-indent="false">
        <style:tab-stops>
          <style:tab-stop style:position="1.988cm"/>
        </style:tab-stops>
      </style:paragraph-properties>
    </style:style>
    <style:style style:name="P48" style:family="paragraph" style:parent-style-name="Standard" style:list-style-name="WWNum4">
      <style:paragraph-properties fo:margin-left="0.178cm" fo:margin-right="0.194cm" fo:line-height="97%" fo:text-align="justify" style:justify-single-word="false" fo:text-indent="1.249cm" style:auto-text-indent="false">
        <style:tab-stops>
          <style:tab-stop style:position="1.991cm"/>
        </style:tab-stops>
      </style:paragraph-properties>
    </style:style>
    <style:style style:name="P49" style:family="paragraph" style:parent-style-name="Standard">
      <style:paragraph-properties fo:margin-left="0.178cm" fo:margin-right="0.194cm" fo:line-height="100%" fo:text-indent="1.249cm" style:auto-text-indent="false">
        <style:tab-stops>
          <style:tab-stop style:position="2.307cm"/>
          <style:tab-stop style:position="3.882cm"/>
          <style:tab-stop style:position="4.962cm"/>
          <style:tab-stop style:position="6.262cm"/>
          <style:tab-stop style:position="7.029cm"/>
          <style:tab-stop style:position="7.186cm"/>
          <style:tab-stop style:position="7.68cm"/>
          <style:tab-stop style:position="8.426cm"/>
          <style:tab-stop style:position="9.403cm"/>
          <style:tab-stop style:position="10.065cm"/>
          <style:tab-stop style:position="10.652cm"/>
          <style:tab-stop style:position="11.06cm"/>
          <style:tab-stop style:position="11.633cm"/>
          <style:tab-stop style:position="13.721cm"/>
          <style:tab-stop style:position="14.644cm"/>
        </style:tab-stops>
      </style:paragraph-properties>
    </style:style>
    <style:style style:name="P50" style:family="paragraph" style:parent-style-name="Standard">
      <style:paragraph-properties fo:margin-left="0.178cm" fo:margin-right="0.194cm" fo:margin-top="0.002cm" fo:margin-bottom="0cm" style:contextual-spacing="false" fo:line-height="100%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1.427cm" fo:margin-right="0.194cm" fo:line-height="98%" fo:text-align="justify" style:justify-single-word="false" fo:text-indent="0cm" style:auto-text-indent="false"/>
    </style:style>
    <style:style style:name="P52" style:family="paragraph" style:parent-style-name="Standard" style:list-style-name="WWNum2">
      <style:paragraph-properties fo:margin-left="1.427cm" fo:margin-right="0.194cm" fo:line-height="98%" fo:text-align="justify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53" style:family="paragraph" style:parent-style-name="Standard">
      <style:paragraph-properties fo:margin-left="1.427cm" fo:margin-right="0.194cm" fo:line-height="100%" fo:text-indent="0cm" style:auto-text-indent="false">
        <style:tab-stops>
          <style:tab-stop style:position="3.18cm"/>
          <style:tab-stop style:position="5.115cm"/>
          <style:tab-stop style:position="6.791cm"/>
          <style:tab-stop style:position="7.507cm"/>
          <style:tab-stop style:position="8.899cm"/>
          <style:tab-stop style:position="9.754cm"/>
          <style:tab-stop style:position="11.719cm"/>
          <style:tab-stop style:position="13.861cm"/>
        </style:tab-stops>
      </style:paragraph-properties>
    </style:style>
    <style:style style:name="P54" style:family="paragraph" style:parent-style-name="Standard">
      <style:paragraph-properties fo:margin-left="1.427cm" fo:margin-right="0.194cm" fo:line-height="100%" fo:text-align="justify" style:justify-single-word="false" fo:text-indent="0cm" style:auto-text-indent="false"/>
    </style:style>
    <style:style style:name="P55" style:family="paragraph" style:parent-style-name="Standard" style:list-style-name="WWNum7" style:master-page-name="Converted5">
      <style:paragraph-properties fo:margin-left="1.427cm" fo:margin-right="0.194cm" fo:margin-top="0.12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2.013cm"/>
        </style:tab-stops>
      </style:paragraph-properties>
    </style:style>
    <style:style style:name="P56" style:family="paragraph" style:parent-style-name="Standard" style:list-style-name="WWNum7">
      <style:paragraph-properties fo:margin-left="1.427cm" fo:margin-right="0.194cm" fo:margin-top="0.002cm" fo:margin-bottom="0cm" style:contextual-spacing="false" fo:line-height="98%" fo:text-align="justify" style:justify-single-word="false" fo:text-indent="0cm" style:auto-text-indent="false">
        <style:tab-stops>
          <style:tab-stop style:position="1.967cm"/>
        </style:tab-stops>
      </style:paragraph-properties>
    </style:style>
    <style:style style:name="P57" style:family="paragraph" style:parent-style-name="Standard">
      <style:paragraph-properties fo:margin-left="1.427cm" fo:margin-right="0.194cm" fo:margin-top="0.002cm" fo:margin-bottom="0cm" style:contextual-spacing="false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476cm" fo:margin-right="2.087cm" fo:line-height="97%" fo:text-indent="-0.051cm" style:auto-text-indent="false"/>
    </style:style>
    <style:style style:name="P59" style:family="paragraph" style:parent-style-name="Standard">
      <style:paragraph-properties fo:margin-left="1.473cm" fo:margin-right="1.566cm" fo:line-height="98%" fo:text-indent="-0.046cm" style:auto-text-indent="false"/>
    </style:style>
    <style:style style:name="P60" style:family="paragraph" style:parent-style-name="Standard">
      <style:paragraph-properties fo:margin-left="1.427cm" fo:margin-right="0.191cm" fo:line-height="98%" fo:text-indent="0cm" style:auto-text-indent="false"/>
    </style:style>
    <style:style style:name="P61" style:family="paragraph" style:parent-style-name="Standard">
      <style:paragraph-properties fo:margin-left="1.427cm" fo:margin-right="0.191cm" fo:line-height="98%" fo:text-align="justify" style:justify-single-word="false" fo:text-indent="0cm" style:auto-text-indent="false"/>
    </style:style>
    <style:style style:name="P62" style:family="paragraph" style:parent-style-name="Standard" style:master-page-name="Converted2">
      <style:paragraph-properties fo:margin-left="1.427cm" fo:margin-right="0.191cm" fo:margin-top="0.125cm" fo:margin-bottom="0cm" style:contextual-spacing="false" fo:line-height="97%" fo:text-indent="0cm" style:auto-text-indent="false" style:page-number="auto"/>
    </style:style>
    <style:style style:name="P63" style:family="paragraph" style:parent-style-name="Standard">
      <style:paragraph-properties fo:margin-top="0.018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64" style:family="paragraph" style:parent-style-name="Standard">
      <style:paragraph-properties fo:margin-left="1.427cm" fo:margin-right="0.201cm" fo:line-height="97%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427cm" fo:margin-right="0.192cm" fo:line-height="98%" fo:text-align="justify" style:justify-single-word="false" fo:text-indent="0cm" style:auto-text-indent="false"/>
    </style:style>
    <style:style style:name="P66" style:family="paragraph" style:parent-style-name="Standard" style:list-style-name="WWNum2">
      <style:paragraph-properties fo:margin-left="1.427cm" fo:margin-right="0.192cm" fo:line-height="97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67" style:family="paragraph" style:parent-style-name="Standard">
      <style:paragraph-properties fo:margin-left="1.427cm" fo:margin-right="0.196cm" fo:line-height="98%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427cm" fo:margin-right="0.196cm" fo:line-height="97%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427cm" fo:margin-right="0.196cm" fo:line-height="100%" fo:text-align="justify" style:justify-single-word="false" fo:text-indent="0cm" style:auto-text-indent="false"/>
    </style:style>
    <style:style style:name="P70" style:family="paragraph" style:parent-style-name="Standard" style:list-style-name="WWNum1">
      <style:paragraph-properties fo:margin-left="0.178cm" fo:margin-right="0.196cm" fo:margin-top="0.002cm" fo:margin-bottom="0cm" style:contextual-spacing="false" fo:line-height="98%" fo:text-indent="1.249cm" style:auto-text-indent="false">
        <style:tab-stops>
          <style:tab-stop style:position="1.903cm"/>
          <style:tab-stop style:position="2.884cm"/>
          <style:tab-stop style:position="4.692cm"/>
          <style:tab-stop style:position="7.586cm"/>
          <style:tab-stop style:position="8.285cm"/>
          <style:tab-stop style:position="10.238cm"/>
          <style:tab-stop style:position="12.097cm"/>
          <style:tab-stop style:position="14.145cm"/>
        </style:tab-stops>
      </style:paragraph-properties>
    </style:style>
    <style:style style:name="P71" style:family="paragraph" style:parent-style-name="Standard">
      <style:paragraph-properties fo:margin-left="0.178cm" fo:margin-right="0.196cm" fo:line-height="100%" fo:text-align="justify" style:justify-single-word="false" fo:text-indent="1.249cm" style:auto-text-indent="false"/>
    </style:style>
    <style:style style:name="P72" style:family="paragraph" style:parent-style-name="Standard" style:list-style-name="WWNum5">
      <style:paragraph-properties fo:margin-left="0.178cm" fo:margin-right="0.196cm" fo:line-height="97%" fo:text-indent="1.249cm" style:auto-text-indent="false">
        <style:tab-stops>
          <style:tab-stop style:position="1.983cm"/>
        </style:tab-stops>
      </style:paragraph-properties>
    </style:style>
    <style:style style:name="P73" style:family="paragraph" style:parent-style-name="Standard" style:list-style-name="WWNum5">
      <style:paragraph-properties fo:margin-left="0.178cm" fo:margin-right="0.196cm" fo:line-height="98%" fo:text-align="justify" style:justify-single-word="false" fo:text-indent="1.249cm" style:auto-text-indent="false">
        <style:tab-stops>
          <style:tab-stop style:position="1.949cm"/>
        </style:tab-stops>
      </style:paragraph-properties>
    </style:style>
    <style:style style:name="P74" style:family="paragraph" style:parent-style-name="Standard">
      <style:paragraph-properties fo:margin-top="0.016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75" style:family="paragraph" style:parent-style-name="Standard">
      <style:paragraph-properties fo:margin-top="0.016cm" fo:margin-bottom="0cm" style:contextual-spacing="false" fo:line-height="100%"/>
      <style:text-properties style:font-name="Helvetica" fo:font-size="11pt" fo:font-style="normal" fo:font-weight="bold" style:font-size-asian="11pt" style:font-style-asian="normal" style:font-weight-asian="bold"/>
    </style:style>
    <style:style style:name="P76" style:family="paragraph" style:parent-style-name="Standard">
      <style:paragraph-properties fo:margin-top="0.016cm" fo:margin-bottom="0cm" style:contextual-spacing="false" fo:line-height="100%"/>
      <style:text-properties style:font-name="Helvetica" fo:font-size="11pt" fo:font-style="italic" fo:font-weight="bold" style:font-size-asian="11pt" style:font-style-asian="italic" style:font-weight-asian="bold"/>
    </style:style>
    <style:style style:name="P77" style:family="paragraph" style:parent-style-name="Standard">
      <style:paragraph-properties fo:margin-top="0.011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78" style:family="paragraph" style:parent-style-name="Standard">
      <style:paragraph-properties fo:margin-top="0.011cm" fo:margin-bottom="0cm" style:contextual-spacing="false" fo:line-height="100%"/>
      <style:text-properties style:font-name="Helvetica" fo:font-size="11pt" fo:font-style="normal" fo:font-weight="bold" style:font-size-asian="11pt" style:font-style-asian="normal" style:font-weight-asian="bold"/>
    </style:style>
    <style:style style:name="P79" style:family="paragraph" style:parent-style-name="Standard">
      <style:paragraph-properties fo:margin-top="0.011cm" fo:margin-bottom="0cm" style:contextual-spacing="false" fo:line-height="100%"/>
      <style:text-properties style:font-name="Helvetica" fo:font-size="10.5pt" fo:font-style="normal" fo:font-weight="normal" style:font-size-asian="10.5pt" style:font-style-asian="normal" style:font-weight-asian="normal"/>
    </style:style>
    <style:style style:name="P80" style:family="paragraph" style:parent-style-name="Standard">
      <style:paragraph-properties fo:margin-top="0.014cm" fo:margin-bottom="0cm" style:contextual-spacing="false" fo:line-height="100%"/>
      <style:text-properties style:font-name="Helvetica" fo:font-size="11pt" fo:font-style="normal" fo:font-weight="bold" style:font-size-asian="11pt" style:font-style-asian="normal" style:font-weight-asian="bold"/>
    </style:style>
    <style:style style:name="P81" style:family="paragraph" style:parent-style-name="Standard">
      <style:paragraph-properties fo:margin-top="0.014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82" style:family="paragraph" style:parent-style-name="Standard" style:list-style-name="WWNum3">
      <style:paragraph-properties fo:margin-left="0.178cm" fo:margin-right="0.192cm" fo:line-height="97%" fo:text-indent="1.249cm" style:auto-text-indent="false">
        <style:tab-stops>
          <style:tab-stop style:position="2.018cm"/>
        </style:tab-stops>
      </style:paragraph-properties>
    </style:style>
    <style:style style:name="P83" style:family="paragraph" style:parent-style-name="Standard" style:list-style-name="WWNum6">
      <style:paragraph-properties fo:margin-left="0.178cm" fo:margin-right="0.192cm" fo:line-height="97%" fo:text-indent="1.249cm" style:auto-text-indent="false">
        <style:tab-stops>
          <style:tab-stop style:position="1.946cm"/>
        </style:tab-stops>
      </style:paragraph-properties>
    </style:style>
    <style:style style:name="P84" style:family="paragraph" style:parent-style-name="Standard">
      <style:paragraph-properties fo:margin-left="0.178cm" fo:margin-right="0.192cm" fo:line-height="100%" fo:text-align="justify" style:justify-single-word="false" fo:text-indent="1.249cm" style:auto-text-indent="false"/>
    </style:style>
    <style:style style:name="P85" style:family="paragraph" style:parent-style-name="Standard" style:list-style-name="WWNum4">
      <style:paragraph-properties fo:margin-left="0.178cm" fo:margin-right="0.192cm" fo:line-height="100%" fo:text-align="justify" style:justify-single-word="false" fo:text-indent="1.249cm" style:auto-text-indent="false">
        <style:tab-stops>
          <style:tab-stop style:position="1.954cm"/>
        </style:tab-stops>
      </style:paragraph-properties>
    </style:style>
    <style:style style:name="P86" style:family="paragraph" style:parent-style-name="Standard">
      <style:paragraph-properties fo:margin-left="0.178cm" fo:margin-right="0.192cm" fo:line-height="100%" fo:text-indent="1.249cm" style:auto-text-indent="false">
        <style:tab-stops>
          <style:tab-stop style:position="3.819cm"/>
          <style:tab-stop style:position="5.787cm"/>
          <style:tab-stop style:position="6.678cm"/>
          <style:tab-stop style:position="8.505cm"/>
          <style:tab-stop style:position="10.737cm"/>
          <style:tab-stop style:position="11.389cm"/>
          <style:tab-stop style:position="12.252cm"/>
          <style:tab-stop style:position="13.607cm"/>
          <style:tab-stop style:position="14.635cm"/>
        </style:tab-stops>
      </style:paragraph-properties>
    </style:style>
    <style:style style:name="P87" style:family="paragraph" style:parent-style-name="Standard" style:list-style-name="WWNum5">
      <style:paragraph-properties fo:margin-left="0.178cm" fo:margin-right="0.192cm" fo:line-height="98%" fo:text-align="justify" style:justify-single-word="false" fo:text-indent="1.249cm" style:auto-text-indent="false">
        <style:tab-stops>
          <style:tab-stop style:position="1.958cm"/>
        </style:tab-stops>
      </style:paragraph-properties>
    </style:style>
    <style:style style:name="P88" style:family="paragraph" style:parent-style-name="Standard">
      <style:paragraph-properties fo:margin-left="0.178cm" fo:margin-right="0.192cm" fo:line-height="100%" fo:text-align="justify" style:justify-single-word="false" fo:text-indent="1.247cm" style:auto-text-indent="false"/>
    </style:style>
    <style:style style:name="P89" style:family="paragraph" style:parent-style-name="Standard" style:list-style-name="WWNum3">
      <style:paragraph-properties fo:margin-left="0.178cm" fo:margin-right="0.194cm" fo:margin-top="0.002cm" fo:margin-bottom="0cm" style:contextual-spacing="false" fo:line-height="100%" fo:text-align="justify" style:justify-single-word="false" fo:text-indent="1.247cm" style:auto-text-indent="false">
        <style:tab-stops>
          <style:tab-stop style:position="1.976cm"/>
        </style:tab-stops>
      </style:paragraph-properties>
    </style:style>
    <style:style style:name="P90" style:family="paragraph" style:parent-style-name="Standard">
      <style:paragraph-properties fo:margin-left="0.178cm" fo:margin-right="0.194cm" fo:line-height="100%" fo:text-align="justify" style:justify-single-word="false" fo:text-indent="1.247cm" style:auto-text-indent="false"/>
    </style:style>
    <style:style style:name="P91" style:family="paragraph" style:parent-style-name="Standard" style:list-style-name="WWNum5">
      <style:paragraph-properties fo:margin-left="0.178cm" fo:margin-right="0.196cm" fo:line-height="98%" fo:text-indent="1.247cm" style:auto-text-indent="false">
        <style:tab-stops>
          <style:tab-stop style:position="1.946cm"/>
        </style:tab-stops>
      </style:paragraph-properties>
    </style:style>
    <style:style style:name="P92" style:family="paragraph" style:parent-style-name="Standard" style:list-style-name="WWNum5">
      <style:paragraph-properties fo:margin-left="0.178cm" fo:margin-right="0.196cm" fo:line-height="100%" fo:text-align="justify" style:justify-single-word="false" fo:text-indent="1.247cm" style:auto-text-indent="false">
        <style:tab-stops>
          <style:tab-stop style:position="1.94cm"/>
        </style:tab-stops>
      </style:paragraph-properties>
    </style:style>
    <style:style style:name="P93" style:family="paragraph" style:parent-style-name="Standard" style:master-page-name="Converted4">
      <style:paragraph-properties fo:margin-left="0.178cm" fo:margin-right="0.203cm" fo:margin-top="0.125cm" fo:margin-bottom="0cm" style:contextual-spacing="false" fo:line-height="100%" fo:text-indent="0cm" style:auto-text-indent="false" style:page-number="auto">
        <style:tab-stops>
          <style:tab-stop style:position="2.625cm"/>
          <style:tab-stop style:position="3.522cm"/>
          <style:tab-stop style:position="6.186cm"/>
          <style:tab-stop style:position="7.172cm"/>
          <style:tab-stop style:position="8.632cm"/>
          <style:tab-stop style:position="9.908cm"/>
          <style:tab-stop style:position="10.661cm"/>
          <style:tab-stop style:position="12.942cm"/>
          <style:tab-stop style:position="14.94cm"/>
        </style:tab-stops>
      </style:paragraph-properties>
    </style:style>
    <style:style style:name="P94" style:family="paragraph" style:parent-style-name="Standard">
      <style:paragraph-properties fo:margin-top="0.019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95" style:family="paragraph" style:parent-style-name="Standard" style:list-style-name="WWNum7">
      <style:paragraph-properties fo:margin-left="1.427cm" fo:margin-right="0.199cm" fo:line-height="97%" fo:text-align="justify" style:justify-single-word="false" fo:text-indent="-0.002cm" style:auto-text-indent="false">
        <style:tab-stops>
          <style:tab-stop style:position="1.997cm"/>
        </style:tab-stops>
      </style:paragraph-properties>
    </style:style>
    <style:style style:name="P96" style:family="paragraph" style:parent-style-name="Standard" style:list-style-name="WWNum7">
      <style:paragraph-properties fo:margin-left="1.427cm" fo:margin-right="0.196cm" fo:line-height="97%" fo:text-align="justify" style:justify-single-word="false" fo:text-indent="-0.002cm" style:auto-text-indent="false">
        <style:tab-stops>
          <style:tab-stop style:position="1.97cm"/>
        </style:tab-stops>
      </style:paragraph-properties>
    </style:style>
    <style:style style:name="P97" style:family="paragraph" style:parent-style-name="Standard" style:list-style-name="WWNum7">
      <style:paragraph-properties fo:margin-left="1.427cm" fo:margin-right="2.037cm" fo:line-height="97%" fo:text-indent="0cm" style:auto-text-indent="false">
        <style:tab-stops>
          <style:tab-stop style:position="1.924cm"/>
        </style:tab-stops>
      </style:paragraph-properties>
    </style:style>
    <style:style style:name="P98" style:family="paragraph" style:parent-style-name="Standard" style:master-page-name="Converted6">
      <style:paragraph-properties fo:margin-left="0.178cm" fo:margin-right="0.196cm" fo:margin-top="0.125cm" fo:margin-bottom="0cm" style:contextual-spacing="false" fo:line-height="100%" fo:text-indent="0cm" style:auto-text-indent="false" style:page-number="auto">
        <style:tab-stops>
          <style:tab-stop style:position="1.08cm"/>
          <style:tab-stop style:position="3.154cm"/>
          <style:tab-stop style:position="7.728cm"/>
          <style:tab-stop style:position="9.472cm"/>
          <style:tab-stop style:position="10.488cm"/>
          <style:tab-stop style:position="12.797cm"/>
          <style:tab-stop style:position="13.839cm"/>
        </style:tab-stops>
      </style:paragraph-properties>
    </style:style>
    <style:style style:name="P99" style:family="paragraph" style:parent-style-name="Standard">
      <style:paragraph-properties fo:margin-left="0.178cm" fo:margin-right="0cm" fo:line-height="100%" fo:text-indent="1.249cm" style:auto-text-indent="false"/>
    </style:style>
    <style:style style:name="P100" style:family="paragraph" style:parent-style-name="Standard">
      <style:paragraph-properties fo:margin-left="0.178cm" fo:margin-right="0.192cm" fo:line-height="100%" fo:text-align="justify" style:justify-single-word="false" fo:text-indent="0cm" style:auto-text-indent="false"/>
    </style:style>
    <style:style style:name="T1" style:family="text">
      <style:text-properties style:font-name="Helvetica" fo:font-size="12pt" fo:letter-spacing="normal" fo:font-weight="bold" style:font-size-asian="12pt" style:font-weight-asian="bold" style:text-scale="100%"/>
    </style:style>
    <style:style style:name="T2" style:family="text">
      <style:text-properties style:font-name="Helvetica" fo:font-size="12pt" fo:letter-spacing="normal" fo:font-style="normal" fo:font-weight="bold" style:font-size-asian="12pt" style:font-style-asian="normal" style:font-weight-asian="bold" style:text-scale="100%"/>
    </style:style>
    <style:style style:name="T3" style:family="text">
      <style:text-properties style:font-name="Helvetica" fo:font-size="12pt" fo:letter-spacing="normal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4" style:family="text">
      <style:text-properties style:font-name="Helvetica" fo:font-size="12pt" fo:letter-spacing="normal" fo:font-style="normal" fo:font-weight="normal" style:font-size-asian="12pt" style:font-style-asian="normal" style:font-weight-asian="normal" style:text-scale="100%"/>
    </style:style>
    <style:style style:name="T5" style:family="text">
      <style:text-properties style:font-name="Helvetica" fo:font-size="12pt" fo:letter-spacing="normal" style:text-underline-style="solid" style:text-underline-width="bold" style:text-underline-color="font-color" fo:font-weight="bold" style:font-size-asian="12pt" style:font-weight-asian="bold" style:text-scale="100%"/>
    </style:style>
    <style:style style:name="T6" style:family="text">
      <style:text-properties style:font-name="Helvetica" fo:font-size="12pt" fo:letter-spacing="normal" fo:font-style="italic" fo:font-weight="bold" style:font-size-asian="12pt" style:font-style-asian="italic" style:font-weight-asian="bold" style:text-scale="100%"/>
    </style:style>
    <style:style style:name="T7" style:family="text">
      <style:text-properties style:font-name="Helvetica" fo:font-size="12pt" fo:letter-spacing="normal" fo:font-weight="normal" style:font-size-asian="12pt" style:font-weight-asian="normal" style:text-scale="100%"/>
    </style:style>
    <style:style style:name="T8" style:family="text">
      <style:text-properties style:font-name="Helvetica" fo:font-size="12pt" fo:letter-spacing="-0.002cm" fo:font-weight="bold" style:font-size-asian="12pt" style:font-weight-asian="bold" style:text-scale="100%"/>
    </style:style>
    <style:style style:name="T9" style:family="text">
      <style:text-properties style:font-name="Helvetica" fo:font-size="12pt" fo:letter-spacing="-0.002cm" fo:font-style="normal" fo:font-weight="bold" style:font-size-asian="12pt" style:font-style-asian="normal" style:font-weight-asian="bold" style:text-scale="100%"/>
    </style:style>
    <style:style style:name="T10" style:family="text">
      <style:text-properties style:font-name="Helvetica" fo:font-size="12pt" fo:letter-spacing="-0.002cm" fo:font-style="normal" fo:font-weight="normal" style:font-size-asian="12pt" style:font-style-asian="normal" style:font-weight-asian="normal" style:text-scale="100%"/>
    </style:style>
    <style:style style:name="T11" style:family="text">
      <style:text-properties style:font-name="Helvetica" fo:font-size="12pt" fo:letter-spacing="-0.002cm" fo:font-style="italic" fo:font-weight="bold" style:font-size-asian="12pt" style:font-style-asian="italic" style:font-weight-asian="bold" style:text-scale="100%"/>
    </style:style>
    <style:style style:name="T12" style:family="text">
      <style:text-properties style:font-name="Helvetica" fo:font-size="12pt" fo:letter-spacing="-0.002cm" fo:font-weight="normal" style:font-size-asian="12pt" style:font-weight-asian="normal" style:text-scale="100%"/>
    </style:style>
    <style:style style:name="T13" style:family="text">
      <style:text-properties style:font-name="Helvetica" fo:font-size="12pt" fo:letter-spacing="-0.009cm" fo:font-style="normal" fo:font-weight="bold" style:font-size-asian="12pt" style:font-style-asian="normal" style:font-weight-asian="bold" style:text-scale="100%"/>
    </style:style>
    <style:style style:name="T14" style:family="text">
      <style:text-properties style:font-name="Helvetica" fo:font-size="12pt" fo:letter-spacing="-0.009cm" fo:font-style="italic" fo:font-weight="bold" style:font-size-asian="12pt" style:font-style-asian="italic" style:font-weight-asian="bold" style:text-scale="100%"/>
    </style:style>
    <style:style style:name="T15" style:family="text">
      <style:text-properties style:font-name="Helvetica" fo:font-size="12pt" fo:letter-spacing="-0.011cm" fo:font-style="normal" fo:font-weight="bold" style:font-size-asian="12pt" style:font-style-asian="normal" style:font-weight-asian="bold" style:text-scale="100%"/>
    </style:style>
    <style:style style:name="T16" style:family="text">
      <style:text-properties style:font-name="Helvetica" fo:font-size="12pt" fo:letter-spacing="-0.011cm" fo:font-style="normal" fo:font-weight="normal" style:font-size-asian="12pt" style:font-style-asian="normal" style:font-weight-asian="normal" style:text-scale="100%"/>
    </style:style>
    <style:style style:name="T17" style:family="text">
      <style:text-properties style:font-name="Helvetica" fo:font-size="12pt" fo:letter-spacing="0.007cm" fo:font-style="normal" fo:font-weight="bold" style:font-size-asian="12pt" style:font-style-asian="normal" style:font-weight-asian="bold" style:text-scale="100%"/>
    </style:style>
    <style:style style:name="T18" style:family="text">
      <style:text-properties style:font-name="Helvetica" fo:font-size="12pt" fo:letter-spacing="0.007cm" fo:font-style="normal" fo:font-weight="normal" style:font-size-asian="12pt" style:font-style-asian="normal" style:font-weight-asian="normal" style:text-scale="100%"/>
    </style:style>
    <style:style style:name="T19" style:family="text">
      <style:text-properties style:font-name="Helvetica" fo:font-size="12pt" fo:letter-spacing="0.007cm" fo:font-weight="normal" style:font-size-asian="12pt" style:font-weight-asian="normal" style:text-scale="100%"/>
    </style:style>
    <style:style style:name="T20" style:family="text">
      <style:text-properties style:font-name="Helvetica" fo:font-size="12pt" fo:letter-spacing="-0.005cm" fo:font-style="normal" fo:font-weight="bold" style:font-size-asian="12pt" style:font-style-asian="normal" style:font-weight-asian="bold" style:text-scale="100%"/>
    </style:style>
    <style:style style:name="T21" style:family="text">
      <style:text-properties style:font-name="Helvetica" fo:font-size="12pt" fo:letter-spacing="-0.005cm" fo:font-style="normal" fo:font-weight="normal" style:font-size-asian="12pt" style:font-style-asian="normal" style:font-weight-asian="normal" style:text-scale="100%"/>
    </style:style>
    <style:style style:name="T22" style:family="text">
      <style:text-properties style:font-name="Helvetica" fo:font-size="12pt" fo:letter-spacing="-0.005cm" fo:font-style="italic" fo:font-weight="bold" style:font-size-asian="12pt" style:font-style-asian="italic" style:font-weight-asian="bold" style:text-scale="100%"/>
    </style:style>
    <style:style style:name="T23" style:family="text">
      <style:text-properties style:font-name="Helvetica" fo:font-size="12pt" fo:letter-spacing="0.002cm" fo:font-style="normal" fo:font-weight="bold" style:font-size-asian="12pt" style:font-style-asian="normal" style:font-weight-asian="bold" style:text-scale="100%"/>
    </style:style>
    <style:style style:name="T24" style:family="text">
      <style:text-properties style:font-name="Helvetica" fo:font-size="12pt" fo:letter-spacing="0.002cm" fo:font-style="normal" fo:font-weight="normal" style:font-size-asian="12pt" style:font-style-asian="normal" style:font-weight-asian="normal" style:text-scale="100%"/>
    </style:style>
    <style:style style:name="T25" style:family="text">
      <style:text-properties style:font-name="Helvetica" fo:font-size="12pt" fo:letter-spacing="0.002cm" fo:font-weight="normal" style:font-size-asian="12pt" style:font-weight-asian="normal" style:text-scale="100%"/>
    </style:style>
    <style:style style:name="T26" style:family="text">
      <style:text-properties style:font-name="Helvetica" fo:font-size="12pt" fo:letter-spacing="-0.113cm" fo:font-weight="bold" style:font-size-asian="12pt" style:font-weight-asian="bold" style:text-scale="100%"/>
    </style:style>
    <style:style style:name="T27" style:family="text">
      <style:text-properties style:font-name="Helvetica" fo:font-size="12pt" fo:letter-spacing="-0.113cm" fo:font-style="normal" fo:font-weight="normal" style:font-size-asian="12pt" style:font-style-asian="normal" style:font-weight-asian="normal" style:text-scale="100%"/>
    </style:style>
    <style:style style:name="T28" style:family="text">
      <style:text-properties style:font-name="Helvetica" fo:font-size="12pt" fo:letter-spacing="-0.113cm" fo:font-weight="normal" style:font-size-asian="12pt" style:font-weight-asian="normal" style:text-scale="100%"/>
    </style:style>
    <style:style style:name="T29" style:family="text">
      <style:text-properties style:font-name="Helvetica" fo:font-size="12pt" fo:letter-spacing="-0.004cm" fo:font-style="italic" fo:font-weight="bold" style:font-size-asian="12pt" style:font-style-asian="italic" style:font-weight-asian="bold" style:text-scale="100%"/>
    </style:style>
    <style:style style:name="T30" style:family="text">
      <style:text-properties style:font-name="Helvetica" fo:font-size="12pt" fo:letter-spacing="-0.004cm" fo:font-style="normal" fo:font-weight="normal" style:font-size-asian="12pt" style:font-style-asian="normal" style:font-weight-asian="normal" style:text-scale="100%"/>
    </style:style>
    <style:style style:name="T31" style:family="text">
      <style:text-properties style:font-name="Helvetica" fo:font-size="12pt" fo:letter-spacing="-0.004cm" fo:font-weight="normal" style:font-size-asian="12pt" style:font-weight-asian="normal" style:text-scale="100%"/>
    </style:style>
    <style:style style:name="T32" style:family="text">
      <style:text-properties style:font-name="Helvetica" fo:font-size="12pt" fo:letter-spacing="0.058cm" fo:font-weight="normal" style:font-size-asian="12pt" style:font-weight-asian="normal" style:text-scale="100%"/>
    </style:style>
    <style:style style:name="T33" style:family="text">
      <style:text-properties style:font-name="Helvetica" fo:font-size="12pt" fo:letter-spacing="0.058cm" fo:font-style="normal" fo:font-weight="normal" style:font-size-asian="12pt" style:font-style-asian="normal" style:font-weight-asian="normal" style:text-scale="100%"/>
    </style:style>
    <style:style style:name="T34" style:family="text">
      <style:text-properties style:font-name="Helvetica" fo:font-size="12pt" fo:letter-spacing="0.055cm" fo:font-style="normal" fo:font-weight="normal" style:font-size-asian="12pt" style:font-style-asian="normal" style:font-weight-asian="normal" style:text-scale="100%"/>
    </style:style>
    <style:style style:name="T35" style:family="text">
      <style:text-properties style:font-name="Helvetica" fo:font-size="12pt" fo:letter-spacing="0.055cm" fo:font-weight="normal" style:font-size-asian="12pt" style:font-weight-asian="normal" style:text-scale="100%"/>
    </style:style>
    <style:style style:name="T36" style:family="text">
      <style:text-properties style:font-name="Helvetica" fo:font-size="12pt" fo:letter-spacing="0.06cm" fo:font-style="normal" fo:font-weight="normal" style:font-size-asian="12pt" style:font-style-asian="normal" style:font-weight-asian="normal" style:text-scale="100%"/>
    </style:style>
    <style:style style:name="T37" style:family="text">
      <style:text-properties style:font-name="Helvetica" fo:font-size="12pt" fo:letter-spacing="0.051cm" fo:font-style="normal" fo:font-weight="normal" style:font-size-asian="12pt" style:font-style-asian="normal" style:font-weight-asian="normal" style:text-scale="100%"/>
    </style:style>
    <style:style style:name="T38" style:family="text">
      <style:text-properties style:font-name="Helvetica" fo:font-size="12pt" fo:letter-spacing="0.053cm" fo:font-style="normal" fo:font-weight="normal" style:font-size-asian="12pt" style:font-style-asian="normal" style:font-weight-asian="normal" style:text-scale="100%"/>
    </style:style>
    <style:style style:name="T39" style:family="text">
      <style:text-properties style:font-name="Helvetica" fo:font-size="12pt" fo:letter-spacing="0.028cm" fo:font-style="normal" fo:font-weight="normal" style:font-size-asian="12pt" style:font-style-asian="normal" style:font-weight-asian="normal" style:text-scale="100%"/>
    </style:style>
    <style:style style:name="T40" style:family="text">
      <style:text-properties style:font-name="Helvetica" fo:font-size="12pt" fo:letter-spacing="0.026cm" fo:font-style="normal" fo:font-weight="normal" style:font-size-asian="12pt" style:font-style-asian="normal" style:font-weight-asian="normal" style:text-scale="100%"/>
    </style:style>
    <style:style style:name="T41" style:family="text">
      <style:text-properties style:font-name="Helvetica" fo:font-size="12pt" fo:letter-spacing="0.03cm" fo:font-style="normal" fo:font-weight="normal" style:font-size-asian="12pt" style:font-style-asian="normal" style:font-weight-asian="normal" style:text-scale="100%"/>
    </style:style>
    <style:style style:name="T42" style:family="text">
      <style:text-properties style:font-name="Helvetica" fo:font-size="12pt" fo:letter-spacing="0.025cm" fo:font-style="normal" fo:font-weight="normal" style:font-size-asian="12pt" style:font-style-asian="normal" style:font-weight-asian="normal" style:text-scale="100%"/>
    </style:style>
    <style:style style:name="T43" style:family="text">
      <style:text-properties style:font-name="Helvetica" fo:font-size="12pt" fo:letter-spacing="0.025cm" fo:font-weight="normal" style:font-size-asian="12pt" style:font-weight-asian="normal" style:text-scale="100%"/>
    </style:style>
    <style:style style:name="T44" style:family="text">
      <style:text-properties style:font-name="Helvetica" fo:font-size="12pt" fo:letter-spacing="0.023cm" fo:font-style="normal" fo:font-weight="normal" style:font-size-asian="12pt" style:font-style-asian="normal" style:font-weight-asian="normal" style:text-scale="100%"/>
    </style:style>
    <style:style style:name="T45" style:family="text">
      <style:text-properties style:font-name="Helvetica" fo:font-size="12pt" fo:letter-spacing="0.064cm" fo:font-style="normal" fo:font-weight="normal" style:font-size-asian="12pt" style:font-style-asian="normal" style:font-weight-asian="normal" style:text-scale="100%"/>
    </style:style>
    <style:style style:name="T46" style:family="text">
      <style:text-properties style:font-name="Helvetica" fo:font-size="12pt" fo:letter-spacing="0.062cm" fo:font-style="normal" fo:font-weight="normal" style:font-size-asian="12pt" style:font-style-asian="normal" style:font-weight-asian="normal" style:text-scale="100%"/>
    </style:style>
    <style:style style:name="T47" style:family="text">
      <style:text-properties style:font-name="Helvetica" fo:font-size="12pt" fo:letter-spacing="0.067cm" fo:font-style="normal" fo:font-weight="normal" style:font-size-asian="12pt" style:font-style-asian="normal" style:font-weight-asian="normal" style:text-scale="100%"/>
    </style:style>
    <style:style style:name="T48" style:family="text">
      <style:text-properties style:font-name="Helvetica" fo:font-size="12pt" fo:letter-spacing="0.065cm" fo:font-style="normal" fo:font-weight="normal" style:font-size-asian="12pt" style:font-style-asian="normal" style:font-weight-asian="normal" style:text-scale="100%"/>
    </style:style>
    <style:style style:name="T49" style:family="text">
      <style:text-properties style:font-name="Helvetica" fo:font-size="12pt" fo:letter-spacing="-0.007cm" fo:font-weight="normal" style:font-size-asian="12pt" style:font-weight-asian="normal" style:text-scale="100%"/>
    </style:style>
    <style:style style:name="T50" style:family="text">
      <style:text-properties style:font-name="Helvetica" fo:font-size="12pt" fo:letter-spacing="-0.007cm" fo:font-style="normal" fo:font-weight="normal" style:font-size-asian="12pt" style:font-style-asian="normal" style:font-weight-asian="normal" style:text-scale="100%"/>
    </style:style>
    <style:style style:name="T51" style:family="text">
      <style:text-properties style:font-name="Helvetica" fo:font-size="12pt" fo:letter-spacing="0.041cm" fo:font-style="normal" fo:font-weight="normal" style:font-size-asian="12pt" style:font-style-asian="normal" style:font-weight-asian="normal" style:text-scale="100%"/>
    </style:style>
    <style:style style:name="T52" style:family="text">
      <style:text-properties style:font-name="Helvetica" fo:font-size="12pt" fo:letter-spacing="0.041cm" fo:font-weight="normal" style:font-size-asian="12pt" style:font-weight-asian="normal" style:text-scale="100%"/>
    </style:style>
    <style:style style:name="T53" style:family="text">
      <style:text-properties style:font-name="Helvetica" fo:font-size="12pt" fo:letter-spacing="0.037cm" fo:font-style="normal" fo:font-weight="normal" style:font-size-asian="12pt" style:font-style-asian="normal" style:font-weight-asian="normal" style:text-scale="100%"/>
    </style:style>
    <style:style style:name="T54" style:family="text">
      <style:text-properties style:font-name="Helvetica" fo:font-size="12pt" fo:letter-spacing="0.039cm" fo:font-style="normal" fo:font-weight="normal" style:font-size-asian="12pt" style:font-style-asian="normal" style:font-weight-asian="normal" style:text-scale="100%"/>
    </style:style>
    <style:style style:name="T55" style:family="text">
      <style:text-properties style:font-name="Helvetica" fo:font-size="12pt" fo:letter-spacing="0.044cm" fo:font-style="normal" fo:font-weight="normal" style:font-size-asian="12pt" style:font-style-asian="normal" style:font-weight-asian="normal" style:text-scale="100%"/>
    </style:style>
    <style:style style:name="T56" style:family="text">
      <style:text-properties style:font-name="Helvetica" fo:font-size="12pt" fo:letter-spacing="0.044cm" fo:font-weight="normal" style:font-size-asian="12pt" style:font-weight-asian="normal" style:text-scale="100%"/>
    </style:style>
    <style:style style:name="T57" style:family="text">
      <style:text-properties style:font-name="Helvetica" fo:font-size="12pt" fo:letter-spacing="0.074cm" fo:font-weight="normal" style:font-size-asian="12pt" style:font-weight-asian="normal" style:text-scale="100%"/>
    </style:style>
    <style:style style:name="T58" style:family="text">
      <style:text-properties style:font-name="Helvetica" fo:font-size="12pt" fo:letter-spacing="0.074cm" fo:font-style="normal" fo:font-weight="normal" style:font-size-asian="12pt" style:font-style-asian="normal" style:font-weight-asian="normal" style:text-scale="100%"/>
    </style:style>
    <style:style style:name="T59" style:family="text">
      <style:text-properties style:font-name="Helvetica" fo:font-size="12pt" fo:letter-spacing="-0.111cm" fo:font-style="normal" fo:font-weight="normal" style:font-size-asian="12pt" style:font-style-asian="normal" style:font-weight-asian="normal" style:text-scale="100%"/>
    </style:style>
    <style:style style:name="T60" style:family="text">
      <style:text-properties style:font-name="Helvetica" fo:font-size="12pt" fo:letter-spacing="0.042cm" fo:font-style="normal" fo:font-weight="normal" style:font-size-asian="12pt" style:font-style-asian="normal" style:font-weight-asian="normal" style:text-scale="100%"/>
    </style:style>
    <style:style style:name="T61" style:family="text">
      <style:text-properties style:font-name="Helvetica" fo:font-size="12pt" fo:letter-spacing="0.042cm" fo:font-weight="normal" style:font-size-asian="12pt" style:font-weight-asian="normal" style:text-scale="100%"/>
    </style:style>
    <style:style style:name="T62" style:family="text">
      <style:text-properties style:font-name="Helvetica" fo:font-size="12pt" fo:letter-spacing="0.004cm" fo:font-weight="normal" style:font-size-asian="12pt" style:font-weight-asian="normal" style:text-scale="100%"/>
    </style:style>
    <style:style style:name="T63" style:family="text">
      <style:text-properties style:font-name="Helvetica" fo:font-size="12pt" fo:letter-spacing="0.004cm" fo:font-style="normal" fo:font-weight="normal" style:font-size-asian="12pt" style:font-style-asian="normal" style:font-weight-asian="normal" style:text-scale="100%"/>
    </style:style>
    <style:style style:name="T64" style:family="text">
      <style:text-properties style:font-name="Helvetica" fo:font-size="12pt" fo:letter-spacing="0.019cm" fo:font-style="normal" fo:font-weight="normal" style:font-size-asian="12pt" style:font-style-asian="normal" style:font-weight-asian="normal" style:text-scale="100%"/>
    </style:style>
    <style:style style:name="T65" style:family="text">
      <style:text-properties style:font-name="Helvetica" fo:font-size="12pt" fo:letter-spacing="0.009cm" fo:font-style="normal" fo:font-weight="normal" style:font-size-asian="12pt" style:font-style-asian="normal" style:font-weight-asian="normal" style:text-scale="100%"/>
    </style:style>
    <style:style style:name="T66" style:family="text">
      <style:text-properties style:font-name="Helvetica" fo:font-size="12pt" fo:letter-spacing="0.011cm" fo:font-style="normal" fo:font-weight="normal" style:font-size-asian="12pt" style:font-style-asian="normal" style:font-weight-asian="normal" style:text-scale="100%"/>
    </style:style>
    <style:style style:name="T67" style:family="text">
      <style:text-properties style:font-name="Helvetica" fo:font-size="12pt" fo:letter-spacing="0.071cm" fo:font-weight="normal" style:font-size-asian="12pt" style:font-weight-asian="normal" style:text-scale="100%"/>
    </style:style>
    <style:style style:name="T68" style:family="text">
      <style:text-properties style:font-name="Helvetica" fo:font-size="12pt" fo:letter-spacing="0.071cm" fo:font-style="normal" fo:font-weight="normal" style:font-size-asian="12pt" style:font-style-asian="normal" style:font-weight-asian="normal" style:text-scale="100%"/>
    </style:style>
    <style:style style:name="T69" style:family="text">
      <style:text-properties style:font-name="Helvetica" fo:font-size="12pt" fo:letter-spacing="0.069cm" fo:font-style="normal" fo:font-weight="normal" style:font-size-asian="12pt" style:font-style-asian="normal" style:font-weight-asian="normal" style:text-scale="100%"/>
    </style:style>
    <style:style style:name="T70" style:family="text">
      <style:text-properties style:font-name="Helvetica" fo:font-size="12pt" fo:letter-spacing="0.049cm" fo:font-style="normal" fo:font-weight="normal" style:font-size-asian="12pt" style:font-style-asian="normal" style:font-weight-asian="normal" style:text-scale="100%"/>
    </style:style>
    <style:style style:name="T71" style:family="text">
      <style:text-properties style:font-name="Helvetica" fo:font-size="12pt" fo:letter-spacing="0.048cm" fo:font-style="normal" fo:font-weight="normal" style:font-size-asian="12pt" style:font-style-asian="normal" style:font-weight-asian="normal" style:text-scale="100%"/>
    </style:style>
    <style:style style:name="T72" style:family="text">
      <style:text-properties style:font-name="Helvetica" fo:font-size="12pt" fo:letter-spacing="-0.115cm" fo:font-style="normal" fo:font-weight="normal" style:font-size-asian="12pt" style:font-style-asian="normal" style:font-weight-asian="normal" style:text-scale="100%"/>
    </style:style>
    <style:style style:name="T73" style:family="text">
      <style:text-properties style:font-name="Helvetica" fo:font-size="12pt" fo:letter-spacing="0.021cm" fo:font-style="normal" fo:font-weight="normal" style:font-size-asian="12pt" style:font-style-asian="normal" style:font-weight-asian="normal" style:text-scale="100%"/>
    </style:style>
    <style:style style:name="T74" style:family="text">
      <style:text-properties style:font-name="Helvetica" fo:font-size="12pt" fo:letter-spacing="0.018cm" fo:font-style="normal" fo:font-weight="normal" style:font-size-asian="12pt" style:font-style-asian="normal" style:font-weight-asian="normal" style:text-scale="100%"/>
    </style:style>
    <style:style style:name="T75" style:family="text">
      <style:text-properties style:font-name="Helvetica" fo:font-size="12pt" fo:letter-spacing="0.056cm" fo:font-style="normal" fo:font-weight="normal" style:font-size-asian="12pt" style:font-style-asian="normal" style:font-weight-asian="normal" style:text-scale="100%"/>
    </style:style>
    <style:style style:name="T76" style:family="text">
      <style:text-properties style:font-name="Helvetica" fo:font-size="12pt" fo:letter-spacing="0.035cm" fo:font-style="normal" fo:font-weight="normal" style:font-size-asian="12pt" style:font-style-asian="normal" style:font-weight-asian="normal" style:text-scale="100%"/>
    </style:style>
    <style:style style:name="T77" style:family="text">
      <style:text-properties style:font-name="Helvetica" fo:font-size="12pt" fo:letter-spacing="0.016cm" fo:font-style="normal" fo:font-weight="normal" style:font-size-asian="12pt" style:font-style-asian="normal" style:font-weight-asian="normal" style:text-scale="100%"/>
    </style:style>
    <style:style style:name="T78" style:family="text">
      <style:text-properties style:font-name="Helvetica" fo:font-size="12pt" fo:letter-spacing="0.111cm" fo:font-weight="normal" style:font-size-asian="12pt" style:font-weight-asian="normal" style:text-scale="100%"/>
    </style:style>
    <style:style style:name="T79" style:family="text">
      <style:text-properties style:font-name="Helvetica" fo:font-size="12pt" fo:letter-spacing="0.111cm" fo:font-style="normal" fo:font-weight="normal" style:font-size-asian="12pt" style:font-style-asian="normal" style:font-weight-asian="normal" style:text-scale="100%"/>
    </style:style>
    <style:style style:name="T80" style:family="text">
      <style:text-properties style:font-name="Helvetica" fo:font-size="12pt" fo:letter-spacing="0.109cm" fo:font-style="normal" fo:font-weight="normal" style:font-size-asian="12pt" style:font-style-asian="normal" style:font-weight-asian="normal" style:text-scale="100%"/>
    </style:style>
    <style:style style:name="T81" style:family="text">
      <style:text-properties style:font-name="Helvetica" fo:font-size="12pt" fo:letter-spacing="0.113cm" fo:font-style="normal" fo:font-weight="normal" style:font-size-asian="12pt" style:font-style-asian="normal" style:font-weight-asian="normal" style:text-scale="100%"/>
    </style:style>
    <style:style style:name="T82" style:family="text">
      <style:text-properties style:font-name="Helvetica" fo:font-size="12pt" fo:letter-spacing="0.115cm" fo:font-style="normal" fo:font-weight="normal" style:font-size-asian="12pt" style:font-style-asian="normal" style:font-weight-asian="normal" style:text-scale="100%"/>
    </style:style>
    <style:style style:name="T83" style:family="text">
      <style:text-properties style:font-name="Helvetica" fo:font-size="12pt" fo:letter-spacing="0.079cm" fo:font-weight="normal" style:font-size-asian="12pt" style:font-weight-asian="normal" style:text-scale="100%"/>
    </style:style>
    <style:style style:name="T84" style:family="text">
      <style:text-properties style:font-name="Helvetica" fo:font-size="12pt" fo:letter-spacing="0.079cm" fo:font-style="normal" fo:font-weight="normal" style:font-size-asian="12pt" style:font-style-asian="normal" style:font-weight-asian="normal" style:text-scale="100%"/>
    </style:style>
    <style:style style:name="T85" style:family="text">
      <style:text-properties style:font-name="Helvetica" fo:font-size="12pt" fo:letter-spacing="0.081cm" fo:font-style="normal" fo:font-weight="normal" style:font-size-asian="12pt" style:font-style-asian="normal" style:font-weight-asian="normal" style:text-scale="100%"/>
    </style:style>
    <style:style style:name="T86" style:family="text">
      <style:text-properties style:font-name="Helvetica" fo:font-size="12pt" fo:letter-spacing="0.083cm" fo:font-style="normal" fo:font-weight="normal" style:font-size-asian="12pt" style:font-style-asian="normal" style:font-weight-asian="normal" style:text-scale="100%"/>
    </style:style>
    <style:style style:name="T87" style:family="text">
      <style:text-properties style:font-name="Helvetica" fo:font-size="12pt" fo:letter-spacing="0.078cm" fo:font-style="normal" fo:font-weight="normal" style:font-size-asian="12pt" style:font-style-asian="normal" style:font-weight-asian="normal" style:text-scale="100%"/>
    </style:style>
    <style:style style:name="T88" style:family="text">
      <style:text-properties style:font-name="Helvetica" fo:font-size="12pt" fo:letter-spacing="0.072cm" fo:font-style="normal" fo:font-weight="normal" style:font-size-asian="12pt" style:font-style-asian="normal" style:font-weight-asian="normal" style:text-scale="100%"/>
    </style:style>
    <style:style style:name="T89" style:family="text">
      <style:text-properties style:font-name="Helvetica" fo:font-size="12pt" fo:letter-spacing="0.034cm" fo:font-style="normal" fo:font-weight="normal" style:font-size-asian="12pt" style:font-style-asian="normal" style:font-weight-asian="normal" style:text-scale="100%"/>
    </style:style>
    <style:style style:name="T90" style:family="text">
      <style:text-properties style:font-name="Helvetica" fo:font-size="12pt" fo:letter-spacing="0.032cm" fo:font-style="normal" fo:font-weight="normal" style:font-size-asian="12pt" style:font-style-asian="normal" style:font-weight-asian="normal" style:text-scale="100%"/>
    </style:style>
    <style:style style:name="T91" style:family="text">
      <style:text-properties style:font-name="Helvetica" fo:font-size="12pt" fo:letter-spacing="0.032cm" fo:font-weight="normal" style:font-size-asian="12pt" style:font-weight-asian="normal" style:text-scale="100%"/>
    </style:style>
    <style:style style:name="T92" style:family="text">
      <style:text-properties style:font-name="Helvetica" fo:font-size="12pt" fo:letter-spacing="0.102cm" fo:font-style="normal" fo:font-weight="normal" style:font-size-asian="12pt" style:font-style-asian="normal" style:font-weight-asian="normal" style:text-scale="100%"/>
    </style:style>
    <style:style style:name="T93" style:family="text">
      <style:text-properties style:font-name="Helvetica" fo:font-size="12pt" fo:letter-spacing="0.106cm" fo:font-style="normal" fo:font-weight="normal" style:font-size-asian="12pt" style:font-style-asian="normal" style:font-weight-asian="normal" style:text-scale="100%"/>
    </style:style>
    <style:style style:name="T94" style:family="text">
      <style:text-properties style:font-name="Helvetica" fo:font-size="12pt" fo:letter-spacing="0.108cm" fo:font-style="normal" fo:font-weight="normal" style:font-size-asian="12pt" style:font-style-asian="normal" style:font-weight-asian="normal" style:text-scale="100%"/>
    </style:style>
    <style:style style:name="T95" style:family="text">
      <style:text-properties style:font-name="Helvetica" fo:font-size="12pt" fo:letter-spacing="0.076cm" fo:font-style="normal" fo:font-weight="normal" style:font-size-asian="12pt" style:font-style-asian="normal" style:font-weight-asian="normal" style:text-scale="100%"/>
    </style:style>
    <style:style style:name="T96" style:family="text">
      <style:text-properties style:font-name="Helvetica" fo:font-size="12pt" fo:letter-spacing="0.046cm" fo:font-style="normal" fo:font-weight="normal" style:font-size-asian="12pt" style:font-style-asian="normal" style:font-weight-asian="normal" style:text-scale="100%"/>
    </style:style>
    <style:style style:name="T97" style:family="text">
      <style:text-properties style:font-name="Helvetica" fo:font-size="12pt" fo:letter-spacing="0.012cm" fo:font-style="normal" fo:font-weight="normal" style:font-size-asian="12pt" style:font-style-asian="normal" style:font-weight-asian="normal" style:text-scale="100%"/>
    </style:style>
    <style:style style:name="T98" style:family="text">
      <style:text-properties style:font-name="Helvetica" fo:font-size="12pt" fo:letter-spacing="0.014cm" fo:font-style="normal" fo:font-weight="normal" style:font-size-asian="12pt" style:font-style-asian="normal" style:font-weight-asian="normal" style:text-scale="100%"/>
    </style:style>
    <style:style style:name="T99" style:family="text">
      <style:text-properties style:font-name="Helvetica" fo:font-size="12pt" fo:letter-spacing="0.005cm" fo:font-style="normal" fo:font-weight="normal" style:font-size-asian="12pt" style:font-style-asian="normal" style:font-weight-asian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BOLETÍN</text:span><text:span text:style-name="T8"> </text:span><text:span text:style-name="T2">OFICIAL DE LA</text:span><text:span text:style-name="T13"> </text:span><text:span text:style-name="T2">PROVINCIA</text:span><text:span text:style-name="T15"> </text:span><text:span text:style-name="T2">Nº</text:span><text:span text:style-name="T17"> </text:span><text:span text:style-name="T2">160,</text:span><text:span text:style-name="T20"> </text:span><text:span text:style-name="T2">30</text:span><text:span text:style-name="T9"> </text:span><text:span text:style-name="T2">DE</text:span><text:span text:style-name="T23"> </text:span><text:span text:style-name="T2">DICIEMBRE DE</text:span><text:span text:style-name="T23"> </text:span><text:span text:style-name="T2">1989.</text:span></text:p>
        <text:p text:style-name="P11"/>
        <text:p text:style-name="P14"><text:span text:style-name="T5">ORDENANZA DE NORMAS GENERALES PARA EL ESTABLECIMIENTO O</text:span><text:span text:style-name="T26"> </text:span><text:span text:style-name="T3">MODIFICACIÓN DE PRECIOS PÚBLICOS POR ESTE AYUNTAMIENTO Y</text:span><text:span text:style-name="T23"> </text:span><text:span text:style-name="T3">LOS ORGANISMOS AUTÓNOMOS Y CONSORCIOS QUE DEPENDAN DE</text:span><text:span text:style-name="T23"> </text:span><text:span text:style-name="T3">AQUÉL.</text:span></text:p>
        <text:p text:style-name="P15"/>
        <text:p text:style-name="P5"><text:span text:style-name="T6">FUNDAMENTO</text:span><text:span text:style-name="T29"> </text:span><text:span text:style-name="T6">Y</text:span><text:span text:style-name="T11"> </text:span><text:span text:style-name="T6">RÉGIMEN</text:span></text:p>
        <text:p text:style-name="P17"/>
        <text:p text:style-name="P20"><text:span text:style-name="T1">Art. 1.-</text:span></text:p>
        <text:p text:style-name="P21"/>
        <text:list xml:id="list4072146279" text:style-name="WWNum1">
          <text:list-item>
            <text:p text:style-name="P25"><text:span text:style-name="T7">De</text:span><text:span text:style-name="T32"> </text:span><text:span text:style-name="T4">conformidad</text:span><text:span text:style-name="T33"> </text:span><text:span text:style-name="T4">con</text:span><text:span text:style-name="T34"> </text:span><text:span text:style-name="T4">lo</text:span><text:span text:style-name="T33"> </text:span><text:span text:style-name="T4">dispuesto</text:span><text:span text:style-name="T33"> </text:span><text:span text:style-name="T4">en</text:span><text:span text:style-name="T36"> </text:span><text:span text:style-name="T4">los</text:span><text:span text:style-name="T37"> </text:span><text:span text:style-name="T4">artículos</text:span><text:span text:style-name="T33"> </text:span><text:span text:style-name="T4">2.1,e)</text:span><text:span text:style-name="T34"> </text:span><text:span text:style-name="T4">y</text:span><text:span text:style-name="T38"> </text:span><text:span text:style-name="T4">el</text:span><text:span text:style-name="T34"> </text:span><text:span text:style-name="T4">117</text:span><text:span text:style-name="T34"> </text:span><text:span text:style-name="T4">de</text:span><text:span text:style-name="T33"> </text:span><text:span text:style-name="T4">la</text:span><text:span text:style-name="T27"> </text:span><text:span text:style-name="T4">Ley 39/88, de 28 de diciembre, Reguladora de las Haciendas Locales,</text:span><text:span text:style-name="T24"> </text:span><text:span text:style-name="T4">este Ayuntamiento podrá establecer y exigir precios públicos, que se</text:span><text:span text:style-name="T24"> </text:span><text:span text:style-name="T4">regularán</text:span><text:span text:style-name="T39"> </text:span><text:span text:style-name="T4">por</text:span><text:span text:style-name="T40"> </text:span><text:span text:style-name="T4">lo</text:span><text:span text:style-name="T41"> </text:span><text:span text:style-name="T4">dispuesto</text:span><text:span text:style-name="T42"> </text:span><text:span text:style-name="T4">en</text:span><text:span text:style-name="T41"> </text:span><text:span text:style-name="T4">los</text:span><text:span text:style-name="T44"> </text:span><text:span text:style-name="T4">artículos</text:span><text:span text:style-name="T39"> </text:span><text:span text:style-name="T4">41</text:span><text:span text:style-name="T41"> </text:span><text:span text:style-name="T4">a</text:span><text:span text:style-name="T44"> </text:span><text:span text:style-name="T4">48</text:span><text:span text:style-name="T42"> </text:span><text:span text:style-name="T4">de</text:span><text:span text:style-name="T41"> </text:span><text:span text:style-name="T4">la</text:span><text:span text:style-name="T41"> </text:span><text:span text:style-name="T4">Ley</text:span><text:span text:style-name="T44"> </text:span><text:span text:style-name="T4">citada,</text:span><text:span text:style-name="T39"> </text:span><text:span text:style-name="T4">por</text:span><text:span text:style-name="T27"> </text:span><text:span text:style-name="T4">la</text:span><text:span text:style-name="T24"> </text:span><text:span text:style-name="T4">Ley</text:span><text:span text:style-name="T24"> </text:span><text:span text:style-name="T4">8/89,</text:span><text:span text:style-name="T24"> </text:span><text:span text:style-name="T4">de</text:span><text:span text:style-name="T24"> </text:span><text:span text:style-name="T4">13</text:span><text:span text:style-name="T24"> </text:span><text:span text:style-name="T4">de</text:span><text:span text:style-name="T24"> </text:span><text:span text:style-name="T4">abril,</text:span><text:span text:style-name="T24"> </text:span><text:span text:style-name="T4">de</text:span><text:span text:style-name="T24"> </text:span><text:span text:style-name="T4">Tasas</text:span><text:span text:style-name="T24"> </text:span><text:span text:style-name="T4">y</text:span><text:span text:style-name="T24"> </text:span><text:span text:style-name="T4">Precios</text:span><text:span text:style-name="T24"> </text:span><text:span text:style-name="T4">Públicos</text:span><text:span text:style-name="T24"> </text:span><text:span text:style-name="T4">y</text:span><text:span text:style-name="T24"> </text:span><text:span text:style-name="T4">por</text:span><text:span text:style-name="T24"> </text:span><text:span text:style-name="T4">lo</text:span><text:span text:style-name="T24"> </text:span><text:span text:style-name="T4">preceptuado</text:span><text:span text:style-name="T30"> </text:span><text:span text:style-name="T4">en</text:span><text:span text:style-name="T10"> </text:span><text:span text:style-name="T4">esta</text:span><text:span text:style-name="T10"> </text:span><text:span text:style-name="T4">Ordenanza.</text:span></text:p>
          </text:list-item>
        </text:list>
        <text:p text:style-name="P26"/>
        <text:p text:style-name="P6"><text:span text:style-name="T6">PROCEDENCIA</text:span><text:span text:style-name="T22"> </text:span><text:span text:style-name="T6">DEL</text:span><text:span text:style-name="T22"> </text:span><text:span text:style-name="T6">ESTABLECIMIENTO</text:span><text:span text:style-name="T14"> </text:span><text:span text:style-name="T6">DE</text:span><text:span text:style-name="T29"> </text:span><text:span text:style-name="T6">PRECIOS</text:span><text:span text:style-name="T14"> </text:span><text:span text:style-name="T6">PÚBLICOS</text:span></text:p>
        <text:p text:style-name="P17"/>
        <text:p text:style-name="P27"><text:span text:style-name="T1">Art. 2.-</text:span></text:p>
        <text:p text:style-name="P21"/>
        <text:list xml:id="list141717344303659" text:continue-numbering="true" text:style-name="WWNum1">
          <text:list-item>
            <text:list>
              <text:list-item>
                <text:p text:style-name="P42"><text:span text:style-name="T7">Este</text:span><text:span text:style-name="T25"> </text:span><text:span text:style-name="T4">Ayuntamiento,</text:span><text:span text:style-name="T24"> </text:span><text:span text:style-name="T4">así</text:span><text:span text:style-name="T24"> </text:span><text:span text:style-name="T4">como</text:span><text:span text:style-name="T24"> </text:span><text:span text:style-name="T4">los</text:span><text:span text:style-name="T24"> </text:span><text:span text:style-name="T4">Organismos</text:span><text:span text:style-name="T24"> </text:span><text:span text:style-name="T4">Autónomos</text:span><text:span text:style-name="T24"> </text:span><text:span text:style-name="T4">y</text:span><text:span text:style-name="T24"> </text:span><text:span text:style-name="T4">Consorcios</text:span><text:span text:style-name="T45"> </text:span><text:span text:style-name="T4">que</text:span><text:span text:style-name="T46"> </text:span><text:span text:style-name="T4">de</text:span><text:span text:style-name="T47"> </text:span><text:span text:style-name="T4">él</text:span><text:span text:style-name="T36"> </text:span><text:span text:style-name="T4">dependan,</text:span><text:span text:style-name="T48"> </text:span><text:span text:style-name="T4">podrán</text:span><text:span text:style-name="T47"> </text:span><text:span text:style-name="T4">establecer</text:span><text:span text:style-name="T45"> </text:span><text:span text:style-name="T4">y</text:span><text:span text:style-name="T36"> </text:span><text:span text:style-name="T4">exigir</text:span><text:span text:style-name="T45"> </text:span><text:span text:style-name="T4">precios</text:span><text:span text:style-name="T48"> </text:span><text:span text:style-name="T4">públicos,</text:span><text:span text:style-name="T27"> </text:span><text:span text:style-name="T4">por la prestación de servicios o la realización de actividades y por la utilización</text:span><text:span text:style-name="T24"> </text:span><text:span text:style-name="T4">privativa</text:span><text:span text:style-name="T24"> </text:span><text:span text:style-name="T4">o</text:span><text:span text:style-name="T24"> </text:span><text:span text:style-name="T4">el</text:span><text:span text:style-name="T24"> </text:span><text:span text:style-name="T4">aprovechamiento</text:span><text:span text:style-name="T24"> </text:span><text:span text:style-name="T4">especial</text:span><text:span text:style-name="T24"> </text:span><text:span text:style-name="T4">de</text:span><text:span text:style-name="T24"> </text:span><text:span text:style-name="T4">los</text:span><text:span text:style-name="T24"> </text:span><text:span text:style-name="T4">bienes</text:span><text:span text:style-name="T24"> </text:span><text:span text:style-name="T4">de</text:span><text:span text:style-name="T24"> </text:span><text:span text:style-name="T4">dominio</text:span><text:span text:style-name="T24"> </text:span><text:span text:style-name="T4">público</text:span><text:span text:style-name="T24"> </text:span><text:span text:style-name="T4">municipal.</text:span></text:p>
              </text:list-item>
            </text:list>
          </text:list-item>
        </text:list>
        <text:p text:style-name="P23"/>
        <text:list xml:id="list141716556790007" text:continue-numbering="true" text:style-name="WWNum1">
          <text:list-item>
            <text:list>
              <text:list-item>
                <text:p text:style-name="P44"><text:span text:style-name="T7">Los servicios o actividades que lleve acabo el Ayuntamiento, sus</text:span><text:span text:style-name="T25"> </text:span><text:span text:style-name="T4">organismos autónomos y Consorcios que de aquel dependan, y que ampara el</text:span><text:span text:style-name="T24"> </text:span><text:span text:style-name="T4">establecimiento y</text:span><text:span text:style-name="T30"> </text:span><text:span text:style-name="T4">exigencia</text:span><text:span text:style-name="T30"> </text:span><text:span text:style-name="T4">de</text:span><text:span text:style-name="T24"> </text:span><text:span text:style-name="T4">precios</text:span><text:span text:style-name="T10"> </text:span><text:span text:style-name="T4">públicos son</text:span><text:span text:style-name="T30"> </text:span><text:span text:style-name="T4">los</text:span><text:span text:style-name="T10"> </text:span><text:span text:style-name="T4">siguientes:</text:span></text:p>
              </text:list-item>
            </text:list>
          </text:list-item>
        </text:list>
        <text:p text:style-name="P16"/>
        <text:p text:style-name="P37"><text:span text:style-name="T1">-</text:span><text:span text:style-name="T7">Guardería Rural.</text:span></text:p>
        <text:p text:style-name="P29"><text:span text:style-name="T1">-</text:span><text:span text:style-name="T7">Voz</text:span><text:span text:style-name="T31"> </text:span><text:span text:style-name="T4">pública.</text:span></text:p>
        <text:p text:style-name="P29"><text:span text:style-name="T1">-</text:span><text:span text:style-name="T7">Vigilancia especial</text:span><text:span text:style-name="T49"> </text:span><text:span text:style-name="T4">de</text:span><text:span text:style-name="T30"> </text:span><text:span text:style-name="T4">los establecimientos</text:span><text:span text:style-name="T21"> </text:span><text:span text:style-name="T4">que lo soliciten.</text:span></text:p>
        <text:p text:style-name="P51"><text:span text:style-name="T1">-</text:span><text:span text:style-name="T7">Servicios</text:span><text:span text:style-name="T25"> </text:span><text:span text:style-name="T4">de</text:span><text:span text:style-name="T24"> </text:span><text:span text:style-name="T4">sanidad</text:span><text:span text:style-name="T24"> </text:span><text:span text:style-name="T4">preventiva,</text:span><text:span text:style-name="T24"> </text:span><text:span text:style-name="T4">desinfección,</text:span><text:span text:style-name="T24"> </text:span><text:span text:style-name="T4">desinfectación,</text:span><text:span text:style-name="T24"> </text:span><text:span text:style-name="T4">y</text:span><text:span text:style-name="T24"> </text:span><text:span text:style-name="T4">detección de cualquier clase de materia y productos contaminantes o</text:span><text:span text:style-name="T24"> </text:span><text:span text:style-name="T4">propagadores de gérmenes nocivos para la salud pública, prestados a</text:span><text:span text:style-name="T24"> </text:span><text:span text:style-name="T4">domicilio</text:span><text:span text:style-name="T30"> </text:span><text:span text:style-name="T4">o</text:span><text:span text:style-name="T24"> </text:span><text:span text:style-name="T4">por</text:span><text:span text:style-name="T10"> </text:span><text:span text:style-name="T4">encargo.</text:span></text:p>
        <text:p text:style-name="P58"><text:span text:style-name="T1">-</text:span><text:span text:style-name="T7">Asistencia y estancia en Hospitales, Sanatorios, Dispensarios,</text:span><text:span text:style-name="T28"> </text:span><text:span text:style-name="T4">Clínicas</text:span><text:span text:style-name="T10"> </text:span><text:span text:style-name="T4">y</text:span><text:span text:style-name="T30"> </text:span><text:span text:style-name="T4">Centros de</text:span><text:span text:style-name="T10"> </text:span><text:span text:style-name="T4">Recuperación.</text:span></text:p>
        <text:p text:style-name="P59"><text:span text:style-name="T1">-</text:span><text:span text:style-name="T7">Asistencia y estancia en Hospitales, Sanatorios, Dispensarios,</text:span><text:span text:style-name="T25"> </text:span><text:span text:style-name="T4">Clínicas, Centros de Recuperación y Rehabilitación, Ambulancias</text:span><text:span text:style-name="T27"> </text:span><text:span text:style-name="T4">Sanitarias</text:span><text:span text:style-name="T10"> </text:span><text:span text:style-name="T4">y</text:span><text:span text:style-name="T30"> </text:span><text:span text:style-name="T4">otros servicios análogos.</text:span></text:p>
        <text:p text:style-name="P60"><text:span text:style-name="T1">-</text:span><text:span text:style-name="T7">Asistencia y estancia en Hogares y Residencias de Ancianos,</text:span><text:span text:style-name="T25"> </text:span><text:span text:style-name="T4">Guarderías</text:span><text:span text:style-name="T51"> </text:span><text:span text:style-name="T4">Infantiles,</text:span><text:span text:style-name="T53"> </text:span><text:span text:style-name="T4">Albergues</text:span><text:span text:style-name="T51"> </text:span><text:span text:style-name="T4">y</text:span><text:span text:style-name="T54"> </text:span><text:span text:style-name="T4">otros</text:span><text:span text:style-name="T51"> </text:span><text:span text:style-name="T4">establecimientos</text:span><text:span text:style-name="T51"> </text:span><text:span text:style-name="T4">de</text:span><text:span text:style-name="T55"> </text:span><text:span text:style-name="T4">naturaleza</text:span><text:span text:style-name="T27"> </text:span><text:span text:style-name="T4">análoga.</text:span></text:p>
        <text:p text:style-name="P31"><text:span text:style-name="T1">-</text:span><text:span text:style-name="T7">Casas</text:span><text:span text:style-name="T12"> </text:span><text:span text:style-name="T4">de</text:span><text:span text:style-name="T30"> </text:span><text:span text:style-name="T4">baño,</text:span><text:span text:style-name="T21"> </text:span><text:span text:style-name="T4">duchas,</text:span><text:span text:style-name="T24"> </text:span><text:span text:style-name="T4">piscinas</text:span><text:span text:style-name="T10"> </text:span><text:span text:style-name="T4">e instalaciones</text:span><text:span text:style-name="T21"> </text:span><text:span text:style-name="T4">municipales</text:span><text:span text:style-name="T30"> </text:span><text:span text:style-name="T4">análogas.</text:span></text:p>
        <text:p text:style-name="P32"><text:span text:style-name="T1">-</text:span><text:span text:style-name="T7">Conducción de cadáveres</text:span><text:span text:style-name="T12"> </text:span><text:span text:style-name="T4">y</text:span><text:span text:style-name="T21"> </text:span><text:span text:style-name="T4">otros</text:span><text:span text:style-name="T10"> </text:span><text:span text:style-name="T4">servicios</text:span><text:span text:style-name="T10"> </text:span><text:span text:style-name="T4">funerarios.</text:span></text:p>
      </text:section>
      <text:p text:style-name="P40"><text:span text:style-name="T1">-</text:span><text:span text:style-name="T7">Colocación</text:span><text:span text:style-name="T25"> </text:span><text:span text:style-name="T4">de</text:span><text:span text:style-name="T24"> </text:span><text:span text:style-name="T4">tuberías,</text:span><text:span text:style-name="T24"> </text:span><text:span text:style-name="T4">hilos</text:span><text:span text:style-name="T24"> </text:span><text:span text:style-name="T4">conductores</text:span><text:span text:style-name="T24"> </text:span><text:span text:style-name="T4">y</text:span><text:span text:style-name="T24"> </text:span><text:span text:style-name="T4">cables</text:span><text:span text:style-name="T24"> </text:span><text:span text:style-name="T4">en</text:span><text:span text:style-name="T24"> </text:span><text:span text:style-name="T4">postes</text:span><text:span text:style-name="T24"> </text:span><text:span text:style-name="T4">o</text:span><text:span text:style-name="T24"> </text:span><text:span text:style-name="T4">en</text:span><text:span text:style-name="T27"> </text:span><text:span text:style-name="T4">galerías</text:span><text:span text:style-name="T10"> </text:span><text:span text:style-name="T4">de</text:span><text:span text:style-name="T24"> </text:span><text:span text:style-name="T4">servicio</text:span><text:span text:style-name="T24"> </text:span><text:span text:style-name="T4">del Ayuntamiento.</text:span></text:p>
      <text:p text:style-name="P33"><text:span text:style-name="T1">-</text:span><text:span text:style-name="T7">Vigilancia</text:span><text:span text:style-name="T12"> </text:span><text:span text:style-name="T4">especial</text:span><text:span text:style-name="T50"> </text:span><text:span text:style-name="T4">de</text:span><text:span text:style-name="T30"> </text:span><text:span text:style-name="T4">alcantarillado particulares.</text:span></text:p>
      <text:p text:style-name="P29"><text:span text:style-name="T1">-</text:span><text:span text:style-name="T7">Monda</text:span><text:span text:style-name="T31"> </text:span><text:span text:style-name="T4">de pozos negros</text:span><text:span text:style-name="T10"> </text:span><text:span text:style-name="T4">y</text:span><text:span text:style-name="T21"> </text:span><text:span text:style-name="T4">limpieza</text:span><text:span text:style-name="T24"> </text:span><text:span text:style-name="T4">en calles</text:span><text:span text:style-name="T10"> </text:span><text:span text:style-name="T4">particulares.</text:span></text:p>
      <text:p text:style-name="P29"><text:span text:style-name="T1">-</text:span><text:span text:style-name="T7">Suministro</text:span><text:span text:style-name="T31"> </text:span><text:span text:style-name="T4">de</text:span><text:span text:style-name="T10"> </text:span><text:span text:style-name="T4">matadero, lonjas y</text:span><text:span text:style-name="T21"> </text:span><text:span text:style-name="T4">mercados.</text:span></text:p>
      <text:p text:style-name="P29"><text:span text:style-name="T1">-</text:span><text:span text:style-name="T7">Enseñanzas</text:span><text:span text:style-name="T12"> </text:span><text:span text:style-name="T4">especiales</text:span><text:span text:style-name="T10"> </text:span><text:span text:style-name="T4">en</text:span><text:span text:style-name="T30"> </text:span><text:span text:style-name="T4">establecimientos</text:span><text:span text:style-name="T30"> </text:span><text:span text:style-name="T4">municipales.</text:span></text:p>
      <text:p text:style-name="P35"><text:span text:style-name="T1">-</text:span><text:span text:style-name="T7">Visitas</text:span><text:span text:style-name="T57"> </text:span><text:span text:style-name="T4">a</text:span><text:span text:style-name="T58"> </text:span><text:span text:style-name="T4">museos,</text:span><text:span text:style-name="T58"> </text:span><text:span text:style-name="T4">exposiciones,</text:span><text:span text:style-name="T58"> </text:span><text:span text:style-name="T4">bibliotecas,</text:span><text:span text:style-name="T58"> </text:span><text:span text:style-name="T4">monumentos</text:span><text:span text:style-name="T58"> </text:span><text:span text:style-name="T4">históricos</text:span><text:span text:style-name="T58"> </text:span><text:span text:style-name="T4">o</text:span><text:span text:style-name="T59"> </text:span><text:span text:style-name="T4">artísticos, parques</text:span><text:span text:style-name="T10"> </text:span><text:span text:style-name="T4">zoológicos y</text:span><text:span text:style-name="T21"> </text:span><text:span text:style-name="T4">otros centros</text:span><text:span text:style-name="T21"> </text:span><text:span text:style-name="T4">o</text:span><text:span text:style-name="T24"> </text:span><text:span text:style-name="T4">lugares</text:span><text:span text:style-name="T10"> </text:span><text:span text:style-name="T4">análogos.</text:span></text:p>
      <text:p text:style-name="P38"><text:span text:style-name="T1">-</text:span><text:span text:style-name="T7">Utilización</text:span><text:span text:style-name="T56"> </text:span><text:span text:style-name="T4">de</text:span><text:span text:style-name="T55"> </text:span><text:span text:style-name="T4">columnas,</text:span><text:span text:style-name="T60"> </text:span><text:span text:style-name="T4">carteles</text:span><text:span text:style-name="T60"> </text:span><text:span text:style-name="T4">y</text:span><text:span text:style-name="T53"> </text:span><text:span text:style-name="T4">otras</text:span><text:span text:style-name="T60"> </text:span><text:span text:style-name="T4">instalaciones</text:span><text:span text:style-name="T60"> </text:span><text:span text:style-name="T4">municipales</text:span><text:span text:style-name="T27"> </text:span><text:span text:style-name="T4">análogas</text:span><text:span text:style-name="T21"> </text:span><text:span text:style-name="T4">para</text:span><text:span text:style-name="T24"> </text:span><text:span text:style-name="T4">la</text:span><text:span text:style-name="T10"> </text:span><text:span text:style-name="T4">exhibición</text:span><text:span text:style-name="T24"> </text:span><text:span text:style-name="T4">de</text:span><text:span text:style-name="T10"> </text:span><text:span text:style-name="T4">anuncios.</text:span></text:p>
      <text:p text:style-name="P63"/>
      <text:list xml:id="list141717387330718" text:continue-numbering="true" text:style-name="WWNum1">
        <text:list-item>
          <text:list>
            <text:list-item>
              <text:p text:style-name="P45"><text:span text:style-name="T7">Las utilizaciones privativas o el aprovechamiento especial del dominio</text:span><text:span text:style-name="T25"> </text:span><text:span text:style-name="T4">público local, entre otros, que pueden originar la exigencia de precios públicos</text:span><text:span text:style-name="T24"> </text:span><text:span text:style-name="T4">son:</text:span></text:p>
            </text:list-item>
          </text:list>
        </text:list-item>
      </text:list>
      <text:p text:style-name="P38"><text:span text:style-name="T1">-</text:span><text:span text:style-name="T7">Saca</text:span><text:span text:style-name="T62"> </text:span><text:span text:style-name="T4">de arenas</text:span><text:span text:style-name="T63"> </text:span><text:span text:style-name="T4">y</text:span><text:span text:style-name="T10"> </text:span><text:span text:style-name="T4">otros</text:span><text:span text:style-name="T63"> </text:span><text:span text:style-name="T4">materiales</text:span><text:span text:style-name="T24"> </text:span><text:span text:style-name="T4">de</text:span><text:span text:style-name="T63"> </text:span><text:span text:style-name="T4">construcción,</text:span><text:span text:style-name="T63"> </text:span><text:span text:style-name="T4">en</text:span><text:span text:style-name="T63"> </text:span><text:span text:style-name="T4">terrenos</text:span><text:span text:style-name="T63"> </text:span><text:span text:style-name="T4">públicos</text:span><text:span text:style-name="T27"> </text:span><text:span text:style-name="T4">del</text:span><text:span text:style-name="T10"> </text:span><text:span text:style-name="T4">territorio</text:span><text:span text:style-name="T10"> </text:span><text:span text:style-name="T4">municipal.</text:span></text:p>
      <text:p text:style-name="P38"><text:span text:style-name="T1">-</text:span><text:span text:style-name="T7">Construcción</text:span><text:span text:style-name="T43"> </text:span><text:span text:style-name="T4">en</text:span><text:span text:style-name="T42"> </text:span><text:span text:style-name="T4">terrenos</text:span><text:span text:style-name="T44"> </text:span><text:span text:style-name="T4">de</text:span><text:span text:style-name="T42"> </text:span><text:span text:style-name="T4">uso</text:span><text:span text:style-name="T42"> </text:span><text:span text:style-name="T4">público</text:span><text:span text:style-name="T64"> </text:span><text:span text:style-name="T4">de</text:span><text:span text:style-name="T42"> </text:span><text:span text:style-name="T4">pozos</text:span><text:span text:style-name="T44"> </text:span><text:span text:style-name="T4">de</text:span><text:span text:style-name="T44"> </text:span><text:span text:style-name="T4">nieve</text:span><text:span text:style-name="T42"> </text:span><text:span text:style-name="T4">y</text:span><text:span text:style-name="T44"> </text:span><text:span text:style-name="T4">de</text:span><text:span text:style-name="T27"> </text:span><text:span text:style-name="T4">cisternas</text:span><text:span text:style-name="T10"> </text:span><text:span text:style-name="T4">o</text:span><text:span text:style-name="T10"> </text:span><text:span text:style-name="T4">aljibes</text:span><text:span text:style-name="T30"> </text:span><text:span text:style-name="T4">donde</text:span><text:span text:style-name="T24"> </text:span><text:span text:style-name="T4">se</text:span><text:span text:style-name="T30"> </text:span><text:span text:style-name="T4">recogen</text:span><text:span text:style-name="T24"> </text:span><text:span text:style-name="T4">las aguas pluviales.</text:span></text:p>
      <text:p text:style-name="P38"><text:span text:style-name="T1">-</text:span><text:span text:style-name="T7">Balnearios</text:span><text:span text:style-name="T19"> </text:span><text:span text:style-name="T4">y</text:span><text:span text:style-name="T24"> </text:span><text:span text:style-name="T4">otros</text:span><text:span text:style-name="T24"> </text:span><text:span text:style-name="T4">disfrutes</text:span><text:span text:style-name="T18"> </text:span><text:span text:style-name="T4">de</text:span><text:span text:style-name="T65"> </text:span><text:span text:style-name="T4">aguas</text:span><text:span text:style-name="T24"> </text:span><text:span text:style-name="T4">que</text:span><text:span text:style-name="T65"> </text:span><text:span text:style-name="T4">no</text:span><text:span text:style-name="T63"> </text:span><text:span text:style-name="T4">consistan</text:span><text:span text:style-name="T65"> </text:span><text:span text:style-name="T4">en</text:span><text:span text:style-name="T66"> </text:span><text:span text:style-name="T4">el</text:span><text:span text:style-name="T24"> </text:span><text:span text:style-name="T4">uso</text:span><text:span text:style-name="T65"> </text:span><text:span text:style-name="T4">común</text:span><text:span text:style-name="T27"> </text:span><text:span text:style-name="T4">de</text:span><text:span text:style-name="T24"> </text:span><text:span text:style-name="T4">las</text:span><text:span text:style-name="T21"> </text:span><text:span text:style-name="T4">públicas.</text:span></text:p>
      <text:p text:style-name="P38"><text:span text:style-name="T1">-</text:span><text:span text:style-name="T7">Desagüe</text:span><text:span text:style-name="T67"> </text:span><text:span text:style-name="T4">de</text:span><text:span text:style-name="T47"> </text:span><text:span text:style-name="T4">canalones</text:span><text:span text:style-name="T68"> </text:span><text:span text:style-name="T4">y</text:span><text:span text:style-name="T48"> </text:span><text:span text:style-name="T4">otras</text:span><text:span text:style-name="T69"> </text:span><text:span text:style-name="T4">instalaciones</text:span><text:span text:style-name="T68"> </text:span><text:span text:style-name="T4">análogas</text:span><text:span text:style-name="T47"> </text:span><text:span text:style-name="T4">en</text:span><text:span text:style-name="T68"> </text:span><text:span text:style-name="T4">terrenos</text:span><text:span text:style-name="T68"> </text:span><text:span text:style-name="T4">de</text:span><text:span text:style-name="T27"> </text:span><text:span text:style-name="T4">uso</text:span><text:span text:style-name="T24"> </text:span><text:span text:style-name="T4">público.</text:span></text:p>
      <text:p text:style-name="P33"><text:span text:style-name="T1">-</text:span><text:span text:style-name="T7">Ocupación del subsuelo</text:span><text:span text:style-name="T25"> </text:span><text:span text:style-name="T4">de</text:span><text:span text:style-name="T10"> </text:span><text:span text:style-name="T4">terrenos</text:span><text:span text:style-name="T30"> </text:span><text:span text:style-name="T4">de</text:span><text:span text:style-name="T30"> </text:span><text:span text:style-name="T4">uso</text:span><text:span text:style-name="T10"> </text:span><text:span text:style-name="T4">público.</text:span></text:p>
      <text:p text:style-name="P64"><text:span text:style-name="T1">-</text:span><text:span text:style-name="T7">Apertura de calicatas o zanjas en terrenos de uso público y cualquier</text:span><text:span text:style-name="T25"> </text:span><text:span text:style-name="T4">remoción del pavimento</text:span><text:span text:style-name="T24"> </text:span><text:span text:style-name="T4">o</text:span><text:span text:style-name="T10"> </text:span><text:span text:style-name="T4">aceras</text:span><text:span text:style-name="T21"> </text:span><text:span text:style-name="T4">en</text:span><text:span text:style-name="T24"> </text:span><text:span text:style-name="T4">la</text:span><text:span text:style-name="T10"> </text:span><text:span text:style-name="T4">vía</text:span><text:span text:style-name="T24"> </text:span><text:span text:style-name="T4">pública.</text:span></text:p>
      <text:p text:style-name="P51"><text:span text:style-name="T1">-</text:span><text:span text:style-name="T7">Ocupación de terrenos de uso público con mercancías, materiales de</text:span><text:span text:style-name="T25"> </text:span><text:span text:style-name="T4">construcción,</text:span><text:span text:style-name="T24"> </text:span><text:span text:style-name="T4">escombros,</text:span><text:span text:style-name="T24"> </text:span><text:span text:style-name="T4">vallas,</text:span><text:span text:style-name="T24"> </text:span><text:span text:style-name="T4">puntales, astillas,</text:span><text:span text:style-name="T24"> </text:span><text:span text:style-name="T4">andamios,</text:span><text:span text:style-name="T24"> </text:span><text:span text:style-name="T4">y otras</text:span><text:span text:style-name="T24"> </text:span><text:span text:style-name="T4">instalaciones</text:span><text:span text:style-name="T10"> </text:span><text:span text:style-name="T4">análogas.</text:span></text:p>
      <text:p text:style-name="P60"><text:span text:style-name="T1">-</text:span><text:span text:style-name="T7">Entrada de vehículos a través de las aceras y las reservas de Vía</text:span><text:span text:style-name="T25"> </text:span><text:span text:style-name="T4">Pública</text:span><text:span text:style-name="T38"> </text:span><text:span text:style-name="T4">para</text:span><text:span text:style-name="T38"> </text:span><text:span text:style-name="T4">aparcamiento</text:span><text:span text:style-name="T38"> </text:span><text:span text:style-name="T4">exclusivo,</text:span><text:span text:style-name="T34"> </text:span><text:span text:style-name="T4">carga</text:span><text:span text:style-name="T33"> </text:span><text:span text:style-name="T4">o</text:span><text:span text:style-name="T38"> </text:span><text:span text:style-name="T4">descarga</text:span><text:span text:style-name="T38"> </text:span><text:span text:style-name="T4">de</text:span><text:span text:style-name="T70"> </text:span><text:span text:style-name="T4">mercancías</text:span><text:span text:style-name="T59"> </text:span><text:span text:style-name="T4">de cualquier</text:span><text:span text:style-name="T10"> </text:span><text:span text:style-name="T4">clase.</text:span></text:p>
      <text:p text:style-name="P65"><text:span text:style-name="T1">-</text:span><text:span text:style-name="T7">Rejas de pisos, lucernario, respiradotes, puertas de entrada, bocas de</text:span><text:span text:style-name="T25"> </text:span><text:span text:style-name="T4">carga</text:span><text:span text:style-name="T34"> </text:span><text:span text:style-name="T4">o</text:span><text:span text:style-name="T34"> </text:span><text:span text:style-name="T4">elementos</text:span><text:span text:style-name="T38"> </text:span><text:span text:style-name="T4">análogos</text:span><text:span text:style-name="T38"> </text:span><text:span text:style-name="T4">situados</text:span><text:span text:style-name="T70"> </text:span><text:span text:style-name="T4">en</text:span><text:span text:style-name="T37"> </text:span><text:span text:style-name="T4">el</text:span><text:span text:style-name="T71"> </text:span><text:span text:style-name="T4">pavimento</text:span><text:span text:style-name="T38"> </text:span><text:span text:style-name="T4">o</text:span><text:span text:style-name="T37"> </text:span><text:span text:style-name="T4">acerado</text:span><text:span text:style-name="T71"> </text:span><text:span text:style-name="T4">de</text:span><text:span text:style-name="T34"> </text:span><text:span text:style-name="T4">la</text:span><text:span text:style-name="T72"> </text:span><text:span text:style-name="T4">vía</text:span><text:span text:style-name="T38"> </text:span><text:span text:style-name="T4">pública</text:span><text:span text:style-name="T37"> </text:span><text:span text:style-name="T4">para</text:span><text:span text:style-name="T70"> </text:span><text:span text:style-name="T4">dar</text:span><text:span text:style-name="T38"> </text:span><text:span text:style-name="T4">luces,</text:span><text:span text:style-name="T34"> </text:span><text:span text:style-name="T4">ventilación,</text:span><text:span text:style-name="T38"> </text:span><text:span text:style-name="T4">acceso</text:span><text:span text:style-name="T34"> </text:span><text:span text:style-name="T4">de</text:span><text:span text:style-name="T38"> </text:span><text:span text:style-name="T4">personas</text:span><text:span text:style-name="T38"> </text:span><text:span text:style-name="T4">o</text:span><text:span text:style-name="T37"> </text:span><text:span text:style-name="T4">entradas</text:span><text:span text:style-name="T72"> </text:span><text:span text:style-name="T4">de artículos</text:span><text:span text:style-name="T30"> </text:span><text:span text:style-name="T4">a</text:span><text:span text:style-name="T24"> </text:span><text:span text:style-name="T4">sótanos</text:span><text:span text:style-name="T30"> </text:span><text:span text:style-name="T4">o</text:span><text:span text:style-name="T24"> </text:span><text:span text:style-name="T4">semisótanos.</text:span></text:p>
      <text:p text:style-name="P67"><text:span text:style-name="T1">-</text:span><text:span text:style-name="T7">Elementos</text:span><text:span text:style-name="T25"> </text:span><text:span text:style-name="T4">constructivos</text:span><text:span text:style-name="T24"> </text:span><text:span text:style-name="T4">cerrados,</text:span><text:span text:style-name="T24"> </text:span><text:span text:style-name="T4">terrazas,</text:span><text:span text:style-name="T24"> </text:span><text:span text:style-name="T4">miradores,</text:span><text:span text:style-name="T24"> </text:span><text:span text:style-name="T4">balcones,</text:span><text:span text:style-name="T24"> </text:span><text:span text:style-name="T4">marquesitas,</text:span><text:span text:style-name="T24"> </text:span><text:span text:style-name="T4">toldos,</text:span><text:span text:style-name="T24"> </text:span><text:span text:style-name="T4">para</text:span><text:span text:style-name="T24"> </text:span><text:span text:style-name="T4">vientos</text:span><text:span text:style-name="T24"> </text:span><text:span text:style-name="T4">y</text:span><text:span text:style-name="T24"> </text:span><text:span text:style-name="T4">otras</text:span><text:span text:style-name="T24"> </text:span><text:span text:style-name="T4">instalaciones</text:span><text:span text:style-name="T24"> </text:span><text:span text:style-name="T4">semejantes,</text:span><text:span text:style-name="T24"> </text:span><text:span text:style-name="T4">voladizas</text:span><text:span text:style-name="T30"> </text:span><text:span text:style-name="T4">sobre la vía</text:span><text:span text:style-name="T10"> </text:span><text:span text:style-name="T4">pública</text:span><text:span text:style-name="T30"> </text:span><text:span text:style-name="T4">o que sobresalgan</text:span><text:span text:style-name="T10"> </text:span><text:span text:style-name="T4">de</text:span><text:span text:style-name="T10"> </text:span><text:span text:style-name="T4">la</text:span><text:span text:style-name="T30"> </text:span><text:span text:style-name="T4">línea</text:span><text:span text:style-name="T10"> </text:span><text:span text:style-name="T4">de</text:span><text:span text:style-name="T30"> </text:span><text:span text:style-name="T4">fachada.</text:span></text:p>
      <text:p text:style-name="P67"><text:span text:style-name="T1">-</text:span><text:span text:style-name="T7">Raíles, postes, cables, palomillas, cajas de amarre, de distribución o de</text:span><text:span text:style-name="T25"> </text:span><text:span text:style-name="T4">riesgo,</text:span><text:span text:style-name="T34"> </text:span><text:span text:style-name="T4">básculas,</text:span><text:span text:style-name="T70"> </text:span><text:span text:style-name="T4">aparatos</text:span><text:span text:style-name="T38"> </text:span><text:span text:style-name="T4">de</text:span><text:span text:style-name="T34"> </text:span><text:span text:style-name="T4">venta</text:span><text:span text:style-name="T37"> </text:span><text:span text:style-name="T4">automáticas</text:span><text:span text:style-name="T38"> </text:span><text:span text:style-name="T4">y</text:span><text:span text:style-name="T70"> </text:span><text:span text:style-name="T4">otros</text:span><text:span text:style-name="T38"> </text:span><text:span text:style-name="T4">análogos,</text:span><text:span text:style-name="T34"> </text:span><text:span text:style-name="T4">que</text:span><text:span text:style-name="T72"> </text:span><text:span text:style-name="T4">se establezcan sobre</text:span><text:span text:style-name="T24"> </text:span><text:span text:style-name="T4">la vía pública</text:span><text:span text:style-name="T24"> </text:span><text:span text:style-name="T4">o vuelen</text:span><text:span text:style-name="T10"> </text:span><text:span text:style-name="T4">sobre</text:span><text:span text:style-name="T10"> </text:span><text:span text:style-name="T4">la</text:span><text:span text:style-name="T30"> </text:span><text:span text:style-name="T4">misma.</text:span></text:p>
      <text:p text:style-name="P68"><text:span text:style-name="T1">-</text:span><text:span text:style-name="T7">Ocupación de terrenos de uso público por mesas y sillas con finalidad</text:span><text:span text:style-name="T25"> </text:span><text:span text:style-name="T4">lucrativa.</text:span></text:p>
      <text:p text:style-name="P34"><text:span text:style-name="T1">-</text:span><text:span text:style-name="T7">Colocación</text:span><text:span text:style-name="T31"> </text:span><text:span text:style-name="T4">de</text:span><text:span text:style-name="T24"> </text:span><text:span text:style-name="T4">tablados</text:span><text:span text:style-name="T10"> </text:span><text:span text:style-name="T4">y</text:span><text:span text:style-name="T30"> </text:span><text:span text:style-name="T4">tribunas</text:span><text:span text:style-name="T10"> </text:span><text:span text:style-name="T4">en</text:span><text:span text:style-name="T24"> </text:span><text:span text:style-name="T4">terrenos</text:span><text:span text:style-name="T10"> </text:span><text:span text:style-name="T4">de</text:span><text:span text:style-name="T10"> </text:span><text:span text:style-name="T4">uso</text:span><text:span text:style-name="T10"> </text:span><text:span text:style-name="T4">público.</text:span></text:p>
      <text:p text:style-name="P30"><text:span text:style-name="T1">-</text:span><text:span text:style-name="T7">Quioscos</text:span><text:span text:style-name="T12"> </text:span><text:span text:style-name="T4">en la vía</text:span><text:span text:style-name="T10"> </text:span><text:span text:style-name="T4">pública.</text:span></text:p>
      <text:p text:style-name="P61"><text:span text:style-name="T1">-</text:span><text:span text:style-name="T7">Puestos,</text:span><text:span text:style-name="T25"> </text:span><text:span text:style-name="T4">barracas,</text:span><text:span text:style-name="T24"> </text:span><text:span text:style-name="T4">casetas</text:span><text:span text:style-name="T24"> </text:span><text:span text:style-name="T4">de</text:span><text:span text:style-name="T24"> </text:span><text:span text:style-name="T4">venta,</text:span><text:span text:style-name="T24"> </text:span><text:span text:style-name="T4">espectáculos</text:span><text:span text:style-name="T24"> </text:span><text:span text:style-name="T4">o</text:span><text:span text:style-name="T24"> </text:span><text:span text:style-name="T4">atracciones</text:span><text:span text:style-name="T24"> </text:span><text:span text:style-name="T4">situados</text:span><text:span text:style-name="T73"> </text:span><text:span text:style-name="T4">en</text:span><text:span text:style-name="T44"> </text:span><text:span text:style-name="T4">terrenos</text:span><text:span text:style-name="T74"> </text:span><text:span text:style-name="T4">de</text:span><text:span text:style-name="T44"> </text:span><text:span text:style-name="T4">uso</text:span><text:span text:style-name="T44"> </text:span><text:span text:style-name="T4">público</text:span><text:span text:style-name="T64"> </text:span><text:span text:style-name="T4">e</text:span><text:span text:style-name="T44"> </text:span><text:span text:style-name="T4">industrias</text:span><text:span text:style-name="T44"> </text:span><text:span text:style-name="T4">callejeras</text:span><text:span text:style-name="T73"> </text:span><text:span text:style-name="T4">y</text:span><text:span text:style-name="T74"> </text:span><text:span text:style-name="T4">ambulantes</text:span><text:span text:style-name="T27"> </text:span><text:span text:style-name="T4">y</text:span><text:span text:style-name="T21"> </text:span><text:span text:style-name="T4">rodaje</text:span><text:span text:style-name="T24"> </text:span><text:span text:style-name="T4">cinematográfico.</text:span></text:p>
      <text:p text:style-name="P36"><text:span text:style-name="T1">-</text:span><text:span text:style-name="T7">Portadas,</text:span><text:span text:style-name="T12"> </text:span><text:span text:style-name="T4">escaparates</text:span><text:span text:style-name="T10"> </text:span><text:span text:style-name="T4">y</text:span><text:span text:style-name="T30"> </text:span><text:span text:style-name="T4">vitrinas.</text:span></text:p>
      <text:p text:style-name="P62"><text:span text:style-name="T1">-</text:span><text:span text:style-name="T7">Rodaje</text:span><text:span text:style-name="T35"> </text:span><text:span text:style-name="T4">y</text:span><text:span text:style-name="T37"> </text:span><text:span text:style-name="T4">arrastre</text:span><text:span text:style-name="T34"> </text:span><text:span text:style-name="T4">de</text:span><text:span text:style-name="T38"> </text:span><text:span text:style-name="T4">vehículos</text:span><text:span text:style-name="T34"> </text:span><text:span text:style-name="T4">que</text:span><text:span text:style-name="T34"> </text:span><text:span text:style-name="T4">no</text:span><text:span text:style-name="T75"> </text:span><text:span text:style-name="T4">se</text:span><text:span text:style-name="T75"> </text:span><text:span text:style-name="T4">encuentren</text:span><text:span text:style-name="T34"> </text:span><text:span text:style-name="T4">gravados</text:span><text:span text:style-name="T34"> </text:span><text:span text:style-name="T4">por</text:span><text:span text:style-name="T34"> </text:span><text:span text:style-name="T4">el</text:span><text:span text:style-name="T27"> </text:span><text:span text:style-name="T4">impuesto Municipal sobre</text:span><text:span text:style-name="T24"> </text:span><text:span text:style-name="T4">Circulación.</text:span></text:p>
      <text:p text:style-name="P33"><text:span text:style-name="T1">-</text:span><text:span text:style-name="T7">Tránsito</text:span><text:span text:style-name="T12"> </text:span><text:span text:style-name="T4">de</text:span><text:span text:style-name="T10"> </text:span><text:span text:style-name="T4">ganados.</text:span></text:p>
      <text:p text:style-name="P32"><text:span text:style-name="T1">-</text:span><text:span text:style-name="T7">Estacionamiento</text:span><text:span text:style-name="T31"> </text:span><text:span text:style-name="T4">de</text:span><text:span text:style-name="T30"> </text:span><text:span text:style-name="T4">vehículos</text:span><text:span text:style-name="T10"> </text:span><text:span text:style-name="T4">en</text:span><text:span text:style-name="T30"> </text:span><text:span text:style-name="T4">la vía pública.</text:span></text:p>
      <text:p text:style-name="P2"/>
      <text:p text:style-name="P18"/>
      <text:list xml:id="list141718190768794" text:continue-numbering="true" text:style-name="WWNum1">
        <text:list-item>
          <text:list>
            <text:list-item>
              <text:p text:style-name="P70"><text:span text:style-name="T7">En general y en cumplimiento de cuanto se establece en esta</text:span><text:span text:style-name="T25"> </text:span><text:span text:style-name="T4">Ordenanza,<text:tab/>podrán<text:tab/>establecerse<text:tab/>y<text:tab/>exigirse<text:tab/>precios<text:tab/>públicos<text:tab/></text:span><text:span text:style-name="T10">como</text:span><text:span text:style-name="T27"> </text:span><text:span text:style-name="T4">contraprestación por:</text:span></text:p>
            </text:list-item>
          </text:list>
        </text:list-item>
      </text:list>
      <text:p text:style-name="P74"/>
      <text:list xml:id="list1741344909" text:style-name="WWNum2">
        <text:list-item>
          <text:p text:style-name="P52"><text:span text:style-name="T7">Cualquier utilización privativa o aprovechamiento especial del dominio</text:span><text:span text:style-name="T28"> </text:span><text:span text:style-name="T4">público municipal, constituido por los bienes a que hacen referencia los</text:span><text:span text:style-name="T24"> </text:span><text:span text:style-name="T4">artículos</text:span><text:span text:style-name="T54"> </text:span><text:span text:style-name="T4">3</text:span><text:span text:style-name="T51"> </text:span><text:span text:style-name="T4">y</text:span><text:span text:style-name="T53"> </text:span><text:span text:style-name="T4">4</text:span><text:span text:style-name="T51"> </text:span><text:span text:style-name="T4">del</text:span><text:span text:style-name="T54"> </text:span><text:span text:style-name="T4">Reglamento</text:span><text:span text:style-name="T60"> </text:span><text:span text:style-name="T4">de</text:span><text:span text:style-name="T51"> </text:span><text:span text:style-name="T4">Bienes</text:span><text:span text:style-name="T76"> </text:span><text:span text:style-name="T4">de</text:span><text:span text:style-name="T60"> </text:span><text:span text:style-name="T4">las</text:span><text:span text:style-name="T54"> </text:span><text:span text:style-name="T4">Entidades</text:span><text:span text:style-name="T53"> </text:span><text:span text:style-name="T4">Locales,</text:span><text:span text:style-name="T51"> </text:span><text:span text:style-name="T4">de</text:span><text:span text:style-name="T27"> </text:span><text:span text:style-name="T4">13 de</text:span><text:span text:style-name="T24"> </text:span><text:span text:style-name="T4">junio</text:span><text:span text:style-name="T24"> </text:span><text:span text:style-name="T4">de</text:span><text:span text:style-name="T24"> </text:span><text:span text:style-name="T4">1986.</text:span></text:p>
        </text:list-item>
      </text:list>
      <text:p text:style-name="P24"/>
      <text:list xml:id="list141717031271418" text:continue-numbering="true" text:style-name="WWNum2">
        <text:list-item>
          <text:p text:style-name="P66"><text:span text:style-name="T7">La prestación de servicios o realización de actividades, efectuadas en</text:span><text:span text:style-name="T25"> </text:span><text:span text:style-name="T4">régimen de derecho</text:span><text:span text:style-name="T10"> </text:span><text:span text:style-name="T4">público en</text:span><text:span text:style-name="T24"> </text:span><text:span text:style-name="T4">los</text:span><text:span text:style-name="T10"> </text:span><text:span text:style-name="T4">siguientes supuestos:</text:span></text:p>
        </text:list-item>
      </text:list>
      <text:p text:style-name="P63"/>
      <text:p text:style-name="P67"><text:span text:style-name="T1">-</text:span><text:span text:style-name="T7">Que</text:span><text:span text:style-name="T25"> </text:span><text:span text:style-name="T4">no</text:span><text:span text:style-name="T24"> </text:span><text:span text:style-name="T4">se</text:span><text:span text:style-name="T24"> </text:span><text:span text:style-name="T4">refieran</text:span><text:span text:style-name="T24"> </text:span><text:span text:style-name="T4">a</text:span><text:span text:style-name="T24"> </text:span><text:span text:style-name="T4">los</text:span><text:span text:style-name="T24"> </text:span><text:span text:style-name="T4">servicios</text:span><text:span text:style-name="T24"> </text:span><text:span text:style-name="T4">de</text:span><text:span text:style-name="T24"> </text:span><text:span text:style-name="T4">aguas</text:span><text:span text:style-name="T24"> </text:span><text:span text:style-name="T4">en</text:span><text:span text:style-name="T24"> </text:span><text:span text:style-name="T4">fuentes</text:span><text:span text:style-name="T24"> </text:span><text:span text:style-name="T4">públicas,</text:span><text:span text:style-name="T24"> </text:span><text:span text:style-name="T4">alumbrado en vías públicas, vigilancia pública general, protección civil,</text:span><text:span text:style-name="T24"> </text:span><text:span text:style-name="T4">limpieza de la vía pública o enseñanza en los niveles de educación</text:span><text:span text:style-name="T24"> </text:span><text:span text:style-name="T4">preescolar</text:span><text:span text:style-name="T10"> </text:span><text:span text:style-name="T4">y</text:span><text:span text:style-name="T30"> </text:span><text:span text:style-name="T4">educación</text:span><text:span text:style-name="T24"> </text:span><text:span text:style-name="T4">general</text:span><text:span text:style-name="T21"> </text:span><text:span text:style-name="T4">básica.</text:span></text:p>
      <text:p text:style-name="P69"><text:span text:style-name="T1">-</text:span><text:span text:style-name="T7">Que los servicios o actividades sean susceptibles de ser prestadas o</text:span><text:span text:style-name="T25"> </text:span><text:span text:style-name="T4">realizadas</text:span><text:span text:style-name="T24"> </text:span><text:span text:style-name="T4">por</text:span><text:span text:style-name="T24"> </text:span><text:span text:style-name="T4">el</text:span><text:span text:style-name="T24"> </text:span><text:span text:style-name="T4">sector</text:span><text:span text:style-name="T24"> </text:span><text:span text:style-name="T4">privado</text:span><text:span text:style-name="T24"> </text:span><text:span text:style-name="T4">por</text:span><text:span text:style-name="T24"> </text:span><text:span text:style-name="T4">no</text:span><text:span text:style-name="T24"> </text:span><text:span text:style-name="T4">implicar</text:span><text:span text:style-name="T24"> </text:span><text:span text:style-name="T4">intervención</text:span><text:span text:style-name="T24"> </text:span><text:span text:style-name="T4">en</text:span><text:span text:style-name="T24"> </text:span><text:span text:style-name="T4">la</text:span><text:span text:style-name="T24"> </text:span><text:span text:style-name="T4">actuación de los particulares o cualquier otra manifestación de autoridad,</text:span><text:span text:style-name="T27"> </text:span><text:span text:style-name="T4">o</text:span><text:span text:style-name="T44"> </text:span><text:span text:style-name="T4">bien,</text:span><text:span text:style-name="T73"> </text:span><text:span text:style-name="T4">por</text:span><text:span text:style-name="T77"> </text:span><text:span text:style-name="T4">no</text:span><text:span text:style-name="T73"> </text:span><text:span text:style-name="T4">tratarse</text:span><text:span text:style-name="T64"> </text:span><text:span text:style-name="T4">de</text:span><text:span text:style-name="T73"> </text:span><text:span text:style-name="T4">servicios</text:span><text:span text:style-name="T44"> </text:span><text:span text:style-name="T4">en</text:span><text:span text:style-name="T64"> </text:span><text:span text:style-name="T4">los</text:span><text:span text:style-name="T44"> </text:span><text:span text:style-name="T4">que</text:span><text:span text:style-name="T44"> </text:span><text:span text:style-name="T4">este</text:span><text:span text:style-name="T73"> </text:span><text:span text:style-name="T4">declarado</text:span><text:span text:style-name="T64"> </text:span><text:span text:style-name="T4">la</text:span><text:span text:style-name="T42"> </text:span><text:span text:style-name="T4">reserva</text:span><text:span text:style-name="T27"> </text:span><text:span text:style-name="T4">a</text:span><text:span text:style-name="T30"> </text:span><text:span text:style-name="T4">favor</text:span><text:span text:style-name="T30"> </text:span><text:span text:style-name="T4">de las</text:span><text:span text:style-name="T10"> </text:span><text:span text:style-name="T4">Entidades</text:span><text:span text:style-name="T10"> </text:span><text:span text:style-name="T4">Locales</text:span><text:span text:style-name="T10"> </text:span><text:span text:style-name="T4">con</text:span><text:span text:style-name="T10"> </text:span><text:span text:style-name="T4">arreglo</text:span><text:span text:style-name="T30"> </text:span><text:span text:style-name="T4">a la normativa vigente.</text:span></text:p>
      <text:p text:style-name="P68"><text:span text:style-name="T1">-</text:span><text:span text:style-name="T7">Que no sean de recepción obligatoria, al imponerse con tal calificación,</text:span><text:span text:style-name="T25"> </text:span><text:span text:style-name="T4">en virtud</text:span><text:span text:style-name="T24"> </text:span><text:span text:style-name="T4">de</text:span><text:span text:style-name="T30"> </text:span><text:span text:style-name="T4">lo</text:span><text:span text:style-name="T24"> </text:span><text:span text:style-name="T4">dispuesto en</text:span><text:span text:style-name="T24"> </text:span><text:span text:style-name="T4">la legislación</text:span><text:span text:style-name="T24"> </text:span><text:span text:style-name="T4">vigente.</text:span></text:p>
      <text:p text:style-name="P67"><text:span text:style-name="T1">-</text:span><text:span text:style-name="T7">Que no sean de solicitud obligatoria. No se considerará voluntaria la</text:span><text:span text:style-name="T25"> </text:span><text:span text:style-name="T4">solicitud,</text:span><text:span text:style-name="T24"> </text:span><text:span text:style-name="T4">cuando</text:span><text:span text:style-name="T24"> </text:span><text:span text:style-name="T4">venga</text:span><text:span text:style-name="T24"> </text:span><text:span text:style-name="T4">impuesta</text:span><text:span text:style-name="T24"> </text:span><text:span text:style-name="T4">por</text:span><text:span text:style-name="T24"> </text:span><text:span text:style-name="T4">disposiciones</text:span><text:span text:style-name="T24"> </text:span><text:span text:style-name="T4">legales</text:span><text:span text:style-name="T24"> </text:span><text:span text:style-name="T4">o</text:span><text:span text:style-name="T24"> </text:span><text:span text:style-name="T4">reglamentarias;</text:span><text:span text:style-name="T24"> </text:span><text:span text:style-name="T4">constituya</text:span><text:span text:style-name="T24"> </text:span><text:span text:style-name="T4">condición</text:span><text:span text:style-name="T24"> </text:span><text:span text:style-name="T4">previa</text:span><text:span text:style-name="T24"> </text:span><text:span text:style-name="T4">para</text:span><text:span text:style-name="T24"> </text:span><text:span text:style-name="T4">realizar</text:span><text:span text:style-name="T24"> </text:span><text:span text:style-name="T4">cualquier</text:span><text:span text:style-name="T24"> </text:span><text:span text:style-name="T4">actividad, para obtener</text:span><text:span text:style-name="T21"> </text:span><text:span text:style-name="T4">derechos</text:span><text:span text:style-name="T10"> </text:span><text:span text:style-name="T4">o</text:span><text:span text:style-name="T10"> </text:span><text:span text:style-name="T4">efecto jurídicos</text:span><text:span text:style-name="T10"> </text:span><text:span text:style-name="T4">determinados.</text:span></text:p>
      <text:p text:style-name="P19"/>
      <text:p text:style-name="P6"><text:span text:style-name="T6">OBLIGADOS</text:span><text:span text:style-name="T11"> </text:span><text:span text:style-name="T6">AL</text:span><text:span text:style-name="T29"> </text:span><text:span text:style-name="T6">PAGO</text:span></text:p>
      <text:p text:style-name="P22"/>
      <text:p text:style-name="P28"><text:span text:style-name="T1">Art. 3.-</text:span></text:p>
      <text:p text:style-name="P75"/>
      <text:p text:style-name="P71"><text:span text:style-name="T7">Quedan obligados al pago del precio público, quienes disfruten, utilicen o</text:span><text:span text:style-name="T28"> </text:span><text:span text:style-name="T4">aprovechen</text:span><text:span text:style-name="T24"> </text:span><text:span text:style-name="T4">especialmente</text:span><text:span text:style-name="T24"> </text:span><text:span text:style-name="T4">el</text:span><text:span text:style-name="T24"> </text:span><text:span text:style-name="T4">dominio</text:span><text:span text:style-name="T24"> </text:span><text:span text:style-name="T4">público</text:span><text:span text:style-name="T24"> </text:span><text:span text:style-name="T4">en</text:span><text:span text:style-name="T24"> </text:span><text:span text:style-name="T4">beneficio</text:span><text:span text:style-name="T24"> </text:span><text:span text:style-name="T4">particular,</text:span><text:span text:style-name="T24"> </text:span><text:span text:style-name="T4">o</text:span><text:span text:style-name="T24"> </text:span><text:span text:style-name="T4">se</text:span><text:span text:style-name="T27"> </text:span><text:span text:style-name="T4">beneficien</text:span><text:span text:style-name="T24"> </text:span><text:span text:style-name="T4">de</text:span><text:span text:style-name="T24"> </text:span><text:span text:style-name="T4">los</text:span><text:span text:style-name="T24"> </text:span><text:span text:style-name="T4">servicios</text:span><text:span text:style-name="T24"> </text:span><text:span text:style-name="T4">o</text:span><text:span text:style-name="T24"> </text:span><text:span text:style-name="T4">actividades</text:span><text:span text:style-name="T24"> </text:span><text:span text:style-name="T4">por</text:span><text:span text:style-name="T24"> </text:span><text:span text:style-name="T4">los</text:span><text:span text:style-name="T24"> </text:span><text:span text:style-name="T4">que</text:span><text:span text:style-name="T24"> </text:span><text:span text:style-name="T4">deban</text:span><text:span text:style-name="T24"> </text:span><text:span text:style-name="T4">satisfacerse</text:span><text:span text:style-name="T24"> </text:span><text:span text:style-name="T4">aquellos.</text:span></text:p>
      <text:p text:style-name="P77"/>
      <text:p text:style-name="P6"><text:span text:style-name="T6">CUANTÍA</text:span><text:span text:style-name="T29"> </text:span><text:span text:style-name="T6">Y</text:span><text:span text:style-name="T11"> </text:span><text:span text:style-name="T6">OBLIGACIÓN</text:span><text:span text:style-name="T29"> </text:span><text:span text:style-name="T6">DE PAGO</text:span></text:p>
      <text:p text:style-name="P22"/>
      <text:p text:style-name="P28"><text:span text:style-name="T1">Art. 4.-</text:span></text:p>
      <text:p text:style-name="P80"/>
      <text:list xml:id="list924526843" text:style-name="WWNum3">
        <text:list-item>
          <text:p text:style-name="P82"><text:span text:style-name="T7">Los</text:span><text:span text:style-name="T78"> </text:span><text:span text:style-name="T4">precios</text:span><text:span text:style-name="T80"> </text:span><text:span text:style-name="T4">públicos</text:span><text:span text:style-name="T81"> </text:span><text:span text:style-name="T4">se</text:span><text:span text:style-name="T79"> </text:span><text:span text:style-name="T4">establecerán</text:span><text:span text:style-name="T82"> </text:span><text:span text:style-name="T4">a</text:span><text:span text:style-name="T80"> </text:span><text:span text:style-name="T4">un</text:span><text:span text:style-name="T79"> </text:span><text:span text:style-name="T4">nivel</text:span><text:span text:style-name="T81"> </text:span><text:span text:style-name="T4">que</text:span><text:span text:style-name="T82"> </text:span><text:span text:style-name="T4">cubra</text:span><text:span text:style-name="T79"> </text:span><text:span text:style-name="T4">como</text:span><text:span text:style-name="T27"> </text:span><text:span text:style-name="T4">mínimo</text:span><text:span text:style-name="T10"> </text:span><text:span text:style-name="T4">los</text:span><text:span text:style-name="T10"> </text:span><text:span text:style-name="T4">costes</text:span><text:span text:style-name="T21"> </text:span><text:span text:style-name="T4">económicos</text:span><text:span text:style-name="T30"> </text:span><text:span text:style-name="T4">originados</text:span><text:span text:style-name="T10"> </text:span><text:span text:style-name="T4">por</text:span><text:span text:style-name="T30"> </text:span><text:span text:style-name="T4">la realización</text:span><text:span text:style-name="T10"> </text:span><text:span text:style-name="T4">de las</text:span><text:span text:style-name="T21"> </text:span><text:span text:style-name="T4">actividades</text:span><text:span text:style-name="T30"> </text:span><text:span text:style-name="T4">o</text:span></text:p>
        </text:list-item>
      </text:list>
      <text:p text:style-name="P8"><text:span text:style-name="T7">la presentación de los servicios que resulte equivalente a la utilidad derivada de</text:span><text:span text:style-name="T28"> </text:span><text:span text:style-name="T4">los</text:span><text:span text:style-name="T10"> </text:span><text:span text:style-name="T4">mismos.</text:span></text:p>
      <text:p text:style-name="P74"/>
      <text:list xml:id="list141717467570016" text:continue-numbering="true" text:style-name="WWNum3">
        <text:list-item>
          <text:p text:style-name="P43"><text:span text:style-name="T7">El</text:span><text:span text:style-name="T25"> </text:span><text:span text:style-name="T4">importe</text:span><text:span text:style-name="T24"> </text:span><text:span text:style-name="T4">de</text:span><text:span text:style-name="T24"> </text:span><text:span text:style-name="T4">los</text:span><text:span text:style-name="T24"> </text:span><text:span text:style-name="T4">precios</text:span><text:span text:style-name="T24"> </text:span><text:span text:style-name="T4">públicos</text:span><text:span text:style-name="T24"> </text:span><text:span text:style-name="T4">por</text:span><text:span text:style-name="T24"> </text:span><text:span text:style-name="T4">la</text:span><text:span text:style-name="T24"> </text:span><text:span text:style-name="T4">utilización</text:span><text:span text:style-name="T24"> </text:span><text:span text:style-name="T4">privativa</text:span><text:span text:style-name="T24"> </text:span><text:span text:style-name="T4">o</text:span><text:span text:style-name="T24"> </text:span><text:span text:style-name="T4">aprovechamiento</text:span><text:span text:style-name="T24"> </text:span><text:span text:style-name="T4">especial</text:span><text:span text:style-name="T24"> </text:span><text:span text:style-name="T4">del</text:span><text:span text:style-name="T24"> </text:span><text:span text:style-name="T4">dominio</text:span><text:span text:style-name="T24"> </text:span><text:span text:style-name="T4">público</text:span><text:span text:style-name="T24"> </text:span><text:span text:style-name="T4">se</text:span><text:span text:style-name="T24"> </text:span><text:span text:style-name="T4">fijará</text:span><text:span text:style-name="T24"> </text:span><text:span text:style-name="T4">tomando</text:span><text:span text:style-name="T24"> </text:span><text:span text:style-name="T4">como</text:span><text:span text:style-name="T24"> </text:span><text:span text:style-name="T4">referencia el valor de mercado correspondiente o el de la utilidad derivada de</text:span><text:span text:style-name="T24"> </text:span><text:span text:style-name="T4">aquella, salvo</text:span><text:span text:style-name="T24"> </text:span><text:span text:style-name="T4">en</text:span><text:span text:style-name="T10"> </text:span><text:span text:style-name="T4">los siguientes supuestos:</text:span></text:p>
        </text:list-item>
      </text:list>
      <text:p text:style-name="P24"/>
      <text:p text:style-name="P88"><text:span text:style-name="T7">Cuando</text:span><text:span text:style-name="T25"> </text:span><text:span text:style-name="T4">se</text:span><text:span text:style-name="T24"> </text:span><text:span text:style-name="T4">trate</text:span><text:span text:style-name="T24"> </text:span><text:span text:style-name="T4">de</text:span><text:span text:style-name="T24"> </text:span><text:span text:style-name="T4">precios</text:span><text:span text:style-name="T24"> </text:span><text:span text:style-name="T4">públicos</text:span><text:span text:style-name="T24"> </text:span><text:span text:style-name="T4">por</text:span><text:span text:style-name="T24"> </text:span><text:span text:style-name="T4">utilización</text:span><text:span text:style-name="T24"> </text:span><text:span text:style-name="T4">privativa</text:span><text:span text:style-name="T24"> </text:span><text:span text:style-name="T4">o</text:span><text:span text:style-name="T24"> </text:span><text:span text:style-name="T4">aprovechamiento especial constituido en el suelo, subsuelo o vuelo de las vías</text:span><text:span text:style-name="T24"> </text:span><text:span text:style-name="T4">públicas</text:span><text:span text:style-name="T24"> </text:span><text:span text:style-name="T4">municipales,</text:span><text:span text:style-name="T24"> </text:span><text:span text:style-name="T4">en</text:span><text:span text:style-name="T24"> </text:span><text:span text:style-name="T4">favor</text:span><text:span text:style-name="T24"> </text:span><text:span text:style-name="T4">de</text:span><text:span text:style-name="T24"> </text:span><text:span text:style-name="T4">empresas</text:span><text:span text:style-name="T24"> </text:span><text:span text:style-name="T4">explotadoras</text:span><text:span text:style-name="T24"> </text:span><text:span text:style-name="T4">de</text:span><text:span text:style-name="T24"> </text:span><text:span text:style-name="T4">servicios</text:span><text:span text:style-name="T24"> </text:span><text:span text:style-name="T4">de</text:span><text:span text:style-name="T24"> </text:span><text:span text:style-name="T4">suministros</text:span><text:span text:style-name="T24"> </text:span><text:span text:style-name="T4">que</text:span><text:span text:style-name="T24"> </text:span><text:span text:style-name="T4">efectúan</text:span><text:span text:style-name="T24"> </text:span><text:span text:style-name="T4">a</text:span><text:span text:style-name="T24"> </text:span><text:span text:style-name="T4">la</text:span><text:span text:style-name="T24"> </text:span><text:span text:style-name="T4">generalidad</text:span><text:span text:style-name="T24"> </text:span><text:span text:style-name="T4">o</text:span><text:span text:style-name="T24"> </text:span><text:span text:style-name="T4">a</text:span><text:span text:style-name="T24"> </text:span><text:span text:style-name="T4">una</text:span><text:span text:style-name="T24"> </text:span><text:span text:style-name="T4">parte</text:span><text:span text:style-name="T24"> </text:span><text:span text:style-name="T4">importante</text:span><text:span text:style-name="T24"> </text:span><text:span text:style-name="T4">del</text:span><text:span text:style-name="T24"> </text:span><text:span text:style-name="T4">vecindario, el importe de aquellos consistirá, en todo caso y sin excepción</text:span><text:span text:style-name="T24"> </text:span><text:span text:style-name="T4">alguna, en el 1,5% de los ingresos brutos procedentes de la facturación que</text:span><text:span text:style-name="T24"> </text:span><text:span text:style-name="T4">obtenga anualmente</text:span><text:span text:style-name="T10"> </text:span><text:span text:style-name="T4">en este</text:span><text:span text:style-name="T24"> </text:span><text:span text:style-name="T4">término</text:span><text:span text:style-name="T30"> </text:span><text:span text:style-name="T4">municipal dichas</text:span><text:span text:style-name="T50"> </text:span><text:span text:style-name="T4">Empresas.</text:span></text:p>
      <text:p text:style-name="P77"/>
      <text:list xml:id="list141716893667758" text:continue-numbering="true" text:style-name="WWNum3">
        <text:list-item>
          <text:p text:style-name="P89"><text:span text:style-name="T7">Cuando existan razones sociales, benéficas, culturales o de interés</text:span><text:span text:style-name="T25"> </text:span><text:span text:style-name="T4">público que así lo aconsejen, se podrá fijar precios públicos por debajo de los</text:span><text:span text:style-name="T24"> </text:span><text:span text:style-name="T4">límites previstos en los dos apartados anteriores; En estos casos y cuando se</text:span><text:span text:style-name="T24"> </text:span><text:span text:style-name="T4">trate de los precios públicos a que se refiere el apartado 1 anterior deberán</text:span><text:span text:style-name="T24"> </text:span><text:span text:style-name="T4">consignarse en los presupuestos del Ayuntamiento las dotaciones oportunas</text:span><text:span text:style-name="T24"> </text:span><text:span text:style-name="T4">para la</text:span><text:span text:style-name="T24"> </text:span><text:span text:style-name="T4">cobertura</text:span><text:span text:style-name="T10"> </text:span><text:span text:style-name="T4">de</text:span><text:span text:style-name="T24"> </text:span><text:span text:style-name="T4">la</text:span><text:span text:style-name="T30"> </text:span><text:span text:style-name="T4">diferencia</text:span><text:span text:style-name="T24"> </text:span><text:span text:style-name="T4">resultante,</text:span><text:span text:style-name="T30"> </text:span><text:span text:style-name="T4">si la hubiese.</text:span></text:p>
        </text:list-item>
      </text:list>
      <text:p text:style-name="P2"/>
      <text:p text:style-name="P12"/>
      <text:p text:style-name="P27"><text:span text:style-name="T1">Art. 5.-</text:span></text:p>
      <text:p text:style-name="P21"/>
      <text:list xml:id="list372839335" text:style-name="WWNum4">
        <text:list-item>
          <text:p text:style-name="P85"><text:span text:style-name="T7">Cuando la utilización privativa o el aprovechamiento especial lleve a</text:span><text:span text:style-name="T25"> </text:span><text:span text:style-name="T4">aparejada la destrucción o deterioro del dominio público local, el beneficiario sin</text:span><text:span text:style-name="T27"> </text:span><text:span text:style-name="T4">perjuicio del pago del precio público a que hubiere lugar, estará obligado al</text:span><text:span text:style-name="T24"> </text:span><text:span text:style-name="T4">reintegro</text:span><text:span text:style-name="T24"> </text:span><text:span text:style-name="T4">del</text:span><text:span text:style-name="T24"> </text:span><text:span text:style-name="T4">coste</text:span><text:span text:style-name="T24"> </text:span><text:span text:style-name="T4">total</text:span><text:span text:style-name="T24"> </text:span><text:span text:style-name="T4">de</text:span><text:span text:style-name="T24"> </text:span><text:span text:style-name="T4">los</text:span><text:span text:style-name="T24"> </text:span><text:span text:style-name="T4">respectivos</text:span><text:span text:style-name="T24"> </text:span><text:span text:style-name="T4">gastos</text:span><text:span text:style-name="T24"> </text:span><text:span text:style-name="T4">de</text:span><text:span text:style-name="T24"> </text:span><text:span text:style-name="T4">reconstrucción</text:span><text:span text:style-name="T24"> </text:span><text:span text:style-name="T4">o</text:span><text:span text:style-name="T24"> </text:span><text:span text:style-name="T4">reparación</text:span><text:span text:style-name="T30"> </text:span><text:span text:style-name="T4">y</text:span><text:span text:style-name="T30"> </text:span><text:span text:style-name="T4">al depósito</text:span><text:span text:style-name="T24"> </text:span><text:span text:style-name="T4">previo</text:span><text:span text:style-name="T24"> </text:span><text:span text:style-name="T4">de</text:span><text:span text:style-name="T24"> </text:span><text:span text:style-name="T4">su</text:span><text:span text:style-name="T24"> </text:span><text:span text:style-name="T4">importe.</text:span></text:p>
        </text:list-item>
      </text:list>
      <text:p text:style-name="P23"/>
      <text:list xml:id="list141716705768844" text:continue-numbering="true" text:style-name="WWNum4">
        <text:list-item>
          <text:p text:style-name="P46"><text:span text:style-name="T7">Si</text:span><text:span text:style-name="T25"> </text:span><text:span text:style-name="T4">los</text:span><text:span text:style-name="T24"> </text:span><text:span text:style-name="T4">daños</text:span><text:span text:style-name="T24"> </text:span><text:span text:style-name="T4">fueran</text:span><text:span text:style-name="T24"> </text:span><text:span text:style-name="T4">irreparables,</text:span><text:span text:style-name="T24"> </text:span><text:span text:style-name="T4">la</text:span><text:span text:style-name="T24"> </text:span><text:span text:style-name="T4">entidad</text:span><text:span text:style-name="T24"> </text:span><text:span text:style-name="T4">será</text:span><text:span text:style-name="T24"> </text:span><text:span text:style-name="T4">indemnizada</text:span><text:span text:style-name="T24"> </text:span><text:span text:style-name="T4">en</text:span><text:span text:style-name="T27"> </text:span><text:span text:style-name="T4">cuantía igual al valor de los bienes destruidos o al importe del deterioro de los</text:span><text:span text:style-name="T24"> </text:span><text:span text:style-name="T4">dañados.</text:span></text:p>
        </text:list-item>
      </text:list>
      <text:p text:style-name="P3"/>
      <text:list xml:id="list141717089442182" text:continue-numbering="true" text:style-name="WWNum4">
        <text:list-item>
          <text:p text:style-name="P48"><text:span text:style-name="T7">No podrán condonarse total ni parcialmente las indemnizaciones y</text:span><text:span text:style-name="T25"> </text:span><text:span text:style-name="T4">reintegros</text:span><text:span text:style-name="T10"> </text:span><text:span text:style-name="T4">a</text:span><text:span text:style-name="T24"> </text:span><text:span text:style-name="T4">que</text:span><text:span text:style-name="T24"> </text:span><text:span text:style-name="T4">se refiere</text:span><text:span text:style-name="T24"> </text:span><text:span text:style-name="T4">el presente</text:span><text:span text:style-name="T24"> </text:span><text:span text:style-name="T4">artículo.</text:span></text:p>
        </text:list-item>
      </text:list>
      <text:p text:style-name="P81"/>
      <text:p text:style-name="P9"><text:span text:style-name="T6">ADMINISTRACIÓN</text:span><text:span text:style-name="T22"> </text:span><text:span text:style-name="T6">Y</text:span><text:span text:style-name="T11"> </text:span><text:span text:style-name="T6">COBRO</text:span></text:p>
      <text:p text:style-name="P17"/>
      <text:p text:style-name="P27"><text:span text:style-name="T1">Art. 6.-</text:span></text:p>
      <text:p text:style-name="P78"/>
      <text:list xml:id="list2640630741" text:style-name="WWNum5">
        <text:list-item>
          <text:p text:style-name="P91"><text:span text:style-name="T7">La</text:span><text:span text:style-name="T61"> </text:span><text:span text:style-name="T4">administración</text:span><text:span text:style-name="T54"> </text:span><text:span text:style-name="T4">y</text:span><text:span text:style-name="T53"> </text:span><text:span text:style-name="T4">cobro</text:span><text:span text:style-name="T54"> </text:span><text:span text:style-name="T4">de</text:span><text:span text:style-name="T54"> </text:span><text:span text:style-name="T4">los</text:span><text:span text:style-name="T51"> </text:span><text:span text:style-name="T4">precios</text:span><text:span text:style-name="T53"> </text:span><text:span text:style-name="T4">públicos</text:span><text:span text:style-name="T54"> </text:span><text:span text:style-name="T4">se</text:span><text:span text:style-name="T55"> </text:span><text:span text:style-name="T4">llevarán</text:span><text:span text:style-name="T54"> </text:span><text:span text:style-name="T4">a</text:span><text:span text:style-name="T54"> </text:span><text:span text:style-name="T4">cabo</text:span><text:span text:style-name="T27"> </text:span><text:span text:style-name="T4">por el Ayuntamiento, Organismo Autónomo de el dependiente y por los</text:span><text:span text:style-name="T24"> </text:span><text:span text:style-name="T4">Consorcios, según</text:span><text:span text:style-name="T24"> </text:span><text:span text:style-name="T4">a</text:span><text:span text:style-name="T10"> </text:span><text:span text:style-name="T4">quien</text:span><text:span text:style-name="T24"> </text:span><text:span text:style-name="T4">corresponda</text:span><text:span text:style-name="T30"> </text:span><text:span text:style-name="T4">percibirlos.</text:span></text:p>
        </text:list-item>
      </text:list>
      <text:p text:style-name="P13"/>
      <text:list xml:id="list141717343235548" text:continue-numbering="true" text:style-name="WWNum5">
        <text:list-item>
          <text:p text:style-name="P72"><text:span text:style-name="T7">Las</text:span><text:span text:style-name="T83"> </text:span><text:span text:style-name="T4">entidades</text:span><text:span text:style-name="T84"> </text:span><text:span text:style-name="T4">que</text:span><text:span text:style-name="T85"> </text:span><text:span text:style-name="T4">cobran</text:span><text:span text:style-name="T86"> </text:span><text:span text:style-name="T4">los</text:span><text:span text:style-name="T84"> </text:span><text:span text:style-name="T4">precios</text:span><text:span text:style-name="T84"> </text:span><text:span text:style-name="T4">públicos</text:span><text:span text:style-name="T84"> </text:span><text:span text:style-name="T4">exigirán</text:span><text:span text:style-name="T86"> </text:span><text:span text:style-name="T4">el</text:span><text:span text:style-name="T87"> </text:span><text:span text:style-name="T4">depósito</text:span><text:span text:style-name="T27"> </text:span><text:span text:style-name="T4">previo</text:span><text:span text:style-name="T88"> </text:span><text:span text:style-name="T4">de</text:span><text:span text:style-name="T88"> </text:span><text:span text:style-name="T4">su</text:span><text:span text:style-name="T88"> </text:span><text:span text:style-name="T4">importe</text:span><text:span text:style-name="T88"> </text:span><text:span text:style-name="T4">total,</text:span><text:span text:style-name="T47"> </text:span><text:span text:style-name="T4">como</text:span><text:span text:style-name="T88"> </text:span><text:span text:style-name="T4">requisito</text:span><text:span text:style-name="T88"> </text:span><text:span text:style-name="T4">para</text:span><text:span text:style-name="T47"> </text:span><text:span text:style-name="T4">prestar</text:span><text:span text:style-name="T69"> </text:span><text:span text:style-name="T4">los</text:span><text:span text:style-name="T48"> </text:span><text:span text:style-name="T4">servicios</text:span><text:span text:style-name="T68"> </text:span><text:span text:style-name="T4">o</text:span></text:p>
        </text:list-item>
      </text:list>
      <text:p text:style-name="P93"><text:span text:style-name="T7">realización<text:tab/>de<text:tab/>actividades,<text:tab/>así<text:tab/>como<text:tab/>para<text:tab/>la<text:tab/>utilización<text:tab/>privativa<text:tab/></text:span><text:span text:style-name="T16">o</text:span><text:span text:style-name="T27"> </text:span><text:span text:style-name="T4">aprovechamiento especial del dominio</text:span><text:span text:style-name="T24"> </text:span><text:span text:style-name="T4">público.</text:span></text:p>
      <text:p text:style-name="P74"/>
      <text:list xml:id="list141718072462731" text:continue-numbering="true" text:style-name="WWNum5">
        <text:list-item>
          <text:p text:style-name="P73"><text:span text:style-name="T7">La obligación de pagar el precio público nace desde que se inicie la</text:span><text:span text:style-name="T25"> </text:span><text:span text:style-name="T4">prestación</text:span><text:span text:style-name="T24"> </text:span><text:span text:style-name="T4">del</text:span><text:span text:style-name="T24"> </text:span><text:span text:style-name="T4">servicio</text:span><text:span text:style-name="T24"> </text:span><text:span text:style-name="T4">o</text:span><text:span text:style-name="T24"> </text:span><text:span text:style-name="T4">la</text:span><text:span text:style-name="T24"> </text:span><text:span text:style-name="T4">realización</text:span><text:span text:style-name="T24"> </text:span><text:span text:style-name="T4">de</text:span><text:span text:style-name="T24"> </text:span><text:span text:style-name="T4">la</text:span><text:span text:style-name="T24"> </text:span><text:span text:style-name="T4">actividad,</text:span><text:span text:style-name="T24"> </text:span><text:span text:style-name="T4">o</text:span><text:span text:style-name="T24"> </text:span><text:span text:style-name="T4">se</text:span><text:span text:style-name="T24"> </text:span><text:span text:style-name="T4">conceda</text:span><text:span text:style-name="T24"> </text:span><text:span text:style-name="T4">la</text:span><text:span text:style-name="T24"> </text:span><text:span text:style-name="T4">utilización privativa</text:span><text:span text:style-name="T24"> </text:span><text:span text:style-name="T4">o el aprovechamiento</text:span><text:span text:style-name="T24"> </text:span><text:span text:style-name="T4">especial.</text:span></text:p>
        </text:list-item>
      </text:list>
      <text:p text:style-name="P63"/>
      <text:list xml:id="list141716461415027" text:continue-numbering="true" text:style-name="WWNum5">
        <text:list-item>
          <text:p text:style-name="P87"><text:span text:style-name="T7">Cuando por causas no imputables el obligado al pago del precio, el</text:span><text:span text:style-name="T25"> </text:span><text:span text:style-name="T4">servicio público, la actividad administrativa o el derecho a la utilización del</text:span><text:span text:style-name="T24"> </text:span><text:span text:style-name="T4">dominio público no se preste o desarrolle, procederá la devolución del importe</text:span><text:span text:style-name="T24"> </text:span><text:span text:style-name="T4">correspondiente.</text:span></text:p>
        </text:list-item>
      </text:list>
      <text:p text:style-name="P63"/>
      <text:list xml:id="list141716739499726" text:continue-numbering="true" text:style-name="WWNum5">
        <text:list-item>
          <text:p text:style-name="P92"><text:span text:style-name="T7">Las deudas por precios públicos, se extinguirán por el procedimiento</text:span><text:span text:style-name="T25"> </text:span><text:span text:style-name="T4">administrativo</text:span><text:span text:style-name="T53"> </text:span><text:span text:style-name="T4">de</text:span><text:span text:style-name="T53"> </text:span><text:span text:style-name="T4">apremio,</text:span><text:span text:style-name="T53"> </text:span><text:span text:style-name="T4">por</text:span><text:span text:style-name="T89"> </text:span><text:span text:style-name="T4">los</text:span><text:span text:style-name="T53"> </text:span><text:span text:style-name="T4">servicios</text:span><text:span text:style-name="T54"> </text:span><text:span text:style-name="T4">que</text:span><text:span text:style-name="T54"> </text:span><text:span text:style-name="T4">a</text:span><text:span text:style-name="T76"> </text:span><text:span text:style-name="T4">tal</text:span><text:span text:style-name="T76"> </text:span><text:span text:style-name="T4">efecto</text:span><text:span text:style-name="T53"> </text:span><text:span text:style-name="T4">tenga</text:span><text:span text:style-name="T90"> </text:span><text:span text:style-name="T4">establecido</text:span><text:span text:style-name="T27"> </text:span><text:span text:style-name="T4">el Ayuntamiento, y siempre que hubiese transcurrido seis meses desde su</text:span><text:span text:style-name="T24"> </text:span><text:span text:style-name="T4">vencimiento</text:span><text:span text:style-name="T24"> </text:span><text:span text:style-name="T4">sin</text:span><text:span text:style-name="T24"> </text:span><text:span text:style-name="T4">que</text:span><text:span text:style-name="T24"> </text:span><text:span text:style-name="T4">haya</text:span><text:span text:style-name="T24"> </text:span><text:span text:style-name="T4">podido</text:span><text:span text:style-name="T24"> </text:span><text:span text:style-name="T4">concebir</text:span><text:span text:style-name="T24"> </text:span><text:span text:style-name="T4">su</text:span><text:span text:style-name="T24"> </text:span><text:span text:style-name="T4">cobro</text:span><text:span text:style-name="T24"> </text:span><text:span text:style-name="T4">a</text:span><text:span text:style-name="T24"> </text:span><text:span text:style-name="T4">pesar</text:span><text:span text:style-name="T24"> </text:span><text:span text:style-name="T4">de</text:span><text:span text:style-name="T24"> </text:span><text:span text:style-name="T4">haberse</text:span><text:span text:style-name="T24"> </text:span><text:span text:style-name="T4">realizado las oportunas gestiones.</text:span></text:p>
        </text:list-item>
      </text:list>
      <text:p text:style-name="P16"/>
      <text:p text:style-name="P49"><text:span text:style-name="T7">Terminado dicho periodo los Consorcios, Organismos Autónomos o</text:span><text:span text:style-name="T25"> </text:span><text:span text:style-name="T4">Servicios<text:tab/>Municipales<text:tab/>remitirán<text:tab/>a<text:tab/>la<text:tab/>Tesorería<text:tab/>del<text:tab/>Ayuntamiento<text:tab/></text:span><text:span text:style-name="T30">las</text:span><text:span text:style-name="T27"> </text:span><text:span text:style-name="T4">correspondientes<text:tab/>relaciones<text:tab/>de<text:tab/><text:tab/>deudores<text:tab/>y<text:tab/>los<text:tab/><text:tab/>justificantes<text:tab/>de<text:tab/></text:span><text:span text:style-name="T30">las</text:span><text:span text:style-name="T27"> </text:span><text:span text:style-name="T4">circunstancias</text:span><text:span text:style-name="T92"> </text:span><text:span text:style-name="T4">anteriores</text:span><text:span text:style-name="T80"> </text:span><text:span text:style-name="T4">expuestas,</text:span><text:span text:style-name="T80"> </text:span><text:span text:style-name="T4">para</text:span><text:span text:style-name="T93"> </text:span><text:span text:style-name="T4">que</text:span><text:span text:style-name="T79"> </text:span><text:span text:style-name="T4">se</text:span><text:span text:style-name="T79"> </text:span><text:span text:style-name="T4">proceda</text:span><text:span text:style-name="T79"> </text:span><text:span text:style-name="T4">al</text:span><text:span text:style-name="T93"> </text:span><text:span text:style-name="T4">cobro</text:span><text:span text:style-name="T79"> </text:span><text:span text:style-name="T4">por</text:span><text:span text:style-name="T94"> </text:span><text:span text:style-name="T4">vía</text:span><text:span text:style-name="T59"> </text:span><text:span text:style-name="T4">ejecutiva.</text:span></text:p>
      <text:p text:style-name="P77"/>
      <text:p text:style-name="P6"><text:span text:style-name="T6">FIJACIÓN</text:span></text:p>
      <text:p text:style-name="P22"/>
      <text:p text:style-name="P27"><text:span text:style-name="T1">Art. 7.-</text:span></text:p>
      <text:p text:style-name="P75"/>
      <text:p text:style-name="P41"><text:span text:style-name="T7">El</text:span><text:span text:style-name="T43"> </text:span><text:span text:style-name="T4">establecimiento</text:span><text:span text:style-name="T42"> </text:span><text:span text:style-name="T4">o</text:span><text:span text:style-name="T44"> </text:span><text:span text:style-name="T4">modificación</text:span><text:span text:style-name="T42"> </text:span><text:span text:style-name="T4">de</text:span><text:span text:style-name="T41"> </text:span><text:span text:style-name="T4">los</text:span><text:span text:style-name="T40"> </text:span><text:span text:style-name="T4">precios</text:span><text:span text:style-name="T39"> </text:span><text:span text:style-name="T4">públicos</text:span><text:span text:style-name="T39"> </text:span><text:span text:style-name="T4">corresponderá</text:span><text:span text:style-name="T27"> </text:span><text:span text:style-name="T4">a las siguientes entidades y</text:span><text:span text:style-name="T30"> </text:span><text:span text:style-name="T4">Órganos:</text:span></text:p>
      <text:p text:style-name="P94"/>
      <text:p text:style-name="P35"><text:span text:style-name="T1">-</text:span><text:span text:style-name="T7">Al</text:span><text:span text:style-name="T91"> </text:span><text:span text:style-name="T4">Ayuntamiento</text:span><text:span text:style-name="T53"> </text:span><text:span text:style-name="T4">Pleno</text:span><text:span text:style-name="T53"> </text:span><text:span text:style-name="T4">y</text:span><text:span text:style-name="T41"> </text:span><text:span text:style-name="T4">por</text:span><text:span text:style-name="T89"> </text:span><text:span text:style-name="T4">su</text:span><text:span text:style-name="T53"> </text:span><text:span text:style-name="T4">delegación</text:span><text:span text:style-name="T39"> </text:span><text:span text:style-name="T4">a</text:span><text:span text:style-name="T76"> </text:span><text:span text:style-name="T4">la</text:span><text:span text:style-name="T53"> </text:span><text:span text:style-name="T4">Comisión</text:span><text:span text:style-name="T53"> </text:span><text:span text:style-name="T4">de</text:span><text:span text:style-name="T53"> </text:span><text:span text:style-name="T4">Gobierno</text:span><text:span text:style-name="T27"> </text:span><text:span text:style-name="T4">cuando esté</text:span><text:span text:style-name="T24"> </text:span><text:span text:style-name="T4">constituida.</text:span></text:p>
      <text:p text:style-name="P53"><text:span text:style-name="T1">-</text:span><text:span text:style-name="T7">A los Organismos Autónomos establecidos por esta corporación</text:span><text:span text:style-name="T25"> </text:span><text:span text:style-name="T4">Municipal,</text:span><text:span text:style-name="T68"> </text:span><text:span text:style-name="T4">por</text:span><text:span text:style-name="T88"> </text:span><text:span text:style-name="T4">los</text:span><text:span text:style-name="T69"> </text:span><text:span text:style-name="T4">servicios</text:span><text:span text:style-name="T95"> </text:span><text:span text:style-name="T4">a</text:span><text:span text:style-name="T95"> </text:span><text:span text:style-name="T4">cargo</text:span><text:span text:style-name="T95"> </text:span><text:span text:style-name="T4">de</text:span><text:span text:style-name="T87"> </text:span><text:span text:style-name="T4">los</text:span><text:span text:style-name="T69"> </text:span><text:span text:style-name="T4">mismos</text:span><text:span text:style-name="T88"> </text:span><text:span text:style-name="T4">y</text:span><text:span text:style-name="T68"> </text:span><text:span text:style-name="T4">siempre</text:span><text:span text:style-name="T95"> </text:span><text:span text:style-name="T4">que</text:span><text:span text:style-name="T95"> </text:span><text:span text:style-name="T4">los</text:span><text:span text:style-name="T27"> </text:span><text:span text:style-name="T4">precios<text:tab/>públicos<text:tab/>cubran<text:tab/>el<text:tab/>coste<text:tab/>de<text:tab/>aquellos<text:tab/>servicios.<text:tab/></text:span><text:span text:style-name="T10">Siendo</text:span><text:span text:style-name="T27"> </text:span><text:span text:style-name="T4">competente</text:span><text:span text:style-name="T55"> </text:span><text:span text:style-name="T4">para</text:span><text:span text:style-name="T55"> </text:span><text:span text:style-name="T4">fijarlos</text:span><text:span text:style-name="T96"> </text:span><text:span text:style-name="T4">el</text:span><text:span text:style-name="T55"> </text:span><text:span text:style-name="T4">Órgano</text:span><text:span text:style-name="T71"> </text:span><text:span text:style-name="T4">colegiad</text:span><text:span text:style-name="T71"> </text:span><text:span text:style-name="T4">de</text:span><text:span text:style-name="T71"> </text:span><text:span text:style-name="T4">mayor</text:span><text:span text:style-name="T55"> </text:span><text:span text:style-name="T4">entidad</text:span><text:span text:style-name="T71"> </text:span><text:span text:style-name="T4">del</text:span><text:span text:style-name="T27"> </text:span><text:span text:style-name="T4">organismo</text:span><text:span text:style-name="T10"> </text:span><text:span text:style-name="T4">correspondiente, conforme</text:span><text:span text:style-name="T21"> </text:span><text:span text:style-name="T4">a lo</text:span><text:span text:style-name="T10"> </text:span><text:span text:style-name="T4">previsto en</text:span><text:span text:style-name="T10"> </text:span><text:span text:style-name="T4">sus</text:span><text:span text:style-name="T21"> </text:span><text:span text:style-name="T4">estatutos.</text:span></text:p>
      <text:p text:style-name="P54"><text:span text:style-name="T1">-</text:span><text:span text:style-name="T7">A los Consorcios constituidos por este Ayuntamiento, a menos que otra</text:span><text:span text:style-name="T25"> </text:span><text:span text:style-name="T4">cosa se diga en sus estatutos, por los servicios a cargo de los mismos y</text:span><text:span text:style-name="T24"> </text:span><text:span text:style-name="T4">siempre que los precios públicos cubran el coste de dichos servicios. El</text:span><text:span text:style-name="T24"> </text:span><text:span text:style-name="T4">órgano competente para fijarlo será el de carácter colegiado de mayor</text:span><text:span text:style-name="T24"> </text:span><text:span text:style-name="T4">rango según</text:span><text:span text:style-name="T24"> </text:span><text:span text:style-name="T4">sus estatutos.</text:span></text:p>
      <text:p text:style-name="P1"/>
      <text:p text:style-name="P28"><text:span text:style-name="T1">Art. 8.-</text:span></text:p>
      <text:p text:style-name="P78"/>
      <text:list xml:id="list2469369150" text:style-name="WWNum6">
        <text:list-item>
          <text:p text:style-name="P47"><text:span text:style-name="T7">La fijación de los precios públicos se realizará por acuerdo de los</text:span><text:span text:style-name="T25"> </text:span><text:span text:style-name="T4">órganos citados en el artículo anterior, en el que deberá constar como mínimo</text:span><text:span text:style-name="T24"> </text:span><text:span text:style-name="T4">los siguientes:</text:span></text:p>
        </text:list-item>
      </text:list>
      <text:list xml:id="list1294501874" text:style-name="WWNum7">
        <text:list-item>
          <text:p text:style-name="P55"><text:span text:style-name="T7">La clase de utilización privativa o el aprovechamiento especial del</text:span><text:span text:style-name="T25"> </text:span><text:span text:style-name="T4">dominio público, en su caso, los concretos servicios o realización de</text:span><text:span text:style-name="T24"> </text:span><text:span text:style-name="T4">actividades, que</text:span><text:span text:style-name="T30"> </text:span><text:span text:style-name="T4">originan</text:span><text:span text:style-name="T24"> </text:span><text:span text:style-name="T4">como</text:span><text:span text:style-name="T30"> </text:span><text:span text:style-name="T4">contraprestación el</text:span><text:span text:style-name="T50"> </text:span><text:span text:style-name="T4">precio público.</text:span></text:p>
        </text:list-item>
      </text:list>
      <text:p text:style-name="P13"/>
      <text:list xml:id="list141717610061652" text:continue-numbering="true" text:style-name="WWNum7">
        <text:list-item>
          <text:p text:style-name="P95"><text:span text:style-name="T7">El importe cuantificado en Pesetas a que ascienda el precio público</text:span><text:span text:style-name="T25"> </text:span><text:span text:style-name="T4">que se</text:span><text:span text:style-name="T24"> </text:span><text:span text:style-name="T4">establezca.</text:span></text:p>
        </text:list-item>
      </text:list>
      <text:p text:style-name="P63"/>
      <text:list xml:id="list141716884748167" text:continue-numbering="true" text:style-name="WWNum7">
        <text:list-item>
          <text:p text:style-name="P56"><text:span text:style-name="T7">La expresa declaración de que el precio público cubre costes de los</text:span><text:span text:style-name="T25"> </text:span><text:span text:style-name="T4">servicios,</text:span><text:span text:style-name="T24"> </text:span><text:span text:style-name="T4">conforme</text:span><text:span text:style-name="T24"> </text:span><text:span text:style-name="T4">a</text:span><text:span text:style-name="T24"> </text:span><text:span text:style-name="T4">la</text:span><text:span text:style-name="T24"> </text:span><text:span text:style-name="T4">memoria</text:span><text:span text:style-name="T24"> </text:span><text:span text:style-name="T4">económica</text:span><text:span text:style-name="T24"> </text:span><text:span text:style-name="T4">financiera</text:span><text:span text:style-name="T24"> </text:span><text:span text:style-name="T4">que</text:span><text:span text:style-name="T24"> </text:span><text:span text:style-name="T4">deberá</text:span><text:span text:style-name="T24"> </text:span><text:span text:style-name="T4">acompañarse</text:span><text:span text:style-name="T66"> </text:span><text:span text:style-name="T4">a</text:span><text:span text:style-name="T97"> </text:span><text:span text:style-name="T4">la</text:span><text:span text:style-name="T66"> </text:span><text:span text:style-name="T4">propuesta,</text:span><text:span text:style-name="T97"> </text:span><text:span text:style-name="T4">salvo</text:span><text:span text:style-name="T97"> </text:span><text:span text:style-name="T4">en</text:span><text:span text:style-name="T18"> </text:span><text:span text:style-name="T4">el</text:span><text:span text:style-name="T66"> </text:span><text:span text:style-name="T4">supuesto</text:span><text:span text:style-name="T97"> </text:span><text:span text:style-name="T4">previsto</text:span><text:span text:style-name="T66"> </text:span><text:span text:style-name="T4">en</text:span><text:span text:style-name="T65"> </text:span><text:span text:style-name="T4">el</text:span><text:span text:style-name="T66"> </text:span><text:span text:style-name="T4">artículo</text:span></text:p>
        </text:list-item>
      </text:list>
      <text:p text:style-name="P57"><text:span text:style-name="T7">4.3 de esta Ordenanza, en cuyo caso se harán constar las dotaciones</text:span><text:span text:style-name="T25"> </text:span><text:span text:style-name="T4">presupuestarias</text:span><text:span text:style-name="T10"> </text:span><text:span text:style-name="T4">que</text:span><text:span text:style-name="T24"> </text:span><text:span text:style-name="T4">cubran</text:span><text:span text:style-name="T24"> </text:span><text:span text:style-name="T4">la</text:span><text:span text:style-name="T24"> </text:span><text:span text:style-name="T4">diferencia.</text:span></text:p>
      <text:p text:style-name="P94"/>
      <text:list xml:id="list141717010921629" text:continue-numbering="true" text:style-name="WWNum7">
        <text:list-item>
          <text:p text:style-name="P96"><text:span text:style-name="T7">La fecha a partir de la cual, se comience a exigir el precio público de</text:span><text:span text:style-name="T25"> </text:span><text:span text:style-name="T4">nueva creación</text:span><text:span text:style-name="T24"> </text:span><text:span text:style-name="T4">o</text:span><text:span text:style-name="T10"> </text:span><text:span text:style-name="T4">modificado.</text:span></text:p>
        </text:list-item>
      </text:list>
      <text:p text:style-name="P13"/>
      <text:list xml:id="list141717845597746" text:continue-numbering="true" text:style-name="WWNum7">
        <text:list-item>
          <text:p text:style-name="P97"><text:span text:style-name="T7">La remisión expresa en todo lo demás a lo dispuesto en esta</text:span><text:span text:style-name="T28"> </text:span><text:span text:style-name="T4">Ordenanza General.</text:span></text:p>
        </text:list-item>
      </text:list>
      <text:p text:style-name="P13"/>
      <text:list xml:id="list141716968737686" text:continue-list="list2469369150" text:style-name="WWNum6">
        <text:list-item>
          <text:p text:style-name="P83"><text:span text:style-name="T7">Los</text:span><text:span text:style-name="T52"> </text:span><text:span text:style-name="T4">importes</text:span><text:span text:style-name="T51"> </text:span><text:span text:style-name="T4">de</text:span><text:span text:style-name="T60"> </text:span><text:span text:style-name="T4">los</text:span><text:span text:style-name="T53"> </text:span><text:span text:style-name="T4">precios</text:span><text:span text:style-name="T51"> </text:span><text:span text:style-name="T4">públicos</text:span><text:span text:style-name="T51"> </text:span><text:span text:style-name="T4">aprobados,</text:span><text:span text:style-name="T60"> </text:span><text:span text:style-name="T4">se</text:span><text:span text:style-name="T60"> </text:span><text:span text:style-name="T4">darán</text:span><text:span text:style-name="T60"> </text:span><text:span text:style-name="T4">a</text:span><text:span text:style-name="T60"> </text:span><text:span text:style-name="T4">conocer</text:span><text:span text:style-name="T27"> </text:span><text:span text:style-name="T4">mediante anuncios</text:span><text:span text:style-name="T30"> </text:span><text:span text:style-name="T4">a</text:span><text:span text:style-name="T24"> </text:span><text:span text:style-name="T4">insertar</text:span><text:span text:style-name="T30"> </text:span><text:span text:style-name="T4">en</text:span><text:span text:style-name="T24"> </text:span><text:span text:style-name="T4">el</text:span><text:span text:style-name="T21"> </text:span><text:span text:style-name="T4">Boletín Oficial</text:span><text:span text:style-name="T21"> </text:span><text:span text:style-name="T4">de</text:span><text:span text:style-name="T24"> </text:span><text:span text:style-name="T4">la</text:span><text:span text:style-name="T30"> </text:span><text:span text:style-name="T4">Provincia</text:span><text:span text:style-name="T24"> </text:span><text:span text:style-name="T4">o</text:span></text:p>
        </text:list-item>
      </text:list>
      <text:p text:style-name="P10"><text:span text:style-name="T7">Comunidad</text:span><text:span text:style-name="T57"> </text:span><text:span text:style-name="T4">Autónoma</text:span><text:span text:style-name="T58"> </text:span><text:span text:style-name="T4">correspondiente</text:span><text:span text:style-name="T58"> </text:span><text:span text:style-name="T4">y</text:span><text:span text:style-name="T47"> </text:span><text:span text:style-name="T4">en</text:span><text:span text:style-name="T58"> </text:span><text:span text:style-name="T4">el</text:span><text:span text:style-name="T68"> </text:span><text:span text:style-name="T4">tablón</text:span><text:span text:style-name="T69"> </text:span><text:span text:style-name="T4">de</text:span><text:span text:style-name="T58"> </text:span><text:span text:style-name="T4">edictos</text:span><text:span text:style-name="T88"> </text:span><text:span text:style-name="T4">de</text:span><text:span text:style-name="T58"> </text:span><text:span text:style-name="T4">la</text:span><text:span text:style-name="T27"> </text:span><text:span text:style-name="T4">corporación.</text:span></text:p>
      <text:p text:style-name="P77"/>
      <text:p text:style-name="P27"><text:span text:style-name="T1">Art. 9.-</text:span></text:p>
      <text:p text:style-name="P75"/>
      <text:p text:style-name="P86"><text:span text:style-name="T7">Como</text:span><text:span text:style-name="T43"> </text:span><text:span text:style-name="T4">excepción</text:span><text:span text:style-name="T40"> </text:span><text:span text:style-name="T4">a</text:span><text:span text:style-name="T40"> </text:span><text:span text:style-name="T4">la</text:span><text:span text:style-name="T40"> </text:span><text:span text:style-name="T4">regla</text:span><text:span text:style-name="T40"> </text:span><text:span text:style-name="T4">general</text:span><text:span text:style-name="T42"> </text:span><text:span text:style-name="T4">del</text:span><text:span text:style-name="T44"> </text:span><text:span text:style-name="T4">pago</text:span><text:span text:style-name="T40"> </text:span><text:span text:style-name="T4">de</text:span><text:span text:style-name="T40"> </text:span><text:span text:style-name="T4">los</text:span><text:span text:style-name="T42"> </text:span><text:span text:style-name="T4">precios</text:span><text:span text:style-name="T42"> </text:span><text:span text:style-name="T4">públicos</text:span><text:span text:style-name="T42"> </text:span><text:span text:style-name="T4">por</text:span><text:span text:style-name="T27"> </text:span><text:span text:style-name="T4">las personas obligadas conforme a lo dispuesto en esta Ordenanza, las</text:span><text:span text:style-name="T24"> </text:span><text:span text:style-name="T4">Administraciones<text:tab/>públicas<text:tab/>no<text:tab/>estarán<text:tab/>obligadas<text:tab/>a<text:tab/>su<text:tab/>pago<text:tab/>por<text:tab/>los</text:span><text:span text:style-name="T27"> </text:span><text:span text:style-name="T4">aprovechamientos</text:span><text:span text:style-name="T70"> </text:span><text:span text:style-name="T4">inherentes</text:span><text:span text:style-name="T71"> </text:span><text:span text:style-name="T4">a</text:span><text:span text:style-name="T71"> </text:span><text:span text:style-name="T4">los</text:span><text:span text:style-name="T37"> </text:span><text:span text:style-name="T4">servicios</text:span><text:span text:style-name="T37"> </text:span><text:span text:style-name="T4">públicos</text:span><text:span text:style-name="T70"> </text:span><text:span text:style-name="T4">de</text:span><text:span text:style-name="T38"> </text:span><text:span text:style-name="T4">comunicaciones</text:span><text:span text:style-name="T71"> </text:span><text:span text:style-name="T4">que</text:span><text:span text:style-name="T27"> </text:span><text:span text:style-name="T4">exploten</text:span><text:span text:style-name="T98"> </text:span><text:span text:style-name="T4">directamente</text:span><text:span text:style-name="T98"> </text:span><text:span text:style-name="T4">y</text:span><text:span text:style-name="T97"> </text:span><text:span text:style-name="T4">por</text:span><text:span text:style-name="T98"> </text:span><text:span text:style-name="T4">todos</text:span><text:span text:style-name="T77"> </text:span><text:span text:style-name="T4">los</text:span><text:span text:style-name="T77"> </text:span><text:span text:style-name="T4">que</text:span><text:span text:style-name="T74"> </text:span><text:span text:style-name="T4">inmediatamente</text:span><text:span text:style-name="T74"> </text:span><text:span text:style-name="T4">interesen</text:span><text:span text:style-name="T98"> </text:span><text:span text:style-name="T4">a</text:span><text:span text:style-name="T74"> </text:span><text:span text:style-name="T4">la</text:span><text:span text:style-name="T27"> </text:span><text:span text:style-name="T4">seguridad ciudadana</text:span><text:span text:style-name="T10"> </text:span><text:span text:style-name="T4">o</text:span><text:span text:style-name="T10"> </text:span><text:span text:style-name="T4">a</text:span><text:span text:style-name="T24"> </text:span><text:span text:style-name="T4">la</text:span><text:span text:style-name="T10"> </text:span><text:span text:style-name="T4">defensa</text:span><text:span text:style-name="T10"> </text:span><text:span text:style-name="T4">nacional.</text:span></text:p>
      <text:p text:style-name="P16"/>
      <text:p text:style-name="P6"><text:span text:style-name="T6">PROCEDIMIENTO</text:span></text:p>
      <text:p text:style-name="P17"/>
      <text:p text:style-name="P39"><text:span text:style-name="T1">Art. 10.-</text:span></text:p>
      <text:p text:style-name="P80"/>
      <text:p text:style-name="P50"><text:span text:style-name="T7">Toda propuesta de fijación o modificación de los precios públicos deberá</text:span><text:span text:style-name="T28"> </text:span><text:span text:style-name="T4">ir acompañada de una memoria económico-financiera que justificará el importe</text:span><text:span text:style-name="T24"> </text:span><text:span text:style-name="T4">de los mismos que se proponga, el grado de cobertura financiera de los costes</text:span><text:span text:style-name="T24"> </text:span><text:span text:style-name="T4">correspondientes y, en su caso, las utilidades derivadas e la realización de las</text:span><text:span text:style-name="T24"> </text:span><text:span text:style-name="T4">actividades y la presentación de los servicios o los valores de mercado que</text:span><text:span text:style-name="T24"> </text:span><text:span text:style-name="T4">hayan tomado</text:span><text:span text:style-name="T24"> </text:span><text:span text:style-name="T4">como</text:span><text:span text:style-name="T24"> </text:span><text:span text:style-name="T4">referencia.</text:span></text:p>
      <text:p text:style-name="P77"/>
      <text:p text:style-name="P27"><text:span text:style-name="T1">Art. 11.-</text:span></text:p>
      <text:p text:style-name="P75"/>
      <text:p text:style-name="P90"><text:span text:style-name="T7">Las propuestas deberán ir firmadas por el Alcalde o en su caso por el</text:span><text:span text:style-name="T25"> </text:span><text:span text:style-name="T4">órgano unipersonal de</text:span><text:span text:style-name="T30"> </text:span><text:span text:style-name="T4">mayor</text:span><text:span text:style-name="T10"> </text:span><text:span text:style-name="T4">jerarquía</text:span><text:span text:style-name="T24"> </text:span><text:span text:style-name="T4">según sus Estatutos,</text:span><text:span text:style-name="T30"> </text:span><text:span text:style-name="T4">de los</text:span></text:p>
      <text:p text:style-name="P6"><text:span text:style-name="T7">Consorcios</text:span><text:span text:style-name="T12"> </text:span><text:span text:style-name="T4">u</text:span><text:span text:style-name="T10"> </text:span><text:span text:style-name="T4">Organismos</text:span><text:span text:style-name="T21"> </text:span><text:span text:style-name="T4">autónomos.</text:span></text:p>
      <text:p text:style-name="P98"><text:span text:style-name="T7">La<text:tab/>memoria<text:tab/>económico-financiera,<text:tab/>deberá<text:tab/>ser<text:tab/>redactada<text:tab/>por<text:tab/></text:span><text:span text:style-name="T10">técnico</text:span><text:span text:style-name="T27"> </text:span><text:span text:style-name="T4">competente</text:span><text:span text:style-name="T30"> </text:span><text:span text:style-name="T4">o</text:span><text:span text:style-name="T10"> </text:span><text:span text:style-name="T4">en</text:span><text:span text:style-name="T24"> </text:span><text:span text:style-name="T4">su</text:span><text:span text:style-name="T24"> </text:span><text:span text:style-name="T4">defecto</text:span><text:span text:style-name="T10"> </text:span><text:span text:style-name="T4">por</text:span><text:span text:style-name="T10"> </text:span><text:span text:style-name="T4">el</text:span><text:span text:style-name="T21"> </text:span><text:span text:style-name="T4">Secretario-interventor</text:span><text:span text:style-name="T30"> </text:span><text:span text:style-name="T4">del</text:span></text:p>
      <text:p text:style-name="P6"><text:span text:style-name="T7">Ayuntamiento.</text:span></text:p>
      <text:p text:style-name="P16"/>
      <text:p text:style-name="P27"><text:span text:style-name="T1">Art. 12.-</text:span></text:p>
      <text:p text:style-name="P75"/>
      <text:p text:style-name="P99"><text:span text:style-name="T7">Los Organismos Autónomos y los Consorcios, remitirán al Alcalde del</text:span><text:span text:style-name="T25"> </text:span><text:span text:style-name="T4">Ayuntamiento</text:span><text:span text:style-name="T66"> </text:span><text:span text:style-name="T4">certificación</text:span><text:span text:style-name="T97"> </text:span><text:span text:style-name="T4">del</text:span><text:span text:style-name="T66"> </text:span><text:span text:style-name="T4">acuerdo</text:span><text:span text:style-name="T66"> </text:span><text:span text:style-name="T4">de</text:span><text:span text:style-name="T65"> </text:span><text:span text:style-name="T4">fijación</text:span><text:span text:style-name="T97"> </text:span><text:span text:style-name="T4">o</text:span><text:span text:style-name="T66"> </text:span><text:span text:style-name="T4">modificación</text:span><text:span text:style-name="T97"> </text:span><text:span text:style-name="T4">de</text:span><text:span text:style-name="T97"> </text:span><text:span text:style-name="T4">los</text:span><text:span text:style-name="T65"> </text:span><text:span text:style-name="T4">precios</text:span><text:span text:style-name="T59"> </text:span><text:span text:style-name="T4">públicos</text:span><text:span text:style-name="T65"> </text:span><text:span text:style-name="T4">y</text:span><text:span text:style-name="T63"> </text:span><text:span text:style-name="T4">copia</text:span><text:span text:style-name="T66"> </text:span><text:span text:style-name="T4">de</text:span><text:span text:style-name="T66"> </text:span><text:span text:style-name="T4">la</text:span><text:span text:style-name="T66"> </text:span><text:span text:style-name="T4">propuesta</text:span><text:span text:style-name="T66"> </text:span><text:span text:style-name="T4">y</text:span><text:span text:style-name="T63"> </text:span><text:span text:style-name="T4">de</text:span><text:span text:style-name="T66"> </text:span><text:span text:style-name="T4">la</text:span><text:span text:style-name="T97"> </text:span><text:span text:style-name="T4">propuesta</text:span><text:span text:style-name="T65"> </text:span><text:span text:style-name="T4">y</text:span><text:span text:style-name="T63"> </text:span><text:span text:style-name="T4">de</text:span><text:span text:style-name="T66"> </text:span><text:span text:style-name="T4">la</text:span><text:span text:style-name="T66"> </text:span><text:span text:style-name="T4">memoria</text:span><text:span text:style-name="T99"> </text:span><text:span text:style-name="T4">económico-</text:span><text:span text:style-name="T27"> </text:span><text:span text:style-name="T4">financiera</text:span><text:span text:style-name="T60"> </text:span><text:span text:style-name="T4">de</text:span><text:span text:style-name="T96"> </text:span><text:span text:style-name="T4">la</text:span><text:span text:style-name="T96"> </text:span><text:span text:style-name="T4">cual</text:span><text:span text:style-name="T55"> </text:span><text:span text:style-name="T4">se</text:span><text:span text:style-name="T96"> </text:span><text:span text:style-name="T4">desprende</text:span><text:span text:style-name="T96"> </text:span><text:span text:style-name="T4">que</text:span><text:span text:style-name="T96"> </text:span><text:span text:style-name="T4">tales</text:span><text:span text:style-name="T55"> </text:span><text:span text:style-name="T4">precios</text:span><text:span text:style-name="T55"> </text:span><text:span text:style-name="T4">públicos</text:span><text:span text:style-name="T55"> </text:span><text:span text:style-name="T4">cubren</text:span><text:span text:style-name="T96"> </text:span><text:span text:style-name="T4">el</text:span><text:span text:style-name="T55"> </text:span><text:span text:style-name="T4">coste</text:span><text:span text:style-name="T59"> </text:span><text:span text:style-name="T4">del</text:span><text:span text:style-name="T10"> </text:span><text:span text:style-name="T4">servicio.</text:span></text:p>
      <text:p text:style-name="P2"/>
      <text:p text:style-name="P79"/>
      <text:p text:style-name="P6"><text:span text:style-name="T6">DERECHO</text:span><text:span text:style-name="T29"> </text:span><text:span text:style-name="T6">SUPLETORIO</text:span></text:p>
      <text:p text:style-name="P22"/>
      <text:p text:style-name="P27"><text:span text:style-name="T1">Art. 13.-</text:span></text:p>
      <text:p text:style-name="P75"/>
      <text:p text:style-name="P28"><text:span text:style-name="T7">Para</text:span><text:span text:style-name="T12"> </text:span><text:span text:style-name="T4">lo</text:span><text:span text:style-name="T30"> </text:span><text:span text:style-name="T4">no</text:span><text:span text:style-name="T30"> </text:span><text:span text:style-name="T4">previsto en</text:span><text:span text:style-name="T30"> </text:span><text:span text:style-name="T4">esta Ordenanza se</text:span><text:span text:style-name="T21"> </text:span><text:span text:style-name="T4">estará a lo</text:span><text:span text:style-name="T30"> </text:span><text:span text:style-name="T4">dispuesto en la</text:span></text:p>
      <text:p text:style-name="P100"><text:span text:style-name="T7">Ley</text:span><text:span text:style-name="T56"> </text:span><text:span text:style-name="T4">Reguladora</text:span><text:span text:style-name="T38"> </text:span><text:span text:style-name="T4">de</text:span><text:span text:style-name="T38"> </text:span><text:span text:style-name="T4">las</text:span><text:span text:style-name="T70"> </text:span><text:span text:style-name="T4">Haciendas</text:span><text:span text:style-name="T37"> </text:span><text:span text:style-name="T4">locales</text:span><text:span text:style-name="T37"> </text:span><text:span text:style-name="T4">de</text:span><text:span text:style-name="T37"> </text:span><text:span text:style-name="T4">28</text:span><text:span text:style-name="T38"> </text:span><text:span text:style-name="T4">de</text:span><text:span text:style-name="T38"> </text:span><text:span text:style-name="T4">diciembre</text:span><text:span text:style-name="T37"> </text:span><text:span text:style-name="T4">de</text:span><text:span text:style-name="T71"> </text:span><text:span text:style-name="T4">1989,</text:span><text:span text:style-name="T37"> </text:span><text:span text:style-name="T4">de</text:span><text:span text:style-name="T37"> </text:span><text:span text:style-name="T4">la</text:span><text:span text:style-name="T27"> </text:span><text:span text:style-name="T4">Ley 8/1989, de 13 de abril, de tasas y precios Públicos, texto refundido de la</text:span><text:span text:style-name="T24"> </text:span><text:span text:style-name="T4">Ley General Propuesta de 23 de septiembre de 1988 y demás normas que</text:span><text:span text:style-name="T24"> </text:span><text:span text:style-name="T4">resulten</text:span><text:span text:style-name="T10"> </text:span><text:span text:style-name="T4">de</text:span><text:span text:style-name="T10"> </text:span><text:span text:style-name="T4">aplicación.</text:span></text:p>
      <text:p text:style-name="P2"/>
      <text:p text:style-name="P79"/>
      <text:p text:style-name="P7"><text:span text:style-name="T6">DISPOSICIÓN</text:span><text:span text:style-name="T29"> </text:span><text:span text:style-name="T6">FINAL</text:span></text:p>
      <text:p text:style-name="P76"/>
      <text:p text:style-name="P84"><text:span text:style-name="T7">Una</text:span><text:span text:style-name="T25"> </text:span><text:span text:style-name="T4">vez</text:span><text:span text:style-name="T24"> </text:span><text:span text:style-name="T4">se</text:span><text:span text:style-name="T24"> </text:span><text:span text:style-name="T4">efectúe</text:span><text:span text:style-name="T24"> </text:span><text:span text:style-name="T4">la</text:span><text:span text:style-name="T24"> </text:span><text:span text:style-name="T4">publicación</text:span><text:span text:style-name="T24"> </text:span><text:span text:style-name="T4">del</text:span><text:span text:style-name="T24"> </text:span><text:span text:style-name="T4">texto</text:span><text:span text:style-name="T24"> </text:span><text:span text:style-name="T4">íntegro</text:span><text:span text:style-name="T24"> </text:span><text:span text:style-name="T4">de</text:span><text:span text:style-name="T24"> </text:span><text:span text:style-name="T4">la</text:span><text:span text:style-name="T24"> </text:span><text:span text:style-name="T4">presente</text:span><text:span text:style-name="T24"> </text:span><text:span text:style-name="T4">Ordenanza en el Boletín Oficial de la provincia entrará en vigor, con efecto de 1</text:span><text:span text:style-name="T27"> </text:span><text:span text:style-name="T4">de</text:span><text:span text:style-name="T24"> </text:span><text:span text:style-name="T4">enero</text:span><text:span text:style-name="T24"> </text:span><text:span text:style-name="T4">de</text:span><text:span text:style-name="T24"> </text:span><text:span text:style-name="T4">1990</text:span><text:span text:style-name="T24"> </text:span><text:span text:style-name="T4">continuando</text:span><text:span text:style-name="T24"> </text:span><text:span text:style-name="T4">su</text:span><text:span text:style-name="T24"> </text:span><text:span text:style-name="T4">vigencia</text:span><text:span text:style-name="T24"> </text:span><text:span text:style-name="T4">hasta</text:span><text:span text:style-name="T24"> </text:span><text:span text:style-name="T4">que</text:span><text:span text:style-name="T24"> </text:span><text:span text:style-name="T4">se</text:span><text:span text:style-name="T24"> </text:span><text:span text:style-name="T4">acuerde</text:span><text:span text:style-name="T24"> </text:span><text:span text:style-name="T4">su</text:span><text:span text:style-name="T24"> </text:span><text:span text:style-name="T4">modificación</text:span><text:span text:style-name="T30"> </text:span><text:span text:style-name="T4">o</text:span><text:span text:style-name="T24"> </text:span><text:span text:style-name="T4">derogació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Helvetica" fo:font-family="Helvetica" style:font-family-generic="roman" style:font-pitch="variable" fo:font-size="12pt" fo:font-weight="normal"/>
    </style:style>
    <style:style style:name="ListLabel_20_2" style:display-name="ListLabel 2" style:family="text">
      <style:text-properties style:font-name="Helvetica" fo:font-family="Helvetica" style:font-family-generic="roman" style:font-pitch="variable" fo:font-size="12pt" fo:font-weight="normal"/>
    </style:style>
    <style:style style:name="ListLabel_20_3" style:display-name="ListLabel 3" style:family="text">
      <style:text-properties style:font-name="Helvetica" fo:font-family="Helvetica" style:font-family-generic="roman" style:font-pitch="variable" fo:font-size="12pt" fo:font-weight="normal"/>
    </style:style>
    <style:style style:name="ListLabel_20_4" style:display-name="ListLabel 4" style:family="text">
      <style:text-properties style:font-name="Helvetica" fo:font-family="Helvetica" style:font-family-generic="roman" style:font-pitch="variable" fo:font-size="12pt" fo:font-weight="normal"/>
    </style:style>
    <style:style style:name="ListLabel_20_5" style:display-name="ListLabel 5" style:family="text">
      <style:text-properties style:font-name="Helvetica" fo:font-family="Helvetica" style:font-family-generic="roman" style:font-pitch="variable" fo:font-size="12pt" fo:font-weight="normal"/>
    </style:style>
    <style:style style:name="ListLabel_20_6" style:display-name="ListLabel 6" style:family="text">
      <style:text-properties style:font-name="Helvetica" fo:font-family="Helvetica" style:font-family-generic="roman" style:font-pitch="variable" fo:font-size="12pt" fo:font-weight="normal"/>
    </style:style>
    <style:style style:name="ListLabel_20_7" style:display-name="ListLabel 7" style:family="text">
      <style:text-properties style:font-name="Helvetica" fo:font-family="Helvetica" style:font-family-generic="roman" style:font-pitch="variable" fo:font-size="12pt" fo:font-weight="normal"/>
    </style:style>
    <style:style style:name="ListLabel_20_8" style:display-name="ListLabel 8" style:family="text">
      <style:text-properties style:font-name="Helvetica" fo:font-family="Helvetica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586cm" fo:margin-left="1.4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86cm" fo:margin-left="2.80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86cm" fo:margin-left="4.2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86cm" fo:margin-left="5.60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86cm" fo:margin-left="6.99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86cm" fo:margin-left="8.39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86cm" fo:margin-left="9.79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86cm" fo:margin-left="11.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86cm" fo:margin-left="12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559cm" fo:margin-left="0.17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59cm" fo:margin-left="1.69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59cm" fo:margin-left="3.21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59cm" fo:margin-left="4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59cm" fo:margin-left="6.2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59cm" fo:margin-left="7.7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59cm" fo:margin-left="9.2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59cm" fo:margin-left="10.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59cm" fo:margin-left="12.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517cm" fo:margin-left="0.17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17cm" fo:margin-left="1.69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17cm" fo:margin-left="3.21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17cm" fo:margin-left="4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17cm" fo:margin-left="6.2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17cm" fo:margin-left="7.7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17cm" fo:margin-left="9.2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17cm" fo:margin-left="10.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17cm" fo:margin-left="12.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526cm" fo:margin-left="0.17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6cm" fo:margin-left="1.69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6cm" fo:margin-left="3.21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6cm" fo:margin-left="4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6cm" fo:margin-left="6.2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6cm" fo:margin-left="7.7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6cm" fo:margin-left="9.2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6cm" fo:margin-left="10.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6cm" fo:margin-left="12.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589cm" fo:margin-left="0.17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89cm" fo:margin-left="1.69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89cm" fo:margin-left="3.21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89cm" fo:margin-left="4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89cm" fo:margin-left="6.2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89cm" fo:margin-left="7.7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89cm" fo:margin-left="9.2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89cm" fo:margin-left="10.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89cm" fo:margin-left="12.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format="a" style:num-letter-sync="true">
        <style:list-level-properties text:list-level-position-and-space-mode="label-alignment">
          <style:list-level-label-alignment text:label-followed-by="listtab" fo:text-indent="-0.508cm" fo:margin-left="1.4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8cm" fo:margin-left="2.80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8cm" fo:margin-left="4.20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8cm" fo:margin-left="5.60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8cm" fo:margin-left="6.99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8cm" fo:margin-left="8.39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8cm" fo:margin-left="11.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8cm" fo:margin-left="12.5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741cm" fo:margin-left="0.178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41cm" fo:margin-left="2.99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41cm" fo:margin-left="4.5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41cm" fo:margin-left="6.09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41cm" fo:margin-left="7.63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41cm" fo:margin-left="9.1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41cm" fo:margin-left="10.7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41cm" fo:margin-left="12.2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822cm" fo:margin-right="2.78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RVENTOR</meta:initial-creator>
    <meta:creation-date>2015-04-16T10:59:00</meta:creation-date>
    <meta:keyword>()</meta:keyword>
    <dc:date>2021-05-09T13:13:00</dc:date>
    <dc:title>34.-ORDENANZA DE NORMAS GENERALES PARA EL ESTABLECIMIENTO O MODIFICACIÓN DE PRECIOS PÚBLICOS POR ESTE AYUNTAMIENTO</dc:title>
    <meta:document-statistic meta:table-count="0" meta:image-count="0" meta:object-count="0" meta:page-count="7" meta:paragraph-count="109" meta:word-count="2221" meta:character-count="14356" meta:non-whitespace-character-count="12267"/>
    <meta:generator>LibreOffice/7.1.3.2$Windows_X86_64 LibreOffice_project/47f78053abe362b9384784d31a6e56f8511eb1c1</meta:generator>
    <meta:user-defined meta:name="Creator">PDFCreator Version 1.5.1</meta:user-defined>
  </office:meta>
</office:document-meta>
</file>