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Helvetica1" svg:font-family="Helvetica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Helvetica" fo:font-size="12pt" fo:font-style="normal" fo:font-weight="normal" style:font-size-asian="12pt" style:font-style-asian="normal" style:font-weight-asian="normal"/>
    </style:style>
    <style:style style:name="P2" style:family="paragraph" style:parent-style-name="Standard" style:list-style-name="WWNum1">
      <style:paragraph-properties fo:line-height="100%">
        <style:tab-stops>
          <style:tab-stop style:position="1.072cm"/>
        </style:tab-stops>
      </style:paragraph-properties>
    </style:style>
    <style:style style:name="P3" style:family="paragraph" style:parent-style-name="Standard">
      <style:paragraph-properties fo:margin-left="0.656cm" fo:margin-right="0cm" fo:margin-top="0.141cm" fo:margin-bottom="0cm" style:contextual-spacing="false" fo:line-height="192%" fo:text-indent="-0.362cm" style:auto-text-indent="false"/>
    </style:style>
    <style:style style:name="P4" style:family="paragraph" style:parent-style-name="Standard">
      <style:paragraph-properties fo:margin-left="0.178cm" fo:margin-right="0.194cm" fo:margin-top="0.009cm" fo:margin-bottom="0cm" style:contextual-spacing="false" fo:line-height="100%" fo:text-align="justify" style:justify-single-word="false" fo:text-indent="0.635cm" style:auto-text-indent="false"/>
    </style:style>
    <style:style style:name="P5" style:family="paragraph" style:parent-style-name="Standard">
      <style:paragraph-properties fo:margin-left="0.178cm" fo:margin-right="0cm" fo:line-height="100%" fo:text-indent="0cm" style:auto-text-indent="false"/>
    </style:style>
    <style:style style:name="T1" style:family="text">
      <style:text-properties style:font-name="Helvetica" fo:font-size="12pt" fo:letter-spacing="normal" fo:font-weight="bold" style:font-size-asian="12pt" style:font-weight-asian="bold" style:text-scale="100%"/>
    </style:style>
    <style:style style:name="T2" style:family="text">
      <style:text-properties style:font-name="Helvetica" fo:font-size="12pt" fo:letter-spacing="normal" fo:font-style="normal" style:text-underline-style="solid" style:text-underline-width="bold" style:text-underline-color="font-color" fo:font-weight="bold" style:font-size-asian="12pt" style:font-style-asian="normal" style:font-weight-asian="bold" style:text-scale="100%"/>
    </style:style>
    <style:style style:name="T3" style:family="text">
      <style:text-properties style:font-name="Helvetica" fo:font-size="12pt" fo:letter-spacing="normal" fo:font-style="normal" fo:font-weight="normal" style:font-size-asian="12pt" style:font-style-asian="normal" style:font-weight-asian="normal" style:text-scale="100%"/>
    </style:style>
    <style:style style:name="T4" style:family="text">
      <style:text-properties style:font-name="Helvetica" fo:font-size="12pt" fo:letter-spacing="normal" fo:font-weight="normal" style:font-size-asian="12pt" style:font-weight-asian="normal" style:text-scale="100%"/>
    </style:style>
    <style:style style:name="T5" style:family="text">
      <style:text-properties style:font-name="Helvetica" fo:font-size="12pt" fo:letter-spacing="0.002cm" fo:font-weight="bold" style:font-size-asian="12pt" style:font-weight-asian="bold" style:text-scale="100%"/>
    </style:style>
    <style:style style:name="T6" style:family="text">
      <style:text-properties style:font-name="Helvetica" fo:font-size="12pt" fo:letter-spacing="0.002cm" fo:font-weight="normal" style:font-size-asian="12pt" style:font-weight-asian="normal" style:text-scale="100%"/>
    </style:style>
    <style:style style:name="T7" style:family="text">
      <style:text-properties style:font-name="Helvetica" fo:font-size="12pt" fo:letter-spacing="0.002cm" fo:font-style="normal" fo:font-weight="normal" style:font-size-asian="12pt" style:font-style-asian="normal" style:font-weight-asian="normal" style:text-scale="100%"/>
    </style:style>
    <style:style style:name="T8" style:family="text">
      <style:text-properties style:font-name="Helvetica" fo:font-size="12pt" fo:letter-spacing="-0.005cm" fo:font-style="normal" style:text-underline-style="solid" style:text-underline-width="bold" style:text-underline-color="font-color" fo:font-weight="bold" style:font-size-asian="12pt" style:font-style-asian="normal" style:font-weight-asian="bold" style:text-scale="100%"/>
    </style:style>
    <style:style style:name="T9" style:family="text">
      <style:text-properties style:font-name="Helvetica" fo:font-size="12pt" fo:letter-spacing="-0.005cm" fo:font-style="normal" fo:font-weight="normal" style:font-size-asian="12pt" style:font-style-asian="normal" style:font-weight-asian="normal" style:text-scale="100%"/>
    </style:style>
    <style:style style:name="T10" style:family="text">
      <style:text-properties style:font-name="Helvetica" fo:font-size="12pt" fo:letter-spacing="-0.004cm" fo:font-style="normal" style:text-underline-style="solid" style:text-underline-width="bold" style:text-underline-color="font-color" fo:font-weight="bold" style:font-size-asian="12pt" style:font-style-asian="normal" style:font-weight-asian="bold" style:text-scale="100%"/>
    </style:style>
    <style:style style:name="T11" style:family="text">
      <style:text-properties style:font-name="Helvetica" fo:font-size="12pt" fo:letter-spacing="-0.004cm" fo:font-style="normal" fo:font-weight="normal" style:font-size-asian="12pt" style:font-style-asian="normal" style:font-weight-asian="normal" style:text-scale="100%"/>
    </style:style>
    <style:style style:name="T12" style:family="text">
      <style:text-properties style:font-name="Helvetica" fo:font-size="12pt" fo:letter-spacing="-0.004cm" fo:font-weight="normal" style:font-size-asian="12pt" style:font-weight-asian="normal" style:text-scale="100%"/>
    </style:style>
    <style:style style:name="T13" style:family="text">
      <style:text-properties style:font-name="Helvetica" fo:font-size="12pt" fo:letter-spacing="-0.113cm" fo:font-style="normal" fo:font-weight="normal" style:font-size-asian="12pt" style:font-style-asian="normal" style:font-weight-asian="normal" style:text-scale="100%"/>
    </style:style>
    <style:style style:name="T14" style:family="text">
      <style:text-properties style:font-name="Helvetica" fo:font-size="12pt" fo:letter-spacing="0.032cm" fo:font-style="normal" fo:font-weight="normal" style:font-size-asian="12pt" style:font-style-asian="normal" style:font-weight-asian="normal" style:text-scale="100%"/>
    </style:style>
    <style:style style:name="T15" style:family="text">
      <style:text-properties style:font-name="Helvetica" fo:font-size="12pt" fo:letter-spacing="0.028cm" fo:font-style="normal" fo:font-weight="normal" style:font-size-asian="12pt" style:font-style-asian="normal" style:font-weight-asian="normal" style:text-scale="100%"/>
    </style:style>
    <style:style style:name="T16" style:family="text">
      <style:text-properties style:font-name="Helvetica" fo:font-size="12pt" fo:letter-spacing="0.034cm" fo:font-style="normal" fo:font-weight="normal" style:font-size-asian="12pt" style:font-style-asian="normal" style:font-weight-asian="normal" style:text-scale="100%"/>
    </style:style>
    <style:style style:name="T17" style:family="text">
      <style:text-properties style:font-name="Helvetica" fo:font-size="12pt" fo:letter-spacing="0.035cm" fo:font-style="normal" fo:font-weight="normal" style:font-size-asian="12pt" style:font-style-asian="normal" style:font-weight-asian="normal" style:text-scale="100%"/>
    </style:style>
    <style:style style:name="T18" style:family="text">
      <style:text-properties style:font-name="Helvetica" fo:font-size="12pt" fo:letter-spacing="-0.002cm" fo:font-style="normal" fo:font-weight="normal" style:font-size-asian="12pt" style:font-style-asian="normal" style:font-weight-asian="normal" style:text-scale="100%"/>
    </style:style>
    <style:style style:name="T19" style:family="text">
      <style:text-properties style:font-name="Helvetica" fo:font-size="12pt" fo:letter-spacing="-0.002cm" fo:font-weight="normal" style:font-size-asian="12pt" style:font-weight-asian="normal" style:text-scale="100%"/>
    </style:style>
    <style:style style:name="T20" style:family="text">
      <style:text-properties style:font-name="Helvetica" fo:font-size="12pt" fo:letter-spacing="-0.007cm" fo:font-style="normal" fo:font-weight="normal" style:font-size-asian="12pt" style:font-style-asian="normal" style:font-weight-asian="normal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BOLETÍN OFICIAL DE LA PROVINCIA Nº 4, DE 8 DE ENERO DE 2001</text:span><text:span text:style-name="T5"> </text:span><text:span text:style-name="T2">ESTABLECIMIENTO</text:span><text:span text:style-name="T8"> </text:span><text:span text:style-name="T2">E</text:span><text:span text:style-name="T10"> </text:span><text:span text:style-name="T2">IMPOSICIÓN</text:span><text:span text:style-name="T8"> </text:span><text:span text:style-name="T2">DEL</text:span><text:span text:style-name="T8"> </text:span><text:span text:style-name="T2">CANON</text:span><text:span text:style-name="T8"> </text:span><text:span text:style-name="T2">EN</text:span><text:span text:style-name="T8"> </text:span><text:span text:style-name="T2">SUELO</text:span><text:span text:style-name="T8"> </text:span><text:span text:style-name="T2">RUSTICO</text:span></text:p>
      <text:p text:style-name="P4"><text:span text:style-name="T4">Por medio de la presente se pone en general conocimiento que por el</text:span><text:span text:style-name="T6"> </text:span><text:span text:style-name="T3">Ayuntamiento Pleno en sesión extraordinaria celebrada el día 14 de diciembre</text:span><text:span text:style-name="T7"> </text:span><text:span text:style-name="T3">de 2000, acordó aprobar el establecimiento e imposición del canon previsto en</text:span><text:span text:style-name="T7"> </text:span><text:span text:style-name="T3">el artículo 62.3 del Decreto Legislativo 1/2000, de 8 de mayo, por el que se</text:span><text:span text:style-name="T7"> </text:span><text:span text:style-name="T3">aprueba</text:span><text:span text:style-name="T7"> </text:span><text:span text:style-name="T3">el</text:span><text:span text:style-name="T7"> </text:span><text:span text:style-name="T3">Texto</text:span><text:span text:style-name="T7"> </text:span><text:span text:style-name="T3">Refundido</text:span><text:span text:style-name="T7"> </text:span><text:span text:style-name="T3">de</text:span><text:span text:style-name="T7"> </text:span><text:span text:style-name="T3">las</text:span><text:span text:style-name="T7"> </text:span><text:span text:style-name="T3">Leyes</text:span><text:span text:style-name="T7"> </text:span><text:span text:style-name="T3">de</text:span><text:span text:style-name="T7"> </text:span><text:span text:style-name="T3">Ordenación</text:span><text:span text:style-name="T7"> </text:span><text:span text:style-name="T3">del</text:span><text:span text:style-name="T7"> </text:span><text:span text:style-name="T3">Territorio</text:span><text:span text:style-name="T7"> </text:span><text:span text:style-name="T3">de</text:span><text:span text:style-name="T13"> </text:span><text:span text:style-name="T3">Canarias</text:span><text:span text:style-name="T14"> </text:span><text:span text:style-name="T3">y</text:span><text:span text:style-name="T15"> </text:span><text:span text:style-name="T3">Espacios</text:span><text:span text:style-name="T16"> </text:span><text:span text:style-name="T3">Naturales</text:span><text:span text:style-name="T14"> </text:span><text:span text:style-name="T3">de</text:span><text:span text:style-name="T17"> </text:span><text:span text:style-name="T3">Canarias,</text:span><text:span text:style-name="T16"> </text:span><text:span text:style-name="T3">en</text:span><text:span text:style-name="T17"> </text:span><text:span text:style-name="T3">el</text:span><text:span text:style-name="T14"> </text:span><text:span text:style-name="T3">porcentaje</text:span><text:span text:style-name="T17"> </text:span><text:span text:style-name="T3">siguiente,</text:span><text:span text:style-name="T16"> </text:span><text:span text:style-name="T3">según</text:span><text:span text:style-name="T13"> </text:span><text:span text:style-name="T3">el</text:span><text:span text:style-name="T18"> </text:span><text:span text:style-name="T3">tipo</text:span><text:span text:style-name="T18"> </text:span><text:span text:style-name="T3">de</text:span><text:span text:style-name="T18"> </text:span><text:span text:style-name="T3">uso</text:span><text:span text:style-name="T18"> </text:span><text:span text:style-name="T3">previsto</text:span><text:span text:style-name="T7"> </text:span><text:span text:style-name="T3">en</text:span><text:span text:style-name="T7"> </text:span><text:span text:style-name="T3">el suelo</text:span><text:span text:style-name="T7"> </text:span><text:span text:style-name="T3">rústico:</text:span></text:p>
      <text:p text:style-name="P1"/>
      <text:list xml:id="list1599974817" text:style-name="WWNum1">
        <text:list-item>
          <text:p text:style-name="P2"><text:span text:style-name="T4">Uso industrial:</text:span><text:span text:style-name="T12"> </text:span><text:span text:style-name="T3">10%</text:span></text:p>
        </text:list-item>
        <text:list-item>
          <text:p text:style-name="P2"><text:span text:style-name="T4">Uso turístico:</text:span><text:span text:style-name="T6"> </text:span><text:span text:style-name="T3">10%</text:span></text:p>
        </text:list-item>
        <text:list-item>
          <text:p text:style-name="P2"><text:span text:style-name="T4">Uso residencial:</text:span><text:span text:style-name="T12"> </text:span><text:span text:style-name="T3">5%</text:span></text:p>
        </text:list-item>
        <text:list-item>
          <text:p text:style-name="P2"><text:span text:style-name="T4">Uso</text:span><text:span text:style-name="T19"> </text:span><text:span text:style-name="T3">equipamiento y</text:span><text:span text:style-name="T9"> </text:span><text:span text:style-name="T3">servicios: 5%</text:span></text:p>
        </text:list-item>
      </text:list>
      <text:p text:style-name="P1"/>
      <text:p text:style-name="P5"><text:span text:style-name="T4">En Breña</text:span><text:span text:style-name="T12"> </text:span><text:span text:style-name="T3">Baja,</text:span><text:span text:style-name="T9"> </text:span><text:span text:style-name="T3">a 18 de</text:span><text:span text:style-name="T7"> </text:span><text:span text:style-name="T3">diciembre</text:span><text:span text:style-name="T11"> </text:span><text:span text:style-name="T3">de</text:span><text:span text:style-name="T11"> </text:span><text:span text:style-name="T3">2000.-</text:span><text:span text:style-name="T20"> </text:span><text:span text:style-name="T3">El</text:span><text:span text:style-name="T18"> </text:span><text:span text:style-name="T3">Alcald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Helvetica1" svg:font-family="Helvetica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fo:text-indent="-0.259cm" fo:margin-left="1.071cm"/>
        </style:list-level-properties>
        <style:text-properties style:font-name="Helvetica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59cm" fo:margin-left="2.49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59cm" fo:margin-left="3.92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59cm" fo:margin-left="5.35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59cm" fo:margin-left="6.78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59cm" fo:margin-left="8.2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59cm" fo:margin-left="9.6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59cm" fo:margin-left="11.08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59cm" fo:margin-left="12.5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822cm" fo:margin-right="2.787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TERVENTOR</meta:initial-creator>
    <meta:creation-date>2015-04-16T10:47:00</meta:creation-date>
    <meta:keyword>()</meta:keyword>
    <dc:date>2021-05-09T13:14:00</dc:date>
    <dc:title>05.-ESTABLECIMIENTO E IMPOSICIÓN DEL CANON EN SUELO RUSTICO</dc:title>
    <meta:document-statistic meta:table-count="0" meta:image-count="0" meta:object-count="0" meta:page-count="1" meta:paragraph-count="7" meta:word-count="133" meta:character-count="754" meta:non-whitespace-character-count="632"/>
    <meta:generator>LibreOffice/7.1.3.2$Windows_X86_64 LibreOffice_project/47f78053abe362b9384784d31a6e56f8511eb1c1</meta:generator>
    <meta:user-defined meta:name="Creator">PDFCreator Version 1.5.1</meta:user-defined>
  </office:meta>
</office:document-meta>
</file>