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" fo:font-size="11pt" fo:font-weight="normal" style:font-size-asian="11pt" style:font-weight-asian="normal" style:text-scale="100%"/>
    </style:style>
    <style:style style:name="P2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3" style:family="paragraph" style:parent-style-name="Standard">
      <style:paragraph-properties fo:margin-left="0.3236in" fo:margin-right="0in" fo:line-height="0.2402in" fo:text-indent="0in" style:auto-text-indent="false"/>
    </style:style>
    <style:style style:name="P4" style:family="paragraph" style:parent-style-name="Standard">
      <style:paragraph-properties fo:margin-left="0.3236in" fo:margin-right="0in" fo:line-height="0.2035in" fo:text-indent="0in" style:auto-text-indent="false"/>
    </style:style>
    <style:style style:name="P5" style:family="paragraph" style:parent-style-name="Standard">
      <style:paragraph-properties fo:margin-left="1.9626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6" style:family="paragraph" style:parent-style-name="Standard">
      <style:paragraph-properties fo:margin-left="1.9626in" fo:margin-right="0in" fo:line-height="0.2957in" fo:text-indent="0in" style:auto-text-indent="false"/>
    </style:style>
    <style:style style:name="P7" style:family="paragraph" style:parent-style-name="Standard">
      <style:paragraph-properties fo:margin-left="0.407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0.4071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9" style:family="paragraph" style:parent-style-name="Standard">
      <style:paragraph-properties fo:margin-left="0.4071in" fo:margin-right="0in" fo:line-height="0.2126in" fo:text-indent="0in" style:auto-text-indent="false"/>
    </style:style>
    <style:style style:name="P10" style:family="paragraph" style:parent-style-name="Standard">
      <style:paragraph-properties fo:margin-left="0.4071in" fo:margin-right="0in" fo:line-height="0.3055in" fo:text-indent="0in" style:auto-text-indent="false"/>
    </style:style>
    <style:style style:name="P11" style:family="paragraph" style:parent-style-name="Standard">
      <style:paragraph-properties fo:margin-left="0.4071in" fo:margin-right="0in" fo:line-height="0.3055in" fo:text-indent="0in" style:auto-text-indent="false">
        <style:tab-stops>
          <style:tab-stop style:position="2.1756in"/>
        </style:tab-stops>
      </style:paragraph-properties>
    </style:style>
    <style:style style:name="P12" style:family="paragraph" style:parent-style-name="Standard">
      <style:paragraph-properties fo:margin-left="0.4071in" fo:margin-right="0in" fo:line-height="0.2311in" fo:text-indent="0in" style:auto-text-indent="false"/>
    </style:style>
    <style:style style:name="P13" style:family="paragraph" style:parent-style-name="Standard">
      <style:paragraph-properties fo:margin-left="0.4071in" fo:margin-right="0in" fo:line-height="0.278in" fo:text-indent="0in" style:auto-text-indent="false"/>
    </style:style>
    <style:style style:name="P14" style:family="paragraph" style:parent-style-name="Standard">
      <style:paragraph-properties fo:margin-left="0.4071in" fo:margin-right="0in" fo:line-height="0.3335in" fo:text-indent="0in" style:auto-text-indent="false"/>
    </style:style>
    <style:style style:name="P15" style:family="paragraph" style:parent-style-name="Standard">
      <style:paragraph-properties fo:margin-left="0.4071in" fo:margin-right="0in" fo:line-height="0.2035in" fo:text-indent="0in" style:auto-text-indent="false"/>
    </style:style>
    <style:style style:name="P16" style:family="paragraph" style:parent-style-name="Standard">
      <style:paragraph-properties fo:margin-left="0.4071in" fo:margin-right="0in" fo:line-height="0.2402in" fo:text-indent="0in" style:auto-text-indent="false"/>
    </style:style>
    <style:style style:name="P17" style:family="paragraph" style:parent-style-name="Standard">
      <style:paragraph-properties fo:margin-left="0.4071in" fo:margin-right="0in" fo:line-height="0.1945in" fo:text-indent="0in" style:auto-text-indent="false"/>
    </style:style>
    <style:style style:name="P18" style:family="paragraph" style:parent-style-name="Standard">
      <style:paragraph-properties fo:margin-left="0.4071in" fo:margin-right="0in" fo:line-height="0.2681in" fo:text-indent="0in" style:auto-text-indent="false"/>
    </style:style>
    <style:style style:name="P19" style:family="paragraph" style:parent-style-name="Standard">
      <style:paragraph-properties fo:margin-left="0.4071in" fo:margin-right="0in" fo:line-height="0.222in" fo:text-indent="0in" style:auto-text-indent="false"/>
    </style:style>
    <style:style style:name="P20" style:family="paragraph" style:parent-style-name="Standard">
      <style:paragraph-properties fo:margin-left="0.4071in" fo:margin-right="0in" fo:line-height="0.2957in" fo:text-indent="0in" style:auto-text-indent="false"/>
    </style:style>
    <style:style style:name="P21" style:family="paragraph" style:parent-style-name="Standard">
      <style:paragraph-properties fo:margin-left="0.4071in" fo:margin-right="0in" fo:line-height="0.1846in" fo:text-indent="0in" style:auto-text-indent="false"/>
    </style:style>
    <style:style style:name="P22" style:family="paragraph" style:parent-style-name="Standard" style:master-page-name="Converted1">
      <style:paragraph-properties fo:margin-left="0.4071in" fo:margin-right="0in" fo:line-height="0.148in" fo:text-indent="0in" style:auto-text-indent="false" style:page-number="auto"/>
      <style:text-properties fo:color="#000000" loext:opacity="100%" style:font-name="calibri" fo:font-size="9pt" fo:font-weight="normal" style:font-size-asian="9pt" style:font-weight-asian="normal" style:text-scale="100%"/>
    </style:style>
    <style:style style:name="P23" style:family="paragraph" style:parent-style-name="Standard" style:master-page-name="Converted3">
      <style:paragraph-properties fo:margin-left="0.4071in" fo:margin-right="0in" fo:line-height="0.148in" fo:text-indent="0in" style:auto-text-indent="false" style:page-number="auto"/>
      <style:text-properties fo:color="#000000" loext:opacity="100%" style:font-name="calibri" fo:font-size="9pt" fo:font-weight="normal" style:font-size-asian="9pt" style:font-weight-asian="normal" style:text-scale="100%"/>
    </style:style>
    <style:style style:name="P24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5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calibri" fo:font-size="9pt" fo:font-weight="normal" style:font-size-asian="9pt" style:font-weight-asian="normal" style:text-scale="100%"/>
    </style:style>
    <style:style style:name="P26" style:family="paragraph" style:parent-style-name="Standard">
      <style:paragraph-properties fo:margin-left="0in" fo:margin-right="0in" fo:line-height="0.2126in" fo:text-indent="0in" style:auto-text-indent="false"/>
    </style:style>
    <style:style style:name="P27" style:family="paragraph" style:parent-style-name="Standard">
      <style:paragraph-properties fo:margin-left="0in" fo:margin-right="0in" fo:line-height="0.2126in" fo:text-indent="0in" style:auto-text-indent="false">
        <style:tab-stops>
          <style:tab-stop style:position="1.389in"/>
        </style:tab-stops>
      </style:paragraph-properties>
    </style:style>
    <style:style style:name="P28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29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0" style:family="paragraph" style:parent-style-name="Standard">
      <style:paragraph-properties fo:margin-left="0in" fo:margin-right="0in" fo:line-height="0.2035in" fo:text-indent="0in" style:auto-text-indent="false"/>
    </style:style>
    <style:style style:name="P31" style:family="paragraph" style:parent-style-name="Standard">
      <style:paragraph-properties fo:margin-left="0in" fo:margin-right="0in" fo:line-height="0.2035in" fo:text-indent="0in" style:auto-text-indent="false">
        <style:tab-stops>
          <style:tab-stop style:position="0.25in"/>
        </style:tab-stops>
      </style:paragraph-properties>
    </style:style>
    <style:style style:name="P32" style:family="paragraph" style:parent-style-name="Standard">
      <style:paragraph-properties fo:margin-left="0in" fo:margin-right="0in" fo:line-height="0.2591in" fo:text-indent="0in" style:auto-text-indent="false"/>
    </style:style>
    <style:style style:name="P33" style:family="paragraph" style:parent-style-name="Standard">
      <style:paragraph-properties fo:margin-left="0in" fo:margin-right="0in" fo:line-height="0.1945in" fo:text-indent="0in" style:auto-text-indent="false"/>
    </style:style>
    <style:style style:name="P34" style:family="paragraph" style:parent-style-name="Standard">
      <style:paragraph-properties fo:margin-left="0in" fo:margin-right="0in" fo:line-height="0.3146in" fo:text-indent="0in" style:auto-text-indent="false"/>
    </style:style>
    <style:style style:name="P35" style:family="paragraph" style:parent-style-name="Standard">
      <style:paragraph-properties fo:margin-left="0in" fo:margin-right="0in" fo:line-height="0.3146in" fo:text-indent="0in" style:auto-text-indent="false">
        <style:tab-stops>
          <style:tab-stop style:position="0.25in"/>
        </style:tab-stops>
      </style:paragraph-properties>
    </style:style>
    <style:style style:name="P36" style:family="paragraph" style:parent-style-name="Standard">
      <style:paragraph-properties fo:margin-left="0in" fo:margin-right="0in" fo:line-height="0.2866in" fo:text-indent="0in" style:auto-text-indent="false"/>
    </style:style>
    <style:style style:name="P37" style:family="paragraph" style:parent-style-name="Standard">
      <style:paragraph-properties fo:margin-left="0in" fo:margin-right="0in" fo:line-height="0.278in" fo:text-indent="0in" style:auto-text-indent="false"/>
    </style:style>
    <style:style style:name="P38" style:family="paragraph" style:parent-style-name="Standard">
      <style:paragraph-properties fo:margin-left="0in" fo:margin-right="0in" fo:line-height="0.2681in" fo:text-indent="0in" style:auto-text-indent="false"/>
    </style:style>
    <style:style style:name="P39" style:family="paragraph" style:parent-style-name="Standard">
      <style:paragraph-properties fo:margin-left="0in" fo:margin-right="0in" fo:line-height="0.222in" fo:text-indent="0in" style:auto-text-indent="false"/>
    </style:style>
    <style:style style:name="P40" style:family="paragraph" style:parent-style-name="Standard">
      <style:paragraph-properties fo:margin-left="0in" fo:margin-right="0in" fo:line-height="0.222in" fo:text-indent="0in" style:auto-text-indent="false">
        <style:tab-stops>
          <style:tab-stop style:position="0.25in"/>
        </style:tab-stops>
      </style:paragraph-properties>
    </style:style>
    <style:style style:name="P41" style:family="paragraph" style:parent-style-name="Standard">
      <style:paragraph-properties fo:margin-left="0in" fo:margin-right="0in" fo:line-height="0.1846in" fo:text-indent="0in" style:auto-text-indent="false"/>
    </style:style>
    <style:style style:name="P42" style:family="paragraph" style:parent-style-name="Standard">
      <style:paragraph-properties fo:margin-left="0in" fo:margin-right="0in" fo:line-height="0.2402in" fo:text-indent="0in" style:auto-text-indent="false">
        <style:tab-stops>
          <style:tab-stop style:position="0.25in"/>
        </style:tab-stops>
      </style:paragraph-properties>
    </style:style>
    <style:style style:name="P43" style:family="paragraph" style:parent-style-name="Standard">
      <style:paragraph-properties fo:margin-left="0in" fo:margin-right="0in" fo:line-height="0.2311in" fo:text-indent="0in" style:auto-text-indent="false">
        <style:tab-stops>
          <style:tab-stop style:position="0.25in"/>
        </style:tab-stops>
      </style:paragraph-properties>
    </style:style>
    <style:style style:name="P44" style:family="paragraph" style:parent-style-name="Standard">
      <style:paragraph-properties fo:margin-left="0.2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45" style:family="paragraph" style:parent-style-name="Standard">
      <style:paragraph-properties fo:margin-left="0.25in" fo:margin-right="0in" fo:line-height="0.222in" fo:text-indent="0in" style:auto-text-indent="false">
        <style:tab-stops>
          <style:tab-stop style:position="0.5in"/>
        </style:tab-stops>
      </style:paragraph-properties>
    </style:style>
    <style:style style:name="P46" style:family="paragraph" style:parent-style-name="Standard">
      <style:paragraph-properties fo:margin-left="0.25in" fo:margin-right="0in" fo:line-height="0.2311in" fo:text-indent="0in" style:auto-text-indent="false">
        <style:tab-stops>
          <style:tab-stop style:position="0.5in"/>
        </style:tab-stops>
      </style:paragraph-properties>
    </style:style>
    <style:style style:name="P47" style:family="paragraph" style:parent-style-name="Standard">
      <style:paragraph-properties fo:margin-left="0.25in" fo:margin-right="0in" fo:line-height="0.2035in" fo:text-indent="0in" style:auto-text-indent="false"/>
    </style:style>
    <style:style style:name="P48" style:family="paragraph" style:parent-style-name="Standard">
      <style:paragraph-properties fo:margin-left="2.1756in" fo:margin-right="0in" fo:line-height="0.2126in" fo:text-indent="0in" style:auto-text-indent="false"/>
    </style:style>
    <style:style style:name="P49" style:family="paragraph" style:parent-style-name="Standard">
      <style:paragraph-properties fo:margin-left="0.073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0" style:family="paragraph" style:parent-style-name="Standard">
      <style:paragraph-properties fo:margin-left="0.0736in" fo:margin-right="0in" fo:line-height="0.278in" fo:text-indent="0in" style:auto-text-indent="false"/>
    </style:style>
    <style:style style:name="P51" style:family="paragraph" style:parent-style-name="Standard">
      <style:paragraph-properties fo:margin-left="0.43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2" style:family="paragraph" style:parent-style-name="Standard">
      <style:paragraph-properties fo:margin-left="0.4346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53" style:family="paragraph" style:parent-style-name="Standard">
      <style:paragraph-properties fo:margin-left="0.4346in" fo:margin-right="0in" fo:line-height="0.278in" fo:text-indent="0in" style:auto-text-indent="false"/>
    </style:style>
    <style:style style:name="P54" style:family="paragraph" style:parent-style-name="Standard">
      <style:paragraph-properties fo:margin-left="0.4346in" fo:margin-right="0in" fo:line-height="0.1945in" fo:text-indent="0in" style:auto-text-indent="false"/>
    </style:style>
    <style:style style:name="P55" style:family="paragraph" style:parent-style-name="Standard">
      <style:paragraph-properties fo:margin-left="0.4346in" fo:margin-right="0in" fo:line-height="0.1846in" fo:text-indent="0in" style:auto-text-indent="false"/>
    </style:style>
    <style:style style:name="P56" style:family="paragraph" style:parent-style-name="Standard">
      <style:paragraph-properties fo:margin-left="2.0736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57" style:family="paragraph" style:parent-style-name="Standard">
      <style:paragraph-properties fo:margin-left="2.0736in" fo:margin-right="0in" fo:line-height="0.3146in" fo:text-indent="0in" style:auto-text-indent="false"/>
    </style:style>
    <style:style style:name="P58" style:family="paragraph" style:parent-style-name="Standard">
      <style:paragraph-properties fo:margin-left="1.805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59" style:family="paragraph" style:parent-style-name="Standard">
      <style:paragraph-properties fo:margin-left="1.8055in" fo:margin-right="0in" fo:line-height="0.2681in" fo:text-indent="0in" style:auto-text-indent="false"/>
    </style:style>
    <style:style style:name="P60" style:family="paragraph" style:parent-style-name="Standard">
      <style:paragraph-properties fo:margin-left="2.166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61" style:family="paragraph" style:parent-style-name="Standard">
      <style:paragraph-properties fo:margin-left="2.1665in" fo:margin-right="0in" fo:line-height="0.2311in" fo:text-indent="0in" style:auto-text-indent="false"/>
    </style:style>
    <style:style style:name="P62" style:family="paragraph" style:parent-style-name="Standard" style:master-page-name="Converted2">
      <style:paragraph-properties fo:margin-left="2.1665in" fo:margin-right="0in" fo:line-height="0.148in" fo:text-indent="0in" style:auto-text-indent="false" style:page-number="auto"/>
      <style:text-properties fo:color="#000000" loext:opacity="100%" style:font-name="calibri" fo:font-size="9pt" fo:font-weight="normal" style:font-size-asian="9pt" style:font-weight-asian="normal" style:text-scale="100%"/>
    </style:style>
    <style:style style:name="P63" style:family="paragraph" style:parent-style-name="Standard">
      <style:paragraph-properties fo:margin-left="1.916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64" style:family="paragraph" style:parent-style-name="Standard">
      <style:paragraph-properties fo:margin-left="1.9165in" fo:margin-right="0in" fo:line-height="0.2681in" fo:text-indent="0in" style:auto-text-indent="false"/>
    </style:style>
    <style:style style:name="P65" style:family="paragraph" style:parent-style-name="Standard">
      <style:paragraph-properties fo:margin-left="0.6571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66" style:family="paragraph" style:parent-style-name="Standard">
      <style:paragraph-properties fo:margin-left="0.6571in" fo:margin-right="0in" fo:line-height="0.2402in" fo:text-indent="0in" style:auto-text-indent="false">
        <style:tab-stops>
          <style:tab-stop style:position="0.9071in"/>
        </style:tab-stops>
      </style:paragraph-properties>
    </style:style>
    <style:style style:name="P67" style:family="paragraph" style:parent-style-name="Standard">
      <style:paragraph-properties fo:margin-left="0.6571in" fo:margin-right="0in" fo:line-height="0.2126in" fo:text-indent="0in" style:auto-text-indent="false"/>
    </style:style>
    <style:style style:name="P68" style:family="paragraph" style:parent-style-name="Standard">
      <style:paragraph-properties fo:margin-left="0.9071in" fo:margin-right="0in" fo:line-height="0.2126in" fo:text-indent="0in" style:auto-text-indent="false"/>
    </style:style>
    <style:style style:name="P69" style:family="paragraph" style:parent-style-name="Standard">
      <style:paragraph-properties fo:margin-left="2.453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70" style:family="paragraph" style:parent-style-name="Standard">
      <style:paragraph-properties fo:margin-left="2.4535in" fo:margin-right="0in" fo:line-height="0.278in" fo:text-indent="0in" style:auto-text-indent="false"/>
    </style:style>
    <style:style style:name="P71" style:family="paragraph" style:parent-style-name="Standard">
      <style:paragraph-properties fo:margin-left="0.1665in" fo:margin-right="0in" fo:line-height="0.148in" fo:text-indent="0in" style:auto-text-indent="false" fo:break-before="column"/>
      <style:text-properties fo:color="#000000" loext:opacity="100%" style:font-name="calibri" fo:font-size="9pt" fo:font-weight="normal" style:font-size-asian="9pt" style:font-weight-asian="normal" style:text-scale="100%"/>
    </style:style>
    <style:style style:name="P72" style:family="paragraph" style:parent-style-name="Standard">
      <style:paragraph-properties fo:margin-left="0.1665in" fo:margin-right="0in" fo:line-height="0.278in" fo:text-indent="0in" style:auto-text-indent="false"/>
    </style:style>
    <style:style style:name="P73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4" style:family="paragraph" style:parent-style-name="Standard">
      <style:paragraph-properties fo:margin-left="0.0646in" fo:margin-right="0in" fo:line-height="0.2866in" fo:text-indent="0in" style:auto-text-indent="false">
        <style:tab-stops>
          <style:tab-stop style:position="0.3146in"/>
        </style:tab-stops>
      </style:paragraph-properties>
    </style:style>
    <style:style style:name="P75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text-scale="100%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text-scale="100%"/>
    </style:style>
    <style:style style:name="T3" style:family="text">
      <style:text-properties fo:color="#000000" loext:opacity="100%" style:font-name="times new roman" fo:font-size="9pt" fo:font-weight="bold" style:font-size-asian="9pt" style:font-weight-asian="bold" style:text-scale="100%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5" style:family="text">
      <style:text-properties fo:color="#000000" loext:opacity="100%" style:font-name="times new roman" fo:font-size="11pt" fo:font-weight="normal" style:font-size-asian="11pt" style:font-weight-asian="normal" style:text-scale="100%"/>
    </style:style>
    <style:style style:name="T6" style:family="text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T7" style:family="text">
      <style:text-properties fo:color="#000000" loext:opacity="100%" style:font-name="calibri" fo:font-size="12pt" fo:font-weight="normal" style:font-size-asian="12pt" style:font-weight-asian="normal" style:text-scale="100%"/>
    </style:style>
    <style:style style:name="T8" style:family="text">
      <style:text-properties fo:color="#000000" loext:opacity="100%" style:font-name="calibri" fo:font-size="11pt" fo:font-weight="normal" style:font-size-asian="11pt" style:font-weight-asian="normal" style:text-scale="100%"/>
    </style:style>
    <style:style style:name="T9" style:family="text">
      <style:text-properties fo:color="#000000" loext:opacity="100%" style:font-name="calibri" fo:font-size="10pt" fo:font-weight="normal" style:font-size-asian="10pt" style:font-weight-asian="normal" style:text-scale="100%"/>
    </style:style>
    <style:style style:name="T10" style:family="text">
      <style:text-properties fo:color="#000000" loext:opacity="100%" style:font-name="calibri" fo:font-size="9pt" fo:font-weight="normal" style:font-size-asian="9pt" style:font-weight-asian="normal" style:text-scale="100%"/>
    </style:style>
    <style:style style:name="Sect1" style:family="section">
      <style:section-properties style:editable="false">
        <style:columns fo:column-count="2">
          <style:column style:rel-width="18508*" fo:start-indent="0in" fo:end-indent="0in"/>
          <style:column style:rel-width="4702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15674*" fo:start-indent="0in" fo:end-indent="0in"/>
          <style:column style:rel-width="49861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9059*" fo:start-indent="0in" fo:end-indent="0in"/>
          <style:column style:rel-width="22368*" fo:start-indent="0in" fo:end-indent="0in"/>
          <style:column style:rel-width="24108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9059*" fo:start-indent="0in" fo:end-indent="0in"/>
          <style:column style:rel-width="46476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4576*" fo:start-indent="0in" fo:end-indent="0in"/>
          <style:column style:rel-width="18430*" fo:start-indent="0in" fo:end-indent="0in"/>
          <style:column style:rel-width="22529*" fo:start-indent="0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43557*" fo:start-indent="0in" fo:end-indent="0in"/>
          <style:column style:rel-width="21978*" fo:start-indent="0in" fo:end-indent="0in"/>
        </style:columns>
      </style:section-properties>
    </style:style>
    <style:style style:name="gr1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16in" svg:stroke-color="#000000" draw:fill="none" draw:fill-color="#ffffff" fo:min-height="0in" fo:min-width="0in" fo:padding-top="0.0008in" fo:padding-bottom="0.0008in" fo:padding-left="0.0008in" fo:padding-right="0.0008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3" draw:name="Shape1" draw:style-name="gr1" draw:text-style-name="P75" svg:width="6.6949in" svg:height="0in" svg:x="0.7866in" svg:y="2.8146in"><text:p/><draw:enhanced-geometry svg:viewBox="0 0 9640 0" draw:type="0" draw:enhanced-path="M 0 0 A L 9640 0 A N"/></draw:custom-shape><draw:custom-shape text:anchor-type="char" draw:z-index="7" draw:name="Shape2" draw:style-name="gr1" draw:text-style-name="P75" svg:width="1.778in" svg:height="0in" svg:x="0.7866in" svg:y="3.1571in"><text:p/><draw:enhanced-geometry svg:viewBox="0 0 2560 0" draw:type="0" draw:enhanced-path="M 0 0 A L 2560 0 A N"/></draw:custom-shape><draw:custom-shape text:anchor-type="char" draw:z-index="11" draw:name="Shape3" draw:style-name="gr1" draw:text-style-name="P75" svg:width="4.9169in" svg:height="0in" svg:x="2.5646in" svg:y="3.1571in"><text:p/><draw:enhanced-geometry svg:viewBox="0 0 7080 0" draw:type="0" draw:enhanced-path="M 0 0 A L 7080 0 A N"/></draw:custom-shape><draw:custom-shape text:anchor-type="char" draw:z-index="15" draw:name="Shape4" draw:style-name="gr1" draw:text-style-name="P75" svg:width="1.778in" svg:height="0in" svg:x="0.7866in" svg:y="3.5181in"><text:p/><draw:enhanced-geometry svg:viewBox="0 0 2560 0" draw:type="0" draw:enhanced-path="M 0 0 A L 2560 0 A N"/></draw:custom-shape><draw:custom-shape text:anchor-type="char" draw:z-index="19" draw:name="Shape5" draw:style-name="gr1" draw:text-style-name="P75" svg:width="4.9169in" svg:height="0in" svg:x="2.5646in" svg:y="3.5181in"><text:p/><draw:enhanced-geometry svg:viewBox="0 0 7080 0" draw:type="0" draw:enhanced-path="M 0 0 A L 7080 0 A N"/></draw:custom-shape><draw:custom-shape text:anchor-type="char" draw:z-index="23" draw:name="Shape6" draw:style-name="gr1" draw:text-style-name="P75" svg:width="1.778in" svg:height="0in" svg:x="0.7866in" svg:y="5.3055in"><text:p/><draw:enhanced-geometry svg:viewBox="0 0 2560 0" draw:type="0" draw:enhanced-path="M 0 0 A L 2560 0 A N"/></draw:custom-shape><draw:custom-shape text:anchor-type="char" draw:z-index="27" draw:name="Shape7" draw:style-name="gr1" draw:text-style-name="P75" svg:width="4.9169in" svg:height="0in" svg:x="2.5646in" svg:y="5.3055in"><text:p/><draw:enhanced-geometry svg:viewBox="0 0 7080 0" draw:type="0" draw:enhanced-path="M 0 0 A L 7080 0 A N"/></draw:custom-shape><draw:custom-shape text:anchor-type="char" draw:z-index="31" draw:name="Shape8" draw:style-name="gr1" draw:text-style-name="P75" svg:width="1.778in" svg:height="0in" svg:x="0.7866in" svg:y="5.8425in"><text:p/><draw:enhanced-geometry svg:viewBox="0 0 2560 0" draw:type="0" draw:enhanced-path="M 0 0 A L 2560 0 A N"/></draw:custom-shape><draw:custom-shape text:anchor-type="char" draw:z-index="35" draw:name="Shape9" draw:style-name="gr1" draw:text-style-name="P75" svg:width="4.9169in" svg:height="0in" svg:x="2.5646in" svg:y="5.8425in"><text:p/><draw:enhanced-geometry svg:viewBox="0 0 7080 0" draw:type="0" draw:enhanced-path="M 0 0 A L 7080 0 A N"/></draw:custom-shape><draw:custom-shape text:anchor-type="char" draw:z-index="39" draw:name="Shape10" draw:style-name="gr1" draw:text-style-name="P75" svg:width="1.778in" svg:height="0in" svg:x="0.7866in" svg:y="6.5555in"><text:p/><draw:enhanced-geometry svg:viewBox="0 0 2560 0" draw:type="0" draw:enhanced-path="M 0 0 A L 2560 0 A N"/></draw:custom-shape><draw:custom-shape text:anchor-type="char" draw:z-index="42" draw:name="Shape11" draw:style-name="gr1" draw:text-style-name="P75" svg:width="4.9169in" svg:height="0in" svg:x="2.5646in" svg:y="6.5555in"><text:p/><draw:enhanced-geometry svg:viewBox="0 0 7080 0" draw:type="0" draw:enhanced-path="M 0 0 A L 7080 0 A N"/></draw:custom-shape><draw:custom-shape text:anchor-type="char" draw:z-index="45" draw:name="Shape12" draw:style-name="gr1" draw:text-style-name="P75" svg:width="1.778in" svg:height="0in" svg:x="0.7866in" svg:y="7.1945in"><text:p/><draw:enhanced-geometry svg:viewBox="0 0 2560 0" draw:type="0" draw:enhanced-path="M 0 0 A L 2560 0 A N"/></draw:custom-shape><draw:custom-shape text:anchor-type="char" draw:z-index="48" draw:name="Shape13" draw:style-name="gr1" draw:text-style-name="P75" svg:width="4.9169in" svg:height="0in" svg:x="2.5646in" svg:y="7.1945in"><text:p/><draw:enhanced-geometry svg:viewBox="0 0 7080 0" draw:type="0" draw:enhanced-path="M 0 0 A L 7080 0 A N"/></draw:custom-shape><draw:custom-shape text:anchor-type="char" draw:z-index="51" draw:name="Shape14" draw:style-name="gr1" draw:text-style-name="P75" svg:width="1.778in" svg:height="0in" svg:x="0.7866in" svg:y="8.6571in"><text:p/><draw:enhanced-geometry svg:viewBox="0 0 2560 0" draw:type="0" draw:enhanced-path="M 0 0 A L 2560 0 A N"/></draw:custom-shape><draw:custom-shape text:anchor-type="char" draw:z-index="54" draw:name="Shape15" draw:style-name="gr1" draw:text-style-name="P75" svg:width="4.9169in" svg:height="0in" svg:x="2.5646in" svg:y="8.6571in"><text:p/><draw:enhanced-geometry svg:viewBox="0 0 7080 0" draw:type="0" draw:enhanced-path="M 0 0 A L 7080 0 A N"/></draw:custom-shape><draw:custom-shape text:anchor-type="char" draw:z-index="57" draw:name="Shape16" draw:style-name="gr1" draw:text-style-name="P75" svg:width="1.778in" svg:height="0in" svg:x="0.7866in" svg:y="9.2957in"><text:p/><draw:enhanced-geometry svg:viewBox="0 0 2560 0" draw:type="0" draw:enhanced-path="M 0 0 A L 2560 0 A N"/></draw:custom-shape><draw:custom-shape text:anchor-type="char" draw:z-index="60" draw:name="Shape17" draw:style-name="gr1" draw:text-style-name="P75" svg:width="4.9169in" svg:height="0in" svg:x="2.5646in" svg:y="9.2957in"><text:p/><draw:enhanced-geometry svg:viewBox="0 0 7080 0" draw:type="0" draw:enhanced-path="M 0 0 A L 7080 0 A N"/></draw:custom-shape><draw:custom-shape text:anchor-type="char" draw:z-index="63" draw:name="Shape18" draw:style-name="gr1" draw:text-style-name="P75" svg:width="0in" svg:height="0.3425in" svg:x="0.7866in" svg:y="2.8146in"><text:p/><draw:enhanced-geometry svg:viewBox="0 0 0 493" draw:type="0" draw:enhanced-path="M 0 493 A L 0 0 A N"/></draw:custom-shape><draw:custom-shape text:anchor-type="char" draw:z-index="66" draw:name="Shape19" draw:style-name="gr1" draw:text-style-name="P75" svg:width="0in" svg:height="0.3614in" svg:x="0.7866in" svg:y="3.1571in"><text:p/><draw:enhanced-geometry svg:viewBox="0 0 0 520" draw:type="0" draw:enhanced-path="M 0 520 A L 0 0 A N"/></draw:custom-shape><draw:custom-shape text:anchor-type="char" draw:z-index="69" draw:name="Shape20" draw:style-name="gr1" draw:text-style-name="P75" svg:width="0in" svg:height="1.7878in" svg:x="0.7866in" svg:y="3.5181in"><text:p/><draw:enhanced-geometry svg:viewBox="0 0 0 2574" draw:type="0" draw:enhanced-path="M 0 2573 A L 0 0 A N"/></draw:custom-shape><draw:custom-shape text:anchor-type="char" draw:z-index="72" draw:name="Shape21" draw:style-name="gr1" draw:text-style-name="P75" svg:width="0in" svg:height="0.537in" svg:x="0.7866in" svg:y="5.3055in"><text:p/><draw:enhanced-geometry svg:viewBox="0 0 0 773" draw:type="0" draw:enhanced-path="M 0 760 A L 0 0 A N"/></draw:custom-shape><draw:custom-shape text:anchor-type="char" draw:z-index="75" draw:name="Shape22" draw:style-name="gr1" draw:text-style-name="P75" svg:width="0in" svg:height="0.7134in" svg:x="0.7866in" svg:y="5.8425in"><text:p/><draw:enhanced-geometry svg:viewBox="0 0 0 1027" draw:type="0" draw:enhanced-path="M 0 1026 A L 0 0 A N"/></draw:custom-shape><draw:custom-shape text:anchor-type="char" draw:z-index="78" draw:name="Shape23" draw:style-name="gr1" draw:text-style-name="P75" svg:width="0in" svg:height="0.6394in" svg:x="0.7866in" svg:y="6.5555in"><text:p/><draw:enhanced-geometry svg:viewBox="0 0 0 920" draw:type="0" draw:enhanced-path="M 0 920 A L 0 0 A N"/></draw:custom-shape><draw:custom-shape text:anchor-type="char" draw:z-index="81" draw:name="Shape24" draw:style-name="gr1" draw:text-style-name="P75" svg:width="0in" svg:height="1.463in" svg:x="0.7866in" svg:y="7.1945in"><text:p/><draw:enhanced-geometry svg:viewBox="0 0 0 2106" draw:type="0" draw:enhanced-path="M 0 2106 A L 0 0 A N"/></draw:custom-shape><draw:custom-shape text:anchor-type="char" draw:z-index="84" draw:name="Shape25" draw:style-name="gr1" draw:text-style-name="P75" svg:width="0in" svg:height="0.6394in" svg:x="0.7866in" svg:y="8.6571in"><text:p/><draw:enhanced-geometry svg:viewBox="0 0 0 920" draw:type="0" draw:enhanced-path="M 0 920 A L 0 0 A N"/></draw:custom-shape><draw:custom-shape text:anchor-type="char" draw:z-index="87" draw:name="Shape26" draw:style-name="gr1" draw:text-style-name="P75" svg:width="0in" svg:height="0.3614in" svg:x="2.5646in" svg:y="3.1571in"><text:p/><draw:enhanced-geometry svg:viewBox="0 0 0 520" draw:type="0" draw:enhanced-path="M 0 520 A L 0 0 A N"/></draw:custom-shape><draw:custom-shape text:anchor-type="char" draw:z-index="90" draw:name="Shape27" draw:style-name="gr1" draw:text-style-name="P75" svg:width="0in" svg:height="1.7878in" svg:x="2.5646in" svg:y="3.5181in"><text:p/><draw:enhanced-geometry svg:viewBox="0 0 0 2574" draw:type="0" draw:enhanced-path="M 0 2573 A L 0 0 A N"/></draw:custom-shape><draw:custom-shape text:anchor-type="char" draw:z-index="93" draw:name="Shape28" draw:style-name="gr1" draw:text-style-name="P75" svg:width="0in" svg:height="0.537in" svg:x="2.5646in" svg:y="5.3055in"><text:p/><draw:enhanced-geometry svg:viewBox="0 0 0 773" draw:type="0" draw:enhanced-path="M 0 760 A L 0 0 A N"/></draw:custom-shape><draw:custom-shape text:anchor-type="char" draw:z-index="96" draw:name="Shape29" draw:style-name="gr1" draw:text-style-name="P75" svg:width="0in" svg:height="0.7134in" svg:x="2.5646in" svg:y="5.8425in"><text:p/><draw:enhanced-geometry svg:viewBox="0 0 0 1027" draw:type="0" draw:enhanced-path="M 0 1026 A L 0 0 A N"/></draw:custom-shape><draw:custom-shape text:anchor-type="char" draw:z-index="99" draw:name="Shape30" draw:style-name="gr1" draw:text-style-name="P75" svg:width="0in" svg:height="0.6394in" svg:x="2.5646in" svg:y="6.5555in"><text:p/><draw:enhanced-geometry svg:viewBox="0 0 0 920" draw:type="0" draw:enhanced-path="M 0 920 A L 0 0 A N"/></draw:custom-shape><draw:custom-shape text:anchor-type="char" draw:z-index="102" draw:name="Shape31" draw:style-name="gr1" draw:text-style-name="P75" svg:width="0in" svg:height="1.463in" svg:x="2.5646in" svg:y="7.1945in"><text:p/><draw:enhanced-geometry svg:viewBox="0 0 0 2106" draw:type="0" draw:enhanced-path="M 0 2106 A L 0 0 A N"/></draw:custom-shape><draw:custom-shape text:anchor-type="char" draw:z-index="105" draw:name="Shape32" draw:style-name="gr1" draw:text-style-name="P75" svg:width="0in" svg:height="0.6394in" svg:x="2.5646in" svg:y="8.6571in"><text:p/><draw:enhanced-geometry svg:viewBox="0 0 0 920" draw:type="0" draw:enhanced-path="M 0 920 A L 0 0 A N"/></draw:custom-shape><draw:custom-shape text:anchor-type="char" draw:z-index="108" draw:name="Shape33" draw:style-name="gr1" draw:text-style-name="P75" svg:width="0in" svg:height="0.3425in" svg:x="7.4811in" svg:y="2.8146in"><text:p/><draw:enhanced-geometry svg:viewBox="0 0 0 493" draw:type="0" draw:enhanced-path="M 0 493 A L 0 0 A N"/></draw:custom-shape><draw:custom-shape text:anchor-type="char" draw:z-index="111" draw:name="Shape34" draw:style-name="gr1" draw:text-style-name="P75" svg:width="0in" svg:height="0.3614in" svg:x="7.4811in" svg:y="3.1571in"><text:p/><draw:enhanced-geometry svg:viewBox="0 0 0 520" draw:type="0" draw:enhanced-path="M 0 520 A L 0 0 A N"/></draw:custom-shape><draw:custom-shape text:anchor-type="char" draw:z-index="114" draw:name="Shape35" draw:style-name="gr1" draw:text-style-name="P75" svg:width="0in" svg:height="1.7878in" svg:x="7.4811in" svg:y="3.5181in"><text:p/><draw:enhanced-geometry svg:viewBox="0 0 0 2574" draw:type="0" draw:enhanced-path="M 0 2573 A L 0 0 A N"/></draw:custom-shape><draw:custom-shape text:anchor-type="char" draw:z-index="117" draw:name="Shape36" draw:style-name="gr1" draw:text-style-name="P75" svg:width="0in" svg:height="0.537in" svg:x="7.4811in" svg:y="5.3055in"><text:p/><draw:enhanced-geometry svg:viewBox="0 0 0 773" draw:type="0" draw:enhanced-path="M 0 760 A L 0 0 A N"/></draw:custom-shape><draw:custom-shape text:anchor-type="char" draw:z-index="120" draw:name="Shape37" draw:style-name="gr1" draw:text-style-name="P75" svg:width="0in" svg:height="0.7134in" svg:x="7.4811in" svg:y="5.8425in"><text:p/><draw:enhanced-geometry svg:viewBox="0 0 0 1027" draw:type="0" draw:enhanced-path="M 0 1026 A L 0 0 A N"/></draw:custom-shape><draw:custom-shape text:anchor-type="char" draw:z-index="123" draw:name="Shape38" draw:style-name="gr1" draw:text-style-name="P75" svg:width="0in" svg:height="0.6394in" svg:x="7.4811in" svg:y="6.5555in"><text:p/><draw:enhanced-geometry svg:viewBox="0 0 0 920" draw:type="0" draw:enhanced-path="M 0 920 A L 0 0 A N"/></draw:custom-shape><draw:custom-shape text:anchor-type="char" draw:z-index="126" draw:name="Shape39" draw:style-name="gr1" draw:text-style-name="P75" svg:width="0in" svg:height="1.463in" svg:x="7.4811in" svg:y="7.1945in"><text:p/><draw:enhanced-geometry svg:viewBox="0 0 0 2106" draw:type="0" draw:enhanced-path="M 0 2106 A L 0 0 A N"/></draw:custom-shape><draw:custom-shape text:anchor-type="char" draw:z-index="173" draw:name="Shape40" draw:style-name="gr1" draw:text-style-name="P75" svg:width="0in" svg:height="0.6394in" svg:x="7.4811in" svg:y="8.6571in"><text:p/><draw:enhanced-geometry svg:viewBox="0 0 0 920" draw:type="0" draw:enhanced-path="M 0 920 A L 0 0 A N"/></draw:custom-shape></text:p>
      <text:p text:style-name="P2"/>
      <text:p text:style-name="P3"><text:span text:style-name="T1">Tratamiento:</text:span><text:span text:style-name="T7"> TRANSPARENCIA: ACCESO A LA INFORMACION</text:span></text:p>
      <text:p text:style-name="P4"><text:span text:style-name="T1">Ubicación información básica:</text:span><text:span text:style-name="T7"> Presentación fcha de datos / Cartelería visible. Acuse recibo. </text:span></text:p>
      <text:p text:style-name="P4"><text:span text:style-name="T1">Ubicación información ampliada:</text:span><text:span text:style-name="T7"> www.bbaja.es Ficha datos / cartelería visible con información </text:span></text:p>
      <text:p text:style-name="P4"><text:span text:style-name="T7">ampliada. Acuse de recibo con información ampliada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INFORMACIÓN BÁSICA SOBRE PROTECCIÓN DE DATOS</text:span></text:p>
      <text:section text:style-name="Sect1" text:name="TextSection">
        <text:p text:style-name="P7"/>
        <text:p text:style-name="P9"><text:span text:style-name="T1">Responsable</text:span></text:p>
        <text:p text:style-name="P7"/>
        <text:p text:style-name="P9"><text:span text:style-name="T1">Finalidad</text:span></text:p>
        <text:p text:style-name="P7"/>
        <text:p text:style-name="P7"><text:soft-page-break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0"><text:span text:style-name="T4">Legitimación</text:span></text:p>
        <text:p text:style-name="P7"/>
        <text:p text:style-name="P7"/>
        <text:p text:style-name="P12"><text:span text:style-name="T1">Destinatarios</text:span></text:p>
        <text:p text:style-name="P7"/>
        <text:p text:style-name="P7"/>
        <text:p text:style-name="P7"/>
        <text:p text:style-name="P13"><text:span text:style-name="T1">Derechos</text:span></text:p>
        <text:p text:style-name="P7"/>
        <text:p text:style-name="P7"/>
        <text:p text:style-name="P14"><text:span text:style-name="T1">Procedencia de los </text:span></text:p>
        <text:p text:style-name="P15"><text:span text:style-name="T1">datos</text:span></text:p>
        <text:p text:style-name="P24"><text:soft-page-break/></text:p>
        <text:p text:style-name="P26"><text:span text:style-name="T7">AYUNTAMIENTO BREÑA BAJA </text:span></text:p>
        <text:p text:style-name="P28"/>
        <text:p text:style-name="P26"><text:span text:style-name="T7">Registrar y tramitar las petciones de acceso a la información</text:span></text:p>
        <text:p text:style-name="P30"><text:span text:style-name="T7">realizadas por la ciudadanía al amparo de la Ley 19/2013, de 9 de </text:span></text:p>
        <text:p text:style-name="P30"><text:span text:style-name="T7">diciembre, de transparencia, acceso a la información y buen gobierno.</text:span></text:p>
        <text:p text:style-name="P28"/>
        <text:p text:style-name="P32"><text:span text:style-name="T7">Se incluyen los datos de otras personas que se incluyen en las</text:span></text:p>
        <text:p text:style-name="P30"><text:span text:style-name="T7">solicitudes de transparencia y a los que se considera terceros de </text:span></text:p>
        <text:p text:style-name="P30"><text:span text:style-name="T7">acuerdo al artculo 19.3 de la citada Ley., MEDIANTE SU TRATAMIENTO</text:span></text:p>
        <text:p text:style-name="P30"><text:span text:style-name="T7">COMO TRANSPARENCIA: ACCESO A LA INFORMACION</text:span></text:p>
        <text:p text:style-name="P28"/>
        <text:p text:style-name="P33"><text:span text:style-name="T8">Obligación legal: Normatva aplicable</text:span></text:p>
        <text:p text:style-name="P28"/>
        <text:p text:style-name="P28"/>
        <text:p text:style-name="P34"><text:span text:style-name="T8">Sus datos podrán ser comunicados a terceros</text:span></text:p>
        <text:p text:style-name="P36"><text:span text:style-name="T8">No se transferirán datos fuera de la UE.</text:span></text:p>
        <text:p text:style-name="P28"/>
        <text:p text:style-name="P37"><text:span text:style-name="T8">Acceder, rectfcar y suprimir los datos así como otros derechos, como se </text:span></text:p>
        <text:p text:style-name="P26"><text:span text:style-name="T8">explica en la información adicional</text:span></text:p>
        <text:p text:style-name="P28"/>
        <text:p text:style-name="P33"><text:soft-page-break/><text:span text:style-name="T8">Los datos personales tratados en AYUNTAMIENTO BREÑA BAJA proceden </text:span></text:p>
        <text:p text:style-name="P33"><text:span text:style-name="T8">de :</text:span></text:p>
        <text:p text:style-name="P44"/>
        <text:p text:style-name="P45"><text:span text:style-name="T5">➢<text:tab/></text:span><text:span text:style-name="T8">Fuentes accesibles al público</text:span></text:p>
        <text:p text:style-name="P44"/>
        <text:p text:style-name="P46"><text:span text:style-name="T5">➢<text:tab/></text:span><text:span text:style-name="T8">Administraciones públicas</text:span></text:p>
      </text:section>
      <text:section text:style-name="Sect2" text:name="Section1">
        <text:p text:style-name="P8"/>
        <text:p text:style-name="P8"/>
        <text:p text:style-name="P11"><text:span text:style-name="T1">Información adicional</text:span><text:span text:style-name="T2"><text:tab/></text:span><text:span text:style-name="T8">Puede consultar la información adicional y detal ada sobre Protección de </text:span></text:p>
        <text:p text:style-name="P48"><text:span text:style-name="T8">Datos www.bbaja.es. </text:span></text:p>
      </text:section>
      <text:section text:style-name="Sect2" text:name="Section2">
        <text:p text:style-name="P1"/>
      </text:section>
      <text:section text:style-name="Sect3" text:name="Section3">
        <text:p text:style-name="P22"><draw:custom-shape text:anchor-type="char" draw:z-index="2" draw:name="Shape41" draw:style-name="gr2" draw:text-style-name="P75" svg:width="6.6949in" svg:height="0in" svg:x="0.7866in" svg:y="0.9902in"><text:p/><draw:enhanced-geometry svg:viewBox="0 0 9640 0" draw:type="0" draw:enhanced-path="M 0 0 A L 9640 0 A N"/></draw:custom-shape><draw:custom-shape text:anchor-type="char" draw:z-index="6" draw:name="Shape42" draw:style-name="gr2" draw:text-style-name="P75" svg:width="6.6949in" svg:height="0in" svg:x="0.7866in" svg:y="1.4071in"><text:p/><draw:enhanced-geometry svg:viewBox="0 0 9640 0" draw:type="0" draw:enhanced-path="M 0 0 A L 9640 0 A N"/></draw:custom-shape><draw:custom-shape text:anchor-type="char" draw:z-index="10" draw:name="Shape43" draw:style-name="gr2" draw:text-style-name="P75" svg:width="1.8705in" svg:height="0in" svg:x="0.7866in" svg:y="1.8335in"><text:p/><draw:enhanced-geometry svg:viewBox="0 0 2693 0" draw:type="0" draw:enhanced-path="M 0 0 A L 2693 0 A N"/></draw:custom-shape><draw:custom-shape text:anchor-type="char" draw:z-index="14" draw:name="Shape44" draw:style-name="gr2" draw:text-style-name="P75" svg:width="4.8248in" svg:height="0in" svg:x="2.6571in" svg:y="1.8335in"><text:p/><draw:enhanced-geometry svg:viewBox="0 0 6947 0" draw:type="0" draw:enhanced-path="M 0 0 A L 6946 0 A N"/></draw:custom-shape><draw:custom-shape text:anchor-type="char" draw:z-index="18" draw:name="Shape45" draw:style-name="gr2" draw:text-style-name="P75" svg:width="1.8705in" svg:height="0in" svg:x="0.7866in" svg:y="2.2591in"><text:p/><draw:enhanced-geometry svg:viewBox="0 0 2693 0" draw:type="0" draw:enhanced-path="M 0 0 A L 2693 0 A N"/></draw:custom-shape><draw:custom-shape text:anchor-type="char" draw:z-index="22" draw:name="Shape46" draw:style-name="gr2" draw:text-style-name="P75" svg:width="4.8248in" svg:height="0in" svg:x="2.6571in" svg:y="2.2591in"><text:p/><draw:enhanced-geometry svg:viewBox="0 0 6947 0" draw:type="0" draw:enhanced-path="M 0 0 A L 6946 0 A N"/></draw:custom-shape><draw:custom-shape text:anchor-type="char" draw:z-index="26" draw:name="Shape47" draw:style-name="gr2" draw:text-style-name="P75" svg:width="1.8705in" svg:height="0in" svg:x="0.7866in" svg:y="2.7866in"><text:p/><draw:enhanced-geometry svg:viewBox="0 0 2693 0" draw:type="0" draw:enhanced-path="M 0 0 A L 2693 0 A N"/></draw:custom-shape><draw:custom-shape text:anchor-type="char" draw:z-index="30" draw:name="Shape48" draw:style-name="gr2" draw:text-style-name="P75" svg:width="4.8248in" svg:height="0in" svg:x="2.6571in" svg:y="2.7866in"><text:p/><draw:enhanced-geometry svg:viewBox="0 0 6947 0" draw:type="0" draw:enhanced-path="M 0 0 A L 6946 0 A N"/></draw:custom-shape><draw:custom-shape text:anchor-type="char" draw:z-index="34" draw:name="Shape49" draw:style-name="gr2" draw:text-style-name="P75" svg:width="1.8705in" svg:height="0in" svg:x="0.7866in" svg:y="3.2126in"><text:p/><draw:enhanced-geometry svg:viewBox="0 0 2693 0" draw:type="0" draw:enhanced-path="M 0 0 A L 2693 0 A N"/></draw:custom-shape><draw:custom-shape text:anchor-type="char" draw:z-index="38" draw:name="Shape50" draw:style-name="gr2" draw:text-style-name="P75" svg:width="4.8248in" svg:height="0in" svg:x="2.6571in" svg:y="3.2126in"><text:p/><draw:enhanced-geometry svg:viewBox="0 0 6947 0" draw:type="0" draw:enhanced-path="M 0 0 A L 6946 0 A N"/></draw:custom-shape><draw:custom-shape text:anchor-type="char" draw:z-index="41" draw:name="Shape51" draw:style-name="gr2" draw:text-style-name="P75" svg:width="1.8705in" svg:height="0in" svg:x="0.7866in" svg:y="3.6291in"><text:p/><draw:enhanced-geometry svg:viewBox="0 0 2693 0" draw:type="0" draw:enhanced-path="M 0 0 A L 2693 0 A N"/></draw:custom-shape><draw:custom-shape text:anchor-type="char" draw:z-index="44" draw:name="Shape52" draw:style-name="gr2" draw:text-style-name="P75" svg:width="4.8248in" svg:height="0in" svg:x="2.6571in" svg:y="3.6291in"><text:p/><draw:enhanced-geometry svg:viewBox="0 0 6947 0" draw:type="0" draw:enhanced-path="M 0 0 A L 6946 0 A N"/></draw:custom-shape><draw:custom-shape text:anchor-type="char" draw:z-index="47" draw:name="Shape53" draw:style-name="gr2" draw:text-style-name="P75" svg:width="6.6949in" svg:height="0in" svg:x="0.7866in" svg:y="3.9811in"><text:p/><draw:enhanced-geometry svg:viewBox="0 0 9640 0" draw:type="0" draw:enhanced-path="M 0 0 A L 9640 0 A N"/></draw:custom-shape><draw:custom-shape text:anchor-type="char" draw:z-index="50" draw:name="Shape54" draw:style-name="gr2" draw:text-style-name="P75" svg:width="6.6949in" svg:height="0in" svg:x="0.7866in" svg:y="4.5091in"><text:p/><draw:enhanced-geometry svg:viewBox="0 0 9640 0" draw:type="0" draw:enhanced-path="M 0 0 A L 9640 0 A N"/></draw:custom-shape><draw:custom-shape text:anchor-type="char" draw:z-index="53" draw:name="Shape55" draw:style-name="gr2" draw:text-style-name="P75" svg:width="6.6949in" svg:height="0in" svg:x="0.7866in" svg:y="4.9346in"><text:p/><draw:enhanced-geometry svg:viewBox="0 0 9640 0" draw:type="0" draw:enhanced-path="M 0 0 A L 9640 0 A N"/></draw:custom-shape><draw:custom-shape text:anchor-type="char" draw:z-index="56" draw:name="Shape56" draw:style-name="gr2" draw:text-style-name="P75" svg:width="1.8335in" svg:height="0in" svg:x="0.7866in" svg:y="5.5646in"><text:p/><draw:enhanced-geometry svg:viewBox="0 0 2640 0" draw:type="0" draw:enhanced-path="M 0 0 A L 2640 0 A N"/></draw:custom-shape><draw:custom-shape text:anchor-type="char" draw:z-index="59" draw:name="Shape57" draw:style-name="gr2" draw:text-style-name="P75" svg:width="2.6303in" svg:height="0in" svg:x="2.6201in" svg:y="5.5646in"><text:p/><draw:enhanced-geometry svg:viewBox="0 0 3787 0" draw:type="0" draw:enhanced-path="M 0 0 A L 3786 0 A N"/></draw:custom-shape><draw:custom-shape text:anchor-type="char" draw:z-index="62" draw:name="Shape58" draw:style-name="gr2" draw:text-style-name="P75" svg:width="2.2315in" svg:height="0in" svg:x="5.25in" svg:y="5.5646in"><text:p/><draw:enhanced-geometry svg:viewBox="0 0 3213 0" draw:type="0" draw:enhanced-path="M 0 0 A L 3213 0 A N"/></draw:custom-shape><draw:custom-shape text:anchor-type="char" draw:z-index="65" draw:name="Shape59" draw:style-name="gr2" draw:text-style-name="P75" svg:width="1.8335in" svg:height="0in" svg:x="0.7866in" svg:y="5.9902in"><text:p/><draw:enhanced-geometry svg:viewBox="0 0 2640 0" draw:type="0" draw:enhanced-path="M 0 0 A L 2640 0 A N"/></draw:custom-shape><draw:custom-shape text:anchor-type="char" draw:z-index="68" draw:name="Shape60" draw:style-name="gr2" draw:text-style-name="P75" svg:width="2.6303in" svg:height="0in" svg:x="2.6201in" svg:y="5.9902in"><text:p/><draw:enhanced-geometry svg:viewBox="0 0 3787 0" draw:type="0" draw:enhanced-path="M 0 0 A L 3786 0 A N"/></draw:custom-shape><draw:custom-shape text:anchor-type="char" draw:z-index="71" draw:name="Shape61" draw:style-name="gr2" draw:text-style-name="P75" svg:width="2.2315in" svg:height="0in" svg:x="5.25in" svg:y="5.9902in"><text:p/><draw:enhanced-geometry svg:viewBox="0 0 3213 0" draw:type="0" draw:enhanced-path="M 0 0 A L 3213 0 A N"/></draw:custom-shape><draw:custom-shape text:anchor-type="char" draw:z-index="74" draw:name="Shape62" draw:style-name="gr2" draw:text-style-name="P75" svg:width="1.8335in" svg:height="0in" svg:x="0.7866in" svg:y="8.5646in"><text:p/><draw:enhanced-geometry svg:viewBox="0 0 2640 0" draw:type="0" draw:enhanced-path="M 0 0 A L 2640 0 A N"/></draw:custom-shape><draw:custom-shape text:anchor-type="char" draw:z-index="77" draw:name="Shape63" draw:style-name="gr2" draw:text-style-name="P75" svg:width="2.6303in" svg:height="0in" svg:x="2.6201in" svg:y="8.5646in"><text:p/><draw:enhanced-geometry svg:viewBox="0 0 3787 0" draw:type="0" draw:enhanced-path="M 0 0 A L 3786 0 A N"/></draw:custom-shape><draw:custom-shape text:anchor-type="char" draw:z-index="80" draw:name="Shape64" draw:style-name="gr2" draw:text-style-name="P75" svg:width="2.2315in" svg:height="0in" svg:x="5.25in" svg:y="8.5646in"><text:p/><draw:enhanced-geometry svg:viewBox="0 0 3213 0" draw:type="0" draw:enhanced-path="M 0 0 A L 3213 0 A N"/></draw:custom-shape><draw:custom-shape text:anchor-type="char" draw:z-index="83" draw:name="Shape65" draw:style-name="gr2" draw:text-style-name="P75" svg:width="6.6949in" svg:height="0in" svg:x="0.7866in" svg:y="8.9811in"><text:p/><draw:enhanced-geometry svg:viewBox="0 0 9640 0" draw:type="0" draw:enhanced-path="M 0 0 A L 9640 0 A N"/></draw:custom-shape><draw:custom-shape text:anchor-type="char" draw:z-index="86" draw:name="Shape66" draw:style-name="gr2" draw:text-style-name="P75" svg:width="1.8335in" svg:height="0in" svg:x="0.7866in" svg:y="9.6201in"><text:p/><draw:enhanced-geometry svg:viewBox="0 0 2640 0" draw:type="0" draw:enhanced-path="M 0 0 A L 2640 0 A N"/></draw:custom-shape><draw:custom-shape text:anchor-type="char" draw:z-index="89" draw:name="Shape67" draw:style-name="gr2" draw:text-style-name="P75" svg:width="4.8614in" svg:height="0in" svg:x="2.6201in" svg:y="9.6201in"><text:p/><draw:enhanced-geometry svg:viewBox="0 0 7000 0" draw:type="0" draw:enhanced-path="M 0 0 A L 7000 0 A N"/></draw:custom-shape><draw:custom-shape text:anchor-type="char" draw:z-index="92" draw:name="Shape68" draw:style-name="gr2" draw:text-style-name="P75" svg:width="1.8335in" svg:height="0in" svg:x="0.7866in" svg:y="10.0457in"><text:p/><draw:enhanced-geometry svg:viewBox="0 0 2640 0" draw:type="0" draw:enhanced-path="M 0 0 A L 2640 0 A N"/></draw:custom-shape><draw:custom-shape text:anchor-type="char" draw:z-index="95" draw:name="Shape69" draw:style-name="gr2" draw:text-style-name="P75" svg:width="4.8614in" svg:height="0in" svg:x="2.6201in" svg:y="10.0457in"><text:p/><draw:enhanced-geometry svg:viewBox="0 0 7000 0" draw:type="0" draw:enhanced-path="M 0 0 A L 7000 0 A N"/></draw:custom-shape><draw:custom-shape text:anchor-type="char" draw:z-index="98" draw:name="Shape70" draw:style-name="gr2" draw:text-style-name="P75" svg:width="1.8335in" svg:height="0in" svg:x="0.7866in" svg:y="10.6846in"><text:p/><draw:enhanced-geometry svg:viewBox="0 0 2640 0" draw:type="0" draw:enhanced-path="M 0 0 A L 2640 0 A N"/></draw:custom-shape><draw:custom-shape text:anchor-type="char" draw:z-index="101" draw:name="Shape71" draw:style-name="gr2" draw:text-style-name="P75" svg:width="4.8614in" svg:height="0in" svg:x="2.6201in" svg:y="10.6846in"><text:p/><draw:enhanced-geometry svg:viewBox="0 0 7000 0" draw:type="0" draw:enhanced-path="M 0 0 A L 7000 0 A N"/></draw:custom-shape><draw:custom-shape text:anchor-type="char" draw:z-index="104" draw:name="Shape72" draw:style-name="gr2" draw:text-style-name="P75" svg:width="0in" svg:height="0.4169in" svg:x="0.7866in" svg:y="0.9902in"><text:p/><draw:enhanced-geometry svg:viewBox="0 0 0 600" draw:type="0" draw:enhanced-path="M 0 613 A L 0 0 A N"/></draw:custom-shape><draw:custom-shape text:anchor-type="char" draw:z-index="107" draw:name="Shape73" draw:style-name="gr2" draw:text-style-name="P75" svg:width="0in" svg:height="0.4268in" svg:x="0.7866in" svg:y="1.4071in"><text:p/><draw:enhanced-geometry svg:viewBox="0 0 0 614" draw:type="0" draw:enhanced-path="M 0 613 A L 0 0 A N"/></draw:custom-shape><draw:custom-shape text:anchor-type="char" draw:z-index="110" draw:name="Shape74" draw:style-name="gr2" draw:text-style-name="P75" svg:width="0in" svg:height="0.426in" svg:x="0.7866in" svg:y="1.8335in"><text:p/><draw:enhanced-geometry svg:viewBox="0 0 0 613" draw:type="0" draw:enhanced-path="M 0 613 A L 0 0 A N"/></draw:custom-shape><draw:custom-shape text:anchor-type="char" draw:z-index="113" draw:name="Shape75" draw:style-name="gr2" draw:text-style-name="P75" svg:width="0in" svg:height="0.528in" svg:x="0.7866in" svg:y="2.2591in"><text:p/><draw:enhanced-geometry svg:viewBox="0 0 0 760" draw:type="0" draw:enhanced-path="M 0 760 A L 0 0 A N"/></draw:custom-shape><draw:custom-shape text:anchor-type="char" draw:z-index="116" draw:name="Shape76" draw:style-name="gr2" draw:text-style-name="P75" svg:width="0in" svg:height="0.426in" svg:x="0.7866in" svg:y="2.7866in"><text:p/><draw:enhanced-geometry svg:viewBox="0 0 0 613" draw:type="0" draw:enhanced-path="M 0 613 A L 0 0 A N"/></draw:custom-shape><draw:custom-shape text:anchor-type="char" draw:z-index="119" draw:name="Shape77" draw:style-name="gr2" draw:text-style-name="P75" svg:width="0in" svg:height="0.4169in" svg:x="0.7866in" svg:y="3.2126in"><text:p/><draw:enhanced-geometry svg:viewBox="0 0 0 600" draw:type="0" draw:enhanced-path="M 0 613 A L 0 0 A N"/></draw:custom-shape><draw:custom-shape text:anchor-type="char" draw:z-index="122" draw:name="Shape78" draw:style-name="gr2" draw:text-style-name="P75" svg:width="0in" svg:height="0.3524in" svg:x="0.7866in" svg:y="3.6291in"><text:p/><draw:enhanced-geometry svg:viewBox="0 0 0 507" draw:type="0" draw:enhanced-path="M 0 493 A L 0 0 A N"/></draw:custom-shape><draw:custom-shape text:anchor-type="char" draw:z-index="125" draw:name="Shape79" draw:style-name="gr2" draw:text-style-name="P75" svg:width="0in" svg:height="0.528in" svg:x="0.7866in" svg:y="3.9811in"><text:p/><draw:enhanced-geometry svg:viewBox="0 0 0 760" draw:type="0" draw:enhanced-path="M 0 760 A L 0 0 A N"/></draw:custom-shape><draw:custom-shape text:anchor-type="char" draw:z-index="128" draw:name="Shape80" draw:style-name="gr2" draw:text-style-name="P75" svg:width="0in" svg:height="0.426in" svg:x="0.7866in" svg:y="4.5091in"><text:p/><draw:enhanced-geometry svg:viewBox="0 0 0 613" draw:type="0" draw:enhanced-path="M 0 613 A L 0 0 A N"/></draw:custom-shape><draw:custom-shape text:anchor-type="char" draw:z-index="130" draw:name="Shape81" draw:style-name="gr2" draw:text-style-name="P75" svg:width="0in" svg:height="0.6303in" svg:x="0.7866in" svg:y="4.9346in"><text:p/><draw:enhanced-geometry svg:viewBox="0 0 0 907" draw:type="0" draw:enhanced-path="M 0 920 A L 0 0 A N"/></draw:custom-shape><draw:custom-shape text:anchor-type="char" draw:z-index="132" draw:name="Shape82" draw:style-name="gr2" draw:text-style-name="P75" svg:width="0in" svg:height="0.426in" svg:x="0.7866in" svg:y="5.5646in"><text:p/><draw:enhanced-geometry svg:viewBox="0 0 0 613" draw:type="0" draw:enhanced-path="M 0 613 A L 0 0 A N"/></draw:custom-shape><draw:custom-shape text:anchor-type="char" draw:z-index="134" draw:name="Shape83" draw:style-name="gr2" draw:text-style-name="P75" svg:width="0in" svg:height="2.5748in" svg:x="0.7866in" svg:y="5.9902in"><text:p/><draw:enhanced-geometry svg:viewBox="0 0 0 3707" draw:type="0" draw:enhanced-path="M 0 3706 A L 0 0 A N"/></draw:custom-shape><draw:custom-shape text:anchor-type="char" draw:z-index="136" draw:name="Shape84" draw:style-name="gr2" draw:text-style-name="P75" svg:width="0in" svg:height="0.4169in" svg:x="0.7866in" svg:y="8.5646in"><text:p/><draw:enhanced-geometry svg:viewBox="0 0 0 600" draw:type="0" draw:enhanced-path="M 0 613 A L 0 0 A N"/></draw:custom-shape><draw:custom-shape text:anchor-type="char" draw:z-index="138" draw:name="Shape85" draw:style-name="gr2" draw:text-style-name="P75" svg:width="0in" svg:height="0.6394in" svg:x="0.7866in" svg:y="8.9811in"><text:p/><draw:enhanced-geometry svg:viewBox="0 0 0 920" draw:type="0" draw:enhanced-path="M 0 920 A L 0 0 A N"/></draw:custom-shape><draw:custom-shape text:anchor-type="char" draw:z-index="140" draw:name="Shape86" draw:style-name="gr2" draw:text-style-name="P75" svg:width="0in" svg:height="0.426in" svg:x="0.7866in" svg:y="9.6201in"><text:p/><draw:enhanced-geometry svg:viewBox="0 0 0 613" draw:type="0" draw:enhanced-path="M 0 613 A L 0 0 A N"/></draw:custom-shape><draw:custom-shape text:anchor-type="char" draw:z-index="142" draw:name="Shape87" draw:style-name="gr2" draw:text-style-name="P75" svg:width="0in" svg:height="0.6394in" svg:x="0.7866in" svg:y="10.0457in"><text:p/><draw:enhanced-geometry svg:viewBox="0 0 0 920" draw:type="0" draw:enhanced-path="M 0 920 A L 0 0 A N"/></draw:custom-shape><draw:custom-shape text:anchor-type="char" draw:z-index="144" draw:name="Shape88" draw:style-name="gr2" draw:text-style-name="P75" svg:width="0in" svg:height="0.426in" svg:x="2.6201in" svg:y="5.5646in"><text:p/><draw:enhanced-geometry svg:viewBox="0 0 0 613" draw:type="0" draw:enhanced-path="M 0 613 A L 0 0 A N"/></draw:custom-shape><draw:custom-shape text:anchor-type="char" draw:z-index="146" draw:name="Shape89" draw:style-name="gr2" draw:text-style-name="P75" svg:width="0in" svg:height="2.5748in" svg:x="2.6201in" svg:y="5.9902in"><text:p/><draw:enhanced-geometry svg:viewBox="0 0 0 3707" draw:type="0" draw:enhanced-path="M 0 3706 A L 0 0 A N"/></draw:custom-shape><draw:custom-shape text:anchor-type="char" draw:z-index="148" draw:name="Shape90" draw:style-name="gr2" draw:text-style-name="P75" svg:width="0in" svg:height="0.426in" svg:x="2.6201in" svg:y="9.6201in"><text:p/><draw:enhanced-geometry svg:viewBox="0 0 0 613" draw:type="0" draw:enhanced-path="M 0 613 A L 0 0 A N"/></draw:custom-shape><draw:custom-shape text:anchor-type="char" draw:z-index="150" draw:name="Shape91" draw:style-name="gr2" draw:text-style-name="P75" svg:width="0in" svg:height="0.6394in" svg:x="2.6201in" svg:y="10.0457in"><text:p/><draw:enhanced-geometry svg:viewBox="0 0 0 920" draw:type="0" draw:enhanced-path="M 0 920 A L 0 0 A N"/></draw:custom-shape><draw:custom-shape text:anchor-type="char" draw:z-index="151" draw:name="Shape92" draw:style-name="gr2" draw:text-style-name="P75" svg:width="0in" svg:height="0.426in" svg:x="2.6571in" svg:y="1.8335in"><text:p/><draw:enhanced-geometry svg:viewBox="0 0 0 613" draw:type="0" draw:enhanced-path="M 0 613 A L 0 0 A N"/></draw:custom-shape><draw:custom-shape text:anchor-type="char" draw:z-index="152" draw:name="Shape93" draw:style-name="gr2" draw:text-style-name="P75" svg:width="0in" svg:height="0.528in" svg:x="2.6571in" svg:y="2.2591in"><text:p/><draw:enhanced-geometry svg:viewBox="0 0 0 760" draw:type="0" draw:enhanced-path="M 0 760 A L 0 0 A N"/></draw:custom-shape><draw:custom-shape text:anchor-type="char" draw:z-index="153" draw:name="Shape94" draw:style-name="gr2" draw:text-style-name="P75" svg:width="0in" svg:height="0.426in" svg:x="2.6571in" svg:y="2.7866in"><text:p/><draw:enhanced-geometry svg:viewBox="0 0 0 613" draw:type="0" draw:enhanced-path="M 0 613 A L 0 0 A N"/></draw:custom-shape><draw:custom-shape text:anchor-type="char" draw:z-index="154" draw:name="Shape95" draw:style-name="gr2" draw:text-style-name="P75" svg:width="0in" svg:height="0.4169in" svg:x="2.6571in" svg:y="3.2126in"><text:p/><draw:enhanced-geometry svg:viewBox="0 0 0 600" draw:type="0" draw:enhanced-path="M 0 613 A L 0 0 A N"/></draw:custom-shape><draw:custom-shape text:anchor-type="char" draw:z-index="155" draw:name="Shape96" draw:style-name="gr2" draw:text-style-name="P75" svg:width="0in" svg:height="0.426in" svg:x="5.25in" svg:y="5.5646in"><text:p/><draw:enhanced-geometry svg:viewBox="0 0 0 613" draw:type="0" draw:enhanced-path="M 0 613 A L 0 0 A N"/></draw:custom-shape><draw:custom-shape text:anchor-type="char" draw:z-index="156" draw:name="Shape97" draw:style-name="gr2" draw:text-style-name="P75" svg:width="0in" svg:height="2.5748in" svg:x="5.25in" svg:y="5.9902in"><text:p/><draw:enhanced-geometry svg:viewBox="0 0 0 3707" draw:type="0" draw:enhanced-path="M 0 3706 A L 0 0 A N"/></draw:custom-shape><draw:custom-shape text:anchor-type="char" draw:z-index="157" draw:name="Shape98" draw:style-name="gr2" draw:text-style-name="P75" svg:width="0in" svg:height="0.4169in" svg:x="7.4811in" svg:y="0.9902in"><text:p/><draw:enhanced-geometry svg:viewBox="0 0 0 600" draw:type="0" draw:enhanced-path="M 0 613 A L 0 0 A N"/></draw:custom-shape><draw:custom-shape text:anchor-type="char" draw:z-index="158" draw:name="Shape99" draw:style-name="gr2" draw:text-style-name="P75" svg:width="0in" svg:height="0.4268in" svg:x="7.4811in" svg:y="1.4071in"><text:p/><draw:enhanced-geometry svg:viewBox="0 0 0 614" draw:type="0" draw:enhanced-path="M 0 613 A L 0 0 A N"/></draw:custom-shape><draw:custom-shape text:anchor-type="char" draw:z-index="159" draw:name="Shape100" draw:style-name="gr2" draw:text-style-name="P75" svg:width="0in" svg:height="0.426in" svg:x="7.4811in" svg:y="1.8335in"><text:p/><draw:enhanced-geometry svg:viewBox="0 0 0 613" draw:type="0" draw:enhanced-path="M 0 613 A L 0 0 A N"/></draw:custom-shape><draw:custom-shape text:anchor-type="char" draw:z-index="160" draw:name="Shape101" draw:style-name="gr2" draw:text-style-name="P75" svg:width="0in" svg:height="0.528in" svg:x="7.4811in" svg:y="2.2591in"><text:p/><draw:enhanced-geometry svg:viewBox="0 0 0 760" draw:type="0" draw:enhanced-path="M 0 760 A L 0 0 A N"/></draw:custom-shape><draw:custom-shape text:anchor-type="char" draw:z-index="161" draw:name="Shape102" draw:style-name="gr2" draw:text-style-name="P75" svg:width="0in" svg:height="0.426in" svg:x="7.4811in" svg:y="2.7866in"><text:p/><draw:enhanced-geometry svg:viewBox="0 0 0 613" draw:type="0" draw:enhanced-path="M 0 613 A L 0 0 A N"/></draw:custom-shape><draw:custom-shape text:anchor-type="char" draw:z-index="162" draw:name="Shape103" draw:style-name="gr2" draw:text-style-name="P75" svg:width="0in" svg:height="0.4169in" svg:x="7.4811in" svg:y="3.2126in"><text:p/><draw:enhanced-geometry svg:viewBox="0 0 0 600" draw:type="0" draw:enhanced-path="M 0 613 A L 0 0 A N"/></draw:custom-shape><draw:custom-shape text:anchor-type="char" draw:z-index="163" draw:name="Shape104" draw:style-name="gr2" draw:text-style-name="P75" svg:width="0in" svg:height="0.3524in" svg:x="7.4811in" svg:y="3.6291in"><text:p/><draw:enhanced-geometry svg:viewBox="0 0 0 507" draw:type="0" draw:enhanced-path="M 0 493 A L 0 0 A N"/></draw:custom-shape><draw:custom-shape text:anchor-type="char" draw:z-index="164" draw:name="Shape105" draw:style-name="gr2" draw:text-style-name="P75" svg:width="0in" svg:height="0.528in" svg:x="7.4811in" svg:y="3.9811in"><text:p/><draw:enhanced-geometry svg:viewBox="0 0 0 760" draw:type="0" draw:enhanced-path="M 0 760 A L 0 0 A N"/></draw:custom-shape><draw:custom-shape text:anchor-type="char" draw:z-index="165" draw:name="Shape106" draw:style-name="gr2" draw:text-style-name="P75" svg:width="0in" svg:height="0.426in" svg:x="7.4811in" svg:y="4.5091in"><text:p/><draw:enhanced-geometry svg:viewBox="0 0 0 613" draw:type="0" draw:enhanced-path="M 0 613 A L 0 0 A N"/></draw:custom-shape><draw:custom-shape text:anchor-type="char" draw:z-index="166" draw:name="Shape107" draw:style-name="gr2" draw:text-style-name="P75" svg:width="0in" svg:height="0.6303in" svg:x="7.4811in" svg:y="4.9346in"><text:p/><draw:enhanced-geometry svg:viewBox="0 0 0 907" draw:type="0" draw:enhanced-path="M 0 920 A L 0 0 A N"/></draw:custom-shape><draw:custom-shape text:anchor-type="char" draw:z-index="167" draw:name="Shape108" draw:style-name="gr2" draw:text-style-name="P75" svg:width="0in" svg:height="0.426in" svg:x="7.4811in" svg:y="5.5646in"><text:p/><draw:enhanced-geometry svg:viewBox="0 0 0 613" draw:type="0" draw:enhanced-path="M 0 613 A L 0 0 A N"/></draw:custom-shape><draw:custom-shape text:anchor-type="char" draw:z-index="168" draw:name="Shape109" draw:style-name="gr2" draw:text-style-name="P75" svg:width="0in" svg:height="2.5748in" svg:x="7.4811in" svg:y="5.9902in"><text:p/><draw:enhanced-geometry svg:viewBox="0 0 0 3707" draw:type="0" draw:enhanced-path="M 0 3706 A L 0 0 A N"/></draw:custom-shape><draw:custom-shape text:anchor-type="char" draw:z-index="169" draw:name="Shape110" draw:style-name="gr2" draw:text-style-name="P75" svg:width="0in" svg:height="0.4169in" svg:x="7.4811in" svg:y="8.5646in"><text:p/><draw:enhanced-geometry svg:viewBox="0 0 0 600" draw:type="0" draw:enhanced-path="M 0 613 A L 0 0 A N"/></draw:custom-shape><draw:custom-shape text:anchor-type="char" draw:z-index="170" draw:name="Shape111" draw:style-name="gr2" draw:text-style-name="P75" svg:width="0in" svg:height="0.6394in" svg:x="7.4811in" svg:y="8.9811in"><text:p/><draw:enhanced-geometry svg:viewBox="0 0 0 920" draw:type="0" draw:enhanced-path="M 0 920 A L 0 0 A N"/></draw:custom-shape><draw:custom-shape text:anchor-type="char" draw:z-index="171" draw:name="Shape112" draw:style-name="gr2" draw:text-style-name="P75" svg:width="0in" svg:height="0.426in" svg:x="7.4811in" svg:y="9.6201in"><text:p/><draw:enhanced-geometry svg:viewBox="0 0 0 613" draw:type="0" draw:enhanced-path="M 0 613 A L 0 0 A N"/></draw:custom-shape><draw:custom-shape text:anchor-type="char" draw:z-index="172" draw:name="Shape113" draw:style-name="gr2" draw:text-style-name="P75" svg:width="0in" svg:height="0.6394in" svg:x="7.4811in" svg:y="10.0457in"><text:p/><draw:enhanced-geometry svg:viewBox="0 0 0 920" draw:type="0" draw:enhanced-path="M 0 920 A L 0 0 A N"/></draw:custom-shap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6"><text:span text:style-name="T4">Identidad:</text:span></text:p>
        <text:p text:style-name="P7"/>
        <text:p text:style-name="P13"><text:span text:style-name="T4">Dir. Postal:</text:span></text:p>
        <text:p text:style-name="P7"/>
        <text:p text:style-name="P7"/>
        <text:p text:style-name="P12"><text:span text:style-name="T4">Teléfono:</text:span></text:p>
        <text:p text:style-name="P7"/>
        <text:p text:style-name="P13"><text:span text:style-name="T4">Correo electrónico:</text:span></text:p>
        <text:p text:style-name="P24"/>
        <text:p text:style-name="P29"/>
        <text:p text:style-name="P29"/>
        <text:p text:style-name="P29"><text:soft-page-break/></text:p>
        <text:p text:style-name="P37"><text:span text:style-name="T3">INFORMACIÓN ADICIONAL SOBRE PROTECCIÓN DE DATOS</text:span></text:p>
        <text:p text:style-name="P49"/>
        <text:p text:style-name="P50"><text:span text:style-name="T4">¿Quién es el Responsable del tratamiento de sus datos?</text:span></text:p>
        <text:p text:style-name="P51"/>
        <text:p text:style-name="P53"><text:span text:style-name="T8">AYUNTAMIENTO BREÑA BAJA - P3800900G</text:span></text:p>
        <text:p text:style-name="P52"/>
        <text:p text:style-name="P54"><text:span text:style-name="T8">Plaza de las madres, s/n, 38712 Breña Baja, Santa Cruz de Tenerife </text:span></text:p>
        <text:p text:style-name="P55"><text:span text:style-name="T8">ayuntamiento de breña baja, 38712 BREÑA BAJA SANTA C. TENERIFE </text:span></text:p>
        <text:p text:style-name="P52"/>
        <text:p text:style-name="P53"><text:span text:style-name="T8">922435955</text:span></text:p>
        <text:p text:style-name="P52"/>
        <text:p text:style-name="P53"><text:span text:style-name="T8">informatca@bbaja.es</text:span></text:p>
      </text:section>
      <text:section text:style-name="Sect2" text:name="Section4">
        <text:p text:style-name="P8"/>
        <text:p text:style-name="P17"><text:span text:style-name="T8">Datos de contacto de los Delegados de Protección de Datos:</text:span></text:p>
        <text:p text:style-name="P8"/>
        <text:p text:style-name="P17"><text:span text:style-name="T8">- TOTALDAT, S.L.U. C/ Gaspar Méndez, 3 ofcina BADAJOZ BADAJOZ a.suarez@totaldat.es</text:span></text:p>
        <text:p text:style-name="P56"/>
        <text:p text:style-name="P56"/>
        <text:p text:style-name="P57"><text:span text:style-name="T4">¿Con qué finalidad tratamos sus datos personales?</text:span></text:p>
        <text:p text:style-name="P7"/>
        <text:p text:style-name="P18"><text:soft-page-break/><text:span text:style-name="T8">En AYUNTAMIENTO BREÑA BAJA tratamos la información que nos facilitan nuestros grupos de interés</text:span></text:p>
        <text:p text:style-name="P19"><text:span text:style-name="T8">para los siguientes tratamientos:</text:span></text:p>
      </text:section>
      <text:section text:style-name="Sect4" text:name="Section5">
        <text:p text:style-name="P8"/>
        <text:p text:style-name="P18"><text:span text:style-name="T4">Tratamiento datos</text:span></text:p>
        <text:p text:style-name="P7"/>
        <text:p text:style-name="P13"><text:span text:style-name="T8">TRANSPARENCIA:      ACCESO</text:span></text:p>
        <text:p text:style-name="P9"><text:span text:style-name="T8">A LA INFORMACION</text:span></text:p>
        <text:p text:style-name="P25"/>
        <text:p text:style-name="P38"><text:span text:style-name="T4">Finalidad del tratamiento</text:span></text:p>
        <text:p text:style-name="P29"/>
        <text:p text:style-name="P29"/>
        <text:p text:style-name="P32"><text:span text:style-name="T2">➢ </text:span><text:span text:style-name="T8">OTRAS FINALIDADES </text:span></text:p>
        <text:p text:style-name="P30"><text:span text:style-name="T8">No      se      tomarán      decisiones</text:span></text:p>
        <text:p text:style-name="P26"><text:span text:style-name="T8">automatzadas en base a dicho perfl. </text:span></text:p>
        <text:p text:style-name="P25"/>
        <text:p text:style-name="P38"><text:span text:style-name="T4">Plazo conservación datos</text:span></text:p>
        <text:p text:style-name="P29"/>
        <text:p text:style-name="P37"><text:span text:style-name="T8">Los datos personales tratados se</text:span></text:p>
        <text:p text:style-name="P26"><text:span text:style-name="T8">conservarán      en      todo      caso</text:span></text:p>
        <text:p text:style-name="P26"><text:span text:style-name="T8">mientras sean necesarios para la</text:span></text:p>
        <text:p text:style-name="P39"><text:span text:style-name="T8">fnalidad      del      tratamiento,      y      se</text:span></text:p>
        <text:p text:style-name="P26"><text:soft-page-break/><text:span text:style-name="T8">suprimirán      a      solicitud      del</text:span></text:p>
        <text:p text:style-name="P26"><text:span text:style-name="T8">interesado, o una vez fnalizado</text:span></text:p>
        <text:p text:style-name="P26"><text:span text:style-name="T8">el tratamiento sin perjuicio de su</text:span></text:p>
        <text:p text:style-name="P26"><text:span text:style-name="T8">conservación      por      los      plazos</text:span></text:p>
        <text:p text:style-name="P27"><text:span text:style-name="T8">establecidos      en<text:tab/> Normatva</text:span></text:p>
        <text:p text:style-name="P39"><text:span text:style-name="T8">aplicable      para      atender      posibles</text:span></text:p>
        <text:p text:style-name="P26"><text:span text:style-name="T8">responsabilidades.</text:span></text:p>
      </text:section>
      <text:section text:style-name="Sect2" text:name="Section6">
        <text:p text:style-name="P58"/>
        <text:p text:style-name="P59"><text:span text:style-name="T4">¿Cuál es la legitimación para el tratamiento de los mismos?</text:span></text:p>
        <text:p text:style-name="P7"/>
        <text:p text:style-name="P13"><text:span text:style-name="T8">Las bases legales para el tratamiento de datos personales en AYUNTAMIENTO BREÑA BAJA son las</text:span></text:p>
        <text:p text:style-name="P9"><text:span text:style-name="T8">siguientes:</text:span></text:p>
      </text:section>
      <text:section text:style-name="Sect5" text:name="Section7">
        <text:p text:style-name="P8"/>
        <text:p text:style-name="P13"><text:span text:style-name="T4">Tratamiento datos</text:span></text:p>
        <text:p text:style-name="P7"/>
        <text:p text:style-name="P13"><text:span text:style-name="T8">TRANSPARENCIA:      ACCESO</text:span></text:p>
        <text:p text:style-name="P9"><text:span text:style-name="T8">A LA INFORMACION</text:span></text:p>
        <text:p text:style-name="P25"/>
        <text:p text:style-name="P37"><text:span text:style-name="T4">Legitimación tratamiento</text:span></text:p>
        <text:p text:style-name="P29"/>
        <text:p text:style-name="P33"><text:span text:style-name="T8">Obligacion Legal: Normatva aplicable.De no facilitar sus datos no podrá </text:span></text:p>
        <text:p text:style-name="P41"><text:soft-page-break/><text:span text:style-name="T8">realizarse la prestación pactada.</text:span></text:p>
      </text:section>
      <text:section text:style-name="Sect2" text:name="Section8">
        <text:p text:style-name="P1"/>
      </text:section>
      <text:p text:style-name="P62"><draw:custom-shape text:anchor-type="char" draw:z-index="1" draw:name="Shape114" draw:style-name="gr2" draw:text-style-name="P75" svg:width="6.6949in" svg:height="0in" svg:x="0.7866in" svg:y="0.7866in"><text:p/><draw:enhanced-geometry svg:viewBox="0 0 9640 0" draw:type="0" draw:enhanced-path="M 0 0 A L 9640 0 A N"/></draw:custom-shape><draw:custom-shape text:anchor-type="char" draw:z-index="5" draw:name="Shape115" draw:style-name="gr2" draw:text-style-name="P75" svg:width="6.6949in" svg:height="0in" svg:x="0.7866in" svg:y="1.2035in"><text:p/><draw:enhanced-geometry svg:viewBox="0 0 9640 0" draw:type="0" draw:enhanced-path="M 0 0 A L 9640 0 A N"/></draw:custom-shape><draw:custom-shape text:anchor-type="char" draw:z-index="9" draw:name="Shape116" draw:style-name="gr2" draw:text-style-name="P75" svg:width="1.8335in" svg:height="0in" svg:x="0.7866in" svg:y="1.8425in"><text:p/><draw:enhanced-geometry svg:viewBox="0 0 2640 0" draw:type="0" draw:enhanced-path="M 0 0 A L 2640 0 A N"/></draw:custom-shape><draw:custom-shape text:anchor-type="char" draw:z-index="13" draw:name="Shape117" draw:style-name="gr2" draw:text-style-name="P75" svg:width="2.6303in" svg:height="0in" svg:x="2.6201in" svg:y="1.8425in"><text:p/><draw:enhanced-geometry svg:viewBox="0 0 3787 0" draw:type="0" draw:enhanced-path="M 0 0 A L 3786 0 A N"/></draw:custom-shape><draw:custom-shape text:anchor-type="char" draw:z-index="17" draw:name="Shape118" draw:style-name="gr2" draw:text-style-name="P75" svg:width="2.2315in" svg:height="0in" svg:x="5.25in" svg:y="1.8425in"><text:p/><draw:enhanced-geometry svg:viewBox="0 0 3213 0" draw:type="0" draw:enhanced-path="M 0 0 A L 3213 0 A N"/></draw:custom-shape><draw:custom-shape text:anchor-type="char" draw:z-index="21" draw:name="Shape119" draw:style-name="gr2" draw:text-style-name="P75" svg:width="1.8335in" svg:height="0in" svg:x="0.7866in" svg:y="2.2681in"><text:p/><draw:enhanced-geometry svg:viewBox="0 0 2640 0" draw:type="0" draw:enhanced-path="M 0 0 A L 2640 0 A N"/></draw:custom-shape><draw:custom-shape text:anchor-type="char" draw:z-index="25" draw:name="Shape120" draw:style-name="gr2" draw:text-style-name="P75" svg:width="2.6303in" svg:height="0in" svg:x="2.6201in" svg:y="2.2681in"><text:p/><draw:enhanced-geometry svg:viewBox="0 0 3787 0" draw:type="0" draw:enhanced-path="M 0 0 A L 3786 0 A N"/></draw:custom-shape><draw:custom-shape text:anchor-type="char" draw:z-index="29" draw:name="Shape121" draw:style-name="gr2" draw:text-style-name="P75" svg:width="2.2315in" svg:height="0in" svg:x="5.25in" svg:y="2.2681in"><text:p/><draw:enhanced-geometry svg:viewBox="0 0 3213 0" draw:type="0" draw:enhanced-path="M 0 0 A L 3213 0 A N"/></draw:custom-shape><draw:custom-shape text:anchor-type="char" draw:z-index="33" draw:name="Shape122" draw:style-name="gr2" draw:text-style-name="P75" svg:width="1.8335in" svg:height="0in" svg:x="0.7866in" svg:y="3.4071in"><text:p/><draw:enhanced-geometry svg:viewBox="0 0 2640 0" draw:type="0" draw:enhanced-path="M 0 0 A L 2640 0 A N"/></draw:custom-shape><draw:custom-shape text:anchor-type="char" draw:z-index="37" draw:name="Shape123" draw:style-name="gr2" draw:text-style-name="P75" svg:width="2.6303in" svg:height="0in" svg:x="2.6201in" svg:y="3.4071in"><text:p/><draw:enhanced-geometry svg:viewBox="0 0 3787 0" draw:type="0" draw:enhanced-path="M 0 0 A L 3786 0 A N"/></draw:custom-shape><draw:custom-shape text:anchor-type="char" draw:z-index="40" draw:name="Shape124" draw:style-name="gr2" draw:text-style-name="P75" svg:width="2.2315in" svg:height="0in" svg:x="5.25in" svg:y="3.4071in"><text:p/><draw:enhanced-geometry svg:viewBox="0 0 3213 0" draw:type="0" draw:enhanced-path="M 0 0 A L 3213 0 A N"/></draw:custom-shape><draw:custom-shape text:anchor-type="char" draw:z-index="43" draw:name="Shape125" draw:style-name="gr2" draw:text-style-name="P75" svg:width="6.6949in" svg:height="0in" svg:x="0.7866in" svg:y="3.8335in"><text:p/><draw:enhanced-geometry svg:viewBox="0 0 9640 0" draw:type="0" draw:enhanced-path="M 0 0 A L 9640 0 A N"/></draw:custom-shape><draw:custom-shape text:anchor-type="char" draw:z-index="46" draw:name="Shape126" draw:style-name="gr2" draw:text-style-name="P75" svg:width="6.6949in" svg:height="0in" svg:x="0.7866in" svg:y="8.7402in"><text:p/><draw:enhanced-geometry svg:viewBox="0 0 9640 0" draw:type="0" draw:enhanced-path="M 0 0 A L 9640 0 A N"/></draw:custom-shape><draw:custom-shape text:anchor-type="char" draw:z-index="49" draw:name="Shape127" draw:style-name="gr2" draw:text-style-name="P75" svg:width="6.6949in" svg:height="0in" svg:x="0.7866in" svg:y="9.1665in"><text:p/><draw:enhanced-geometry svg:viewBox="0 0 9640 0" draw:type="0" draw:enhanced-path="M 0 0 A L 9640 0 A N"/></draw:custom-shape><draw:custom-shape text:anchor-type="char" draw:z-index="52" draw:name="Shape128" draw:style-name="gr2" draw:text-style-name="P75" svg:width="2.2315in" svg:height="0in" svg:x="0.7866in" svg:y="9.7957in"><text:p/><draw:enhanced-geometry svg:viewBox="0 0 3213 0" draw:type="0" draw:enhanced-path="M 0 0 A L 3213 0 A N"/></draw:custom-shape><draw:custom-shape text:anchor-type="char" draw:z-index="55" draw:name="Shape129" draw:style-name="gr2" draw:text-style-name="P75" svg:width="2.2323in" svg:height="0in" svg:x="3.0181in" svg:y="9.7957in"><text:p/><draw:enhanced-geometry svg:viewBox="0 0 3214 0" draw:type="0" draw:enhanced-path="M 0 0 A L 3213 0 A N"/></draw:custom-shape><draw:custom-shape text:anchor-type="char" draw:z-index="58" draw:name="Shape130" draw:style-name="gr2" draw:text-style-name="P75" svg:width="2.2315in" svg:height="0in" svg:x="5.25in" svg:y="9.7957in"><text:p/><draw:enhanced-geometry svg:viewBox="0 0 3213 0" draw:type="0" draw:enhanced-path="M 0 0 A L 3213 0 A N"/></draw:custom-shape><draw:custom-shape text:anchor-type="char" draw:z-index="61" draw:name="Shape131" draw:style-name="gr2" draw:text-style-name="P75" svg:width="2.2315in" svg:height="0in" svg:x="0.7866in" svg:y="10.4346in"><text:p/><draw:enhanced-geometry svg:viewBox="0 0 3213 0" draw:type="0" draw:enhanced-path="M 0 0 A L 3213 0 A N"/></draw:custom-shape><draw:custom-shape text:anchor-type="char" draw:z-index="64" draw:name="Shape132" draw:style-name="gr2" draw:text-style-name="P75" svg:width="2.2323in" svg:height="0in" svg:x="3.0181in" svg:y="10.4346in"><text:p/><draw:enhanced-geometry svg:viewBox="0 0 3214 0" draw:type="0" draw:enhanced-path="M 0 0 A L 3213 0 A N"/></draw:custom-shape><draw:custom-shape text:anchor-type="char" draw:z-index="67" draw:name="Shape133" draw:style-name="gr2" draw:text-style-name="P75" svg:width="2.2315in" svg:height="0in" svg:x="5.25in" svg:y="10.4346in"><text:p/><draw:enhanced-geometry svg:viewBox="0 0 3213 0" draw:type="0" draw:enhanced-path="M 0 0 A L 3213 0 A N"/></draw:custom-shape><draw:custom-shape text:anchor-type="char" draw:z-index="70" draw:name="Shape134" draw:style-name="gr2" draw:text-style-name="P75" svg:width="2.2315in" svg:height="0in" svg:x="0.7866in" svg:y="10.861in"><text:p/><draw:enhanced-geometry svg:viewBox="0 0 3213 0" draw:type="0" draw:enhanced-path="M 0 0 A L 3213 0 A N"/></draw:custom-shape><draw:custom-shape text:anchor-type="char" draw:z-index="73" draw:name="Shape135" draw:style-name="gr2" draw:text-style-name="P75" svg:width="2.2323in" svg:height="0in" svg:x="3.0181in" svg:y="10.861in"><text:p/><draw:enhanced-geometry svg:viewBox="0 0 3214 0" draw:type="0" draw:enhanced-path="M 0 0 A L 3213 0 A N"/></draw:custom-shape><draw:custom-shape text:anchor-type="char" draw:z-index="76" draw:name="Shape136" draw:style-name="gr2" draw:text-style-name="P75" svg:width="2.2315in" svg:height="0in" svg:x="5.25in" svg:y="10.861in"><text:p/><draw:enhanced-geometry svg:viewBox="0 0 3213 0" draw:type="0" draw:enhanced-path="M 0 0 A L 3213 0 A N"/></draw:custom-shape><draw:custom-shape text:anchor-type="char" draw:z-index="79" draw:name="Shape137" draw:style-name="gr2" draw:text-style-name="P75" svg:width="0in" svg:height="0.4169in" svg:x="0.7866in" svg:y="0.7866in"><text:p/><draw:enhanced-geometry svg:viewBox="0 0 0 600" draw:type="0" draw:enhanced-path="M 0 613 A L 0 0 A N"/></draw:custom-shape><draw:custom-shape text:anchor-type="char" draw:z-index="82" draw:name="Shape138" draw:style-name="gr2" draw:text-style-name="P75" svg:width="0in" svg:height="0.6394in" svg:x="0.7866in" svg:y="1.2035in"><text:p/><draw:enhanced-geometry svg:viewBox="0 0 0 920" draw:type="0" draw:enhanced-path="M 0 920 A L 0 0 A N"/></draw:custom-shape><draw:custom-shape text:anchor-type="char" draw:z-index="85" draw:name="Shape139" draw:style-name="gr2" draw:text-style-name="P75" svg:width="0in" svg:height="0.426in" svg:x="0.7866in" svg:y="1.8425in"><text:p/><draw:enhanced-geometry svg:viewBox="0 0 0 613" draw:type="0" draw:enhanced-path="M 0 613 A L 0 0 A N"/></draw:custom-shape><draw:custom-shape text:anchor-type="char" draw:z-index="88" draw:name="Shape140" draw:style-name="gr2" draw:text-style-name="P75" svg:width="0in" svg:height="1.1394in" svg:x="0.7866in" svg:y="2.2681in"><text:p/><draw:enhanced-geometry svg:viewBox="0 0 0 1640" draw:type="0" draw:enhanced-path="M 0 1653 A L 0 0 A N"/></draw:custom-shape><draw:custom-shape text:anchor-type="char" draw:z-index="91" draw:name="Shape141" draw:style-name="gr2" draw:text-style-name="P75" svg:width="0in" svg:height="0.4268in" svg:x="0.7866in" svg:y="3.4071in"><text:p/><draw:enhanced-geometry svg:viewBox="0 0 0 614" draw:type="0" draw:enhanced-path="M 0 613 A L 0 0 A N"/></draw:custom-shape><draw:custom-shape text:anchor-type="char" draw:z-index="94" draw:name="Shape142" draw:style-name="gr2" draw:text-style-name="P75" svg:width="0in" svg:height="4.9071in" svg:x="0.7866in" svg:y="3.8335in"><text:p/><draw:enhanced-geometry svg:viewBox="0 0 0 7066" draw:type="0" draw:enhanced-path="M 0 7066 A L 0 0 A N"/></draw:custom-shape><draw:custom-shape text:anchor-type="char" draw:z-index="97" draw:name="Shape143" draw:style-name="gr2" draw:text-style-name="P75" svg:width="0in" svg:height="0.4268in" svg:x="0.7866in" svg:y="8.7402in"><text:p/><draw:enhanced-geometry svg:viewBox="0 0 0 614" draw:type="0" draw:enhanced-path="M 0 613 A L 0 0 A N"/></draw:custom-shape><draw:custom-shape text:anchor-type="char" draw:z-index="100" draw:name="Shape144" draw:style-name="gr2" draw:text-style-name="P75" svg:width="0in" svg:height="0.6295in" svg:x="0.7866in" svg:y="9.1665in"><text:p/><draw:enhanced-geometry svg:viewBox="0 0 0 906" draw:type="0" draw:enhanced-path="M 0 920 A L 0 0 A N"/></draw:custom-shape><draw:custom-shape text:anchor-type="char" draw:z-index="103" draw:name="Shape145" draw:style-name="gr2" draw:text-style-name="P75" svg:width="0in" svg:height="0.6394in" svg:x="0.7866in" svg:y="9.7957in"><text:p/><draw:enhanced-geometry svg:viewBox="0 0 0 920" draw:type="0" draw:enhanced-path="M 0 920 A L 0 0 A N"/></draw:custom-shape><draw:custom-shape text:anchor-type="char" draw:z-index="106" draw:name="Shape146" draw:style-name="gr2" draw:text-style-name="P75" svg:width="0in" svg:height="0.4268in" svg:x="0.7866in" svg:y="10.4346in"><text:p/><draw:enhanced-geometry svg:viewBox="0 0 0 614" draw:type="0" draw:enhanced-path="M 0 613 A L 0 0 A N"/></draw:custom-shape><draw:custom-shape text:anchor-type="char" draw:z-index="109" draw:name="Shape147" draw:style-name="gr2" draw:text-style-name="P75" svg:width="0in" svg:height="0.426in" svg:x="2.6201in" svg:y="1.8425in"><text:p/><draw:enhanced-geometry svg:viewBox="0 0 0 613" draw:type="0" draw:enhanced-path="M 0 613 A L 0 0 A N"/></draw:custom-shape><draw:custom-shape text:anchor-type="char" draw:z-index="112" draw:name="Shape148" draw:style-name="gr2" draw:text-style-name="P75" svg:width="0in" svg:height="1.1394in" svg:x="2.6201in" svg:y="2.2681in"><text:p/><draw:enhanced-geometry svg:viewBox="0 0 0 1640" draw:type="0" draw:enhanced-path="M 0 1653 A L 0 0 A N"/></draw:custom-shape><draw:custom-shape text:anchor-type="char" draw:z-index="115" draw:name="Shape149" draw:style-name="gr2" draw:text-style-name="P75" svg:width="0in" svg:height="0.6394in" svg:x="3.0181in" svg:y="9.7957in"><text:p/><draw:enhanced-geometry svg:viewBox="0 0 0 920" draw:type="0" draw:enhanced-path="M 0 920 A L 0 0 A N"/></draw:custom-shape><draw:custom-shape text:anchor-type="char" draw:z-index="118" draw:name="Shape150" draw:style-name="gr2" draw:text-style-name="P75" svg:width="0in" svg:height="0.4268in" svg:x="3.0181in" svg:y="10.4346in"><text:p/><draw:enhanced-geometry svg:viewBox="0 0 0 614" draw:type="0" draw:enhanced-path="M 0 613 A L 0 0 A N"/></draw:custom-shape><draw:custom-shape text:anchor-type="char" draw:z-index="121" draw:name="Shape151" draw:style-name="gr2" draw:text-style-name="P75" svg:width="0in" svg:height="0.426in" svg:x="5.25in" svg:y="1.8425in"><text:p/><draw:enhanced-geometry svg:viewBox="0 0 0 613" draw:type="0" draw:enhanced-path="M 0 613 A L 0 0 A N"/></draw:custom-shape><draw:custom-shape text:anchor-type="char" draw:z-index="124" draw:name="Shape152" draw:style-name="gr2" draw:text-style-name="P75" svg:width="0in" svg:height="1.1394in" svg:x="5.25in" svg:y="2.2681in"><text:p/><draw:enhanced-geometry svg:viewBox="0 0 0 1640" draw:type="0" draw:enhanced-path="M 0 1653 A L 0 0 A N"/></draw:custom-shape><draw:custom-shape text:anchor-type="char" draw:z-index="127" draw:name="Shape153" draw:style-name="gr2" draw:text-style-name="P75" svg:width="0in" svg:height="0.6394in" svg:x="5.25in" svg:y="9.7957in"><text:p/><draw:enhanced-geometry svg:viewBox="0 0 0 920" draw:type="0" draw:enhanced-path="M 0 920 A L 0 0 A N"/></draw:custom-shape><draw:custom-shape text:anchor-type="char" draw:z-index="129" draw:name="Shape154" draw:style-name="gr2" draw:text-style-name="P75" svg:width="0in" svg:height="0.4268in" svg:x="5.25in" svg:y="10.4346in"><text:p/><draw:enhanced-geometry svg:viewBox="0 0 0 614" draw:type="0" draw:enhanced-path="M 0 613 A L 0 0 A N"/></draw:custom-shape><draw:custom-shape text:anchor-type="char" draw:z-index="131" draw:name="Shape155" draw:style-name="gr2" draw:text-style-name="P75" svg:width="0in" svg:height="0.4169in" svg:x="7.4811in" svg:y="0.7866in"><text:p/><draw:enhanced-geometry svg:viewBox="0 0 0 600" draw:type="0" draw:enhanced-path="M 0 613 A L 0 0 A N"/></draw:custom-shape><draw:custom-shape text:anchor-type="char" draw:z-index="133" draw:name="Shape156" draw:style-name="gr2" draw:text-style-name="P75" svg:width="0in" svg:height="0.6394in" svg:x="7.4811in" svg:y="1.2035in"><text:p/><draw:enhanced-geometry svg:viewBox="0 0 0 920" draw:type="0" draw:enhanced-path="M 0 920 A L 0 0 A N"/></draw:custom-shape><draw:custom-shape text:anchor-type="char" draw:z-index="135" draw:name="Shape157" draw:style-name="gr2" draw:text-style-name="P75" svg:width="0in" svg:height="0.426in" svg:x="7.4811in" svg:y="1.8425in"><text:p/><draw:enhanced-geometry svg:viewBox="0 0 0 613" draw:type="0" draw:enhanced-path="M 0 613 A L 0 0 A N"/></draw:custom-shape><draw:custom-shape text:anchor-type="char" draw:z-index="137" draw:name="Shape158" draw:style-name="gr2" draw:text-style-name="P75" svg:width="0in" svg:height="1.1394in" svg:x="7.4811in" svg:y="2.2681in"><text:p/><draw:enhanced-geometry svg:viewBox="0 0 0 1640" draw:type="0" draw:enhanced-path="M 0 1653 A L 0 0 A N"/></draw:custom-shape><draw:custom-shape text:anchor-type="char" draw:z-index="139" draw:name="Shape159" draw:style-name="gr2" draw:text-style-name="P75" svg:width="0in" svg:height="0.4268in" svg:x="7.4811in" svg:y="3.4071in"><text:p/><draw:enhanced-geometry svg:viewBox="0 0 0 614" draw:type="0" draw:enhanced-path="M 0 613 A L 0 0 A N"/></draw:custom-shape><draw:custom-shape text:anchor-type="char" draw:z-index="141" draw:name="Shape160" draw:style-name="gr2" draw:text-style-name="P75" svg:width="0in" svg:height="4.9071in" svg:x="7.4811in" svg:y="3.8335in"><text:p/><draw:enhanced-geometry svg:viewBox="0 0 0 7066" draw:type="0" draw:enhanced-path="M 0 7066 A L 0 0 A N"/></draw:custom-shape><draw:custom-shape text:anchor-type="char" draw:z-index="143" draw:name="Shape161" draw:style-name="gr2" draw:text-style-name="P75" svg:width="0in" svg:height="0.4268in" svg:x="7.4811in" svg:y="8.7402in"><text:p/><draw:enhanced-geometry svg:viewBox="0 0 0 614" draw:type="0" draw:enhanced-path="M 0 613 A L 0 0 A N"/></draw:custom-shape><draw:custom-shape text:anchor-type="char" draw:z-index="145" draw:name="Shape162" draw:style-name="gr2" draw:text-style-name="P75" svg:width="0in" svg:height="0.6295in" svg:x="7.4811in" svg:y="9.1665in"><text:p/><draw:enhanced-geometry svg:viewBox="0 0 0 906" draw:type="0" draw:enhanced-path="M 0 920 A L 0 0 A N"/></draw:custom-shape><draw:custom-shape text:anchor-type="char" draw:z-index="147" draw:name="Shape163" draw:style-name="gr2" draw:text-style-name="P75" svg:width="0in" svg:height="0.6394in" svg:x="7.4811in" svg:y="9.7957in"><text:p/><draw:enhanced-geometry svg:viewBox="0 0 0 920" draw:type="0" draw:enhanced-path="M 0 920 A L 0 0 A N"/></draw:custom-shape><draw:custom-shape text:anchor-type="char" draw:z-index="149" draw:name="Shape164" draw:style-name="gr2" draw:text-style-name="P75" svg:width="0in" svg:height="0.4268in" svg:x="7.4811in" svg:y="10.4346in"><text:p/><draw:enhanced-geometry svg:viewBox="0 0 0 614" draw:type="0" draw:enhanced-path="M 0 613 A L 0 0 A N"/></draw:custom-shape></text:p>
      <text:p text:style-name="P60"/>
      <text:p text:style-name="P60"/>
      <text:p text:style-name="P61"><text:span text:style-name="T4">¿A qué destinatarios se comunicarán sus datos?</text:span></text:p>
      <text:p text:style-name="P7"/>
      <text:p text:style-name="P18"><text:span text:style-name="T8">La realización de estos tratamientos puede implicar la conexión de sus datos con tratamientos realizados</text:span></text:p>
      <text:p text:style-name="P9"><text:span text:style-name="T8">por terceros. Le informamos a contnuación de las previsiones en relación a la cesión de sus datos.</text:span></text:p>
      <text:section text:style-name="Sect4" text:name="Section9">
        <text:p text:style-name="P8"/>
        <text:p text:style-name="P13"><text:span text:style-name="T4">Tratamiento datos</text:span></text:p>
        <text:p text:style-name="P7"/>
        <text:p text:style-name="P13"><text:span text:style-name="T8">TRANSPARENCIA:      ACCESO</text:span></text:p>
        <text:p text:style-name="P9"><text:span text:style-name="T8">A LA INFORMACION</text:span></text:p>
        <text:p text:style-name="P25"/>
        <text:p text:style-name="P37"><text:span text:style-name="T4">Previsión de cesiones</text:span></text:p>
        <text:p text:style-name="P29"/>
        <text:p text:style-name="P37"><text:span text:style-name="T8">Los datos se comunicarán a : </text:span></text:p>
        <text:p text:style-name="P26"><text:span text:style-name="T8">ADMINISTRACIÓN PÚBLICA CON</text:span></text:p>
        <text:p text:style-name="P26"><text:span text:style-name="T8">COMPETENCIA EN LA MATERIA</text:span></text:p>
        <text:p text:style-name="P25"/>
        <text:p text:style-name="P37"><text:span text:style-name="T4">Transferencias internacionales</text:span></text:p>
        <text:p text:style-name="P29"/>
        <text:p text:style-name="P37"><text:soft-page-break/><text:span text:style-name="T8">No se transferirán datos fuera de</text:span></text:p>
        <text:p text:style-name="P26"><text:span text:style-name="T8">la UE.</text:span></text:p>
      </text:section>
      <text:section text:style-name="Sect2" text:name="Section10">
        <text:p text:style-name="P63"/>
        <text:p text:style-name="P63"/>
        <text:p text:style-name="P63"/>
        <text:p text:style-name="P64"><text:span text:style-name="T4">¿Cuáles son sus derechos cuando nos facilita sus datos?</text:span></text:p>
        <text:p text:style-name="P7"/>
        <text:p text:style-name="P13"><text:span text:style-name="T9">Cualquier      persona      tene      derecho      a      obtener      confrmación      sobre      si      en      AYUNTAMIENTO      BREÑA      BAJA</text:span></text:p>
        <text:p text:style-name="P9"><text:span text:style-name="T8">estamos tratando datos personales que le conciernan, o no.</text:span></text:p>
        <text:p text:style-name="P20"><text:span text:style-name="T10">Las    personas    interesadas      tenen    derecho    a    acceder      a    sus    datos      personales,      así    como    a    solicitar      la</text:span></text:p>
        <text:p text:style-name="P9"><text:span text:style-name="T8">rectfcación de los datos inexactos o, en su caso, solicitar su supresión cuando, entre otros motvos, los</text:span></text:p>
        <text:p text:style-name="P9"><text:span text:style-name="T8">datos ya no sean necesarios para los fnes para los que fueron recogidos.</text:span></text:p>
        <text:p text:style-name="P20"><text:span text:style-name="T9">En determinadas circunstancias, los interesados podrán solicitar la limitación del tratamiento de sus</text:span></text:p>
        <text:p text:style-name="P9"><text:span text:style-name="T8">datos, en cuyo caso únicamente los conservaremos para el ejercicio o defensa de reclamaciones.</text:span></text:p>
        <text:p text:style-name="P20"><text:span text:style-name="T8">En determinadas circunstancias y por motvos relacionados con su situación partcular, los interesados</text:span></text:p>
        <text:p text:style-name="P9"><text:span text:style-name="T9">podrán oponerse al tratamiento de sus datos. AYUNTAMIENTO BREÑA BAJA dejará de tratar los datos,</text:span></text:p>
        <text:p text:style-name="P9"><text:span text:style-name="T8">salvo por motvos legítmos e imperiosos, o el ejercicio o la defensa de posibles reclamaciones.</text:span></text:p>
        <text:p text:style-name="P20"><text:span text:style-name="T9">Asimismo, en determinadas circunstancias y cuando sea técnicamente posible,      los interesados tenen</text:span></text:p>
        <text:p text:style-name="P9"><text:span text:style-name="T8">derecho a que los datos personales se transmitan directamente a otro responsable a solicitud suya.</text:span></text:p>
        <text:p text:style-name="P20"><text:span text:style-name="T8">Para el ejercicio de estos derechos, póngase en contacto con nosotros dirigiendo un escrito a:</text:span></text:p>
        <text:p text:style-name="P65"/>
        <text:p text:style-name="P66"><text:soft-page-break/><text:span text:style-name="T6">➢<text:tab/></text:span><text:span text:style-name="T9">TOTALDAT, S.L.U. C/ Gaspar Méndez, 3 ofcina 06011 BADAJOZ BADAJOZ ES , o bien por e-mail a</text:span></text:p>
        <text:p text:style-name="P68"><text:span text:style-name="T8">a.suarez@totaldat.es acompañado de copia de su DNI.</text:span></text:p>
        <text:p text:style-name="P8"/>
        <text:p text:style-name="P8"/>
        <text:p text:style-name="P21"><text:span text:style-name="T9">De igual modo,    puede ponerse en contacto con la Agencia Española de Protección de Datos, para</text:span></text:p>
        <text:p text:style-name="P9"><text:span text:style-name="T8">formular una reclamación, especialmente cuando no haya obtenido satsfacción en el ejercicio de sus</text:span></text:p>
        <text:p text:style-name="P9"><text:span text:style-name="T8">derechos.</text:span></text:p>
        <text:p text:style-name="P69"/>
        <text:p text:style-name="P70"><text:span text:style-name="T4">¿De dónde hemos obtenido sus datos?</text:span></text:p>
        <text:p text:style-name="P7"/>
        <text:p text:style-name="P13"><text:span text:style-name="T9">Determinados tratamientos pueden realizarse en AYUNTAMIENTO BREÑA BAJA sobre datos no facilitados</text:span></text:p>
        <text:p text:style-name="P9"><text:span text:style-name="T8">directamente por Vd., a contnuación le facilitamos información sobre estos tratamientos:</text:span></text:p>
      </text:section>
      <text:section text:style-name="Sect6" text:name="Section11">
        <text:p text:style-name="P8"/>
        <text:p text:style-name="P13"><text:span text:style-name="T4">Tratamiento datos</text:span></text:p>
        <text:p text:style-name="P7"/>
        <text:p text:style-name="P7"/>
        <text:p text:style-name="P7"/>
        <text:p text:style-name="P21"><text:span text:style-name="T8">TRANSPARENCIA:      ACCESO      A      LA</text:span></text:p>
        <text:p text:style-name="P71"/>
        <text:p text:style-name="P72"><text:span text:style-name="T4">Fuente de los datos</text:span></text:p>
        <text:p text:style-name="P29"/>
        <text:p text:style-name="P29"><text:soft-page-break/></text:p>
        <text:p text:style-name="P29"/>
        <text:p text:style-name="P31"><text:span text:style-name="T2">➢<text:tab/></text:span><text:span text:style-name="T8">Solicitantes</text:span></text:p>
        <text:p text:style-name="P25"/>
        <text:p text:style-name="P37"><text:span text:style-name="T4">Categorías de datos que se</text:span></text:p>
        <text:p text:style-name="P67"><text:span text:style-name="T4">tratan</text:span></text:p>
        <text:p text:style-name="P73"/>
        <text:p text:style-name="P74"><text:span text:style-name="T2">➢<text:tab/></text:span><text:span text:style-name="T8">Detal es del empleo</text:span></text:p>
      </text:section>
      <text:section text:style-name="Sect2" text:name="Section12">
        <text:p text:style-name="P1"/>
      </text:section>
      <text:section text:style-name="Sect7" text:name="Section13">
        <text:p text:style-name="P23"><draw:custom-shape text:anchor-type="char" draw:z-index="0" draw:name="Shape165" draw:style-name="gr2" draw:text-style-name="P75" svg:width="2.2315in" svg:height="0in" svg:x="0.7866in" svg:y="0.7866in"><text:p/><draw:enhanced-geometry svg:viewBox="0 0 3213 0" draw:type="0" draw:enhanced-path="M 0 0 A L 3213 0 A N"/></draw:custom-shape><draw:custom-shape text:anchor-type="char" draw:z-index="4" draw:name="Shape166" draw:style-name="gr2" draw:text-style-name="P75" svg:width="2.2323in" svg:height="0in" svg:x="3.0181in" svg:y="0.7866in"><text:p/><draw:enhanced-geometry svg:viewBox="0 0 3214 0" draw:type="0" draw:enhanced-path="M 0 0 A L 3213 0 A N"/></draw:custom-shape><draw:custom-shape text:anchor-type="char" draw:z-index="8" draw:name="Shape167" draw:style-name="gr2" draw:text-style-name="P75" svg:width="2.2315in" svg:height="0in" svg:x="5.25in" svg:y="0.7866in"><text:p/><draw:enhanced-geometry svg:viewBox="0 0 3213 0" draw:type="0" draw:enhanced-path="M 0 0 A L 3213 0 A N"/></draw:custom-shape><draw:custom-shape text:anchor-type="char" draw:z-index="12" draw:name="Shape168" draw:style-name="gr2" draw:text-style-name="P75" svg:width="2.2315in" svg:height="0in" svg:x="0.7866in" svg:y="4.472in"><text:p/><draw:enhanced-geometry svg:viewBox="0 0 3213 0" draw:type="0" draw:enhanced-path="M 0 0 A L 3213 0 A N"/></draw:custom-shape><draw:custom-shape text:anchor-type="char" draw:z-index="16" draw:name="Shape169" draw:style-name="gr2" draw:text-style-name="P75" svg:width="2.2323in" svg:height="0in" svg:x="3.0181in" svg:y="4.472in"><text:p/><draw:enhanced-geometry svg:viewBox="0 0 3214 0" draw:type="0" draw:enhanced-path="M 0 0 A L 3213 0 A N"/></draw:custom-shape><draw:custom-shape text:anchor-type="char" draw:z-index="20" draw:name="Shape170" draw:style-name="gr2" draw:text-style-name="P75" svg:width="2.2315in" svg:height="0in" svg:x="5.25in" svg:y="4.472in"><text:p/><draw:enhanced-geometry svg:viewBox="0 0 3213 0" draw:type="0" draw:enhanced-path="M 0 0 A L 3213 0 A N"/></draw:custom-shape><draw:custom-shape text:anchor-type="char" draw:z-index="24" draw:name="Shape171" draw:style-name="gr2" draw:text-style-name="P75" svg:width="0in" svg:height="3.6858in" svg:x="0.7866in" svg:y="0.7866in"><text:p/><draw:enhanced-geometry svg:viewBox="0 0 0 5307" draw:type="0" draw:enhanced-path="M 0 5306 A L 0 0 A N"/></draw:custom-shape><draw:custom-shape text:anchor-type="char" draw:z-index="28" draw:name="Shape172" draw:style-name="gr2" draw:text-style-name="P75" svg:width="0in" svg:height="3.6858in" svg:x="3.0181in" svg:y="0.7866in"><text:p/><draw:enhanced-geometry svg:viewBox="0 0 0 5307" draw:type="0" draw:enhanced-path="M 0 5306 A L 0 0 A N"/></draw:custom-shape><draw:custom-shape text:anchor-type="char" draw:z-index="32" draw:name="Shape173" draw:style-name="gr2" draw:text-style-name="P75" svg:width="0in" svg:height="3.6858in" svg:x="5.25in" svg:y="0.7866in"><text:p/><draw:enhanced-geometry svg:viewBox="0 0 0 5307" draw:type="0" draw:enhanced-path="M 0 5306 A L 0 0 A N"/></draw:custom-shape><draw:custom-shape text:anchor-type="char" draw:z-index="36" draw:name="Shape174" draw:style-name="gr2" draw:text-style-name="P75" svg:width="0in" svg:height="3.6858in" svg:x="7.4811in" svg:y="0.7866in"><text:p/><draw:enhanced-geometry svg:viewBox="0 0 0 5307" draw:type="0" draw:enhanced-path="M 0 5306 A L 0 0 A N"/></draw:custom-shape></text:p>
        <text:p text:style-name="P8"/>
        <text:p text:style-name="P8"/>
        <text:p text:style-name="P12"><text:span text:style-name="T8">INFORMACION</text:span></text:p>
        <text:p text:style-name="P25"/>
        <text:p text:style-name="P28"/>
        <text:p text:style-name="P28"/>
        <text:p text:style-name="P35"><text:span text:style-name="T2">➢<text:tab/></text:span><text:span text:style-name="T8">Dirección</text:span></text:p>
        <text:p text:style-name="P28"/>
        <text:p text:style-name="P40"><text:span text:style-name="T2">➢<text:tab/></text:span><text:span text:style-name="T8">Económicos,      fnancieros</text:span></text:p>
        <text:p text:style-name="P47"><text:span text:style-name="T8">y seguros</text:span></text:p>
        <text:p text:style-name="P28"/>
        <text:p text:style-name="P42"><text:span text:style-name="T2">➢<text:tab/></text:span><text:span text:style-name="T8">Firma / Huel a</text:span></text:p>
        <text:p text:style-name="P28"/>
        <text:p text:style-name="P40"><text:span text:style-name="T2">➢<text:tab/></text:span><text:span text:style-name="T8">NIF / CIF</text:span></text:p>
        <text:p text:style-name="P28"/>
        <text:p text:style-name="P40"><text:span text:style-name="T2">➢<text:tab/></text:span><text:span text:style-name="T8">Nombre y apel idos</text:span></text:p>
        <text:p text:style-name="P28"/>
        <text:p text:style-name="P40"><text:span text:style-name="T2">➢<text:tab/></text:span><text:span text:style-name="T8">Teléfono</text:span></text:p>
        <text:p text:style-name="P28"/>
        <text:p text:style-name="P40"><text:span text:style-name="T2">➢<text:tab/></text:span><text:span text:style-name="T8">Grabación      /      anotación</text:span></text:p>
        <text:p text:style-name="P47"><text:soft-page-break/><text:span text:style-name="T8">datos</text:span></text:p>
        <text:p text:style-name="P28"/>
        <text:p text:style-name="P43"><text:span text:style-name="T2">➢<text:tab/></text:span><text:span text:style-name="T8">Entrega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626in" fo:margin-bottom="0.4626in" fo:margin-left="0.4626in" fo:margin-right="0.0925in" style:writing-mode="lr-tb" style:layout-grid-color="#c0c0c0" style:layout-grid-lines="27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.4626in" fo:margin-bottom="0.2591in" fo:margin-left="0.4626in" fo:margin-right="0.0925in" style:writing-mode="lr-tb" style:layout-grid-color="#c0c0c0" style:layout-grid-lines="278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591in" fo:page-height="11.6846in" style:num-format="1" style:print-orientation="portrait" fo:margin-top="0.4626in" fo:margin-bottom="0.2126in" fo:margin-left="0.4626in" fo:margin-right="0.0925in" style:writing-mode="lr-tb" style:layout-grid-color="#c0c0c0" style:layout-grid-lines="279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5" meta:paragraph-count="128" meta:word-count="814" meta:character-count="5664" meta:non-whitespace-character-count="4692"/>
    <meta:generator>LibreOffice/7.1.2.2$Linux_X86_64 LibreOffice_project/8a45595d069ef5570103caea1b71cc9d82b2aae4</meta:generator>
  </office:meta>
</office:document-meta>
</file>