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43000006D8B36AE0CE225D55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cabezado">
      <style:paragraph-properties fo:margin-left="1.752cm" fo:margin-right="0cm" fo:text-align="center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</style:style>
    <style:style style:name="P2" style:family="paragraph" style:parent-style-name="Encabezado">
      <style:paragraph-properties fo:margin-left="1.752cm" fo:margin-right="0cm" fo:text-align="center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fo:font-size="8pt" style:font-size-asian="8pt"/>
    </style:style>
    <style:style style:name="P3" style:family="paragraph" style:parent-style-name="Normal">
      <style:paragraph-properties fo:margin-left="1.752cm" fo:margin-right="0cm" fo:text-indent="0cm" style:auto-text-indent="false">
        <style:tab-stops/>
      </style:paragraph-properties>
      <style:text-properties style:rfc-language-tag="es-ES-u-co-trad" fo:language="es" fo:country="ES"/>
    </style:style>
    <style:style style:name="P4" style:family="paragraph" style:parent-style-name="Normal">
      <style:paragraph-properties fo:text-align="justify" style:justify-single-word="false" fo:hyphenation-ladder-count="no-limit"/>
      <style:text-properties fo:hyphenate="false" loext:hyphenation-no-caps="false"/>
    </style:style>
    <style:style style:name="P5" style:family="paragraph" style:parent-style-name="Normal">
      <style:paragraph-properties fo:text-align="justify" style:justify-single-word="false" fo:hyphenation-ladder-count="no-limit"/>
      <style:text-properties fo:font-size="12pt" fo:letter-spacing="-0.005cm" style:font-size-asian="12pt" fo:hyphenate="false" loext:hyphenation-no-caps="false"/>
    </style:style>
    <style:style style:name="P6" style:family="paragraph" style:parent-style-name="Normal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style:font-size-complex="12pt" fo:hyphenate="false" loext:hyphenation-no-caps="false"/>
    </style:style>
    <style:style style:name="P7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Normal">
      <style:paragraph-properties fo:margin-left="0cm" fo:margin-right="0cm" fo:text-align="justify" style:justify-single-word="false" fo:orphans="0" fo:widows="0" fo:text-indent="1.251cm" style:auto-text-indent="false"/>
    </style:style>
    <style:style style:name="P12" style:family="paragraph" style:parent-style-name="Normal">
      <style:paragraph-properties fo:margin-left="0cm" fo:margin-right="0cm" fo:text-align="justify" style:justify-single-word="false" fo:orphans="0" fo:widows="0" fo:text-indent="1.251cm" style:auto-text-indent="false"/>
      <style:text-properties fo:font-size="12pt" style:font-size-asian="12pt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28cm" style:auto-text-indent="false"/>
      <style:text-properties fo:font-size="12pt" style:font-size-asian="12pt" style:font-size-complex="12pt"/>
    </style:style>
    <style:style style:name="P14" style:family="paragraph" style:parent-style-name="Normal_20__28_Web_29_">
      <style:paragraph-properties fo:margin-left="0cm" fo:margin-right="-0.002cm" fo:line-height="100%" fo:text-indent="1.228cm" style:auto-text-indent="false">
        <style:tab-stops/>
      </style:paragraph-properties>
    </style:style>
    <style:style style:name="P15" style:family="paragraph" style:parent-style-name="Normal_20__28_Web_29_">
      <style:paragraph-properties fo:margin-left="0cm" fo:margin-right="-0.002cm" fo:line-height="100%" fo:text-indent="1.228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16" style:family="paragraph" style:parent-style-name="Normal">
      <style:paragraph-properties fo:margin-left="0cm" fo:margin-right="0.016cm" fo:text-align="justify" style:justify-single-word="false" fo:text-indent="1.228cm" style:auto-text-indent="false"/>
      <style:text-properties fo:font-size="12pt" style:font-size-asian="12pt" style:font-size-complex="12pt"/>
    </style:style>
    <style:style style:name="P17" style:family="paragraph" style:parent-style-name="Sangría_20_de_20_texto_20_normal">
      <style:paragraph-properties fo:margin-left="0cm" fo:margin-right="0.016cm" fo:margin-top="0cm" fo:margin-bottom="0cm" style:contextual-spacing="false" fo:text-indent="1.228cm" style:auto-text-indent="false"/>
      <style:text-properties fo:font-size="12pt" style:font-size-asian="12pt" style:font-size-complex="12pt"/>
    </style:style>
    <style:style style:name="P18" style:family="paragraph" style:parent-style-name="Normal">
      <style:paragraph-properties fo:margin-left="0cm" fo:margin-right="0.125cm" fo:text-align="justify" style:justify-single-word="false" fo:text-indent="1.228cm" style:auto-text-indent="false"/>
      <style:text-properties fo:font-size="12pt" style:font-size-asian="12pt" style:font-size-complex="12pt"/>
    </style:style>
    <style:style style:name="P19" style:family="paragraph" style:parent-style-name="Normal">
      <style:paragraph-properties fo:margin-left="0cm" fo:margin-right="-0.002cm" fo:text-align="justify" style:justify-single-word="false" fo:text-indent="1.228cm" style:auto-text-indent="false"/>
      <style:text-properties fo:font-size="12pt" style:font-size-asian="12pt" style:font-size-complex="12pt"/>
    </style:style>
    <style:style style:name="P20" style:family="paragraph" style:parent-style-name="Normal">
      <style:paragraph-properties fo:margin-left="0cm" fo:margin-right="-0.044cm" fo:text-align="justify" style:justify-single-word="false" fo:orphans="0" fo:widows="0" fo:text-indent="1.228cm" style:auto-text-indent="false"/>
    </style:style>
    <style:style style:name="P21" style:family="paragraph" style:parent-style-name="Normal">
      <style:paragraph-properties fo:margin-left="0cm" fo:margin-right="-0.044cm" fo:text-align="justify" style:justify-single-word="false" fo:orphans="0" fo:widows="0" fo:text-indent="1.228cm" style:auto-text-indent="false"/>
      <style:text-properties fo:font-size="12pt" style:font-size-asian="12pt" style:font-size-complex="12pt"/>
    </style:style>
    <style:style style:name="P22" style:family="paragraph" style:parent-style-name="Estilo2">
      <style:paragraph-properties fo:line-height="100%" fo:keep-with-next="auto"/>
    </style:style>
    <style:style style:name="P23" style:family="paragraph" style:parent-style-name="Normal" style:master-page-name="MP0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24" style:family="paragraph" style:parent-style-name="Normal" style:list-style-name="L1">
      <style:paragraph-properties fo:margin-left="7.502cm" fo:margin-right="0cm" fo:text-align="justify" style:justify-single-word="false" fo:text-indent="-7.502cm" style:auto-text-indent="false">
        <style:tab-stops>
          <style:tab-stop style:position="-6.75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letter-spacing="-0.005cm" fo:font-weight="bold" style:font-size-asian="12pt" style:font-weight-asian="bold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" style:family="text">
      <style:text-properties fo:font-size="12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rfc-language-tag="es-ES-u-co-trad" fo:language="es" fo:country="ES" style:font-size-asian="12pt"/>
    </style:style>
    <style:style style:name="T14" style:family="text">
      <style:text-properties fo:font-size="12pt" style:rfc-language-tag="es-ES-u-co-trad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font-size="12pt" style:font-size-asian="12pt" style:font-name-complex="Times New Roman"/>
    </style:style>
    <style:style style:name="T19" style:family="text">
      <style:text-properties style:font-name="Times New Roman" fo:font-size="12pt" fo:letter-spacing="-0.005cm" style:font-size-asian="12pt" style:font-name-complex="Times New Roman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2" style:family="text">
      <style:text-properties style:font-name="Times New Roman" fo:font-size="12pt" style:rfc-language-tag="es-ES-u-co-trad" fo:language="es" fo:country="ES" style:font-size-asian="12pt" style:font-name-complex="Times New Roman"/>
    </style:style>
    <style:style style:name="T23" style:family="text">
      <style:text-properties style:rfc-language-tag="es-ES-u-co-trad" fo:language="es" fo:country="ES"/>
    </style:style>
    <style:style style:name="T24" style:family="text">
      <style:text-properties fo:color="#000000" loext:opacity="100%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3">DÑA. MARIA EVELIA CABRERA MILLAN, SECRETARIA ACCIDENTAL DEL AYUNTAMIENTO DE BREÑA BAJA (S/C TENERIFE).</text:span></text:span></text:p>
      <text:p text:style-name="P5"/>
      <text:p text:style-name="P4"><text:span text:style-name="Fuente_20_de_20_párrafo_20_predeter."><text:span text:style-name="T3"><text:tab/>CERTIFICO: </text:span></text:span><text:span text:style-name="Fuente_20_de_20_párrafo_20_predeter."><text:span text:style-name="T4">Que examinado el Libro de Resoluciones de la alcaldía obrante en esta Secretaría a mi cargo, figura el Decreto que copiado literalmente dice:</text:span></text:span></text:p>
      <text:p text:style-name="P5"/>
      <text:p text:style-name="P8"><text:span text:style-name="Fuente_20_de_20_párrafo_20_predeter."><text:span text:style-name="T6">“DECRETO NÚM. 0669/2017.- ADJUDICANDO </text:span></text:span><text:span text:style-name="Fuente_20_de_20_párrafo_20_predeter."><text:span text:style-name="T7">LA “CONCESIÓN DE LA EXPLOTACIÓN COMERCIAL DE KIOSCO-BAR UBICADO </text:span></text:span><text:span text:style-name="Fuente_20_de_20_párrafo_20_predeter."><text:span text:style-name="T5">EN LA PLAZA DE LAS MADRES</text:span></text:span><text:span text:style-name="Fuente_20_de_20_párrafo_20_predeter."><text:span text:style-name="T7">”</text:span></text:span><text:span text:style-name="Fuente_20_de_20_párrafo_20_predeter."><text:span text:style-name="T6">. </text:span></text:span></text:p>
      <text:p text:style-name="P9"/>
      <text:p text:style-name="P11"><text:span text:style-name="Énfasis"><text:span text:style-name="T9">Visto que con</text:span></text:span><text:span text:style-name="Fuente_20_de_20_párrafo_20_predeter."><text:span text:style-name="T12"> fecha 31 de marzo de 2017</text:span></text:span><text:span text:style-name="Fuente_20_de_20_párrafo_20_predeter."><text:span text:style-name="T11">, </text:span></text:span><text:span text:style-name="Fuente_20_de_20_párrafo_20_predeter."><text:span text:style-name="T12">por la Alcaldía se dispone que se realicen los trámites oportunos para efectuar la contratación de la exploración del kiosco-bar ubicado en la Plaza de Las Madres para cumplir los objetivos de mantener las instalaciones, que la zona cuente con un servicio del que no dispone y fomentar la contratación.</text:span></text:span></text:p>
      <text:p text:style-name="P13">Visto que dadas las características del bien y la explotación que se pretende, por la Alcaldía se considera como más adecuado es el procedimiento abierto, oferta económicamente más ventajosa, como único criterio de adjudicación.</text:p>
      <text:p text:style-name="P12">Visto que con fecha 3 de abril de 2017, se emitió informe sobre la adecuación del local y sobre el precio estimativo del contrato.</text:p>
      <text:p text:style-name="P13">Visto que con fecha 3 de abril de 2017, se emitió Informe de Intervención sobre el porcentaje que supone la contratación, en relación con los recursos ordinarios del presupuesto vigente.</text:p>
      <text:p text:style-name="P7"><text:span text:style-name="Énfasis"><text:span text:style-name="T8">Visto que con </text:span></text:span><text:span text:style-name="Fuente_20_de_20_párrafo_20_predeter."><text:span text:style-name="T11">fecha 4 de abril de 2017, se emitió Informe por Secretaría sobre la Legislación aplicable y el procedimiento a seguir.</text:span></text:span></text:p>
      <text:p text:style-name="P14"><text:span text:style-name="Énfasis"><text:span text:style-name="T16">Visto que por Resolución de Alcaldía número 0334/2017 de fecha 5 de abril</text:span></text:span><text:span text:style-name="Fuente_20_de_20_párrafo_20_predeter."><text:span text:style-name="T18">, </text:span></text:span><text:span text:style-name="Énfasis"><text:span text:style-name="T16">se aprobó iniciar el expediente para la contratación referenciada motivando la necesidad e idoneidad del mismo.</text:span></text:span></text:p>
      <text:p text:style-name="P15">Visto que se redactó e incorporó al expediente el Pliego de Cláusulas Administrativas Particulares que ha de regir la concesión.</text:p>
      <text:p text:style-name="P15">Visto que por Resolución de la Alcaldía 345/2017, de fecha de 7 de abril, se aprueba el expediente de contratación y se ordena publicar anuncio de la misma en el Boletín Oficial de la Provincia y en el Perfil del Contratante.</text:p>
      <text:p text:style-name="P15">Visto que la publicación del anuncio se realiza en el Boletín Oficial de la Provincia número 49, de fecha 24 de abril de 2017 y con la misma fecha en el Perfil del Contratante del Ayuntamiento de Breña Baja.</text:p>
      <text:p text:style-name="P16">Visto que concluido el plazo de presentación de ofertas se admiten los licitadores que se relacionan, con las ofertas siguientes:</text:p>
      <text:p text:style-name="P17"/>
      <text:list xml:id="list128298467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Fuente_20_de_20_párrafo_20_predeter."><text:span text:style-name="T23">D. ANTONIO M. MEDEROS SOSA.<text:tab/></text:span></text:span>(06.600,00 €). Anual. <text:s text:c="5"/>(26.400,00 €).Total periodo 4 añ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8">Visto que reunida la Mesa de Contratación y examinada la oferta presentada, elevan al Organo de Contratación el acta correspondiente en la que se califica la presentada por D. Antonio M. Mederos Sosa, como la económicamente más ventajosa y que se ajusta a lo establecido en el Pliego de Cláusulas Administrativas Particulares.</text:p>
      <text:p text:style-name="P14"><text:span text:style-name="Fuente_20_de_20_párrafo_20_predeter."><text:span text:style-name="T18">Visto que se </text:span></text:span><text:span text:style-name="Énfasis"><text:span text:style-name="T16">requirió al licitador que presentó la oferta, para que presentara </text:span></text:span><text:span text:style-name="Fuente_20_de_20_párrafo_20_predeter."><text:span text:style-name="T18">la documentación justificativa de hallarse al corriente en el cumplimiento de sus obligaciones tributarias con la Comunidad Autónoma de Canarias, con la Administración del Estado y con la Seguridad Social, así como la constitución de la garantía definitiva y el abono de los gasto de publicación de anuncio en el Boletín Oficial de la Provincia.</text:span></text:span></text:p>
      <text:p text:style-name="P19"><text:soft-page-break/>Visto que por el candidato D. Antonio M. Mederos Sosa se presenta la documentación justificativa de haber constituido la <text:s/>garantía definitiva por importe de MIL TRESCIENTOS TREINTA EUROS (1.330,00 €), así como el resto de los documentos justificativos exigidos.</text:p>
      <text:p text:style-name="P20"><text:span text:style-name="Fuente_20_de_20_párrafo_20_predeter."><text:span text:style-name="T11">Examinada la documentación que la acompaña, visto el informe de Secretaría, y de conformidad con lo establecido en el artículo 151.4 y en la Disposición Adicional Segunda </text:span></text:span><text:span text:style-name="Fuente_20_de_20_párrafo_20_predeter."><text:span text:style-name="T24">del Texto Refundido de la Ley de Contratos del Sector Público, aprobado por el Real Decreto Legislativo 3/2011, de 14 de noviembre</text:span></text:span><text:span text:style-name="Fuente_20_de_20_párrafo_20_predeter."><text:span text:style-name="T11">.</text:span></text:span></text:p>
      <text:p text:style-name="P20"><text:span text:style-name="Fuente_20_de_20_párrafo_20_predeter."><text:span text:style-name="T13">Esta Alcaldía en uso de las atribuciones que le confiere la legislación vigente </text:span></text:span><text:span text:style-name="Fuente_20_de_20_párrafo_20_predeter."><text:span text:style-name="T14">HA RESUELTO</text:span></text:span><text:span text:style-name="Fuente_20_de_20_párrafo_20_predeter."><text:span text:style-name="T13">:</text:span></text:span></text:p>
      <text:p text:style-name="P14"><text:span text:style-name="Énfasis"><text:span text:style-name="T17">PRIMERO:</text:span></text:span><text:span text:style-name="Énfasis"><text:span text:style-name="T16"> Adjudicar a D </text:span></text:span><text:span text:style-name="Fuente_20_de_20_párrafo_20_predeter."><text:span text:style-name="T18">Antonio M. Mederos Sosa</text:span></text:span><text:span text:style-name="Énfasis"><text:span text:style-name="T16">, con N.I.F. ***</text:span></text:span><text:span text:style-name="Fuente_20_de_20_párrafo_20_predeter."><text:span text:style-name="T19">81.62**</text:span></text:span><text:span text:style-name="Énfasis"><text:span text:style-name="T16">, con domicilio a efectos de notificación en </text:span></text:span><text:span text:style-name="Fuente_20_de_20_párrafo_20_predeter."><text:span text:style-name="T18">C/San Felipe Santiago, 7 1º dcha. 38712 </text:span></text:span><text:span text:style-name="Fuente_20_de_20_párrafo_20_predeter."><text:span text:style-name="T19">Breña Baja,</text:span></text:span><text:span text:style-name="Fuente_20_de_20_párrafo_20_predeter."><text:span text:style-name="T18"> la concesión de la explotación comercial del kiosco bar ubicado en la Plaza de Las Madres, de este término municipal</text:span></text:span><text:span text:style-name="Énfasis"><text:span text:style-name="T16">, por un periodo de CUATRO (4) años, en las cantidades derivadas de la oferta presentada y que ha resultando la económicamente más ventajosa:</text:span></text:span></text:p>
      <text:p text:style-name="P14"><text:span text:style-name="Énfasis"><text:span text:style-name="T16">Precio anual:<text:tab/><text:tab/><text:tab/><text:tab/><text:tab/>0</text:span></text:span><text:span text:style-name="Fuente_20_de_20_párrafo_20_predeter."><text:span text:style-name="T18">6.600,00 </text:span></text:span><text:span text:style-name="Énfasis"><text:span text:style-name="T16">Euros.</text:span></text:span></text:p>
      <text:p text:style-name="P14"><text:span text:style-name="Énfasis"><text:span text:style-name="T16">Precio por periodo de cuatro (4) años:<text:tab/>26</text:span></text:span><text:span text:style-name="Fuente_20_de_20_párrafo_20_predeter."><text:span text:style-name="T18">.400,00 </text:span></text:span><text:span text:style-name="Énfasis"><text:span text:style-name="T16"><text:s/>Euros.</text:span></text:span></text:p>
      <text:p text:style-name="P10"><text:span text:style-name="Fuente_20_de_20_párrafo_20_predeter."><text:span text:style-name="T15">SEGUNDO</text:span></text:span><text:span text:style-name="Fuente_20_de_20_párrafo_20_predeter."><text:span text:style-name="T10">:<text:tab/>Formalizar el contrato en documento administrativo dentro de los plazos legalmente establecidos.</text:span></text:span></text:p>
      <text:p text:style-name="P14"><text:span text:style-name="Fuente_20_de_20_párrafo_20_predeter."><text:span text:style-name="T20">TERCERO:</text:span></text:span><text:span text:style-name="Fuente_20_de_20_párrafo_20_predeter."><text:span text:style-name="T18"><text:tab/>Publicar la formalización del contrato de la Concesión de la Explotación Comercial del Kiosco Bar ubicado en Plaza de Las Madres, de este término municipal</text:span></text:span><text:span text:style-name="Fuente_20_de_20_párrafo_20_predeter."><text:span text:style-name="T19"> </text:span></text:span><text:span text:style-name="Fuente_20_de_20_párrafo_20_predeter."><text:span text:style-name="T18">en el Perfil de contratante</text:span></text:span><text:span text:style-name="Fuente_20_de_20_párrafo_20_predeter."><text:span text:style-name="T21">.</text:span></text:span></text:p>
      <text:p text:style-name="P14"><text:span text:style-name="Fuente_20_de_20_párrafo_20_predeter."><text:span text:style-name="T20">CUARTO:</text:span></text:span><text:span text:style-name="Fuente_20_de_20_párrafo_20_predeter."><text:span text:style-name="T18"><text:tab/></text:span></text:span><text:span text:style-name="Fuente_20_de_20_párrafo_20_predeter."><text:span text:style-name="T22">Dar cuenta de esta Resolución a la Tesorería e Intervención Municipal para su conocimiento y efectos</text:span></text:span><text:span text:style-name="Fuente_20_de_20_párrafo_20_predeter."><text:span text:style-name="T21">.</text:span></text:span></text:p>
      <text:p text:style-name="P6"><text:tab/>Lo mandó y firma <text:s/>el Sr. Alcalde, a cinco de julio dos mil diecisiete.- Visto Bueno, El Alcalde.- La Secretaria Accidental.- Firmas ilegibles”.</text:p>
      <text:p text:style-name="P6"><text:tab/>Y para que así conste y a los efectos oportunos, expido la presente, de orden y con el Visto Bueno del Sr. Alcalde, en Breña Baja, a cinco de julio de dos mil diecisiete.-</text:p>
      <text:p text:style-name="P21"><text:s text:c="8"/>Vº Bº</text:p>
      <text:p text:style-name="P21">EL ALCALDE<text:tab/><text:tab/><text:tab/><text:tab/>LA SECRETARIA ACCIDENTAL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line-height="150%" fo:text-align="center" style:justify-single-word="false" fo:hyphenation-ladder-count="no-limit" fo:text-indent="1.228cm" style:auto-text-indent="false" fo:keep-with-next="always"/>
      <style:text-properties style:font-name="Verdana" fo:font-family="Verdana" style:font-family-generic="swiss" style:font-pitch="variable" fo:font-weight="bold" style:font-weight-asian="bold" style:font-size-complex="12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independiente_20_2" style:display-name="Texto independiente 2" style:family="paragraph" style:parent-style-name="Normal">
      <style:paragraph-properties fo:text-align="justify" style:justify-single-word="false" fo:hyphenation-ladder-count="no-limit"/>
      <style:text-properties fo:font-size="12pt" style:rfc-language-tag="es-ES-u-co-trad" fo:language="es" fo:country="ES" style:font-size-asian="12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left="0.931cm" fo:margin-right="0.125cm" fo:line-height="150%" fo:text-align="justify" style:justify-single-word="false" fo:hyphenation-ladder-count="no-limit" fo:text-indent="1.058cm" style:auto-text-indent="false">
        <style:tab-stops/>
      </style:paragraph-properties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loext:hyphenation-no-caps="false"/>
    </style:style>
    <style:style style:name="Estilo2" style:family="paragraph" style:parent-style-name="Normal" style:default-outline-level="2">
      <style:paragraph-properties fo:line-height="150%" fo:text-align="center" style:justify-single-word="false" fo:hyphenation-ladder-count="no-limit" fo:keep-with-next="always"/>
      <style:text-properties style:font-name="Verdana" fo:font-family="Verdana" style:font-family-generic="swiss" style:font-pitch="variable" style:font-name-complex="Microsoft Sans Serif" style:font-family-complex="'Microsoft Sans Serif'" style:font-family-generic-complex="swiss" style:font-pitch-complex="variable" style:font-size-complex="12pt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ítulo_20_4_20_Car" style:display-name="Título 4 Car" style:family="text" style:parent-style-name="Fuente_20_de_20_párrafo_20_predeter.">
      <style:text-properties style:font-name="Verdana" fo:font-family="Verdana" style:font-family-generic="swiss" style:font-pitch="variable" fo:language="es" fo:country="ES" fo:font-weight="bold" style:language-asian="es" style:country-asian="ES" style:font-weight-asian="bold" style:font-size-complex="12pt" style:language-complex="ar" style:country-complex="SA" style:font-weight-complex="bold"/>
    </style:style>
    <style:style style:name="Texto_20_nota_20_pie_20_Car" style:display-name="Texto nota pie Car" style:family="text" style:parent-style-name="Fuente_20_de_20_párrafo_20_predeter.">
      <style:text-properties fo:language="es" fo:country="ES" style:language-asian="es" style:country-asian="ES" style:language-complex="ar" style:country-complex="SA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1.752cm" fo:margin-right="0cm" fo:text-align="center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</style:style>
    <style:style style:name="MP2" style:family="paragraph" style:parent-style-name="Encabezado">
      <style:paragraph-properties fo:margin-left="1.752cm" fo:margin-right="0cm" fo:text-align="center" style:justify-single-word="false" fo:text-indent="0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11pt" style:font-size-asian="11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723cm" svg:y="-0.489cm" svg:width="2.3cm" style:rel-width="scale" svg:height="2.992cm" style:rel-height="scale" draw:z-index="1"><draw:image xlink:href="Pictures/1000000000000543000006D8B36AE0CE225D55A9.png" xlink:type="simple" xlink:show="embed" xlink:actuate="onLoad" draw:mime-type="image/png"/></draw:frame><text:span text:style-name="Fuente_20_de_20_párrafo_20_predeter."><text:span text:style-name="MT1">AYUNTAMIENTO DE LA MUY NOBLE Y HONORABLE VILLA DE BREÑA BAJA</text:span></text:span></text:p>
        <text:p text:style-name="MP1">_______________ <text:s text:c="9"/>Provincia de Santa Cruz de Tenerife <text:s text:c="9"/>_______________</text:p>
        <text:p text:style-name="MP1"/>
        <text:p text:style-name="MP2">Plaza de Las Madres - 38712 Breña Baja - C.I.F. P3800900G - Tlfno.: 922 43 59 55 y 922 43 59 59 - Fax 922 43 40 55</text:p>
        <text:p text:style-name="MP1"><text:span text:style-name="Fuente_20_de_20_párrafo_20_predeter."><text:span text:style-name="MT2">Página Web: http://www.bbaja.es <text:s text:c="2"/>E-mail: bbaja@bbaja.es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D</dc:title>
    <dc:description/>
    <dc:subject/>
    <meta:initial-creator>GTMADM</meta:initial-creator>
    <meta:creation-date>2021-05-28T14:40:00Z</meta:creation-date>
    <dc:date>2021-05-28T15:45:02.725000000</dc:date>
    <meta:print-date>2017-07-06T07:35:00Z</meta:print-date>
    <meta:editing-cycles>3</meta:editing-cycles>
    <meta:editing-duration>PT40S</meta:editing-duration>
    <meta:document-statistic meta:table-count="0" meta:image-count="1" meta:object-count="0" meta:page-count="2" meta:paragraph-count="33" meta:word-count="873" meta:character-count="5376" meta:non-whitespace-character-count="4490"/>
    <meta:template xlink:type="simple" xlink:actuate="onRequest" xlink:title="" xlink:href="membrete"/>
  </office:meta>
</office:document-meta>
</file>