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/>
      <style:text-properties fo:hyphenate="false"/>
    </style:style>
    <style:style style:name="T1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P11" style:parent-style-name="Normal" style:family="paragraph">
      <style:paragraph-properties fo:text-align="justify"/>
      <style:text-properties fo:letter-spacing="-0.002in" fo:font-size="12pt" style:font-size-asian="12pt" fo:hyphenate="false"/>
    </style:style>
    <style:style style:name="P12" style:parent-style-name="Normal" style:family="paragraph">
      <style:paragraph-properties fo:text-align="justify"/>
      <style:text-properties fo:hyphenate="false"/>
    </style:style>
    <style:style style:name="T1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4" style:parent-style-name="Fuentedepárrafopredeter." style:family="text">
      <style:text-properties fo:letter-spacing="-0.002in" fo:font-size="12pt" style:font-size-asian="12pt"/>
    </style:style>
    <style:style style:name="P15" style:parent-style-name="Normal" style:family="paragraph">
      <style:paragraph-properties fo:text-align="justify"/>
      <style:text-properties fo:letter-spacing="-0.002in" fo:font-size="12pt" style:font-size-asian="12pt" fo:hyphenate="false"/>
    </style:style>
    <style:style style:name="P16" style:parent-style-name="Normal" style:family="paragraph">
      <style:paragraph-properties fo:text-align="justify" fo:text-indent="0.4916in"/>
      <style:text-properties fo:hyphenate="false"/>
    </style:style>
    <style:style style:name="T17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Énfasis" style:family="text">
      <style:text-properties style:font-weight-complex="bold" fo:font-style="normal" style:font-style-asian="normal" style:font-style-complex="normal" fo:font-size="12pt" style:font-size-asian="12pt" style:font-size-complex="12pt"/>
    </style:style>
    <style:style style:name="T32" style:parent-style-name="Fuentedepárrafopredeter." style:family="text">
      <style:text-properties style:font-weight-complex="bold"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text-indent="0.4833in"/>
      <style:text-properties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text-indent="0.4923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text-indent="0.4833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Énfasis" style:family="text">
      <style:text-properties fo:font-style="normal" style:font-style-asian="normal" style:font-style-complex="normal" fo:font-size="12pt" style:font-size-asian="12pt" style:font-size-complex="12pt"/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P41" style:parent-style-name="NormalWeb" style:family="paragraph">
      <style:paragraph-properties fo:line-height="100%" fo:margin-left="0in" fo:margin-right="-0.0006in" fo:text-indent="0.4833in">
        <style:tab-stops/>
      </style:paragraph-properties>
    </style:style>
    <style:style style:name="T42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43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44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45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P46" style:parent-style-name="NormalWeb" style:family="paragraph">
      <style:paragraph-properties fo:line-height="100%" fo:margin-left="0in" fo:margin-right="-0.0006in" fo:text-indent="0.4833in">
        <style:tab-stops/>
      </style:paragraph-properties>
      <style:text-properties style:font-name="Times New Roman" style:font-name-complex="Times New Roman" fo:font-size="12pt" style:font-size-asian="12pt"/>
    </style:style>
    <style:style style:name="P47" style:parent-style-name="NormalWeb" style:family="paragraph">
      <style:paragraph-properties fo:line-height="100%" fo:margin-left="0in" fo:margin-right="-0.0006in" fo:text-indent="0.4833in">
        <style:tab-stops/>
      </style:paragraph-properties>
      <style:text-properties style:font-name="Times New Roman" style:font-name-complex="Times New Roman" fo:font-size="12pt" style:font-size-asian="12pt"/>
    </style:style>
    <style:style style:name="P48" style:parent-style-name="NormalWeb" style:family="paragraph">
      <style:paragraph-properties fo:line-height="100%" fo:margin-left="0in" fo:margin-right="-0.0006in" fo:text-indent="0.4833in">
        <style:tab-stops/>
      </style:paragraph-properties>
      <style:text-properties style:font-name="Times New Roman" style:font-name-complex="Times New Roman" fo:font-size="12pt" style:font-size-asian="12pt"/>
    </style:style>
    <style:style style:name="P49" style:parent-style-name="Normal" style:family="paragraph">
      <style:paragraph-properties fo:text-align="justify" fo:margin-right="0.0062in" fo:text-indent="0.4833in"/>
      <style:text-properties fo:font-size="12pt" style:font-size-asian="12pt" style:font-size-complex="12pt"/>
    </style:style>
    <style:style style:name="P50" style:parent-style-name="Sangríadetextonormal" style:family="paragraph">
      <style:paragraph-properties fo:margin-bottom="0in" fo:margin-right="0.0062in" fo:text-indent="0.4833in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left="2.9534in" fo:text-indent="-2.9534in">
        <style:tab-stops>
          <style:tab-stop style:type="left" style:position="-2.6576in"/>
        </style:tab-stops>
      </style:paragraph-properties>
    </style:style>
    <style:style style:name="T52" style:parent-style-name="Fuentedepárrafopredeter." style:family="text">
      <style:text-properties style:rfc-language-tag="es-ES_tradnl" fo:language="es"/>
    </style:style>
    <style:style style:name="T53" style:parent-style-name="Fuentedepárrafopredeter." style:family="text">
      <style:text-properties style:rfc-language-tag="es-ES_tradnl" fo:language="es"/>
    </style:style>
    <style:style style:name="P54" style:parent-style-name="Sangríadetextonormal" style:family="paragraph">
      <style:paragraph-properties fo:text-align="justify" fo:margin-bottom="0in" fo:margin-left="2.9534in" fo:text-indent="-2.9534in">
        <style:tab-stops>
          <style:tab-stop style:type="left" style:position="-2.6576in"/>
        </style:tab-stops>
      </style:paragraph-properties>
    </style:style>
    <style:style style:name="P55" style:parent-style-name="Normal" style:family="paragraph">
      <style:paragraph-properties fo:text-align="justify" fo:margin-left="2.9534in" fo:text-indent="-2.9534in">
        <style:tab-stops>
          <style:tab-stop style:type="left" style:position="-2.6576in"/>
        </style:tab-stops>
      </style:paragraph-properties>
    </style:style>
    <style:style style:name="T56" style:parent-style-name="Fuentedepárrafopredeter." style:family="text">
      <style:text-properties style:rfc-language-tag="es-ES_tradnl" fo:language="es"/>
    </style:style>
    <style:style style:name="P57" style:parent-style-name="Sangríadetextonormal" style:family="paragraph">
      <style:paragraph-properties fo:text-align="justify" fo:margin-bottom="0in" fo:margin-left="2.9534in" fo:text-indent="-2.9534in">
        <style:tab-stops>
          <style:tab-stop style:type="left" style:position="-2.6576in"/>
        </style:tab-stops>
      </style:paragraph-properties>
    </style:style>
    <style:style style:name="P58" style:parent-style-name="Sangríadetextonormal" style:family="paragraph">
      <style:paragraph-properties fo:text-align="justify" fo:margin-bottom="0in" fo:margin-left="2.9534in" fo:text-indent="-2.9534in">
        <style:tab-stops>
          <style:tab-stop style:type="left" style:position="-2.6576in"/>
        </style:tab-stops>
      </style:paragraph-properties>
    </style:style>
    <style:style style:name="P59" style:parent-style-name="Sangríadetextonormal" style:family="paragraph">
      <style:paragraph-properties fo:text-align="justify" fo:margin-bottom="0in" fo:margin-left="2.9534in" fo:text-indent="-2.9534in">
        <style:tab-stops>
          <style:tab-stop style:type="left" style:position="-2.6576in"/>
        </style:tab-stops>
      </style:paragraph-properties>
    </style:style>
    <style:style style:name="P60" style:parent-style-name="Sangríadetextonormal" style:family="paragraph">
      <style:paragraph-properties fo:text-align="justify" fo:margin-bottom="0in" fo:margin-left="2.9534in" fo:text-indent="-2.9534in">
        <style:tab-stops>
          <style:tab-stop style:type="left" style:position="-2.6576in"/>
        </style:tab-stops>
      </style:paragraph-properties>
    </style:style>
    <style:style style:name="P61" style:parent-style-name="Sangríadetextonormal" style:family="paragraph">
      <style:paragraph-properties fo:text-align="justify" fo:margin-bottom="0in" fo:text-indent="-2.5in">
        <style:tab-stops>
          <style:tab-stop style:type="left" style:position="-2.2041in"/>
        </style:tab-stops>
      </style:paragraph-properties>
    </style:style>
    <style:style style:name="P62" style:parent-style-name="Normal" style:family="paragraph">
      <style:paragraph-properties fo:margin-left="0.6895in">
        <style:tab-stops/>
      </style:paragraph-properties>
      <style:text-properties style:rfc-language-tag="es-ES_tradnl" fo:language="es"/>
    </style:style>
    <style:style style:name="P63" style:parent-style-name="Normal" style:family="paragraph">
      <style:paragraph-properties fo:text-align="justify" fo:margin-right="0.0493in" fo:text-indent="0.4833in"/>
      <style:text-properties fo:font-size="12pt" style:font-size-asian="12pt" style:font-size-complex="12pt"/>
    </style:style>
    <style:style style:name="P64" style:parent-style-name="NormalWeb" style:family="paragraph">
      <style:paragraph-properties fo:line-height="100%" fo:margin-left="0in" fo:margin-right="-0.0006in" fo:text-indent="0.4833in">
        <style:tab-stops/>
      </style:paragraph-properties>
    </style:style>
    <style:style style:name="T6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66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67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6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6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P70" style:parent-style-name="Normal" style:family="paragraph">
      <style:paragraph-properties fo:text-align="justify" fo:margin-right="-0.0006in" fo:text-indent="0.4833in"/>
      <style:text-properties fo:font-size="12pt" style:font-size-asian="12pt" style:font-size-complex="12pt"/>
    </style:style>
    <style:style style:name="P71" style:parent-style-name="Normal" style:family="paragraph">
      <style:paragraph-properties fo:widows="0" fo:orphans="0" fo:text-align="justify" fo:margin-right="-0.0173in" fo:text-indent="0.4833in"/>
    </style:style>
    <style:style style:name="T72" style:parent-style-name="Fuentedepárrafopredeter." style:family="text">
      <style:text-properties fo:font-size="12pt" style:font-size-asian="12pt" style:font-size-complex="12pt"/>
    </style:style>
    <style:style style:name="T73" style:parent-style-name="Fuentedepárrafopredeter." style:family="text">
      <style:text-properties fo:color="#000000" fo:font-size="12pt" style:font-size-asian="12pt" style:font-size-complex="12pt"/>
    </style:style>
    <style:style style:name="T74" style:parent-style-name="Fuentedepárrafopredeter.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widows="0" fo:orphans="0" fo:text-align="justify" fo:margin-right="-0.0173in" fo:text-indent="0.4833in"/>
    </style:style>
    <style:style style:name="T76" style:parent-style-name="Fuentedepárrafopredeter." style:family="text">
      <style:text-properties fo:font-size="12pt" style:font-size-asian="12pt" style:rfc-language-tag="es-ES_tradnl" fo:language="es"/>
    </style:style>
    <style:style style:name="T77" style:parent-style-name="Fuentedepárrafopredeter." style:family="text">
      <style:text-properties fo:font-weight="bold" style:font-weight-asian="bold" fo:font-size="12pt" style:font-size-asian="12pt" style:rfc-language-tag="es-ES_tradnl" fo:language="es"/>
    </style:style>
    <style:style style:name="T78" style:parent-style-name="Fuentedepárrafopredeter." style:family="text">
      <style:text-properties fo:font-size="12pt" style:font-size-asian="12pt" style:rfc-language-tag="es-ES_tradnl" fo:language="es"/>
    </style:style>
    <style:style style:name="P79" style:parent-style-name="NormalWeb" style:family="paragraph">
      <style:paragraph-properties fo:line-height="100%" fo:margin-left="0in" fo:margin-right="-0.0006in" fo:text-indent="0.4833in">
        <style:tab-stops/>
      </style:paragraph-properties>
    </style:style>
    <style:style style:name="T80" style:parent-style-name="Énfasis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/>
    </style:style>
    <style:style style:name="T81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82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83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84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85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86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8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88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89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90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91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92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93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P94" style:parent-style-name="NormalWeb" style:family="paragraph">
      <style:paragraph-properties fo:line-height="100%" fo:margin-left="0in" fo:margin-right="-0.0006in" fo:text-indent="0.4833in">
        <style:tab-stops/>
      </style:paragraph-properties>
    </style:style>
    <style:style style:name="T95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96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97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98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99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100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101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102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0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04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P105" style:parent-style-name="NormalWeb" style:family="paragraph">
      <style:paragraph-properties fo:line-height="100%" fo:margin-left="0in" fo:margin-right="-0.0006in" fo:text-indent="0.4833in">
        <style:tab-stops/>
      </style:paragraph-properties>
    </style:style>
    <style:style style:name="T106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107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10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09" style:parent-style-name="Énfasis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Fuentedepárrafopredeter.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Fuentedepárrafopredeter." style:family="text">
      <style:text-properties fo:font-weight="bold" style:font-weight-asian="bold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P120" style:parent-style-name="NormalWeb" style:family="paragraph">
      <style:paragraph-properties fo:line-height="100%" fo:margin-left="0in" fo:margin-right="-0.0006in" fo:text-indent="0.4833in">
        <style:tab-stops/>
      </style:paragraph-properties>
    </style:style>
    <style:style style:name="T12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2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2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24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2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26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2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2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2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30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3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32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3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34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3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36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37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13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39" style:parent-style-name="Fuentedepárrafopredeter.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140" style:parent-style-name="NormalWeb" style:family="paragraph">
      <style:paragraph-properties fo:line-height="100%" fo:margin-left="0in" fo:margin-right="-0.0006in" fo:text-indent="0.4833in">
        <style:tab-stops/>
      </style:paragraph-properties>
    </style:style>
    <style:style style:name="T14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44" style:parent-style-name="Fuentedepárrafopredeter." style:family="text">
      <style:text-properties style:font-name="Times New Roman" style:font-name-complex="Times New Roman" fo:font-size="12pt" style:font-size-asian="12pt" style:rfc-language-tag="es-ES_tradnl" fo:language="es"/>
    </style:style>
    <style:style style:name="T145" style:parent-style-name="Fuentedepárrafopredeter.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14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 fo:hyphenate="false"/>
    </style:style>
    <style:style style:name="P14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 fo:hyphenate="false"/>
    </style:style>
    <style:style style:name="P148" style:parent-style-name="Normal" style:family="paragraph">
      <style:paragraph-properties fo:widows="0" fo:orphans="0" fo:text-align="justify" fo:margin-right="-0.0173in" fo:text-indent="0.4833in"/>
      <style:text-properties fo:font-size="12pt" style:font-size-asian="12pt" style:font-size-complex="12pt"/>
    </style:style>
    <style:style style:name="P149" style:parent-style-name="Normal" style:family="paragraph">
      <style:paragraph-properties fo:widows="0" fo:orphans="0" fo:text-align="justify" fo:margin-right="-0.0173in" fo:text-indent="0.4833in"/>
      <style:text-properties fo:font-size="12pt" style:font-size-asian="12pt" style:font-size-complex="12pt"/>
    </style:style>
    <style:style style:name="P150" style:parent-style-name="Estilo2" style:family="paragraph">
      <style:paragraph-properties fo:keep-with-next="auto" fo:line-height="100%"/>
    </style:style>
  </office:automatic-styles>
  <office:body>
    <office:text text:use-soft-page-breaks="true">
      <text:p text:style-name="P1"><text:span text:style-name="T10">DÑA. MARIA EVELIA CABRERA MILLAN, SECRETARIA ACCIDENTAL DEL AYUNTAMIENTO DE BREÑA BAJA (S/C TENERIFE).</text:span></text:p>
      <text:p text:style-name="P11"/>
      <text:p text:style-name="P12"><text:span text:style-name="T13"><text:tab/>CERTIFICO:<text:s/></text:span><text:span text:style-name="T14">Que examinado el Libro de Resoluciones de la alcaldía obrante en esta Secretaría a mi cargo, figura el Decreto que copiado literalmente dice:</text:span></text:p>
      <text:p text:style-name="P15"/>
      <text:p text:style-name="P16"><text:span text:style-name="T17">“DECRETO NÚM.<text:s/></text:span><text:span text:style-name="T18">0</text:span><text:span text:style-name="T19">14</text:span><text:span text:style-name="T20">0</text:span><text:span text:style-name="T21">/201</text:span><text:span text:style-name="T22">7</text:span><text:span text:style-name="T23">.-<text:s/></text:span><text:span text:style-name="T24">ADJUDICANDO<text:s/></text:span><text:span text:style-name="T25">LA “CONCESIÓN DE LA EXPLOTACIÓN COMERCIAL DE KIOSCO-BAR UBICADO EN URPAL, DEL MUNICIPIO DE BREÑA BAJA</text:span><text:span text:style-name="T26">”</text:span><text:span text:style-name="T27">.</text:span><text:span text:style-name="T28"><text:s/></text:span></text:p>
      <text:p text:style-name="P29"/>
      <text:p text:style-name="P30"><text:span text:style-name="T31">Visto que c</text:span><text:span text:style-name="T32">on fecha 17 de octubre de 2016</text:span><text:span text:style-name="T33">,<text:s/></text:span><text:span text:style-name="T34">por la Alcaldía se dispone que se realicen los trámites oportunos para efectuar la contratación de la exploración del kiosco-bar ubicado en la zona industrial de Urpal para cumplir los objetivos de mantener las instalaciones, que la zona cuente con un servicio del que no dispone y fomentar la contratación.</text:span></text:p>
      <text:p text:style-name="P35">Visto que dadas las características del servicio, por la Alcaldía se considera que el procedimiento más adecuado es el procedimiento abierto, oferta económicamente más ventajosa.</text:p>
      <text:p text:style-name="P36">Visto que con fecha 7 de noviembre de 2016, se emitió informe sobre la adecuación del local y sobre el precio estimativo del contrato.</text:p>
      <text:p text:style-name="P37">Visto que con fecha 11 de noviembre de 2016, se emitió Informe de Intervención sobre el porcentaje que supone la contratación, en relación con los recursos ordinarios del presupuesto vigente.</text:p>
      <text:p text:style-name="P38"><text:span text:style-name="T39">Visto que c</text:span><text:span text:style-name="T40">on fecha 15 de noviembre, se emitió Informe por Secretaría sobre la Legislación aplicable y el procedimiento a seguir.</text:span></text:p>
      <text:p text:style-name="P41"><text:span text:style-name="T42">Visto que p</text:span><text:span text:style-name="T43">or Resolución de Alcaldía de fecha 17 de noviembre de 2016</text:span><text:span text:style-name="T44">,<text:s/></text:span><text:span text:style-name="T45">se aprobó iniciar el expediente para la contratación referenciada motivando la necesidad e idoneidad de la enajenación propuesta.</text:span></text:p>
      <text:p text:style-name="P46">Visto que se redactó e incorporó al expediente el Pliego de Cláusulas Administrativas Particulares que ha de regir la concesión.</text:p>
      <text:p text:style-name="P47">Visto que por Resolución de la Alcaldía de fecha 21 de noviembre de 2016, se aprueba el expediente de contratación y se ordena publicar anuncio de la misma en el Boletón Oficial de la Provincia y en el Perfil del Contratante.</text:p>
      <text:p text:style-name="P48">Visto que la publicación del anuncio se realiza en el Boletín Oficial de la Provincia número 2, de fecha 4 de enero de 2017 y con la misma fecha en el Perfil del Contratante del Ayuntamiento de Breña Baja.</text:p>
      <text:p text:style-name="P49">Visto que concluido el plazo de presentación de ofertas se admiten los licitadores que se relacionan, con las ofertas siguientes:</text:p>
      <text:p text:style-name="P5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"><text:span text:style-name="T52">D. ANTONIO D. MARRERO PEREZ.</text:span><text:span text:style-name="T53"><text:tab/></text:span>(12.000,00<text:s/>€). Anual. <text:s text:c="5"/>(48.000,00<text:s/>€).Total periodo 4 años</text:p>
                        </text:list-item>
                        <text:list-item>
                          <text:p text:style-name="P54">Dña. ROSA MARIA PAZ GUERRA.<text:s/><text:tab/>(15.000,00 €). Anual. <text:s text:c="5"/>(60.000,00 €).Total periodo 4 años</text:p>
                        </text:list-item>
                        <text:list-item>
                          <text:p text:style-name="P55"><text:span text:style-name="T56">Dña. MARIA A. HERNANDEZ RODRIGUEZ</text:span><text:tab/>(12.000,00 €). Anual. <text:s text:c="5"/>(48.000,00 €).Total periodo 4 años<text:s/></text:p>
                        </text:list-item>
                        <text:list-item>
                          <text:p text:style-name="P57">Dña EMMA HERNANDEZ PAZ.<text:s/><text:tab/>(13.200,00 €). Anual. <text:s text:c="5"/>(52.800,00 €).Total periodo 4 años</text:p>
                        </text:list-item>
                        <text:list-item>
                          <text:p text:style-name="P58">Dña. EVA ROSA HERNANDEZ PAZ<text:s/><text:tab/>(14.400,00 €). Anual. <text:s text:c="5"/>(57.600,00 €).Total periodo 4 años</text:p>
                        </text:list-item>
                        <text:list-item>
                          <text:p text:style-name="P59">Dña. RAIZA RODRIGUEZ ROCHA.<text:s/><text:tab/>(20.859,96 €). Anual. <text:s text:c="5"/>(83.439,84 €).Total periodo 4 años<text:s/></text:p>
                        </text:list-item>
                        <text:list-item>
                          <text:p text:style-name="P60">EXPLOT. MENDEZ RODRIGUEZ S.L.<text:tab/>(12.600,00 €). Anual. <text:s text:c="5"/>(50.400,00 €).Total periodo 4 años</text:p>
                        </text:list-item>
                        <text:list-item>
                          <text:p text:style-name="P61">D. JOSE MANUEL CABRERA MOLINA.<text:tab/>(13.980,00 €). Anual. <text:s text:c="5"/>(55.500,00<text:s/>€).Total periodo 4 añ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soft-page-break/>
      <text:p text:style-name="P63">Visto que reunida la Mesa de Contratación y examinadas las ofertas presentadas, elevan al Organo de Contratación el acta correspondiente en la que se clasifican las mismas y se califica la presentada por Dña.<text:s/>Raiza Rodríguez Rocha, como la económicamente más ventajosa.</text:p>
      <text:p text:style-name="P64"><text:span text:style-name="T65">Visto que se</text:span><text:span text:style-name="T66"><text:s/></text:span><text:span text:style-name="T67">requirió al licitador que presentó la oferta más ventajosa, teniendo en cuenta los criterios establecidos para la valoración de las mismas, para que presentara<text:s/></text:span><text:span text:style-name="T68">la documentación justificativa de hallarse al corriente en el cumplimiento de sus obligaciones tributarias con la Comunidad Autónoma de Canarias, con la Administración del Estado y con la Seguridad Social, así como la constitución de la garantía definitiva</text:span><text:span text:style-name="T69"><text:s/>y el abono de los gasto de publicación de anuncio en el Boletín Oficial de la Provincia.</text:span></text:p>
      <text:p text:style-name="P70">Visto que por la<text:s/>candidata Dña Raiza Rodriguez Rocha se presenta la documentación justificativa de haber constituido la<text:s/><text:s/>garantía definitiva por importe de<text:s/>CUATRO MIL CIENTO SETENTA Y UN EUROS Y NOVENTA Y NUEVE CENTIMOS<text:s/>(4.171,99 €), el abono de los gasto de publicación del anuncio así como el resto de<text:s/>los documentos justificativos exigidos.</text:p>
      <text:p text:style-name="P71"><text:span text:style-name="T72">Examinada la documentación que la acompaña, visto el informe de Secretaría, y de conformidad con lo establecido en el artículo 151.4 y en la Disposición Adicional Segunda<text:s/></text:span><text:span text:style-name="T73">del Texto Refundido de la Ley de Contratos del Sector Público, aprobado por el Real Decreto Legislativo 3/2011, de 14 de noviembre</text:span><text:span text:style-name="T74">.</text:span></text:p>
      <text:p text:style-name="P75"><text:span text:style-name="T76">Esta Alcaldía en uso de las atribuciones que le confiere la legislación vigente<text:s/></text:span><text:span text:style-name="T77">HA RESUELTO</text:span><text:span text:style-name="T78">:</text:span></text:p>
      <text:p text:style-name="P79"><text:span text:style-name="T80">PRIMERO:</text:span><text:span text:style-name="T81"><text:s/></text:span><text:span text:style-name="T82">Adjudicar a Dña Raiza Rodríguez Rocha, con N.I.F.<text:s/></text:span><text:span text:style-name="T83">***</text:span><text:span text:style-name="T84">80.04</text:span><text:span text:style-name="T85">**</text:span><text:span text:style-name="T86">, con domicilio a efectos de notificación en<text:s/></text:span><text:span text:style-name="T87">C/Blas Pérez González, 20.2ªB. 38710<text:s/></text:span><text:span text:style-name="T88">Breña Alta</text:span><text:span text:style-name="T89">,</text:span><text:span text:style-name="T90"><text:s/>la concesión de la explotación comercial del kiosco bar ubicado en Urpal de este término municipal</text:span><text:span text:style-name="T91">, por un periodo de CUATRO (4) años, en las cantidades<text:s/></text:span><text:span text:style-name="T92">derivadas</text:span><text:span text:style-name="T93"><text:s/>de la oferta presentada y que ha resultando la económicamente más ventajosa:</text:span></text:p>
      <text:p text:style-name="P94"><text:span text:style-name="T95"><text:s/></text:span><text:span text:style-name="T96">Precio anual: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20.859,96</text:span><text:span text:style-name="T103"><text:s/></text:span><text:span text:style-name="T104">Euros.</text:span></text:p>
      <text:p text:style-name="P105"><text:span text:style-name="T106">Precio por periodo de cuatro (4) años:</text:span><text:span text:style-name="T107"><text:tab/></text:span><text:span text:style-name="T108">83.439,84<text:s/></text:span><text:span text:style-name="T109"><text:s/>Euros.</text:span></text:p>
      <text:p text:style-name="P110"><text:span text:style-name="T111">SEGUNDO</text:span><text:span text:style-name="T112">:</text:span><text:span text:style-name="T113"><text:s/>Notificar la adjudicación a los candidatos que no han resultado adjudicatarios.</text:span></text:p>
      <text:p text:style-name="P114"><text:span text:style-name="T115">TERCERO</text:span><text:span text:style-name="T116">:</text:span><text:span text:style-name="T117"><text:tab/></text:span><text:span text:style-name="T118">Formalizar<text:s/></text:span><text:span text:style-name="T119">el contrato en documento administrativo dentro de los plazos legalmente establecidos.</text:span></text:p>
      <text:p text:style-name="P120"><text:span text:style-name="T121">CUARTO:</text:span><text:span text:style-name="T122"><text:tab/></text:span><text:span text:style-name="T123">Publicar la formalización del contrato de<text:s/></text:span><text:span text:style-name="T124">la<text:s/></text:span><text:span text:style-name="T125">C</text:span><text:span text:style-name="T126">oncesión de la<text:s/></text:span><text:span text:style-name="T127">E</text:span><text:span text:style-name="T128">xplotación<text:s/></text:span><text:span text:style-name="T129">C</text:span><text:span text:style-name="T130">omercial del<text:s/></text:span><text:span text:style-name="T131">K</text:span><text:span text:style-name="T132">iosco<text:s/></text:span><text:span text:style-name="T133">B</text:span><text:span text:style-name="T134">ar ubicado en</text:span><text:span text:style-name="T135"><text:s/></text:span><text:span text:style-name="T136">Urpal de este término municipal</text:span><text:span text:style-name="T137"><text:s/></text:span><text:span text:style-name="T138">en el Perfil de contratante</text:span><text:span text:style-name="T139">.</text:span></text:p>
      <text:p text:style-name="P140"><text:span text:style-name="T141">QUINTO</text:span><text:span text:style-name="T142">:</text:span><text:span text:style-name="T143"><text:tab/></text:span><text:span text:style-name="T144">Dar cuenta de esta Resolución a la Tesorería e Intervención Municipal para su conocimiento y efectos</text:span><text:span text:style-name="T145">.</text:span></text:p>
      <text:p text:style-name="P146"><text:tab/>Lo mandó y firma <text:s/>el Sr. Alcalde, a<text:s/>dieciséis<text:s/>de<text:s/>febrero de dos mil diecisiete.- Visto Bueno, El Alcalde.-<text:s/>El<text:s/>Secretario<text:s/>Interino.- Firmas ilegibles”.</text:p>
      <text:p text:style-name="P147"><text:tab/>Y para que así conste y a los efectos oportunos, expido la presente, de orden y con el Visto Bueno del Sr. Alcalde, en Breña Baja, a<text:s/>dieciséis<text:s/>de<text:s/>febrero de dos mil diecisiete.-</text:p>
      <text:p text:style-name="P148"><text:s text:c="8"/>Vº Bº</text:p>
      <text:p text:style-name="P149">EL ALCALDE<text:tab/><text:tab/><text:tab/><text:tab/>LA SECRETARIA ACCIDENTAL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line-height="150%" fo:text-indent="0.4833in"/>
      <style:text-properties style:font-name="Verdana" fo:font-weight="bold" style:font-weight-asian="bold" style:font-weight-complex="bold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text-align="justify"/>
      <style:text-properties fo:font-size="12pt" style:font-size-asian="12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justify" fo:line-height="150%" fo:margin-left="0.3666in" fo:margin-right="0.0493in" fo:text-indent="0.4166in">
        <style:tab-stops/>
      </style:paragraph-properties>
      <style:text-properties style:font-name="Verdana" style:font-name-complex="Arial" style:font-size-complex="12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4Car" style:display-name="Título 4 Car" style:family="text" style:parent-style-name="Fuentedepárrafopredeter.">
      <style:text-properties style:font-name="Verdana" fo:font-weight="bold" style:font-weight-asian="bold" style:font-weight-complex="bold" style:font-size-complex="12pt" fo:language="es" fo:country="ES" style:language-asian="es" style:country-asian="ES" style:language-complex="ar" style:country-complex="SA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 style:parent-style-name="Fuentedepárrafopredeter.">
      <style:text-properties fo:language="es" fo:country="ES" style:language-asian="es" style:country-asian="ES" style:language-complex="ar" style:country-complex="SA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833in"/>
      </style:footer-style>
    </style:page-layout>
    <style:style style:name="P2" style:parent-style-name="Encabezado" style:family="paragraph">
      <style:paragraph-properties fo:text-align="center" fo:margin-left="0.6895in">
        <style:tab-stops>
          <style:tab-stop style:type="center" style:position="2.2631in"/>
          <style:tab-stop style:type="right" style:position="5.2159in"/>
        </style:tab-stops>
      </style:paragraph-properties>
    </style:style>
    <style:style style:name="T3" style:parent-style-name="Fuentedepárrafopredeter." style:family="text">
      <style:text-properties fo:font-size="8pt" style:font-size-asian="8pt"/>
    </style:style>
    <style:style style:name="T4" style:parent-style-name="Fuentedepárrafopredeter." style:family="text">
      <style:text-properties fo:font-size="11pt" style:font-size-asian="11pt"/>
    </style:style>
    <style:style style:name="P5" style:parent-style-name="Encabezado" style:family="paragraph">
      <style:paragraph-properties fo:text-align="center" fo:margin-left="0.6895in">
        <style:tab-stops>
          <style:tab-stop style:type="center" style:position="2.2631in"/>
          <style:tab-stop style:type="right" style:position="5.2159in"/>
        </style:tab-stops>
      </style:paragraph-properties>
    </style:style>
    <style:style style:name="P6" style:parent-style-name="Encabezado" style:family="paragraph">
      <style:paragraph-properties fo:text-align="center" fo:margin-left="0.6895in">
        <style:tab-stops>
          <style:tab-stop style:type="center" style:position="2.2631in"/>
          <style:tab-stop style:type="right" style:position="5.2159in"/>
        </style:tab-stops>
      </style:paragraph-properties>
    </style:style>
    <style:style style:name="P7" style:parent-style-name="Encabezado" style:family="paragraph">
      <style:paragraph-properties fo:text-align="center" fo:margin-left="0.6895in">
        <style:tab-stops>
          <style:tab-stop style:type="center" style:position="2.2631in"/>
          <style:tab-stop style:type="right" style:position="5.2159in"/>
        </style:tab-stops>
      </style:paragraph-properties>
      <style:text-properties fo:font-size="8pt" style:font-size-asian="8pt"/>
    </style:style>
    <style:style style:name="P8" style:parent-style-name="Encabezado" style:family="paragraph">
      <style:paragraph-properties fo:text-align="center" fo:margin-left="0.6895in">
        <style:tab-stops>
          <style:tab-stop style:type="center" style:position="2.2631in"/>
          <style:tab-stop style:type="right" style:position="5.2159in"/>
        </style:tab-stops>
      </style:paragraph-properties>
    </style:style>
    <style:style style:name="T9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-0.28472in" svg:y="-0.19236in" svg:width="0.90556in" svg:height="1.17778in" style:rel-width="scale" style:rel-height="scale"><draw:image xlink:href="media/image1.png" xlink:type="simple" xlink:show="embed" xlink:actuate="onLoad"/><svg:title/><svg:desc/></draw:frame></text:span><text:span text:style-name="T4">AYUNTAMIENTO DE LA MUY NOBLE Y HONORABLE VILLA DE BREÑA BAJA</text:span></text:p>
        <text:p text:style-name="P5">_______________ <text:s text:c="9"/>Provincia de Santa Cruz de Tenerife <text:s text:c="9"/>_______________</text:p>
        <text:p text:style-name="P6"/>
        <text:p text:style-name="P7">Plaza de Las Madres - 38712 Breña Baja - C.I.F. P3800900G - Tlfno.: 922 43 59 55 y 922 43 59 59 - Fax 922 43 40 55</text:p>
        <text:p text:style-name="P8"><text:span text:style-name="T9">Página Web: http://www.bbaja.es <text:s text:c="2"/>E-mail: bbaja@bbaja.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GTMADM</meta:initial-creator>
    <dc:creator>Pablo Almeida Lpez</dc:creator>
    <meta:creation-date>2021-05-28T14:44:00Z</meta:creation-date>
    <dc:date>2021-05-28T14:44:00Z</dc:date>
    <meta:print-date>2017-02-16T10:28:00Z</meta:print-date>
    <meta:template xlink:href="membrete" xlink:type="simple"/>
    <meta:editing-cycles>2</meta:editing-cycles>
    <meta:editing-duration>PT60S</meta:editing-duration>
    <meta:document-statistic meta:page-count="2" meta:paragraph-count="11" meta:word-count="909" meta:character-count="5900" meta:row-count="41" meta:non-whitespace-character-count="5002"/>
  </office:meta>
</office:document-meta>
</file>