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2"/>
    <style:style style:name="ce7" style:family="table-cell" style:parent-style-name="Default" style:data-style-name="N10"/>
    <style:style style:name="ce8" style:family="table-cell" style:parent-style-name="Default" style:data-style-name="N12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FFFF00"/>
    </style:style>
    <style:style style:name="ce27" style:family="table-cell" style:parent-style-name="Default" style:data-style-name="N3"/>
    <style:style style:name="ce28" style:family="table-cell" style:parent-style-name="Default" style:data-style-name="N14"/>
    <style:style style:name="ce29" style:family="table-cell" style:parent-style-name="Default" style:data-style-name="N13"/>
    <style:style style:name="ce30" style:family="table-cell" style:parent-style-name="Default" style:data-style-name="N0">
      <style:text-properties fo:color="#00B050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ext-properties fo:color="#00B050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ext-properties fo:color="#00B05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YUDA AL MATERIAL ESCOLAR</text:p>
          </table:table-cell>
          <table:table-cell table:number-columns-repeated="2" table:style-name="ce4"/>
          <table:table-cell office:value-type="string" table:style-name="ce4">
            <text:p>CURSO 2020-202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Nº total <text:s/>unidades familiares solicitantes</text:p>
          </table:table-cell>
          <table:table-cell table:style-name="ce1"/>
          <table:table-cell office:value-type="float" office:value="52" table:style-name="ce2">
            <text:p>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ncedidos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º total <text:s/>alumnos/as benefciarios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 en ayudas</text:p>
          </table:table-cell>
          <table:table-cell table:style-name="ce1"/>
          <table:table-cell office:value-type="currency" office:value="6647.35" table:style-name="ce8">
            <text:p>6.647,35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/text:p>
          </table:table-cell>
          <table:table-cell table:style-name="ce30"/>
          <table:table-cell office:value-type="string" table:style-name="ce30">
            <text:p>60 unidades familiraes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0">
            <text:p>Objetivos alcanzados:<text:s/></text:p>
          </table:table-cell>
          <table:table-cell table:style-name="ce30"/>
          <table:table-cell office:value-type="percentage" office:value="0.86870000000000003" table:style-name="ce31">
            <text:p>86,87%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AYUDA AL ESTUDIO PARA CURSAR ESTUDIOS FUERA DE LA ISLA DE LA PALMA CURSO 2020-2021</text:p>
          </table:table-cell>
          <table:table-cell table:number-columns-repeated="5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de solicitudes</text:p>
          </table:table-cell>
          <table:table-cell table:style-name="ce1"/>
          <table:table-cell office:value-type="float" office:value="89" table:style-name="ce2">
            <text:p>89</text:p>
          </table:table-cell>
          <table:table-cell office:value-type="string" table:style-name="ce1">
            <text:p>53 mujeres</text:p>
          </table:table-cell>
          <table:table-cell office:value-type="percentage" office:value="0.59550000000000003" table:style-name="ce28">
            <text:p>59,55%</text:p>
          </table:table-cell>
          <table:table-cell office:value-type="string" table:style-name="ce1">
            <text:p>36 hombres</text:p>
          </table:table-cell>
          <table:table-cell office:value-type="percentage" office:value="0.32040000000000002" table:style-name="ce28">
            <text:p>32,0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ncedidas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 en ayudas</text:p>
          </table:table-cell>
          <table:table-cell table:style-name="ce1"/>
          <table:table-cell office:value-type="currency" office:value="33400" table:style-name="ce9">
            <text:p>33.4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/text:p>
          </table:table-cell>
          <table:table-cell table:style-name="ce30"/>
          <table:table-cell office:value-type="string" table:style-name="ce30">
            <text:p>90 solicitant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0.9889" table:style-name="ce31">
            <text:p>98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UESTA EN MARCHA INICITIVAS EMPRESARIAL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EN EL TÉRMINO MUNICIPAL DE BREÑA BAJA <text:s/>(2020)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solicitudes:<text:s/>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1">
            <text:p>4 mujeres</text:p>
          </table:table-cell>
          <table:table-cell office:value-type="percentage" office:value="0.5" table:style-name="ce29">
            <text:p>50%</text:p>
          </table:table-cell>
          <table:table-cell office:value-type="string" table:style-name="ce1">
            <text:p>4 hombres</text:p>
          </table:table-cell>
          <table:table-cell office:value-type="percentage" office:value="0.5" table:style-name="ce29">
            <text:p>5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cedidas:<text:s/>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: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:</text:p>
          </table:table-cell>
          <table:table-cell table:style-name="ce1"/>
          <table:table-cell office:value-type="currency" office:value="12000" table:style-name="ce7">
            <text:p>12.0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/text:p>
          </table:table-cell>
          <table:table-cell table:style-name="ce30"/>
          <table:table-cell office:value-type="string" table:style-name="ce30">
            <text:p>8 solicitu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1" table:style-name="ce32">
            <text:p>1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YUDA A LA CONTRATACIÓN DE DESEMPLEADOS DE<text:s/>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BREÑA BAJA (2020)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solicitudes: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<text:s/>0 mujeres</text:p>
          </table:table-cell>
          <table:table-cell table:style-name="ce1"/>
          <table:table-cell office:value-type="string" table:style-name="ce1">
            <text:p>2 hombres</text:p>
          </table:table-cell>
          <table:table-cell office:value-type="percentage" office:value="1" table:style-name="ce29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cedidas: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: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:</text:p>
          </table:table-cell>
          <table:table-cell table:style-name="ce1"/>
          <table:table-cell office:value-type="currency" office:value="1500" table:style-name="ce7">
            <text:p>1.5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/text:p>
          </table:table-cell>
          <table:table-cell table:style-name="ce30"/>
          <table:table-cell office:value-type="string" table:style-name="ce30">
            <text:p>5 solicitu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Objetivos alcanzados:<text:s/></text:p>
          </table:table-cell>
          <table:table-cell table:style-name="ce30"/>
          <table:table-cell office:value-type="percentage" office:value="0.4" table:style-name="ce32">
            <text:p>4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YUDAS A DESEMPLEADOS DE BREÑA BAJA PAR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16">
            <text:p>LA OBTENCIÓN DEL PERMISO DE CONDUCIR<text:s/>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3">
            <text:p>" INICIATIVA CONDUCE"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º total solicitudes:<text:s/></text:p>
          </table:table-cell>
          <table:table-cell table:style-name="ce21"/>
          <table:table-cell office:value-type="float" office:value="16" table:style-name="ce1">
            <text:p>16</text:p>
          </table:table-cell>
          <table:table-cell office:value-type="string" table:style-name="ce1">
            <text:p>10 mujeres</text:p>
          </table:table-cell>
          <table:table-cell office:value-type="percentage" office:value="0.625" table:style-name="ce28">
            <text:p>62,50%</text:p>
          </table:table-cell>
          <table:table-cell office:value-type="string" table:style-name="ce1">
            <text:p>6 hombres</text:p>
          </table:table-cell>
          <table:table-cell office:value-type="percentage" office:value="0.375" table:style-name="ce28">
            <text:p>37,50%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oncedidos: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os: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:</text:p>
          </table:table-cell>
          <table:table-cell table:style-name="ce1"/>
          <table:table-cell office:value-type="currency" office:value="1534.84" table:style-name="ce6">
            <text:p>1.534,8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string" table:style-name="ce30">
            <text:p>14 solicitudes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1.1428" table:style-name="ce31">
            <text:p>114,28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0">
            <text:p>AYUDA A LA MEJORA Y COMPETITIVIDAD EMPRESARIA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EN BREÑA BAJA " CONSOLIDA TU NEGOCIO"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Solicitudes:<text:s/>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1">
            <text:p>5 mujeres</text:p>
          </table:table-cell>
          <table:table-cell office:value-type="percentage" office:value="0.55559999999999998" table:style-name="ce28">
            <text:p>55,56%</text:p>
          </table:table-cell>
          <table:table-cell office:value-type="string" table:style-name="ce1">
            <text:p>4 hombres</text:p>
          </table:table-cell>
          <table:table-cell office:value-type="percentage" office:value="0.44440000000000002" table:style-name="ce28">
            <text:p>44,44%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oncedidas: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Denegadas: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Importe total concedido:</text:p>
          </table:table-cell>
          <table:table-cell table:style-name="ce1"/>
          <table:table-cell office:value-type="currency" office:value="9348.7800000000007" table:style-name="ce6">
            <text:p>9.348,7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float" office:value="7" table:style-name="ce30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1.2857000000000001" table:style-name="ce31">
            <text:p>128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YUDAS A LAS EMPRESAS Y AUTÓNOMOS DE BREÑA BAJA</text:p>
          </table:table-cell>
          <table:table-cell table:number-columns-repeated="3" table:style-name="ce11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13">
            <text:p>PARA HACER FRENTE A LA CRISIs SOCIOECONÓMICA COVID-19</text:p>
          </table:table-cell>
          <table:table-cell table:number-columns-repeated="3" table:style-name="ce14"/>
          <table:table-cell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solicitudes:</text:p>
          </table:table-cell>
          <table:table-cell table:style-name="ce1"/>
          <table:table-cell office:value-type="float" office:value="106" table:style-name="ce2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ciedades mercantiles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tonomos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29 Mujeres</text:p>
          </table:table-cell>
          <table:table-cell office:value-type="percentage" office:value="0.34520000000000001" table:style-name="ce28">
            <text:p>34,52%</text:p>
          </table:table-cell>
          <table:table-cell office:value-type="string" table:style-name="ce1">
            <text:p>55 Hombres</text:p>
          </table:table-cell>
          <table:table-cell office:value-type="percentage" office:value="0.65480000000000005" table:style-name="ce28">
            <text:p>65,4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cedidas: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</text:p>
          </table:table-cell>
          <table:table-cell table:style-name="ce1"/>
          <table:table-cell office:value-type="float" office:value="36000" table:style-name="ce27">
            <text:p>36.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string" table:style-name="ce30">
            <text:p>150 solicitudes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0.70669999999999999" table:style-name="ce31">
            <text:p>70,67%</text:p>
          </table:table-cell>
          <table:table-cell table:style-name="ce30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LAN DE EMPLEO SOCIAL FDCAN 2020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neficiarios: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1">
            <text:p>9 mujeres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1">
            <text:p>6 hombres</text:p>
          </table:table-cell>
          <table:table-cell office:value-type="percentage" office:value="0.4" table:style-name="ce29">
            <text:p>4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uración contrato:<text:s/></text:p>
          </table:table-cell>
          <table:table-cell table:style-name="ce1"/>
          <table:table-cell office:value-type="string" table:style-name="ce1">
            <text:p>6 mes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ste total proyecto de empleo:</text:p>
          </table:table-cell>
          <table:table-cell table:style-name="ce1"/>
          <table:table-cell office:value-type="currency" office:value="119280.54" table:style-name="ce6">
            <text:p>119.280,5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vención FDCAN La Palma:</text:p>
          </table:table-cell>
          <table:table-cell table:style-name="ce1"/>
          <table:table-cell office:value-type="currency" office:value="118899.67" table:style-name="ce6">
            <text:p>118.899,67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portación municipal:</text:p>
          </table:table-cell>
          <table:table-cell table:style-name="ce1"/>
          <table:table-cell office:value-type="currency" office:value="381" table:style-name="ce7">
            <text:p>381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string" table:style-name="ce30">
            <text:p>15 beneficiarios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1" table:style-name="ce32">
            <text:p>100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0">
            <text:p>PLAN ESPECIAL DE EMPLEO COVID-19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(FECAM-SCE- AYTO. BREÑA BAJA)</text:p>
          </table:table-cell>
          <table:table-cell table:style-name="ce14"/>
          <table:table-cell office:value-type="float" office:value="2020" table:style-name="ce15">
            <text:p>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neficiarios: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1">
            <text:p>9 mujeres</text:p>
          </table:table-cell>
          <table:table-cell office:value-type="percentage" office:value="0.5625" table:style-name="ce28">
            <text:p>56,25%</text:p>
          </table:table-cell>
          <table:table-cell office:value-type="string" table:style-name="ce1">
            <text:p>7 hombres</text:p>
          </table:table-cell>
          <table:table-cell office:value-type="percentage" office:value="0.4375" table:style-name="ce28">
            <text:p>43,7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uración contrato:<text:s/></text:p>
          </table:table-cell>
          <table:table-cell table:style-name="ce1"/>
          <table:table-cell office:value-type="string" table:style-name="ce1">
            <text:p>12 mes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ste total proyecto de empleo:</text:p>
          </table:table-cell>
          <table:table-cell table:style-name="ce1"/>
          <table:table-cell office:value-type="currency" office:value="254843.94" table:style-name="ce6">
            <text:p>254.843,9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vención SCE:</text:p>
          </table:table-cell>
          <table:table-cell table:style-name="ce1"/>
          <table:table-cell office:value-type="currency" office:value="195319.12" table:style-name="ce6">
            <text:p>195.319,1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portación Municipal:</text:p>
          </table:table-cell>
          <table:table-cell table:style-name="ce1"/>
          <table:table-cell office:value-type="currency" office:value="59594.82" table:style-name="ce6">
            <text:p>59.594,8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string" table:style-name="ce30">
            <text:p>16 beneficiarios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1" table:style-name="ce32">
            <text:p>100%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0">
            <text:p>AYUDAS ECONÓMICAS MUNICIPALES DE EMERGENCI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SOCIAL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neficiarios:</text:p>
          </table:table-cell>
          <table:table-cell table:style-name="ce1"/>
          <table:table-cell office:value-type="float" office:value="53" table:style-name="ce2">
            <text:p>53</text:p>
          </table:table-cell>
          <table:table-cell office:value-type="string" table:style-name="ce1">
            <text:p>18 Hombres</text:p>
          </table:table-cell>
          <table:table-cell office:value-type="percentage" office:value="0.33960000000000001" table:style-name="ce28">
            <text:p>33,96%</text:p>
          </table:table-cell>
          <table:table-cell office:value-type="string" table:style-name="ce1">
            <text:p>35 Mujeres</text:p>
          </table:table-cell>
          <table:table-cell office:value-type="percentage" office:value="0.66039999999999999" table:style-name="ce28">
            <text:p>66,0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orte distribuido entre beneficiarios</text:p>
          </table:table-cell>
          <table:table-cell table:style-name="ce1"/>
          <table:table-cell office:value-type="currency" office:value="34133.64" table:style-name="ce6">
            <text:p>34.133,6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cadores consecución objetivos:<text:s/></text:p>
          </table:table-cell>
          <table:table-cell table:style-name="ce1"/>
          <table:table-cell office:value-type="string" table:style-name="ce19">
            <text:p>55 solicitu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bjetivos alcanzados:</text:p>
          </table:table-cell>
          <table:table-cell table:style-name="ce1"/>
          <table:table-cell office:value-type="percentage" office:value="0.96360000000000001" table:style-name="ce28">
            <text:p>96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SUBVENCIONES ECONÓMICAS AL MUNICIPIO DE BREÑA BAJ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16">
            <text:p>PARA LAS PERSONAS AFECTADAS SOCIOECONÓMICAMENTE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3">
            <text:p>POR EL <text:s/>COVID 19, CABILDO LA PALMA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Beneficiarios:</text:p>
          </table:table-cell>
          <table:table-cell table:style-name="ce19"/>
          <table:table-cell office:value-type="float" office:value="26" table:style-name="ce2">
            <text:p>26</text:p>
          </table:table-cell>
          <table:table-cell office:value-type="string" table:style-name="ce1">
            <text:p>19 Hombres</text:p>
          </table:table-cell>
          <table:table-cell office:value-type="percentage" office:value="0.73070000000000002" table:style-name="ce28">
            <text:p>73,07%</text:p>
          </table:table-cell>
          <table:table-cell office:value-type="string" table:style-name="ce1">
            <text:p>7 mujeres</text:p>
          </table:table-cell>
          <table:table-cell office:value-type="percentage" office:value="0.26919999999999999" table:style-name="ce28">
            <text:p>26,92%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Importe distribuido entre beneficiarios</text:p>
          </table:table-cell>
          <table:table-cell table:style-name="ce19"/>
          <table:table-cell office:value-type="currency" office:value="21945.360000000001" table:style-name="ce6">
            <text:p>21.945,36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0.86670000000000003" table:style-name="ce31">
            <text:p>86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/>AYUDAS ECONÓMICAS DEL PROGRAMA CONTRA LA POBREZA<text:s/>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Y EXCLUSIÓN SOCIAL DE CANARIAS ANUALIDAD 2020</text:p>
          </table:table-cell>
          <table:table-cell table:number-columns-repeated="2" table:style-name="ce14"/>
          <table:table-cell table:style-name="ce15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nidades familiares beneficiarias</text:p>
          </table:table-cell>
          <table:table-cell table:style-name="ce1"/>
          <table:table-cell office:value-type="float" office:value="112" table:style-name="ce2">
            <text:p>11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Hombres</text:p>
          </table:table-cell>
          <table:table-cell office:value-type="float" office:value="72" table:style-name="ce1">
            <text:p>72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Mujeres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Menores</text:p>
          </table:table-cell>
          <table:table-cell office:value-type="float" office:value="84" table:style-name="ce1">
            <text:p>8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Familias inmigrantes</text:p>
          </table:table-cell>
          <table:table-cell office:value-type="float" office:value="12" table:style-name="ce1">
            <text:p>12</text:p>
          </table:table-cell>
          <table:table-cell office:value-type="percentage" office:value="0.1071" table:style-name="ce28">
            <text:p>10,71%</text:p>
          </table:table-cell>
          <table:table-cell office:value-type="string" table:style-name="ce1">
            <text:p>17 hombres</text:p>
          </table:table-cell>
          <table:table-cell office:value-type="string" table:style-name="ce1">
            <text:p>18 mujer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mporte distribuido entre beneficiarios</text:p>
          </table:table-cell>
          <table:table-cell table:style-name="ce1"/>
          <table:table-cell office:value-type="currency" office:value="77800.73" table:style-name="ce6">
            <text:p>77.800,73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Indicadores consecución objetivos:<text:s/></text:p>
          </table:table-cell>
          <table:table-cell table:style-name="ce30"/>
          <table:table-cell office:value-type="float" office:value="115" table:style-name="ce30">
            <text:p>1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Objetivos alcanzados:</text:p>
          </table:table-cell>
          <table:table-cell table:style-name="ce30"/>
          <table:table-cell office:value-type="percentage" office:value="0.97389999999999999" table:style-name="ce31">
            <text:p>97,39%</text:p>
          </table:table-cell>
          <table:table-cell table:number-columns-repeated="16381"/>
        </table:table-row>
        <table:table-row table:number-rows-repeated="1048463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HP280</meta:initial-creator>
    <dc:creator>Pablo Almeida</dc:creator>
    <meta:creation-date>2021-04-21T12:09:10Z</meta:creation-date>
    <dc:date>2021-10-27T14:59:37Z</dc:date>
  </office:meta>
</office:document-meta>
</file>