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12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/>
    <style:style style:name="ce14" style:family="table-cell" style:parent-style-name="Default" style:data-style-name="N14"/>
    <style:style style:name="ce15" style:family="table-cell" style:parent-style-name="Default" style:data-style-name="N13"/>
    <style:style style:name="ce16" style:family="table-cell" style:parent-style-name="Default" style:data-style-name="N0">
      <style:text-properties fo:color="#00B050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ext-properties fo:color="#00B050"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ext-properties fo:color="#00B050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color="#00B050" fo:font-weight="bold" style:font-weight-asian="bold" style:font-weight-complex="bold" style:font-family-generic="swiss"/>
    </style:style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#C5D9F1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C5D9F1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fo:background-color="#C5D9F1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fo:background-color="#C5D9F1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C5D9F1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fo:background-color="#C5D9F1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C5D9F1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#C5D9F1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fo:background-color="#C5D9F1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fo:background-color="#C5D9F1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C5D9F1"/>
    </style:style>
    <style:style style:name="ce32" style:family="table-cell" style:parent-style-name="Default" style:data-style-name="N0">
      <style:table-cell-properties fo:background-color="transparent"/>
      <style:text-properties fo:color="#00B05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fo:background-color="#C5D9F1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C5D9F1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fo:background-color="#C5D9F1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fo:background-color="#C5D9F1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C5D9F1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fo:background-color="#C5D9F1"/>
      <style:text-properties fo:color="#000000" style:font-family-generic="swiss"/>
    </style:style>
    <style:style style:name="ce39" style:family="table-cell" style:parent-style-name="Default" style:data-style-name="N10">
      <style:text-properties fo:color="#00B05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C5D9F1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C5D9F1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#C5D9F1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12">
      <style:text-properties fo:color="#00B05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7">
            <text:p>AYUDA AL MATERIAL ESCOLAR</text:p>
          </table:table-cell>
          <table:table-cell table:number-columns-repeated="2" table:style-name="ce28"/>
          <table:table-cell office:value-type="string" table:style-name="ce28">
            <text:p>CURSO 2020-2021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style-name="ce1">
            <text:p>Nº total <text:s/>unidades familiares solicitantes</text:p>
          </table:table-cell>
          <table:table-cell table:style-name="ce1"/>
          <table:table-cell office:value-type="float" office:value="58" table:style-name="ce2">
            <text:p>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ncedidos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2">
            <text:p>BDNS:584203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Denegad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Desistida: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 en ayudas</text:p>
          </table:table-cell>
          <table:table-cell table:style-name="ce1"/>
          <table:table-cell office:value-type="currency" office:value="7553.82" table:style-name="ce5">
            <text:p>7.553,8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currency" office:value="10000" table:style-name="ce5">
            <text:p>10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/text:p>
          </table:table-cell>
          <table:table-cell table:style-name="ce16"/>
          <table:table-cell office:value-type="string" table:style-name="ce16">
            <text:p>60 unidades familiares solicitante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6">
            <text:p>Objetivos alcanzados:<text:s/></text:p>
          </table:table-cell>
          <table:table-cell table:style-name="ce16"/>
          <table:table-cell office:value-type="percentage" office:value="0.9667" table:style-name="ce17">
            <text:p>96,67%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7">
            <text:p>AYUDA AL ESTUDIO PARA CURSAR ESTUDIOS FUERA DE LA ISLA DE LA PALMA CURSO 2021-2022</text:p>
          </table:table-cell>
          <table:table-cell table:number-columns-repeated="5" table:style-name="ce28"/>
          <table:table-cell table:style-name="ce29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2">
          <table:table-cell office:value-type="string" table:style-name="ce1">
            <text:p>Nº total de solicitudes</text:p>
          </table:table-cell>
          <table:table-cell table:style-name="ce1"/>
          <table:table-cell office:value-type="float" office:value="80" table:style-name="ce2">
            <text:p>80</text:p>
          </table:table-cell>
          <table:table-cell office:value-type="string" table:style-name="ce7">
            <text:p>49 mujeres</text:p>
          </table:table-cell>
          <table:table-cell office:value-type="percentage" office:value="0.61250000000000004" table:style-name="ce14">
            <text:p>61,25%</text:p>
          </table:table-cell>
          <table:table-cell office:value-type="string" table:style-name="ce7">
            <text:p>31 hombres</text:p>
          </table:table-cell>
          <table:table-cell office:value-type="percentage" office:value="0.38750000000000001" table:style-name="ce20">
            <text:p>38,7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ncedidas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2">
            <text:p>BDNS:5846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negadas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 en ayudas</text:p>
          </table:table-cell>
          <table:table-cell table:style-name="ce1"/>
          <table:table-cell office:value-type="currency" office:value="21550" table:style-name="ce6">
            <text:p>21.55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currency" office:value="25000" table:style-name="ce6">
            <text:p>25.0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/text:p>
          </table:table-cell>
          <table:table-cell table:style-name="ce16"/>
          <table:table-cell office:value-type="string" table:style-name="ce16">
            <text:p>90 solicitant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0.86" table:style-name="ce17">
            <text:p>86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PUESTA EN MARCHA INICITIVAS EMPRESARIALES</text:p>
          </table:table-cell>
          <table:table-cell table:number-columns-repeated="2" table:style-name="ce22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4">
            <text:p>EN EL TÉRMINO MUNICIPAL DE BREÑA BAJA <text:s/>(2021)</text:p>
          </table:table-cell>
          <table:table-cell table:number-columns-repeated="2" table:style-name="ce25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solicitudes:<text:s/></text:p>
          </table:table-cell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1">
            <text:p>4 mujeres</text:p>
          </table:table-cell>
          <table:table-cell office:value-type="percentage" office:value="0.8" table:style-name="ce15">
            <text:p>80%</text:p>
          </table:table-cell>
          <table:table-cell office:value-type="string" table:style-name="ce7">
            <text:p>2 hombres</text:p>
          </table:table-cell>
          <table:table-cell office:value-type="percentage" office:value="0.2" table:style-name="ce15">
            <text:p>2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ncedidas:<text:s/>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">
            <text:p>BDNS:5493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negadas: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:</text:p>
          </table:table-cell>
          <table:table-cell table:style-name="ce1"/>
          <table:table-cell office:value-type="currency" office:value="9000" table:style-name="ce4">
            <text:p>9.0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Importe partida:</text:p>
          </table:table-cell>
          <table:table-cell table:style-name="ce1"/>
          <table:table-cell office:value-type="currency" office:value="10000" table:style-name="ce39">
            <text:p>10.0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/text:p>
          </table:table-cell>
          <table:table-cell table:style-name="ce16"/>
          <table:table-cell office:value-type="string" table:style-name="ce16">
            <text:p>8 solicitud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1" table:style-name="ce18">
            <text:p>1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YUDA A LA CONTRATACIÓN DE DESEMPLEADOS DE<text:s/></text:p>
          </table:table-cell>
          <table:table-cell table:number-columns-repeated="2" table:style-name="ce22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4">
            <text:p>BREÑA BAJA (2021)</text:p>
          </table:table-cell>
          <table:table-cell table:number-columns-repeated="2" table:style-name="ce25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solicitudes: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string" table:style-name="ce2">
            <text:p>BDNS: 556182</text:p>
          </table:table-cell>
          <table:table-cell table:style-name="ce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style-name="ce1">
            <text:p>Concedidas: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: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:</text:p>
          </table:table-cell>
          <table:table-cell table:style-name="ce1"/>
          <table:table-cell office:value-type="currency" office:value="0" table:style-name="ce4">
            <text:p>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currency" office:value="7000" table:style-name="ce39">
            <text:p>7.0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/text:p>
          </table:table-cell>
          <table:table-cell table:style-name="ce16"/>
          <table:table-cell office:value-type="float" office:value="4" table:style-name="ce16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Objetivos alcanzados:<text:s/></text:p>
          </table:table-cell>
          <table:table-cell table:style-name="ce16"/>
          <table:table-cell office:value-type="percentage" office:value="0" table:style-name="ce18">
            <text:p>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YUDAS A DESEMPLEADOS DE BREÑA BAJA PARA</text:p>
          </table:table-cell>
          <table:table-cell table:number-columns-repeated="2" table:style-name="ce22"/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40">
            <text:p>LA OBTENCIÓN DEL PERMISO DE CONDUCIR<text:s/></text:p>
          </table:table-cell>
          <table:table-cell table:number-columns-repeated="2" table:style-name="ce41"/>
          <table:table-cell table:style-name="ce42"/>
          <table:table-cell table:number-columns-repeated="16380" table:style-name="ce1"/>
        </table:table-row>
        <table:table-row table:style-name="ro1">
          <table:table-cell office:value-type="string" table:style-name="ce24">
            <text:p>" INICIATIVA CONDUCE" 2021</text:p>
          </table:table-cell>
          <table:table-cell table:number-columns-repeated="2" table:style-name="ce25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Nº total solicitudes:<text:s/>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string" table:style-name="ce7">
            <text:p>4 mujeres</text:p>
          </table:table-cell>
          <table:table-cell office:value-type="percentage" office:value="0.44440000000000002" table:style-name="ce14">
            <text:p>44,44%</text:p>
          </table:table-cell>
          <table:table-cell office:value-type="string" table:style-name="ce7">
            <text:p>5 hombres</text:p>
          </table:table-cell>
          <table:table-cell office:value-type="percentage" office:value="0.55559999999999998" table:style-name="ce14">
            <text:p>55,56%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ncedidos: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os: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">
            <text:p>BDNS:5562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porte total concedido:</text:p>
          </table:table-cell>
          <table:table-cell table:style-name="ce1"/>
          <table:table-cell office:value-type="currency" office:value="1270" table:style-name="ce3">
            <text:p>1.27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currency" office:value="3000" table:style-name="ce43">
            <text:p>3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text:s/></text:p>
          </table:table-cell>
          <table:table-cell table:style-name="ce16"/>
          <table:table-cell office:value-type="string" table:style-name="ce16">
            <text:p>14 solicitude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0.64290000000000003" table:style-name="ce17">
            <text:p>64,29%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21">
            <text:p>AYUDA A LA MEJORA Y COMPETITIVIDAD EMPRESARIAL</text:p>
          </table:table-cell>
          <table:table-cell table:number-columns-repeated="2" table:style-name="ce22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4">
            <text:p>EN BREÑA BAJA " CONSOLIDA TU NEGOCIO"</text:p>
          </table:table-cell>
          <table:table-cell table:number-columns-repeated="2" table:style-name="ce25"/>
          <table:table-cell table:style-name="ce2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Solicitudes:<text:s/>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3" table:style-name="ce1">
            <text:p>3</text:p>
          </table:table-cell>
          <table:table-cell office:value-type="percentage" office:value="0.55559999999999998" table:style-name="ce14">
            <text:p>55,56%</text:p>
          </table:table-cell>
          <table:table-cell office:value-type="float" office:value="6" table:style-name="ce1">
            <text:p>6</text:p>
          </table:table-cell>
          <table:table-cell office:value-type="percentage" office:value="0.44440000000000002" table:style-name="ce14">
            <text:p>44,44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cedidas: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">
            <text:p>BDNS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Denegadas:<text:s/>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Importe total concedido:</text:p>
          </table:table-cell>
          <table:table-cell table:style-name="ce1"/>
          <table:table-cell office:value-type="currency" office:value="10000" table:style-name="ce3">
            <text:p>10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text:s/>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string" table:style-name="ce16">
            <text:p>Ayud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1" table:style-name="ce17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YUDAS A LAS EMPRESAS Y AUTÓNOMOS DE BREÑA BAJA</text:p>
          </table:table-cell>
          <table:table-cell table:number-columns-repeated="3" table:style-name="ce22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24">
            <text:p>PARA HACER FRENTE A LA CRISIs SOCIOECONÓMICA COVID-19</text:p>
          </table:table-cell>
          <table:table-cell table:number-columns-repeated="3" table:style-name="ce25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º total solicitudes:</text:p>
          </table:table-cell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2">
            <text:p>BDNS:5879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ociedades mercantiles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tonomos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style-name="ce1">
            <text:p>Concedidas: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egadas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e total concedido</text:p>
          </table:table-cell>
          <table:table-cell table:style-name="ce1"/>
          <table:table-cell office:value-type="float" office:value="20200" table:style-name="ce13">
            <text:p>20.2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float" office:value="50000" table:style-name="ce13">
            <text:p>50.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text:s/></text:p>
          </table:table-cell>
          <table:table-cell table:style-name="ce16"/>
          <table:table-cell office:value-type="float" office:value="60" table:style-name="ce19">
            <text:p>60</text:p>
          </table:table-cell>
          <table:table-cell office:value-type="string" table:style-name="ce16">
            <text:p>ayud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0.66669999999999996" table:style-name="ce17">
            <text:p>66,67%</text:p>
          </table:table-cell>
          <table:table-cell table:style-name="ce16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3">
            <text:p>AYUDAS A LA INSTALACIÓN DE ENERGÍA FOTOVOLATICA</text:p>
          </table:table-cell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1">
          <table:table-cell office:value-type="string" table:style-name="ce36">
            <text:p>EN VICIENDAS <text:s/>DEL MUNICIPIO DE BREÑA BAJA 2021</text:p>
          </table:table-cell>
          <table:table-cell table:number-columns-repeated="2" table:style-name="ce37"/>
          <table:table-cell table:style-name="ce3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º total de solicitudes: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2">
            <text:p>BDNS: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cedidas: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negadas ( po superación crédito):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Importe total concedido:</text:p>
          </table:table-cell>
          <table:table-cell table:style-name="ce1"/>
          <table:table-cell office:value-type="float" office:value="13500" table:style-name="ce13">
            <text:p>13.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Importe partida:</text:p>
          </table:table-cell>
          <table:table-cell table:style-name="ce16"/>
          <table:table-cell office:value-type="float" office:value="14000" table:style-name="ce19">
            <text:p>14.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Indicadores consecución:</text:p>
          </table:table-cell>
          <table:table-cell table:style-name="ce16"/>
          <table:table-cell office:value-type="float" office:value="9" table:style-name="ce16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2">
            <text:p>Objetivos alcanzados:</text:p>
          </table:table-cell>
          <table:table-cell table:style-name="ce16"/>
          <table:table-cell office:value-type="percentage" office:value="1" table:style-name="ce18">
            <text:p>10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PLAN DE EMPLEO SOCIAL FDCAN 2021</text:p>
          </table:table-cell>
          <table:table-cell table:style-name="ce28"/>
          <table:table-cell table:style-name="ce2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neficiarios:</text:p>
          </table:table-cell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1">
            <text:p>9 mujeres</text:p>
          </table:table-cell>
          <table:table-cell office:value-type="percentage" office:value="0.6" table:style-name="ce15">
            <text:p>60%</text:p>
          </table:table-cell>
          <table:table-cell office:value-type="string" table:style-name="ce7">
            <text:p>6 hombres</text:p>
          </table:table-cell>
          <table:table-cell office:value-type="percentage" office:value="0.4" table:style-name="ce15">
            <text:p>4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uración contrato:<text:s/></text:p>
          </table:table-cell>
          <table:table-cell table:style-name="ce1"/>
          <table:table-cell office:value-type="string" table:style-name="ce1">
            <text:p>6 mes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ste total proyecto de empleo:</text:p>
          </table:table-cell>
          <table:table-cell table:style-name="ce1"/>
          <table:table-cell office:value-type="currency" office:value="118672.71" table:style-name="ce3">
            <text:p>118.672,71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vención FDCAN La Palma:</text:p>
          </table:table-cell>
          <table:table-cell table:style-name="ce1"/>
          <table:table-cell office:value-type="currency" office:value="118280.97" table:style-name="ce3">
            <text:p>118.280,97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portación municipal:</text:p>
          </table:table-cell>
          <table:table-cell table:style-name="ce1"/>
          <table:table-cell office:value-type="currency" office:value="391.74" table:style-name="ce4">
            <text:p>39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currency" office:value="237345.41999999998" table:formula="of:=SUM([.C86:.C88])" table:style-name="ce39">
            <text:p>237.345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text:s/></text:p>
          </table:table-cell>
          <table:table-cell table:style-name="ce16"/>
          <table:table-cell office:value-type="string" table:style-name="ce16">
            <text:p>15 beneficiario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1" table:style-name="ce18">
            <text:p>100%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21">
            <text:p>PLAN ESPECIAL DE EMPLEO COVID-19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4">
            <text:p>(FECAM-SCE- AYTO. BREÑA BAJA)</text:p>
          </table:table-cell>
          <table:table-cell table:style-name="ce25"/>
          <table:table-cell office:value-type="string" table:style-name="ce26">
            <text:p>2020-202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neficiarios:</text:p>
          </table:table-cell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1">
            <text:p>9 mujeres</text:p>
          </table:table-cell>
          <table:table-cell office:value-type="percentage" office:value="0.5625" table:style-name="ce14">
            <text:p>56,25%</text:p>
          </table:table-cell>
          <table:table-cell office:value-type="string" table:style-name="ce1">
            <text:p>7 hombres</text:p>
          </table:table-cell>
          <table:table-cell office:value-type="percentage" office:value="0.4375" table:style-name="ce14">
            <text:p>43,7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uración contrato:<text:s/></text:p>
          </table:table-cell>
          <table:table-cell table:style-name="ce1"/>
          <table:table-cell office:value-type="string" table:style-name="ce1">
            <text:p>12 mes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ste total proyecto de empleo:</text:p>
          </table:table-cell>
          <table:table-cell table:style-name="ce1"/>
          <table:table-cell office:value-type="currency" office:value="254843.94" table:style-name="ce3">
            <text:p>254.843,9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vención SCE:</text:p>
          </table:table-cell>
          <table:table-cell table:style-name="ce1"/>
          <table:table-cell office:value-type="currency" office:value="195319.12" table:style-name="ce3">
            <text:p>195.319,1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portación Municipal:</text:p>
          </table:table-cell>
          <table:table-cell table:style-name="ce1"/>
          <table:table-cell office:value-type="currency" office:value="59524.82" table:style-name="ce3">
            <text:p>59.524,8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mporte partida:</text:p>
          </table:table-cell>
          <table:table-cell table:style-name="ce16"/>
          <table:table-cell office:value-type="currency" office:value="509687.88" table:formula="of:=SUM([.C97:.C99])" table:style-name="ce43">
            <text:p>509.687,8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ndicadores consecución objetivos:<text:s/></text:p>
          </table:table-cell>
          <table:table-cell table:style-name="ce16"/>
          <table:table-cell office:value-type="string" table:style-name="ce16">
            <text:p>16 beneficiario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6">
            <text:p>Objetivos alcanzados:</text:p>
          </table:table-cell>
          <table:table-cell table:style-name="ce16"/>
          <table:table-cell office:value-type="percentage" office:value="1" table:style-name="ce18">
            <text:p>100%</text:p>
          </table:table-cell>
          <table:table-cell table:style-name="ce16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HP280</meta:initial-creator>
    <dc:creator>Pablo Almeida</dc:creator>
    <meta:creation-date>2021-04-21T12:09:10Z</meta:creation-date>
    <dc:date>2022-04-15T10:01:29Z</dc:date>
  </office:meta>
</office:document-meta>
</file>