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3504" draw:style-name="a0" draw:name="image1.jpeg" text:anchor-type="paragraph" svg:x="0.07995in" svg:y="0in" svg:width="8.11005in" svg:height="11.53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4016" draw:style-name="a1" draw:name="image2.jpeg" text:anchor-type="paragraph" svg:x="0in" svg:y="0in" svg:width="8.19in" svg:height="11.5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1944in" fo:page-height="11.5347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5347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6:55:00Z</meta:creation-date>
    <dc:date>2022-06-16T16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