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8240" draw:style-name="a0" draw:name="_x00000" text:anchor-type="paragraph" svg:x="-0.01389in" svg:y="-0.01389in" svg:width="11.72222in" svg:height="8.30556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1" draw:name="_x00001" text:anchor-type="paragraph" svg:x="-0.01389in" svg:y="-0.01389in" svg:width="11.72222in" svg:height="8.3055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8-29T11:09:00Z</meta:creation-date>
    <dc:date>2022-08-29T11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