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Encabezado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officeooo:rsid="00095348"/>
    </style:style>
    <style:style style:name="T4" style:family="text">
      <style:text-properties officeooo:rsid="00096792"/>
    </style:style>
    <style:style style:name="T5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04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4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Normal"/>
      <text:p text:style-name="Normal"><text:span text:style-name="Fuente_20_de_20_párrafo_20_predeter."><text:span text:style-name="T1">CURRICULUM VITAE</text:span></text:span></text:p>
      <text:p text:style-name="P3"/>
      <text:p text:style-name="P3"/>
      <text:p text:style-name="Normal"><text:span text:style-name="Fuente_20_de_20_párrafo_20_predeter."><text:span text:style-name="T2">1.- DATOS PERSONALES.-</text:span></text:span></text:p>
      <text:p text:style-name="P4"/>
      <text:p text:style-name="Normal">Nombre y Apellidos: <text:span text:style-name="Fuente_20_de_20_párrafo_20_predeter."><text:span text:style-name="T1">RUYMAN MIGUEL NAVARRO HERNÁNDEZ</text:span></text:span></text:p>
      <text:p text:style-name="Normal"/>
      <text:p text:style-name="Normal"><text:span text:style-name="Fuente_20_de_20_párrafo_20_predeter."><text:span text:style-name="T2">2.- FORMACIÓN ACADÉMICA.-</text:span></text:span></text:p>
      <text:p text:style-name="P4"/>
      <text:p text:style-name="Normal">Título graduado en ESO. IES Eusebio Barreto Lorenzo, Los Llanos de Aridane</text:p>
      <text:p text:style-name="Normal"/>
      <text:p text:style-name="Normal"><text:span text:style-name="Fuente_20_de_20_párrafo_20_predeter."><text:span text:style-name="T2">3.- FORMACIÓN COMPLEMENTARIA</text:span></text:span></text:p>
      <text:p text:style-name="Normal"/>
      <text:p text:style-name="Normal">-Curso de Marketing y Comercio (CEPIME)</text:p>
      <text:p text:style-name="Normal">-Curso de Atención al Cliente (CEPIME)</text:p>
      <text:p text:style-name="Normal">-Curso de Liderazgo en la empresa (CEPIME)</text:p>
      <text:p text:style-name="Normal">-Curso Informática básica o introducción a Internet</text:p>
      <text:p text:style-name="Normal">-Curso Operador y Seguridad de Grúa-Torre. (FUNDACIÓN LABORAL DE LA CONSTRUCCIÓN)</text:p>
      <text:p text:style-name="Normal">-Curso de replanteo de Obra (FUNDACIÓN LABORAL DE LA CONSTRUCCIÓN).</text:p>
      <text:p text:style-name="Normal">-Curso de Interpretación de Planos (FUNDACIÓN LABORAL DE LA CONSTRUCCIÓN).</text:p>
      <text:p text:style-name="Normal">-Título de Socorrismo Acuático (CRUZ ROJA)</text:p>
      <text:p text:style-name="Normal">-Título para el uso de Desfibrilador (CRUZ ROJA)</text:p>
      <text:p text:style-name="Normal"/>
      <text:p text:style-name="Normal"/>
      <text:p text:style-name="Normal"><text:span text:style-name="Fuente_20_de_20_párrafo_20_predeter."><text:span text:style-name="T2">4.- EXPERIENCIA PROFESIONAL</text:span></text:span></text:p>
      <text:p text:style-name="P4"/>
      <text:p text:style-name="P5">-Comercial WURTH CANARIAS (Febrero 2012 a Abril 2013)</text:p>
      <text:p text:style-name="P5">-Operador de grúa torre/oficial de 2º CONSTRUCCIONES MORRO ALTO</text:p>
      <text:p text:style-name="P5">-Pintor y dependiente de ferretería (SERVICIOS Y PINTURAS IDAFE) Los Llanos de Aridane</text:p>
      <text:p text:style-name="P5">-Gerente de bar y discoteca, Los Llanos de Aridane</text:p>
      <text:p text:style-name="P5">-Jefe de ventas y encargado de almacén. ANDREPALMA. Los Llanos de Aridane 2000-2002</text:p>
      <text:p text:style-name="P5">-Comercial ANDREPALMA S.L. Los Llanos de Aridane 1996-2000</text:p>
      <text:p text:style-name="P5">-Jefe de ventas 2013-2019 HIGINIO TABARES</text:p>
      <text:p text:style-name="Normal"/>
      <text:p text:style-name="Normal"><text:span text:style-name="Fuente_20_de_20_párrafo_20_predeter."><text:span text:style-name="T2">5.- OTRAS MATERIAS COMPLEMENTARIAS.-</text:span></text:span></text:p>
      <text:p text:style-name="P4"/>
      <text:p text:style-name="P7"/>
      <text:p text:style-name="P7">-Carnet de Cunducir B y Coche propio</text:p>
      <text:p text:style-name="P7">-Carnet de Operador Grúa-Torre</text:p>
      <text:p text:style-name="P7"/>
      <text:p text:style-name="P4"/>
      <text:p text:style-name="P6">En Breña Baja a <text:span text:style-name="T4">5</text:span> de Mayo de 202<text:span text:style-name="T4">3</text:span></text:p>
      <text:p text:style-name="P6">Ruyman <text:s/>Miguel Navarro Hernánde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color="#339966" loext:opacity="100%"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en_20_negrita" style:display-name="Texto en negrita" style:family="text" style:parent-style-name="Fuente_20_de_20_párrafo_20_predeter.1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339966" loext:opacity="100%"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4cm" fo:border="none" style:writing-mode="lr-tb" draw:textarea-vertical-align="top"/>
    </style:style>
    <style:style style:name="Mfr2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04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18cm" svg:y="0.002cm" svg:width="0.42cm" style:rel-width="scale" svg:height="0.482cm" style:rel-height="scale" draw:z-index="1"><draw:text-box><text:p text:style-name="Encabezado"><text:span text:style-name="Page_20_Number"><text:page-number text:select-page="current">1</text:page-number></text:span></text:p></draw:text-box></draw:frame></text:p>
      </style:header>
      <style:footer>
        <text:p text:style-name="MP2"><draw:frame draw:style-name="Mfr2" draw:name="Text Box 1" text:anchor-type="paragraph" svg:y="0.002cm" svg:width="0.046cm" style:rel-width="scale" svg:height="0.482cm" style:rel-height="scale" draw:z-index="0"><draw:text-box><text:p text:style-name="Footer"/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uario</meta:initial-creator>
    <meta:creation-date>2021-05-17T08:49:00Z</meta:creation-date>
    <dc:date>2023-05-05T11:32:18.372000000</dc:date>
    <meta:print-date>1995-11-21T17:41:00Z</meta:print-date>
    <meta:editing-cycles>5</meta:editing-cycles>
    <meta:editing-duration>PT2M11S</meta:editing-duration>
    <meta:document-statistic meta:table-count="0" meta:image-count="0" meta:object-count="0" meta:page-count="1" meta:paragraph-count="29" meta:word-count="199" meta:character-count="1327" meta:non-whitespace-character-count="1156"/>
    <meta:template xlink:type="simple" xlink:actuate="onRequest" xlink:title="" xlink:href="../CURRICULUM_VITAE_RUYMAN.odt/Normal"/>
  </office:meta>
</office:document-meta>
</file>