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7in"/>
    </style:style>
    <style:style style:name="P3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6" style:parent-style-name="Fuentedepárrafopredeter." style:family="text">
      <style:text-properties style:font-name="Arial" fo:font-size="5pt" style:font-size-asian="5pt"/>
    </style:style>
    <style:style style:name="T17" style:parent-style-name="Fuentedepárrafopredeter." style:family="text">
      <style:text-properties style:font-name="Arial" fo:letter-spacing="-0.002in" fo:font-size="5pt" style:font-size-asian="5pt"/>
    </style:style>
    <style:style style:name="T18" style:parent-style-name="Fuentedepárrafopredeter." style:family="text">
      <style:text-properties style:font-name="Arial"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style:font-name="Arial" fo:font-size="5pt" style:font-size-asian="5pt"/>
    </style:style>
    <style:style style:name="T21" style:parent-style-name="Fuentedepárrafopredeter." style:family="text">
      <style:text-properties style:font-name="Arial" fo:letter-spacing="-0.0034in" fo:font-size="5pt" style:font-size-asian="5pt"/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-0.0027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style:font-name="Arial" fo:letter-spacing="-0.0006in" fo:font-size="5pt" style:font-size-asian="5pt"/>
    </style:style>
    <style:style style:name="P27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P31" style:parent-style-name="Normal" style:family="paragraph">
      <style:paragraph-properties fo:line-height="0.0659in" fo:margin-left="0.8437in">
        <style:tab-stops/>
      </style:paragraph-properties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34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T35" style:parent-style-name="Fuentedepárrafopredeter." style:family="text">
      <style:text-properties style:font-name="Arial" fo:letter-spacing="-0.0027in" fo:font-size="5pt" style:font-size-asian="5pt"/>
    </style:style>
    <style:style style:name="T36" style:parent-style-name="Fuentedepárrafopredeter." style:family="text">
      <style:text-properties style:font-name="Arial" fo:font-size="5pt" style:font-size-asian="5pt"/>
    </style:style>
    <style:style style:name="P37" style:parent-style-name="Normal" style:family="paragraph">
      <style:paragraph-properties fo:line-height="0.0743in" fo:margin-left="0.8437in">
        <style:tab-stops/>
      </style:paragraph-properties>
    </style:style>
    <style:style style:name="T38" style:parent-style-name="Fuentedepárrafopredeter." style:family="text">
      <style:text-properties style:font-name="Arial" fo:font-size="5pt" style:font-size-asian="5pt"/>
    </style:style>
    <style:style style:name="T39" style:parent-style-name="Fuentedepárrafopredeter." style:family="text">
      <style:text-properties style:font-name="Arial" fo:letter-spacing="-0.0013in" fo:font-size="5pt" style:font-size-asian="5pt"/>
    </style:style>
    <style:style style:name="T40" style:parent-style-name="Fuentedepárrafopredeter." style:family="text">
      <style:text-properties style:font-name="Arial" fo:font-size="5pt" style:font-size-asian="5pt"/>
    </style:style>
    <style:style style:name="P41" style:parent-style-name="Textoindependiente" style:family="paragraph">
      <style:text-properties style:font-name="Times New Roman" fo:font-size="13pt" style:font-size-asian="13pt"/>
    </style:style>
    <style:style style:name="P42" style:parent-style-name="Normal" style:family="paragraph">
      <style:paragraph-properties fo:text-align="center" fo:margin-top="0.0006in" fo:margin-left="2.0055in" fo:margin-right="2.0048in">
        <style:tab-stops/>
      </style:paragraph-properties>
      <style:text-properties fo:font-weight="bold" style:font-weight-asian="bold" fo:font-size="15pt" style:font-size-asian="15pt"/>
    </style:style>
    <style:style style:name="P4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4" style:parent-style-name="Fuentedepárrafopredeter." style:family="text">
      <style:text-properties style:font-name="Tahoma" fo:font-size="18pt" style:font-size-asian="18pt"/>
    </style:style>
    <style:style style:name="T45" style:parent-style-name="Fuentedepárrafopredeter." style:family="text">
      <style:text-properties style:font-name="Tahoma" fo:letter-spacing="-0.0041in" fo:font-size="18pt" style:font-size-asian="18pt"/>
    </style:style>
    <style:style style:name="T46" style:parent-style-name="Fuentedepárrafopredeter." style:family="text">
      <style:text-properties style:font-name="Tahoma" fo:font-size="18pt" style:font-size-asian="18pt"/>
    </style:style>
    <style:style style:name="T47" style:parent-style-name="Fuentedepárrafopredeter." style:family="text">
      <style:text-properties style:font-name="Tahoma" fo:letter-spacing="-0.0041in" fo:font-size="18pt" style:font-size-asian="18pt"/>
    </style:style>
    <style:style style:name="T48" style:parent-style-name="Fuentedepárrafopredeter." style:family="text">
      <style:text-properties style:font-name="Tahoma" fo:font-size="18pt" style:font-size-asian="18pt"/>
    </style:style>
    <style:style style:name="P49" style:parent-style-name="Normal" style:family="paragraph">
      <style:paragraph-properties fo:line-height="0.1395in" fo:margin-left="0.0277in">
        <style:tab-stops/>
      </style:paragraph-properties>
    </style:style>
    <style:style style:name="T50" style:parent-style-name="Fuentedepárrafopredeter." style:family="text">
      <style:text-properties style:font-name="Tahoma" fo:font-size="9pt" style:font-size-asian="9pt"/>
    </style:style>
    <style:style style:name="T51" style:parent-style-name="Fuentedepárrafopredeter." style:family="text">
      <style:text-properties style:font-name="Tahoma" fo:letter-spacing="-0.0041in" fo:font-size="9pt" style:font-size-asian="9pt"/>
    </style:style>
    <style:style style:name="T52" style:parent-style-name="Fuentedepárrafopredeter." style:family="text">
      <style:text-properties style:font-name="Tahoma" fo:font-size="9pt" style:font-size-asian="9pt"/>
    </style:style>
    <style:style style:name="T53" style:parent-style-name="Fuentedepárrafopredeter." style:family="text">
      <style:text-properties style:font-name="Tahoma" fo:letter-spacing="0.0291in" fo:font-size="9pt" style:font-size-asian="9pt"/>
    </style:style>
    <style:style style:name="T54" style:parent-style-name="Fuentedepárrafopredeter." style:family="text">
      <style:text-properties style:font-name="Tahoma" fo:font-size="9pt" style:font-size-asian="9pt"/>
    </style:style>
    <style:style style:name="T55" style:parent-style-name="Fuentedepárrafopredeter." style:family="text">
      <style:text-properties style:font-name="Tahoma" fo:letter-spacing="-0.0041in" fo:font-size="9pt" style:font-size-asian="9pt"/>
    </style:style>
    <style:style style:name="T56" style:parent-style-name="Fuentedepárrafopredeter." style:family="text">
      <style:text-properties style:font-name="Tahoma" fo:font-size="9pt" style:font-size-asian="9pt"/>
    </style:style>
    <style:style style:name="P5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8" style:parent-style-name="Fuentedepárrafopredeter." style:family="text">
      <style:text-properties style:font-name="Arial" fo:letter-spacing="-0.0006in" fo:font-size="6pt" style:font-size-asian="6pt"/>
    </style:style>
    <style:style style:name="T59" style:parent-style-name="Fuentedepárrafopredeter." style:family="text">
      <style:text-properties style:font-name="Arial" fo:font-size="6pt" style:font-size-asian="6pt"/>
    </style:style>
    <style:style style:name="T60" style:parent-style-name="Fuentedepárrafopredeter." style:family="text">
      <style:text-properties style:font-name="Arial" fo:letter-spacing="0.0006in" fo:font-size="6pt" style:font-size-asian="6pt"/>
    </style:style>
    <style:style style:name="T61" style:parent-style-name="Fuentedepárrafopredeter." style:family="text">
      <style:text-properties style:font-name="Arial" fo:font-size="6pt" style:font-size-asian="6pt"/>
    </style:style>
    <style:style style:name="T62" style:parent-style-name="Fuentedepárrafopredeter." style:family="text">
      <style:text-properties style:font-name="Arial" fo:letter-spacing="-0.0034in" fo:font-size="6pt" style:font-size-asian="6pt"/>
    </style:style>
    <style:style style:name="T63" style:parent-style-name="Fuentedepárrafopredeter." style:family="text">
      <style:text-properties style:font-name="Arial" fo:font-size="6pt" style:font-size-asian="6pt"/>
    </style:style>
    <style:style style:name="T64" style:parent-style-name="Fuentedepárrafopredeter." style:family="text">
      <style:text-properties style:font-name="Arial" fo:letter-spacing="-0.0027in" fo:font-size="6pt" style:font-size-asian="6pt"/>
    </style:style>
    <style:style style:name="T65" style:parent-style-name="Fuentedepárrafopredeter." style:family="text">
      <style:text-properties style:font-name="Arial" fo:font-size="6pt" style:font-size-asian="6pt"/>
    </style:style>
    <style:style style:name="T66" style:parent-style-name="Fuentedepárrafopredeter." style:family="text">
      <style:text-properties style:font-name="Arial" fo:letter-spacing="-0.0027in" fo:font-size="6pt" style:font-size-asian="6pt"/>
    </style:style>
    <style:style style:name="T67" style:parent-style-name="Fuentedepárrafopredeter." style:family="text">
      <style:text-properties style:font-name="Arial" fo:font-size="6pt" style:font-size-asian="6pt"/>
    </style:style>
    <style:style style:name="T68" style:parent-style-name="Fuentedepárrafopredeter." style:family="text">
      <style:text-properties style:font-name="Arial" fo:letter-spacing="-0.0027in" fo:font-size="6pt" style:font-size-asian="6pt"/>
    </style:style>
    <style:style style:name="T69" style:parent-style-name="Fuentedepárrafopredeter." style:family="text">
      <style:text-properties style:font-name="Arial" fo:font-size="6pt" style:font-size-asian="6pt"/>
    </style:style>
    <style:style style:name="T70" style:parent-style-name="Fuentedepárrafopredeter." style:family="text">
      <style:text-properties style:font-name="Arial" fo:letter-spacing="-0.0027in" fo:font-size="6pt" style:font-size-asian="6pt"/>
    </style:style>
    <style:style style:name="T71" style:parent-style-name="Fuentedepárrafopredeter." style:family="text">
      <style:text-properties style:font-name="Arial" fo:font-size="6pt" style:font-size-asian="6pt"/>
    </style:style>
    <style:style style:name="T72" style:parent-style-name="Fuentedepárrafopredeter." style:family="text">
      <style:text-properties style:font-name="Arial" fo:letter-spacing="-0.0027in" fo:font-size="6pt" style:font-size-asian="6pt"/>
    </style:style>
    <style:style style:name="T73" style:parent-style-name="Fuentedepárrafopredeter." style:family="text">
      <style:text-properties style:font-name="Arial" fo:font-size="6pt" style:font-size-asian="6pt"/>
    </style:style>
    <style:style style:name="T74" style:parent-style-name="Fuentedepárrafopredeter." style:family="text">
      <style:text-properties style:font-name="Arial" fo:letter-spacing="-0.0027in" fo:font-size="6pt" style:font-size-asian="6pt"/>
    </style:style>
    <style:style style:name="T75" style:parent-style-name="Fuentedepárrafopredeter." style:family="text">
      <style:text-properties style:font-name="Arial" fo:font-size="6pt" style:font-size-asian="6pt"/>
    </style:style>
    <style:style style:name="T76" style:parent-style-name="Fuentedepárrafopredeter." style:family="text">
      <style:text-properties style:font-name="Arial" fo:letter-spacing="-0.0027in" fo:font-size="6pt" style:font-size-asian="6pt"/>
    </style:style>
    <style:style style:name="T77" style:parent-style-name="Fuentedepárrafopredeter." style:family="text">
      <style:text-properties style:font-name="Arial" fo:font-size="6pt" style:font-size-asian="6pt"/>
    </style:style>
    <style:style style:name="T78" style:parent-style-name="Fuentedepárrafopredeter." style:family="text">
      <style:text-properties style:font-name="Arial" fo:letter-spacing="-0.0027in" fo:font-size="6pt" style:font-size-asian="6pt"/>
    </style:style>
    <style:style style:name="T79" style:parent-style-name="Fuentedepárrafopredeter." style:family="text">
      <style:text-properties style:font-name="Arial" fo:font-size="6pt" style:font-size-asian="6pt"/>
    </style:style>
    <style:style style:name="T80" style:parent-style-name="Fuentedepárrafopredeter." style:family="text">
      <style:text-properties style:font-name="Arial" fo:letter-spacing="-0.0027in" fo:font-size="6pt" style:font-size-asian="6pt"/>
    </style:style>
    <style:style style:name="T81" style:parent-style-name="Fuentedepárrafopredeter." style:family="text">
      <style:text-properties style:font-name="Arial" fo:font-size="6pt" style:font-size-asian="6pt"/>
    </style:style>
    <style:style style:name="T82" style:parent-style-name="Fuentedepárrafopredeter." style:family="text">
      <style:text-properties style:font-name="Arial" fo:letter-spacing="-0.0027in" fo:font-size="6pt" style:font-size-asian="6pt"/>
    </style:style>
    <style:style style:name="T83" style:parent-style-name="Fuentedepárrafopredeter." style:family="text">
      <style:text-properties style:font-name="Arial" fo:font-size="6pt" style:font-size-asian="6pt"/>
    </style:style>
    <style:style style:name="T84" style:parent-style-name="Fuentedepárrafopredeter." style:family="text">
      <style:text-properties style:font-name="Arial" fo:letter-spacing="-0.0027in" fo:font-size="6pt" style:font-size-asian="6pt"/>
    </style:style>
    <style:style style:name="T85" style:parent-style-name="Fuentedepárrafopredeter." style:family="text">
      <style:text-properties style:font-name="Arial" fo:font-size="6pt" style:font-size-asian="6pt"/>
    </style:style>
    <style:style style:name="TableColumn87" style:family="table-column">
      <style:table-column-properties style:column-width="2.7833in" style:use-optimal-column-width="false"/>
    </style:style>
    <style:style style:name="TableColumn88" style:family="table-column">
      <style:table-column-properties style:column-width="3.2166in" style:use-optimal-column-width="false"/>
    </style:style>
    <style:style style:name="Table86" style:family="table">
      <style:table-properties style:width="6in" fo:margin-left="0.0104in" table:align="left"/>
    </style:style>
    <style:style style:name="TableRow89" style:family="table-row">
      <style:table-row-properties style:min-row-height="0.3194in" style:use-optimal-row-height="false"/>
    </style:style>
    <style:style style:name="TableCell9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722in" fo:margin-left="0.0729in">
        <style:tab-stops/>
      </style:paragraph-properties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27in"/>
    </style:style>
    <style:style style:name="T94" style:parent-style-name="Fuentedepárrafopredeter." style:family="text">
      <style:text-properties fo:font-weight="bold" style:font-weight-asian="bold"/>
    </style:style>
    <style:style style:name="TableCell9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722in" fo:margin-left="0.0743in">
        <style:tab-stops/>
      </style:paragraph-properties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-0.0013in"/>
    </style:style>
    <style:style style:name="T99" style:parent-style-name="Fuentedepárrafopredeter." style:family="text">
      <style:text-properties fo:font-weight="bold" style:font-weight-asian="bold"/>
    </style:style>
    <style:style style:name="TableRow100" style:family="table-row">
      <style:table-row-properties style:min-row-height="0.3208in" style:use-optimal-row-height="false"/>
    </style:style>
    <style:style style:name="TableCell10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715in" fo:margin-left="0.0729in">
        <style:tab-stops/>
      </style:paragraph-properties>
    </style:style>
    <style:style style:name="TableCell10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715in" fo:margin-left="0.0743in">
        <style:tab-stops/>
      </style:paragraph-properties>
    </style:style>
    <style:style style:name="T105" style:parent-style-name="Fuentedepárrafopredeter." style:family="text">
      <style:text-properties fo:letter-spacing="-0.0013in"/>
    </style:style>
    <style:style style:name="TableColumn107" style:family="table-column">
      <style:table-column-properties style:column-width="1.6763in" style:use-optimal-column-width="false"/>
    </style:style>
    <style:style style:name="TableColumn108" style:family="table-column">
      <style:table-column-properties style:column-width="4.3236in" style:use-optimal-column-width="false"/>
    </style:style>
    <style:style style:name="Table106" style:family="table">
      <style:table-properties style:width="6in" fo:margin-left="0.0104in" table:align="left"/>
    </style:style>
    <style:style style:name="TableRow109" style:family="table-row">
      <style:table-row-properties style:min-row-height="0.3208in" style:use-optimal-row-height="false"/>
    </style:style>
    <style:style style:name="TableCell11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722in" fo:margin-left="1.4618in" fo:margin-right="1.4409in">
        <style:tab-stops/>
      </style:paragraph-properties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-0.0013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-0.0006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-0.002in"/>
    </style:style>
    <style:style style:name="T118" style:parent-style-name="Fuentedepárrafopredeter." style:family="text">
      <style:text-properties fo:font-weight="bold" style:font-weight-asian="bold"/>
    </style:style>
    <style:style style:name="TableRow119" style:family="table-row">
      <style:table-row-properties style:min-row-height="0.3187in" style:use-optimal-row-height="false"/>
    </style:style>
    <style:style style:name="TableCell1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715in" fo:margin-left="0.0729in">
        <style:tab-stops/>
      </style:paragraph-properties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13in"/>
    </style:style>
    <style:style style:name="T124" style:parent-style-name="Fuentedepárrafopredeter." style:family="text">
      <style:text-properties fo:font-weight="bold" style:font-weight-asian="bold"/>
    </style:style>
    <style:style style:name="TableCell1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15in" fo:margin-left="0.0729in">
        <style:tab-stops/>
      </style:paragraph-properties>
    </style:style>
    <style:style style:name="TableRow127" style:family="table-row">
      <style:table-row-properties style:min-row-height="0.3194in" style:use-optimal-row-height="false"/>
    </style:style>
    <style:style style:name="TableCell1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1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715in" fo:margin-left="0.0729in">
        <style:tab-stops/>
      </style:paragraph-properties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06in"/>
    </style:style>
    <style:style style:name="TableRow135" style:family="table-row">
      <style:table-row-properties style:min-row-height="0.3187in" style:use-optimal-row-height="false"/>
    </style:style>
    <style:style style:name="TableCell13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1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715in" fo:margin-left="0.0729in">
        <style:tab-stops/>
      </style:paragraph-properties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13in"/>
    </style:style>
    <style:style style:name="TableRow144" style:family="table-row">
      <style:table-row-properties style:min-row-height="0.3201in" style:use-optimal-row-height="false"/>
    </style:style>
    <style:style style:name="TableCell1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14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15in" fo:margin-left="0.0729in">
        <style:tab-stops/>
      </style:paragraph-properties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13in"/>
    </style:style>
    <style:style style:name="TableRow151" style:family="table-row">
      <style:table-row-properties style:min-row-height="0.318in" style:use-optimal-row-height="false"/>
    </style:style>
    <style:style style:name="TableCell1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15in" fo:margin-left="0.0729in">
        <style:tab-stops/>
      </style:paragraph-properties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-0.0013in"/>
    </style:style>
    <style:style style:name="T156" style:parent-style-name="Fuentedepárrafopredeter." style:family="text">
      <style:text-properties fo:font-weight="bold" style:font-weight-asian="bold"/>
    </style:style>
    <style:style style:name="TableCell1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715in" fo:margin-left="0.0729in">
        <style:tab-stops/>
      </style:paragraph-properties>
    </style:style>
    <style:style style:name="T159" style:parent-style-name="Fuentedepárrafopredeter." style:family="text">
      <style:text-properties fo:letter-spacing="-0.0027in"/>
    </style:style>
    <style:style style:name="T160" style:parent-style-name="Fuentedepárrafopredeter." style:family="text">
      <style:text-properties fo:letter-spacing="-0.002in"/>
    </style:style>
    <style:style style:name="TableRow161" style:family="table-row">
      <style:table-row-properties style:min-row-height="0.3208in" style:use-optimal-row-height="false"/>
    </style:style>
    <style:style style:name="TableCell16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16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715in" fo:margin-left="0.0729in">
        <style:tab-stops/>
      </style:paragraph-properties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13in"/>
    </style:style>
    <style:style style:name="TableColumn170" style:family="table-column">
      <style:table-column-properties style:column-width="1.4694in" style:use-optimal-column-width="false"/>
    </style:style>
    <style:style style:name="TableColumn171" style:family="table-column">
      <style:table-column-properties style:column-width="3.5819in" style:use-optimal-column-width="false"/>
    </style:style>
    <style:style style:name="TableColumn172" style:family="table-column">
      <style:table-column-properties style:column-width="0.9486in" style:use-optimal-column-width="false"/>
    </style:style>
    <style:style style:name="Table169" style:family="table">
      <style:table-properties style:width="6in" fo:margin-left="0.0104in" table:align="left"/>
    </style:style>
    <style:style style:name="TableRow173" style:family="table-row">
      <style:table-row-properties style:min-row-height="0.3208in" style:use-optimal-row-height="false"/>
    </style:style>
    <style:style style:name="TableCell17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722in" fo:margin-left="1.4618in" fo:margin-right="1.4388in">
        <style:tab-stops/>
      </style:paragraph-properties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fo:font-weight="bold" style:font-weight-asian="bold" fo:letter-spacing="-0.0006in"/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 fo:letter-spacing="-0.0013in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font-weight="bold" style:font-weight-asian="bold" fo:letter-spacing="-0.0013in"/>
    </style:style>
    <style:style style:name="T182" style:parent-style-name="Fuentedepárrafopredeter." style:family="text">
      <style:text-properties fo:font-weight="bold" style:font-weight-asian="bold"/>
    </style:style>
    <style:style style:name="TableRow183" style:family="table-row">
      <style:table-row-properties style:min-row-height="0.3187in" style:use-optimal-row-height="false"/>
    </style:style>
    <style:style style:name="TableCell18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1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715in" fo:margin-left="0.0736in">
        <style:tab-stops/>
      </style:paragraph-properties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font-weight="bold" style:font-weight-asian="bold" fo:letter-spacing="-0.0013in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 fo:letter-spacing="-0.002in"/>
    </style:style>
    <style:style style:name="T192" style:parent-style-name="Fuentedepárrafopredeter." style:family="text">
      <style:text-properties fo:font-weight="bold" style:font-weight-asian="bold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715in" fo:margin-left="0.075in">
        <style:tab-stops/>
      </style:paragraph-properties>
      <style:text-properties fo:font-weight="bold" style:font-weight-asian="bold"/>
    </style:style>
    <style:style style:name="TableRow195" style:family="table-row">
      <style:table-row-properties style:min-row-height="0.3194in" style:use-optimal-row-height="false"/>
    </style:style>
    <style:style style:name="TableCell1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715in" fo:margin-left="0.0729in">
        <style:tab-stops/>
      </style:paragraph-properties>
    </style:style>
    <style:style style:name="TableCell19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715in" fo:margin-left="0.0736in">
        <style:tab-stops/>
      </style:paragraph-properties>
    </style:style>
    <style:style style:name="T200" style:parent-style-name="Fuentedepárrafopredeter." style:family="text">
      <style:text-properties fo:letter-spacing="-0.002in"/>
    </style:style>
    <style:style style:name="TableCell20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15in" fo:margin-left="0.075in">
        <style:tab-stops/>
      </style:paragraph-properties>
    </style:style>
    <style:style style:name="TableRow203" style:family="table-row">
      <style:table-row-properties style:min-row-height="0.3187in" style:use-optimal-row-height="false"/>
    </style:style>
    <style:style style:name="TableCell20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715in" fo:margin-left="0.0729in">
        <style:tab-stops/>
      </style:paragraph-properties>
    </style:style>
    <style:style style:name="TableCell20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715in" fo:margin-left="0.0736in">
        <style:tab-stops/>
      </style:paragraph-properties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06in"/>
    </style:style>
    <style:style style:name="TableCell21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715in" fo:margin-left="0.075in">
        <style:tab-stops/>
      </style:paragraph-properties>
    </style:style>
    <style:style style:name="TableRow212" style:family="table-row">
      <style:table-row-properties style:min-row-height="0.3194in" style:use-optimal-row-height="false"/>
    </style:style>
    <style:style style:name="TableCell21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715in" fo:margin-left="0.0729in">
        <style:tab-stops/>
      </style:paragraph-properties>
    </style:style>
    <style:style style:name="TableCell21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715in" fo:margin-left="0.0736in">
        <style:tab-stops/>
      </style:paragraph-properties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06in"/>
    </style:style>
    <style:style style:name="TableCell2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715in" fo:margin-left="0.075in">
        <style:tab-stops/>
      </style:paragraph-properties>
    </style:style>
    <style:style style:name="TableRow222" style:family="table-row">
      <style:table-row-properties style:min-row-height="0.3187in" style:use-optimal-row-height="false"/>
    </style:style>
    <style:style style:name="TableCell2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15in" fo:margin-left="0.0729in">
        <style:tab-stops/>
      </style:paragraph-properties>
    </style:style>
    <style:style style:name="TableCell2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715in" fo:margin-left="0.0736in">
        <style:tab-stops/>
      </style:paragraph-properties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-0.0013in"/>
    </style:style>
    <style:style style:name="TableCell2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715in" fo:margin-left="0.075in">
        <style:tab-stops/>
      </style:paragraph-properties>
    </style:style>
    <style:style style:name="TableRow232" style:family="table-row">
      <style:table-row-properties style:min-row-height="0.3194in" style:use-optimal-row-height="false"/>
    </style:style>
    <style:style style:name="TableCell2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715in" fo:margin-left="0.0729in">
        <style:tab-stops/>
      </style:paragraph-properties>
    </style:style>
    <style:style style:name="TableCell23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15in" fo:margin-left="0.0736in">
        <style:tab-stops/>
      </style:paragraph-properties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2in"/>
    </style:style>
    <style:style style:name="TableCell23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715in" fo:margin-left="0.075in">
        <style:tab-stops/>
      </style:paragraph-properties>
    </style:style>
    <style:style style:name="TableRow241" style:family="table-row">
      <style:table-row-properties style:min-row-height="0.3187in" style:use-optimal-row-height="false"/>
    </style:style>
    <style:style style:name="TableCell24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715in" fo:margin-left="0.0729in">
        <style:tab-stops/>
      </style:paragraph-properties>
    </style:style>
    <style:style style:name="TableCell24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715in" fo:margin-left="0.0736in">
        <style:tab-stops/>
      </style:paragraph-properties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13in"/>
    </style:style>
    <style:style style:name="TableCell24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715in" fo:margin-left="0.075in">
        <style:tab-stops/>
      </style:paragraph-properties>
    </style:style>
    <style:style style:name="TableRow251" style:family="table-row">
      <style:table-row-properties style:min-row-height="0.3201in" style:use-optimal-row-height="false"/>
    </style:style>
    <style:style style:name="TableCell2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715in" fo:margin-left="0.0729in">
        <style:tab-stops/>
      </style:paragraph-properties>
    </style:style>
    <style:style style:name="TableCell25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715in" fo:margin-left="0.0736in">
        <style:tab-stops/>
      </style:paragraph-properties>
    </style:style>
    <style:style style:name="T256" style:parent-style-name="Fuentedepárrafopredeter." style:family="text">
      <style:text-properties fo:letter-spacing="-0.002in"/>
    </style:style>
    <style:style style:name="T257" style:parent-style-name="Fuentedepárrafopredeter." style:family="text">
      <style:text-properties fo:letter-spacing="-0.0013in"/>
    </style:style>
    <style:style style:name="TableCell25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15in" fo:margin-left="0.075in">
        <style:tab-stops/>
      </style:paragraph-properties>
    </style:style>
    <style:style style:name="TableRow260" style:family="table-row">
      <style:table-row-properties style:min-row-height="0.318in" style:use-optimal-row-height="false"/>
    </style:style>
    <style:style style:name="TableCell2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715in" fo:margin-left="0.0729in">
        <style:tab-stops/>
      </style:paragraph-properties>
    </style:style>
    <style:style style:name="TableCell26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715in" fo:margin-left="0.0736in">
        <style:tab-stops/>
      </style:paragraph-properties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13in"/>
    </style:style>
    <style:style style:name="TableCell2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715in" fo:margin-left="0.075in">
        <style:tab-stops/>
      </style:paragraph-properties>
    </style:style>
    <style:style style:name="TableRow270" style:family="table-row">
      <style:table-row-properties style:min-row-height="0.3201in" style:use-optimal-row-height="false"/>
    </style:style>
    <style:style style:name="TableCell2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715in" fo:margin-left="0.0729in">
        <style:tab-stops/>
      </style:paragraph-properties>
    </style:style>
    <style:style style:name="TableCell2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715in" fo:margin-left="0.0736in">
        <style:tab-stops/>
      </style:paragraph-properties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13in"/>
    </style:style>
    <style:style style:name="TableCell2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715in" fo:margin-left="0.075in">
        <style:tab-stops/>
      </style:paragraph-properties>
    </style:style>
    <style:style style:name="TableRow280" style:family="table-row">
      <style:table-row-properties style:min-row-height="0.318in" style:use-optimal-row-height="false"/>
    </style:style>
    <style:style style:name="TableCell2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715in" fo:margin-left="0.0729in">
        <style:tab-stops/>
      </style:paragraph-properties>
    </style:style>
    <style:style style:name="TableCell2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715in" fo:margin-left="0.0736in">
        <style:tab-stops/>
      </style:paragraph-properties>
    </style:style>
    <style:style style:name="T285" style:parent-style-name="Fuentedepárrafopredeter." style:family="text">
      <style:text-properties fo:letter-spacing="-0.002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06in"/>
    </style:style>
    <style:style style:name="TableCell2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15in" fo:margin-left="0.075in">
        <style:tab-stops/>
      </style:paragraph-properties>
    </style:style>
    <style:style style:name="TableRow290" style:family="table-row">
      <style:table-row-properties style:min-row-height="0.3201in" style:use-optimal-row-height="false"/>
    </style:style>
    <style:style style:name="TableCell2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715in" fo:margin-left="0.0729in">
        <style:tab-stops/>
      </style:paragraph-properties>
    </style:style>
    <style:style style:name="TableCell2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715in" fo:margin-left="0.0736in">
        <style:tab-stops/>
      </style:paragraph-properties>
    </style:style>
    <style:style style:name="T295" style:parent-style-name="Fuentedepárrafopredeter." style:family="text">
      <style:text-properties fo:letter-spacing="-0.002in"/>
    </style:style>
    <style:style style:name="T296" style:parent-style-name="Fuentedepárrafopredeter." style:family="text">
      <style:text-properties fo:letter-spacing="-0.002in"/>
    </style:style>
    <style:style style:name="TableCell2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715in" fo:margin-left="0.075in">
        <style:tab-stops/>
      </style:paragraph-properties>
    </style:style>
    <style:style style:name="TableRow299" style:family="table-row">
      <style:table-row-properties style:min-row-height="0.318in" style:use-optimal-row-height="false"/>
    </style:style>
    <style:style style:name="TableCell3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715in" fo:margin-left="0.0729in">
        <style:tab-stops/>
      </style:paragraph-properties>
    </style:style>
    <style:style style:name="TableCell30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715in" fo:margin-left="0.0736in">
        <style:tab-stops/>
      </style:paragraph-properties>
    </style:style>
    <style:style style:name="T304" style:parent-style-name="Fuentedepárrafopredeter." style:family="text">
      <style:text-properties fo:letter-spacing="-0.002in"/>
    </style:style>
    <style:style style:name="T305" style:parent-style-name="Fuentedepárrafopredeter." style:family="text">
      <style:text-properties fo:letter-spacing="-0.0013in"/>
    </style:style>
    <style:style style:name="TableCell30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715in" fo:margin-left="0.075in">
        <style:tab-stops/>
      </style:paragraph-properties>
    </style:style>
    <style:style style:name="TableRow308" style:family="table-row">
      <style:table-row-properties style:min-row-height="0.3201in" style:use-optimal-row-height="false"/>
    </style:style>
    <style:style style:name="TableCell30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0729in">
        <style:tab-stops/>
      </style:paragraph-properties>
    </style:style>
    <style:style style:name="TableCell3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715in" fo:margin-left="0.0736in">
        <style:tab-stops/>
      </style:paragraph-properties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06in"/>
    </style:style>
    <style:style style:name="TableCell31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715in" fo:margin-left="0.075in">
        <style:tab-stops/>
      </style:paragraph-properties>
    </style:style>
    <style:style style:name="P317" style:parent-style-name="Textoindependiente" style:master-page-name="MP1" style:family="paragraph">
      <style:paragraph-properties fo:break-before="page" fo:margin-top="0.0062in"/>
    </style:style>
    <style:style style:name="P31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20" style:parent-style-name="Fuentedepárrafopredeter." style:family="text">
      <style:text-properties style:font-name="Tahoma" fo:font-size="18pt" style:font-size-asian="18pt"/>
    </style:style>
    <style:style style:name="T321" style:parent-style-name="Fuentedepárrafopredeter." style:family="text">
      <style:text-properties style:font-name="Tahoma" fo:letter-spacing="-0.0041in" fo:font-size="18pt" style:font-size-asian="18pt"/>
    </style:style>
    <style:style style:name="T322" style:parent-style-name="Fuentedepárrafopredeter." style:family="text">
      <style:text-properties style:font-name="Tahoma" fo:font-size="18pt" style:font-size-asian="18pt"/>
    </style:style>
    <style:style style:name="T323" style:parent-style-name="Fuentedepárrafopredeter." style:family="text">
      <style:text-properties style:font-name="Tahoma" fo:letter-spacing="-0.0041in" fo:font-size="18pt" style:font-size-asian="18pt"/>
    </style:style>
    <style:style style:name="T324" style:parent-style-name="Fuentedepárrafopredeter." style:family="text">
      <style:text-properties style:font-name="Tahoma" fo:font-size="18pt" style:font-size-asian="18pt"/>
    </style:style>
    <style:style style:name="P325" style:parent-style-name="Normal" style:family="paragraph">
      <style:paragraph-properties fo:line-height="0.1395in" fo:margin-left="0.0277in">
        <style:tab-stops/>
      </style:paragraph-properties>
    </style:style>
    <style:style style:name="T326" style:parent-style-name="Fuentedepárrafopredeter." style:family="text">
      <style:text-properties style:font-name="Tahoma" fo:font-size="9pt" style:font-size-asian="9pt"/>
    </style:style>
    <style:style style:name="T327" style:parent-style-name="Fuentedepárrafopredeter." style:family="text">
      <style:text-properties style:font-name="Tahoma" fo:letter-spacing="-0.0041in" fo:font-size="9pt" style:font-size-asian="9pt"/>
    </style:style>
    <style:style style:name="T328" style:parent-style-name="Fuentedepárrafopredeter." style:family="text">
      <style:text-properties style:font-name="Tahoma" fo:font-size="9pt" style:font-size-asian="9pt"/>
    </style:style>
    <style:style style:name="T329" style:parent-style-name="Fuentedepárrafopredeter." style:family="text">
      <style:text-properties style:font-name="Tahoma" fo:letter-spacing="0.0291in" fo:font-size="9pt" style:font-size-asian="9pt"/>
    </style:style>
    <style:style style:name="T330" style:parent-style-name="Fuentedepárrafopredeter." style:family="text">
      <style:text-properties style:font-name="Tahoma" fo:font-size="9pt" style:font-size-asian="9pt"/>
    </style:style>
    <style:style style:name="T331" style:parent-style-name="Fuentedepárrafopredeter." style:family="text">
      <style:text-properties style:font-name="Tahoma" fo:letter-spacing="-0.0041in" fo:font-size="9pt" style:font-size-asian="9pt"/>
    </style:style>
    <style:style style:name="T332" style:parent-style-name="Fuentedepárrafopredeter." style:family="text">
      <style:text-properties style:font-name="Tahoma" fo:font-size="9pt" style:font-size-asian="9pt"/>
    </style:style>
    <style:style style:name="P33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34" style:parent-style-name="Fuentedepárrafopredeter." style:family="text">
      <style:text-properties style:font-name="Arial" fo:letter-spacing="-0.0006in" fo:font-size="6pt" style:font-size-asian="6pt"/>
    </style:style>
    <style:style style:name="T335" style:parent-style-name="Fuentedepárrafopredeter." style:family="text">
      <style:text-properties style:font-name="Arial" fo:font-size="6pt" style:font-size-asian="6pt"/>
    </style:style>
    <style:style style:name="T336" style:parent-style-name="Fuentedepárrafopredeter." style:family="text">
      <style:text-properties style:font-name="Arial" fo:letter-spacing="0.0006in" fo:font-size="6pt" style:font-size-asian="6pt"/>
    </style:style>
    <style:style style:name="T337" style:parent-style-name="Fuentedepárrafopredeter." style:family="text">
      <style:text-properties style:font-name="Arial" fo:font-size="6pt" style:font-size-asian="6pt"/>
    </style:style>
    <style:style style:name="T338" style:parent-style-name="Fuentedepárrafopredeter." style:family="text">
      <style:text-properties style:font-name="Arial" fo:letter-spacing="-0.0034in" fo:font-size="6pt" style:font-size-asian="6pt"/>
    </style:style>
    <style:style style:name="T339" style:parent-style-name="Fuentedepárrafopredeter." style:family="text">
      <style:text-properties style:font-name="Arial" fo:font-size="6pt" style:font-size-asian="6pt"/>
    </style:style>
    <style:style style:name="T340" style:parent-style-name="Fuentedepárrafopredeter." style:family="text">
      <style:text-properties style:font-name="Arial" fo:letter-spacing="-0.0027in" fo:font-size="6pt" style:font-size-asian="6pt"/>
    </style:style>
    <style:style style:name="T341" style:parent-style-name="Fuentedepárrafopredeter." style:family="text">
      <style:text-properties style:font-name="Arial" fo:font-size="6pt" style:font-size-asian="6pt"/>
    </style:style>
    <style:style style:name="T342" style:parent-style-name="Fuentedepárrafopredeter." style:family="text">
      <style:text-properties style:font-name="Arial" fo:letter-spacing="-0.0027in" fo:font-size="6pt" style:font-size-asian="6pt"/>
    </style:style>
    <style:style style:name="T343" style:parent-style-name="Fuentedepárrafopredeter." style:family="text">
      <style:text-properties style:font-name="Arial" fo:font-size="6pt" style:font-size-asian="6pt"/>
    </style:style>
    <style:style style:name="T344" style:parent-style-name="Fuentedepárrafopredeter." style:family="text">
      <style:text-properties style:font-name="Arial" fo:letter-spacing="-0.0027in" fo:font-size="6pt" style:font-size-asian="6pt"/>
    </style:style>
    <style:style style:name="T345" style:parent-style-name="Fuentedepárrafopredeter." style:family="text">
      <style:text-properties style:font-name="Arial" fo:font-size="6pt" style:font-size-asian="6pt"/>
    </style:style>
    <style:style style:name="T346" style:parent-style-name="Fuentedepárrafopredeter." style:family="text">
      <style:text-properties style:font-name="Arial" fo:letter-spacing="-0.0027in" fo:font-size="6pt" style:font-size-asian="6pt"/>
    </style:style>
    <style:style style:name="T347" style:parent-style-name="Fuentedepárrafopredeter." style:family="text">
      <style:text-properties style:font-name="Arial" fo:font-size="6pt" style:font-size-asian="6pt"/>
    </style:style>
    <style:style style:name="T348" style:parent-style-name="Fuentedepárrafopredeter." style:family="text">
      <style:text-properties style:font-name="Arial" fo:letter-spacing="-0.0027in" fo:font-size="6pt" style:font-size-asian="6pt"/>
    </style:style>
    <style:style style:name="T349" style:parent-style-name="Fuentedepárrafopredeter." style:family="text">
      <style:text-properties style:font-name="Arial" fo:font-size="6pt" style:font-size-asian="6pt"/>
    </style:style>
    <style:style style:name="T350" style:parent-style-name="Fuentedepárrafopredeter." style:family="text">
      <style:text-properties style:font-name="Arial" fo:letter-spacing="-0.0027in" fo:font-size="6pt" style:font-size-asian="6pt"/>
    </style:style>
    <style:style style:name="T351" style:parent-style-name="Fuentedepárrafopredeter." style:family="text">
      <style:text-properties style:font-name="Arial" fo:font-size="6pt" style:font-size-asian="6pt"/>
    </style:style>
    <style:style style:name="T352" style:parent-style-name="Fuentedepárrafopredeter." style:family="text">
      <style:text-properties style:font-name="Arial" fo:letter-spacing="-0.0027in" fo:font-size="6pt" style:font-size-asian="6pt"/>
    </style:style>
    <style:style style:name="T353" style:parent-style-name="Fuentedepárrafopredeter." style:family="text">
      <style:text-properties style:font-name="Arial" fo:font-size="6pt" style:font-size-asian="6pt"/>
    </style:style>
    <style:style style:name="T354" style:parent-style-name="Fuentedepárrafopredeter." style:family="text">
      <style:text-properties style:font-name="Arial" fo:letter-spacing="-0.0027in" fo:font-size="6pt" style:font-size-asian="6pt"/>
    </style:style>
    <style:style style:name="T355" style:parent-style-name="Fuentedepárrafopredeter." style:family="text">
      <style:text-properties style:font-name="Arial" fo:font-size="6pt" style:font-size-asian="6pt"/>
    </style:style>
    <style:style style:name="T356" style:parent-style-name="Fuentedepárrafopredeter." style:family="text">
      <style:text-properties style:font-name="Arial" fo:letter-spacing="-0.0027in" fo:font-size="6pt" style:font-size-asian="6pt"/>
    </style:style>
    <style:style style:name="T357" style:parent-style-name="Fuentedepárrafopredeter." style:family="text">
      <style:text-properties style:font-name="Arial" fo:font-size="6pt" style:font-size-asian="6pt"/>
    </style:style>
    <style:style style:name="T358" style:parent-style-name="Fuentedepárrafopredeter." style:family="text">
      <style:text-properties style:font-name="Arial" fo:letter-spacing="-0.0027in" fo:font-size="6pt" style:font-size-asian="6pt"/>
    </style:style>
    <style:style style:name="T359" style:parent-style-name="Fuentedepárrafopredeter." style:family="text">
      <style:text-properties style:font-name="Arial" fo:font-size="6pt" style:font-size-asian="6pt"/>
    </style:style>
    <style:style style:name="T360" style:parent-style-name="Fuentedepárrafopredeter." style:family="text">
      <style:text-properties style:font-name="Arial" fo:letter-spacing="-0.0027in" fo:font-size="6pt" style:font-size-asian="6pt"/>
    </style:style>
    <style:style style:name="T361" style:parent-style-name="Fuentedepárrafopredeter." style:family="text">
      <style:text-properties style:font-name="Arial" fo:font-size="6pt" style:font-size-asian="6pt"/>
    </style:style>
    <style:style style:name="P362" style:parent-style-name="Textoindependiente" style:family="paragraph">
      <style:paragraph-properties fo:margin-left="0.5854in">
        <style:tab-stops/>
      </style:paragraph-properties>
    </style:style>
    <style:style style:name="T363" style:parent-style-name="Fuentedepárrafopredeter." style:family="text">
      <style:text-properties style:font-name="Times New Roman" style:text-position="-5% 100%" fo:font-size="10pt" style:font-size-asian="10pt"/>
    </style:style>
    <style:style style:name="P364" style:parent-style-name="Normal" style:family="paragraph">
      <style:paragraph-properties fo:margin-top="0.0527in" fo:line-height="0.175in" fo:margin-left="0.0625in">
        <style:tab-stops/>
      </style:paragraph-properties>
    </style:style>
    <style:style style:name="T365" style:parent-style-name="Fuentedepárrafopredeter." style:family="text">
      <style:text-properties fo:font-weight="bold" style:font-weight-asian="bold"/>
    </style:style>
    <style:style style:name="T366" style:parent-style-name="Fuentedepárrafopredeter." style:family="text">
      <style:text-properties fo:font-weight="bold" style:font-weight-asian="bold" fo:letter-spacing="-0.0006in"/>
    </style:style>
    <style:style style:name="T367" style:parent-style-name="Fuentedepárrafopredeter." style:family="text">
      <style:text-properties fo:font-weight="bold" style:font-weight-asian="bold"/>
    </style:style>
    <style:style style:name="T368" style:parent-style-name="Fuentedepárrafopredeter." style:family="text">
      <style:text-properties fo:font-weight="bold" style:font-weight-asian="bold" fo:letter-spacing="-0.0027in"/>
    </style:style>
    <style:style style:name="T369" style:parent-style-name="Fuentedepárrafopredeter." style:family="text">
      <style:text-properties fo:font-weight="bold" style:font-weight-asian="bold"/>
    </style:style>
    <style:style style:name="T370" style:parent-style-name="Fuentedepárrafopredeter." style:family="text">
      <style:text-properties fo:font-weight="bold" style:font-weight-asian="bold" fo:letter-spacing="-0.002in"/>
    </style:style>
    <style:style style:name="T371" style:parent-style-name="Fuentedepárrafopredeter." style:family="text">
      <style:text-properties fo:font-weight="bold" style:font-weight-asian="bold"/>
    </style:style>
    <style:style style:name="P372" style:parent-style-name="Textoindependiente" style:family="paragraph">
      <style:paragraph-properties fo:line-height="0.175in" fo:margin-left="0.0625in">
        <style:tab-stops/>
      </style:paragraph-properties>
    </style:style>
    <style:style style:name="T373" style:parent-style-name="Fuentedepárrafopredeter." style:family="text">
      <style:text-properties fo:letter-spacing="-0.002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06in"/>
    </style:style>
    <style:style style:name="P376" style:parent-style-name="Textoindependiente" style:family="paragraph">
      <style:paragraph-properties fo:margin-top="0.0006in" fo:margin-left="0.0625in">
        <style:tab-stops/>
      </style:paragraph-properties>
    </style:style>
    <style:style style:name="T377" style:parent-style-name="Fuentedepárrafopredeter." style:family="text">
      <style:text-properties fo:letter-spacing="-0.0006in"/>
    </style:style>
    <style:style style:name="P378" style:parent-style-name="Textoindependiente" style:family="paragraph">
      <style:text-properties style:font-name="Times New Roman" fo:font-size="10pt" style:font-size-asian="10pt"/>
    </style:style>
    <style:style style:name="P379" style:parent-style-name="Textoindependiente" style:family="paragraph">
      <style:text-properties style:font-name="Times New Roman" fo:font-size="10pt" style:font-size-asian="10pt"/>
    </style:style>
    <style:style style:name="P380" style:parent-style-name="Textoindependiente" style:family="paragraph">
      <style:paragraph-properties fo:margin-top="0.0013in"/>
      <style:text-properties style:font-name="Times New Roman" fo:font-size="11.5pt" style:font-size-asian="11.5pt"/>
    </style:style>
    <style:style style:name="P381" style:parent-style-name="Textoindependiente" style:family="paragraph">
      <style:paragraph-properties fo:margin-left="0.5972in">
        <style:tab-stops/>
      </style:paragraph-properties>
    </style:style>
    <style:style style:name="T382" style:parent-style-name="Fuentedepárrafopredeter." style:family="text">
      <style:text-properties fo:letter-spacing="0.0291in"/>
    </style:style>
    <style:style style:name="T383" style:parent-style-name="Fuentedepárrafopredeter." style:family="text">
      <style:text-properties fo:letter-spacing="0.0291in"/>
    </style:style>
    <style:style style:name="T384" style:parent-style-name="Fuentedepárrafopredeter." style:family="text">
      <style:text-properties fo:letter-spacing="0.0298in"/>
    </style:style>
    <style:style style:name="T385" style:parent-style-name="Fuentedepárrafopredeter." style:family="text">
      <style:text-properties fo:letter-spacing="0.0291in"/>
    </style:style>
    <style:style style:name="T386" style:parent-style-name="Fuentedepárrafopredeter." style:family="text">
      <style:text-properties fo:letter-spacing="0.0298in"/>
    </style:style>
    <style:style style:name="T387" style:parent-style-name="Fuentedepárrafopredeter." style:family="text">
      <style:text-properties fo:letter-spacing="0.0291in"/>
    </style:style>
    <style:style style:name="T388" style:parent-style-name="Fuentedepárrafopredeter." style:family="text">
      <style:text-properties fo:letter-spacing="0.0284in"/>
    </style:style>
    <style:style style:name="T389" style:parent-style-name="Fuentedepárrafopredeter." style:family="text">
      <style:text-properties fo:letter-spacing="0.0298in"/>
    </style:style>
    <style:style style:name="T390" style:parent-style-name="Fuentedepárrafopredeter." style:family="text">
      <style:text-properties fo:letter-spacing="0.0291in"/>
    </style:style>
    <style:style style:name="T391" style:parent-style-name="Fuentedepárrafopredeter." style:family="text">
      <style:text-properties fo:letter-spacing="0.0291in"/>
    </style:style>
    <style:style style:name="T392" style:parent-style-name="Fuentedepárrafopredeter." style:family="text">
      <style:text-properties fo:letter-spacing="0.0298in"/>
    </style:style>
    <style:style style:name="T393" style:parent-style-name="Fuentedepárrafopredeter." style:family="text">
      <style:text-properties fo:letter-spacing="0.0298in"/>
    </style:style>
    <style:style style:name="T394" style:parent-style-name="Fuentedepárrafopredeter." style:family="text">
      <style:text-properties fo:letter-spacing="0.0291in"/>
    </style:style>
    <style:style style:name="T395" style:parent-style-name="Fuentedepárrafopredeter." style:family="text">
      <style:text-properties fo:letter-spacing="0.0284in"/>
    </style:style>
    <style:style style:name="T396" style:parent-style-name="Fuentedepárrafopredeter." style:family="text">
      <style:text-properties fo:letter-spacing="-0.0361in"/>
    </style:style>
    <style:style style:name="T397" style:parent-style-name="Fuentedepárrafopredeter." style:family="text">
      <style:text-properties fo:letter-spacing="-0.002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2in"/>
    </style:style>
    <style:style style:name="T407" style:parent-style-name="Fuentedepárrafopredeter." style:family="text">
      <style:text-properties fo:letter-spacing="-0.0006in"/>
    </style:style>
    <style:style style:name="P408" style:parent-style-name="Textoindependiente" style:family="paragraph">
      <style:text-properties fo:font-size="10pt" style:font-size-asian="10pt"/>
    </style:style>
    <style:style style:name="P409" style:parent-style-name="Textoindependiente" style:family="paragraph">
      <style:paragraph-properties fo:margin-top="0.0041in"/>
    </style:style>
    <style:style style:name="P410" style:parent-style-name="Normal" style:family="paragraph">
      <style:paragraph-properties fo:margin-top="0.0722in" fo:margin-left="2.0937in">
        <style:tab-stops/>
      </style:paragraph-properties>
    </style:style>
    <style:style style:name="T411" style:parent-style-name="Fuentedepárrafopredeter." style:family="text">
      <style:text-properties fo:font-weight="bold" style:font-weight-asian="bold"/>
    </style:style>
    <style:style style:name="T412" style:parent-style-name="Fuentedepárrafopredeter." style:family="text">
      <style:text-properties fo:font-weight="bold" style:font-weight-asian="bold" fo:letter-spacing="-0.0006in"/>
    </style:style>
    <style:style style:name="T413" style:parent-style-name="Fuentedepárrafopredeter." style:family="text">
      <style:text-properties fo:font-weight="bold" style:font-weight-asian="bold"/>
    </style:style>
    <style:style style:name="T414" style:parent-style-name="Fuentedepárrafopredeter." style:family="text">
      <style:text-properties fo:font-weight="bold" style:font-weight-asian="bold" fo:letter-spacing="-0.0006in"/>
    </style:style>
    <style:style style:name="T415" style:parent-style-name="Fuentedepárrafopredeter." style:family="text">
      <style:text-properties fo:font-weight="bold" style:font-weight-asian="bold"/>
    </style:style>
    <style:style style:name="TableColumn417" style:family="table-column">
      <style:table-column-properties style:column-width="1.9902in" style:use-optimal-column-width="false"/>
    </style:style>
    <style:style style:name="TableColumn418" style:family="table-column">
      <style:table-column-properties style:column-width="4.5in" style:use-optimal-column-width="false"/>
    </style:style>
    <style:style style:name="Table416" style:family="table">
      <style:table-properties style:width="6.4902in" fo:margin-left="0.0104in" table:align="left"/>
    </style:style>
    <style:style style:name="TableRow419" style:family="table-row">
      <style:table-row-properties style:min-row-height="0.3194in" style:use-optimal-row-height="false"/>
    </style:style>
    <style:style style:name="TableCell42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722in" fo:margin-left="0.0743in">
        <style:tab-stops/>
      </style:paragraph-properties>
    </style:style>
    <style:style style:name="T422" style:parent-style-name="Fuentedepárrafopredeter." style:family="text">
      <style:text-properties fo:font-weight="bold" style:font-weight-asian="bold"/>
    </style:style>
    <style:style style:name="T423" style:parent-style-name="Fuentedepárrafopredeter." style:family="text">
      <style:text-properties fo:font-weight="bold" style:font-weight-asian="bold" fo:letter-spacing="-0.0013in"/>
    </style:style>
    <style:style style:name="T424" style:parent-style-name="Fuentedepárrafopredeter." style:family="text">
      <style:text-properties fo:font-weight="bold" style:font-weight-asian="bold"/>
    </style:style>
    <style:style style:name="T425" style:parent-style-name="Fuentedepárrafopredeter." style:family="text">
      <style:text-properties fo:font-weight="bold" style:font-weight-asian="bold" fo:letter-spacing="0.0006in"/>
    </style:style>
    <style:style style:name="T426" style:parent-style-name="Fuentedepárrafopredeter." style:family="text">
      <style:text-properties fo:font-weight="bold" style:font-weight-asian="bold"/>
    </style:style>
    <style:style style:name="TableRow427" style:family="table-row">
      <style:table-row-properties style:min-row-height="0.3194in" style:use-optimal-row-height="false"/>
    </style:style>
    <style:style style:name="TableCell4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715in" fo:margin-left="0.0743in">
        <style:tab-stops/>
      </style:paragraph-properties>
      <style:text-properties fo:font-weight="bold" style:font-weight-asian="bold"/>
    </style:style>
    <style:style style:name="TableCell4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715in" fo:margin-left="0.0729in">
        <style:tab-stops/>
      </style:paragraph-properties>
    </style:style>
    <style:style style:name="T432" style:parent-style-name="Fuentedepárrafopredeter." style:family="text">
      <style:text-properties fo:font-weight="bold" style:font-weight-asian="bold"/>
    </style:style>
    <style:style style:name="T433" style:parent-style-name="Fuentedepárrafopredeter." style:family="text">
      <style:text-properties fo:font-weight="bold" style:font-weight-asian="bold" fo:letter-spacing="-0.0013in"/>
    </style:style>
    <style:style style:name="T434" style:parent-style-name="Fuentedepárrafopredeter." style:family="text">
      <style:text-properties fo:font-weight="bold" style:font-weight-asian="bold"/>
    </style:style>
    <style:style style:name="T435" style:parent-style-name="Fuentedepárrafopredeter." style:family="text">
      <style:text-properties fo:font-weight="bold" style:font-weight-asian="bold" fo:letter-spacing="-0.0027in"/>
    </style:style>
    <style:style style:name="T436" style:parent-style-name="Fuentedepárrafopredeter." style:family="text">
      <style:text-properties fo:font-weight="bold" style:font-weight-asian="bold"/>
    </style:style>
    <style:style style:name="TableRow437" style:family="table-row">
      <style:table-row-properties style:min-row-height="6.3597in" style:use-optimal-row-height="false"/>
    </style:style>
    <style:style style:name="TableCell4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justify" fo:margin-top="0.0715in" fo:margin-left="0.075in" fo:margin-right="0.0652in">
        <style:tab-stops/>
      </style:paragraph-properties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0.0006in"/>
    </style:style>
    <style:style style:name="P458" style:parent-style-name="TableParagraph" style:family="paragraph">
      <style:paragraph-properties fo:margin-top="0.0069in"/>
      <style:text-properties fo:font-size="10.5pt" style:font-size-asian="10.5pt"/>
    </style:style>
    <style:style style:name="P459" style:parent-style-name="TableParagraph" style:family="paragraph">
      <style:paragraph-properties fo:text-align="justify" fo:margin-left="0.075in" fo:margin-right="0.0506in" fo:text-indent="0.0375in">
        <style:tab-stops/>
      </style:paragraph-properties>
    </style:style>
    <style:style style:name="T460" style:parent-style-name="Fuentedepárrafopredeter." style:family="text">
      <style:text-properties fo:font-weight="bold" style:font-weight-asian="bold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69in"/>
    </style:style>
    <style:style style:name="T463" style:parent-style-name="Fuentedepárrafopredeter." style:family="text">
      <style:text-properties fo:letter-spacing="0.0097in"/>
    </style:style>
    <style:style style:name="T464" style:parent-style-name="Fuentedepárrafopredeter." style:family="text">
      <style:text-properties fo:letter-spacing="0.0076in"/>
    </style:style>
    <style:style style:name="T465" style:parent-style-name="Fuentedepárrafopredeter." style:family="text">
      <style:text-properties fo:letter-spacing="0.0083in"/>
    </style:style>
    <style:style style:name="T466" style:parent-style-name="Fuentedepárrafopredeter." style:family="text">
      <style:text-properties fo:letter-spacing="0.0083in"/>
    </style:style>
    <style:style style:name="T467" style:parent-style-name="Fuentedepárrafopredeter." style:family="text">
      <style:text-properties fo:letter-spacing="0.0076in"/>
    </style:style>
    <style:style style:name="T468" style:parent-style-name="Fuentedepárrafopredeter." style:family="text">
      <style:text-properties fo:letter-spacing="0.0076in"/>
    </style:style>
    <style:style style:name="T469" style:parent-style-name="Fuentedepárrafopredeter." style:family="text">
      <style:text-properties fo:letter-spacing="0.0083in"/>
    </style:style>
    <style:style style:name="T470" style:parent-style-name="Fuentedepárrafopredeter." style:family="text">
      <style:text-properties fo:letter-spacing="0.0083in"/>
    </style:style>
    <style:style style:name="T471" style:parent-style-name="Fuentedepárrafopredeter." style:family="text">
      <style:text-properties fo:letter-spacing="0.009in"/>
    </style:style>
    <style:style style:name="T472" style:parent-style-name="Fuentedepárrafopredeter." style:family="text">
      <style:text-properties fo:letter-spacing="0.0076in"/>
    </style:style>
    <style:style style:name="T473" style:parent-style-name="Fuentedepárrafopredeter." style:family="text">
      <style:text-properties fo:letter-spacing="0.0076in"/>
    </style:style>
    <style:style style:name="T474" style:parent-style-name="Fuentedepárrafopredeter." style:family="text">
      <style:text-properties fo:letter-spacing="0.009in"/>
    </style:style>
    <style:style style:name="T475" style:parent-style-name="Fuentedepárrafopredeter." style:family="text">
      <style:text-properties fo:letter-spacing="-0.0361in"/>
    </style:style>
    <style:style style:name="T476" style:parent-style-name="Fuentedepárrafopredeter." style:family="text">
      <style:text-properties fo:letter-spacing="0.0381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013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-0.0013in"/>
    </style:style>
    <style:style style:name="P506" style:parent-style-name="TableParagraph" style:family="paragraph">
      <style:paragraph-properties fo:text-align="justify" fo:margin-top="0.0006in" fo:margin-left="0.075in" fo:margin-right="0.059in" fo:text-indent="0.0375in">
        <style:tab-stops/>
      </style:paragraph-properties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-0.002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27in"/>
    </style:style>
    <style:style style:name="T512" style:parent-style-name="Fuentedepárrafopredeter." style:family="text">
      <style:text-properties fo:letter-spacing="-0.0027in"/>
    </style:style>
    <style:style style:name="T513" style:parent-style-name="Fuentedepárrafopredeter." style:family="text">
      <style:text-properties fo:letter-spacing="-0.0027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2in"/>
    </style:style>
    <style:style style:name="T517" style:parent-style-name="Fuentedepárrafopredeter." style:family="text">
      <style:text-properties fo:letter-spacing="-0.0027in"/>
    </style:style>
    <style:style style:name="T518" style:parent-style-name="Fuentedepárrafopredeter." style:family="text">
      <style:text-properties fo:letter-spacing="-0.002in"/>
    </style:style>
    <style:style style:name="T519" style:parent-style-name="Fuentedepárrafopredeter." style:family="text">
      <style:text-properties fo:letter-spacing="-0.002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368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-0.0361in"/>
    </style:style>
    <style:style style:name="P526" style:parent-style-name="TableParagraph" style:family="paragraph">
      <style:paragraph-properties fo:text-align="justify" fo:margin-top="0.0006in" fo:margin-left="0.075in" fo:margin-right="0.059in">
        <style:tab-stops/>
      </style:paragraph-properties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-0.0361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0.0006in"/>
    </style:style>
    <style:style style:name="P534" style:parent-style-name="TableParagraph" style:family="paragraph">
      <style:paragraph-properties fo:text-align="justify" fo:margin-left="0.075in" fo:margin-right="0.0638in" fo:text-indent="0.0375in">
        <style:tab-stops/>
      </style:paragraph-properties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P539" style:parent-style-name="TableParagraph" style:family="paragraph">
      <style:paragraph-properties fo:text-align="justify" fo:margin-left="0.075in" fo:margin-right="0.0604in">
        <style:tab-stops/>
      </style:paragraph-properties>
    </style:style>
    <style:style style:name="T540" style:parent-style-name="Fuentedepárrafopredeter." style:family="text">
      <style:text-properties fo:letter-spacing="0.0055in"/>
    </style:style>
    <style:style style:name="T541" style:parent-style-name="Fuentedepárrafopredeter." style:family="text">
      <style:text-properties fo:letter-spacing="0.0069in"/>
    </style:style>
    <style:style style:name="T542" style:parent-style-name="Fuentedepárrafopredeter." style:family="text">
      <style:text-properties fo:letter-spacing="0.0055in"/>
    </style:style>
    <style:style style:name="T543" style:parent-style-name="Fuentedepárrafopredeter." style:family="text">
      <style:text-properties fo:letter-spacing="0.0069in"/>
    </style:style>
    <style:style style:name="T544" style:parent-style-name="Fuentedepárrafopredeter." style:family="text">
      <style:text-properties fo:letter-spacing="0.0055in"/>
    </style:style>
    <style:style style:name="T545" style:parent-style-name="Fuentedepárrafopredeter." style:family="text">
      <style:text-properties fo:letter-spacing="0.0062in"/>
    </style:style>
    <style:style style:name="T546" style:parent-style-name="Fuentedepárrafopredeter." style:family="text">
      <style:text-properties fo:letter-spacing="0.0062in"/>
    </style:style>
    <style:style style:name="T547" style:parent-style-name="Fuentedepárrafopredeter." style:family="text">
      <style:text-properties fo:letter-spacing="0.0069in"/>
    </style:style>
    <style:style style:name="T548" style:parent-style-name="Fuentedepárrafopredeter." style:family="text">
      <style:text-properties fo:letter-spacing="0.0055in"/>
    </style:style>
    <style:style style:name="T549" style:parent-style-name="Fuentedepárrafopredeter." style:family="text">
      <style:text-properties fo:letter-spacing="0.0062in"/>
    </style:style>
    <style:style style:name="T550" style:parent-style-name="Fuentedepárrafopredeter." style:family="text">
      <style:text-properties fo:letter-spacing="0.0062in"/>
    </style:style>
    <style:style style:name="T551" style:parent-style-name="Fuentedepárrafopredeter." style:family="text">
      <style:text-properties fo:letter-spacing="0.0062in"/>
    </style:style>
    <style:style style:name="T552" style:parent-style-name="Fuentedepárrafopredeter." style:family="text">
      <style:text-properties fo:letter-spacing="0.0062in"/>
    </style:style>
    <style:style style:name="T553" style:parent-style-name="Fuentedepárrafopredeter." style:family="text">
      <style:text-properties fo:letter-spacing="0.0069in"/>
    </style:style>
    <style:style style:name="T554" style:parent-style-name="Fuentedepárrafopredeter." style:family="text">
      <style:text-properties fo:letter-spacing="0.0055in"/>
    </style:style>
    <style:style style:name="T555" style:parent-style-name="Fuentedepárrafopredeter." style:family="text">
      <style:text-properties fo:letter-spacing="0.0069in"/>
    </style:style>
    <style:style style:name="T556" style:parent-style-name="Fuentedepárrafopredeter." style:family="text">
      <style:text-properties fo:letter-spacing="0.0062in"/>
    </style:style>
    <style:style style:name="T557" style:parent-style-name="Fuentedepárrafopredeter." style:family="text">
      <style:text-properties fo:letter-spacing="-0.0361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-0.0361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-0.0013in"/>
    </style:style>
    <style:style style:name="P581" style:parent-style-name="TableParagraph" style:family="paragraph">
      <style:paragraph-properties fo:text-align="justify" fo:margin-left="0.075in" fo:margin-right="0.0597in">
        <style:tab-stops/>
      </style:paragraph-properties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-0.0361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02in"/>
    </style:style>
    <style:style style:name="T599" style:parent-style-name="Fuentedepárrafopredeter." style:family="text">
      <style:text-properties fo:letter-spacing="-0.0013in"/>
    </style:style>
    <style:style style:name="P600" style:parent-style-name="TableParagraph" style:family="paragraph">
      <style:paragraph-properties fo:text-align="justify" fo:margin-left="0.075in" fo:margin-right="0.0618in">
        <style:tab-stops/>
      </style:paragraph-properties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-0.0361in"/>
    </style:style>
    <style:style style:name="P616" style:parent-style-name="Textoindependiente" style:family="paragraph">
      <style:paragraph-properties fo:margin-top="0.0048in"/>
      <style:text-properties fo:font-size="13pt" style:font-size-asian="13pt"/>
    </style:style>
    <style:style style:name="P617" style:parent-style-name="Textoindependiente" style:master-page-name="MP2" style:family="paragraph">
      <style:paragraph-properties fo:break-before="page" fo:margin-top="0.0027in"/>
    </style:style>
    <style:style style:name="P61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20" style:parent-style-name="Fuentedepárrafopredeter." style:family="text">
      <style:text-properties style:font-name="Tahoma" fo:font-size="18pt" style:font-size-asian="18pt"/>
    </style:style>
    <style:style style:name="T621" style:parent-style-name="Fuentedepárrafopredeter." style:family="text">
      <style:text-properties style:font-name="Tahoma" fo:letter-spacing="-0.0041in" fo:font-size="18pt" style:font-size-asian="18pt"/>
    </style:style>
    <style:style style:name="T622" style:parent-style-name="Fuentedepárrafopredeter." style:family="text">
      <style:text-properties style:font-name="Tahoma" fo:font-size="18pt" style:font-size-asian="18pt"/>
    </style:style>
    <style:style style:name="T623" style:parent-style-name="Fuentedepárrafopredeter." style:family="text">
      <style:text-properties style:font-name="Tahoma" fo:letter-spacing="-0.0041in" fo:font-size="18pt" style:font-size-asian="18pt"/>
    </style:style>
    <style:style style:name="T624" style:parent-style-name="Fuentedepárrafopredeter." style:family="text">
      <style:text-properties style:font-name="Tahoma" fo:font-size="18pt" style:font-size-asian="18pt"/>
    </style:style>
    <style:style style:name="P625" style:parent-style-name="Normal" style:family="paragraph">
      <style:paragraph-properties fo:line-height="0.1395in" fo:margin-left="0.0277in">
        <style:tab-stops/>
      </style:paragraph-properties>
    </style:style>
    <style:style style:name="T626" style:parent-style-name="Fuentedepárrafopredeter." style:family="text">
      <style:text-properties style:font-name="Tahoma" fo:font-size="9pt" style:font-size-asian="9pt"/>
    </style:style>
    <style:style style:name="T627" style:parent-style-name="Fuentedepárrafopredeter." style:family="text">
      <style:text-properties style:font-name="Tahoma" fo:letter-spacing="-0.0041in" fo:font-size="9pt" style:font-size-asian="9pt"/>
    </style:style>
    <style:style style:name="T628" style:parent-style-name="Fuentedepárrafopredeter." style:family="text">
      <style:text-properties style:font-name="Tahoma" fo:font-size="9pt" style:font-size-asian="9pt"/>
    </style:style>
    <style:style style:name="T629" style:parent-style-name="Fuentedepárrafopredeter." style:family="text">
      <style:text-properties style:font-name="Tahoma" fo:letter-spacing="0.0291in" fo:font-size="9pt" style:font-size-asian="9pt"/>
    </style:style>
    <style:style style:name="T630" style:parent-style-name="Fuentedepárrafopredeter." style:family="text">
      <style:text-properties style:font-name="Tahoma" fo:font-size="9pt" style:font-size-asian="9pt"/>
    </style:style>
    <style:style style:name="T631" style:parent-style-name="Fuentedepárrafopredeter." style:family="text">
      <style:text-properties style:font-name="Tahoma" fo:letter-spacing="-0.0041in" fo:font-size="9pt" style:font-size-asian="9pt"/>
    </style:style>
    <style:style style:name="T632" style:parent-style-name="Fuentedepárrafopredeter." style:family="text">
      <style:text-properties style:font-name="Tahoma" fo:font-size="9pt" style:font-size-asian="9pt"/>
    </style:style>
    <style:style style:name="P63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34" style:parent-style-name="Fuentedepárrafopredeter." style:family="text">
      <style:text-properties style:font-name="Arial" fo:letter-spacing="-0.0006in" fo:font-size="6pt" style:font-size-asian="6pt"/>
    </style:style>
    <style:style style:name="T635" style:parent-style-name="Fuentedepárrafopredeter." style:family="text">
      <style:text-properties style:font-name="Arial" fo:font-size="6pt" style:font-size-asian="6pt"/>
    </style:style>
    <style:style style:name="T636" style:parent-style-name="Fuentedepárrafopredeter." style:family="text">
      <style:text-properties style:font-name="Arial" fo:letter-spacing="0.0006in" fo:font-size="6pt" style:font-size-asian="6pt"/>
    </style:style>
    <style:style style:name="T637" style:parent-style-name="Fuentedepárrafopredeter." style:family="text">
      <style:text-properties style:font-name="Arial" fo:font-size="6pt" style:font-size-asian="6pt"/>
    </style:style>
    <style:style style:name="T638" style:parent-style-name="Fuentedepárrafopredeter." style:family="text">
      <style:text-properties style:font-name="Arial" fo:letter-spacing="-0.0034in" fo:font-size="6pt" style:font-size-asian="6pt"/>
    </style:style>
    <style:style style:name="T639" style:parent-style-name="Fuentedepárrafopredeter." style:family="text">
      <style:text-properties style:font-name="Arial" fo:font-size="6pt" style:font-size-asian="6pt"/>
    </style:style>
    <style:style style:name="T640" style:parent-style-name="Fuentedepárrafopredeter." style:family="text">
      <style:text-properties style:font-name="Arial" fo:letter-spacing="-0.0027in" fo:font-size="6pt" style:font-size-asian="6pt"/>
    </style:style>
    <style:style style:name="T641" style:parent-style-name="Fuentedepárrafopredeter." style:family="text">
      <style:text-properties style:font-name="Arial" fo:font-size="6pt" style:font-size-asian="6pt"/>
    </style:style>
    <style:style style:name="T642" style:parent-style-name="Fuentedepárrafopredeter." style:family="text">
      <style:text-properties style:font-name="Arial" fo:letter-spacing="-0.0027in" fo:font-size="6pt" style:font-size-asian="6pt"/>
    </style:style>
    <style:style style:name="T643" style:parent-style-name="Fuentedepárrafopredeter." style:family="text">
      <style:text-properties style:font-name="Arial" fo:font-size="6pt" style:font-size-asian="6pt"/>
    </style:style>
    <style:style style:name="T644" style:parent-style-name="Fuentedepárrafopredeter." style:family="text">
      <style:text-properties style:font-name="Arial" fo:letter-spacing="-0.0027in" fo:font-size="6pt" style:font-size-asian="6pt"/>
    </style:style>
    <style:style style:name="T645" style:parent-style-name="Fuentedepárrafopredeter." style:family="text">
      <style:text-properties style:font-name="Arial" fo:font-size="6pt" style:font-size-asian="6pt"/>
    </style:style>
    <style:style style:name="T646" style:parent-style-name="Fuentedepárrafopredeter." style:family="text">
      <style:text-properties style:font-name="Arial" fo:letter-spacing="-0.0027in" fo:font-size="6pt" style:font-size-asian="6pt"/>
    </style:style>
    <style:style style:name="T647" style:parent-style-name="Fuentedepárrafopredeter." style:family="text">
      <style:text-properties style:font-name="Arial" fo:font-size="6pt" style:font-size-asian="6pt"/>
    </style:style>
    <style:style style:name="T648" style:parent-style-name="Fuentedepárrafopredeter." style:family="text">
      <style:text-properties style:font-name="Arial" fo:letter-spacing="-0.0027in" fo:font-size="6pt" style:font-size-asian="6pt"/>
    </style:style>
    <style:style style:name="T649" style:parent-style-name="Fuentedepárrafopredeter." style:family="text">
      <style:text-properties style:font-name="Arial" fo:font-size="6pt" style:font-size-asian="6pt"/>
    </style:style>
    <style:style style:name="T650" style:parent-style-name="Fuentedepárrafopredeter." style:family="text">
      <style:text-properties style:font-name="Arial" fo:letter-spacing="-0.0027in" fo:font-size="6pt" style:font-size-asian="6pt"/>
    </style:style>
    <style:style style:name="T651" style:parent-style-name="Fuentedepárrafopredeter." style:family="text">
      <style:text-properties style:font-name="Arial" fo:font-size="6pt" style:font-size-asian="6pt"/>
    </style:style>
    <style:style style:name="T652" style:parent-style-name="Fuentedepárrafopredeter." style:family="text">
      <style:text-properties style:font-name="Arial" fo:letter-spacing="-0.0027in" fo:font-size="6pt" style:font-size-asian="6pt"/>
    </style:style>
    <style:style style:name="T653" style:parent-style-name="Fuentedepárrafopredeter." style:family="text">
      <style:text-properties style:font-name="Arial" fo:font-size="6pt" style:font-size-asian="6pt"/>
    </style:style>
    <style:style style:name="T654" style:parent-style-name="Fuentedepárrafopredeter." style:family="text">
      <style:text-properties style:font-name="Arial" fo:letter-spacing="-0.0027in" fo:font-size="6pt" style:font-size-asian="6pt"/>
    </style:style>
    <style:style style:name="T655" style:parent-style-name="Fuentedepárrafopredeter." style:family="text">
      <style:text-properties style:font-name="Arial" fo:font-size="6pt" style:font-size-asian="6pt"/>
    </style:style>
    <style:style style:name="T656" style:parent-style-name="Fuentedepárrafopredeter." style:family="text">
      <style:text-properties style:font-name="Arial" fo:letter-spacing="-0.0027in" fo:font-size="6pt" style:font-size-asian="6pt"/>
    </style:style>
    <style:style style:name="T657" style:parent-style-name="Fuentedepárrafopredeter." style:family="text">
      <style:text-properties style:font-name="Arial" fo:font-size="6pt" style:font-size-asian="6pt"/>
    </style:style>
    <style:style style:name="T658" style:parent-style-name="Fuentedepárrafopredeter." style:family="text">
      <style:text-properties style:font-name="Arial" fo:letter-spacing="-0.0027in" fo:font-size="6pt" style:font-size-asian="6pt"/>
    </style:style>
    <style:style style:name="T659" style:parent-style-name="Fuentedepárrafopredeter." style:family="text">
      <style:text-properties style:font-name="Arial" fo:font-size="6pt" style:font-size-asian="6pt"/>
    </style:style>
    <style:style style:name="T660" style:parent-style-name="Fuentedepárrafopredeter." style:family="text">
      <style:text-properties style:font-name="Arial" fo:letter-spacing="-0.0027in" fo:font-size="6pt" style:font-size-asian="6pt"/>
    </style:style>
    <style:style style:name="T661" style:parent-style-name="Fuentedepárrafopredeter." style:family="text">
      <style:text-properties style:font-name="Arial" fo:font-size="6pt" style:font-size-asian="6pt"/>
    </style:style>
    <style:style style:name="TableColumn663" style:family="table-column">
      <style:table-column-properties style:column-width="3.2187in" style:use-optimal-column-width="false"/>
    </style:style>
    <style:style style:name="TableColumn664" style:family="table-column">
      <style:table-column-properties style:column-width="0.293in" style:use-optimal-column-width="false"/>
    </style:style>
    <style:style style:name="TableColumn665" style:family="table-column">
      <style:table-column-properties style:column-width="1.3666in" style:use-optimal-column-width="false"/>
    </style:style>
    <style:style style:name="TableColumn666" style:family="table-column">
      <style:table-column-properties style:column-width="1.443in" style:use-optimal-column-width="false"/>
    </style:style>
    <style:style style:name="Table662" style:family="table">
      <style:table-properties style:width="6.3215in" fo:margin-left="0.0104in" table:align="left"/>
    </style:style>
    <style:style style:name="TableRow667" style:family="table-row">
      <style:table-row-properties style:min-row-height="0.1673in" style:use-optimal-row-height="false"/>
    </style:style>
    <style:style style:name="TableCell668" style:family="table-cell">
      <style:table-cell-properties fo:border-top="0.0208in solid #000000" fo:border-left="0.0208in solid #000000" fo:border-bottom="0.0625in solid #000000" fo:border-right="0.020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527in" fo:margin-left="0.0118in" fo:margin-right="-0.0104in">
        <style:tab-stops/>
      </style:paragraph-properties>
    </style:style>
    <style:style style:name="T670" style:parent-style-name="Fuentedepárrafopredeter." style:family="text">
      <style:text-properties fo:letter-spacing="0.0131in"/>
    </style:style>
    <style:style style:name="T671" style:parent-style-name="Fuentedepárrafopredeter." style:family="text">
      <style:text-properties fo:letter-spacing="0.0138in"/>
    </style:style>
    <style:style style:name="T672" style:parent-style-name="Fuentedepárrafopredeter." style:family="text">
      <style:text-properties fo:letter-spacing="0.0138in"/>
    </style:style>
    <style:style style:name="T673" style:parent-style-name="Fuentedepárrafopredeter." style:family="text">
      <style:text-properties fo:letter-spacing="0.0145in"/>
    </style:style>
    <style:style style:name="T674" style:parent-style-name="Fuentedepárrafopredeter." style:family="text">
      <style:text-properties fo:letter-spacing="0.0145in"/>
    </style:style>
    <style:style style:name="T675" style:parent-style-name="Fuentedepárrafopredeter." style:family="text">
      <style:text-properties fo:letter-spacing="0.0138in"/>
    </style:style>
    <style:style style:name="T676" style:parent-style-name="Fuentedepárrafopredeter." style:family="text">
      <style:text-properties fo:letter-spacing="0.0138in"/>
    </style:style>
    <style:style style:name="T677" style:parent-style-name="Fuentedepárrafopredeter." style:family="text">
      <style:text-properties fo:letter-spacing="0.0138in"/>
    </style:style>
    <style:style style:name="T678" style:parent-style-name="Fuentedepárrafopredeter." style:family="text">
      <style:text-properties fo:letter-spacing="0.0145in"/>
    </style:style>
    <style:style style:name="T679" style:parent-style-name="Fuentedepárrafopredeter." style:family="text">
      <style:text-properties fo:letter-spacing="0.0138in"/>
    </style:style>
    <style:style style:name="T680" style:parent-style-name="Fuentedepárrafopredeter." style:family="text">
      <style:text-properties fo:letter-spacing="0.0145in"/>
    </style:style>
    <style:style style:name="T681" style:parent-style-name="Fuentedepárrafopredeter." style:family="text">
      <style:text-properties fo:letter-spacing="0.0138in"/>
    </style:style>
    <style:style style:name="T682" style:parent-style-name="Fuentedepárrafopredeter." style:family="text">
      <style:text-properties fo:letter-spacing="0.0145in"/>
    </style:style>
    <style:style style:name="TableRow683" style:family="table-row">
      <style:table-row-properties style:min-row-height="0.1569in" style:use-optimal-row-height="false"/>
    </style:style>
    <style:style style:name="TableCell684" style:family="table-cell">
      <style:table-cell-properties fo:border-top="0.0625in solid #000000" fo:border-left="0.0208in solid #000000" fo:border-bottom="0.0625in solid #000000" fo:border-right="0.020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437in" fo:margin-left="0.0118in">
        <style:tab-stops/>
      </style:paragraph-properties>
    </style:style>
    <style:style style:name="T686" style:parent-style-name="Fuentedepárrafopredeter." style:family="text">
      <style:text-properties fo:letter-spacing="0.0027in"/>
    </style:style>
    <style:style style:name="T687" style:parent-style-name="Fuentedepárrafopredeter." style:family="text">
      <style:text-properties fo:letter-spacing="0.0034in"/>
    </style:style>
    <style:style style:name="T688" style:parent-style-name="Fuentedepárrafopredeter." style:family="text">
      <style:text-properties fo:letter-spacing="0.0034in"/>
    </style:style>
    <style:style style:name="T689" style:parent-style-name="Fuentedepárrafopredeter." style:family="text">
      <style:text-properties fo:letter-spacing="0.0041in"/>
    </style:style>
    <style:style style:name="T690" style:parent-style-name="Fuentedepárrafopredeter." style:family="text">
      <style:text-properties fo:letter-spacing="0.0034in"/>
    </style:style>
    <style:style style:name="T691" style:parent-style-name="Fuentedepárrafopredeter." style:family="text">
      <style:text-properties fo:letter-spacing="0.0027in"/>
    </style:style>
    <style:style style:name="T692" style:parent-style-name="Fuentedepárrafopredeter." style:family="text">
      <style:text-properties fo:letter-spacing="0.0034in"/>
    </style:style>
    <style:style style:name="T693" style:parent-style-name="Fuentedepárrafopredeter." style:family="text">
      <style:text-properties fo:letter-spacing="0.0034in"/>
    </style:style>
    <style:style style:name="T694" style:parent-style-name="Fuentedepárrafopredeter." style:family="text">
      <style:text-properties fo:letter-spacing="0.0034in"/>
    </style:style>
    <style:style style:name="T695" style:parent-style-name="Fuentedepárrafopredeter." style:family="text">
      <style:text-properties fo:letter-spacing="0.002in"/>
    </style:style>
    <style:style style:name="T696" style:parent-style-name="Fuentedepárrafopredeter." style:family="text">
      <style:text-properties fo:letter-spacing="0.0034in"/>
    </style:style>
    <style:style style:name="T697" style:parent-style-name="Fuentedepárrafopredeter." style:family="text">
      <style:text-properties fo:letter-spacing="0.0034in"/>
    </style:style>
    <style:style style:name="T698" style:parent-style-name="Fuentedepárrafopredeter." style:family="text">
      <style:text-properties fo:letter-spacing="0.0034in"/>
    </style:style>
    <style:style style:name="T699" style:parent-style-name="Fuentedepárrafopredeter." style:family="text">
      <style:text-properties fo:letter-spacing="0.0027in"/>
    </style:style>
    <style:style style:name="T700" style:parent-style-name="Fuentedepárrafopredeter." style:family="text">
      <style:text-properties fo:letter-spacing="0.0041in"/>
    </style:style>
    <style:style style:name="T701" style:parent-style-name="Fuentedepárrafopredeter." style:family="text">
      <style:text-properties fo:letter-spacing="0.0034in"/>
    </style:style>
    <style:style style:name="T702" style:parent-style-name="Fuentedepárrafopredeter." style:family="text">
      <style:text-properties fo:letter-spacing="0.0034in"/>
    </style:style>
    <style:style style:name="TableRow703" style:family="table-row">
      <style:table-row-properties style:min-row-height="0.1479in" style:use-optimal-row-height="false"/>
    </style:style>
    <style:style style:name="TableCell704" style:family="table-cell">
      <style:table-cell-properties fo:border-top="0.0625in solid #000000" fo:border-left="0.0208in solid #000000" fo:border-bottom="0.0625in solid #000000" fo:border-right="0.020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1347in" fo:margin-left="0.0118in">
        <style:tab-stops/>
      </style:paragraph-properties>
    </style:style>
    <style:style style:name="T706" style:parent-style-name="Fuentedepárrafopredeter." style:family="text">
      <style:text-properties fo:letter-spacing="0.0104in"/>
    </style:style>
    <style:style style:name="T707" style:parent-style-name="Fuentedepárrafopredeter." style:family="text">
      <style:text-properties fo:letter-spacing="0.0097in"/>
    </style:style>
    <style:style style:name="T708" style:parent-style-name="Fuentedepárrafopredeter." style:family="text">
      <style:text-properties fo:letter-spacing="0.0097in"/>
    </style:style>
    <style:style style:name="T709" style:parent-style-name="Fuentedepárrafopredeter." style:family="text">
      <style:text-properties fo:letter-spacing="0.0104in"/>
    </style:style>
    <style:style style:name="T710" style:parent-style-name="Fuentedepárrafopredeter." style:family="text">
      <style:text-properties fo:letter-spacing="0.0097in"/>
    </style:style>
    <style:style style:name="T711" style:parent-style-name="Fuentedepárrafopredeter." style:family="text">
      <style:text-properties fo:letter-spacing="0.0111in"/>
    </style:style>
    <style:style style:name="T712" style:parent-style-name="Fuentedepárrafopredeter." style:family="text">
      <style:text-properties fo:letter-spacing="0.0097in"/>
    </style:style>
    <style:style style:name="T713" style:parent-style-name="Fuentedepárrafopredeter." style:family="text">
      <style:text-properties fo:letter-spacing="0.0097in"/>
    </style:style>
    <style:style style:name="T714" style:parent-style-name="Fuentedepárrafopredeter." style:family="text">
      <style:text-properties fo:letter-spacing="0.0104in"/>
    </style:style>
    <style:style style:name="T715" style:parent-style-name="Fuentedepárrafopredeter." style:family="text">
      <style:text-properties fo:letter-spacing="0.0104in"/>
    </style:style>
    <style:style style:name="T716" style:parent-style-name="Fuentedepárrafopredeter." style:family="text">
      <style:text-properties fo:letter-spacing="0.0097in"/>
    </style:style>
    <style:style style:name="T717" style:parent-style-name="Fuentedepárrafopredeter." style:family="text">
      <style:text-properties fo:letter-spacing="0.0104in"/>
    </style:style>
    <style:style style:name="T718" style:parent-style-name="Fuentedepárrafopredeter." style:family="text">
      <style:text-properties fo:letter-spacing="0.0104in"/>
    </style:style>
    <style:style style:name="T719" style:parent-style-name="Fuentedepárrafopredeter." style:family="text">
      <style:text-properties fo:letter-spacing="0.0104in"/>
    </style:style>
    <style:style style:name="T720" style:parent-style-name="Fuentedepárrafopredeter." style:family="text">
      <style:text-properties fo:letter-spacing="0.0104in"/>
    </style:style>
    <style:style style:name="T721" style:parent-style-name="Fuentedepárrafopredeter." style:family="text">
      <style:text-properties fo:letter-spacing="0.0111in"/>
    </style:style>
    <style:style style:name="TableRow722" style:family="table-row">
      <style:table-row-properties style:min-row-height="0.168in" style:use-optimal-row-height="false"/>
    </style:style>
    <style:style style:name="TableCell723" style:family="table-cell">
      <style:table-cell-properties fo:border-top="0.0625in solid #000000" fo:border-left="0.0208in solid #000000" fo:border-bottom="0.0625in solid #000000" fo:border-right="0.020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13in" fo:line-height="0.1527in" fo:margin-left="0.0118in" fo:margin-right="-0.0201in">
        <style:tab-stops/>
      </style:paragraph-properties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2in"/>
    </style:style>
    <style:style style:name="T727" style:parent-style-name="Fuentedepárrafopredeter." style:family="text">
      <style:text-properties fo:letter-spacing="-0.0034in"/>
    </style:style>
    <style:style style:name="T728" style:parent-style-name="Fuentedepárrafopredeter." style:family="text">
      <style:text-properties fo:letter-spacing="-0.0027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font-weight="bold" style:font-weight-asian="bold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34in"/>
    </style:style>
    <style:style style:name="TableCell73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8pt" style:font-size-asian="8pt"/>
    </style:style>
    <style:style style:name="TableRow735" style:family="table-row">
      <style:table-row-properties style:min-row-height="0.1479in" style:use-optimal-row-height="false"/>
    </style:style>
    <style:style style:name="TableCell736" style:family="table-cell">
      <style:table-cell-properties fo:border-top="none" fo:border-left="0.0208in solid #000000" fo:border-bottom="0.0625in solid #000000" fo:border-right="0.020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34in" fo:margin-left="0.0486in">
        <style:tab-stops/>
      </style:paragraph-properties>
    </style:style>
    <style:style style:name="T7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9" style:parent-style-name="Fuentedepárrafopredeter." style:family="text">
      <style:text-properties fo:font-weight="bold" style:font-weight-asian="bold"/>
    </style:style>
    <style:style style:name="T740" style:parent-style-name="Fuentedepárrafopredeter." style:family="text">
      <style:text-properties fo:font-weight="bold" style:font-weight-asian="bold" fo:letter-spacing="0.0118in"/>
    </style:style>
    <style:style style:name="T741" style:parent-style-name="Fuentedepárrafopredeter." style:family="text">
      <style:text-properties fo:letter-spacing="0.0125in"/>
    </style:style>
    <style:style style:name="T742" style:parent-style-name="Fuentedepárrafopredeter." style:family="text">
      <style:text-properties fo:letter-spacing="0.0118in"/>
    </style:style>
    <style:style style:name="T743" style:parent-style-name="Fuentedepárrafopredeter." style:family="text">
      <style:text-properties fo:letter-spacing="0.0131in"/>
    </style:style>
    <style:style style:name="T744" style:parent-style-name="Fuentedepárrafopredeter." style:family="text">
      <style:text-properties fo:letter-spacing="0.0118in"/>
    </style:style>
    <style:style style:name="T745" style:parent-style-name="Fuentedepárrafopredeter." style:family="text">
      <style:text-properties fo:letter-spacing="0.0118in"/>
    </style:style>
    <style:style style:name="T746" style:parent-style-name="Fuentedepárrafopredeter." style:family="text">
      <style:text-properties fo:letter-spacing="0.0118in"/>
    </style:style>
    <style:style style:name="T747" style:parent-style-name="Fuentedepárrafopredeter." style:family="text">
      <style:text-properties fo:letter-spacing="0.0125in"/>
    </style:style>
    <style:style style:name="T748" style:parent-style-name="Fuentedepárrafopredeter." style:family="text">
      <style:text-properties fo:letter-spacing="0.0125in"/>
    </style:style>
    <style:style style:name="T749" style:parent-style-name="Fuentedepárrafopredeter." style:family="text">
      <style:text-properties fo:letter-spacing="0.0125in"/>
    </style:style>
    <style:style style:name="T750" style:parent-style-name="Fuentedepárrafopredeter." style:family="text">
      <style:text-properties fo:letter-spacing="0.0118in"/>
    </style:style>
    <style:style style:name="T751" style:parent-style-name="Fuentedepárrafopredeter." style:family="text">
      <style:text-properties fo:letter-spacing="0.0131in"/>
    </style:style>
    <style:style style:name="T752" style:parent-style-name="Fuentedepárrafopredeter." style:family="text">
      <style:text-properties fo:letter-spacing="0.0111in"/>
    </style:style>
    <style:style style:name="TableRow753" style:family="table-row">
      <style:table-row-properties style:min-row-height="0.1791in" style:use-optimal-row-height="false"/>
    </style:style>
    <style:style style:name="TableCell754" style:family="table-cell">
      <style:table-cell-properties fo:border-top="0.0625in solid #000000" fo:border-left="0.0208in solid #000000" fo:border-bottom="0.0625in solid #000000" fo:border-right="0.020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13in" fo:line-height="0.1638in" fo:margin-left="0.0118in" fo:margin-right="-0.0104in">
        <style:tab-stops/>
      </style:paragraph-properties>
    </style:style>
    <style:style style:name="T756" style:parent-style-name="Fuentedepárrafopredeter." style:family="text">
      <style:text-properties fo:letter-spacing="-0.0027in"/>
    </style:style>
    <style:style style:name="T757" style:parent-style-name="Fuentedepárrafopredeter." style:family="text">
      <style:text-properties fo:letter-spacing="-0.0013in"/>
    </style:style>
    <style:style style:name="T758" style:parent-style-name="Fuentedepárrafopredeter." style:family="text">
      <style:text-properties fo:letter-spacing="-0.002in"/>
    </style:style>
    <style:style style:name="T759" style:parent-style-name="Fuentedepárrafopredeter." style:family="text">
      <style:text-properties fo:letter-spacing="-0.002in"/>
    </style:style>
    <style:style style:name="T760" style:parent-style-name="Fuentedepárrafopredeter." style:family="text">
      <style:text-properties fo:letter-spacing="-0.002in"/>
    </style:style>
    <style:style style:name="T761" style:parent-style-name="Fuentedepárrafopredeter." style:family="text">
      <style:text-properties fo:letter-spacing="-0.002in"/>
    </style:style>
    <style:style style:name="T762" style:parent-style-name="Fuentedepárrafopredeter." style:family="text">
      <style:text-properties fo:letter-spacing="-0.0027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13in"/>
    </style:style>
    <style:style style:name="TableCell76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9pt" style:font-size-asian="9pt"/>
    </style:style>
    <style:style style:name="TableRow767" style:family="table-row">
      <style:table-row-properties style:min-row-height="0.1479in" style:use-optimal-row-height="false"/>
    </style:style>
    <style:style style:name="TableCell768" style:family="table-cell">
      <style:table-cell-properties fo:border-top="none" fo:border-left="0.0208in solid #000000" fo:border-bottom="0.0625in solid #000000" fo:border-right="0.020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1347in" fo:margin-left="0.0118in">
        <style:tab-stops/>
      </style:paragraph-properties>
    </style:style>
    <style:style style:name="T770" style:parent-style-name="Fuentedepárrafopredeter." style:family="text">
      <style:text-properties fo:font-weight="bold" style:font-weight-asian="bold"/>
    </style:style>
    <style:style style:name="T771" style:parent-style-name="Fuentedepárrafopredeter." style:family="text">
      <style:text-properties fo:font-weight="bold" style:font-weight-asian="bold" fo:letter-spacing="0.0034in"/>
    </style:style>
    <style:style style:name="T772" style:parent-style-name="Fuentedepárrafopredeter." style:family="text">
      <style:text-properties fo:font-weight="bold" style:font-weight-asian="bold"/>
    </style:style>
    <style:style style:name="T773" style:parent-style-name="Fuentedepárrafopredeter." style:family="text">
      <style:text-properties fo:font-weight="bold" style:font-weight-asian="bold" fo:letter-spacing="0.0055in"/>
    </style:style>
    <style:style style:name="T774" style:parent-style-name="Fuentedepárrafopredeter." style:family="text">
      <style:text-properties fo:font-weight="bold" style:font-weight-asian="bold"/>
    </style:style>
    <style:style style:name="T775" style:parent-style-name="Fuentedepárrafopredeter." style:family="text">
      <style:text-properties fo:font-weight="bold" style:font-weight-asian="bold" fo:letter-spacing="0.0041in"/>
    </style:style>
    <style:style style:name="T776" style:parent-style-name="Fuentedepárrafopredeter." style:family="text">
      <style:text-properties fo:font-weight="bold" style:font-weight-asian="bold"/>
    </style:style>
    <style:style style:name="T777" style:parent-style-name="Fuentedepárrafopredeter." style:family="text">
      <style:text-properties fo:font-weight="bold" style:font-weight-asian="bold" fo:letter-spacing="0.0048in"/>
    </style:style>
    <style:style style:name="T778" style:parent-style-name="Fuentedepárrafopredeter." style:family="text">
      <style:text-properties fo:font-weight="bold" style:font-weight-asian="bold"/>
    </style:style>
    <style:style style:name="T779" style:parent-style-name="Fuentedepárrafopredeter." style:family="text">
      <style:text-properties fo:font-weight="bold" style:font-weight-asian="bold" fo:letter-spacing="0.0041in"/>
    </style:style>
    <style:style style:name="T780" style:parent-style-name="Fuentedepárrafopredeter." style:family="text">
      <style:text-properties fo:font-weight="bold" style:font-weight-asian="bold"/>
    </style:style>
    <style:style style:name="T781" style:parent-style-name="Fuentedepárrafopredeter." style:family="text">
      <style:text-properties fo:font-weight="bold" style:font-weight-asian="bold" fo:letter-spacing="0.0041in"/>
    </style:style>
    <style:style style:name="T782" style:parent-style-name="Fuentedepárrafopredeter." style:family="text">
      <style:text-properties fo:font-weight="bold" style:font-weight-asian="bold"/>
    </style:style>
    <style:style style:name="T783" style:parent-style-name="Fuentedepárrafopredeter." style:family="text">
      <style:text-properties fo:font-weight="bold" style:font-weight-asian="bold" fo:letter-spacing="0.0048in"/>
    </style:style>
    <style:style style:name="T784" style:parent-style-name="Fuentedepárrafopredeter." style:family="text">
      <style:text-properties fo:font-weight="bold" style:font-weight-asian="bold"/>
    </style:style>
    <style:style style:name="T785" style:parent-style-name="Fuentedepárrafopredeter." style:family="text">
      <style:text-properties fo:font-weight="bold" style:font-weight-asian="bold" fo:letter-spacing="0.0041in"/>
    </style:style>
    <style:style style:name="T786" style:parent-style-name="Fuentedepárrafopredeter." style:family="text">
      <style:text-properties fo:font-weight="bold" style:font-weight-asian="bold"/>
    </style:style>
    <style:style style:name="T787" style:parent-style-name="Fuentedepárrafopredeter." style:family="text">
      <style:text-properties fo:font-weight="bold" style:font-weight-asian="bold" fo:letter-spacing="0.0041in"/>
    </style:style>
    <style:style style:name="T788" style:parent-style-name="Fuentedepárrafopredeter." style:family="text">
      <style:text-properties fo:font-weight="bold" style:font-weight-asian="bold"/>
    </style:style>
    <style:style style:name="T789" style:parent-style-name="Fuentedepárrafopredeter." style:family="text">
      <style:text-properties fo:font-weight="bold" style:font-weight-asian="bold" fo:letter-spacing="0.0048in"/>
    </style:style>
    <style:style style:name="T790" style:parent-style-name="Fuentedepárrafopredeter." style:family="text">
      <style:text-properties fo:font-weight="bold" style:font-weight-asian="bold"/>
    </style:style>
    <style:style style:name="T791" style:parent-style-name="Fuentedepárrafopredeter." style:family="text">
      <style:text-properties fo:font-weight="bold" style:font-weight-asian="bold" fo:letter-spacing="0.0048in"/>
    </style:style>
    <style:style style:name="T792" style:parent-style-name="Fuentedepárrafopredeter." style:family="text">
      <style:text-properties fo:font-weight="bold" style:font-weight-asian="bold"/>
    </style:style>
    <style:style style:name="T793" style:parent-style-name="Fuentedepárrafopredeter." style:family="text">
      <style:text-properties fo:font-weight="bold" style:font-weight-asian="bold" fo:letter-spacing="0.0041in"/>
    </style:style>
    <style:style style:name="T794" style:parent-style-name="Fuentedepárrafopredeter." style:family="text">
      <style:text-properties fo:font-weight="bold" style:font-weight-asian="bold"/>
    </style:style>
    <style:style style:name="T795" style:parent-style-name="Fuentedepárrafopredeter." style:family="text">
      <style:text-properties fo:font-weight="bold" style:font-weight-asian="bold" fo:letter-spacing="0.0041in"/>
    </style:style>
    <style:style style:name="T796" style:parent-style-name="Fuentedepárrafopredeter." style:family="text">
      <style:text-properties fo:font-weight="bold" style:font-weight-asian="bold"/>
    </style:style>
    <style:style style:name="T797" style:parent-style-name="Fuentedepárrafopredeter." style:family="text">
      <style:text-properties fo:font-weight="bold" style:font-weight-asian="bold" fo:letter-spacing="0.0041in"/>
    </style:style>
    <style:style style:name="T798" style:parent-style-name="Fuentedepárrafopredeter." style:family="text">
      <style:text-properties fo:font-weight="bold" style:font-weight-asian="bold"/>
    </style:style>
    <style:style style:name="T799" style:parent-style-name="Fuentedepárrafopredeter." style:family="text">
      <style:text-properties fo:font-weight="bold" style:font-weight-asian="bold" fo:letter-spacing="0.0048in"/>
    </style:style>
    <style:style style:name="T800" style:parent-style-name="Fuentedepárrafopredeter." style:family="text">
      <style:text-properties fo:font-weight="bold" style:font-weight-asian="bold"/>
    </style:style>
    <style:style style:name="T801" style:parent-style-name="Fuentedepárrafopredeter." style:family="text">
      <style:text-properties fo:font-weight="bold" style:font-weight-asian="bold" fo:letter-spacing="0.0041in"/>
    </style:style>
    <style:style style:name="T802" style:parent-style-name="Fuentedepárrafopredeter." style:family="text">
      <style:text-properties fo:font-weight="bold" style:font-weight-asian="bold"/>
    </style:style>
    <style:style style:name="TableRow803" style:family="table-row">
      <style:table-row-properties style:min-row-height="0.1465in" style:use-optimal-row-height="false"/>
    </style:style>
    <style:style style:name="TableCell804" style:family="table-cell">
      <style:table-cell-properties fo:border-top="0.0625in solid #000000" fo:border-left="0.0208in solid #000000" fo:border-bottom="0.0625in solid #000000" fo:border-right="0.020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326in" fo:margin-left="0.0118in">
        <style:tab-stops/>
      </style:paragraph-properties>
    </style:style>
    <style:style style:name="T806" style:parent-style-name="Fuentedepárrafopredeter." style:family="text">
      <style:text-properties fo:font-weight="bold" style:font-weight-asian="bold"/>
    </style:style>
    <style:style style:name="T807" style:parent-style-name="Fuentedepárrafopredeter." style:family="text">
      <style:text-properties fo:font-weight="bold" style:font-weight-asian="bold" fo:letter-spacing="0.0006in"/>
    </style:style>
    <style:style style:name="T808" style:parent-style-name="Fuentedepárrafopredeter." style:family="text">
      <style:text-properties fo:font-weight="bold" style:font-weight-asian="bold"/>
    </style:style>
    <style:style style:name="T809" style:parent-style-name="Fuentedepárrafopredeter." style:family="text">
      <style:text-properties fo:font-weight="bold" style:font-weight-asian="bold" fo:letter-spacing="0.0013in"/>
    </style:style>
    <style:style style:name="T810" style:parent-style-name="Fuentedepárrafopredeter." style:family="text">
      <style:text-properties fo:font-weight="bold" style:font-weight-asian="bold"/>
    </style:style>
    <style:style style:name="T811" style:parent-style-name="Fuentedepárrafopredeter." style:family="text">
      <style:text-properties fo:font-weight="bold" style:font-weight-asian="bold" fo:letter-spacing="0.0027in"/>
    </style:style>
    <style:style style:name="T812" style:parent-style-name="Fuentedepárrafopredeter." style:family="text">
      <style:text-properties fo:font-weight="bold" style:font-weight-asian="bold"/>
    </style:style>
    <style:style style:name="T813" style:parent-style-name="Fuentedepárrafopredeter." style:family="text">
      <style:text-properties fo:font-weight="bold" style:font-weight-asian="bold" fo:letter-spacing="0.002in"/>
    </style:style>
    <style:style style:name="T814" style:parent-style-name="Fuentedepárrafopredeter." style:family="text">
      <style:text-properties fo:font-weight="bold" style:font-weight-asian="bold"/>
    </style:style>
    <style:style style:name="T815" style:parent-style-name="Fuentedepárrafopredeter." style:family="text">
      <style:text-properties fo:font-weight="bold" style:font-weight-asian="bold" fo:letter-spacing="0.0006in"/>
    </style:style>
    <style:style style:name="T816" style:parent-style-name="Fuentedepárrafopredeter." style:family="text">
      <style:text-properties fo:font-weight="bold" style:font-weight-asian="bold"/>
    </style:style>
    <style:style style:name="T817" style:parent-style-name="Fuentedepárrafopredeter." style:family="text">
      <style:text-properties fo:font-weight="bold" style:font-weight-asian="bold" fo:letter-spacing="0.0013in"/>
    </style:style>
    <style:style style:name="T818" style:parent-style-name="Fuentedepárrafopredeter." style:family="text">
      <style:text-properties fo:font-weight="bold" style:font-weight-asian="bold"/>
    </style:style>
    <style:style style:name="T819" style:parent-style-name="Fuentedepárrafopredeter." style:family="text">
      <style:text-properties fo:font-weight="bold" style:font-weight-asian="bold" fo:letter-spacing="0.0013in"/>
    </style:style>
    <style:style style:name="T820" style:parent-style-name="Fuentedepárrafopredeter." style:family="text">
      <style:text-properties fo:font-weight="bold" style:font-weight-asian="bold"/>
    </style:style>
    <style:style style:name="T821" style:parent-style-name="Fuentedepárrafopredeter." style:family="text">
      <style:text-properties fo:font-weight="bold" style:font-weight-asian="bold" fo:letter-spacing="0.0013in"/>
    </style:style>
    <style:style style:name="T822" style:parent-style-name="Fuentedepárrafopredeter." style:family="text">
      <style:text-properties fo:font-weight="bold" style:font-weight-asian="bold"/>
    </style:style>
    <style:style style:name="T823" style:parent-style-name="Fuentedepárrafopredeter." style:family="text">
      <style:text-properties fo:font-weight="bold" style:font-weight-asian="bold" fo:letter-spacing="0.0027in"/>
    </style:style>
    <style:style style:name="T824" style:parent-style-name="Fuentedepárrafopredeter." style:family="text">
      <style:text-properties fo:font-weight="bold" style:font-weight-asian="bold"/>
    </style:style>
    <style:style style:name="T825" style:parent-style-name="Fuentedepárrafopredeter." style:family="text">
      <style:text-properties fo:font-weight="bold" style:font-weight-asian="bold" fo:letter-spacing="0.0027in"/>
    </style:style>
    <style:style style:name="T826" style:parent-style-name="Fuentedepárrafopredeter." style:family="text">
      <style:text-properties fo:font-weight="bold" style:font-weight-asian="bold"/>
    </style:style>
    <style:style style:name="T827" style:parent-style-name="Fuentedepárrafopredeter." style:family="text">
      <style:text-properties fo:font-weight="bold" style:font-weight-asian="bold" fo:letter-spacing="0.0013in"/>
    </style:style>
    <style:style style:name="T828" style:parent-style-name="Fuentedepárrafopredeter." style:family="text">
      <style:text-properties fo:font-weight="bold" style:font-weight-asian="bold"/>
    </style:style>
    <style:style style:name="T829" style:parent-style-name="Fuentedepárrafopredeter." style:family="text">
      <style:text-properties fo:font-weight="bold" style:font-weight-asian="bold" fo:letter-spacing="0.0006in"/>
    </style:style>
    <style:style style:name="T830" style:parent-style-name="Fuentedepárrafopredeter." style:family="text">
      <style:text-properties fo:font-weight="bold" style:font-weight-asian="bold"/>
    </style:style>
    <style:style style:name="T831" style:parent-style-name="Fuentedepárrafopredeter." style:family="text">
      <style:text-properties fo:font-weight="bold" style:font-weight-asian="bold" fo:letter-spacing="0.0013in"/>
    </style:style>
    <style:style style:name="T832" style:parent-style-name="Fuentedepárrafopredeter." style:family="text">
      <style:text-properties fo:font-weight="bold" style:font-weight-asian="bold"/>
    </style:style>
    <style:style style:name="T833" style:parent-style-name="Fuentedepárrafopredeter." style:family="text">
      <style:text-properties fo:font-weight="bold" style:font-weight-asian="bold" fo:letter-spacing="0.0006in"/>
    </style:style>
    <style:style style:name="T834" style:parent-style-name="Fuentedepárrafopredeter." style:family="text">
      <style:text-properties fo:font-weight="bold" style:font-weight-asian="bold"/>
    </style:style>
    <style:style style:name="T835" style:parent-style-name="Fuentedepárrafopredeter." style:family="text">
      <style:text-properties fo:font-weight="bold" style:font-weight-asian="bold" fo:letter-spacing="0.002in"/>
    </style:style>
    <style:style style:name="T836" style:parent-style-name="Fuentedepárrafopredeter." style:family="text">
      <style:text-properties fo:font-weight="bold" style:font-weight-asian="bold"/>
    </style:style>
    <style:style style:name="T837" style:parent-style-name="Fuentedepárrafopredeter." style:family="text">
      <style:text-properties fo:font-weight="bold" style:font-weight-asian="bold" fo:letter-spacing="0.0006in"/>
    </style:style>
    <style:style style:name="T838" style:parent-style-name="Fuentedepárrafopredeter." style:family="text">
      <style:text-properties fo:font-weight="bold" style:font-weight-asian="bold"/>
    </style:style>
    <style:style style:name="T839" style:parent-style-name="Fuentedepárrafopredeter." style:family="text">
      <style:text-properties fo:font-weight="bold" style:font-weight-asian="bold" fo:letter-spacing="0.0006in"/>
    </style:style>
    <style:style style:name="T840" style:parent-style-name="Fuentedepárrafopredeter." style:family="text">
      <style:text-properties fo:font-weight="bold" style:font-weight-asian="bold"/>
    </style:style>
    <style:style style:name="T841" style:parent-style-name="Fuentedepárrafopredeter." style:family="text">
      <style:text-properties fo:font-weight="bold" style:font-weight-asian="bold" fo:letter-spacing="0.002in"/>
    </style:style>
    <style:style style:name="T842" style:parent-style-name="Fuentedepárrafopredeter." style:family="text">
      <style:text-properties fo:font-weight="bold" style:font-weight-asian="bold"/>
    </style:style>
    <style:style style:name="T843" style:parent-style-name="Fuentedepárrafopredeter." style:family="text">
      <style:text-properties fo:font-weight="bold" style:font-weight-asian="bold" fo:letter-spacing="0.002in"/>
    </style:style>
    <style:style style:name="T844" style:parent-style-name="Fuentedepárrafopredeter." style:family="text">
      <style:text-properties fo:font-weight="bold" style:font-weight-asian="bold"/>
    </style:style>
    <style:style style:name="TableRow845" style:family="table-row">
      <style:table-row-properties style:min-row-height="0.1777in" style:use-optimal-row-height="false"/>
    </style:style>
    <style:style style:name="TableCell846" style:family="table-cell">
      <style:table-cell-properties fo:border-top="0.0625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27in" fo:line-height="0.1611in" fo:margin-left="0.0118in" fo:margin-right="-0.0104in">
        <style:tab-stops/>
      </style:paragraph-properties>
    </style:style>
    <style:style style:name="T848" style:parent-style-name="Fuentedepárrafopredeter." style:family="text">
      <style:text-properties fo:font-weight="bold" style:font-weight-asian="bold"/>
    </style:style>
    <style:style style:name="T849" style:parent-style-name="Fuentedepárrafopredeter." style:family="text">
      <style:text-properties fo:font-weight="bold" style:font-weight-asian="bold" fo:letter-spacing="-0.002in"/>
    </style:style>
    <style:style style:name="T850" style:parent-style-name="Fuentedepárrafopredeter." style:family="text">
      <style:text-properties fo:font-weight="bold" style:font-weight-asian="bold"/>
    </style:style>
    <style:style style:name="T851" style:parent-style-name="Fuentedepárrafopredeter." style:family="text">
      <style:text-properties fo:font-weight="bold" style:font-weight-asian="bold" fo:letter-spacing="-0.002in"/>
    </style:style>
    <style:style style:name="T852" style:parent-style-name="Fuentedepárrafopredeter." style:family="text">
      <style:text-properties fo:font-weight="bold" style:font-weight-asian="bold"/>
    </style:style>
    <style:style style:name="T853" style:parent-style-name="Fuentedepárrafopredeter." style:family="text">
      <style:text-properties fo:font-weight="bold" style:font-weight-asian="bold" fo:letter-spacing="-0.002in"/>
    </style:style>
    <style:style style:name="T854" style:parent-style-name="Fuentedepárrafopredeter." style:family="text">
      <style:text-properties fo:font-weight="bold" style:font-weight-asian="bold"/>
    </style:style>
    <style:style style:name="T855" style:parent-style-name="Fuentedepárrafopredeter." style:family="text">
      <style:text-properties fo:font-weight="bold" style:font-weight-asian="bold" fo:letter-spacing="-0.0013in"/>
    </style:style>
    <style:style style:name="T856" style:parent-style-name="Fuentedepárrafopredeter." style:family="text">
      <style:text-properties fo:font-weight="bold" style:font-weight-asian="bold"/>
    </style:style>
    <style:style style:name="T857" style:parent-style-name="Fuentedepárrafopredeter." style:family="text">
      <style:text-properties fo:font-weight="bold" style:font-weight-asian="bold" fo:letter-spacing="-0.0034in"/>
    </style:style>
    <style:style style:name="T858" style:parent-style-name="Fuentedepárrafopredeter." style:family="text">
      <style:text-properties fo:font-weight="bold" style:font-weight-asian="bold"/>
    </style:style>
    <style:style style:name="T859" style:parent-style-name="Fuentedepárrafopredeter." style:family="text">
      <style:text-properties fo:font-weight="bold" style:font-weight-asian="bold" fo:letter-spacing="-0.002in"/>
    </style:style>
    <style:style style:name="T860" style:parent-style-name="Fuentedepárrafopredeter." style:family="text">
      <style:text-properties fo:font-weight="bold" style:font-weight-asian="bold"/>
    </style:style>
    <style:style style:name="T861" style:parent-style-name="Fuentedepárrafopredeter." style:family="text">
      <style:text-properties fo:font-weight="bold" style:font-weight-asian="bold" fo:letter-spacing="-0.002in"/>
    </style:style>
    <style:style style:name="T862" style:parent-style-name="Fuentedepárrafopredeter." style:family="text">
      <style:text-properties fo:font-weight="bold" style:font-weight-asian="bold"/>
    </style:style>
    <style:style style:name="TableCell863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9pt" style:font-size-asian="9pt"/>
    </style:style>
    <style:style style:name="TableColumn866" style:family="table-column">
      <style:table-column-properties style:column-width="0.0736in" style:use-optimal-column-width="false"/>
    </style:style>
    <style:style style:name="TableColumn867" style:family="table-column">
      <style:table-column-properties style:column-width="5.077in" style:use-optimal-column-width="false"/>
    </style:style>
    <style:style style:name="TableColumn868" style:family="table-column">
      <style:table-column-properties style:column-width="0.9951in" style:use-optimal-column-width="false"/>
    </style:style>
    <style:style style:name="Table865" style:family="table">
      <style:table-properties style:width="6.1458in" fo:margin-left="0.0048in" table:align="left"/>
    </style:style>
    <style:style style:name="TableRow869" style:family="table-row">
      <style:table-row-properties style:min-row-height="0.3131in" style:use-optimal-row-height="false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9pt" style:font-size-asian="9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631in" fo:margin-left="0.0013in">
        <style:tab-stops/>
      </style:paragraph-properties>
    </style:style>
    <style:style style:name="T874" style:parent-style-name="Fuentedepárrafopredeter." style:family="text">
      <style:text-properties fo:font-weight="bold" style:font-weight-asian="bold" fo:color="#3A5897" fo:font-size="9pt" style:font-size-asian="9pt" style:text-underline-type="single" style:text-underline-style="solid" style:text-underline-width="auto" style:text-underline-mode="continuous" style:text-underline-color="#3A5897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9pt" style:font-size-asian="9pt"/>
    </style:style>
    <style:style style:name="TableRow877" style:family="table-row">
      <style:table-row-properties style:min-row-height="0.3347in" style:use-optimal-row-height="fals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9pt" style:font-size-asian="9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1006in" fo:margin-left="0.0013in">
        <style:tab-stops/>
      </style:paragraph-properties>
    </style:style>
    <style:style style:name="T882" style:parent-style-name="Fuentedepárrafopredeter." style:family="text">
      <style:text-properties fo:font-weight="bold" style:font-weight-asian="bold" fo:color="#3A5897" fo:font-size="9pt" style:font-size-asian="9pt"/>
    </style:style>
    <style:style style:name="T883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884" style:parent-style-name="Fuentedepárrafopredeter." style:family="text">
      <style:text-properties fo:font-weight="bold" style:font-weight-asian="bold" fo:color="#3A5897" fo:font-size="9pt" style:font-size-asian="9pt"/>
    </style:style>
    <style:style style:name="T885" style:parent-style-name="Fuentedepárrafopredeter." style:family="text">
      <style:text-properties fo:font-weight="bold" style:font-weight-asian="bold" fo:color="#3A5897" fo:letter-spacing="-0.0027in" fo:font-size="9pt" style:font-size-asian="9pt"/>
    </style:style>
    <style:style style:name="T886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9pt" style:font-size-asian="9pt"/>
    </style:style>
    <style:style style:name="TableRow889" style:family="table-row">
      <style:table-row-properties style:min-row-height="0.2319in" style:use-optimal-row-height="false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847in" fo:line-height="0.1326in" fo:margin-left="0.0013in">
        <style:tab-stops/>
      </style:paragraph-properties>
    </style:style>
    <style:style style:name="T894" style:parent-style-name="Fuentedepárrafopredeter." style:family="text">
      <style:text-properties fo:font-weight="bold" style:font-weight-asian="bold" fo:color="#3A5897" fo:font-size="9pt" style:font-size-asian="9pt"/>
    </style:style>
    <style:style style:name="T895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896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9pt" style:font-size-asian="9pt"/>
    </style:style>
    <style:style style:name="TableRow899" style:family="table-row">
      <style:table-row-properties style:min-row-height="0.1437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1298in" fo:margin-left="0.0013in">
        <style:tab-stops/>
      </style:paragraph-properties>
    </style:style>
    <style:style style:name="T904" style:parent-style-name="Fuentedepárrafopredeter." style:family="text">
      <style:text-properties fo:color="#3A5897" fo:font-size="9pt" style:font-size-asian="9pt"/>
    </style:style>
    <style:style style:name="T905" style:parent-style-name="Fuentedepárrafopredeter." style:family="text">
      <style:text-properties fo:color="#3A5897" fo:letter-spacing="-0.002in" fo:font-size="9pt" style:font-size-asian="9pt"/>
    </style:style>
    <style:style style:name="T906" style:parent-style-name="Fuentedepárrafopredeter." style:family="text">
      <style:text-properties fo:color="#3A5897" fo:font-size="9pt" style:font-size-asian="9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line-height="0.1298in" fo:margin-right="-0.0104in"/>
    </style:style>
    <style:style style:name="T909" style:parent-style-name="Fuentedepárrafopredeter." style:family="text">
      <style:text-properties fo:color="#3A5897" fo:font-size="9pt" style:font-size-asian="9pt"/>
    </style:style>
    <style:style style:name="TableRow910" style:family="table-row">
      <style:table-row-properties style:min-row-height="0.143in" style:use-optimal-row-height="false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7pt" style:font-size-asian="7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0.1298in" fo:margin-left="0.0013in">
        <style:tab-stops/>
      </style:paragraph-properties>
    </style:style>
    <style:style style:name="T915" style:parent-style-name="Fuentedepárrafopredeter." style:family="text">
      <style:text-properties fo:color="#3A5897" fo:font-size="9pt" style:font-size-asian="9pt"/>
    </style:style>
    <style:style style:name="T916" style:parent-style-name="Fuentedepárrafopredeter." style:family="text">
      <style:text-properties fo:color="#3A5897" fo:letter-spacing="-0.0027in" fo:font-size="9pt" style:font-size-asian="9pt"/>
    </style:style>
    <style:style style:name="T917" style:parent-style-name="Fuentedepárrafopredeter." style:family="text">
      <style:text-properties fo:color="#3A5897" fo:font-size="9pt" style:font-size-asian="9pt"/>
    </style:style>
    <style:style style:name="T918" style:parent-style-name="Fuentedepárrafopredeter." style:family="text">
      <style:text-properties fo:color="#3A5897" fo:letter-spacing="-0.0013in" fo:font-size="9pt" style:font-size-asian="9pt"/>
    </style:style>
    <style:style style:name="T919" style:parent-style-name="Fuentedepárrafopredeter." style:family="text">
      <style:text-properties fo:color="#3A5897" fo:font-size="9pt" style:font-size-asian="9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line-height="0.1298in" fo:margin-right="-0.0104in"/>
    </style:style>
    <style:style style:name="T922" style:parent-style-name="Fuentedepárrafopredeter." style:family="text">
      <style:text-properties fo:color="#3A5897" fo:font-size="9pt" style:font-size-asian="9pt"/>
    </style:style>
    <style:style style:name="TableRow923" style:family="table-row">
      <style:table-row-properties style:min-row-height="0.1437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7pt" style:font-size-asian="7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0.1298in" fo:margin-left="0.0013in">
        <style:tab-stops/>
      </style:paragraph-properties>
    </style:style>
    <style:style style:name="T928" style:parent-style-name="Fuentedepárrafopredeter." style:family="text">
      <style:text-properties fo:color="#3A5897" fo:font-size="9pt" style:font-size-asian="9pt"/>
    </style:style>
    <style:style style:name="T929" style:parent-style-name="Fuentedepárrafopredeter." style:family="text">
      <style:text-properties fo:color="#3A5897" fo:letter-spacing="-0.0027in" fo:font-size="9pt" style:font-size-asian="9pt"/>
    </style:style>
    <style:style style:name="T930" style:parent-style-name="Fuentedepárrafopredeter." style:family="text">
      <style:text-properties fo:color="#3A5897" fo:font-size="9pt" style:font-size-asian="9pt"/>
    </style:style>
    <style:style style:name="T931" style:parent-style-name="Fuentedepárrafopredeter." style:family="text">
      <style:text-properties fo:color="#3A5897" fo:letter-spacing="-0.0013in" fo:font-size="9pt" style:font-size-asian="9pt"/>
    </style:style>
    <style:style style:name="T932" style:parent-style-name="Fuentedepárrafopredeter." style:family="text">
      <style:text-properties fo:color="#3A5897" fo:font-size="9pt" style:font-size-asian="9pt"/>
    </style:style>
    <style:style style:name="T933" style:parent-style-name="Fuentedepárrafopredeter." style:family="text">
      <style:text-properties fo:color="#3A5897" fo:letter-spacing="-0.0027in" fo:font-size="9pt" style:font-size-asian="9pt"/>
    </style:style>
    <style:style style:name="T934" style:parent-style-name="Fuentedepárrafopredeter." style:family="text">
      <style:text-properties fo:color="#3A5897" fo:font-size="9pt" style:font-size-asian="9pt"/>
    </style:style>
    <style:style style:name="T935" style:parent-style-name="Fuentedepárrafopredeter." style:family="text">
      <style:text-properties fo:color="#3A5897" fo:letter-spacing="-0.0006in" fo:font-size="9pt" style:font-size-asian="9pt"/>
    </style:style>
    <style:style style:name="T936" style:parent-style-name="Fuentedepárrafopredeter." style:family="text">
      <style:text-properties fo:color="#3A5897" fo:font-size="9pt" style:font-size-asian="9pt"/>
    </style:style>
    <style:style style:name="T937" style:parent-style-name="Fuentedepárrafopredeter." style:family="text">
      <style:text-properties fo:color="#3A5897" fo:letter-spacing="-0.0027in" fo:font-size="9pt" style:font-size-asian="9pt"/>
    </style:style>
    <style:style style:name="T938" style:parent-style-name="Fuentedepárrafopredeter." style:family="text">
      <style:text-properties fo:color="#3A5897" fo:font-size="9pt" style:font-size-asian="9pt"/>
    </style:style>
    <style:style style:name="T939" style:parent-style-name="Fuentedepárrafopredeter." style:family="text">
      <style:text-properties fo:color="#3A5897" fo:letter-spacing="-0.0006in" fo:font-size="9pt" style:font-size-asian="9pt"/>
    </style:style>
    <style:style style:name="T940" style:parent-style-name="Fuentedepárrafopredeter." style:family="text">
      <style:text-properties fo:color="#3A5897" fo:font-size="9pt" style:font-size-asian="9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line-height="0.1298in" fo:margin-right="-0.0104in"/>
    </style:style>
    <style:style style:name="T943" style:parent-style-name="Fuentedepárrafopredeter." style:family="text">
      <style:text-properties fo:color="#3A5897" fo:font-size="9pt" style:font-size-asian="9pt"/>
    </style:style>
    <style:style style:name="TableRow944" style:family="table-row">
      <style:table-row-properties style:min-row-height="0.1437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7pt" style:font-size-asian="7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298in" fo:margin-left="0.0013in">
        <style:tab-stops/>
      </style:paragraph-properties>
    </style:style>
    <style:style style:name="T949" style:parent-style-name="Fuentedepárrafopredeter." style:family="text">
      <style:text-properties fo:color="#3A5897" fo:font-size="9pt" style:font-size-asian="9pt"/>
    </style:style>
    <style:style style:name="T950" style:parent-style-name="Fuentedepárrafopredeter." style:family="text">
      <style:text-properties fo:color="#3A5897" fo:letter-spacing="-0.0041in" fo:font-size="9pt" style:font-size-asian="9pt"/>
    </style:style>
    <style:style style:name="T951" style:parent-style-name="Fuentedepárrafopredeter." style:family="text">
      <style:text-properties fo:color="#3A5897" fo:font-size="9pt" style:font-size-asian="9pt"/>
    </style:style>
    <style:style style:name="T952" style:parent-style-name="Fuentedepárrafopredeter." style:family="text">
      <style:text-properties fo:color="#3A5897" fo:letter-spacing="-0.0041in" fo:font-size="9pt" style:font-size-asian="9pt"/>
    </style:style>
    <style:style style:name="T953" style:parent-style-name="Fuentedepárrafopredeter." style:family="text">
      <style:text-properties fo:color="#3A5897" fo:font-size="9pt" style:font-size-asian="9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line-height="0.1298in" fo:margin-right="-0.0104in"/>
    </style:style>
    <style:style style:name="T956" style:parent-style-name="Fuentedepárrafopredeter." style:family="text">
      <style:text-properties fo:color="#3A5897" fo:font-size="9pt" style:font-size-asian="9pt"/>
    </style:style>
    <style:style style:name="TableRow957" style:family="table-row">
      <style:table-row-properties style:min-row-height="0.143in" style:use-optimal-row-height="false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7pt" style:font-size-asian="7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1298in" fo:margin-left="0.0013in">
        <style:tab-stops/>
      </style:paragraph-properties>
    </style:style>
    <style:style style:name="T962" style:parent-style-name="Fuentedepárrafopredeter." style:family="text">
      <style:text-properties fo:color="#3A5897" fo:font-size="9pt" style:font-size-asian="9pt"/>
    </style:style>
    <style:style style:name="T963" style:parent-style-name="Fuentedepárrafopredeter." style:family="text">
      <style:text-properties fo:color="#3A5897" fo:letter-spacing="-0.002in" fo:font-size="9pt" style:font-size-asian="9pt"/>
    </style:style>
    <style:style style:name="T964" style:parent-style-name="Fuentedepárrafopredeter." style:family="text">
      <style:text-properties fo:color="#3A5897" fo:font-size="9pt" style:font-size-asian="9pt"/>
    </style:style>
    <style:style style:name="T965" style:parent-style-name="Fuentedepárrafopredeter." style:family="text">
      <style:text-properties fo:color="#3A5897" fo:letter-spacing="-0.0006in" fo:font-size="9pt" style:font-size-asian="9pt"/>
    </style:style>
    <style:style style:name="T966" style:parent-style-name="Fuentedepárrafopredeter." style:family="text">
      <style:text-properties fo:color="#3A5897" fo:font-size="9pt" style:font-size-asian="9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line-height="0.1298in" fo:margin-right="-0.0104in"/>
    </style:style>
    <style:style style:name="T969" style:parent-style-name="Fuentedepárrafopredeter." style:family="text">
      <style:text-properties fo:color="#3A5897" fo:font-size="9pt" style:font-size-asian="9pt"/>
    </style:style>
    <style:style style:name="TableRow970" style:family="table-row">
      <style:table-row-properties style:min-row-height="0.2305in" style:use-optimal-row-height="false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9pt" style:font-size-asian="9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1409in" fo:margin-left="0.0013in">
        <style:tab-stops/>
      </style:paragraph-properties>
    </style:style>
    <style:style style:name="T975" style:parent-style-name="Fuentedepárrafopredeter." style:family="text">
      <style:text-properties fo:font-weight="bold" style:font-weight-asian="bold" fo:color="#3A5897" fo:font-size="9pt" style:font-size-asian="9pt"/>
    </style:style>
    <style:style style:name="T976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977" style:parent-style-name="Fuentedepárrafopredeter." style:family="text">
      <style:text-properties fo:font-weight="bold" style:font-weight-asian="bold" fo:color="#3A5897" fo:font-size="9pt" style:font-size-asian="9pt"/>
    </style:style>
    <style:style style:name="T978" style:parent-style-name="Fuentedepárrafopredeter." style:family="text">
      <style:text-properties fo:font-weight="bold" style:font-weight-asian="bold" fo:color="#3A5897" fo:letter-spacing="-0.0027in" fo:font-size="9pt" style:font-size-asian="9pt"/>
    </style:style>
    <style:style style:name="T979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end" fo:line-height="0.1409in" fo:margin-right="-0.0104in"/>
    </style:style>
    <style:style style:name="T982" style:parent-style-name="Fuentedepárrafopredeter." style:family="text">
      <style:text-properties fo:font-weight="bold" style:font-weight-asian="bold" fo:color="#3A5897" fo:font-size="9pt" style:font-size-asian="9pt"/>
    </style:style>
    <style:style style:name="TableRow983" style:family="table-row">
      <style:table-row-properties style:min-row-height="0.2319in" style:use-optimal-row-height="false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9pt" style:font-size-asian="9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847in" fo:line-height="0.1326in" fo:margin-left="0.0013in">
        <style:tab-stops/>
      </style:paragraph-properties>
    </style:style>
    <style:style style:name="T988" style:parent-style-name="Fuentedepárrafopredeter." style:family="text">
      <style:text-properties fo:font-weight="bold" style:font-weight-asian="bold" fo:color="#3A5897" fo:font-size="9pt" style:font-size-asian="9pt"/>
    </style:style>
    <style:style style:name="T989" style:parent-style-name="Fuentedepárrafopredeter." style:family="text">
      <style:text-properties fo:font-weight="bold" style:font-weight-asian="bold" fo:color="#3A5897" fo:letter-spacing="-0.0034in" fo:font-size="9pt" style:font-size-asian="9pt"/>
    </style:style>
    <style:style style:name="T990" style:parent-style-name="Fuentedepárrafopredeter." style:family="text">
      <style:text-properties fo:font-weight="bold" style:font-weight-asian="bold" fo:color="#3A5897" fo:font-size="9pt" style:font-size-asian="9pt"/>
    </style:style>
    <style:style style:name="T991" style:parent-style-name="Fuentedepárrafopredeter." style:family="text">
      <style:text-properties fo:font-weight="bold" style:font-weight-asian="bold" fo:color="#3A5897" fo:letter-spacing="-0.002in" fo:font-size="9pt" style:font-size-asian="9pt"/>
    </style:style>
    <style:style style:name="T992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9pt" style:font-size-asian="9pt"/>
    </style:style>
    <style:style style:name="TableRow995" style:family="table-row">
      <style:table-row-properties style:min-row-height="0.1437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7pt" style:font-size-asian="7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1298in" fo:margin-left="0.0013in">
        <style:tab-stops/>
      </style:paragraph-properties>
    </style:style>
    <style:style style:name="T1000" style:parent-style-name="Fuentedepárrafopredeter." style:family="text">
      <style:text-properties fo:color="#3A5897" fo:font-size="9pt" style:font-size-asian="9pt"/>
    </style:style>
    <style:style style:name="T1001" style:parent-style-name="Fuentedepárrafopredeter." style:family="text">
      <style:text-properties fo:color="#3A5897" fo:letter-spacing="-0.0034in" fo:font-size="9pt" style:font-size-asian="9pt"/>
    </style:style>
    <style:style style:name="T1002" style:parent-style-name="Fuentedepárrafopredeter." style:family="text">
      <style:text-properties fo:color="#3A5897" fo:font-size="9pt" style:font-size-asian="9pt"/>
    </style:style>
    <style:style style:name="T1003" style:parent-style-name="Fuentedepárrafopredeter." style:family="text">
      <style:text-properties fo:color="#3A5897" fo:letter-spacing="-0.0034in" fo:font-size="9pt" style:font-size-asian="9pt"/>
    </style:style>
    <style:style style:name="T1004" style:parent-style-name="Fuentedepárrafopredeter." style:family="text">
      <style:text-properties fo:color="#3A5897" fo:font-size="9pt" style:font-size-asian="9pt"/>
    </style:style>
    <style:style style:name="T1005" style:parent-style-name="Fuentedepárrafopredeter." style:family="text">
      <style:text-properties fo:color="#3A5897" fo:letter-spacing="-0.002in" fo:font-size="9pt" style:font-size-asian="9pt"/>
    </style:style>
    <style:style style:name="T1006" style:parent-style-name="Fuentedepárrafopredeter." style:family="text">
      <style:text-properties fo:color="#3A5897" fo:font-size="9pt" style:font-size-asian="9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line-height="0.1298in" fo:margin-right="-0.0104in"/>
    </style:style>
    <style:style style:name="T1009" style:parent-style-name="Fuentedepárrafopredeter." style:family="text">
      <style:text-properties fo:color="#3A5897" fo:font-size="9pt" style:font-size-asian="9pt"/>
    </style:style>
    <style:style style:name="TableRow1010" style:family="table-row">
      <style:table-row-properties style:min-row-height="0.143in" style:use-optimal-row-height="fals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7pt" style:font-size-asian="7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1298in" fo:margin-left="0.0013in">
        <style:tab-stops/>
      </style:paragraph-properties>
    </style:style>
    <style:style style:name="T1015" style:parent-style-name="Fuentedepárrafopredeter." style:family="text">
      <style:text-properties fo:font-weight="bold" style:font-weight-asian="bold" fo:color="#3A5897" fo:font-size="9pt" style:font-size-asian="9pt"/>
    </style:style>
    <style:style style:name="T1016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1017" style:parent-style-name="Fuentedepárrafopredeter." style:family="text">
      <style:text-properties fo:font-weight="bold" style:font-weight-asian="bold" fo:color="#3A5897" fo:font-size="9pt" style:font-size-asian="9pt"/>
    </style:style>
    <style:style style:name="T1018" style:parent-style-name="Fuentedepárrafopredeter." style:family="text">
      <style:text-properties fo:font-weight="bold" style:font-weight-asian="bold" fo:color="#3A5897" fo:letter-spacing="-0.002in" fo:font-size="9pt" style:font-size-asian="9pt"/>
    </style:style>
    <style:style style:name="T1019" style:parent-style-name="Fuentedepárrafopredeter." style:family="text">
      <style:text-properties fo:font-weight="bold" style:font-weight-asian="bold" fo:color="#3A5897" fo:font-size="9pt" style:font-size-asian="9pt"/>
    </style:style>
    <style:style style:name="T1020" style:parent-style-name="Fuentedepárrafopredeter." style:family="text">
      <style:text-properties fo:font-weight="bold" style:font-weight-asian="bold" fo:color="#3A5897" fo:letter-spacing="-0.0034in" fo:font-size="9pt" style:font-size-asian="9pt"/>
    </style:style>
    <style:style style:name="T1021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line-height="0.1298in" fo:margin-right="-0.0104in"/>
    </style:style>
    <style:style style:name="T1024" style:parent-style-name="Fuentedepárrafopredeter." style:family="text">
      <style:text-properties fo:font-weight="bold" style:font-weight-asian="bold" fo:color="#3A5897" fo:font-size="9pt" style:font-size-asian="9pt"/>
    </style:style>
    <style:style style:name="TableRow1025" style:family="table-row">
      <style:table-row-properties style:min-row-height="0.2319in" style:use-optimal-row-height="false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9pt" style:font-size-asian="9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416in" fo:margin-left="0.0013in">
        <style:tab-stops/>
      </style:paragraph-properties>
    </style:style>
    <style:style style:name="T1030" style:parent-style-name="Fuentedepárrafopredeter." style:family="text">
      <style:text-properties fo:font-weight="bold" style:font-weight-asian="bold" fo:color="#3A5897" fo:font-size="9pt" style:font-size-asian="9pt"/>
    </style:style>
    <style:style style:name="T1031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1032" style:parent-style-name="Fuentedepárrafopredeter." style:family="text">
      <style:text-properties fo:font-weight="bold" style:font-weight-asian="bold" fo:color="#3A5897" fo:font-size="9pt" style:font-size-asian="9pt"/>
    </style:style>
    <style:style style:name="T1033" style:parent-style-name="Fuentedepárrafopredeter." style:family="text">
      <style:text-properties fo:font-weight="bold" style:font-weight-asian="bold" fo:color="#3A5897" fo:letter-spacing="-0.0027in" fo:font-size="9pt" style:font-size-asian="9pt"/>
    </style:style>
    <style:style style:name="T1034" style:parent-style-name="Fuentedepárrafopredeter." style:family="text">
      <style:text-properties fo:font-weight="bold" style:font-weight-asian="bold" fo:color="#3A5897" fo:font-size="9pt" style:font-size-asian="9pt"/>
    </style:style>
    <style:style style:name="T1035" style:parent-style-name="Fuentedepárrafopredeter." style:family="text">
      <style:text-properties fo:font-weight="bold" style:font-weight-asian="bold" fo:color="#3A5897" fo:letter-spacing="-0.0034in" fo:font-size="9pt" style:font-size-asian="9pt"/>
    </style:style>
    <style:style style:name="T1036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line-height="0.1416in" fo:margin-right="-0.0104in"/>
    </style:style>
    <style:style style:name="T1039" style:parent-style-name="Fuentedepárrafopredeter." style:family="text">
      <style:text-properties fo:font-weight="bold" style:font-weight-asian="bold" fo:color="#3A5897" fo:font-size="9pt" style:font-size-asian="9pt"/>
    </style:style>
    <style:style style:name="TableRow1040" style:family="table-row">
      <style:table-row-properties style:min-row-height="0.2305in" style:use-optimal-row-height="false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847in" fo:line-height="0.1319in" fo:margin-left="0.0013in">
        <style:tab-stops/>
      </style:paragraph-properties>
    </style:style>
    <style:style style:name="T1045" style:parent-style-name="Fuentedepárrafopredeter." style:family="text">
      <style:text-properties fo:font-weight="bold" style:font-weight-asian="bold" fo:color="#3A5897" fo:font-size="9pt" style:font-size-asian="9pt"/>
    </style:style>
    <style:style style:name="T1046" style:parent-style-name="Fuentedepárrafopredeter." style:family="text">
      <style:text-properties fo:font-weight="bold" style:font-weight-asian="bold" fo:color="#3A5897" fo:letter-spacing="-0.0048in" fo:font-size="9pt" style:font-size-asian="9pt"/>
    </style:style>
    <style:style style:name="T1047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9pt" style:font-size-asian="9pt"/>
    </style:style>
    <style:style style:name="TableRow1050" style:family="table-row">
      <style:table-row-properties style:min-row-height="0.1597in" style:use-optimal-row-height="false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8pt" style:font-size-asian="8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8pt" style:font-size-asian="8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line-height="0.1409in" fo:margin-right="-0.0104in"/>
    </style:style>
    <style:style style:name="T1057" style:parent-style-name="Fuentedepárrafopredeter." style:family="text">
      <style:text-properties fo:color="#3A5897" fo:font-size="9pt" style:font-size-asian="9pt"/>
    </style:style>
    <style:style style:name="TableRow1058" style:family="table-row">
      <style:table-row-properties style:min-row-height="0.1597in" style:use-optimal-row-height="false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8pt" style:font-size-asian="8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131in" fo:line-height="0.1319in" fo:margin-left="0.0013in">
        <style:tab-stops/>
      </style:paragraph-properties>
    </style:style>
    <style:style style:name="T1063" style:parent-style-name="Fuentedepárrafopredeter." style:family="text">
      <style:text-properties fo:color="#3A5897" fo:font-size="9pt" style:font-size-asian="9pt"/>
    </style:style>
    <style:style style:name="T1064" style:parent-style-name="Fuentedepárrafopredeter." style:family="text">
      <style:text-properties fo:color="#3A5897" fo:letter-spacing="-0.0034in" fo:font-size="9pt" style:font-size-asian="9pt"/>
    </style:style>
    <style:style style:name="T1065" style:parent-style-name="Fuentedepárrafopredeter." style:family="text">
      <style:text-properties fo:color="#3A5897" fo:font-size="9pt" style:font-size-asian="9pt"/>
    </style:style>
    <style:style style:name="T1066" style:parent-style-name="Fuentedepárrafopredeter." style:family="text">
      <style:text-properties fo:color="#3A5897" fo:letter-spacing="-0.0013in" fo:font-size="9pt" style:font-size-asian="9pt"/>
    </style:style>
    <style:style style:name="T1067" style:parent-style-name="Fuentedepárrafopredeter." style:family="text">
      <style:text-properties fo:color="#3A5897"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size="8pt" style:font-size-asian="8pt"/>
    </style:style>
    <style:style style:name="TableRow1070" style:family="table-row">
      <style:table-row-properties style:min-row-height="0.1597in" style:use-optimal-row-height="false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8pt" style:font-size-asian="8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8pt" style:font-size-asian="8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line-height="0.1409in" fo:margin-right="-0.0104in"/>
    </style:style>
    <style:style style:name="T1077" style:parent-style-name="Fuentedepárrafopredeter." style:family="text">
      <style:text-properties fo:color="#3A5897" fo:font-size="9pt" style:font-size-asian="9pt"/>
    </style:style>
    <style:style style:name="TableRow1078" style:family="table-row">
      <style:table-row-properties style:min-row-height="0.1597in" style:use-optimal-row-height="false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8pt" style:font-size-asian="8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131in" fo:line-height="0.1319in" fo:margin-left="0.0013in">
        <style:tab-stops/>
      </style:paragraph-properties>
    </style:style>
    <style:style style:name="T1083" style:parent-style-name="Fuentedepárrafopredeter." style:family="text">
      <style:text-properties fo:color="#3A5897" fo:font-size="9pt" style:font-size-asian="9pt"/>
    </style:style>
    <style:style style:name="T1084" style:parent-style-name="Fuentedepárrafopredeter." style:family="text">
      <style:text-properties fo:color="#3A5897" fo:letter-spacing="-0.0027in" fo:font-size="9pt" style:font-size-asian="9pt"/>
    </style:style>
    <style:style style:name="T1085" style:parent-style-name="Fuentedepárrafopredeter." style:family="text">
      <style:text-properties fo:color="#3A5897" fo:font-size="9pt" style:font-size-asian="9pt"/>
    </style:style>
    <style:style style:name="T1086" style:parent-style-name="Fuentedepárrafopredeter." style:family="text">
      <style:text-properties fo:color="#3A5897" fo:letter-spacing="-0.0006in" fo:font-size="9pt" style:font-size-asian="9pt"/>
    </style:style>
    <style:style style:name="T1087" style:parent-style-name="Fuentedepárrafopredeter." style:family="text">
      <style:text-properties fo:color="#3A5897" fo:font-size="9pt" style:font-size-asian="9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8pt" style:font-size-asian="8pt"/>
    </style:style>
    <style:style style:name="TableRow1090" style:family="table-row">
      <style:table-row-properties style:min-row-height="0.1409in" style:use-optimal-row-height="fals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7pt" style:font-size-asian="7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1277in" fo:margin-left="0.0013in">
        <style:tab-stops/>
      </style:paragraph-properties>
    </style:style>
    <style:style style:name="T1095" style:parent-style-name="Fuentedepárrafopredeter." style:family="text">
      <style:text-properties fo:font-weight="bold" style:font-weight-asian="bold" fo:color="#3A5897" fo:font-size="9pt" style:font-size-asian="9pt"/>
    </style:style>
    <style:style style:name="T1096" style:parent-style-name="Fuentedepárrafopredeter." style:family="text">
      <style:text-properties fo:font-weight="bold" style:font-weight-asian="bold" fo:color="#3A5897" fo:letter-spacing="-0.0048in" fo:font-size="9pt" style:font-size-asian="9pt"/>
    </style:style>
    <style:style style:name="T1097" style:parent-style-name="Fuentedepárrafopredeter." style:family="text">
      <style:text-properties fo:font-weight="bold" style:font-weight-asian="bold" fo:color="#3A5897" fo:font-size="9pt" style:font-size-asian="9pt"/>
    </style:style>
    <style:style style:name="T1098" style:parent-style-name="Fuentedepárrafopredeter." style:family="text">
      <style:text-properties fo:font-weight="bold" style:font-weight-asian="bold" fo:color="#3A5897" fo:letter-spacing="-0.0027in" fo:font-size="9pt" style:font-size-asian="9pt"/>
    </style:style>
    <style:style style:name="T1099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line-height="0.1277in" fo:margin-right="-0.0104in"/>
    </style:style>
    <style:style style:name="T1102" style:parent-style-name="Fuentedepárrafopredeter." style:family="text">
      <style:text-properties fo:font-weight="bold" style:font-weight-asian="bold" fo:color="#3A5897" fo:font-size="9pt" style:font-size-asian="9pt"/>
    </style:style>
    <style:style style:name="TableRow1103" style:family="table-row">
      <style:table-row-properties style:min-row-height="0.1423in" style:use-optimal-row-height="false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7pt" style:font-size-asian="7pt"/>
    </style:style>
    <style:style style:name="TableCell1106" style:family="table-cell">
      <style:table-cell-properties fo:border="none" fo:background-color="#FFFBF5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line-height="0.1284in" fo:margin-right="0.3395in"/>
    </style:style>
    <style:style style:name="T1108" style:parent-style-name="Fuentedepárrafopredeter." style:family="text">
      <style:text-properties fo:font-weight="bold" style:font-weight-asian="bold" fo:color="#3A5897" fo:font-size="9pt" style:font-size-asian="9pt"/>
    </style:style>
    <style:style style:name="T1109" style:parent-style-name="Fuentedepárrafopredeter." style:family="text">
      <style:text-properties fo:font-weight="bold" style:font-weight-asian="bold" fo:color="#3A5897" fo:letter-spacing="-0.002in" fo:font-size="9pt" style:font-size-asian="9pt"/>
    </style:style>
    <style:style style:name="T1110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1111" style:family="table-cell">
      <style:table-cell-properties fo:border="none" fo:background-color="#FFFBF5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line-height="0.1284in" fo:margin-right="-0.0104in"/>
    </style:style>
    <style:style style:name="T1113" style:parent-style-name="Fuentedepárrafopredeter." style:family="text">
      <style:text-properties fo:font-weight="bold" style:font-weight-asian="bold" fo:color="#3A5897" fo:font-size="9pt" style:font-size-asian="9pt"/>
    </style:style>
    <style:style style:name="TableColumn1115" style:family="table-column">
      <style:table-column-properties style:column-width="5.077in" style:use-optimal-column-width="false"/>
    </style:style>
    <style:style style:name="TableColumn1116" style:family="table-column">
      <style:table-column-properties style:column-width="0.9958in" style:use-optimal-column-width="false"/>
    </style:style>
    <style:style style:name="Table1114" style:family="table">
      <style:table-properties style:width="6.0729in" fo:margin-left="0.0048in" table:align="left"/>
    </style:style>
    <style:style style:name="TableRow1117" style:family="table-row">
      <style:table-row-properties style:min-row-height="0.1569in" style:use-optimal-row-height="false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381in" fo:margin-left="0.0013in">
        <style:tab-stops/>
      </style:paragraph-properties>
    </style:style>
    <style:style style:name="T1120" style:parent-style-name="Fuentedepárrafopredeter." style:family="text">
      <style:text-properties fo:font-weight="bold" style:font-weight-asian="bold" fo:color="#3A5897" fo:font-size="9pt" style:font-size-asian="9pt" style:text-underline-type="single" style:text-underline-style="solid" style:text-underline-width="auto" style:text-underline-mode="continuous" style:text-underline-color="#3A5897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8pt" style:font-size-asian="8pt"/>
    </style:style>
    <style:style style:name="TableRow1123" style:family="table-row">
      <style:table-row-properties style:min-row-height="0.1756in" style:use-optimal-row-height="false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31in" fo:margin-left="0.0013in">
        <style:tab-stops/>
      </style:paragraph-properties>
    </style:style>
    <style:style style:name="T1126" style:parent-style-name="Fuentedepárrafopredeter." style:family="text">
      <style:text-properties fo:font-weight="bold" style:font-weight-asian="bold" fo:color="#3A5897" fo:font-size="9pt" style:font-size-asian="9pt"/>
    </style:style>
    <style:style style:name="T1127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1128" style:parent-style-name="Fuentedepárrafopredeter." style:family="text">
      <style:text-properties fo:font-weight="bold" style:font-weight-asian="bold" fo:color="#3A5897" fo:font-size="9pt" style:font-size-asian="9pt"/>
    </style:style>
    <style:style style:name="T1129" style:parent-style-name="Fuentedepárrafopredeter." style:family="text">
      <style:text-properties fo:font-weight="bold" style:font-weight-asian="bold" fo:color="#3A5897" fo:letter-spacing="-0.0027in" fo:font-size="9pt" style:font-size-asian="9pt"/>
    </style:style>
    <style:style style:name="T1130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9pt" style:font-size-asian="9pt"/>
    </style:style>
    <style:style style:name="TableRow1133" style:family="table-row">
      <style:table-row-properties style:min-row-height="0.1756in" style:use-optimal-row-height="false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125in" fo:margin-left="0.0013in">
        <style:tab-stops/>
      </style:paragraph-properties>
    </style:style>
    <style:style style:name="T1136" style:parent-style-name="Fuentedepárrafopredeter." style:family="text">
      <style:text-properties fo:font-weight="bold" style:font-weight-asian="bold" fo:color="#3A5897" fo:font-size="9pt" style:font-size-asian="9pt"/>
    </style:style>
    <style:style style:name="T1137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1138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9pt" style:font-size-asian="9pt"/>
    </style:style>
    <style:style style:name="TableRow1141" style:family="table-row">
      <style:table-row-properties style:min-row-height="0.1597in" style:use-optimal-row-height="false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131in" fo:line-height="0.1319in" fo:margin-left="0.0013in">
        <style:tab-stops/>
      </style:paragraph-properties>
    </style:style>
    <style:style style:name="T1144" style:parent-style-name="Fuentedepárrafopredeter." style:family="text">
      <style:text-properties fo:color="#3A5897" fo:font-size="9pt" style:font-size-asian="9pt"/>
    </style:style>
    <style:style style:name="T1145" style:parent-style-name="Fuentedepárrafopredeter." style:family="text">
      <style:text-properties fo:color="#3A5897" fo:letter-spacing="-0.0034in" fo:font-size="9pt" style:font-size-asian="9pt"/>
    </style:style>
    <style:style style:name="T1146" style:parent-style-name="Fuentedepárrafopredeter." style:family="text">
      <style:text-properties fo:color="#3A5897" fo:font-size="9pt" style:font-size-asian="9pt"/>
    </style:style>
    <style:style style:name="T1147" style:parent-style-name="Fuentedepárrafopredeter." style:family="text">
      <style:text-properties fo:color="#3A5897" fo:letter-spacing="-0.0013in" fo:font-size="9pt" style:font-size-asian="9pt"/>
    </style:style>
    <style:style style:name="T1148" style:parent-style-name="Fuentedepárrafopredeter." style:family="text">
      <style:text-properties fo:color="#3A5897" fo:font-size="9pt" style:font-size-asian="9pt"/>
    </style:style>
    <style:style style:name="T1149" style:parent-style-name="Fuentedepárrafopredeter." style:family="text">
      <style:text-properties fo:color="#3A5897" fo:letter-spacing="-0.0027in" fo:font-size="9pt" style:font-size-asian="9pt"/>
    </style:style>
    <style:style style:name="T1150" style:parent-style-name="Fuentedepárrafopredeter." style:family="text">
      <style:text-properties fo:color="#3A5897" fo:font-size="9pt" style:font-size-asian="9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top="0.0131in" fo:line-height="0.1319in" fo:margin-right="-0.0104in"/>
    </style:style>
    <style:style style:name="T1153" style:parent-style-name="Fuentedepárrafopredeter." style:family="text">
      <style:text-properties fo:color="#3A5897" fo:font-size="9pt" style:font-size-asian="9pt"/>
    </style:style>
    <style:style style:name="TableRow1154" style:family="table-row">
      <style:table-row-properties style:min-row-height="0.143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1298in" fo:margin-left="0.0013in">
        <style:tab-stops/>
      </style:paragraph-properties>
    </style:style>
    <style:style style:name="T1157" style:parent-style-name="Fuentedepárrafopredeter." style:family="text">
      <style:text-properties fo:color="#3A5897" fo:font-size="9pt" style:font-size-asian="9pt"/>
    </style:style>
    <style:style style:name="T1158" style:parent-style-name="Fuentedepárrafopredeter." style:family="text">
      <style:text-properties fo:color="#3A5897" fo:letter-spacing="-0.0034in" fo:font-size="9pt" style:font-size-asian="9pt"/>
    </style:style>
    <style:style style:name="T1159" style:parent-style-name="Fuentedepárrafopredeter." style:family="text">
      <style:text-properties fo:color="#3A5897" fo:font-size="9pt" style:font-size-asian="9pt"/>
    </style:style>
    <style:style style:name="T1160" style:parent-style-name="Fuentedepárrafopredeter." style:family="text">
      <style:text-properties fo:color="#3A5897" fo:letter-spacing="-0.002in" fo:font-size="9pt" style:font-size-asian="9pt"/>
    </style:style>
    <style:style style:name="T1161" style:parent-style-name="Fuentedepárrafopredeter." style:family="text">
      <style:text-properties fo:color="#3A5897" fo:font-size="9pt" style:font-size-asian="9pt"/>
    </style:style>
    <style:style style:name="T1162" style:parent-style-name="Fuentedepárrafopredeter." style:family="text">
      <style:text-properties fo:color="#3A5897" fo:letter-spacing="-0.002in" fo:font-size="9pt" style:font-size-asian="9pt"/>
    </style:style>
    <style:style style:name="T1163" style:parent-style-name="Fuentedepárrafopredeter." style:family="text">
      <style:text-properties fo:color="#3A5897" fo:font-size="9pt" style:font-size-asian="9pt"/>
    </style:style>
    <style:style style:name="T1164" style:parent-style-name="Fuentedepárrafopredeter." style:family="text">
      <style:text-properties fo:color="#3A5897" fo:letter-spacing="-0.0034in" fo:font-size="9pt" style:font-size-asian="9pt"/>
    </style:style>
    <style:style style:name="T1165" style:parent-style-name="Fuentedepárrafopredeter." style:family="text">
      <style:text-properties fo:color="#3A5897" fo:font-size="9pt" style:font-size-asian="9pt"/>
    </style:style>
    <style:style style:name="T1166" style:parent-style-name="Fuentedepárrafopredeter." style:family="text">
      <style:text-properties fo:color="#3A5897" fo:letter-spacing="-0.002in" fo:font-size="9pt" style:font-size-asian="9pt"/>
    </style:style>
    <style:style style:name="T1167" style:parent-style-name="Fuentedepárrafopredeter." style:family="text">
      <style:text-properties fo:color="#3A5897" fo:font-size="9pt" style:font-size-asian="9pt"/>
    </style:style>
    <style:style style:name="T1168" style:parent-style-name="Fuentedepárrafopredeter." style:family="text">
      <style:text-properties fo:color="#3A5897" fo:letter-spacing="-0.0034in" fo:font-size="9pt" style:font-size-asian="9pt"/>
    </style:style>
    <style:style style:name="T1169" style:parent-style-name="Fuentedepárrafopredeter." style:family="text">
      <style:text-properties fo:color="#3A5897" fo:font-size="9pt" style:font-size-asian="9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line-height="0.1298in" fo:margin-right="-0.0104in"/>
    </style:style>
    <style:style style:name="T1172" style:parent-style-name="Fuentedepárrafopredeter." style:family="text">
      <style:text-properties fo:color="#3A5897" fo:font-size="9pt" style:font-size-asian="9pt"/>
    </style:style>
    <style:style style:name="TableRow1173" style:family="table-row">
      <style:table-row-properties style:min-row-height="0.143in" style:use-optimal-row-height="false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1298in" fo:margin-left="0.0013in">
        <style:tab-stops/>
      </style:paragraph-properties>
    </style:style>
    <style:style style:name="T1176" style:parent-style-name="Fuentedepárrafopredeter." style:family="text">
      <style:text-properties fo:color="#3A5897" fo:font-size="9pt" style:font-size-asian="9pt"/>
    </style:style>
    <style:style style:name="T1177" style:parent-style-name="Fuentedepárrafopredeter." style:family="text">
      <style:text-properties fo:color="#3A5897" fo:letter-spacing="-0.0034in" fo:font-size="9pt" style:font-size-asian="9pt"/>
    </style:style>
    <style:style style:name="T1178" style:parent-style-name="Fuentedepárrafopredeter." style:family="text">
      <style:text-properties fo:color="#3A5897" fo:font-size="9pt" style:font-size-asian="9pt"/>
    </style:style>
    <style:style style:name="T1179" style:parent-style-name="Fuentedepárrafopredeter." style:family="text">
      <style:text-properties fo:color="#3A5897" fo:letter-spacing="-0.002in" fo:font-size="9pt" style:font-size-asian="9pt"/>
    </style:style>
    <style:style style:name="T1180" style:parent-style-name="Fuentedepárrafopredeter." style:family="text">
      <style:text-properties fo:color="#3A5897" fo:font-size="9pt" style:font-size-asian="9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line-height="0.1298in" fo:margin-right="-0.0104in"/>
    </style:style>
    <style:style style:name="T1183" style:parent-style-name="Fuentedepárrafopredeter." style:family="text">
      <style:text-properties fo:color="#3A5897" fo:font-size="9pt" style:font-size-asian="9pt"/>
    </style:style>
    <style:style style:name="TableRow1184" style:family="table-row">
      <style:table-row-properties style:min-row-height="0.1437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0.1298in" fo:margin-left="0.0013in">
        <style:tab-stops/>
      </style:paragraph-properties>
    </style:style>
    <style:style style:name="T1187" style:parent-style-name="Fuentedepárrafopredeter." style:family="text">
      <style:text-properties fo:color="#3A5897" fo:font-size="9pt" style:font-size-asian="9pt"/>
    </style:style>
    <style:style style:name="T1188" style:parent-style-name="Fuentedepárrafopredeter." style:family="text">
      <style:text-properties fo:color="#3A5897" fo:letter-spacing="-0.0041in" fo:font-size="9pt" style:font-size-asian="9pt"/>
    </style:style>
    <style:style style:name="T1189" style:parent-style-name="Fuentedepárrafopredeter." style:family="text">
      <style:text-properties fo:color="#3A5897" fo:font-size="9pt" style:font-size-asian="9pt"/>
    </style:style>
    <style:style style:name="T1190" style:parent-style-name="Fuentedepárrafopredeter." style:family="text">
      <style:text-properties fo:color="#3A5897" fo:letter-spacing="-0.0027in" fo:font-size="9pt" style:font-size-asian="9pt"/>
    </style:style>
    <style:style style:name="T1191" style:parent-style-name="Fuentedepárrafopredeter." style:family="text">
      <style:text-properties fo:color="#3A5897" fo:font-size="9pt" style:font-size-asian="9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line-height="0.1298in" fo:margin-right="-0.0104in"/>
    </style:style>
    <style:style style:name="T1194" style:parent-style-name="Fuentedepárrafopredeter." style:family="text">
      <style:text-properties fo:color="#3A5897" fo:font-size="9pt" style:font-size-asian="9pt"/>
    </style:style>
    <style:style style:name="TableRow1195" style:family="table-row">
      <style:table-row-properties style:min-row-height="0.1437in" style:use-optimal-row-height="false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1298in" fo:margin-left="0.0013in">
        <style:tab-stops/>
      </style:paragraph-properties>
    </style:style>
    <style:style style:name="T1198" style:parent-style-name="Fuentedepárrafopredeter." style:family="text">
      <style:text-properties fo:font-weight="bold" style:font-weight-asian="bold" fo:color="#3A5897" fo:font-size="9pt" style:font-size-asian="9pt"/>
    </style:style>
    <style:style style:name="T1199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1200" style:parent-style-name="Fuentedepárrafopredeter." style:family="text">
      <style:text-properties fo:font-weight="bold" style:font-weight-asian="bold" fo:color="#3A5897" fo:font-size="9pt" style:font-size-asian="9pt"/>
    </style:style>
    <style:style style:name="T1201" style:parent-style-name="Fuentedepárrafopredeter." style:family="text">
      <style:text-properties fo:font-weight="bold" style:font-weight-asian="bold" fo:color="#3A5897" fo:letter-spacing="-0.0027in" fo:font-size="9pt" style:font-size-asian="9pt"/>
    </style:style>
    <style:style style:name="T1202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end" fo:line-height="0.1298in" fo:margin-right="-0.0104in"/>
    </style:style>
    <style:style style:name="T1205" style:parent-style-name="Fuentedepárrafopredeter." style:family="text">
      <style:text-properties fo:font-weight="bold" style:font-weight-asian="bold" fo:color="#3A5897" fo:font-size="9pt" style:font-size-asian="9pt"/>
    </style:style>
    <style:style style:name="TableRow1206" style:family="table-row">
      <style:table-row-properties style:min-row-height="0.1597in" style:use-optimal-row-height="false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1409in" fo:margin-left="0.0013in">
        <style:tab-stops/>
      </style:paragraph-properties>
    </style:style>
    <style:style style:name="T1209" style:parent-style-name="Fuentedepárrafopredeter." style:family="text">
      <style:text-properties fo:font-weight="bold" style:font-weight-asian="bold" fo:color="#3A5897" fo:font-size="9pt" style:font-size-asian="9pt"/>
    </style:style>
    <style:style style:name="T1210" style:parent-style-name="Fuentedepárrafopredeter." style:family="text">
      <style:text-properties fo:font-weight="bold" style:font-weight-asian="bold" fo:color="#3A5897" fo:letter-spacing="-0.0034in" fo:font-size="9pt" style:font-size-asian="9pt"/>
    </style:style>
    <style:style style:name="T1211" style:parent-style-name="Fuentedepárrafopredeter." style:family="text">
      <style:text-properties fo:font-weight="bold" style:font-weight-asian="bold" fo:color="#3A5897" fo:font-size="9pt" style:font-size-asian="9pt"/>
    </style:style>
    <style:style style:name="T1212" style:parent-style-name="Fuentedepárrafopredeter." style:family="text">
      <style:text-properties fo:font-weight="bold" style:font-weight-asian="bold" fo:color="#3A5897" fo:letter-spacing="-0.002in" fo:font-size="9pt" style:font-size-asian="9pt"/>
    </style:style>
    <style:style style:name="T1213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8pt" style:font-size-asian="8pt"/>
    </style:style>
    <style:style style:name="TableRow1216" style:family="table-row">
      <style:table-row-properties style:min-row-height="0.1597in" style:use-optimal-row-height="false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131in" fo:line-height="0.1319in" fo:margin-left="0.0013in">
        <style:tab-stops/>
      </style:paragraph-properties>
    </style:style>
    <style:style style:name="T1219" style:parent-style-name="Fuentedepárrafopredeter." style:family="text">
      <style:text-properties fo:color="#3A5897" fo:font-size="9pt" style:font-size-asian="9pt"/>
    </style:style>
    <style:style style:name="T1220" style:parent-style-name="Fuentedepárrafopredeter." style:family="text">
      <style:text-properties fo:color="#3A5897" fo:letter-spacing="-0.0027in" fo:font-size="9pt" style:font-size-asian="9pt"/>
    </style:style>
    <style:style style:name="T1221" style:parent-style-name="Fuentedepárrafopredeter." style:family="text">
      <style:text-properties fo:color="#3A5897" fo:font-size="9pt" style:font-size-asian="9pt"/>
    </style:style>
    <style:style style:name="T1222" style:parent-style-name="Fuentedepárrafopredeter." style:family="text">
      <style:text-properties fo:color="#3A5897" fo:letter-spacing="-0.0006in" fo:font-size="9pt" style:font-size-asian="9pt"/>
    </style:style>
    <style:style style:name="T1223" style:parent-style-name="Fuentedepárrafopredeter." style:family="text">
      <style:text-properties fo:color="#3A5897" fo:font-size="9pt" style:font-size-asian="9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131in" fo:line-height="0.1319in" fo:margin-right="-0.0104in"/>
    </style:style>
    <style:style style:name="T1226" style:parent-style-name="Fuentedepárrafopredeter." style:family="text">
      <style:text-properties fo:color="#3A5897" fo:font-size="9pt" style:font-size-asian="9pt"/>
    </style:style>
    <style:style style:name="TableRow1227" style:family="table-row">
      <style:table-row-properties style:min-row-height="0.143in" style:use-optimal-row-height="false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1298in" fo:margin-left="0.0013in">
        <style:tab-stops/>
      </style:paragraph-properties>
    </style:style>
    <style:style style:name="T1230" style:parent-style-name="Fuentedepárrafopredeter." style:family="text">
      <style:text-properties fo:font-weight="bold" style:font-weight-asian="bold" fo:color="#3A5897" fo:font-size="9pt" style:font-size-asian="9pt"/>
    </style:style>
    <style:style style:name="T1231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1232" style:parent-style-name="Fuentedepárrafopredeter." style:family="text">
      <style:text-properties fo:font-weight="bold" style:font-weight-asian="bold" fo:color="#3A5897" fo:font-size="9pt" style:font-size-asian="9pt"/>
    </style:style>
    <style:style style:name="T1233" style:parent-style-name="Fuentedepárrafopredeter." style:family="text">
      <style:text-properties fo:font-weight="bold" style:font-weight-asian="bold" fo:color="#3A5897" fo:letter-spacing="-0.002in" fo:font-size="9pt" style:font-size-asian="9pt"/>
    </style:style>
    <style:style style:name="T1234" style:parent-style-name="Fuentedepárrafopredeter." style:family="text">
      <style:text-properties fo:font-weight="bold" style:font-weight-asian="bold" fo:color="#3A5897" fo:font-size="9pt" style:font-size-asian="9pt"/>
    </style:style>
    <style:style style:name="T1235" style:parent-style-name="Fuentedepárrafopredeter." style:family="text">
      <style:text-properties fo:font-weight="bold" style:font-weight-asian="bold" fo:color="#3A5897" fo:letter-spacing="-0.0034in" fo:font-size="9pt" style:font-size-asian="9pt"/>
    </style:style>
    <style:style style:name="T1236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line-height="0.1298in" fo:margin-right="-0.0104in"/>
    </style:style>
    <style:style style:name="T1239" style:parent-style-name="Fuentedepárrafopredeter." style:family="text">
      <style:text-properties fo:font-weight="bold" style:font-weight-asian="bold" fo:color="#3A5897" fo:font-size="9pt" style:font-size-asian="9pt"/>
    </style:style>
    <style:style style:name="TableRow1240" style:family="table-row">
      <style:table-row-properties style:min-row-height="0.143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line-height="0.1298in" fo:margin-left="0.0013in">
        <style:tab-stops/>
      </style:paragraph-properties>
    </style:style>
    <style:style style:name="T1243" style:parent-style-name="Fuentedepárrafopredeter." style:family="text">
      <style:text-properties fo:font-weight="bold" style:font-weight-asian="bold" fo:color="#3A5897" fo:font-size="9pt" style:font-size-asian="9pt"/>
    </style:style>
    <style:style style:name="T1244" style:parent-style-name="Fuentedepárrafopredeter." style:family="text">
      <style:text-properties fo:font-weight="bold" style:font-weight-asian="bold" fo:color="#3A5897" fo:letter-spacing="-0.0041in" fo:font-size="9pt" style:font-size-asian="9pt"/>
    </style:style>
    <style:style style:name="T1245" style:parent-style-name="Fuentedepárrafopredeter." style:family="text">
      <style:text-properties fo:font-weight="bold" style:font-weight-asian="bold" fo:color="#3A5897" fo:font-size="9pt" style:font-size-asian="9pt"/>
    </style:style>
    <style:style style:name="T1246" style:parent-style-name="Fuentedepárrafopredeter." style:family="text">
      <style:text-properties fo:font-weight="bold" style:font-weight-asian="bold" fo:color="#3A5897" fo:letter-spacing="-0.0027in" fo:font-size="9pt" style:font-size-asian="9pt"/>
    </style:style>
    <style:style style:name="T1247" style:parent-style-name="Fuentedepárrafopredeter." style:family="text">
      <style:text-properties fo:font-weight="bold" style:font-weight-asian="bold" fo:color="#3A5897" fo:font-size="9pt" style:font-size-asian="9pt"/>
    </style:style>
    <style:style style:name="T1248" style:parent-style-name="Fuentedepárrafopredeter." style:family="text">
      <style:text-properties fo:font-weight="bold" style:font-weight-asian="bold" fo:color="#3A5897" fo:letter-spacing="-0.0034in" fo:font-size="9pt" style:font-size-asian="9pt"/>
    </style:style>
    <style:style style:name="T1249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line-height="0.1298in" fo:margin-right="-0.0104in"/>
    </style:style>
    <style:style style:name="T1252" style:parent-style-name="Fuentedepárrafopredeter." style:family="text">
      <style:text-properties fo:font-weight="bold" style:font-weight-asian="bold" fo:color="#3A5897" fo:font-size="9pt" style:font-size-asian="9pt"/>
    </style:style>
    <style:style style:name="TableRow1253" style:family="table-row">
      <style:table-row-properties style:min-row-height="0.1597in" style:use-optimal-row-height="false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0.1409in" fo:margin-left="0.0013in">
        <style:tab-stops/>
      </style:paragraph-properties>
    </style:style>
    <style:style style:name="T1256" style:parent-style-name="Fuentedepárrafopredeter." style:family="text">
      <style:text-properties fo:font-weight="bold" style:font-weight-asian="bold" fo:color="#3A5897" fo:font-size="9pt" style:font-size-asian="9pt"/>
    </style:style>
    <style:style style:name="T1257" style:parent-style-name="Fuentedepárrafopredeter." style:family="text">
      <style:text-properties fo:font-weight="bold" style:font-weight-asian="bold" fo:color="#3A5897" fo:letter-spacing="-0.0048in" fo:font-size="9pt" style:font-size-asian="9pt"/>
    </style:style>
    <style:style style:name="T1258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8pt" style:font-size-asian="8pt"/>
    </style:style>
    <style:style style:name="TableRow1261" style:family="table-row">
      <style:table-row-properties style:min-row-height="0.1597in" style:use-optimal-row-height="false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131in" fo:line-height="0.1319in" fo:margin-left="0.0013in">
        <style:tab-stops/>
      </style:paragraph-properties>
    </style:style>
    <style:style style:name="T1264" style:parent-style-name="Fuentedepárrafopredeter." style:family="text">
      <style:text-properties fo:color="#3A5897" fo:font-size="9pt" style:font-size-asian="9pt"/>
    </style:style>
    <style:style style:name="T1265" style:parent-style-name="Fuentedepárrafopredeter." style:family="text">
      <style:text-properties fo:color="#3A5897" fo:letter-spacing="-0.0034in" fo:font-size="9pt" style:font-size-asian="9pt"/>
    </style:style>
    <style:style style:name="T1266" style:parent-style-name="Fuentedepárrafopredeter." style:family="text">
      <style:text-properties fo:color="#3A5897" fo:font-size="9pt" style:font-size-asian="9pt"/>
    </style:style>
    <style:style style:name="T1267" style:parent-style-name="Fuentedepárrafopredeter." style:family="text">
      <style:text-properties fo:color="#3A5897" fo:letter-spacing="-0.002in" fo:font-size="9pt" style:font-size-asian="9pt"/>
    </style:style>
    <style:style style:name="T1268" style:parent-style-name="Fuentedepárrafopredeter." style:family="text">
      <style:text-properties fo:color="#3A5897" fo:font-size="9pt" style:font-size-asian="9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131in" fo:line-height="0.1319in" fo:margin-right="-0.0104in"/>
    </style:style>
    <style:style style:name="T1271" style:parent-style-name="Fuentedepárrafopredeter." style:family="text">
      <style:text-properties fo:color="#3A5897" fo:font-size="9pt" style:font-size-asian="9pt"/>
    </style:style>
    <style:style style:name="TableRow1272" style:family="table-row">
      <style:table-row-properties style:min-row-height="0.1437in" style:use-optimal-row-height="false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line-height="0.1298in" fo:margin-left="0.0013in">
        <style:tab-stops/>
      </style:paragraph-properties>
    </style:style>
    <style:style style:name="T1275" style:parent-style-name="Fuentedepárrafopredeter." style:family="text">
      <style:text-properties fo:color="#3A5897" fo:font-size="9pt" style:font-size-asian="9pt"/>
    </style:style>
    <style:style style:name="T1276" style:parent-style-name="Fuentedepárrafopredeter." style:family="text">
      <style:text-properties fo:color="#3A5897" fo:letter-spacing="-0.0034in" fo:font-size="9pt" style:font-size-asian="9pt"/>
    </style:style>
    <style:style style:name="T1277" style:parent-style-name="Fuentedepárrafopredeter." style:family="text">
      <style:text-properties fo:color="#3A5897" fo:font-size="9pt" style:font-size-asian="9pt"/>
    </style:style>
    <style:style style:name="T1278" style:parent-style-name="Fuentedepárrafopredeter." style:family="text">
      <style:text-properties fo:color="#3A5897" fo:letter-spacing="-0.002in" fo:font-size="9pt" style:font-size-asian="9pt"/>
    </style:style>
    <style:style style:name="T1279" style:parent-style-name="Fuentedepárrafopredeter." style:family="text">
      <style:text-properties fo:color="#3A5897" fo:font-size="9pt" style:font-size-asian="9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line-height="0.1298in" fo:margin-right="-0.0104in"/>
    </style:style>
    <style:style style:name="T1282" style:parent-style-name="Fuentedepárrafopredeter." style:family="text">
      <style:text-properties fo:color="#3A5897" fo:font-size="9pt" style:font-size-asian="9pt"/>
    </style:style>
    <style:style style:name="TableRow1283" style:family="table-row">
      <style:table-row-properties style:min-row-height="0.1409in" style:use-optimal-row-height="fals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127in" fo:margin-left="0.0013in">
        <style:tab-stops/>
      </style:paragraph-properties>
    </style:style>
    <style:style style:name="T1286" style:parent-style-name="Fuentedepárrafopredeter." style:family="text">
      <style:text-properties fo:font-weight="bold" style:font-weight-asian="bold" fo:color="#3A5897" fo:font-size="9pt" style:font-size-asian="9pt"/>
    </style:style>
    <style:style style:name="T1287" style:parent-style-name="Fuentedepárrafopredeter." style:family="text">
      <style:text-properties fo:font-weight="bold" style:font-weight-asian="bold" fo:color="#3A5897" fo:letter-spacing="-0.0048in" fo:font-size="9pt" style:font-size-asian="9pt"/>
    </style:style>
    <style:style style:name="T1288" style:parent-style-name="Fuentedepárrafopredeter." style:family="text">
      <style:text-properties fo:font-weight="bold" style:font-weight-asian="bold" fo:color="#3A5897" fo:font-size="9pt" style:font-size-asian="9pt"/>
    </style:style>
    <style:style style:name="T1289" style:parent-style-name="Fuentedepárrafopredeter." style:family="text">
      <style:text-properties fo:font-weight="bold" style:font-weight-asian="bold" fo:color="#3A5897" fo:letter-spacing="-0.0027in" fo:font-size="9pt" style:font-size-asian="9pt"/>
    </style:style>
    <style:style style:name="T1290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line-height="0.127in" fo:margin-right="-0.0104in"/>
    </style:style>
    <style:style style:name="T1293" style:parent-style-name="Fuentedepárrafopredeter." style:family="text">
      <style:text-properties fo:font-weight="bold" style:font-weight-asian="bold" fo:color="#3A5897" fo:font-size="9pt" style:font-size-asian="9pt"/>
    </style:style>
    <style:style style:name="TableRow1294" style:family="table-row">
      <style:table-row-properties style:min-row-height="0.143in" style:use-optimal-row-height="false"/>
    </style:style>
    <style:style style:name="TableCell1295" style:family="table-cell">
      <style:table-cell-properties fo:border="none" fo:background-color="#FFFBF5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end" fo:line-height="0.1298in" fo:margin-right="0.3395in"/>
    </style:style>
    <style:style style:name="T1297" style:parent-style-name="Fuentedepárrafopredeter." style:family="text">
      <style:text-properties fo:font-weight="bold" style:font-weight-asian="bold" fo:color="#3A5897" fo:font-size="9pt" style:font-size-asian="9pt"/>
    </style:style>
    <style:style style:name="T1298" style:parent-style-name="Fuentedepárrafopredeter." style:family="text">
      <style:text-properties fo:font-weight="bold" style:font-weight-asian="bold" fo:color="#3A5897" fo:letter-spacing="-0.0013in" fo:font-size="9pt" style:font-size-asian="9pt"/>
    </style:style>
    <style:style style:name="T1299" style:parent-style-name="Fuentedepárrafopredeter." style:family="text">
      <style:text-properties fo:font-weight="bold" style:font-weight-asian="bold" fo:color="#3A5897" fo:font-size="9pt" style:font-size-asian="9pt"/>
    </style:style>
    <style:style style:name="TableCell1300" style:family="table-cell">
      <style:table-cell-properties fo:border="none" fo:background-color="#FFFBF5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line-height="0.1298in" fo:margin-right="-0.0104in"/>
    </style:style>
    <style:style style:name="T1302" style:parent-style-name="Fuentedepárrafopredeter." style:family="text">
      <style:text-properties fo:font-weight="bold" style:font-weight-asian="bold" fo:color="#3A5897" fo:font-size="9pt" style:font-size-asian="9pt"/>
    </style:style>
    <style:style style:name="P1303" style:parent-style-name="Textoindependiente" style:master-page-name="MP3" style:family="paragraph">
      <style:paragraph-properties fo:break-before="page" fo:margin-top="0.0013in"/>
    </style:style>
    <style:style style:name="P130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06" style:parent-style-name="Fuentedepárrafopredeter." style:family="text">
      <style:text-properties style:font-name="Arial" fo:letter-spacing="-0.0006in" fo:font-size="6pt" style:font-size-asian="6pt"/>
    </style:style>
    <style:style style:name="T1307" style:parent-style-name="Fuentedepárrafopredeter." style:family="text">
      <style:text-properties style:font-name="Arial" fo:font-size="6pt" style:font-size-asian="6pt"/>
    </style:style>
    <style:style style:name="T1308" style:parent-style-name="Fuentedepárrafopredeter." style:family="text">
      <style:text-properties style:font-name="Arial" fo:letter-spacing="0.0006in" fo:font-size="6pt" style:font-size-asian="6pt"/>
    </style:style>
    <style:style style:name="T1309" style:parent-style-name="Fuentedepárrafopredeter." style:family="text">
      <style:text-properties style:font-name="Arial" fo:font-size="6pt" style:font-size-asian="6pt"/>
    </style:style>
    <style:style style:name="T1310" style:parent-style-name="Fuentedepárrafopredeter." style:family="text">
      <style:text-properties style:font-name="Arial" fo:letter-spacing="-0.0034in" fo:font-size="6pt" style:font-size-asian="6pt"/>
    </style:style>
    <style:style style:name="T1311" style:parent-style-name="Fuentedepárrafopredeter." style:family="text">
      <style:text-properties style:font-name="Arial" fo:font-size="6pt" style:font-size-asian="6pt"/>
    </style:style>
    <style:style style:name="T1312" style:parent-style-name="Fuentedepárrafopredeter." style:family="text">
      <style:text-properties style:font-name="Arial" fo:letter-spacing="-0.0027in" fo:font-size="6pt" style:font-size-asian="6pt"/>
    </style:style>
    <style:style style:name="T1313" style:parent-style-name="Fuentedepárrafopredeter." style:family="text">
      <style:text-properties style:font-name="Arial" fo:font-size="6pt" style:font-size-asian="6pt"/>
    </style:style>
    <style:style style:name="T1314" style:parent-style-name="Fuentedepárrafopredeter." style:family="text">
      <style:text-properties style:font-name="Arial" fo:letter-spacing="-0.0027in" fo:font-size="6pt" style:font-size-asian="6pt"/>
    </style:style>
    <style:style style:name="T1315" style:parent-style-name="Fuentedepárrafopredeter." style:family="text">
      <style:text-properties style:font-name="Arial" fo:font-size="6pt" style:font-size-asian="6pt"/>
    </style:style>
    <style:style style:name="T1316" style:parent-style-name="Fuentedepárrafopredeter." style:family="text">
      <style:text-properties style:font-name="Arial" fo:letter-spacing="-0.0027in" fo:font-size="6pt" style:font-size-asian="6pt"/>
    </style:style>
    <style:style style:name="T1317" style:parent-style-name="Fuentedepárrafopredeter." style:family="text">
      <style:text-properties style:font-name="Arial" fo:font-size="6pt" style:font-size-asian="6pt"/>
    </style:style>
    <style:style style:name="T1318" style:parent-style-name="Fuentedepárrafopredeter." style:family="text">
      <style:text-properties style:font-name="Arial" fo:letter-spacing="-0.0027in" fo:font-size="6pt" style:font-size-asian="6pt"/>
    </style:style>
    <style:style style:name="T1319" style:parent-style-name="Fuentedepárrafopredeter." style:family="text">
      <style:text-properties style:font-name="Arial" fo:font-size="6pt" style:font-size-asian="6pt"/>
    </style:style>
    <style:style style:name="T1320" style:parent-style-name="Fuentedepárrafopredeter." style:family="text">
      <style:text-properties style:font-name="Arial" fo:letter-spacing="-0.0027in" fo:font-size="6pt" style:font-size-asian="6pt"/>
    </style:style>
    <style:style style:name="T1321" style:parent-style-name="Fuentedepárrafopredeter." style:family="text">
      <style:text-properties style:font-name="Arial" fo:font-size="6pt" style:font-size-asian="6pt"/>
    </style:style>
    <style:style style:name="T1322" style:parent-style-name="Fuentedepárrafopredeter." style:family="text">
      <style:text-properties style:font-name="Arial" fo:letter-spacing="-0.0027in" fo:font-size="6pt" style:font-size-asian="6pt"/>
    </style:style>
    <style:style style:name="T1323" style:parent-style-name="Fuentedepárrafopredeter." style:family="text">
      <style:text-properties style:font-name="Arial" fo:font-size="6pt" style:font-size-asian="6pt"/>
    </style:style>
    <style:style style:name="T1324" style:parent-style-name="Fuentedepárrafopredeter." style:family="text">
      <style:text-properties style:font-name="Arial" fo:letter-spacing="-0.0027in" fo:font-size="6pt" style:font-size-asian="6pt"/>
    </style:style>
    <style:style style:name="T1325" style:parent-style-name="Fuentedepárrafopredeter." style:family="text">
      <style:text-properties style:font-name="Arial" fo:font-size="6pt" style:font-size-asian="6pt"/>
    </style:style>
    <style:style style:name="T1326" style:parent-style-name="Fuentedepárrafopredeter." style:family="text">
      <style:text-properties style:font-name="Arial" fo:letter-spacing="-0.0027in" fo:font-size="6pt" style:font-size-asian="6pt"/>
    </style:style>
    <style:style style:name="T1327" style:parent-style-name="Fuentedepárrafopredeter." style:family="text">
      <style:text-properties style:font-name="Arial" fo:font-size="6pt" style:font-size-asian="6pt"/>
    </style:style>
    <style:style style:name="T1328" style:parent-style-name="Fuentedepárrafopredeter." style:family="text">
      <style:text-properties style:font-name="Arial" fo:letter-spacing="-0.0027in" fo:font-size="6pt" style:font-size-asian="6pt"/>
    </style:style>
    <style:style style:name="T1329" style:parent-style-name="Fuentedepárrafopredeter." style:family="text">
      <style:text-properties style:font-name="Arial" fo:font-size="6pt" style:font-size-asian="6pt"/>
    </style:style>
    <style:style style:name="T1330" style:parent-style-name="Fuentedepárrafopredeter." style:family="text">
      <style:text-properties style:font-name="Arial" fo:letter-spacing="-0.0027in" fo:font-size="6pt" style:font-size-asian="6pt"/>
    </style:style>
    <style:style style:name="T1331" style:parent-style-name="Fuentedepárrafopredeter." style:family="text">
      <style:text-properties style:font-name="Arial" fo:font-size="6pt" style:font-size-asian="6pt"/>
    </style:style>
    <style:style style:name="T1332" style:parent-style-name="Fuentedepárrafopredeter." style:family="text">
      <style:text-properties style:font-name="Arial" fo:letter-spacing="-0.0027in" fo:font-size="6pt" style:font-size-asian="6pt"/>
    </style:style>
    <style:style style:name="T1333" style:parent-style-name="Fuentedepárrafopredeter." style:family="text">
      <style:text-properties style:font-name="Arial" fo:font-size="6pt" style:font-size-asian="6pt"/>
    </style:style>
    <style:style style:name="P1334" style:parent-style-name="Textoindependiente" style:family="paragraph">
      <style:paragraph-properties fo:text-align="justify" fo:margin-top="0.0631in" fo:margin-left="0.4569in" fo:margin-right="0.7541in">
        <style:tab-stops/>
      </style:paragraph-properties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-0.002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-0.002in"/>
    </style:style>
    <style:style style:name="T1341" style:parent-style-name="Fuentedepárrafopredeter." style:family="text">
      <style:text-properties fo:letter-spacing="-0.0013in"/>
    </style:style>
    <style:style style:name="T1342" style:parent-style-name="Fuentedepárrafopredeter." style:family="text">
      <style:text-properties fo:letter-spacing="-0.0006in"/>
    </style:style>
    <style:style style:name="T1343" style:parent-style-name="Fuentedepárrafopredeter." style:family="text">
      <style:text-properties fo:letter-spacing="-0.0013in"/>
    </style:style>
    <style:style style:name="T1344" style:parent-style-name="Fuentedepárrafopredeter." style:family="text">
      <style:text-properties fo:letter-spacing="-0.002in"/>
    </style:style>
    <style:style style:name="T1345" style:parent-style-name="Fuentedepárrafopredeter." style:family="text">
      <style:text-properties fo:letter-spacing="-0.002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-0.002in"/>
    </style:style>
    <style:style style:name="T1350" style:parent-style-name="Fuentedepárrafopredeter." style:family="text">
      <style:text-properties fo:letter-spacing="-0.0013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-0.0013in"/>
    </style:style>
    <style:style style:name="P1353" style:parent-style-name="Textoindependiente" style:family="paragraph">
      <style:text-properties fo:font-weight="bold" style:font-weight-asian="bold"/>
    </style:style>
    <style:style style:name="P1354" style:parent-style-name="Textoindependiente" style:family="paragraph">
      <style:paragraph-properties fo:text-align="justify" fo:margin-left="0.4569in" fo:margin-right="0.7534in" fo:text-indent="0.7875in">
        <style:tab-stops/>
      </style:paragraph-properties>
    </style:style>
    <style:style style:name="T1355" style:parent-style-name="Fuentedepárrafopredeter." style:family="text">
      <style:text-properties fo:letter-spacing="-0.0361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-0.002in"/>
    </style:style>
    <style:style style:name="T1360" style:parent-style-name="Fuentedepárrafopredeter." style:family="text">
      <style:text-properties fo:letter-spacing="-0.0013in"/>
    </style:style>
    <style:style style:name="T1361" style:parent-style-name="Fuentedepárrafopredeter." style:family="text">
      <style:text-properties fo:letter-spacing="-0.0013in"/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-0.0013in"/>
    </style:style>
    <style:style style:name="T1364" style:parent-style-name="Fuentedepárrafopredeter." style:family="text">
      <style:text-properties fo:letter-spacing="0.0006in"/>
    </style:style>
    <style:style style:name="P1365" style:parent-style-name="Textoindependiente" style:family="paragraph">
      <style:paragraph-properties fo:margin-top="0.0076in"/>
      <style:text-properties fo:font-size="10.5pt" style:font-size-asian="10.5pt"/>
    </style:style>
    <style:style style:name="P1366" style:parent-style-name="Textoindependiente" style:family="paragraph">
      <style:paragraph-properties fo:margin-left="1.2444in">
        <style:tab-stops/>
      </style:paragraph-properties>
    </style:style>
    <style:style style:name="T1367" style:parent-style-name="Fuentedepárrafopredeter." style:family="text">
      <style:text-properties fo:letter-spacing="-0.0027in"/>
    </style:style>
    <style:style style:name="T1368" style:parent-style-name="Fuentedepárrafopredeter." style:family="text">
      <style:text-properties fo:letter-spacing="-0.0013in"/>
    </style:style>
    <style:style style:name="T1369" style:parent-style-name="Fuentedepárrafopredeter." style:family="text">
      <style:text-properties fo:letter-spacing="-0.0013in"/>
    </style:style>
    <style:style style:name="T1370" style:parent-style-name="Fuentedepárrafopredeter." style:family="text">
      <style:text-properties fo:letter-spacing="-0.0013in"/>
    </style:style>
    <style:style style:name="T1371" style:parent-style-name="Fuentedepárrafopredeter." style:family="text">
      <style:text-properties fo:letter-spacing="-0.0013in"/>
    </style:style>
    <style:style style:name="T1372" style:parent-style-name="Fuentedepárrafopredeter." style:family="text">
      <style:text-properties fo:letter-spacing="-0.0013in"/>
    </style:style>
    <style:style style:name="T1373" style:parent-style-name="Fuentedepárrafopredeter." style:family="text">
      <style:text-properties fo:letter-spacing="-0.0013in"/>
    </style:style>
    <style:style style:name="T1374" style:parent-style-name="Fuentedepárrafopredeter." style:family="text">
      <style:text-properties fo:letter-spacing="-0.0006in"/>
    </style:style>
    <style:style style:name="P1375" style:parent-style-name="Textoindependiente" style:family="paragraph">
      <style:paragraph-properties fo:text-align="justify" fo:margin-left="0.4569in" fo:margin-right="0.7513in" fo:text-indent="0.7875in">
        <style:tab-stops/>
      </style:paragraph-properties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0.0381in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-0.0361in"/>
    </style:style>
    <style:style style:name="T1390" style:parent-style-name="Fuentedepárrafopredeter." style:family="text">
      <style:text-properties fo:letter-spacing="-0.002in"/>
    </style:style>
    <style:style style:name="P1391" style:parent-style-name="Textoindependiente" style:family="paragraph">
      <style:paragraph-properties fo:text-align="justify" fo:margin-left="0.4569in" fo:margin-right="0.7576in">
        <style:tab-stops/>
      </style:paragraph-properties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-0.002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-0.0013in"/>
    </style:style>
    <style:style style:name="T1396" style:parent-style-name="Fuentedepárrafopredeter." style:family="text">
      <style:text-properties fo:letter-spacing="-0.0013in"/>
    </style:style>
    <style:style style:name="T1397" style:parent-style-name="Fuentedepárrafopredeter." style:family="text">
      <style:text-properties fo:letter-spacing="-0.002in"/>
    </style:style>
    <style:style style:name="T1398" style:parent-style-name="Fuentedepárrafopredeter." style:family="text">
      <style:text-properties fo:letter-spacing="-0.002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letter-spacing="-0.0013in"/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-0.0013in"/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13in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-0.0013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-0.0006in"/>
    </style:style>
    <style:style style:name="P1410" style:parent-style-name="Textoindependiente" style:family="paragraph">
      <style:paragraph-properties fo:margin-top="0.0006in"/>
    </style:style>
    <style:style style:name="P1411" style:parent-style-name="Textoindependiente" style:family="paragraph">
      <style:paragraph-properties fo:text-align="justify" fo:margin-left="0.4569in" fo:margin-right="0.7569in">
        <style:tab-stops/>
      </style:paragraph-properties>
    </style:style>
    <style:style style:name="P141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413" style:parent-style-name="Fuentedepárrafopredeter." style:family="text">
      <style:text-properties style:font-name="Tahoma" fo:font-size="18pt" style:font-size-asian="18pt"/>
    </style:style>
    <style:style style:name="T1414" style:parent-style-name="Fuentedepárrafopredeter." style:family="text">
      <style:text-properties style:font-name="Tahoma" fo:letter-spacing="-0.0041in" fo:font-size="18pt" style:font-size-asian="18pt"/>
    </style:style>
    <style:style style:name="T1415" style:parent-style-name="Fuentedepárrafopredeter." style:family="text">
      <style:text-properties style:font-name="Tahoma" fo:font-size="18pt" style:font-size-asian="18pt"/>
    </style:style>
    <style:style style:name="T1416" style:parent-style-name="Fuentedepárrafopredeter." style:family="text">
      <style:text-properties style:font-name="Tahoma" fo:letter-spacing="-0.0041in" fo:font-size="18pt" style:font-size-asian="18pt"/>
    </style:style>
    <style:style style:name="T1417" style:parent-style-name="Fuentedepárrafopredeter." style:family="text">
      <style:text-properties style:font-name="Tahoma" fo:font-size="18pt" style:font-size-asian="18pt"/>
    </style:style>
    <style:style style:name="P1418" style:parent-style-name="Normal" style:family="paragraph">
      <style:paragraph-properties fo:line-height="0.1395in" fo:margin-left="0.0277in">
        <style:tab-stops/>
      </style:paragraph-properties>
    </style:style>
    <style:style style:name="T1419" style:parent-style-name="Fuentedepárrafopredeter." style:family="text">
      <style:text-properties style:font-name="Tahoma" fo:font-size="9pt" style:font-size-asian="9pt"/>
    </style:style>
    <style:style style:name="T1420" style:parent-style-name="Fuentedepárrafopredeter." style:family="text">
      <style:text-properties style:font-name="Tahoma" fo:letter-spacing="-0.0041in" fo:font-size="9pt" style:font-size-asian="9pt"/>
    </style:style>
    <style:style style:name="T1421" style:parent-style-name="Fuentedepárrafopredeter." style:family="text">
      <style:text-properties style:font-name="Tahoma" fo:font-size="9pt" style:font-size-asian="9pt"/>
    </style:style>
    <style:style style:name="T1422" style:parent-style-name="Fuentedepárrafopredeter." style:family="text">
      <style:text-properties style:font-name="Tahoma" fo:letter-spacing="0.0291in" fo:font-size="9pt" style:font-size-asian="9pt"/>
    </style:style>
    <style:style style:name="T1423" style:parent-style-name="Fuentedepárrafopredeter." style:family="text">
      <style:text-properties style:font-name="Tahoma" fo:font-size="9pt" style:font-size-asian="9pt"/>
    </style:style>
    <style:style style:name="T1424" style:parent-style-name="Fuentedepárrafopredeter." style:family="text">
      <style:text-properties style:font-name="Tahoma" fo:letter-spacing="-0.0041in" fo:font-size="9pt" style:font-size-asian="9pt"/>
    </style:style>
    <style:style style:name="T1425" style:parent-style-name="Fuentedepárrafopredeter." style:family="text">
      <style:text-properties style:font-name="Tahoma" fo:font-size="9pt" style:font-size-asian="9pt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-0.0013in"/>
    </style:style>
    <style:style style:name="P1434" style:parent-style-name="Textoindependiente" style:family="paragraph">
      <style:paragraph-properties fo:margin-top="0.0069in"/>
      <style:text-properties fo:font-size="10.5pt" style:font-size-asian="10.5pt"/>
    </style:style>
    <style:style style:name="P1435" style:parent-style-name="Textoindependiente" style:family="paragraph">
      <style:paragraph-properties fo:text-align="justify" fo:margin-top="0.0006in" fo:margin-left="0.4569in">
        <style:tab-stops/>
      </style:paragraph-properties>
    </style:style>
    <style:style style:name="T1436" style:parent-style-name="Fuentedepárrafopredeter." style:family="text">
      <style:text-properties fo:letter-spacing="-0.0027in"/>
    </style:style>
    <style:style style:name="T1437" style:parent-style-name="Fuentedepárrafopredeter." style:family="text">
      <style:text-properties fo:letter-spacing="-0.0027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-0.002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-0.0013in"/>
    </style:style>
    <style:style style:name="T1443" style:parent-style-name="Fuentedepárrafopredeter." style:family="text">
      <style:text-properties fo:letter-spacing="-0.0013in"/>
    </style:style>
    <style:style style:name="T1444" style:parent-style-name="Fuentedepárrafopredeter." style:family="text">
      <style:text-properties fo:letter-spacing="-0.0013in"/>
    </style:style>
    <style:style style:name="T1445" style:parent-style-name="Fuentedepárrafopredeter." style:family="text">
      <style:text-properties fo:letter-spacing="-0.002in"/>
    </style:style>
    <style:style style:name="T1446" style:parent-style-name="Fuentedepárrafopredeter." style:family="text">
      <style:text-properties fo:letter-spacing="-0.0027in"/>
    </style:style>
    <style:style style:name="T1447" style:parent-style-name="Fuentedepárrafopredeter." style:family="text">
      <style:text-properties fo:letter-spacing="-0.002in"/>
    </style:style>
    <style:style style:name="P1448" style:parent-style-name="Textoindependiente" style:family="paragraph">
      <style:paragraph-properties fo:margin-top="0.0076in"/>
      <style:text-properties fo:font-size="10.5pt" style:font-size-asian="10.5pt"/>
    </style:style>
    <style:style style:name="P1449" style:parent-style-name="Textoindependiente" style:family="paragraph">
      <style:paragraph-properties fo:text-align="justify" fo:margin-left="0.4569in" fo:margin-right="0.7513in">
        <style:tab-stops/>
      </style:paragraph-properties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-0.0361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381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-0.0361in"/>
    </style:style>
    <style:style style:name="T1468" style:parent-style-name="Fuentedepárrafopredeter." style:family="text">
      <style:text-properties fo:letter-spacing="-0.0361in"/>
    </style:style>
    <style:style style:name="T1469" style:parent-style-name="Fuentedepárrafopredeter." style:family="text">
      <style:text-properties fo:letter-spacing="-0.0361in"/>
    </style:style>
    <style:style style:name="T1470" style:parent-style-name="Fuentedepárrafopredeter." style:family="text">
      <style:text-properties fo:letter-spacing="0.0083in"/>
    </style:style>
    <style:style style:name="T1471" style:parent-style-name="Fuentedepárrafopredeter." style:family="text">
      <style:text-properties fo:letter-spacing="0.009in"/>
    </style:style>
    <style:style style:name="T1472" style:parent-style-name="Fuentedepárrafopredeter." style:family="text">
      <style:text-properties fo:letter-spacing="0.0076in"/>
    </style:style>
    <style:style style:name="T1473" style:parent-style-name="Fuentedepárrafopredeter." style:family="text">
      <style:text-properties fo:letter-spacing="0.0083in"/>
    </style:style>
    <style:style style:name="T1474" style:parent-style-name="Fuentedepárrafopredeter." style:family="text">
      <style:text-properties fo:letter-spacing="0.009in"/>
    </style:style>
    <style:style style:name="T1475" style:parent-style-name="Fuentedepárrafopredeter." style:family="text">
      <style:text-properties fo:letter-spacing="0.009in"/>
    </style:style>
    <style:style style:name="T1476" style:parent-style-name="Fuentedepárrafopredeter." style:family="text">
      <style:text-properties fo:letter-spacing="0.0083in"/>
    </style:style>
    <style:style style:name="T1477" style:parent-style-name="Fuentedepárrafopredeter." style:family="text">
      <style:text-properties fo:letter-spacing="0.009in"/>
    </style:style>
    <style:style style:name="T1478" style:parent-style-name="Fuentedepárrafopredeter." style:family="text">
      <style:text-properties fo:letter-spacing="0.0083in"/>
    </style:style>
    <style:style style:name="T1479" style:parent-style-name="Fuentedepárrafopredeter." style:family="text">
      <style:text-properties fo:letter-spacing="0.0083in"/>
    </style:style>
    <style:style style:name="T1480" style:parent-style-name="Fuentedepárrafopredeter." style:family="text">
      <style:text-properties fo:letter-spacing="0.0083in"/>
    </style:style>
    <style:style style:name="T1481" style:parent-style-name="Fuentedepárrafopredeter." style:family="text">
      <style:text-properties fo:letter-spacing="0.009in"/>
    </style:style>
    <style:style style:name="T1482" style:parent-style-name="Fuentedepárrafopredeter." style:family="text">
      <style:text-properties fo:letter-spacing="0.0083in"/>
    </style:style>
    <style:style style:name="T1483" style:parent-style-name="Fuentedepárrafopredeter." style:family="text">
      <style:text-properties fo:letter-spacing="0.0083in"/>
    </style:style>
    <style:style style:name="T1484" style:parent-style-name="Fuentedepárrafopredeter." style:family="text">
      <style:text-properties fo:letter-spacing="0.0083in"/>
    </style:style>
    <style:style style:name="T1485" style:parent-style-name="Fuentedepárrafopredeter." style:family="text">
      <style:text-properties fo:letter-spacing="-0.0368in"/>
    </style:style>
    <style:style style:name="T1486" style:parent-style-name="Fuentedepárrafopredeter." style:family="text">
      <style:text-properties fo:letter-spacing="-0.0361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0.0006in"/>
    </style:style>
    <style:style style:name="T1496" style:parent-style-name="Fuentedepárrafopredeter." style:family="text">
      <style:text-properties fo:letter-spacing="0.0006in"/>
    </style:style>
    <style:style style:name="T1497" style:parent-style-name="Fuentedepárrafopredeter." style:family="text">
      <style:text-properties fo:letter-spacing="0.0006in"/>
    </style:style>
    <style:style style:name="T1498" style:parent-style-name="Fuentedepárrafopredeter." style:family="text">
      <style:text-properties fo:letter-spacing="0.0006in"/>
    </style:style>
    <style:style style:name="T1499" style:parent-style-name="Fuentedepárrafopredeter." style:family="text">
      <style:text-properties fo:letter-spacing="0.0006in"/>
    </style:style>
    <style:style style:name="T1500" style:parent-style-name="Fuentedepárrafopredeter." style:family="text">
      <style:text-properties fo:letter-spacing="0.0361in"/>
    </style:style>
    <style:style style:name="T1501" style:parent-style-name="Fuentedepárrafopredeter." style:family="text">
      <style:text-properties fo:letter-spacing="0.0361in"/>
    </style:style>
    <style:style style:name="T1502" style:parent-style-name="Fuentedepárrafopredeter." style:family="text">
      <style:text-properties fo:letter-spacing="0.0361in"/>
    </style:style>
    <style:style style:name="T1503" style:parent-style-name="Fuentedepárrafopredeter." style:family="text">
      <style:text-properties fo:letter-spacing="0.0354in"/>
    </style:style>
    <style:style style:name="T1504" style:parent-style-name="Fuentedepárrafopredeter." style:family="text">
      <style:text-properties fo:letter-spacing="0.0361in"/>
    </style:style>
    <style:style style:name="T1505" style:parent-style-name="Fuentedepárrafopredeter." style:family="text">
      <style:text-properties fo:letter-spacing="0.0361in"/>
    </style:style>
    <style:style style:name="T1506" style:parent-style-name="Fuentedepárrafopredeter." style:family="text">
      <style:text-properties fo:letter-spacing="0.0361in"/>
    </style:style>
    <style:style style:name="T1507" style:parent-style-name="Fuentedepárrafopredeter." style:family="text">
      <style:text-properties fo:letter-spacing="0.0354in"/>
    </style:style>
    <style:style style:name="T1508" style:parent-style-name="Fuentedepárrafopredeter." style:family="text">
      <style:text-properties fo:letter-spacing="0.0368in"/>
    </style:style>
    <style:style style:name="T1509" style:parent-style-name="Fuentedepárrafopredeter." style:family="text">
      <style:text-properties fo:letter-spacing="0.0354in"/>
    </style:style>
    <style:style style:name="T1510" style:parent-style-name="Fuentedepárrafopredeter." style:family="text">
      <style:text-properties fo:letter-spacing="0.0361in"/>
    </style:style>
    <style:style style:name="T1511" style:parent-style-name="Fuentedepárrafopredeter." style:family="text">
      <style:text-properties fo:letter-spacing="-0.0361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0.0006in"/>
    </style:style>
    <style:style style:name="T1532" style:parent-style-name="Fuentedepárrafopredeter." style:family="text">
      <style:text-properties fo:letter-spacing="0.0006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0.0006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0.0006in"/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-0.0361in"/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-0.0361in"/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-0.0013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-0.0006in"/>
    </style:style>
    <style:style style:name="P1561" style:parent-style-name="Textoindependiente" style:family="paragraph">
      <style:text-properties fo:font-size="10pt" style:font-size-asian="10pt"/>
    </style:style>
    <style:style style:name="P1562" style:parent-style-name="Textoindependiente" style:family="paragraph">
      <style:paragraph-properties fo:margin-top="0.002in"/>
    </style:style>
    <style:style style:name="P1563" style:parent-style-name="Textoindependiente" style:master-page-name="MP4" style:family="paragraph">
      <style:paragraph-properties fo:break-before="page"/>
    </style:style>
    <style:style style:name="P156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566" style:parent-style-name="Fuentedepárrafopredeter." style:family="text">
      <style:text-properties style:font-name="Arial" fo:letter-spacing="-0.0006in" fo:font-size="6pt" style:font-size-asian="6pt"/>
    </style:style>
    <style:style style:name="T1567" style:parent-style-name="Fuentedepárrafopredeter." style:family="text">
      <style:text-properties style:font-name="Arial" fo:font-size="6pt" style:font-size-asian="6pt"/>
    </style:style>
    <style:style style:name="T1568" style:parent-style-name="Fuentedepárrafopredeter." style:family="text">
      <style:text-properties style:font-name="Arial" fo:letter-spacing="0.0006in" fo:font-size="6pt" style:font-size-asian="6pt"/>
    </style:style>
    <style:style style:name="T1569" style:parent-style-name="Fuentedepárrafopredeter." style:family="text">
      <style:text-properties style:font-name="Arial" fo:font-size="6pt" style:font-size-asian="6pt"/>
    </style:style>
    <style:style style:name="T1570" style:parent-style-name="Fuentedepárrafopredeter." style:family="text">
      <style:text-properties style:font-name="Arial" fo:letter-spacing="-0.0034in" fo:font-size="6pt" style:font-size-asian="6pt"/>
    </style:style>
    <style:style style:name="T1571" style:parent-style-name="Fuentedepárrafopredeter." style:family="text">
      <style:text-properties style:font-name="Arial" fo:font-size="6pt" style:font-size-asian="6pt"/>
    </style:style>
    <style:style style:name="T1572" style:parent-style-name="Fuentedepárrafopredeter." style:family="text">
      <style:text-properties style:font-name="Arial" fo:letter-spacing="-0.0027in" fo:font-size="6pt" style:font-size-asian="6pt"/>
    </style:style>
    <style:style style:name="T1573" style:parent-style-name="Fuentedepárrafopredeter." style:family="text">
      <style:text-properties style:font-name="Arial" fo:font-size="6pt" style:font-size-asian="6pt"/>
    </style:style>
    <style:style style:name="T1574" style:parent-style-name="Fuentedepárrafopredeter." style:family="text">
      <style:text-properties style:font-name="Arial" fo:letter-spacing="-0.0027in" fo:font-size="6pt" style:font-size-asian="6pt"/>
    </style:style>
    <style:style style:name="T1575" style:parent-style-name="Fuentedepárrafopredeter." style:family="text">
      <style:text-properties style:font-name="Arial" fo:font-size="6pt" style:font-size-asian="6pt"/>
    </style:style>
    <style:style style:name="T1576" style:parent-style-name="Fuentedepárrafopredeter." style:family="text">
      <style:text-properties style:font-name="Arial" fo:letter-spacing="-0.0027in" fo:font-size="6pt" style:font-size-asian="6pt"/>
    </style:style>
    <style:style style:name="T1577" style:parent-style-name="Fuentedepárrafopredeter." style:family="text">
      <style:text-properties style:font-name="Arial" fo:font-size="6pt" style:font-size-asian="6pt"/>
    </style:style>
    <style:style style:name="T1578" style:parent-style-name="Fuentedepárrafopredeter." style:family="text">
      <style:text-properties style:font-name="Arial" fo:letter-spacing="-0.0027in" fo:font-size="6pt" style:font-size-asian="6pt"/>
    </style:style>
    <style:style style:name="T1579" style:parent-style-name="Fuentedepárrafopredeter." style:family="text">
      <style:text-properties style:font-name="Arial" fo:font-size="6pt" style:font-size-asian="6pt"/>
    </style:style>
    <style:style style:name="T1580" style:parent-style-name="Fuentedepárrafopredeter." style:family="text">
      <style:text-properties style:font-name="Arial" fo:letter-spacing="-0.0027in" fo:font-size="6pt" style:font-size-asian="6pt"/>
    </style:style>
    <style:style style:name="T1581" style:parent-style-name="Fuentedepárrafopredeter." style:family="text">
      <style:text-properties style:font-name="Arial" fo:font-size="6pt" style:font-size-asian="6pt"/>
    </style:style>
    <style:style style:name="T1582" style:parent-style-name="Fuentedepárrafopredeter." style:family="text">
      <style:text-properties style:font-name="Arial" fo:letter-spacing="-0.0027in" fo:font-size="6pt" style:font-size-asian="6pt"/>
    </style:style>
    <style:style style:name="T1583" style:parent-style-name="Fuentedepárrafopredeter." style:family="text">
      <style:text-properties style:font-name="Arial" fo:font-size="6pt" style:font-size-asian="6pt"/>
    </style:style>
    <style:style style:name="T1584" style:parent-style-name="Fuentedepárrafopredeter." style:family="text">
      <style:text-properties style:font-name="Arial" fo:letter-spacing="-0.0027in" fo:font-size="6pt" style:font-size-asian="6pt"/>
    </style:style>
    <style:style style:name="T1585" style:parent-style-name="Fuentedepárrafopredeter." style:family="text">
      <style:text-properties style:font-name="Arial" fo:font-size="6pt" style:font-size-asian="6pt"/>
    </style:style>
    <style:style style:name="T1586" style:parent-style-name="Fuentedepárrafopredeter." style:family="text">
      <style:text-properties style:font-name="Arial" fo:letter-spacing="-0.0027in" fo:font-size="6pt" style:font-size-asian="6pt"/>
    </style:style>
    <style:style style:name="T1587" style:parent-style-name="Fuentedepárrafopredeter." style:family="text">
      <style:text-properties style:font-name="Arial" fo:font-size="6pt" style:font-size-asian="6pt"/>
    </style:style>
    <style:style style:name="T1588" style:parent-style-name="Fuentedepárrafopredeter." style:family="text">
      <style:text-properties style:font-name="Arial" fo:letter-spacing="-0.0027in" fo:font-size="6pt" style:font-size-asian="6pt"/>
    </style:style>
    <style:style style:name="T1589" style:parent-style-name="Fuentedepárrafopredeter." style:family="text">
      <style:text-properties style:font-name="Arial" fo:font-size="6pt" style:font-size-asian="6pt"/>
    </style:style>
    <style:style style:name="T1590" style:parent-style-name="Fuentedepárrafopredeter." style:family="text">
      <style:text-properties style:font-name="Arial" fo:letter-spacing="-0.0027in" fo:font-size="6pt" style:font-size-asian="6pt"/>
    </style:style>
    <style:style style:name="T1591" style:parent-style-name="Fuentedepárrafopredeter." style:family="text">
      <style:text-properties style:font-name="Arial" fo:font-size="6pt" style:font-size-asian="6pt"/>
    </style:style>
    <style:style style:name="T1592" style:parent-style-name="Fuentedepárrafopredeter." style:family="text">
      <style:text-properties style:font-name="Arial" fo:letter-spacing="-0.0027in" fo:font-size="6pt" style:font-size-asian="6pt"/>
    </style:style>
    <style:style style:name="T1593" style:parent-style-name="Fuentedepárrafopredeter." style:family="text">
      <style:text-properties style:font-name="Arial" fo:font-size="6pt" style:font-size-asian="6pt"/>
    </style:style>
    <style:style style:name="P1594" style:parent-style-name="Textoindependiente" style:family="paragraph">
      <style:text-properties fo:font-size="11.5pt" style:font-size-asian="11.5pt"/>
    </style:style>
    <style:style style:name="P1595" style:parent-style-name="Textoindependiente" style:family="paragraph">
      <style:paragraph-properties fo:text-align="justify" fo:margin-left="0.4569in">
        <style:tab-stops/>
      </style:paragraph-properties>
    </style:style>
    <style:style style:name="T1596" style:parent-style-name="Fuentedepárrafopredeter." style:family="text">
      <style:text-properties fo:letter-spacing="-0.002in"/>
    </style:style>
    <style:style style:name="T1597" style:parent-style-name="Fuentedepárrafopredeter." style:family="text">
      <style:text-properties fo:letter-spacing="-0.0013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-0.0013in"/>
    </style:style>
    <style:style style:name="T1600" style:parent-style-name="Fuentedepárrafopredeter." style:family="text">
      <style:text-properties fo:letter-spacing="-0.002in"/>
    </style:style>
    <style:style style:name="T1601" style:parent-style-name="Fuentedepárrafopredeter." style:family="text">
      <style:text-properties fo:letter-spacing="-0.0006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-0.0013in"/>
    </style:style>
    <style:style style:name="T1604" style:parent-style-name="Fuentedepárrafopredeter." style:family="text">
      <style:text-properties fo:letter-spacing="-0.002in"/>
    </style:style>
    <style:style style:name="P1605" style:parent-style-name="Textoindependiente" style:family="paragraph">
      <style:paragraph-properties fo:text-align="justify" fo:margin-left="0.4569in" fo:margin-right="0.7527in">
        <style:tab-stops/>
      </style:paragraph-properties>
    </style:style>
    <style:style style:name="P160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607" style:parent-style-name="Fuentedepárrafopredeter." style:family="text">
      <style:text-properties style:font-name="Tahoma" fo:font-size="18pt" style:font-size-asian="18pt"/>
    </style:style>
    <style:style style:name="T1608" style:parent-style-name="Fuentedepárrafopredeter." style:family="text">
      <style:text-properties style:font-name="Tahoma" fo:letter-spacing="-0.0041in" fo:font-size="18pt" style:font-size-asian="18pt"/>
    </style:style>
    <style:style style:name="T1609" style:parent-style-name="Fuentedepárrafopredeter." style:family="text">
      <style:text-properties style:font-name="Tahoma" fo:font-size="18pt" style:font-size-asian="18pt"/>
    </style:style>
    <style:style style:name="T1610" style:parent-style-name="Fuentedepárrafopredeter." style:family="text">
      <style:text-properties style:font-name="Tahoma" fo:letter-spacing="-0.0041in" fo:font-size="18pt" style:font-size-asian="18pt"/>
    </style:style>
    <style:style style:name="T1611" style:parent-style-name="Fuentedepárrafopredeter." style:family="text">
      <style:text-properties style:font-name="Tahoma" fo:font-size="18pt" style:font-size-asian="18pt"/>
    </style:style>
    <style:style style:name="P1612" style:parent-style-name="Normal" style:family="paragraph">
      <style:paragraph-properties fo:line-height="0.1395in" fo:margin-left="0.0277in">
        <style:tab-stops/>
      </style:paragraph-properties>
    </style:style>
    <style:style style:name="T1613" style:parent-style-name="Fuentedepárrafopredeter." style:family="text">
      <style:text-properties style:font-name="Tahoma" fo:font-size="9pt" style:font-size-asian="9pt"/>
    </style:style>
    <style:style style:name="T1614" style:parent-style-name="Fuentedepárrafopredeter." style:family="text">
      <style:text-properties style:font-name="Tahoma" fo:letter-spacing="-0.0041in" fo:font-size="9pt" style:font-size-asian="9pt"/>
    </style:style>
    <style:style style:name="T1615" style:parent-style-name="Fuentedepárrafopredeter." style:family="text">
      <style:text-properties style:font-name="Tahoma" fo:font-size="9pt" style:font-size-asian="9pt"/>
    </style:style>
    <style:style style:name="T1616" style:parent-style-name="Fuentedepárrafopredeter." style:family="text">
      <style:text-properties style:font-name="Tahoma" fo:letter-spacing="0.0291in" fo:font-size="9pt" style:font-size-asian="9pt"/>
    </style:style>
    <style:style style:name="T1617" style:parent-style-name="Fuentedepárrafopredeter." style:family="text">
      <style:text-properties style:font-name="Tahoma" fo:font-size="9pt" style:font-size-asian="9pt"/>
    </style:style>
    <style:style style:name="T1618" style:parent-style-name="Fuentedepárrafopredeter." style:family="text">
      <style:text-properties style:font-name="Tahoma" fo:letter-spacing="-0.0041in" fo:font-size="9pt" style:font-size-asian="9pt"/>
    </style:style>
    <style:style style:name="T1619" style:parent-style-name="Fuentedepárrafopredeter." style:family="text">
      <style:text-properties style:font-name="Tahoma" fo:font-size="9pt" style:font-size-asian="9pt"/>
    </style:style>
    <style:style style:name="T1620" style:parent-style-name="Fuentedepárrafopredeter." style:family="text">
      <style:text-properties fo:letter-spacing="-0.0361in"/>
    </style:style>
    <style:style style:name="T1621" style:parent-style-name="Fuentedepárrafopredeter." style:family="text">
      <style:text-properties fo:letter-spacing="0.0194in"/>
    </style:style>
    <style:style style:name="T1622" style:parent-style-name="Fuentedepárrafopredeter." style:family="text">
      <style:text-properties fo:letter-spacing="0.0201in"/>
    </style:style>
    <style:style style:name="T1623" style:parent-style-name="Fuentedepárrafopredeter." style:family="text">
      <style:text-properties fo:letter-spacing="0.0201in"/>
    </style:style>
    <style:style style:name="T1624" style:parent-style-name="Fuentedepárrafopredeter." style:family="text">
      <style:text-properties fo:letter-spacing="0.0201in"/>
    </style:style>
    <style:style style:name="T1625" style:parent-style-name="Fuentedepárrafopredeter." style:family="text">
      <style:text-properties fo:letter-spacing="0.0215in"/>
    </style:style>
    <style:style style:name="T1626" style:parent-style-name="Fuentedepárrafopredeter." style:family="text">
      <style:text-properties fo:letter-spacing="0.0222in"/>
    </style:style>
    <style:style style:name="T1627" style:parent-style-name="Fuentedepárrafopredeter." style:family="text">
      <style:text-properties fo:letter-spacing="0.0222in"/>
    </style:style>
    <style:style style:name="T1628" style:parent-style-name="Fuentedepárrafopredeter." style:family="text">
      <style:text-properties fo:letter-spacing="0.0215in"/>
    </style:style>
    <style:style style:name="T1629" style:parent-style-name="Fuentedepárrafopredeter." style:family="text">
      <style:text-properties fo:letter-spacing="0.0194in"/>
    </style:style>
    <style:style style:name="T1630" style:parent-style-name="Fuentedepárrafopredeter." style:family="text">
      <style:text-properties fo:letter-spacing="0.0201in"/>
    </style:style>
    <style:style style:name="T1631" style:parent-style-name="Fuentedepárrafopredeter." style:family="text">
      <style:text-properties fo:letter-spacing="0.0208in"/>
    </style:style>
    <style:style style:name="T1632" style:parent-style-name="Fuentedepárrafopredeter." style:family="text">
      <style:text-properties fo:letter-spacing="0.0201in"/>
    </style:style>
    <style:style style:name="T1633" style:parent-style-name="Fuentedepárrafopredeter." style:family="text">
      <style:text-properties fo:letter-spacing="0.0194in"/>
    </style:style>
    <style:style style:name="T1634" style:parent-style-name="Fuentedepárrafopredeter." style:family="text">
      <style:text-properties fo:letter-spacing="0.0222in"/>
    </style:style>
    <style:style style:name="T1635" style:parent-style-name="Fuentedepárrafopredeter." style:family="text">
      <style:text-properties fo:letter-spacing="0.0201in"/>
    </style:style>
    <style:style style:name="T1636" style:parent-style-name="Fuentedepárrafopredeter." style:family="text">
      <style:text-properties fo:letter-spacing="0.0208in"/>
    </style:style>
    <style:style style:name="T1637" style:parent-style-name="Fuentedepárrafopredeter." style:family="text">
      <style:text-properties fo:letter-spacing="0.0194in"/>
    </style:style>
    <style:style style:name="T1638" style:parent-style-name="Fuentedepárrafopredeter." style:family="text">
      <style:text-properties fo:letter-spacing="0.0208in"/>
    </style:style>
    <style:style style:name="T1639" style:parent-style-name="Fuentedepárrafopredeter." style:family="text">
      <style:text-properties fo:letter-spacing="-0.0361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0.0006in"/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0.0006in"/>
    </style:style>
    <style:style style:name="T1645" style:parent-style-name="Fuentedepárrafopredeter." style:family="text">
      <style:text-properties fo:letter-spacing="0.0006in"/>
    </style:style>
    <style:style style:name="T1646" style:parent-style-name="Fuentedepárrafopredeter." style:family="text">
      <style:text-properties fo:letter-spacing="0.0006in"/>
    </style:style>
    <style:style style:name="T1647" style:parent-style-name="Fuentedepárrafopredeter." style:family="text">
      <style:text-properties fo:letter-spacing="0.0006in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0.0006in"/>
    </style:style>
    <style:style style:name="T1652" style:parent-style-name="Fuentedepárrafopredeter." style:family="text">
      <style:text-properties fo:letter-spacing="0.0006in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006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-0.0361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0.0006in"/>
    </style:style>
    <style:style style:name="T1663" style:parent-style-name="Fuentedepárrafopredeter." style:family="text">
      <style:text-properties fo:letter-spacing="0.0006in"/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0.0006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letter-spacing="-0.0361in"/>
    </style:style>
    <style:style style:name="T1670" style:parent-style-name="Fuentedepárrafopredeter." style:family="text">
      <style:text-properties fo:letter-spacing="0.0076in"/>
    </style:style>
    <style:style style:name="T1671" style:parent-style-name="Fuentedepárrafopredeter." style:family="text">
      <style:text-properties fo:letter-spacing="0.0076in"/>
    </style:style>
    <style:style style:name="T1672" style:parent-style-name="Fuentedepárrafopredeter." style:family="text">
      <style:text-properties fo:letter-spacing="0.0069in"/>
    </style:style>
    <style:style style:name="T1673" style:parent-style-name="Fuentedepárrafopredeter." style:family="text">
      <style:text-properties fo:letter-spacing="0.0076in"/>
    </style:style>
    <style:style style:name="T1674" style:parent-style-name="Fuentedepárrafopredeter." style:family="text">
      <style:text-properties fo:letter-spacing="0.0076in"/>
    </style:style>
    <style:style style:name="T1675" style:parent-style-name="Fuentedepárrafopredeter." style:family="text">
      <style:text-properties fo:letter-spacing="0.0076in"/>
    </style:style>
    <style:style style:name="T1676" style:parent-style-name="Fuentedepárrafopredeter." style:family="text">
      <style:text-properties fo:letter-spacing="0.0083in"/>
    </style:style>
    <style:style style:name="T1677" style:parent-style-name="Fuentedepárrafopredeter." style:family="text">
      <style:text-properties fo:letter-spacing="0.0076in"/>
    </style:style>
    <style:style style:name="T1678" style:parent-style-name="Fuentedepárrafopredeter." style:family="text">
      <style:text-properties fo:letter-spacing="0.0076in"/>
    </style:style>
    <style:style style:name="T1679" style:parent-style-name="Fuentedepárrafopredeter." style:family="text">
      <style:text-properties fo:letter-spacing="0.0076in"/>
    </style:style>
    <style:style style:name="T1680" style:parent-style-name="Fuentedepárrafopredeter." style:family="text">
      <style:text-properties fo:letter-spacing="0.0083in"/>
    </style:style>
    <style:style style:name="T1681" style:parent-style-name="Fuentedepárrafopredeter." style:family="text">
      <style:text-properties fo:letter-spacing="0.0069in"/>
    </style:style>
    <style:style style:name="T1682" style:parent-style-name="Fuentedepárrafopredeter." style:family="text">
      <style:text-properties fo:letter-spacing="0.0076in"/>
    </style:style>
    <style:style style:name="T1683" style:parent-style-name="Fuentedepárrafopredeter." style:family="text">
      <style:text-properties fo:letter-spacing="0.0076in"/>
    </style:style>
    <style:style style:name="T1684" style:parent-style-name="Fuentedepárrafopredeter." style:family="text">
      <style:text-properties fo:letter-spacing="0.0069in"/>
    </style:style>
    <style:style style:name="T1685" style:parent-style-name="Fuentedepárrafopredeter." style:family="text">
      <style:text-properties fo:letter-spacing="0.0069in"/>
    </style:style>
    <style:style style:name="T1686" style:parent-style-name="Fuentedepárrafopredeter." style:family="text">
      <style:text-properties fo:letter-spacing="0.0076in"/>
    </style:style>
    <style:style style:name="T1687" style:parent-style-name="Fuentedepárrafopredeter." style:family="text">
      <style:text-properties fo:letter-spacing="-0.0361in"/>
    </style:style>
    <style:style style:name="T1688" style:parent-style-name="Fuentedepárrafopredeter." style:family="text">
      <style:text-properties fo:letter-spacing="0.0006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0.0006in"/>
    </style:style>
    <style:style style:name="T1691" style:parent-style-name="Fuentedepárrafopredeter." style:family="text">
      <style:text-properties fo:letter-spacing="0.0006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381in"/>
    </style:style>
    <style:style style:name="T1695" style:parent-style-name="Fuentedepárrafopredeter." style:family="text">
      <style:text-properties fo:letter-spacing="-0.0361in"/>
    </style:style>
    <style:style style:name="T1696" style:parent-style-name="Fuentedepárrafopredeter." style:family="text">
      <style:text-properties fo:letter-spacing="0.0006in"/>
    </style:style>
    <style:style style:name="T1697" style:parent-style-name="Fuentedepárrafopredeter." style:family="text">
      <style:text-properties fo:letter-spacing="0.0006in"/>
    </style:style>
    <style:style style:name="T1698" style:parent-style-name="Fuentedepárrafopredeter." style:family="text">
      <style:text-properties fo:letter-spacing="-0.0361in"/>
    </style:style>
    <style:style style:name="T1699" style:parent-style-name="Fuentedepárrafopredeter." style:family="text">
      <style:text-properties fo:letter-spacing="0.0173in"/>
    </style:style>
    <style:style style:name="T1700" style:parent-style-name="Fuentedepárrafopredeter." style:family="text">
      <style:text-properties fo:letter-spacing="0.018in"/>
    </style:style>
    <style:style style:name="T1701" style:parent-style-name="Fuentedepárrafopredeter." style:family="text">
      <style:text-properties fo:letter-spacing="0.0166in"/>
    </style:style>
    <style:style style:name="T1702" style:parent-style-name="Fuentedepárrafopredeter." style:family="text">
      <style:text-properties fo:letter-spacing="0.0173in"/>
    </style:style>
    <style:style style:name="T1703" style:parent-style-name="Fuentedepárrafopredeter." style:family="text">
      <style:text-properties fo:letter-spacing="0.018in"/>
    </style:style>
    <style:style style:name="T1704" style:parent-style-name="Fuentedepárrafopredeter." style:family="text">
      <style:text-properties fo:letter-spacing="0.0166in"/>
    </style:style>
    <style:style style:name="T1705" style:parent-style-name="Fuentedepárrafopredeter." style:family="text">
      <style:text-properties fo:letter-spacing="0.0173in"/>
    </style:style>
    <style:style style:name="T1706" style:parent-style-name="Fuentedepárrafopredeter." style:family="text">
      <style:text-properties fo:letter-spacing="0.0173in"/>
    </style:style>
    <style:style style:name="T1707" style:parent-style-name="Fuentedepárrafopredeter." style:family="text">
      <style:text-properties fo:letter-spacing="0.0166in"/>
    </style:style>
    <style:style style:name="T1708" style:parent-style-name="Fuentedepárrafopredeter." style:family="text">
      <style:text-properties fo:letter-spacing="0.0173in"/>
    </style:style>
    <style:style style:name="T1709" style:parent-style-name="Fuentedepárrafopredeter." style:family="text">
      <style:text-properties fo:letter-spacing="0.018in"/>
    </style:style>
    <style:style style:name="T1710" style:parent-style-name="Fuentedepárrafopredeter." style:family="text">
      <style:text-properties fo:letter-spacing="0.0173in"/>
    </style:style>
    <style:style style:name="T1711" style:parent-style-name="Fuentedepárrafopredeter." style:family="text">
      <style:text-properties fo:letter-spacing="0.0173in"/>
    </style:style>
    <style:style style:name="T1712" style:parent-style-name="Fuentedepárrafopredeter." style:family="text">
      <style:text-properties fo:letter-spacing="0.0159in"/>
    </style:style>
    <style:style style:name="T1713" style:parent-style-name="Fuentedepárrafopredeter." style:family="text">
      <style:text-properties fo:letter-spacing="0.0173in"/>
    </style:style>
    <style:style style:name="T1714" style:parent-style-name="Fuentedepárrafopredeter." style:family="text">
      <style:text-properties fo:letter-spacing="0.0173in"/>
    </style:style>
    <style:style style:name="T1715" style:parent-style-name="Fuentedepárrafopredeter." style:family="text">
      <style:text-properties fo:letter-spacing="0.0173in"/>
    </style:style>
    <style:style style:name="T1716" style:parent-style-name="Fuentedepárrafopredeter." style:family="text">
      <style:text-properties fo:letter-spacing="0.0173in"/>
    </style:style>
    <style:style style:name="P1717" style:parent-style-name="Textoindependiente" style:family="paragraph">
      <style:paragraph-properties fo:text-align="justify" fo:margin-top="0.0013in" fo:margin-left="0.4569in" fo:margin-right="0.7513in">
        <style:tab-stops/>
      </style:paragraph-properties>
    </style:style>
    <style:style style:name="T1718" style:parent-style-name="Fuentedepárrafopredeter." style:family="text">
      <style:text-properties fo:letter-spacing="0.0006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0.0006in"/>
    </style:style>
    <style:style style:name="T1721" style:parent-style-name="Fuentedepárrafopredeter." style:family="text">
      <style:text-properties fo:letter-spacing="0.0006in"/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0.0006in"/>
    </style:style>
    <style:style style:name="T1725" style:parent-style-name="Fuentedepárrafopredeter." style:family="text">
      <style:text-properties fo:letter-spacing="0.0062in"/>
    </style:style>
    <style:style style:name="T1726" style:parent-style-name="Fuentedepárrafopredeter." style:family="text">
      <style:text-properties fo:letter-spacing="0.0069in"/>
    </style:style>
    <style:style style:name="T1727" style:parent-style-name="Fuentedepárrafopredeter." style:family="text">
      <style:text-properties fo:letter-spacing="0.0076in"/>
    </style:style>
    <style:style style:name="T1728" style:parent-style-name="Fuentedepárrafopredeter." style:family="text">
      <style:text-properties fo:letter-spacing="0.0076in"/>
    </style:style>
    <style:style style:name="T1729" style:parent-style-name="Fuentedepárrafopredeter." style:family="text">
      <style:text-properties fo:letter-spacing="0.0062in"/>
    </style:style>
    <style:style style:name="T1730" style:parent-style-name="Fuentedepárrafopredeter." style:family="text">
      <style:text-properties fo:letter-spacing="0.0083in"/>
    </style:style>
    <style:style style:name="T1731" style:parent-style-name="Fuentedepárrafopredeter." style:family="text">
      <style:text-properties fo:letter-spacing="0.0062in"/>
    </style:style>
    <style:style style:name="T1732" style:parent-style-name="Fuentedepárrafopredeter." style:family="text">
      <style:text-properties fo:letter-spacing="0.0062in"/>
    </style:style>
    <style:style style:name="T1733" style:parent-style-name="Fuentedepárrafopredeter." style:family="text">
      <style:text-properties fo:letter-spacing="0.0076in"/>
    </style:style>
    <style:style style:name="T1734" style:parent-style-name="Fuentedepárrafopredeter." style:family="text">
      <style:text-properties fo:letter-spacing="0.0062in"/>
    </style:style>
    <style:style style:name="T1735" style:parent-style-name="Fuentedepárrafopredeter." style:family="text">
      <style:text-properties fo:letter-spacing="0.0076in"/>
    </style:style>
    <style:style style:name="T1736" style:parent-style-name="Fuentedepárrafopredeter." style:family="text">
      <style:text-properties fo:letter-spacing="0.0062in"/>
    </style:style>
    <style:style style:name="T1737" style:parent-style-name="Fuentedepárrafopredeter." style:family="text">
      <style:text-properties fo:letter-spacing="0.0076in"/>
    </style:style>
    <style:style style:name="T1738" style:parent-style-name="Fuentedepárrafopredeter." style:family="text">
      <style:text-properties fo:letter-spacing="0.0083in"/>
    </style:style>
    <style:style style:name="T1739" style:parent-style-name="Fuentedepárrafopredeter." style:family="text">
      <style:text-properties fo:letter-spacing="0.0055in"/>
    </style:style>
    <style:style style:name="T1740" style:parent-style-name="Fuentedepárrafopredeter." style:family="text">
      <style:text-properties fo:letter-spacing="0.0062in"/>
    </style:style>
    <style:style style:name="T1741" style:parent-style-name="Fuentedepárrafopredeter." style:family="text">
      <style:text-properties fo:letter-spacing="0.0076in"/>
    </style:style>
    <style:style style:name="T1742" style:parent-style-name="Fuentedepárrafopredeter." style:family="text">
      <style:text-properties fo:letter-spacing="0.0062in"/>
    </style:style>
    <style:style style:name="T1743" style:parent-style-name="Fuentedepárrafopredeter." style:family="text">
      <style:text-properties fo:letter-spacing="0.0076in"/>
    </style:style>
    <style:style style:name="T1744" style:parent-style-name="Fuentedepárrafopredeter." style:family="text">
      <style:text-properties fo:letter-spacing="-0.0361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-0.0361in"/>
    </style:style>
    <style:style style:name="T1747" style:parent-style-name="Fuentedepárrafopredeter." style:family="text">
      <style:text-properties fo:letter-spacing="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-0.0361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-0.0361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0.0006in"/>
    </style:style>
    <style:style style:name="T1763" style:parent-style-name="Fuentedepárrafopredeter." style:family="text">
      <style:text-properties fo:letter-spacing="0.0006in"/>
    </style:style>
    <style:style style:name="T1764" style:parent-style-name="Fuentedepárrafopredeter." style:family="text">
      <style:text-properties fo:letter-spacing="0.0006in"/>
    </style:style>
    <style:style style:name="T1765" style:parent-style-name="Fuentedepárrafopredeter." style:family="text">
      <style:text-properties fo:letter-spacing="0.0006in"/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0.0381in"/>
    </style:style>
    <style:style style:name="T1778" style:parent-style-name="Fuentedepárrafopredeter." style:family="text">
      <style:text-properties fo:letter-spacing="-0.0361in"/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62in"/>
    </style:style>
    <style:style style:name="T1800" style:parent-style-name="Fuentedepárrafopredeter." style:family="text">
      <style:text-properties fo:letter-spacing="0.0076in"/>
    </style:style>
    <style:style style:name="T1801" style:parent-style-name="Fuentedepárrafopredeter." style:family="text">
      <style:text-properties fo:letter-spacing="0.0069in"/>
    </style:style>
    <style:style style:name="T1802" style:parent-style-name="Fuentedepárrafopredeter." style:family="text">
      <style:text-properties fo:letter-spacing="0.0069in"/>
    </style:style>
    <style:style style:name="T1803" style:parent-style-name="Fuentedepárrafopredeter." style:family="text">
      <style:text-properties fo:letter-spacing="0.0069in"/>
    </style:style>
    <style:style style:name="T1804" style:parent-style-name="Fuentedepárrafopredeter." style:family="text">
      <style:text-properties fo:letter-spacing="0.0076in"/>
    </style:style>
    <style:style style:name="T1805" style:parent-style-name="Fuentedepárrafopredeter." style:family="text">
      <style:text-properties fo:letter-spacing="0.0076in"/>
    </style:style>
    <style:style style:name="T1806" style:parent-style-name="Fuentedepárrafopredeter." style:family="text">
      <style:text-properties fo:letter-spacing="0.0076in"/>
    </style:style>
    <style:style style:name="T1807" style:parent-style-name="Fuentedepárrafopredeter." style:family="text">
      <style:text-properties fo:letter-spacing="0.0069in"/>
    </style:style>
    <style:style style:name="T1808" style:parent-style-name="Fuentedepárrafopredeter." style:family="text">
      <style:text-properties fo:letter-spacing="0.0069in"/>
    </style:style>
    <style:style style:name="T1809" style:parent-style-name="Fuentedepárrafopredeter." style:family="text">
      <style:text-properties fo:letter-spacing="0.0076in"/>
    </style:style>
    <style:style style:name="T1810" style:parent-style-name="Fuentedepárrafopredeter." style:family="text">
      <style:text-properties fo:letter-spacing="0.0076in"/>
    </style:style>
    <style:style style:name="P1811" style:parent-style-name="Textoindependiente" style:family="paragraph">
      <style:text-properties fo:font-size="10pt" style:font-size-asian="10pt"/>
    </style:style>
    <style:style style:name="P1812" style:parent-style-name="Textoindependiente" style:family="paragraph">
      <style:paragraph-properties fo:margin-top="0.0006in"/>
    </style:style>
    <style:style style:name="P1813" style:parent-style-name="Textoindependiente" style:master-page-name="MP5" style:family="paragraph">
      <style:paragraph-properties fo:break-before="page" fo:margin-top="0.0013in"/>
    </style:style>
    <style:style style:name="P181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816" style:parent-style-name="Fuentedepárrafopredeter." style:family="text">
      <style:text-properties style:font-name="Arial" fo:letter-spacing="-0.0006in" fo:font-size="6pt" style:font-size-asian="6pt"/>
    </style:style>
    <style:style style:name="T1817" style:parent-style-name="Fuentedepárrafopredeter." style:family="text">
      <style:text-properties style:font-name="Arial" fo:font-size="6pt" style:font-size-asian="6pt"/>
    </style:style>
    <style:style style:name="T1818" style:parent-style-name="Fuentedepárrafopredeter." style:family="text">
      <style:text-properties style:font-name="Arial" fo:letter-spacing="0.0006in" fo:font-size="6pt" style:font-size-asian="6pt"/>
    </style:style>
    <style:style style:name="T1819" style:parent-style-name="Fuentedepárrafopredeter." style:family="text">
      <style:text-properties style:font-name="Arial" fo:font-size="6pt" style:font-size-asian="6pt"/>
    </style:style>
    <style:style style:name="T1820" style:parent-style-name="Fuentedepárrafopredeter." style:family="text">
      <style:text-properties style:font-name="Arial" fo:letter-spacing="-0.0034in" fo:font-size="6pt" style:font-size-asian="6pt"/>
    </style:style>
    <style:style style:name="T1821" style:parent-style-name="Fuentedepárrafopredeter." style:family="text">
      <style:text-properties style:font-name="Arial" fo:font-size="6pt" style:font-size-asian="6pt"/>
    </style:style>
    <style:style style:name="T1822" style:parent-style-name="Fuentedepárrafopredeter." style:family="text">
      <style:text-properties style:font-name="Arial" fo:letter-spacing="-0.0027in" fo:font-size="6pt" style:font-size-asian="6pt"/>
    </style:style>
    <style:style style:name="T1823" style:parent-style-name="Fuentedepárrafopredeter." style:family="text">
      <style:text-properties style:font-name="Arial" fo:font-size="6pt" style:font-size-asian="6pt"/>
    </style:style>
    <style:style style:name="T1824" style:parent-style-name="Fuentedepárrafopredeter." style:family="text">
      <style:text-properties style:font-name="Arial" fo:letter-spacing="-0.0027in" fo:font-size="6pt" style:font-size-asian="6pt"/>
    </style:style>
    <style:style style:name="T1825" style:parent-style-name="Fuentedepárrafopredeter." style:family="text">
      <style:text-properties style:font-name="Arial" fo:font-size="6pt" style:font-size-asian="6pt"/>
    </style:style>
    <style:style style:name="T1826" style:parent-style-name="Fuentedepárrafopredeter." style:family="text">
      <style:text-properties style:font-name="Arial" fo:letter-spacing="-0.0027in" fo:font-size="6pt" style:font-size-asian="6pt"/>
    </style:style>
    <style:style style:name="T1827" style:parent-style-name="Fuentedepárrafopredeter." style:family="text">
      <style:text-properties style:font-name="Arial" fo:font-size="6pt" style:font-size-asian="6pt"/>
    </style:style>
    <style:style style:name="T1828" style:parent-style-name="Fuentedepárrafopredeter." style:family="text">
      <style:text-properties style:font-name="Arial" fo:letter-spacing="-0.0027in" fo:font-size="6pt" style:font-size-asian="6pt"/>
    </style:style>
    <style:style style:name="T1829" style:parent-style-name="Fuentedepárrafopredeter." style:family="text">
      <style:text-properties style:font-name="Arial" fo:font-size="6pt" style:font-size-asian="6pt"/>
    </style:style>
    <style:style style:name="T1830" style:parent-style-name="Fuentedepárrafopredeter." style:family="text">
      <style:text-properties style:font-name="Arial" fo:letter-spacing="-0.0027in" fo:font-size="6pt" style:font-size-asian="6pt"/>
    </style:style>
    <style:style style:name="T1831" style:parent-style-name="Fuentedepárrafopredeter." style:family="text">
      <style:text-properties style:font-name="Arial" fo:font-size="6pt" style:font-size-asian="6pt"/>
    </style:style>
    <style:style style:name="T1832" style:parent-style-name="Fuentedepárrafopredeter." style:family="text">
      <style:text-properties style:font-name="Arial" fo:letter-spacing="-0.0027in" fo:font-size="6pt" style:font-size-asian="6pt"/>
    </style:style>
    <style:style style:name="T1833" style:parent-style-name="Fuentedepárrafopredeter." style:family="text">
      <style:text-properties style:font-name="Arial" fo:font-size="6pt" style:font-size-asian="6pt"/>
    </style:style>
    <style:style style:name="T1834" style:parent-style-name="Fuentedepárrafopredeter." style:family="text">
      <style:text-properties style:font-name="Arial" fo:letter-spacing="-0.0027in" fo:font-size="6pt" style:font-size-asian="6pt"/>
    </style:style>
    <style:style style:name="T1835" style:parent-style-name="Fuentedepárrafopredeter." style:family="text">
      <style:text-properties style:font-name="Arial" fo:font-size="6pt" style:font-size-asian="6pt"/>
    </style:style>
    <style:style style:name="T1836" style:parent-style-name="Fuentedepárrafopredeter." style:family="text">
      <style:text-properties style:font-name="Arial" fo:letter-spacing="-0.0027in" fo:font-size="6pt" style:font-size-asian="6pt"/>
    </style:style>
    <style:style style:name="T1837" style:parent-style-name="Fuentedepárrafopredeter." style:family="text">
      <style:text-properties style:font-name="Arial" fo:font-size="6pt" style:font-size-asian="6pt"/>
    </style:style>
    <style:style style:name="T1838" style:parent-style-name="Fuentedepárrafopredeter." style:family="text">
      <style:text-properties style:font-name="Arial" fo:letter-spacing="-0.0027in" fo:font-size="6pt" style:font-size-asian="6pt"/>
    </style:style>
    <style:style style:name="T1839" style:parent-style-name="Fuentedepárrafopredeter." style:family="text">
      <style:text-properties style:font-name="Arial" fo:font-size="6pt" style:font-size-asian="6pt"/>
    </style:style>
    <style:style style:name="T1840" style:parent-style-name="Fuentedepárrafopredeter." style:family="text">
      <style:text-properties style:font-name="Arial" fo:letter-spacing="-0.0027in" fo:font-size="6pt" style:font-size-asian="6pt"/>
    </style:style>
    <style:style style:name="T1841" style:parent-style-name="Fuentedepárrafopredeter." style:family="text">
      <style:text-properties style:font-name="Arial" fo:font-size="6pt" style:font-size-asian="6pt"/>
    </style:style>
    <style:style style:name="T1842" style:parent-style-name="Fuentedepárrafopredeter." style:family="text">
      <style:text-properties style:font-name="Arial" fo:letter-spacing="-0.0027in" fo:font-size="6pt" style:font-size-asian="6pt"/>
    </style:style>
    <style:style style:name="T1843" style:parent-style-name="Fuentedepárrafopredeter." style:family="text">
      <style:text-properties style:font-name="Arial" fo:font-size="6pt" style:font-size-asian="6pt"/>
    </style:style>
    <style:style style:name="P1844" style:parent-style-name="Textoindependiente" style:family="paragraph">
      <style:paragraph-properties fo:text-align="justify" fo:margin-top="0.0631in" fo:margin-left="0.4569in" fo:margin-right="0.752in">
        <style:tab-stops/>
      </style:paragraph-properties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0.0006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0.0006in"/>
    </style:style>
    <style:style style:name="T1870" style:parent-style-name="Fuentedepárrafopredeter." style:family="text">
      <style:text-properties fo:letter-spacing="-0.0361in"/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-0.002in"/>
    </style:style>
    <style:style style:name="T1874" style:parent-style-name="Fuentedepárrafopredeter." style:family="text">
      <style:text-properties fo:letter-spacing="-0.0006in"/>
    </style:style>
    <style:style style:name="T1875" style:parent-style-name="Fuentedepárrafopredeter." style:family="text">
      <style:text-properties fo:letter-spacing="-0.0013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-0.0013in"/>
    </style:style>
    <style:style style:name="T1878" style:parent-style-name="Fuentedepárrafopredeter." style:family="text">
      <style:text-properties fo:letter-spacing="-0.0006in"/>
    </style:style>
    <style:style style:name="T1879" style:parent-style-name="Fuentedepárrafopredeter." style:family="text">
      <style:text-properties fo:letter-spacing="-0.0013in"/>
    </style:style>
    <style:style style:name="T1880" style:parent-style-name="Fuentedepárrafopredeter." style:family="text">
      <style:text-properties fo:letter-spacing="-0.0013in"/>
    </style:style>
    <style:style style:name="T1881" style:parent-style-name="Fuentedepárrafopredeter." style:family="text">
      <style:text-properties fo:letter-spacing="-0.0006in"/>
    </style:style>
    <style:style style:name="P1882" style:parent-style-name="Textoindependiente" style:family="paragraph">
      <style:paragraph-properties fo:text-align="justify" fo:margin-left="0.4569in" fo:margin-right="0.752in">
        <style:tab-stops/>
      </style:paragraph-properties>
    </style:style>
    <style:style style:name="P188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884" style:parent-style-name="Fuentedepárrafopredeter." style:family="text">
      <style:text-properties style:font-name="Tahoma" fo:font-size="18pt" style:font-size-asian="18pt"/>
    </style:style>
    <style:style style:name="T1885" style:parent-style-name="Fuentedepárrafopredeter." style:family="text">
      <style:text-properties style:font-name="Tahoma" fo:letter-spacing="-0.0041in" fo:font-size="18pt" style:font-size-asian="18pt"/>
    </style:style>
    <style:style style:name="T1886" style:parent-style-name="Fuentedepárrafopredeter." style:family="text">
      <style:text-properties style:font-name="Tahoma" fo:font-size="18pt" style:font-size-asian="18pt"/>
    </style:style>
    <style:style style:name="T1887" style:parent-style-name="Fuentedepárrafopredeter." style:family="text">
      <style:text-properties style:font-name="Tahoma" fo:letter-spacing="-0.0041in" fo:font-size="18pt" style:font-size-asian="18pt"/>
    </style:style>
    <style:style style:name="T1888" style:parent-style-name="Fuentedepárrafopredeter." style:family="text">
      <style:text-properties style:font-name="Tahoma" fo:font-size="18pt" style:font-size-asian="18pt"/>
    </style:style>
    <style:style style:name="P1889" style:parent-style-name="Normal" style:family="paragraph">
      <style:paragraph-properties fo:line-height="0.1395in" fo:margin-left="0.0277in">
        <style:tab-stops/>
      </style:paragraph-properties>
    </style:style>
    <style:style style:name="T1890" style:parent-style-name="Fuentedepárrafopredeter." style:family="text">
      <style:text-properties style:font-name="Tahoma" fo:font-size="9pt" style:font-size-asian="9pt"/>
    </style:style>
    <style:style style:name="T1891" style:parent-style-name="Fuentedepárrafopredeter." style:family="text">
      <style:text-properties style:font-name="Tahoma" fo:letter-spacing="-0.0041in" fo:font-size="9pt" style:font-size-asian="9pt"/>
    </style:style>
    <style:style style:name="T1892" style:parent-style-name="Fuentedepárrafopredeter." style:family="text">
      <style:text-properties style:font-name="Tahoma" fo:font-size="9pt" style:font-size-asian="9pt"/>
    </style:style>
    <style:style style:name="T1893" style:parent-style-name="Fuentedepárrafopredeter." style:family="text">
      <style:text-properties style:font-name="Tahoma" fo:letter-spacing="0.0291in" fo:font-size="9pt" style:font-size-asian="9pt"/>
    </style:style>
    <style:style style:name="T1894" style:parent-style-name="Fuentedepárrafopredeter." style:family="text">
      <style:text-properties style:font-name="Tahoma" fo:font-size="9pt" style:font-size-asian="9pt"/>
    </style:style>
    <style:style style:name="T1895" style:parent-style-name="Fuentedepárrafopredeter." style:family="text">
      <style:text-properties style:font-name="Tahoma" fo:letter-spacing="-0.0041in" fo:font-size="9pt" style:font-size-asian="9pt"/>
    </style:style>
    <style:style style:name="T1896" style:parent-style-name="Fuentedepárrafopredeter." style:family="text">
      <style:text-properties style:font-name="Tahoma" fo:font-size="9pt" style:font-size-asian="9pt"/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0.0006in"/>
    </style:style>
    <style:style style:name="T1900" style:parent-style-name="Fuentedepárrafopredeter." style:family="text">
      <style:text-properties fo:letter-spacing="0.0006in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69in"/>
    </style:style>
    <style:style style:name="T1917" style:parent-style-name="Fuentedepárrafopredeter." style:family="text">
      <style:text-properties fo:letter-spacing="0.0076in"/>
    </style:style>
    <style:style style:name="T1918" style:parent-style-name="Fuentedepárrafopredeter." style:family="text">
      <style:text-properties fo:letter-spacing="0.0062in"/>
    </style:style>
    <style:style style:name="T1919" style:parent-style-name="Fuentedepárrafopredeter." style:family="text">
      <style:text-properties fo:letter-spacing="0.0062in"/>
    </style:style>
    <style:style style:name="T1920" style:parent-style-name="Fuentedepárrafopredeter." style:family="text">
      <style:text-properties fo:letter-spacing="0.0076in"/>
    </style:style>
    <style:style style:name="T1921" style:parent-style-name="Fuentedepárrafopredeter." style:family="text">
      <style:text-properties fo:letter-spacing="0.0069in"/>
    </style:style>
    <style:style style:name="T1922" style:parent-style-name="Fuentedepárrafopredeter." style:family="text">
      <style:text-properties fo:letter-spacing="0.0069in"/>
    </style:style>
    <style:style style:name="T1923" style:parent-style-name="Fuentedepárrafopredeter." style:family="text">
      <style:text-properties fo:letter-spacing="0.0076in"/>
    </style:style>
    <style:style style:name="T1924" style:parent-style-name="Fuentedepárrafopredeter." style:family="text">
      <style:text-properties fo:letter-spacing="0.0076in"/>
    </style:style>
    <style:style style:name="T1925" style:parent-style-name="Fuentedepárrafopredeter." style:family="text">
      <style:text-properties fo:letter-spacing="0.0062in"/>
    </style:style>
    <style:style style:name="T1926" style:parent-style-name="Fuentedepárrafopredeter." style:family="text">
      <style:text-properties fo:letter-spacing="0.0055in"/>
    </style:style>
    <style:style style:name="T1927" style:parent-style-name="Fuentedepárrafopredeter." style:family="text">
      <style:text-properties fo:letter-spacing="0.0076in"/>
    </style:style>
    <style:style style:name="T1928" style:parent-style-name="Fuentedepárrafopredeter." style:family="text">
      <style:text-properties fo:letter-spacing="0.0055in"/>
    </style:style>
    <style:style style:name="T1929" style:parent-style-name="Fuentedepárrafopredeter." style:family="text">
      <style:text-properties fo:letter-spacing="0.0076in"/>
    </style:style>
    <style:style style:name="T1930" style:parent-style-name="Fuentedepárrafopredeter." style:family="text">
      <style:text-properties fo:letter-spacing="0.0069in"/>
    </style:style>
    <style:style style:name="T1931" style:parent-style-name="Fuentedepárrafopredeter." style:family="text">
      <style:text-properties fo:letter-spacing="0.0076in"/>
    </style:style>
    <style:style style:name="T1932" style:parent-style-name="Fuentedepárrafopredeter." style:family="text">
      <style:text-properties fo:letter-spacing="0.0076in"/>
    </style:style>
    <style:style style:name="T1933" style:parent-style-name="Fuentedepárrafopredeter." style:family="text">
      <style:text-properties fo:letter-spacing="-0.0361in"/>
    </style:style>
    <style:style style:name="T1934" style:parent-style-name="Fuentedepárrafopredeter." style:family="text">
      <style:text-properties fo:letter-spacing="0.0006in"/>
    </style:style>
    <style:style style:name="T1935" style:parent-style-name="Fuentedepárrafopredeter." style:family="text">
      <style:text-properties fo:letter-spacing="0.0006in"/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0.0006in"/>
    </style:style>
    <style:style style:name="T1939" style:parent-style-name="Fuentedepárrafopredeter." style:family="text">
      <style:text-properties fo:letter-spacing="0.0006in"/>
    </style:style>
    <style:style style:name="T1940" style:parent-style-name="Fuentedepárrafopredeter." style:family="text">
      <style:text-properties fo:letter-spacing="0.0006in"/>
    </style:style>
    <style:style style:name="T1941" style:parent-style-name="Fuentedepárrafopredeter." style:family="text">
      <style:text-properties fo:letter-spacing="0.0006in"/>
    </style:style>
    <style:style style:name="T1942" style:parent-style-name="Fuentedepárrafopredeter." style:family="text">
      <style:text-properties fo:letter-spacing="0.0006in"/>
    </style:style>
    <style:style style:name="T1943" style:parent-style-name="Fuentedepárrafopredeter." style:family="text">
      <style:text-properties fo:letter-spacing="0.0006in"/>
    </style:style>
    <style:style style:name="T1944" style:parent-style-name="Fuentedepárrafopredeter." style:family="text">
      <style:text-properties fo:letter-spacing="0.0381in"/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55in"/>
    </style:style>
    <style:style style:name="T1948" style:parent-style-name="Fuentedepárrafopredeter." style:family="text">
      <style:text-properties fo:letter-spacing="0.0069in"/>
    </style:style>
    <style:style style:name="T1949" style:parent-style-name="Fuentedepárrafopredeter." style:family="text">
      <style:text-properties fo:letter-spacing="0.0069in"/>
    </style:style>
    <style:style style:name="T1950" style:parent-style-name="Fuentedepárrafopredeter." style:family="text">
      <style:text-properties fo:letter-spacing="0.0076in"/>
    </style:style>
    <style:style style:name="T1951" style:parent-style-name="Fuentedepárrafopredeter." style:family="text">
      <style:text-properties fo:letter-spacing="0.0076in"/>
    </style:style>
    <style:style style:name="T1952" style:parent-style-name="Fuentedepárrafopredeter." style:family="text">
      <style:text-properties fo:letter-spacing="0.0062in"/>
    </style:style>
    <style:style style:name="T1953" style:parent-style-name="Fuentedepárrafopredeter." style:family="text">
      <style:text-properties fo:letter-spacing="0.0062in"/>
    </style:style>
    <style:style style:name="T1954" style:parent-style-name="Fuentedepárrafopredeter." style:family="text">
      <style:text-properties fo:letter-spacing="0.0062in"/>
    </style:style>
    <style:style style:name="T1955" style:parent-style-name="Fuentedepárrafopredeter." style:family="text">
      <style:text-properties fo:letter-spacing="0.0076in"/>
    </style:style>
    <style:style style:name="T1956" style:parent-style-name="Fuentedepárrafopredeter." style:family="text">
      <style:text-properties fo:letter-spacing="0.0055in"/>
    </style:style>
    <style:style style:name="T1957" style:parent-style-name="Fuentedepárrafopredeter." style:family="text">
      <style:text-properties fo:letter-spacing="0.0076in"/>
    </style:style>
    <style:style style:name="T1958" style:parent-style-name="Fuentedepárrafopredeter." style:family="text">
      <style:text-properties fo:letter-spacing="0.0062in"/>
    </style:style>
    <style:style style:name="T1959" style:parent-style-name="Fuentedepárrafopredeter." style:family="text">
      <style:text-properties fo:letter-spacing="0.0076in"/>
    </style:style>
    <style:style style:name="T1960" style:parent-style-name="Fuentedepárrafopredeter." style:family="text">
      <style:text-properties fo:letter-spacing="0.0069in"/>
    </style:style>
    <style:style style:name="T1961" style:parent-style-name="Fuentedepárrafopredeter." style:family="text">
      <style:text-properties fo:letter-spacing="0.0062in"/>
    </style:style>
    <style:style style:name="T1962" style:parent-style-name="Fuentedepárrafopredeter." style:family="text">
      <style:text-properties fo:letter-spacing="0.0076in"/>
    </style:style>
    <style:style style:name="T1963" style:parent-style-name="Fuentedepárrafopredeter." style:family="text">
      <style:text-properties fo:letter-spacing="-0.0361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-0.0361in"/>
    </style:style>
    <style:style style:name="T1984" style:parent-style-name="Fuentedepárrafopredeter." style:family="text">
      <style:text-properties fo:letter-spacing="-0.0361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-0.0361in"/>
    </style:style>
    <style:style style:name="T1987" style:parent-style-name="Fuentedepárrafopredeter." style:family="text">
      <style:text-properties fo:letter-spacing="-0.0361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-0.0361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0.0173in"/>
    </style:style>
    <style:style style:name="T1992" style:parent-style-name="Fuentedepárrafopredeter." style:family="text">
      <style:text-properties fo:letter-spacing="0.0173in"/>
    </style:style>
    <style:style style:name="T1993" style:parent-style-name="Fuentedepárrafopredeter." style:family="text">
      <style:text-properties fo:letter-spacing="0.0173in"/>
    </style:style>
    <style:style style:name="T1994" style:parent-style-name="Fuentedepárrafopredeter." style:family="text">
      <style:text-properties fo:letter-spacing="0.0166in"/>
    </style:style>
    <style:style style:name="T1995" style:parent-style-name="Fuentedepárrafopredeter." style:family="text">
      <style:text-properties fo:letter-spacing="0.0166in"/>
    </style:style>
    <style:style style:name="T1996" style:parent-style-name="Fuentedepárrafopredeter." style:family="text">
      <style:text-properties fo:letter-spacing="0.018in"/>
    </style:style>
    <style:style style:name="T1997" style:parent-style-name="Fuentedepárrafopredeter." style:family="text">
      <style:text-properties fo:letter-spacing="0.0166in"/>
    </style:style>
    <style:style style:name="T1998" style:parent-style-name="Fuentedepárrafopredeter." style:family="text">
      <style:text-properties fo:letter-spacing="0.0166in"/>
    </style:style>
    <style:style style:name="T1999" style:parent-style-name="Fuentedepárrafopredeter." style:family="text">
      <style:text-properties fo:letter-spacing="0.0173in"/>
    </style:style>
    <style:style style:name="T2000" style:parent-style-name="Fuentedepárrafopredeter." style:family="text">
      <style:text-properties fo:letter-spacing="0.0173in"/>
    </style:style>
    <style:style style:name="T2001" style:parent-style-name="Fuentedepárrafopredeter." style:family="text">
      <style:text-properties fo:letter-spacing="0.0173in"/>
    </style:style>
    <style:style style:name="T2002" style:parent-style-name="Fuentedepárrafopredeter." style:family="text">
      <style:text-properties fo:letter-spacing="0.0166in"/>
    </style:style>
    <style:style style:name="T2003" style:parent-style-name="Fuentedepárrafopredeter." style:family="text">
      <style:text-properties fo:letter-spacing="0.0166in"/>
    </style:style>
    <style:style style:name="T2004" style:parent-style-name="Fuentedepárrafopredeter." style:family="text">
      <style:text-properties fo:letter-spacing="0.018in"/>
    </style:style>
    <style:style style:name="T2005" style:parent-style-name="Fuentedepárrafopredeter." style:family="text">
      <style:text-properties fo:letter-spacing="0.0166in"/>
    </style:style>
    <style:style style:name="T2006" style:parent-style-name="Fuentedepárrafopredeter." style:family="text">
      <style:text-properties fo:letter-spacing="0.0173in"/>
    </style:style>
    <style:style style:name="T2007" style:parent-style-name="Fuentedepárrafopredeter." style:family="text">
      <style:text-properties fo:letter-spacing="-0.0361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-0.0006in"/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0.0006in"/>
    </style:style>
    <style:style style:name="T2019" style:parent-style-name="Fuentedepárrafopredeter." style:family="text">
      <style:text-properties fo:letter-spacing="-0.0013in"/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-0.0013in"/>
    </style:style>
    <style:style style:name="P2022" style:parent-style-name="Textoindependiente" style:family="paragraph">
      <style:text-properties fo:font-size="10pt" style:font-size-asian="10pt"/>
    </style:style>
    <style:style style:name="P2023" style:parent-style-name="Textoindependiente" style:family="paragraph">
      <style:paragraph-properties fo:margin-top="0.0013in"/>
    </style:style>
    <style:style style:name="P2024" style:parent-style-name="Textoindependiente" style:master-page-name="MP6" style:family="paragraph">
      <style:paragraph-properties fo:break-before="page" fo:margin-top="0.0013in"/>
    </style:style>
    <style:style style:name="P202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27" style:parent-style-name="Fuentedepárrafopredeter." style:family="text">
      <style:text-properties style:font-name="Arial" fo:letter-spacing="-0.0006in" fo:font-size="6pt" style:font-size-asian="6pt"/>
    </style:style>
    <style:style style:name="T2028" style:parent-style-name="Fuentedepárrafopredeter." style:family="text">
      <style:text-properties style:font-name="Arial" fo:font-size="6pt" style:font-size-asian="6pt"/>
    </style:style>
    <style:style style:name="T2029" style:parent-style-name="Fuentedepárrafopredeter." style:family="text">
      <style:text-properties style:font-name="Arial" fo:letter-spacing="0.0006in" fo:font-size="6pt" style:font-size-asian="6pt"/>
    </style:style>
    <style:style style:name="T2030" style:parent-style-name="Fuentedepárrafopredeter." style:family="text">
      <style:text-properties style:font-name="Arial" fo:font-size="6pt" style:font-size-asian="6pt"/>
    </style:style>
    <style:style style:name="T2031" style:parent-style-name="Fuentedepárrafopredeter." style:family="text">
      <style:text-properties style:font-name="Arial" fo:letter-spacing="-0.0034in" fo:font-size="6pt" style:font-size-asian="6pt"/>
    </style:style>
    <style:style style:name="T2032" style:parent-style-name="Fuentedepárrafopredeter." style:family="text">
      <style:text-properties style:font-name="Arial" fo:font-size="6pt" style:font-size-asian="6pt"/>
    </style:style>
    <style:style style:name="T2033" style:parent-style-name="Fuentedepárrafopredeter." style:family="text">
      <style:text-properties style:font-name="Arial" fo:letter-spacing="-0.0027in" fo:font-size="6pt" style:font-size-asian="6pt"/>
    </style:style>
    <style:style style:name="T2034" style:parent-style-name="Fuentedepárrafopredeter." style:family="text">
      <style:text-properties style:font-name="Arial" fo:font-size="6pt" style:font-size-asian="6pt"/>
    </style:style>
    <style:style style:name="T2035" style:parent-style-name="Fuentedepárrafopredeter." style:family="text">
      <style:text-properties style:font-name="Arial" fo:letter-spacing="-0.0027in" fo:font-size="6pt" style:font-size-asian="6pt"/>
    </style:style>
    <style:style style:name="T2036" style:parent-style-name="Fuentedepárrafopredeter." style:family="text">
      <style:text-properties style:font-name="Arial" fo:font-size="6pt" style:font-size-asian="6pt"/>
    </style:style>
    <style:style style:name="T2037" style:parent-style-name="Fuentedepárrafopredeter." style:family="text">
      <style:text-properties style:font-name="Arial" fo:letter-spacing="-0.0027in" fo:font-size="6pt" style:font-size-asian="6pt"/>
    </style:style>
    <style:style style:name="T2038" style:parent-style-name="Fuentedepárrafopredeter." style:family="text">
      <style:text-properties style:font-name="Arial" fo:font-size="6pt" style:font-size-asian="6pt"/>
    </style:style>
    <style:style style:name="T2039" style:parent-style-name="Fuentedepárrafopredeter." style:family="text">
      <style:text-properties style:font-name="Arial" fo:letter-spacing="-0.0027in" fo:font-size="6pt" style:font-size-asian="6pt"/>
    </style:style>
    <style:style style:name="T2040" style:parent-style-name="Fuentedepárrafopredeter." style:family="text">
      <style:text-properties style:font-name="Arial" fo:font-size="6pt" style:font-size-asian="6pt"/>
    </style:style>
    <style:style style:name="T2041" style:parent-style-name="Fuentedepárrafopredeter." style:family="text">
      <style:text-properties style:font-name="Arial" fo:letter-spacing="-0.0027in" fo:font-size="6pt" style:font-size-asian="6pt"/>
    </style:style>
    <style:style style:name="T2042" style:parent-style-name="Fuentedepárrafopredeter." style:family="text">
      <style:text-properties style:font-name="Arial" fo:font-size="6pt" style:font-size-asian="6pt"/>
    </style:style>
    <style:style style:name="T2043" style:parent-style-name="Fuentedepárrafopredeter." style:family="text">
      <style:text-properties style:font-name="Arial" fo:letter-spacing="-0.0027in" fo:font-size="6pt" style:font-size-asian="6pt"/>
    </style:style>
    <style:style style:name="T2044" style:parent-style-name="Fuentedepárrafopredeter." style:family="text">
      <style:text-properties style:font-name="Arial" fo:font-size="6pt" style:font-size-asian="6pt"/>
    </style:style>
    <style:style style:name="T2045" style:parent-style-name="Fuentedepárrafopredeter." style:family="text">
      <style:text-properties style:font-name="Arial" fo:letter-spacing="-0.0027in" fo:font-size="6pt" style:font-size-asian="6pt"/>
    </style:style>
    <style:style style:name="T2046" style:parent-style-name="Fuentedepárrafopredeter." style:family="text">
      <style:text-properties style:font-name="Arial" fo:font-size="6pt" style:font-size-asian="6pt"/>
    </style:style>
    <style:style style:name="T2047" style:parent-style-name="Fuentedepárrafopredeter." style:family="text">
      <style:text-properties style:font-name="Arial" fo:letter-spacing="-0.0027in" fo:font-size="6pt" style:font-size-asian="6pt"/>
    </style:style>
    <style:style style:name="T2048" style:parent-style-name="Fuentedepárrafopredeter." style:family="text">
      <style:text-properties style:font-name="Arial" fo:font-size="6pt" style:font-size-asian="6pt"/>
    </style:style>
    <style:style style:name="T2049" style:parent-style-name="Fuentedepárrafopredeter." style:family="text">
      <style:text-properties style:font-name="Arial" fo:letter-spacing="-0.0027in" fo:font-size="6pt" style:font-size-asian="6pt"/>
    </style:style>
    <style:style style:name="T2050" style:parent-style-name="Fuentedepárrafopredeter." style:family="text">
      <style:text-properties style:font-name="Arial" fo:font-size="6pt" style:font-size-asian="6pt"/>
    </style:style>
    <style:style style:name="T2051" style:parent-style-name="Fuentedepárrafopredeter." style:family="text">
      <style:text-properties style:font-name="Arial" fo:letter-spacing="-0.0027in" fo:font-size="6pt" style:font-size-asian="6pt"/>
    </style:style>
    <style:style style:name="T2052" style:parent-style-name="Fuentedepárrafopredeter." style:family="text">
      <style:text-properties style:font-name="Arial" fo:font-size="6pt" style:font-size-asian="6pt"/>
    </style:style>
    <style:style style:name="T2053" style:parent-style-name="Fuentedepárrafopredeter." style:family="text">
      <style:text-properties style:font-name="Arial" fo:letter-spacing="-0.0027in" fo:font-size="6pt" style:font-size-asian="6pt"/>
    </style:style>
    <style:style style:name="T2054" style:parent-style-name="Fuentedepárrafopredeter." style:family="text">
      <style:text-properties style:font-name="Arial" fo:font-size="6pt" style:font-size-asian="6pt"/>
    </style:style>
    <style:style style:name="P2055" style:parent-style-name="Textoindependiente" style:family="paragraph">
      <style:paragraph-properties fo:text-align="justify" fo:margin-top="0.0631in" fo:margin-left="0.4569in" fo:margin-right="0.7548in">
        <style:tab-stops/>
      </style:paragraph-properties>
    </style:style>
    <style:style style:name="T2056" style:parent-style-name="Fuentedepárrafopredeter." style:family="text">
      <style:text-properties fo:letter-spacing="-0.0361in"/>
    </style:style>
    <style:style style:name="T2057" style:parent-style-name="Fuentedepárrafopredeter." style:family="text">
      <style:text-properties fo:letter-spacing="-0.0361in"/>
    </style:style>
    <style:style style:name="T2058" style:parent-style-name="Fuentedepárrafopredeter." style:family="text">
      <style:text-properties fo:letter-spacing="0.0006in"/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0.0006in"/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0.0006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0.0006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0.0381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0.0006in"/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letter-spacing="0.0381in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0.0006in"/>
    </style:style>
    <style:style style:name="T2082" style:parent-style-name="Fuentedepárrafopredeter." style:family="text">
      <style:text-properties fo:letter-spacing="-0.0013in"/>
    </style:style>
    <style:style style:name="T2083" style:parent-style-name="Fuentedepárrafopredeter." style:family="text">
      <style:text-properties fo:letter-spacing="-0.0006in"/>
    </style:style>
    <style:style style:name="T2084" style:parent-style-name="Fuentedepárrafopredeter." style:family="text">
      <style:text-properties fo:letter-spacing="0.0006in"/>
    </style:style>
    <style:style style:name="P2085" style:parent-style-name="Textoindependiente" style:family="paragraph">
      <style:paragraph-properties fo:margin-top="0.0076in"/>
      <style:text-properties fo:font-size="10.5pt" style:font-size-asian="10.5pt"/>
    </style:style>
    <style:style style:name="P2086" style:parent-style-name="Textoindependiente" style:family="paragraph">
      <style:paragraph-properties fo:text-align="justify" fo:margin-left="0.4569in" fo:margin-right="0.7562in">
        <style:tab-stops/>
      </style:paragraph-properties>
    </style:style>
    <style:style style:name="P208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088" style:parent-style-name="Fuentedepárrafopredeter." style:family="text">
      <style:text-properties style:font-name="Tahoma" fo:font-size="18pt" style:font-size-asian="18pt"/>
    </style:style>
    <style:style style:name="T2089" style:parent-style-name="Fuentedepárrafopredeter." style:family="text">
      <style:text-properties style:font-name="Tahoma" fo:letter-spacing="-0.0041in" fo:font-size="18pt" style:font-size-asian="18pt"/>
    </style:style>
    <style:style style:name="T2090" style:parent-style-name="Fuentedepárrafopredeter." style:family="text">
      <style:text-properties style:font-name="Tahoma" fo:font-size="18pt" style:font-size-asian="18pt"/>
    </style:style>
    <style:style style:name="T2091" style:parent-style-name="Fuentedepárrafopredeter." style:family="text">
      <style:text-properties style:font-name="Tahoma" fo:letter-spacing="-0.0041in" fo:font-size="18pt" style:font-size-asian="18pt"/>
    </style:style>
    <style:style style:name="T2092" style:parent-style-name="Fuentedepárrafopredeter." style:family="text">
      <style:text-properties style:font-name="Tahoma" fo:font-size="18pt" style:font-size-asian="18pt"/>
    </style:style>
    <style:style style:name="P2093" style:parent-style-name="Normal" style:family="paragraph">
      <style:paragraph-properties fo:line-height="0.1395in" fo:margin-left="0.0277in">
        <style:tab-stops/>
      </style:paragraph-properties>
    </style:style>
    <style:style style:name="T2094" style:parent-style-name="Fuentedepárrafopredeter." style:family="text">
      <style:text-properties style:font-name="Tahoma" fo:font-size="9pt" style:font-size-asian="9pt"/>
    </style:style>
    <style:style style:name="T2095" style:parent-style-name="Fuentedepárrafopredeter." style:family="text">
      <style:text-properties style:font-name="Tahoma" fo:letter-spacing="-0.0041in" fo:font-size="9pt" style:font-size-asian="9pt"/>
    </style:style>
    <style:style style:name="T2096" style:parent-style-name="Fuentedepárrafopredeter." style:family="text">
      <style:text-properties style:font-name="Tahoma" fo:font-size="9pt" style:font-size-asian="9pt"/>
    </style:style>
    <style:style style:name="T2097" style:parent-style-name="Fuentedepárrafopredeter." style:family="text">
      <style:text-properties style:font-name="Tahoma" fo:letter-spacing="0.0291in" fo:font-size="9pt" style:font-size-asian="9pt"/>
    </style:style>
    <style:style style:name="T2098" style:parent-style-name="Fuentedepárrafopredeter." style:family="text">
      <style:text-properties style:font-name="Tahoma" fo:font-size="9pt" style:font-size-asian="9pt"/>
    </style:style>
    <style:style style:name="T2099" style:parent-style-name="Fuentedepárrafopredeter." style:family="text">
      <style:text-properties style:font-name="Tahoma" fo:letter-spacing="-0.0041in" fo:font-size="9pt" style:font-size-asian="9pt"/>
    </style:style>
    <style:style style:name="T2100" style:parent-style-name="Fuentedepárrafopredeter." style:family="text">
      <style:text-properties style:font-name="Tahoma" fo:font-size="9pt" style:font-size-asian="9pt"/>
    </style:style>
    <style:style style:name="T2101" style:parent-style-name="Fuentedepárrafopredeter." style:family="text">
      <style:text-properties fo:letter-spacing="-0.0361in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0.0006in"/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0.0006in"/>
    </style:style>
    <style:style style:name="T2111" style:parent-style-name="Fuentedepárrafopredeter." style:family="text">
      <style:text-properties fo:letter-spacing="0.0006in"/>
    </style:style>
    <style:style style:name="T2112" style:parent-style-name="Fuentedepárrafopredeter." style:family="text">
      <style:text-properties fo:letter-spacing="0.0006in"/>
    </style:style>
    <style:style style:name="T2113" style:parent-style-name="Fuentedepárrafopredeter." style:family="text">
      <style:text-properties fo:letter-spacing="0.0006in"/>
    </style:style>
    <style:style style:name="T2114" style:parent-style-name="Fuentedepárrafopredeter." style:family="text">
      <style:text-properties fo:letter-spacing="0.0006in"/>
    </style:style>
    <style:style style:name="T2115" style:parent-style-name="Fuentedepárrafopredeter." style:family="text">
      <style:text-properties fo:letter-spacing="0.0006in"/>
    </style:style>
    <style:style style:name="T2116" style:parent-style-name="Fuentedepárrafopredeter." style:family="text">
      <style:text-properties fo:letter-spacing="0.0006in"/>
    </style:style>
    <style:style style:name="T2117" style:parent-style-name="Fuentedepárrafopredeter." style:family="text">
      <style:text-properties fo:letter-spacing="0.0381in"/>
    </style:style>
    <style:style style:name="T2118" style:parent-style-name="Fuentedepárrafopredeter." style:family="text">
      <style:text-properties fo:letter-spacing="0.0006in"/>
    </style:style>
    <style:style style:name="T2119" style:parent-style-name="Fuentedepárrafopredeter." style:family="text">
      <style:text-properties fo:letter-spacing="0.0006in"/>
    </style:style>
    <style:style style:name="T2120" style:parent-style-name="Fuentedepárrafopredeter." style:family="text">
      <style:text-properties fo:letter-spacing="0.0006in"/>
    </style:style>
    <style:style style:name="T2121" style:parent-style-name="Fuentedepárrafopredeter." style:family="text">
      <style:text-properties fo:letter-spacing="0.0006in"/>
    </style:style>
    <style:style style:name="T2122" style:parent-style-name="Fuentedepárrafopredeter." style:family="text">
      <style:text-properties fo:letter-spacing="0.0006in"/>
    </style:style>
    <style:style style:name="T2123" style:parent-style-name="Fuentedepárrafopredeter." style:family="text">
      <style:text-properties fo:letter-spacing="0.0006in"/>
    </style:style>
    <style:style style:name="T2124" style:parent-style-name="Fuentedepárrafopredeter." style:family="text">
      <style:text-properties fo:letter-spacing="0.0006in"/>
    </style:style>
    <style:style style:name="T2125" style:parent-style-name="Fuentedepárrafopredeter." style:family="text">
      <style:text-properties fo:letter-spacing="0.0006in"/>
    </style:style>
    <style:style style:name="T2126" style:parent-style-name="Fuentedepárrafopredeter." style:family="text">
      <style:text-properties fo:letter-spacing="0.0006in"/>
    </style:style>
    <style:style style:name="T2127" style:parent-style-name="Fuentedepárrafopredeter." style:family="text">
      <style:text-properties fo:letter-spacing="0.0006in"/>
    </style:style>
    <style:style style:name="T2128" style:parent-style-name="Fuentedepárrafopredeter." style:family="text">
      <style:text-properties fo:letter-spacing="0.0006in"/>
    </style:style>
    <style:style style:name="T2129" style:parent-style-name="Fuentedepárrafopredeter." style:family="text">
      <style:text-properties fo:letter-spacing="0.0006in"/>
    </style:style>
    <style:style style:name="T2130" style:parent-style-name="Fuentedepárrafopredeter." style:family="text">
      <style:text-properties fo:letter-spacing="0.0006in"/>
    </style:style>
    <style:style style:name="T2131" style:parent-style-name="Fuentedepárrafopredeter." style:family="text">
      <style:text-properties fo:letter-spacing="-0.0361in"/>
    </style:style>
    <style:style style:name="T2132" style:parent-style-name="Fuentedepárrafopredeter." style:family="text">
      <style:text-properties fo:letter-spacing="0.0006in"/>
    </style:style>
    <style:style style:name="T2133" style:parent-style-name="Fuentedepárrafopredeter." style:family="text">
      <style:text-properties fo:letter-spacing="0.0006in"/>
    </style:style>
    <style:style style:name="T2134" style:parent-style-name="Fuentedepárrafopredeter." style:family="text">
      <style:text-properties fo:letter-spacing="0.0006in"/>
    </style:style>
    <style:style style:name="T2135" style:parent-style-name="Fuentedepárrafopredeter." style:family="text">
      <style:text-properties fo:letter-spacing="0.0006in"/>
    </style:style>
    <style:style style:name="T2136" style:parent-style-name="Fuentedepárrafopredeter." style:family="text">
      <style:text-properties fo:letter-spacing="0.0006in"/>
    </style:style>
    <style:style style:name="T2137" style:parent-style-name="Fuentedepárrafopredeter." style:family="text">
      <style:text-properties fo:letter-spacing="0.0006in"/>
    </style:style>
    <style:style style:name="T2138" style:parent-style-name="Fuentedepárrafopredeter." style:family="text">
      <style:text-properties fo:letter-spacing="0.0006in"/>
    </style:style>
    <style:style style:name="T2139" style:parent-style-name="Fuentedepárrafopredeter." style:family="text">
      <style:text-properties fo:letter-spacing="0.0006in"/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0.0006in"/>
    </style:style>
    <style:style style:name="T2146" style:parent-style-name="Fuentedepárrafopredeter." style:family="text">
      <style:text-properties fo:letter-spacing="-0.0361in"/>
    </style:style>
    <style:style style:name="T2147" style:parent-style-name="Fuentedepárrafopredeter." style:family="text">
      <style:text-properties fo:letter-spacing="-0.0006in"/>
    </style:style>
    <style:style style:name="T2148" style:parent-style-name="Fuentedepárrafopredeter." style:family="text">
      <style:text-properties fo:letter-spacing="-0.0006in"/>
    </style:style>
    <style:style style:name="T2149" style:parent-style-name="Fuentedepárrafopredeter." style:family="text">
      <style:text-properties fo:letter-spacing="-0.0006in"/>
    </style:style>
    <style:style style:name="P2150" style:parent-style-name="Textoindependiente" style:family="paragraph">
      <style:paragraph-properties fo:margin-top="0.0006in"/>
    </style:style>
    <style:style style:name="P2151" style:parent-style-name="Textoindependiente" style:family="paragraph">
      <style:paragraph-properties fo:text-align="justify" fo:margin-left="0.4569in" fo:margin-right="0.7527in">
        <style:tab-stops/>
      </style:paragraph-properties>
    </style:style>
    <style:style style:name="T2152" style:parent-style-name="Fuentedepárrafopredeter." style:family="text">
      <style:text-properties fo:letter-spacing="0.0006in"/>
    </style:style>
    <style:style style:name="T2153" style:parent-style-name="Fuentedepárrafopredeter." style:family="text">
      <style:text-properties fo:letter-spacing="-0.0361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0.0055in"/>
    </style:style>
    <style:style style:name="T2156" style:parent-style-name="Fuentedepárrafopredeter." style:family="text">
      <style:text-properties fo:letter-spacing="0.0069in"/>
    </style:style>
    <style:style style:name="T2157" style:parent-style-name="Fuentedepárrafopredeter." style:family="text">
      <style:text-properties fo:letter-spacing="0.0055in"/>
    </style:style>
    <style:style style:name="T2158" style:parent-style-name="Fuentedepárrafopredeter." style:family="text">
      <style:text-properties fo:letter-spacing="0.0076in"/>
    </style:style>
    <style:style style:name="T2159" style:parent-style-name="Fuentedepárrafopredeter." style:family="text">
      <style:text-properties fo:letter-spacing="0.0076in"/>
    </style:style>
    <style:style style:name="T2160" style:parent-style-name="Fuentedepárrafopredeter." style:family="text">
      <style:text-properties fo:letter-spacing="0.0069in"/>
    </style:style>
    <style:style style:name="T2161" style:parent-style-name="Fuentedepárrafopredeter." style:family="text">
      <style:text-properties fo:letter-spacing="0.0076in"/>
    </style:style>
    <style:style style:name="T2162" style:parent-style-name="Fuentedepárrafopredeter." style:family="text">
      <style:text-properties fo:letter-spacing="0.0076in"/>
    </style:style>
    <style:style style:name="T2163" style:parent-style-name="Fuentedepárrafopredeter." style:family="text">
      <style:text-properties fo:letter-spacing="0.0083in"/>
    </style:style>
    <style:style style:name="T2164" style:parent-style-name="Fuentedepárrafopredeter." style:family="text">
      <style:text-properties fo:letter-spacing="0.0076in"/>
    </style:style>
    <style:style style:name="T2165" style:parent-style-name="Fuentedepárrafopredeter." style:family="text">
      <style:text-properties fo:letter-spacing="0.0069in"/>
    </style:style>
    <style:style style:name="T2166" style:parent-style-name="Fuentedepárrafopredeter." style:family="text">
      <style:text-properties fo:letter-spacing="0.0069in"/>
    </style:style>
    <style:style style:name="T2167" style:parent-style-name="Fuentedepárrafopredeter." style:family="text">
      <style:text-properties fo:letter-spacing="0.0062in"/>
    </style:style>
    <style:style style:name="T2168" style:parent-style-name="Fuentedepárrafopredeter." style:family="text">
      <style:text-properties fo:letter-spacing="0.0062in"/>
    </style:style>
    <style:style style:name="T2169" style:parent-style-name="Fuentedepárrafopredeter." style:family="text">
      <style:text-properties fo:letter-spacing="0.0083in"/>
    </style:style>
    <style:style style:name="T2170" style:parent-style-name="Fuentedepárrafopredeter." style:family="text">
      <style:text-properties fo:letter-spacing="0.0062in"/>
    </style:style>
    <style:style style:name="T2171" style:parent-style-name="Fuentedepárrafopredeter." style:family="text">
      <style:text-properties fo:letter-spacing="0.0069in"/>
    </style:style>
    <style:style style:name="T2172" style:parent-style-name="Fuentedepárrafopredeter." style:family="text">
      <style:text-properties fo:letter-spacing="0.0055in"/>
    </style:style>
    <style:style style:name="T2173" style:parent-style-name="Fuentedepárrafopredeter." style:family="text">
      <style:text-properties fo:letter-spacing="0.0062in"/>
    </style:style>
    <style:style style:name="T2174" style:parent-style-name="Fuentedepárrafopredeter." style:family="text">
      <style:text-properties fo:letter-spacing="0.0076in"/>
    </style:style>
    <style:style style:name="T2175" style:parent-style-name="Fuentedepárrafopredeter." style:family="text">
      <style:text-properties fo:letter-spacing="-0.0361in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0.0006in"/>
    </style:style>
    <style:style style:name="T2179" style:parent-style-name="Fuentedepárrafopredeter." style:family="text">
      <style:text-properties fo:letter-spacing="0.0006in"/>
    </style:style>
    <style:style style:name="T2180" style:parent-style-name="Fuentedepárrafopredeter." style:family="text">
      <style:text-properties fo:letter-spacing="0.0006in"/>
    </style:style>
    <style:style style:name="T2181" style:parent-style-name="Fuentedepárrafopredeter." style:family="text">
      <style:text-properties fo:letter-spacing="0.0006in"/>
    </style:style>
    <style:style style:name="T2182" style:parent-style-name="Fuentedepárrafopredeter." style:family="text">
      <style:text-properties fo:letter-spacing="0.0006in"/>
    </style:style>
    <style:style style:name="T2183" style:parent-style-name="Fuentedepárrafopredeter." style:family="text">
      <style:text-properties fo:letter-spacing="0.0006in"/>
    </style:style>
    <style:style style:name="T2184" style:parent-style-name="Fuentedepárrafopredeter." style:family="text">
      <style:text-properties fo:letter-spacing="0.0006in"/>
    </style:style>
    <style:style style:name="T2185" style:parent-style-name="Fuentedepárrafopredeter." style:family="text">
      <style:text-properties fo:letter-spacing="0.0006in"/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06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letter-spacing="0.0006in"/>
    </style:style>
    <style:style style:name="T2200" style:parent-style-name="Fuentedepárrafopredeter." style:family="text">
      <style:text-properties fo:letter-spacing="0.009in"/>
    </style:style>
    <style:style style:name="T2201" style:parent-style-name="Fuentedepárrafopredeter." style:family="text">
      <style:text-properties fo:letter-spacing="0.009in"/>
    </style:style>
    <style:style style:name="T2202" style:parent-style-name="Fuentedepárrafopredeter." style:family="text">
      <style:text-properties fo:letter-spacing="0.0083in"/>
    </style:style>
    <style:style style:name="T2203" style:parent-style-name="Fuentedepárrafopredeter." style:family="text">
      <style:text-properties fo:letter-spacing="0.009in"/>
    </style:style>
    <style:style style:name="T2204" style:parent-style-name="Fuentedepárrafopredeter." style:family="text">
      <style:text-properties fo:letter-spacing="0.009in"/>
    </style:style>
    <style:style style:name="T2205" style:parent-style-name="Fuentedepárrafopredeter." style:family="text">
      <style:text-properties fo:letter-spacing="0.0097in"/>
    </style:style>
    <style:style style:name="T2206" style:parent-style-name="Fuentedepárrafopredeter." style:family="text">
      <style:text-properties fo:letter-spacing="0.009in"/>
    </style:style>
    <style:style style:name="T2207" style:parent-style-name="Fuentedepárrafopredeter." style:family="text">
      <style:text-properties fo:letter-spacing="0.009in"/>
    </style:style>
    <style:style style:name="T2208" style:parent-style-name="Fuentedepárrafopredeter." style:family="text">
      <style:text-properties fo:letter-spacing="0.009in"/>
    </style:style>
    <style:style style:name="T2209" style:parent-style-name="Fuentedepárrafopredeter." style:family="text">
      <style:text-properties fo:letter-spacing="0.009in"/>
    </style:style>
    <style:style style:name="T2210" style:parent-style-name="Fuentedepárrafopredeter." style:family="text">
      <style:text-properties fo:letter-spacing="0.009in"/>
    </style:style>
    <style:style style:name="T2211" style:parent-style-name="Fuentedepárrafopredeter." style:family="text">
      <style:text-properties fo:letter-spacing="0.0097in"/>
    </style:style>
    <style:style style:name="T2212" style:parent-style-name="Fuentedepárrafopredeter." style:family="text">
      <style:text-properties fo:letter-spacing="0.0083in"/>
    </style:style>
    <style:style style:name="T2213" style:parent-style-name="Fuentedepárrafopredeter." style:family="text">
      <style:text-properties fo:letter-spacing="0.0083in"/>
    </style:style>
    <style:style style:name="T2214" style:parent-style-name="Fuentedepárrafopredeter." style:family="text">
      <style:text-properties fo:letter-spacing="0.009in"/>
    </style:style>
    <style:style style:name="P2215" style:parent-style-name="Textoindependiente" style:family="paragraph">
      <style:paragraph-properties fo:text-align="justify" fo:margin-left="0.4569in" fo:margin-right="0.7548in">
        <style:tab-stops/>
      </style:paragraph-properties>
    </style:style>
    <style:style style:name="T2216" style:parent-style-name="Fuentedepárrafopredeter." style:family="text">
      <style:text-properties fo:letter-spacing="-0.0027in"/>
    </style:style>
    <style:style style:name="T2217" style:parent-style-name="Fuentedepárrafopredeter." style:family="text">
      <style:text-properties fo:letter-spacing="-0.0006in"/>
    </style:style>
    <style:style style:name="T2218" style:parent-style-name="Fuentedepárrafopredeter." style:family="text">
      <style:text-properties fo:letter-spacing="-0.0027in"/>
    </style:style>
    <style:style style:name="T2219" style:parent-style-name="Fuentedepárrafopredeter." style:family="text">
      <style:text-properties fo:letter-spacing="-0.0013in"/>
    </style:style>
    <style:style style:name="T2220" style:parent-style-name="Fuentedepárrafopredeter." style:family="text">
      <style:text-properties fo:letter-spacing="-0.0013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-0.0013in"/>
    </style:style>
    <style:style style:name="T2223" style:parent-style-name="Fuentedepárrafopredeter." style:family="text">
      <style:text-properties fo:letter-spacing="-0.0027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-0.0013in"/>
    </style:style>
    <style:style style:name="T2226" style:parent-style-name="Fuentedepárrafopredeter." style:family="text">
      <style:text-properties fo:letter-spacing="-0.0013in"/>
    </style:style>
    <style:style style:name="T2227" style:parent-style-name="Fuentedepárrafopredeter." style:family="text">
      <style:text-properties fo:letter-spacing="-0.0013in"/>
    </style:style>
    <style:style style:name="T2228" style:parent-style-name="Fuentedepárrafopredeter." style:family="text">
      <style:text-properties fo:letter-spacing="-0.0013in"/>
    </style:style>
    <style:style style:name="T2229" style:parent-style-name="Fuentedepárrafopredeter." style:family="text">
      <style:text-properties fo:letter-spacing="-0.0006in"/>
    </style:style>
    <style:style style:name="T2230" style:parent-style-name="Fuentedepárrafopredeter." style:family="text">
      <style:text-properties fo:letter-spacing="-0.0027in"/>
    </style:style>
    <style:style style:name="T2231" style:parent-style-name="Fuentedepárrafopredeter." style:family="text">
      <style:text-properties fo:letter-spacing="-0.0006in"/>
    </style:style>
    <style:style style:name="T2232" style:parent-style-name="Fuentedepárrafopredeter." style:family="text">
      <style:text-properties fo:letter-spacing="-0.0006in"/>
    </style:style>
    <style:style style:name="T2233" style:parent-style-name="Fuentedepárrafopredeter." style:family="text">
      <style:text-properties fo:letter-spacing="-0.0368in"/>
    </style:style>
    <style:style style:name="T2234" style:parent-style-name="Fuentedepárrafopredeter." style:family="text">
      <style:text-properties fo:letter-spacing="-0.0013in"/>
    </style:style>
    <style:style style:name="T2235" style:parent-style-name="Fuentedepárrafopredeter." style:family="text">
      <style:text-properties fo:letter-spacing="-0.0013in"/>
    </style:style>
    <style:style style:name="T2236" style:parent-style-name="Fuentedepárrafopredeter." style:family="text">
      <style:text-properties fo:letter-spacing="-0.0013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-0.0006in"/>
    </style:style>
    <style:style style:name="T2239" style:parent-style-name="Fuentedepárrafopredeter." style:family="text">
      <style:text-properties fo:letter-spacing="-0.0013in"/>
    </style:style>
    <style:style style:name="P2240" style:parent-style-name="Textoindependiente" style:family="paragraph">
      <style:paragraph-properties fo:margin-top="0.0076in"/>
      <style:text-properties fo:font-size="10.5pt" style:font-size-asian="10.5pt"/>
    </style:style>
    <style:style style:name="P2241" style:parent-style-name="Textoindependiente" style:family="paragraph">
      <style:paragraph-properties fo:text-align="justify" fo:margin-left="0.4569in">
        <style:tab-stops/>
      </style:paragraph-properties>
    </style:style>
    <style:style style:name="T2242" style:parent-style-name="Fuentedepárrafopredeter." style:family="text">
      <style:text-properties fo:letter-spacing="-0.002in"/>
    </style:style>
    <style:style style:name="T2243" style:parent-style-name="Fuentedepárrafopredeter." style:family="text">
      <style:text-properties fo:letter-spacing="-0.0013in"/>
    </style:style>
    <style:style style:name="T2244" style:parent-style-name="Fuentedepárrafopredeter." style:family="text">
      <style:text-properties fo:letter-spacing="-0.002in"/>
    </style:style>
    <style:style style:name="T2245" style:parent-style-name="Fuentedepárrafopredeter." style:family="text">
      <style:text-properties fo:letter-spacing="-0.0013in"/>
    </style:style>
    <style:style style:name="T2246" style:parent-style-name="Fuentedepárrafopredeter." style:family="text">
      <style:text-properties fo:letter-spacing="-0.0013in"/>
    </style:style>
    <style:style style:name="T2247" style:parent-style-name="Fuentedepárrafopredeter." style:family="text">
      <style:text-properties fo:letter-spacing="-0.002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-0.0013in"/>
    </style:style>
    <style:style style:name="T2250" style:parent-style-name="Fuentedepárrafopredeter." style:family="text">
      <style:text-properties fo:letter-spacing="-0.0027in"/>
    </style:style>
    <style:style style:name="T2251" style:parent-style-name="Fuentedepárrafopredeter." style:family="text">
      <style:text-properties fo:letter-spacing="-0.0013in"/>
    </style:style>
    <style:style style:name="P2252" style:parent-style-name="Textoindependiente" style:family="paragraph">
      <style:paragraph-properties fo:text-align="justify" fo:margin-left="0.4569in" fo:margin-right="0.7534in">
        <style:tab-stops/>
      </style:paragraph-properties>
    </style:style>
    <style:style style:name="T2253" style:parent-style-name="Fuentedepárrafopredeter." style:family="text">
      <style:text-properties fo:letter-spacing="0.0006in"/>
    </style:style>
    <style:style style:name="T2254" style:parent-style-name="Fuentedepárrafopredeter." style:family="text">
      <style:text-properties fo:letter-spacing="0.0006in"/>
    </style:style>
    <style:style style:name="T2255" style:parent-style-name="Fuentedepárrafopredeter." style:family="text">
      <style:text-properties fo:letter-spacing="0.0006in"/>
    </style:style>
    <style:style style:name="T2256" style:parent-style-name="Fuentedepárrafopredeter." style:family="text">
      <style:text-properties fo:letter-spacing="0.0006in"/>
    </style:style>
    <style:style style:name="T2257" style:parent-style-name="Fuentedepárrafopredeter." style:family="text">
      <style:text-properties fo:letter-spacing="0.0006in"/>
    </style:style>
    <style:style style:name="T2258" style:parent-style-name="Fuentedepárrafopredeter." style:family="text">
      <style:text-properties fo:letter-spacing="0.0006in"/>
    </style:style>
    <style:style style:name="T2259" style:parent-style-name="Fuentedepárrafopredeter." style:family="text">
      <style:text-properties fo:letter-spacing="0.0006in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0.0006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0.0006in"/>
    </style:style>
    <style:style style:name="T2267" style:parent-style-name="Fuentedepárrafopredeter." style:family="text">
      <style:text-properties fo:letter-spacing="0.0006in"/>
    </style:style>
    <style:style style:name="P2268" style:parent-style-name="Textoindependiente" style:family="paragraph">
      <style:paragraph-properties fo:margin-top="0.0006in"/>
    </style:style>
    <style:style style:name="P2269" style:parent-style-name="Textoindependiente" style:family="paragraph">
      <style:paragraph-properties fo:text-align="justify" fo:margin-left="0.4569in" fo:margin-right="0.7569in">
        <style:tab-stops/>
      </style:paragraph-properties>
    </style:style>
    <style:style style:name="T2270" style:parent-style-name="Fuentedepárrafopredeter." style:family="text">
      <style:text-properties fo:letter-spacing="0.0006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-0.002in"/>
    </style:style>
    <style:style style:name="T2273" style:parent-style-name="Fuentedepárrafopredeter." style:family="text">
      <style:text-properties fo:letter-spacing="-0.0006in"/>
    </style:style>
    <style:style style:name="T2274" style:parent-style-name="Fuentedepárrafopredeter." style:family="text">
      <style:text-properties fo:letter-spacing="-0.0013in"/>
    </style:style>
    <style:style style:name="T2275" style:parent-style-name="Fuentedepárrafopredeter." style:family="text">
      <style:text-properties fo:letter-spacing="0.0006in"/>
    </style:style>
    <style:style style:name="P2276" style:parent-style-name="Textoindependiente" style:family="paragraph">
      <style:paragraph-properties fo:text-align="justify" fo:margin-left="0.4569in" fo:margin-right="0.7583in">
        <style:tab-stops/>
      </style:paragraph-properties>
    </style:style>
    <style:style style:name="T2277" style:parent-style-name="Fuentedepárrafopredeter." style:family="text">
      <style:text-properties fo:letter-spacing="0.0131in"/>
    </style:style>
    <style:style style:name="T2278" style:parent-style-name="Fuentedepárrafopredeter." style:family="text">
      <style:text-properties fo:letter-spacing="0.0138in"/>
    </style:style>
    <style:style style:name="T2279" style:parent-style-name="Fuentedepárrafopredeter." style:family="text">
      <style:text-properties fo:letter-spacing="0.0145in"/>
    </style:style>
    <style:style style:name="T2280" style:parent-style-name="Fuentedepárrafopredeter." style:family="text">
      <style:text-properties fo:letter-spacing="0.0152in"/>
    </style:style>
    <style:style style:name="T2281" style:parent-style-name="Fuentedepárrafopredeter." style:family="text">
      <style:text-properties fo:letter-spacing="0.0131in"/>
    </style:style>
    <style:style style:name="T2282" style:parent-style-name="Fuentedepárrafopredeter." style:family="text">
      <style:text-properties fo:letter-spacing="0.0131in"/>
    </style:style>
    <style:style style:name="T2283" style:parent-style-name="Fuentedepárrafopredeter." style:family="text">
      <style:text-properties fo:letter-spacing="0.0145in"/>
    </style:style>
    <style:style style:name="T2284" style:parent-style-name="Fuentedepárrafopredeter." style:family="text">
      <style:text-properties fo:letter-spacing="0.0138in"/>
    </style:style>
    <style:style style:name="T2285" style:parent-style-name="Fuentedepárrafopredeter." style:family="text">
      <style:text-properties fo:letter-spacing="0.0145in"/>
    </style:style>
    <style:style style:name="T2286" style:parent-style-name="Fuentedepárrafopredeter." style:family="text">
      <style:text-properties fo:letter-spacing="0.0138in"/>
    </style:style>
    <style:style style:name="T2287" style:parent-style-name="Fuentedepárrafopredeter." style:family="text">
      <style:text-properties fo:letter-spacing="0.0138in"/>
    </style:style>
    <style:style style:name="T2288" style:parent-style-name="Fuentedepárrafopredeter." style:family="text">
      <style:text-properties fo:letter-spacing="0.0131in"/>
    </style:style>
    <style:style style:name="T2289" style:parent-style-name="Fuentedepárrafopredeter." style:family="text">
      <style:text-properties fo:letter-spacing="0.0131in"/>
    </style:style>
    <style:style style:name="T2290" style:parent-style-name="Fuentedepárrafopredeter." style:family="text">
      <style:text-properties fo:letter-spacing="0.0125in"/>
    </style:style>
    <style:style style:name="T2291" style:parent-style-name="Fuentedepárrafopredeter." style:family="text">
      <style:text-properties fo:letter-spacing="0.0131in"/>
    </style:style>
    <style:style style:name="T2292" style:parent-style-name="Fuentedepárrafopredeter." style:family="text">
      <style:text-properties fo:letter-spacing="-0.0368in"/>
    </style:style>
    <style:style style:name="T2293" style:parent-style-name="Fuentedepárrafopredeter." style:family="text">
      <style:text-properties fo:letter-spacing="0.0006in"/>
    </style:style>
    <style:style style:name="T2294" style:parent-style-name="Fuentedepárrafopredeter." style:family="text">
      <style:text-properties fo:letter-spacing="-0.0013in"/>
    </style:style>
    <style:style style:name="T2295" style:parent-style-name="Fuentedepárrafopredeter." style:family="text">
      <style:text-properties fo:letter-spacing="-0.0006in"/>
    </style:style>
    <style:style style:name="T2296" style:parent-style-name="Fuentedepárrafopredeter." style:family="text">
      <style:text-properties fo:letter-spacing="-0.0013in"/>
    </style:style>
    <style:style style:name="T2297" style:parent-style-name="Fuentedepárrafopredeter." style:family="text">
      <style:text-properties fo:letter-spacing="-0.0013in"/>
    </style:style>
    <style:style style:name="T2298" style:parent-style-name="Fuentedepárrafopredeter." style:family="text">
      <style:text-properties fo:letter-spacing="-0.0006in"/>
    </style:style>
    <style:style style:name="T2299" style:parent-style-name="Fuentedepárrafopredeter." style:family="text">
      <style:text-properties fo:letter-spacing="-0.0013in"/>
    </style:style>
    <style:style style:name="T2300" style:parent-style-name="Fuentedepárrafopredeter." style:family="text">
      <style:text-properties fo:letter-spacing="-0.0013in"/>
    </style:style>
    <style:style style:name="T2301" style:parent-style-name="Fuentedepárrafopredeter." style:family="text">
      <style:text-properties fo:letter-spacing="-0.0013in"/>
    </style:style>
    <style:style style:name="T2302" style:parent-style-name="Fuentedepárrafopredeter." style:family="text">
      <style:text-properties fo:letter-spacing="-0.002in"/>
    </style:style>
    <style:style style:name="T2303" style:parent-style-name="Fuentedepárrafopredeter." style:family="text">
      <style:text-properties fo:letter-spacing="0.0006in"/>
    </style:style>
    <style:style style:name="P2304" style:parent-style-name="Textoindependiente" style:family="paragraph">
      <style:paragraph-properties fo:text-align="justify" fo:margin-left="0.4569in" fo:margin-right="0.7548in">
        <style:tab-stops/>
      </style:paragraph-properties>
    </style:style>
    <style:style style:name="T2305" style:parent-style-name="Fuentedepárrafopredeter." style:family="text">
      <style:text-properties fo:letter-spacing="0.0006in"/>
    </style:style>
    <style:style style:name="T2306" style:parent-style-name="Fuentedepárrafopredeter." style:family="text">
      <style:text-properties fo:letter-spacing="0.0006in"/>
    </style:style>
    <style:style style:name="T2307" style:parent-style-name="Fuentedepárrafopredeter." style:family="text">
      <style:text-properties fo:letter-spacing="-0.0361in"/>
    </style:style>
    <style:style style:name="T2308" style:parent-style-name="Fuentedepárrafopredeter." style:family="text">
      <style:text-properties fo:letter-spacing="-0.0361in"/>
    </style:style>
    <style:style style:name="T2309" style:parent-style-name="Fuentedepárrafopredeter." style:family="text">
      <style:text-properties fo:letter-spacing="0.0048in"/>
    </style:style>
    <style:style style:name="T2310" style:parent-style-name="Fuentedepárrafopredeter." style:family="text">
      <style:text-properties fo:letter-spacing="0.0041in"/>
    </style:style>
    <style:style style:name="T2311" style:parent-style-name="Fuentedepárrafopredeter." style:family="text">
      <style:text-properties fo:letter-spacing="0.0034in"/>
    </style:style>
    <style:style style:name="T2312" style:parent-style-name="Fuentedepárrafopredeter." style:family="text">
      <style:text-properties fo:letter-spacing="0.0041in"/>
    </style:style>
    <style:style style:name="T2313" style:parent-style-name="Fuentedepárrafopredeter." style:family="text">
      <style:text-properties fo:letter-spacing="0.0041in"/>
    </style:style>
    <style:style style:name="T2314" style:parent-style-name="Fuentedepárrafopredeter." style:family="text">
      <style:text-properties fo:letter-spacing="0.0041in"/>
    </style:style>
    <style:style style:name="T2315" style:parent-style-name="Fuentedepárrafopredeter." style:family="text">
      <style:text-properties fo:letter-spacing="0.0041in"/>
    </style:style>
    <style:style style:name="T2316" style:parent-style-name="Fuentedepárrafopredeter." style:family="text">
      <style:text-properties fo:letter-spacing="0.0041in"/>
    </style:style>
    <style:style style:name="T2317" style:parent-style-name="Fuentedepárrafopredeter." style:family="text">
      <style:text-properties fo:letter-spacing="0.0055in"/>
    </style:style>
    <style:style style:name="T2318" style:parent-style-name="Fuentedepárrafopredeter." style:family="text">
      <style:text-properties fo:letter-spacing="0.0041in"/>
    </style:style>
    <style:style style:name="T2319" style:parent-style-name="Fuentedepárrafopredeter." style:family="text">
      <style:text-properties fo:letter-spacing="0.0041in"/>
    </style:style>
    <style:style style:name="T2320" style:parent-style-name="Fuentedepárrafopredeter." style:family="text">
      <style:text-properties fo:letter-spacing="0.0041in"/>
    </style:style>
    <style:style style:name="T2321" style:parent-style-name="Fuentedepárrafopredeter." style:family="text">
      <style:text-properties fo:letter-spacing="0.0104in"/>
    </style:style>
    <style:style style:name="T2322" style:parent-style-name="Fuentedepárrafopredeter." style:family="text">
      <style:text-properties fo:letter-spacing="0.0041in"/>
    </style:style>
    <style:style style:name="T2323" style:parent-style-name="Fuentedepárrafopredeter." style:family="text">
      <style:text-properties fo:letter-spacing="0.0048in"/>
    </style:style>
    <style:style style:name="T2324" style:parent-style-name="Fuentedepárrafopredeter." style:family="text">
      <style:text-properties fo:letter-spacing="0.0041in"/>
    </style:style>
    <style:style style:name="T2325" style:parent-style-name="Fuentedepárrafopredeter." style:family="text">
      <style:text-properties fo:letter-spacing="0.0055in"/>
    </style:style>
    <style:style style:name="P2326" style:parent-style-name="Textoindependiente" style:family="paragraph">
      <style:text-properties fo:font-size="10pt" style:font-size-asian="10pt"/>
    </style:style>
    <style:style style:name="P2327" style:parent-style-name="Textoindependiente" style:family="paragraph">
      <style:paragraph-properties fo:margin-top="0.0006in"/>
    </style:style>
    <style:style style:name="P2328" style:parent-style-name="Textoindependiente" style:master-page-name="MP7" style:family="paragraph">
      <style:paragraph-properties fo:break-before="page" fo:margin-top="0.0013in"/>
    </style:style>
    <style:style style:name="P233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31" style:parent-style-name="Fuentedepárrafopredeter." style:family="text">
      <style:text-properties style:font-name="Arial" fo:letter-spacing="-0.0006in" fo:font-size="6pt" style:font-size-asian="6pt"/>
    </style:style>
    <style:style style:name="T2332" style:parent-style-name="Fuentedepárrafopredeter." style:family="text">
      <style:text-properties style:font-name="Arial" fo:font-size="6pt" style:font-size-asian="6pt"/>
    </style:style>
    <style:style style:name="T2333" style:parent-style-name="Fuentedepárrafopredeter." style:family="text">
      <style:text-properties style:font-name="Arial" fo:letter-spacing="0.0006in" fo:font-size="6pt" style:font-size-asian="6pt"/>
    </style:style>
    <style:style style:name="T2334" style:parent-style-name="Fuentedepárrafopredeter." style:family="text">
      <style:text-properties style:font-name="Arial" fo:font-size="6pt" style:font-size-asian="6pt"/>
    </style:style>
    <style:style style:name="T2335" style:parent-style-name="Fuentedepárrafopredeter." style:family="text">
      <style:text-properties style:font-name="Arial" fo:letter-spacing="-0.0034in" fo:font-size="6pt" style:font-size-asian="6pt"/>
    </style:style>
    <style:style style:name="T2336" style:parent-style-name="Fuentedepárrafopredeter." style:family="text">
      <style:text-properties style:font-name="Arial" fo:font-size="6pt" style:font-size-asian="6pt"/>
    </style:style>
    <style:style style:name="T2337" style:parent-style-name="Fuentedepárrafopredeter." style:family="text">
      <style:text-properties style:font-name="Arial" fo:letter-spacing="-0.0027in" fo:font-size="6pt" style:font-size-asian="6pt"/>
    </style:style>
    <style:style style:name="T2338" style:parent-style-name="Fuentedepárrafopredeter." style:family="text">
      <style:text-properties style:font-name="Arial" fo:font-size="6pt" style:font-size-asian="6pt"/>
    </style:style>
    <style:style style:name="T2339" style:parent-style-name="Fuentedepárrafopredeter." style:family="text">
      <style:text-properties style:font-name="Arial" fo:letter-spacing="-0.0027in" fo:font-size="6pt" style:font-size-asian="6pt"/>
    </style:style>
    <style:style style:name="T2340" style:parent-style-name="Fuentedepárrafopredeter." style:family="text">
      <style:text-properties style:font-name="Arial" fo:font-size="6pt" style:font-size-asian="6pt"/>
    </style:style>
    <style:style style:name="T2341" style:parent-style-name="Fuentedepárrafopredeter." style:family="text">
      <style:text-properties style:font-name="Arial" fo:letter-spacing="-0.0027in" fo:font-size="6pt" style:font-size-asian="6pt"/>
    </style:style>
    <style:style style:name="T2342" style:parent-style-name="Fuentedepárrafopredeter." style:family="text">
      <style:text-properties style:font-name="Arial" fo:font-size="6pt" style:font-size-asian="6pt"/>
    </style:style>
    <style:style style:name="T2343" style:parent-style-name="Fuentedepárrafopredeter." style:family="text">
      <style:text-properties style:font-name="Arial" fo:letter-spacing="-0.0027in" fo:font-size="6pt" style:font-size-asian="6pt"/>
    </style:style>
    <style:style style:name="T2344" style:parent-style-name="Fuentedepárrafopredeter." style:family="text">
      <style:text-properties style:font-name="Arial" fo:font-size="6pt" style:font-size-asian="6pt"/>
    </style:style>
    <style:style style:name="T2345" style:parent-style-name="Fuentedepárrafopredeter." style:family="text">
      <style:text-properties style:font-name="Arial" fo:letter-spacing="-0.0027in" fo:font-size="6pt" style:font-size-asian="6pt"/>
    </style:style>
    <style:style style:name="T2346" style:parent-style-name="Fuentedepárrafopredeter." style:family="text">
      <style:text-properties style:font-name="Arial" fo:font-size="6pt" style:font-size-asian="6pt"/>
    </style:style>
    <style:style style:name="T2347" style:parent-style-name="Fuentedepárrafopredeter." style:family="text">
      <style:text-properties style:font-name="Arial" fo:letter-spacing="-0.0027in" fo:font-size="6pt" style:font-size-asian="6pt"/>
    </style:style>
    <style:style style:name="T2348" style:parent-style-name="Fuentedepárrafopredeter." style:family="text">
      <style:text-properties style:font-name="Arial" fo:font-size="6pt" style:font-size-asian="6pt"/>
    </style:style>
    <style:style style:name="T2349" style:parent-style-name="Fuentedepárrafopredeter." style:family="text">
      <style:text-properties style:font-name="Arial" fo:letter-spacing="-0.0027in" fo:font-size="6pt" style:font-size-asian="6pt"/>
    </style:style>
    <style:style style:name="T2350" style:parent-style-name="Fuentedepárrafopredeter." style:family="text">
      <style:text-properties style:font-name="Arial" fo:font-size="6pt" style:font-size-asian="6pt"/>
    </style:style>
    <style:style style:name="T2351" style:parent-style-name="Fuentedepárrafopredeter." style:family="text">
      <style:text-properties style:font-name="Arial" fo:letter-spacing="-0.0027in" fo:font-size="6pt" style:font-size-asian="6pt"/>
    </style:style>
    <style:style style:name="T2352" style:parent-style-name="Fuentedepárrafopredeter." style:family="text">
      <style:text-properties style:font-name="Arial" fo:font-size="6pt" style:font-size-asian="6pt"/>
    </style:style>
    <style:style style:name="T2353" style:parent-style-name="Fuentedepárrafopredeter." style:family="text">
      <style:text-properties style:font-name="Arial" fo:letter-spacing="-0.0027in" fo:font-size="6pt" style:font-size-asian="6pt"/>
    </style:style>
    <style:style style:name="T2354" style:parent-style-name="Fuentedepárrafopredeter." style:family="text">
      <style:text-properties style:font-name="Arial" fo:font-size="6pt" style:font-size-asian="6pt"/>
    </style:style>
    <style:style style:name="T2355" style:parent-style-name="Fuentedepárrafopredeter." style:family="text">
      <style:text-properties style:font-name="Arial" fo:letter-spacing="-0.0027in" fo:font-size="6pt" style:font-size-asian="6pt"/>
    </style:style>
    <style:style style:name="T2356" style:parent-style-name="Fuentedepárrafopredeter." style:family="text">
      <style:text-properties style:font-name="Arial" fo:font-size="6pt" style:font-size-asian="6pt"/>
    </style:style>
    <style:style style:name="T2357" style:parent-style-name="Fuentedepárrafopredeter." style:family="text">
      <style:text-properties style:font-name="Arial" fo:letter-spacing="-0.0027in" fo:font-size="6pt" style:font-size-asian="6pt"/>
    </style:style>
    <style:style style:name="T2358" style:parent-style-name="Fuentedepárrafopredeter." style:family="text">
      <style:text-properties style:font-name="Arial" fo:font-size="6pt" style:font-size-asian="6pt"/>
    </style:style>
    <style:style style:name="P2359" style:parent-style-name="Textoindependiente" style:family="paragraph">
      <style:paragraph-properties fo:text-align="justify" fo:margin-top="0.0631in" fo:margin-left="0.4569in" fo:margin-right="0.7583in">
        <style:tab-stops/>
      </style:paragraph-properties>
    </style:style>
    <style:style style:name="T2360" style:parent-style-name="Fuentedepárrafopredeter." style:family="text">
      <style:text-properties fo:letter-spacing="0.0006in"/>
    </style:style>
    <style:style style:name="T2361" style:parent-style-name="Fuentedepárrafopredeter." style:family="text">
      <style:text-properties fo:letter-spacing="0.0006in"/>
    </style:style>
    <style:style style:name="T2362" style:parent-style-name="Fuentedepárrafopredeter." style:family="text">
      <style:text-properties fo:letter-spacing="0.0006in"/>
    </style:style>
    <style:style style:name="T2363" style:parent-style-name="Fuentedepárrafopredeter." style:family="text">
      <style:text-properties fo:letter-spacing="-0.0361in"/>
    </style:style>
    <style:style style:name="T2364" style:parent-style-name="Fuentedepárrafopredeter." style:family="text">
      <style:text-properties fo:letter-spacing="0.0006in"/>
    </style:style>
    <style:style style:name="T2365" style:parent-style-name="Fuentedepárrafopredeter." style:family="text">
      <style:text-properties fo:letter-spacing="0.0006in"/>
    </style:style>
    <style:style style:name="T2366" style:parent-style-name="Fuentedepárrafopredeter." style:family="text">
      <style:text-properties fo:letter-spacing="-0.0006in"/>
    </style:style>
    <style:style style:name="T2367" style:parent-style-name="Fuentedepárrafopredeter." style:family="text">
      <style:text-properties fo:letter-spacing="-0.0013in"/>
    </style:style>
    <style:style style:name="T2368" style:parent-style-name="Fuentedepárrafopredeter." style:family="text">
      <style:text-properties fo:letter-spacing="-0.0013in"/>
    </style:style>
    <style:style style:name="P2369" style:parent-style-name="Textoindependiente" style:family="paragraph">
      <style:paragraph-properties fo:margin-top="0.0076in"/>
      <style:text-properties fo:font-size="10.5pt" style:font-size-asian="10.5pt"/>
    </style:style>
    <style:style style:name="P2370" style:parent-style-name="Textoindependiente" style:family="paragraph">
      <style:paragraph-properties fo:text-align="justify" fo:margin-left="0.4569in" fo:margin-right="0.7604in">
        <style:tab-stops/>
      </style:paragraph-properties>
    </style:style>
    <style:style style:name="T2371" style:parent-style-name="Fuentedepárrafopredeter." style:family="text">
      <style:text-properties fo:letter-spacing="0.0006in"/>
    </style:style>
    <style:style style:name="T2372" style:parent-style-name="Fuentedepárrafopredeter." style:family="text">
      <style:text-properties fo:letter-spacing="0.0006in"/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-0.002in"/>
    </style:style>
    <style:style style:name="T2375" style:parent-style-name="Fuentedepárrafopredeter." style:family="text">
      <style:text-properties fo:letter-spacing="-0.0013in"/>
    </style:style>
    <style:style style:name="T2376" style:parent-style-name="Fuentedepárrafopredeter." style:family="text">
      <style:text-properties fo:letter-spacing="-0.0013in"/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-0.0006in"/>
    </style:style>
    <style:style style:name="T2379" style:parent-style-name="Fuentedepárrafopredeter." style:family="text">
      <style:text-properties fo:letter-spacing="-0.002in"/>
    </style:style>
    <style:style style:name="T2380" style:parent-style-name="Fuentedepárrafopredeter." style:family="text">
      <style:text-properties fo:letter-spacing="-0.0013in"/>
    </style:style>
    <style:style style:name="T2381" style:parent-style-name="Fuentedepárrafopredeter." style:family="text">
      <style:text-properties fo:letter-spacing="-0.002in"/>
    </style:style>
    <style:style style:name="T2382" style:parent-style-name="Fuentedepárrafopredeter." style:family="text">
      <style:text-properties fo:letter-spacing="-0.0013in"/>
    </style:style>
    <style:style style:name="T2383" style:parent-style-name="Fuentedepárrafopredeter." style:family="text">
      <style:text-properties fo:letter-spacing="-0.0013in"/>
    </style:style>
    <style:style style:name="T2384" style:parent-style-name="Fuentedepárrafopredeter." style:family="text">
      <style:text-properties fo:letter-spacing="-0.002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-0.0006in"/>
    </style:style>
    <style:style style:name="P2388" style:parent-style-name="Textoindependiente" style:family="paragraph">
      <style:paragraph-properties fo:text-align="justify" fo:margin-left="0.4569in" fo:margin-right="0.7527in">
        <style:tab-stops/>
      </style:paragraph-properties>
    </style:style>
    <style:style style:name="P238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390" style:parent-style-name="Fuentedepárrafopredeter." style:family="text">
      <style:text-properties style:font-name="Tahoma" fo:font-size="18pt" style:font-size-asian="18pt"/>
    </style:style>
    <style:style style:name="T2391" style:parent-style-name="Fuentedepárrafopredeter." style:family="text">
      <style:text-properties style:font-name="Tahoma" fo:letter-spacing="-0.0041in" fo:font-size="18pt" style:font-size-asian="18pt"/>
    </style:style>
    <style:style style:name="T2392" style:parent-style-name="Fuentedepárrafopredeter." style:family="text">
      <style:text-properties style:font-name="Tahoma" fo:font-size="18pt" style:font-size-asian="18pt"/>
    </style:style>
    <style:style style:name="T2393" style:parent-style-name="Fuentedepárrafopredeter." style:family="text">
      <style:text-properties style:font-name="Tahoma" fo:letter-spacing="-0.0041in" fo:font-size="18pt" style:font-size-asian="18pt"/>
    </style:style>
    <style:style style:name="T2394" style:parent-style-name="Fuentedepárrafopredeter." style:family="text">
      <style:text-properties style:font-name="Tahoma" fo:font-size="18pt" style:font-size-asian="18pt"/>
    </style:style>
    <style:style style:name="P2395" style:parent-style-name="Normal" style:family="paragraph">
      <style:paragraph-properties fo:line-height="0.1395in" fo:margin-left="0.0277in">
        <style:tab-stops/>
      </style:paragraph-properties>
    </style:style>
    <style:style style:name="T2396" style:parent-style-name="Fuentedepárrafopredeter." style:family="text">
      <style:text-properties style:font-name="Tahoma" fo:font-size="9pt" style:font-size-asian="9pt"/>
    </style:style>
    <style:style style:name="T2397" style:parent-style-name="Fuentedepárrafopredeter." style:family="text">
      <style:text-properties style:font-name="Tahoma" fo:letter-spacing="-0.0041in" fo:font-size="9pt" style:font-size-asian="9pt"/>
    </style:style>
    <style:style style:name="T2398" style:parent-style-name="Fuentedepárrafopredeter." style:family="text">
      <style:text-properties style:font-name="Tahoma" fo:font-size="9pt" style:font-size-asian="9pt"/>
    </style:style>
    <style:style style:name="T2399" style:parent-style-name="Fuentedepárrafopredeter." style:family="text">
      <style:text-properties style:font-name="Tahoma" fo:letter-spacing="0.0291in" fo:font-size="9pt" style:font-size-asian="9pt"/>
    </style:style>
    <style:style style:name="T2400" style:parent-style-name="Fuentedepárrafopredeter." style:family="text">
      <style:text-properties style:font-name="Tahoma" fo:font-size="9pt" style:font-size-asian="9pt"/>
    </style:style>
    <style:style style:name="T2401" style:parent-style-name="Fuentedepárrafopredeter." style:family="text">
      <style:text-properties style:font-name="Tahoma" fo:letter-spacing="-0.0041in" fo:font-size="9pt" style:font-size-asian="9pt"/>
    </style:style>
    <style:style style:name="T2402" style:parent-style-name="Fuentedepárrafopredeter." style:family="text">
      <style:text-properties style:font-name="Tahoma" fo:font-size="9pt" style:font-size-asian="9pt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0.0006in"/>
    </style:style>
    <style:style style:name="T2406" style:parent-style-name="Fuentedepárrafopredeter." style:family="text">
      <style:text-properties fo:letter-spacing="0.0006in"/>
    </style:style>
    <style:style style:name="T2407" style:parent-style-name="Fuentedepárrafopredeter." style:family="text">
      <style:text-properties fo:letter-spacing="0.0006in"/>
    </style:style>
    <style:style style:name="T2408" style:parent-style-name="Fuentedepárrafopredeter." style:family="text">
      <style:text-properties fo:letter-spacing="0.0006in"/>
    </style:style>
    <style:style style:name="T2409" style:parent-style-name="Fuentedepárrafopredeter." style:family="text">
      <style:text-properties fo:letter-spacing="0.0006in"/>
    </style:style>
    <style:style style:name="T2410" style:parent-style-name="Fuentedepárrafopredeter." style:family="text">
      <style:text-properties fo:letter-spacing="0.0006in"/>
    </style:style>
    <style:style style:name="T2411" style:parent-style-name="Fuentedepárrafopredeter." style:family="text">
      <style:text-properties fo:letter-spacing="0.0006in"/>
    </style:style>
    <style:style style:name="T2412" style:parent-style-name="Fuentedepárrafopredeter." style:family="text">
      <style:text-properties fo:letter-spacing="0.0381in"/>
    </style:style>
    <style:style style:name="T2413" style:parent-style-name="Fuentedepárrafopredeter." style:family="text">
      <style:text-properties fo:letter-spacing="-0.0361in"/>
    </style:style>
    <style:style style:name="T2414" style:parent-style-name="Fuentedepárrafopredeter." style:family="text">
      <style:text-properties fo:letter-spacing="0.0006in"/>
    </style:style>
    <style:style style:name="T2415" style:parent-style-name="Fuentedepárrafopredeter." style:family="text">
      <style:text-properties fo:letter-spacing="-0.0361in"/>
    </style:style>
    <style:style style:name="T2416" style:parent-style-name="Fuentedepárrafopredeter." style:family="text">
      <style:text-properties fo:letter-spacing="0.0006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-0.0013in"/>
    </style:style>
    <style:style style:name="T2419" style:parent-style-name="Fuentedepárrafopredeter." style:family="text">
      <style:text-properties fo:letter-spacing="-0.0013in"/>
    </style:style>
    <style:style style:name="T2420" style:parent-style-name="Fuentedepárrafopredeter." style:family="text">
      <style:text-properties fo:letter-spacing="0.0006in"/>
    </style:style>
    <style:style style:name="T2421" style:parent-style-name="Fuentedepárrafopredeter." style:family="text">
      <style:text-properties fo:letter-spacing="0.0006in"/>
    </style:style>
    <style:style style:name="P2422" style:parent-style-name="Textoindependiente" style:family="paragraph">
      <style:paragraph-properties fo:margin-top="0.0006in"/>
    </style:style>
    <style:style style:name="P2423" style:parent-style-name="Textoindependiente" style:family="paragraph">
      <style:paragraph-properties fo:text-align="justify" fo:margin-left="0.4569in" fo:margin-right="0.7555in">
        <style:tab-stops/>
      </style:paragraph-properties>
    </style:style>
    <style:style style:name="T2424" style:parent-style-name="Fuentedepárrafopredeter." style:family="text">
      <style:text-properties fo:letter-spacing="-0.0361in"/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-0.0013in"/>
    </style:style>
    <style:style style:name="T2428" style:parent-style-name="Fuentedepárrafopredeter." style:family="text">
      <style:text-properties fo:letter-spacing="-0.002in"/>
    </style:style>
    <style:style style:name="T2429" style:parent-style-name="Fuentedepárrafopredeter." style:family="text">
      <style:text-properties fo:letter-spacing="-0.0013in"/>
    </style:style>
    <style:style style:name="T2430" style:parent-style-name="Fuentedepárrafopredeter." style:family="text">
      <style:text-properties fo:letter-spacing="-0.002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-0.0027in"/>
    </style:style>
    <style:style style:name="T2433" style:parent-style-name="Fuentedepárrafopredeter." style:family="text">
      <style:text-properties fo:letter-spacing="-0.0006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-0.0006in"/>
    </style:style>
    <style:style style:name="T2436" style:parent-style-name="Fuentedepárrafopredeter." style:family="text">
      <style:text-properties fo:letter-spacing="-0.002in"/>
    </style:style>
    <style:style style:name="T2437" style:parent-style-name="Fuentedepárrafopredeter." style:family="text">
      <style:text-properties fo:letter-spacing="-0.0013in"/>
    </style:style>
    <style:style style:name="T2438" style:parent-style-name="Fuentedepárrafopredeter." style:family="text">
      <style:text-properties fo:letter-spacing="-0.0013in"/>
    </style:style>
    <style:style style:name="T2439" style:parent-style-name="Fuentedepárrafopredeter." style:family="text">
      <style:text-properties fo:letter-spacing="-0.0013in"/>
    </style:style>
    <style:style style:name="T2440" style:parent-style-name="Fuentedepárrafopredeter." style:family="text">
      <style:text-properties fo:letter-spacing="-0.002in"/>
    </style:style>
    <style:style style:name="T2441" style:parent-style-name="Fuentedepárrafopredeter." style:family="text">
      <style:text-properties fo:letter-spacing="-0.0013in"/>
    </style:style>
    <style:style style:name="T2442" style:parent-style-name="Fuentedepárrafopredeter." style:family="text">
      <style:text-properties fo:letter-spacing="-0.0013in"/>
    </style:style>
    <style:style style:name="T2443" style:parent-style-name="Fuentedepárrafopredeter." style:family="text">
      <style:text-properties fo:letter-spacing="-0.002in"/>
    </style:style>
    <style:style style:name="T2444" style:parent-style-name="Fuentedepárrafopredeter." style:family="text">
      <style:text-properties fo:letter-spacing="-0.002in"/>
    </style:style>
    <style:style style:name="T2445" style:parent-style-name="Fuentedepárrafopredeter." style:family="text">
      <style:text-properties fo:letter-spacing="-0.0361in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006in"/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letter-spacing="0.0006in"/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0.0006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0.0006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0.0006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0.0006in"/>
    </style:style>
    <style:style style:name="T2461" style:parent-style-name="Fuentedepárrafopredeter." style:family="text">
      <style:text-properties fo:letter-spacing="-0.0361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-0.002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-0.0006in"/>
    </style:style>
    <style:style style:name="T2466" style:parent-style-name="Fuentedepárrafopredeter." style:family="text">
      <style:text-properties fo:letter-spacing="0.0006in"/>
    </style:style>
    <style:style style:name="T2467" style:parent-style-name="Fuentedepárrafopredeter." style:family="text">
      <style:text-properties fo:letter-spacing="-0.002in"/>
    </style:style>
    <style:style style:name="T2468" style:parent-style-name="Fuentedepárrafopredeter." style:family="text">
      <style:text-properties fo:letter-spacing="0.0006in"/>
    </style:style>
    <style:style style:name="T2469" style:parent-style-name="Fuentedepárrafopredeter." style:family="text">
      <style:text-properties fo:letter-spacing="-0.0013in"/>
    </style:style>
    <style:style style:name="T2470" style:parent-style-name="Fuentedepárrafopredeter." style:family="text">
      <style:text-properties fo:letter-spacing="-0.0013in"/>
    </style:style>
    <style:style style:name="T2471" style:parent-style-name="Fuentedepárrafopredeter." style:family="text">
      <style:text-properties fo:letter-spacing="-0.0013in"/>
    </style:style>
    <style:style style:name="T2472" style:parent-style-name="Fuentedepárrafopredeter." style:family="text">
      <style:text-properties fo:letter-spacing="-0.0013in"/>
    </style:style>
    <style:style style:name="T2473" style:parent-style-name="Fuentedepárrafopredeter." style:family="text">
      <style:text-properties fo:letter-spacing="0.0006in"/>
    </style:style>
    <style:style style:name="T2474" style:parent-style-name="Fuentedepárrafopredeter." style:family="text">
      <style:text-properties fo:letter-spacing="-0.0006in"/>
    </style:style>
    <style:style style:name="P2475" style:parent-style-name="Textoindependiente" style:family="paragraph">
      <style:paragraph-properties fo:margin-top="0.0076in"/>
      <style:text-properties fo:font-size="10.5pt" style:font-size-asian="10.5pt"/>
    </style:style>
    <style:style style:name="P2476" style:parent-style-name="Textoindependiente" style:family="paragraph">
      <style:paragraph-properties fo:text-align="justify" fo:margin-left="0.4569in" fo:margin-right="0.7534in">
        <style:tab-stops/>
      </style:paragraph-properties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-0.0368in"/>
    </style:style>
    <style:style style:name="T2482" style:parent-style-name="Fuentedepárrafopredeter." style:family="text">
      <style:text-properties fo:letter-spacing="-0.0361in"/>
    </style:style>
    <style:style style:name="T2483" style:parent-style-name="Fuentedepárrafopredeter." style:family="text">
      <style:text-properties fo:letter-spacing="-0.0361in"/>
    </style:style>
    <style:style style:name="T2484" style:parent-style-name="Fuentedepárrafopredeter." style:family="text">
      <style:text-properties fo:letter-spacing="0.0006in"/>
    </style:style>
    <style:style style:name="T2485" style:parent-style-name="Fuentedepárrafopredeter." style:family="text">
      <style:text-properties fo:letter-spacing="-0.002in"/>
    </style:style>
    <style:style style:name="T2486" style:parent-style-name="Fuentedepárrafopredeter." style:family="text">
      <style:text-properties fo:letter-spacing="-0.0013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-0.0013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-0.0013in"/>
    </style:style>
    <style:style style:name="T2492" style:parent-style-name="Fuentedepárrafopredeter." style:family="text">
      <style:text-properties fo:letter-spacing="-0.002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-0.002in"/>
    </style:style>
    <style:style style:name="T2495" style:parent-style-name="Fuentedepárrafopredeter." style:family="text">
      <style:text-properties fo:letter-spacing="-0.0013in"/>
    </style:style>
    <style:style style:name="P2496" style:parent-style-name="Textoindependiente" style:family="paragraph">
      <style:paragraph-properties fo:text-align="justify" fo:margin-left="0.4569in" fo:margin-right="0.7534in">
        <style:tab-stops/>
      </style:paragraph-properties>
    </style:style>
    <style:style style:name="T2497" style:parent-style-name="Fuentedepárrafopredeter." style:family="text">
      <style:text-properties fo:letter-spacing="0.0006in"/>
    </style:style>
    <style:style style:name="T2498" style:parent-style-name="Fuentedepárrafopredeter." style:family="text">
      <style:text-properties fo:letter-spacing="0.0006in"/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-0.0013in"/>
    </style:style>
    <style:style style:name="T2501" style:parent-style-name="Fuentedepárrafopredeter." style:family="text">
      <style:text-properties fo:letter-spacing="-0.0013in"/>
    </style:style>
    <style:style style:name="T2502" style:parent-style-name="Fuentedepárrafopredeter." style:family="text">
      <style:text-properties fo:letter-spacing="-0.0013in"/>
    </style:style>
    <style:style style:name="T2503" style:parent-style-name="Fuentedepárrafopredeter." style:family="text">
      <style:text-properties fo:letter-spacing="-0.0013in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-0.002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-0.002in"/>
    </style:style>
    <style:style style:name="T2509" style:parent-style-name="Fuentedepárrafopredeter." style:family="text">
      <style:text-properties fo:letter-spacing="-0.0013in"/>
    </style:style>
    <style:style style:name="T2510" style:parent-style-name="Fuentedepárrafopredeter." style:family="text">
      <style:text-properties fo:letter-spacing="-0.0013in"/>
    </style:style>
    <style:style style:name="T2511" style:parent-style-name="Fuentedepárrafopredeter." style:family="text">
      <style:text-properties fo:letter-spacing="-0.002in"/>
    </style:style>
    <style:style style:name="T2512" style:parent-style-name="Fuentedepárrafopredeter." style:family="text">
      <style:text-properties fo:letter-spacing="-0.0027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-0.0013in"/>
    </style:style>
    <style:style style:name="T2515" style:parent-style-name="Fuentedepárrafopredeter." style:family="text">
      <style:text-properties fo:letter-spacing="-0.002in"/>
    </style:style>
    <style:style style:name="T2516" style:parent-style-name="Fuentedepárrafopredeter." style:family="text">
      <style:text-properties fo:letter-spacing="-0.002in"/>
    </style:style>
    <style:style style:name="T2517" style:parent-style-name="Fuentedepárrafopredeter." style:family="text">
      <style:text-properties fo:letter-spacing="-0.0013in"/>
    </style:style>
    <style:style style:name="P2518" style:parent-style-name="Textoindependiente" style:family="paragraph">
      <style:paragraph-properties fo:margin-top="0.0006in"/>
    </style:style>
    <style:style style:name="P2519" style:parent-style-name="Textoindependiente" style:family="paragraph">
      <style:paragraph-properties fo:text-align="justify" fo:margin-left="0.4569in">
        <style:tab-stops/>
      </style:paragraph-properties>
    </style:style>
    <style:style style:name="T2520" style:parent-style-name="Fuentedepárrafopredeter." style:family="text">
      <style:text-properties fo:letter-spacing="-0.002in"/>
    </style:style>
    <style:style style:name="T2521" style:parent-style-name="Fuentedepárrafopredeter." style:family="text">
      <style:text-properties fo:letter-spacing="-0.0013in"/>
    </style:style>
    <style:style style:name="T2522" style:parent-style-name="Fuentedepárrafopredeter." style:family="text">
      <style:text-properties fo:letter-spacing="-0.002in"/>
    </style:style>
    <style:style style:name="T2523" style:parent-style-name="Fuentedepárrafopredeter." style:family="text">
      <style:text-properties fo:letter-spacing="-0.002in"/>
    </style:style>
    <style:style style:name="T2524" style:parent-style-name="Fuentedepárrafopredeter." style:family="text">
      <style:text-properties fo:letter-spacing="-0.0006in"/>
    </style:style>
    <style:style style:name="T2525" style:parent-style-name="Fuentedepárrafopredeter." style:family="text">
      <style:text-properties fo:letter-spacing="-0.0013in"/>
    </style:style>
    <style:style style:name="T2526" style:parent-style-name="Fuentedepárrafopredeter." style:family="text">
      <style:text-properties fo:letter-spacing="-0.002in"/>
    </style:style>
    <style:style style:name="T2527" style:parent-style-name="Fuentedepárrafopredeter." style:family="text">
      <style:text-properties fo:letter-spacing="-0.002in"/>
    </style:style>
    <style:style style:name="T2528" style:parent-style-name="Fuentedepárrafopredeter." style:family="text">
      <style:text-properties fo:letter-spacing="-0.002in"/>
    </style:style>
    <style:style style:name="T2529" style:parent-style-name="Fuentedepárrafopredeter." style:family="text">
      <style:text-properties fo:letter-spacing="-0.0013in"/>
    </style:style>
    <style:style style:name="P2530" style:parent-style-name="Textoindependiente" style:family="paragraph">
      <style:paragraph-properties fo:text-align="justify" fo:margin-left="0.4569in" fo:margin-right="0.7548in">
        <style:tab-stops/>
      </style:paragraph-properties>
    </style:style>
    <style:style style:name="T2531" style:parent-style-name="Fuentedepárrafopredeter." style:family="text">
      <style:text-properties fo:letter-spacing="0.0006in"/>
    </style:style>
    <style:style style:name="T2532" style:parent-style-name="Fuentedepárrafopredeter." style:family="text">
      <style:text-properties fo:letter-spacing="-0.0013in"/>
    </style:style>
    <style:style style:name="T2533" style:parent-style-name="Fuentedepárrafopredeter." style:family="text">
      <style:text-properties fo:letter-spacing="-0.0013in"/>
    </style:style>
    <style:style style:name="T2534" style:parent-style-name="Fuentedepárrafopredeter." style:family="text">
      <style:text-properties fo:letter-spacing="-0.0027in"/>
    </style:style>
    <style:style style:name="T2535" style:parent-style-name="Fuentedepárrafopredeter." style:family="text">
      <style:text-properties fo:letter-spacing="-0.0013in"/>
    </style:style>
    <style:style style:name="T2536" style:parent-style-name="Fuentedepárrafopredeter." style:family="text">
      <style:text-properties fo:letter-spacing="-0.002in"/>
    </style:style>
    <style:style style:name="T2537" style:parent-style-name="Fuentedepárrafopredeter." style:family="text">
      <style:text-properties fo:letter-spacing="-0.002in"/>
    </style:style>
    <style:style style:name="T2538" style:parent-style-name="Fuentedepárrafopredeter." style:family="text">
      <style:text-properties fo:letter-spacing="-0.0006in"/>
    </style:style>
    <style:style style:name="T2539" style:parent-style-name="Fuentedepárrafopredeter." style:family="text">
      <style:text-properties fo:letter-spacing="-0.0027in"/>
    </style:style>
    <style:style style:name="T2540" style:parent-style-name="Fuentedepárrafopredeter." style:family="text">
      <style:text-properties fo:letter-spacing="-0.002in"/>
    </style:style>
    <style:style style:name="T2541" style:parent-style-name="Fuentedepárrafopredeter." style:family="text">
      <style:text-properties fo:letter-spacing="-0.0013in"/>
    </style:style>
    <style:style style:name="T2542" style:parent-style-name="Fuentedepárrafopredeter." style:family="text">
      <style:text-properties fo:letter-spacing="-0.0013in"/>
    </style:style>
    <style:style style:name="T2543" style:parent-style-name="Fuentedepárrafopredeter." style:family="text">
      <style:text-properties fo:letter-spacing="-0.0006in"/>
    </style:style>
    <style:style style:name="T2544" style:parent-style-name="Fuentedepárrafopredeter." style:family="text">
      <style:text-properties fo:letter-spacing="-0.0013in"/>
    </style:style>
    <style:style style:name="T2545" style:parent-style-name="Fuentedepárrafopredeter." style:family="text">
      <style:text-properties fo:letter-spacing="-0.002in"/>
    </style:style>
    <style:style style:name="T2546" style:parent-style-name="Fuentedepárrafopredeter." style:family="text">
      <style:text-properties fo:letter-spacing="-0.0368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0.0236in"/>
    </style:style>
    <style:style style:name="T2550" style:parent-style-name="Fuentedepárrafopredeter." style:family="text">
      <style:text-properties fo:letter-spacing="0.0236in"/>
    </style:style>
    <style:style style:name="T2551" style:parent-style-name="Fuentedepárrafopredeter." style:family="text">
      <style:text-properties fo:letter-spacing="0.0263in"/>
    </style:style>
    <style:style style:name="T2552" style:parent-style-name="Fuentedepárrafopredeter." style:family="text">
      <style:text-properties fo:letter-spacing="0.025in"/>
    </style:style>
    <style:style style:name="T2553" style:parent-style-name="Fuentedepárrafopredeter." style:family="text">
      <style:text-properties fo:letter-spacing="0.0256in"/>
    </style:style>
    <style:style style:name="T2554" style:parent-style-name="Fuentedepárrafopredeter." style:family="text">
      <style:text-properties fo:letter-spacing="0.025in"/>
    </style:style>
    <style:style style:name="T2555" style:parent-style-name="Fuentedepárrafopredeter." style:family="text">
      <style:text-properties fo:letter-spacing="0.0236in"/>
    </style:style>
    <style:style style:name="T2556" style:parent-style-name="Fuentedepárrafopredeter." style:family="text">
      <style:text-properties fo:letter-spacing="0.0243in"/>
    </style:style>
    <style:style style:name="T2557" style:parent-style-name="Fuentedepárrafopredeter." style:family="text">
      <style:text-properties fo:letter-spacing="0.025in"/>
    </style:style>
    <style:style style:name="T2558" style:parent-style-name="Fuentedepárrafopredeter." style:family="text">
      <style:text-properties fo:letter-spacing="0.025in"/>
    </style:style>
    <style:style style:name="T2559" style:parent-style-name="Fuentedepárrafopredeter." style:family="text">
      <style:text-properties fo:letter-spacing="0.025in"/>
    </style:style>
    <style:style style:name="T2560" style:parent-style-name="Fuentedepárrafopredeter." style:family="text">
      <style:text-properties fo:letter-spacing="0.0256in"/>
    </style:style>
    <style:style style:name="T2561" style:parent-style-name="Fuentedepárrafopredeter." style:family="text">
      <style:text-properties fo:letter-spacing="0.0236in"/>
    </style:style>
    <style:style style:name="T2562" style:parent-style-name="Fuentedepárrafopredeter." style:family="text">
      <style:text-properties fo:letter-spacing="0.0243in"/>
    </style:style>
    <style:style style:name="T2563" style:parent-style-name="Fuentedepárrafopredeter." style:family="text">
      <style:text-properties fo:letter-spacing="0.025in"/>
    </style:style>
    <style:style style:name="T2564" style:parent-style-name="Fuentedepárrafopredeter." style:family="text">
      <style:text-properties fo:letter-spacing="0.0243in"/>
    </style:style>
    <style:style style:name="T2565" style:parent-style-name="Fuentedepárrafopredeter." style:family="text">
      <style:text-properties fo:letter-spacing="0.0256in"/>
    </style:style>
    <style:style style:name="T2566" style:parent-style-name="Fuentedepárrafopredeter." style:family="text">
      <style:text-properties fo:letter-spacing="0.0243in"/>
    </style:style>
    <style:style style:name="P2567" style:parent-style-name="Textoindependiente" style:family="paragraph">
      <style:text-properties fo:font-size="10pt" style:font-size-asian="10pt"/>
    </style:style>
    <style:style style:name="P2568" style:parent-style-name="Textoindependiente" style:family="paragraph">
      <style:paragraph-properties fo:margin-top="0.0006in"/>
    </style:style>
    <style:style style:name="P2569" style:parent-style-name="Textoindependiente" style:master-page-name="MP8" style:family="paragraph">
      <style:paragraph-properties fo:break-before="page" fo:margin-top="0.0013in"/>
    </style:style>
    <style:style style:name="P257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72" style:parent-style-name="Fuentedepárrafopredeter." style:family="text">
      <style:text-properties style:font-name="Arial" fo:letter-spacing="-0.0006in" fo:font-size="6pt" style:font-size-asian="6pt"/>
    </style:style>
    <style:style style:name="T2573" style:parent-style-name="Fuentedepárrafopredeter." style:family="text">
      <style:text-properties style:font-name="Arial" fo:font-size="6pt" style:font-size-asian="6pt"/>
    </style:style>
    <style:style style:name="T2574" style:parent-style-name="Fuentedepárrafopredeter." style:family="text">
      <style:text-properties style:font-name="Arial" fo:letter-spacing="0.0006in" fo:font-size="6pt" style:font-size-asian="6pt"/>
    </style:style>
    <style:style style:name="T2575" style:parent-style-name="Fuentedepárrafopredeter." style:family="text">
      <style:text-properties style:font-name="Arial" fo:font-size="6pt" style:font-size-asian="6pt"/>
    </style:style>
    <style:style style:name="T2576" style:parent-style-name="Fuentedepárrafopredeter." style:family="text">
      <style:text-properties style:font-name="Arial" fo:letter-spacing="-0.0034in" fo:font-size="6pt" style:font-size-asian="6pt"/>
    </style:style>
    <style:style style:name="T2577" style:parent-style-name="Fuentedepárrafopredeter." style:family="text">
      <style:text-properties style:font-name="Arial" fo:font-size="6pt" style:font-size-asian="6pt"/>
    </style:style>
    <style:style style:name="T2578" style:parent-style-name="Fuentedepárrafopredeter." style:family="text">
      <style:text-properties style:font-name="Arial" fo:letter-spacing="-0.0027in" fo:font-size="6pt" style:font-size-asian="6pt"/>
    </style:style>
    <style:style style:name="T2579" style:parent-style-name="Fuentedepárrafopredeter." style:family="text">
      <style:text-properties style:font-name="Arial" fo:font-size="6pt" style:font-size-asian="6pt"/>
    </style:style>
    <style:style style:name="T2580" style:parent-style-name="Fuentedepárrafopredeter." style:family="text">
      <style:text-properties style:font-name="Arial" fo:letter-spacing="-0.0027in" fo:font-size="6pt" style:font-size-asian="6pt"/>
    </style:style>
    <style:style style:name="T2581" style:parent-style-name="Fuentedepárrafopredeter." style:family="text">
      <style:text-properties style:font-name="Arial" fo:font-size="6pt" style:font-size-asian="6pt"/>
    </style:style>
    <style:style style:name="T2582" style:parent-style-name="Fuentedepárrafopredeter." style:family="text">
      <style:text-properties style:font-name="Arial" fo:letter-spacing="-0.0027in" fo:font-size="6pt" style:font-size-asian="6pt"/>
    </style:style>
    <style:style style:name="T2583" style:parent-style-name="Fuentedepárrafopredeter." style:family="text">
      <style:text-properties style:font-name="Arial" fo:font-size="6pt" style:font-size-asian="6pt"/>
    </style:style>
    <style:style style:name="T2584" style:parent-style-name="Fuentedepárrafopredeter." style:family="text">
      <style:text-properties style:font-name="Arial" fo:letter-spacing="-0.0027in" fo:font-size="6pt" style:font-size-asian="6pt"/>
    </style:style>
    <style:style style:name="T2585" style:parent-style-name="Fuentedepárrafopredeter." style:family="text">
      <style:text-properties style:font-name="Arial" fo:font-size="6pt" style:font-size-asian="6pt"/>
    </style:style>
    <style:style style:name="T2586" style:parent-style-name="Fuentedepárrafopredeter." style:family="text">
      <style:text-properties style:font-name="Arial" fo:letter-spacing="-0.0027in" fo:font-size="6pt" style:font-size-asian="6pt"/>
    </style:style>
    <style:style style:name="T2587" style:parent-style-name="Fuentedepárrafopredeter." style:family="text">
      <style:text-properties style:font-name="Arial" fo:font-size="6pt" style:font-size-asian="6pt"/>
    </style:style>
    <style:style style:name="T2588" style:parent-style-name="Fuentedepárrafopredeter." style:family="text">
      <style:text-properties style:font-name="Arial" fo:letter-spacing="-0.0027in" fo:font-size="6pt" style:font-size-asian="6pt"/>
    </style:style>
    <style:style style:name="T2589" style:parent-style-name="Fuentedepárrafopredeter." style:family="text">
      <style:text-properties style:font-name="Arial" fo:font-size="6pt" style:font-size-asian="6pt"/>
    </style:style>
    <style:style style:name="T2590" style:parent-style-name="Fuentedepárrafopredeter." style:family="text">
      <style:text-properties style:font-name="Arial" fo:letter-spacing="-0.0027in" fo:font-size="6pt" style:font-size-asian="6pt"/>
    </style:style>
    <style:style style:name="T2591" style:parent-style-name="Fuentedepárrafopredeter." style:family="text">
      <style:text-properties style:font-name="Arial" fo:font-size="6pt" style:font-size-asian="6pt"/>
    </style:style>
    <style:style style:name="T2592" style:parent-style-name="Fuentedepárrafopredeter." style:family="text">
      <style:text-properties style:font-name="Arial" fo:letter-spacing="-0.0027in" fo:font-size="6pt" style:font-size-asian="6pt"/>
    </style:style>
    <style:style style:name="T2593" style:parent-style-name="Fuentedepárrafopredeter." style:family="text">
      <style:text-properties style:font-name="Arial" fo:font-size="6pt" style:font-size-asian="6pt"/>
    </style:style>
    <style:style style:name="T2594" style:parent-style-name="Fuentedepárrafopredeter." style:family="text">
      <style:text-properties style:font-name="Arial" fo:letter-spacing="-0.0027in" fo:font-size="6pt" style:font-size-asian="6pt"/>
    </style:style>
    <style:style style:name="T2595" style:parent-style-name="Fuentedepárrafopredeter." style:family="text">
      <style:text-properties style:font-name="Arial" fo:font-size="6pt" style:font-size-asian="6pt"/>
    </style:style>
    <style:style style:name="T2596" style:parent-style-name="Fuentedepárrafopredeter." style:family="text">
      <style:text-properties style:font-name="Arial" fo:letter-spacing="-0.0027in" fo:font-size="6pt" style:font-size-asian="6pt"/>
    </style:style>
    <style:style style:name="T2597" style:parent-style-name="Fuentedepárrafopredeter." style:family="text">
      <style:text-properties style:font-name="Arial" fo:font-size="6pt" style:font-size-asian="6pt"/>
    </style:style>
    <style:style style:name="T2598" style:parent-style-name="Fuentedepárrafopredeter." style:family="text">
      <style:text-properties style:font-name="Arial" fo:letter-spacing="-0.0027in" fo:font-size="6pt" style:font-size-asian="6pt"/>
    </style:style>
    <style:style style:name="T2599" style:parent-style-name="Fuentedepárrafopredeter." style:family="text">
      <style:text-properties style:font-name="Arial" fo:font-size="6pt" style:font-size-asian="6pt"/>
    </style:style>
    <style:style style:name="P2600" style:parent-style-name="Textoindependiente" style:family="paragraph">
      <style:paragraph-properties fo:text-align="justify" fo:margin-top="0.0631in" fo:margin-left="0.4569in">
        <style:tab-stops/>
      </style:paragraph-properties>
    </style:style>
    <style:style style:name="T2601" style:parent-style-name="Fuentedepárrafopredeter." style:family="text">
      <style:text-properties fo:letter-spacing="-0.0034in"/>
    </style:style>
    <style:style style:name="T2602" style:parent-style-name="Fuentedepárrafopredeter." style:family="text">
      <style:text-properties fo:letter-spacing="-0.0006in"/>
    </style:style>
    <style:style style:name="T2603" style:parent-style-name="Fuentedepárrafopredeter." style:family="text">
      <style:text-properties fo:letter-spacing="-0.002in"/>
    </style:style>
    <style:style style:name="T2604" style:parent-style-name="Fuentedepárrafopredeter." style:family="text">
      <style:text-properties fo:letter-spacing="-0.002in"/>
    </style:style>
    <style:style style:name="T2605" style:parent-style-name="Fuentedepárrafopredeter." style:family="text">
      <style:text-properties fo:letter-spacing="-0.0013in"/>
    </style:style>
    <style:style style:name="T2606" style:parent-style-name="Fuentedepárrafopredeter." style:family="text">
      <style:text-properties fo:letter-spacing="-0.0027in"/>
    </style:style>
    <style:style style:name="T2607" style:parent-style-name="Fuentedepárrafopredeter." style:family="text">
      <style:text-properties fo:letter-spacing="-0.0006in"/>
    </style:style>
    <style:style style:name="T2608" style:parent-style-name="Fuentedepárrafopredeter." style:family="text">
      <style:text-properties fo:letter-spacing="-0.0006in"/>
    </style:style>
    <style:style style:name="T2609" style:parent-style-name="Fuentedepárrafopredeter." style:family="text">
      <style:text-properties fo:letter-spacing="-0.0006in"/>
    </style:style>
    <style:style style:name="P2610" style:parent-style-name="Textoindependiente" style:family="paragraph">
      <style:paragraph-properties fo:text-align="justify" fo:margin-left="0.4569in" fo:margin-right="0.752in">
        <style:tab-stops/>
      </style:paragraph-properties>
    </style:style>
    <style:style style:name="T2611" style:parent-style-name="Fuentedepárrafopredeter." style:family="text">
      <style:text-properties fo:letter-spacing="0.0006in"/>
    </style:style>
    <style:style style:name="T2612" style:parent-style-name="Fuentedepárrafopredeter." style:family="text">
      <style:text-properties fo:letter-spacing="0.0006in"/>
    </style:style>
    <style:style style:name="T2613" style:parent-style-name="Fuentedepárrafopredeter." style:family="text">
      <style:text-properties fo:letter-spacing="0.0006in"/>
    </style:style>
    <style:style style:name="T2614" style:parent-style-name="Fuentedepárrafopredeter." style:family="text">
      <style:text-properties fo:letter-spacing="0.0006in"/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0.0006in"/>
    </style:style>
    <style:style style:name="T2617" style:parent-style-name="Fuentedepárrafopredeter." style:family="text">
      <style:text-properties fo:letter-spacing="0.0006in"/>
    </style:style>
    <style:style style:name="T2618" style:parent-style-name="Fuentedepárrafopredeter." style:family="text">
      <style:text-properties fo:letter-spacing="0.0006in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0.0006in"/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-0.0013in"/>
    </style:style>
    <style:style style:name="T2623" style:parent-style-name="Fuentedepárrafopredeter." style:family="text">
      <style:text-properties fo:letter-spacing="-0.0013in"/>
    </style:style>
    <style:style style:name="T2624" style:parent-style-name="Fuentedepárrafopredeter." style:family="text">
      <style:text-properties fo:letter-spacing="-0.0013in"/>
    </style:style>
    <style:style style:name="T2625" style:parent-style-name="Fuentedepárrafopredeter." style:family="text">
      <style:text-properties fo:letter-spacing="-0.0006in"/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-0.0013in"/>
    </style:style>
    <style:style style:name="T2628" style:parent-style-name="Fuentedepárrafopredeter." style:family="text">
      <style:text-properties fo:letter-spacing="0.0006in"/>
    </style:style>
    <style:style style:name="P2629" style:parent-style-name="Textoindependiente" style:family="paragraph">
      <style:paragraph-properties fo:margin-top="0.0076in"/>
      <style:text-properties fo:font-size="10.5pt" style:font-size-asian="10.5pt"/>
    </style:style>
    <style:style style:name="P2630" style:parent-style-name="Textoindependiente" style:family="paragraph">
      <style:paragraph-properties fo:text-align="justify" fo:margin-left="0.4569in" fo:margin-right="0.7562in">
        <style:tab-stops/>
      </style:paragraph-properties>
    </style:style>
    <style:style style:name="P263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632" style:parent-style-name="Fuentedepárrafopredeter." style:family="text">
      <style:text-properties style:font-name="Tahoma" fo:font-size="18pt" style:font-size-asian="18pt"/>
    </style:style>
    <style:style style:name="T2633" style:parent-style-name="Fuentedepárrafopredeter." style:family="text">
      <style:text-properties style:font-name="Tahoma" fo:letter-spacing="-0.0041in" fo:font-size="18pt" style:font-size-asian="18pt"/>
    </style:style>
    <style:style style:name="T2634" style:parent-style-name="Fuentedepárrafopredeter." style:family="text">
      <style:text-properties style:font-name="Tahoma" fo:font-size="18pt" style:font-size-asian="18pt"/>
    </style:style>
    <style:style style:name="T2635" style:parent-style-name="Fuentedepárrafopredeter." style:family="text">
      <style:text-properties style:font-name="Tahoma" fo:letter-spacing="-0.0041in" fo:font-size="18pt" style:font-size-asian="18pt"/>
    </style:style>
    <style:style style:name="T2636" style:parent-style-name="Fuentedepárrafopredeter." style:family="text">
      <style:text-properties style:font-name="Tahoma" fo:font-size="18pt" style:font-size-asian="18pt"/>
    </style:style>
    <style:style style:name="P2637" style:parent-style-name="Normal" style:family="paragraph">
      <style:paragraph-properties fo:line-height="0.1395in" fo:margin-left="0.0277in">
        <style:tab-stops/>
      </style:paragraph-properties>
    </style:style>
    <style:style style:name="T2638" style:parent-style-name="Fuentedepárrafopredeter." style:family="text">
      <style:text-properties style:font-name="Tahoma" fo:font-size="9pt" style:font-size-asian="9pt"/>
    </style:style>
    <style:style style:name="T2639" style:parent-style-name="Fuentedepárrafopredeter." style:family="text">
      <style:text-properties style:font-name="Tahoma" fo:letter-spacing="-0.0041in" fo:font-size="9pt" style:font-size-asian="9pt"/>
    </style:style>
    <style:style style:name="T2640" style:parent-style-name="Fuentedepárrafopredeter." style:family="text">
      <style:text-properties style:font-name="Tahoma" fo:font-size="9pt" style:font-size-asian="9pt"/>
    </style:style>
    <style:style style:name="T2641" style:parent-style-name="Fuentedepárrafopredeter." style:family="text">
      <style:text-properties style:font-name="Tahoma" fo:letter-spacing="0.0291in" fo:font-size="9pt" style:font-size-asian="9pt"/>
    </style:style>
    <style:style style:name="T2642" style:parent-style-name="Fuentedepárrafopredeter." style:family="text">
      <style:text-properties style:font-name="Tahoma" fo:font-size="9pt" style:font-size-asian="9pt"/>
    </style:style>
    <style:style style:name="T2643" style:parent-style-name="Fuentedepárrafopredeter." style:family="text">
      <style:text-properties style:font-name="Tahoma" fo:letter-spacing="-0.0041in" fo:font-size="9pt" style:font-size-asian="9pt"/>
    </style:style>
    <style:style style:name="T2644" style:parent-style-name="Fuentedepárrafopredeter." style:family="text">
      <style:text-properties style:font-name="Tahoma" fo:font-size="9pt" style:font-size-asian="9pt"/>
    </style:style>
    <style:style style:name="T2645" style:parent-style-name="Fuentedepárrafopredeter." style:family="text">
      <style:text-properties fo:letter-spacing="0.0006in"/>
    </style:style>
    <style:style style:name="T2646" style:parent-style-name="Fuentedepárrafopredeter." style:family="text">
      <style:text-properties fo:letter-spacing="0.0006in"/>
    </style:style>
    <style:style style:name="T2647" style:parent-style-name="Fuentedepárrafopredeter." style:family="text">
      <style:text-properties fo:letter-spacing="-0.0361in"/>
    </style:style>
    <style:style style:name="T2648" style:parent-style-name="Fuentedepárrafopredeter." style:family="text">
      <style:text-properties fo:letter-spacing="-0.0361in"/>
    </style:style>
    <style:style style:name="T2649" style:parent-style-name="Fuentedepárrafopredeter." style:family="text">
      <style:text-properties fo:letter-spacing="-0.0361in"/>
    </style:style>
    <style:style style:name="T2650" style:parent-style-name="Fuentedepárrafopredeter." style:family="text">
      <style:text-properties fo:letter-spacing="0.0006in"/>
    </style:style>
    <style:style style:name="T2651" style:parent-style-name="Fuentedepárrafopredeter." style:family="text">
      <style:text-properties fo:letter-spacing="0.0006in"/>
    </style:style>
    <style:style style:name="P2652" style:parent-style-name="Textoindependiente" style:family="paragraph">
      <style:paragraph-properties fo:margin-top="0.0006in"/>
    </style:style>
    <style:style style:name="P2653" style:parent-style-name="Textoindependiente" style:family="paragraph">
      <style:paragraph-properties fo:text-align="justify" fo:margin-left="0.4569in" fo:margin-right="0.752in">
        <style:tab-stops/>
      </style:paragraph-properties>
    </style:style>
    <style:style style:name="T2654" style:parent-style-name="Fuentedepárrafopredeter." style:family="text">
      <style:text-properties fo:letter-spacing="0.0006in"/>
    </style:style>
    <style:style style:name="T2655" style:parent-style-name="Fuentedepárrafopredeter." style:family="text">
      <style:text-properties fo:letter-spacing="0.0006in"/>
    </style:style>
    <style:style style:name="T2656" style:parent-style-name="Fuentedepárrafopredeter." style:family="text">
      <style:text-properties fo:letter-spacing="0.0006in"/>
    </style:style>
    <style:style style:name="T2657" style:parent-style-name="Fuentedepárrafopredeter." style:family="text">
      <style:text-properties fo:letter-spacing="0.0006in"/>
    </style:style>
    <style:style style:name="T2658" style:parent-style-name="Fuentedepárrafopredeter." style:family="text">
      <style:text-properties fo:letter-spacing="0.0006in"/>
    </style:style>
    <style:style style:name="T2659" style:parent-style-name="Fuentedepárrafopredeter." style:family="text">
      <style:text-properties fo:letter-spacing="0.0006in"/>
    </style:style>
    <style:style style:name="T2660" style:parent-style-name="Fuentedepárrafopredeter." style:family="text">
      <style:text-properties fo:letter-spacing="0.0152in"/>
    </style:style>
    <style:style style:name="T2661" style:parent-style-name="Fuentedepárrafopredeter." style:family="text">
      <style:text-properties fo:letter-spacing="0.0159in"/>
    </style:style>
    <style:style style:name="T2662" style:parent-style-name="Fuentedepárrafopredeter." style:family="text">
      <style:text-properties fo:letter-spacing="0.0159in"/>
    </style:style>
    <style:style style:name="T2663" style:parent-style-name="Fuentedepárrafopredeter." style:family="text">
      <style:text-properties fo:letter-spacing="0.0159in"/>
    </style:style>
    <style:style style:name="T2664" style:parent-style-name="Fuentedepárrafopredeter." style:family="text">
      <style:text-properties fo:letter-spacing="0.0159in"/>
    </style:style>
    <style:style style:name="T2665" style:parent-style-name="Fuentedepárrafopredeter." style:family="text">
      <style:text-properties fo:letter-spacing="0.0159in"/>
    </style:style>
    <style:style style:name="T2666" style:parent-style-name="Fuentedepárrafopredeter." style:family="text">
      <style:text-properties fo:letter-spacing="0.0159in"/>
    </style:style>
    <style:style style:name="T2667" style:parent-style-name="Fuentedepárrafopredeter." style:family="text">
      <style:text-properties fo:letter-spacing="0.0159in"/>
    </style:style>
    <style:style style:name="T2668" style:parent-style-name="Fuentedepárrafopredeter." style:family="text">
      <style:text-properties fo:letter-spacing="0.0152in"/>
    </style:style>
    <style:style style:name="T2669" style:parent-style-name="Fuentedepárrafopredeter." style:family="text">
      <style:text-properties fo:letter-spacing="0.0159in"/>
    </style:style>
    <style:style style:name="T2670" style:parent-style-name="Fuentedepárrafopredeter." style:family="text">
      <style:text-properties fo:letter-spacing="0.0152in"/>
    </style:style>
    <style:style style:name="T2671" style:parent-style-name="Fuentedepárrafopredeter." style:family="text">
      <style:text-properties fo:letter-spacing="0.0159in"/>
    </style:style>
    <style:style style:name="T2672" style:parent-style-name="Fuentedepárrafopredeter." style:family="text">
      <style:text-properties fo:letter-spacing="0.0152in"/>
    </style:style>
    <style:style style:name="T2673" style:parent-style-name="Fuentedepárrafopredeter." style:family="text">
      <style:text-properties fo:letter-spacing="-0.0361in"/>
    </style:style>
    <style:style style:name="T2674" style:parent-style-name="Fuentedepárrafopredeter." style:family="text">
      <style:text-properties fo:letter-spacing="0.0006in"/>
    </style:style>
    <style:style style:name="T2675" style:parent-style-name="Fuentedepárrafopredeter." style:family="text">
      <style:text-properties fo:letter-spacing="0.0006in"/>
    </style:style>
    <style:style style:name="T2676" style:parent-style-name="Fuentedepárrafopredeter." style:family="text">
      <style:text-properties fo:letter-spacing="0.0076in"/>
    </style:style>
    <style:style style:name="T2677" style:parent-style-name="Fuentedepárrafopredeter." style:family="text">
      <style:text-properties fo:letter-spacing="0.0062in"/>
    </style:style>
    <style:style style:name="T2678" style:parent-style-name="Fuentedepárrafopredeter." style:family="text">
      <style:text-properties fo:letter-spacing="0.0076in"/>
    </style:style>
    <style:style style:name="T2679" style:parent-style-name="Fuentedepárrafopredeter." style:family="text">
      <style:text-properties fo:letter-spacing="0.0062in"/>
    </style:style>
    <style:style style:name="T2680" style:parent-style-name="Fuentedepárrafopredeter." style:family="text">
      <style:text-properties fo:letter-spacing="0.0083in"/>
    </style:style>
    <style:style style:name="T2681" style:parent-style-name="Fuentedepárrafopredeter." style:family="text">
      <style:text-properties fo:letter-spacing="0.0069in"/>
    </style:style>
    <style:style style:name="T2682" style:parent-style-name="Fuentedepárrafopredeter." style:family="text">
      <style:text-properties fo:letter-spacing="0.0069in"/>
    </style:style>
    <style:style style:name="T2683" style:parent-style-name="Fuentedepárrafopredeter." style:family="text">
      <style:text-properties fo:letter-spacing="0.0076in"/>
    </style:style>
    <style:style style:name="T2684" style:parent-style-name="Fuentedepárrafopredeter." style:family="text">
      <style:text-properties fo:letter-spacing="0.0076in"/>
    </style:style>
    <style:style style:name="T2685" style:parent-style-name="Fuentedepárrafopredeter." style:family="text">
      <style:text-properties fo:letter-spacing="0.0069in"/>
    </style:style>
    <style:style style:name="T2686" style:parent-style-name="Fuentedepárrafopredeter." style:family="text">
      <style:text-properties fo:letter-spacing="0.0076in"/>
    </style:style>
    <style:style style:name="T2687" style:parent-style-name="Fuentedepárrafopredeter." style:family="text">
      <style:text-properties fo:letter-spacing="0.0069in"/>
    </style:style>
    <style:style style:name="T2688" style:parent-style-name="Fuentedepárrafopredeter." style:family="text">
      <style:text-properties fo:letter-spacing="0.0062in"/>
    </style:style>
    <style:style style:name="T2689" style:parent-style-name="Fuentedepárrafopredeter." style:family="text">
      <style:text-properties fo:letter-spacing="0.0076in"/>
    </style:style>
    <style:style style:name="T2690" style:parent-style-name="Fuentedepárrafopredeter." style:family="text">
      <style:text-properties fo:letter-spacing="0.0062in"/>
    </style:style>
    <style:style style:name="T2691" style:parent-style-name="Fuentedepárrafopredeter." style:family="text">
      <style:text-properties fo:letter-spacing="0.0069in"/>
    </style:style>
    <style:style style:name="T2692" style:parent-style-name="Fuentedepárrafopredeter." style:family="text">
      <style:text-properties fo:letter-spacing="0.0069in"/>
    </style:style>
    <style:style style:name="T2693" style:parent-style-name="Fuentedepárrafopredeter." style:family="text">
      <style:text-properties fo:letter-spacing="0.0062in"/>
    </style:style>
    <style:style style:name="T2694" style:parent-style-name="Fuentedepárrafopredeter." style:family="text">
      <style:text-properties fo:letter-spacing="0.0069in"/>
    </style:style>
    <style:style style:name="T2695" style:parent-style-name="Fuentedepárrafopredeter." style:family="text">
      <style:text-properties fo:letter-spacing="-0.0368in"/>
    </style:style>
    <style:style style:name="T2696" style:parent-style-name="Fuentedepárrafopredeter." style:family="text">
      <style:text-properties fo:letter-spacing="0.0006in"/>
    </style:style>
    <style:style style:name="T2697" style:parent-style-name="Fuentedepárrafopredeter." style:family="text">
      <style:text-properties fo:letter-spacing="0.0006in"/>
    </style:style>
    <style:style style:name="T2698" style:parent-style-name="Fuentedepárrafopredeter." style:family="text">
      <style:text-properties fo:letter-spacing="-0.0361in"/>
    </style:style>
    <style:style style:name="T2699" style:parent-style-name="Fuentedepárrafopredeter." style:family="text">
      <style:text-properties fo:letter-spacing="0.0006in"/>
    </style:style>
    <style:style style:name="T2700" style:parent-style-name="Fuentedepárrafopredeter." style:family="text">
      <style:text-properties fo:letter-spacing="-0.0361in"/>
    </style:style>
    <style:style style:name="T2701" style:parent-style-name="Fuentedepárrafopredeter." style:family="text">
      <style:text-properties fo:letter-spacing="0.0076in"/>
    </style:style>
    <style:style style:name="T2702" style:parent-style-name="Fuentedepárrafopredeter." style:family="text">
      <style:text-properties fo:letter-spacing="0.0069in"/>
    </style:style>
    <style:style style:name="T2703" style:parent-style-name="Fuentedepárrafopredeter." style:family="text">
      <style:text-properties fo:letter-spacing="0.0083in"/>
    </style:style>
    <style:style style:name="T2704" style:parent-style-name="Fuentedepárrafopredeter." style:family="text">
      <style:text-properties fo:letter-spacing="0.0076in"/>
    </style:style>
    <style:style style:name="T2705" style:parent-style-name="Fuentedepárrafopredeter." style:family="text">
      <style:text-properties fo:letter-spacing="0.0076in"/>
    </style:style>
    <style:style style:name="T2706" style:parent-style-name="Fuentedepárrafopredeter." style:family="text">
      <style:text-properties fo:letter-spacing="0.0083in"/>
    </style:style>
    <style:style style:name="T2707" style:parent-style-name="Fuentedepárrafopredeter." style:family="text">
      <style:text-properties fo:letter-spacing="0.0076in"/>
    </style:style>
    <style:style style:name="T2708" style:parent-style-name="Fuentedepárrafopredeter." style:family="text">
      <style:text-properties fo:letter-spacing="0.0083in"/>
    </style:style>
    <style:style style:name="T2709" style:parent-style-name="Fuentedepárrafopredeter." style:family="text">
      <style:text-properties fo:letter-spacing="0.0069in"/>
    </style:style>
    <style:style style:name="T2710" style:parent-style-name="Fuentedepárrafopredeter." style:family="text">
      <style:text-properties fo:letter-spacing="0.0076in"/>
    </style:style>
    <style:style style:name="T2711" style:parent-style-name="Fuentedepárrafopredeter." style:family="text">
      <style:text-properties fo:letter-spacing="0.0076in"/>
    </style:style>
    <style:style style:name="T2712" style:parent-style-name="Fuentedepárrafopredeter." style:family="text">
      <style:text-properties fo:letter-spacing="0.0076in"/>
    </style:style>
    <style:style style:name="T2713" style:parent-style-name="Fuentedepárrafopredeter." style:family="text">
      <style:text-properties fo:letter-spacing="0.0076in"/>
    </style:style>
    <style:style style:name="T2714" style:parent-style-name="Fuentedepárrafopredeter." style:family="text">
      <style:text-properties fo:letter-spacing="0.0076in"/>
    </style:style>
    <style:style style:name="T2715" style:parent-style-name="Fuentedepárrafopredeter." style:family="text">
      <style:text-properties fo:letter-spacing="0.0076in"/>
    </style:style>
    <style:style style:name="T2716" style:parent-style-name="Fuentedepárrafopredeter." style:family="text">
      <style:text-properties fo:letter-spacing="0.0076in"/>
    </style:style>
    <style:style style:name="T2717" style:parent-style-name="Fuentedepárrafopredeter." style:family="text">
      <style:text-properties fo:letter-spacing="0.0076in"/>
    </style:style>
    <style:style style:name="T2718" style:parent-style-name="Fuentedepárrafopredeter." style:family="text">
      <style:text-properties fo:letter-spacing="-0.0361in"/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-0.0361in"/>
    </style:style>
    <style:style style:name="T2722" style:parent-style-name="Fuentedepárrafopredeter." style:family="text">
      <style:text-properties fo:letter-spacing="0.0006in"/>
    </style:style>
    <style:style style:name="T2723" style:parent-style-name="Fuentedepárrafopredeter." style:family="text">
      <style:text-properties fo:letter-spacing="0.0006in"/>
    </style:style>
    <style:style style:name="T2724" style:parent-style-name="Fuentedepárrafopredeter." style:family="text">
      <style:text-properties fo:letter-spacing="0.0006in"/>
    </style:style>
    <style:style style:name="T2725" style:parent-style-name="Fuentedepárrafopredeter." style:family="text">
      <style:text-properties fo:letter-spacing="0.0006in"/>
    </style:style>
    <style:style style:name="T2726" style:parent-style-name="Fuentedepárrafopredeter." style:family="text">
      <style:text-properties fo:letter-spacing="0.0006in"/>
    </style:style>
    <style:style style:name="T2727" style:parent-style-name="Fuentedepárrafopredeter." style:family="text">
      <style:text-properties fo:letter-spacing="0.0006in"/>
    </style:style>
    <style:style style:name="T2728" style:parent-style-name="Fuentedepárrafopredeter." style:family="text">
      <style:text-properties fo:letter-spacing="0.0006in"/>
    </style:style>
    <style:style style:name="T2729" style:parent-style-name="Fuentedepárrafopredeter." style:family="text">
      <style:text-properties fo:letter-spacing="0.0006in"/>
    </style:style>
    <style:style style:name="T2730" style:parent-style-name="Fuentedepárrafopredeter." style:family="text">
      <style:text-properties fo:letter-spacing="0.0006in"/>
    </style:style>
    <style:style style:name="T2731" style:parent-style-name="Fuentedepárrafopredeter." style:family="text">
      <style:text-properties fo:letter-spacing="0.0048in"/>
    </style:style>
    <style:style style:name="T2732" style:parent-style-name="Fuentedepárrafopredeter." style:family="text">
      <style:text-properties fo:letter-spacing="0.0055in"/>
    </style:style>
    <style:style style:name="T2733" style:parent-style-name="Fuentedepárrafopredeter." style:family="text">
      <style:text-properties fo:letter-spacing="0.0055in"/>
    </style:style>
    <style:style style:name="T2734" style:parent-style-name="Fuentedepárrafopredeter." style:family="text">
      <style:text-properties fo:letter-spacing="0.0055in"/>
    </style:style>
    <style:style style:name="T2735" style:parent-style-name="Fuentedepárrafopredeter." style:family="text">
      <style:text-properties fo:letter-spacing="0.0048in"/>
    </style:style>
    <style:style style:name="T2736" style:parent-style-name="Fuentedepárrafopredeter." style:family="text">
      <style:text-properties fo:letter-spacing="0.0048in"/>
    </style:style>
    <style:style style:name="T2737" style:parent-style-name="Fuentedepárrafopredeter." style:family="text">
      <style:text-properties fo:letter-spacing="0.0048in"/>
    </style:style>
    <style:style style:name="T2738" style:parent-style-name="Fuentedepárrafopredeter." style:family="text">
      <style:text-properties fo:letter-spacing="0.0055in"/>
    </style:style>
    <style:style style:name="T2739" style:parent-style-name="Fuentedepárrafopredeter." style:family="text">
      <style:text-properties fo:letter-spacing="0.0048in"/>
    </style:style>
    <style:style style:name="T2740" style:parent-style-name="Fuentedepárrafopredeter." style:family="text">
      <style:text-properties fo:letter-spacing="0.0048in"/>
    </style:style>
    <style:style style:name="T2741" style:parent-style-name="Fuentedepárrafopredeter." style:family="text">
      <style:text-properties fo:letter-spacing="0.0048in"/>
    </style:style>
    <style:style style:name="T2742" style:parent-style-name="Fuentedepárrafopredeter." style:family="text">
      <style:text-properties fo:letter-spacing="0.0055in"/>
    </style:style>
    <style:style style:name="T2743" style:parent-style-name="Fuentedepárrafopredeter." style:family="text">
      <style:text-properties fo:letter-spacing="0.0055in"/>
    </style:style>
    <style:style style:name="T2744" style:parent-style-name="Fuentedepárrafopredeter." style:family="text">
      <style:text-properties fo:letter-spacing="0.0055in"/>
    </style:style>
    <style:style style:name="T2745" style:parent-style-name="Fuentedepárrafopredeter." style:family="text">
      <style:text-properties fo:letter-spacing="0.0048in"/>
    </style:style>
    <style:style style:name="T2746" style:parent-style-name="Fuentedepárrafopredeter." style:family="text">
      <style:text-properties fo:letter-spacing="0.0055in"/>
    </style:style>
    <style:style style:name="T2747" style:parent-style-name="Fuentedepárrafopredeter." style:family="text">
      <style:text-properties fo:letter-spacing="0.0048in"/>
    </style:style>
    <style:style style:name="T2748" style:parent-style-name="Fuentedepárrafopredeter." style:family="text">
      <style:text-properties fo:letter-spacing="0.0055in"/>
    </style:style>
    <style:style style:name="T2749" style:parent-style-name="Fuentedepárrafopredeter." style:family="text">
      <style:text-properties fo:letter-spacing="0.0048in"/>
    </style:style>
    <style:style style:name="T2750" style:parent-style-name="Fuentedepárrafopredeter." style:family="text">
      <style:text-properties fo:letter-spacing="0.0048in"/>
    </style:style>
    <style:style style:name="T2751" style:parent-style-name="Fuentedepárrafopredeter." style:family="text">
      <style:text-properties fo:letter-spacing="0.0055in"/>
    </style:style>
    <style:style style:name="T2752" style:parent-style-name="Fuentedepárrafopredeter." style:family="text">
      <style:text-properties fo:letter-spacing="-0.0361in"/>
    </style:style>
    <style:style style:name="T2753" style:parent-style-name="Fuentedepárrafopredeter." style:family="text">
      <style:text-properties fo:letter-spacing="0.0263in"/>
    </style:style>
    <style:style style:name="T2754" style:parent-style-name="Fuentedepárrafopredeter." style:family="text">
      <style:text-properties fo:letter-spacing="0.027in"/>
    </style:style>
    <style:style style:name="T2755" style:parent-style-name="Fuentedepárrafopredeter." style:family="text">
      <style:text-properties fo:letter-spacing="0.0166in"/>
    </style:style>
    <style:style style:name="T2756" style:parent-style-name="Fuentedepárrafopredeter." style:family="text">
      <style:text-properties fo:letter-spacing="0.0277in"/>
    </style:style>
    <style:style style:name="T2757" style:parent-style-name="Fuentedepárrafopredeter." style:family="text">
      <style:text-properties fo:letter-spacing="0.0263in"/>
    </style:style>
    <style:style style:name="T2758" style:parent-style-name="Fuentedepárrafopredeter." style:family="text">
      <style:text-properties fo:letter-spacing="0.027in"/>
    </style:style>
    <style:style style:name="T2759" style:parent-style-name="Fuentedepárrafopredeter." style:family="text">
      <style:text-properties fo:letter-spacing="0.027in"/>
    </style:style>
    <style:style style:name="T2760" style:parent-style-name="Fuentedepárrafopredeter." style:family="text">
      <style:text-properties fo:letter-spacing="0.0263in"/>
    </style:style>
    <style:style style:name="T2761" style:parent-style-name="Fuentedepárrafopredeter." style:family="text">
      <style:text-properties fo:letter-spacing="0.0277in"/>
    </style:style>
    <style:style style:name="T2762" style:parent-style-name="Fuentedepárrafopredeter." style:family="text">
      <style:text-properties fo:letter-spacing="0.0277in"/>
    </style:style>
    <style:style style:name="T2763" style:parent-style-name="Fuentedepárrafopredeter." style:family="text">
      <style:text-properties fo:letter-spacing="0.0263in"/>
    </style:style>
    <style:style style:name="T2764" style:parent-style-name="Fuentedepárrafopredeter." style:family="text">
      <style:text-properties fo:letter-spacing="0.027in"/>
    </style:style>
    <style:style style:name="T2765" style:parent-style-name="Fuentedepárrafopredeter." style:family="text">
      <style:text-properties fo:letter-spacing="0.027in"/>
    </style:style>
    <style:style style:name="T2766" style:parent-style-name="Fuentedepárrafopredeter." style:family="text">
      <style:text-properties fo:letter-spacing="0.0263in"/>
    </style:style>
    <style:style style:name="T2767" style:parent-style-name="Fuentedepárrafopredeter." style:family="text">
      <style:text-properties fo:letter-spacing="0.027in"/>
    </style:style>
    <style:style style:name="T2768" style:parent-style-name="Fuentedepárrafopredeter." style:family="text">
      <style:text-properties fo:letter-spacing="0.027in"/>
    </style:style>
    <style:style style:name="P2769" style:parent-style-name="Textoindependiente" style:family="paragraph">
      <style:text-properties fo:font-size="10pt" style:font-size-asian="10pt"/>
    </style:style>
    <style:style style:name="P2770" style:parent-style-name="Textoindependiente" style:family="paragraph">
      <style:paragraph-properties fo:margin-top="0.0013in"/>
    </style:style>
    <style:style style:name="P2771" style:parent-style-name="Textoindependiente" style:master-page-name="MP9" style:family="paragraph">
      <style:paragraph-properties fo:break-before="page" fo:margin-top="0.0013in"/>
    </style:style>
    <style:style style:name="P277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774" style:parent-style-name="Fuentedepárrafopredeter." style:family="text">
      <style:text-properties style:font-name="Arial" fo:letter-spacing="-0.0006in" fo:font-size="6pt" style:font-size-asian="6pt"/>
    </style:style>
    <style:style style:name="T2775" style:parent-style-name="Fuentedepárrafopredeter." style:family="text">
      <style:text-properties style:font-name="Arial" fo:font-size="6pt" style:font-size-asian="6pt"/>
    </style:style>
    <style:style style:name="T2776" style:parent-style-name="Fuentedepárrafopredeter." style:family="text">
      <style:text-properties style:font-name="Arial" fo:letter-spacing="0.0006in" fo:font-size="6pt" style:font-size-asian="6pt"/>
    </style:style>
    <style:style style:name="T2777" style:parent-style-name="Fuentedepárrafopredeter." style:family="text">
      <style:text-properties style:font-name="Arial" fo:font-size="6pt" style:font-size-asian="6pt"/>
    </style:style>
    <style:style style:name="T2778" style:parent-style-name="Fuentedepárrafopredeter." style:family="text">
      <style:text-properties style:font-name="Arial" fo:letter-spacing="-0.0034in" fo:font-size="6pt" style:font-size-asian="6pt"/>
    </style:style>
    <style:style style:name="T2779" style:parent-style-name="Fuentedepárrafopredeter." style:family="text">
      <style:text-properties style:font-name="Arial" fo:font-size="6pt" style:font-size-asian="6pt"/>
    </style:style>
    <style:style style:name="T2780" style:parent-style-name="Fuentedepárrafopredeter." style:family="text">
      <style:text-properties style:font-name="Arial" fo:letter-spacing="-0.0027in" fo:font-size="6pt" style:font-size-asian="6pt"/>
    </style:style>
    <style:style style:name="T2781" style:parent-style-name="Fuentedepárrafopredeter." style:family="text">
      <style:text-properties style:font-name="Arial" fo:font-size="6pt" style:font-size-asian="6pt"/>
    </style:style>
    <style:style style:name="T2782" style:parent-style-name="Fuentedepárrafopredeter." style:family="text">
      <style:text-properties style:font-name="Arial" fo:letter-spacing="-0.0034in" fo:font-size="6pt" style:font-size-asian="6pt"/>
    </style:style>
    <style:style style:name="T2783" style:parent-style-name="Fuentedepárrafopredeter." style:family="text">
      <style:text-properties style:font-name="Arial" fo:font-size="6pt" style:font-size-asian="6pt"/>
    </style:style>
    <style:style style:name="T2784" style:parent-style-name="Fuentedepárrafopredeter." style:family="text">
      <style:text-properties style:font-name="Arial" fo:letter-spacing="-0.0027in" fo:font-size="6pt" style:font-size-asian="6pt"/>
    </style:style>
    <style:style style:name="T2785" style:parent-style-name="Fuentedepárrafopredeter." style:family="text">
      <style:text-properties style:font-name="Arial" fo:font-size="6pt" style:font-size-asian="6pt"/>
    </style:style>
    <style:style style:name="T2786" style:parent-style-name="Fuentedepárrafopredeter." style:family="text">
      <style:text-properties style:font-name="Arial" fo:letter-spacing="-0.0034in" fo:font-size="6pt" style:font-size-asian="6pt"/>
    </style:style>
    <style:style style:name="T2787" style:parent-style-name="Fuentedepárrafopredeter." style:family="text">
      <style:text-properties style:font-name="Arial" fo:font-size="6pt" style:font-size-asian="6pt"/>
    </style:style>
    <style:style style:name="T2788" style:parent-style-name="Fuentedepárrafopredeter." style:family="text">
      <style:text-properties style:font-name="Arial" fo:letter-spacing="-0.0027in" fo:font-size="6pt" style:font-size-asian="6pt"/>
    </style:style>
    <style:style style:name="T2789" style:parent-style-name="Fuentedepárrafopredeter." style:family="text">
      <style:text-properties style:font-name="Arial" fo:font-size="6pt" style:font-size-asian="6pt"/>
    </style:style>
    <style:style style:name="T2790" style:parent-style-name="Fuentedepárrafopredeter." style:family="text">
      <style:text-properties style:font-name="Arial" fo:letter-spacing="-0.0034in" fo:font-size="6pt" style:font-size-asian="6pt"/>
    </style:style>
    <style:style style:name="T2791" style:parent-style-name="Fuentedepárrafopredeter." style:family="text">
      <style:text-properties style:font-name="Arial" fo:font-size="6pt" style:font-size-asian="6pt"/>
    </style:style>
    <style:style style:name="T2792" style:parent-style-name="Fuentedepárrafopredeter." style:family="text">
      <style:text-properties style:font-name="Arial" fo:letter-spacing="-0.0027in" fo:font-size="6pt" style:font-size-asian="6pt"/>
    </style:style>
    <style:style style:name="T2793" style:parent-style-name="Fuentedepárrafopredeter." style:family="text">
      <style:text-properties style:font-name="Arial" fo:font-size="6pt" style:font-size-asian="6pt"/>
    </style:style>
    <style:style style:name="T2794" style:parent-style-name="Fuentedepárrafopredeter." style:family="text">
      <style:text-properties style:font-name="Arial" fo:letter-spacing="-0.0034in" fo:font-size="6pt" style:font-size-asian="6pt"/>
    </style:style>
    <style:style style:name="T2795" style:parent-style-name="Fuentedepárrafopredeter." style:family="text">
      <style:text-properties style:font-name="Arial" fo:font-size="6pt" style:font-size-asian="6pt"/>
    </style:style>
    <style:style style:name="T2796" style:parent-style-name="Fuentedepárrafopredeter." style:family="text">
      <style:text-properties style:font-name="Arial" fo:letter-spacing="-0.0027in" fo:font-size="6pt" style:font-size-asian="6pt"/>
    </style:style>
    <style:style style:name="T2797" style:parent-style-name="Fuentedepárrafopredeter." style:family="text">
      <style:text-properties style:font-name="Arial" fo:font-size="6pt" style:font-size-asian="6pt"/>
    </style:style>
    <style:style style:name="T2798" style:parent-style-name="Fuentedepárrafopredeter." style:family="text">
      <style:text-properties style:font-name="Arial" fo:letter-spacing="-0.0027in" fo:font-size="6pt" style:font-size-asian="6pt"/>
    </style:style>
    <style:style style:name="T2799" style:parent-style-name="Fuentedepárrafopredeter." style:family="text">
      <style:text-properties style:font-name="Arial" fo:font-size="6pt" style:font-size-asian="6pt"/>
    </style:style>
    <style:style style:name="T2800" style:parent-style-name="Fuentedepárrafopredeter." style:family="text">
      <style:text-properties style:font-name="Arial" fo:letter-spacing="-0.0034in" fo:font-size="6pt" style:font-size-asian="6pt"/>
    </style:style>
    <style:style style:name="T2801" style:parent-style-name="Fuentedepárrafopredeter." style:family="text">
      <style:text-properties style:font-name="Arial" fo:font-size="6pt" style:font-size-asian="6pt"/>
    </style:style>
    <style:style style:name="P2802" style:parent-style-name="Textoindependiente" style:family="paragraph">
      <style:paragraph-properties fo:text-align="justify" fo:margin-top="0.0631in" fo:margin-left="0.4569in" fo:margin-right="0.7513in">
        <style:tab-stops/>
      </style:paragraph-properties>
    </style:style>
    <style:style style:name="P280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804" style:parent-style-name="Fuentedepárrafopredeter." style:family="text">
      <style:text-properties style:font-name="Tahoma" fo:font-size="18pt" style:font-size-asian="18pt"/>
    </style:style>
    <style:style style:name="T2805" style:parent-style-name="Fuentedepárrafopredeter." style:family="text">
      <style:text-properties style:font-name="Tahoma" fo:letter-spacing="-0.0041in" fo:font-size="18pt" style:font-size-asian="18pt"/>
    </style:style>
    <style:style style:name="T2806" style:parent-style-name="Fuentedepárrafopredeter." style:family="text">
      <style:text-properties style:font-name="Tahoma" fo:font-size="18pt" style:font-size-asian="18pt"/>
    </style:style>
    <style:style style:name="T2807" style:parent-style-name="Fuentedepárrafopredeter." style:family="text">
      <style:text-properties style:font-name="Tahoma" fo:letter-spacing="-0.0041in" fo:font-size="18pt" style:font-size-asian="18pt"/>
    </style:style>
    <style:style style:name="T2808" style:parent-style-name="Fuentedepárrafopredeter." style:family="text">
      <style:text-properties style:font-name="Tahoma" fo:font-size="18pt" style:font-size-asian="18pt"/>
    </style:style>
    <style:style style:name="P2809" style:parent-style-name="Normal" style:family="paragraph">
      <style:paragraph-properties fo:line-height="0.1395in" fo:margin-left="0.0277in">
        <style:tab-stops/>
      </style:paragraph-properties>
    </style:style>
    <style:style style:name="T2810" style:parent-style-name="Fuentedepárrafopredeter." style:family="text">
      <style:text-properties style:font-name="Tahoma" fo:font-size="9pt" style:font-size-asian="9pt"/>
    </style:style>
    <style:style style:name="T2811" style:parent-style-name="Fuentedepárrafopredeter." style:family="text">
      <style:text-properties style:font-name="Tahoma" fo:letter-spacing="-0.0041in" fo:font-size="9pt" style:font-size-asian="9pt"/>
    </style:style>
    <style:style style:name="T2812" style:parent-style-name="Fuentedepárrafopredeter." style:family="text">
      <style:text-properties style:font-name="Tahoma" fo:font-size="9pt" style:font-size-asian="9pt"/>
    </style:style>
    <style:style style:name="T2813" style:parent-style-name="Fuentedepárrafopredeter." style:family="text">
      <style:text-properties style:font-name="Tahoma" fo:letter-spacing="0.0291in" fo:font-size="9pt" style:font-size-asian="9pt"/>
    </style:style>
    <style:style style:name="T2814" style:parent-style-name="Fuentedepárrafopredeter." style:family="text">
      <style:text-properties style:font-name="Tahoma" fo:font-size="9pt" style:font-size-asian="9pt"/>
    </style:style>
    <style:style style:name="T2815" style:parent-style-name="Fuentedepárrafopredeter." style:family="text">
      <style:text-properties style:font-name="Tahoma" fo:letter-spacing="-0.0041in" fo:font-size="9pt" style:font-size-asian="9pt"/>
    </style:style>
    <style:style style:name="T2816" style:parent-style-name="Fuentedepárrafopredeter." style:family="text">
      <style:text-properties style:font-name="Tahoma" fo:font-size="9pt" style:font-size-asian="9pt"/>
    </style:style>
    <style:style style:name="T2817" style:parent-style-name="Fuentedepárrafopredeter." style:family="text">
      <style:text-properties fo:letter-spacing="0.0006in"/>
    </style:style>
    <style:style style:name="T2818" style:parent-style-name="Fuentedepárrafopredeter." style:family="text">
      <style:text-properties fo:letter-spacing="0.0006in"/>
    </style:style>
    <style:style style:name="T2819" style:parent-style-name="Fuentedepárrafopredeter." style:family="text">
      <style:text-properties fo:letter-spacing="0.0006in"/>
    </style:style>
    <style:style style:name="T2820" style:parent-style-name="Fuentedepárrafopredeter." style:family="text">
      <style:text-properties fo:letter-spacing="0.0006in"/>
    </style:style>
    <style:style style:name="T2821" style:parent-style-name="Fuentedepárrafopredeter." style:family="text">
      <style:text-properties fo:letter-spacing="0.0006in"/>
    </style:style>
    <style:style style:name="T2822" style:parent-style-name="Fuentedepárrafopredeter." style:family="text">
      <style:text-properties fo:letter-spacing="0.0006in"/>
    </style:style>
    <style:style style:name="T2823" style:parent-style-name="Fuentedepárrafopredeter." style:family="text">
      <style:text-properties fo:letter-spacing="0.0006in"/>
    </style:style>
    <style:style style:name="T2824" style:parent-style-name="Fuentedepárrafopredeter." style:family="text">
      <style:text-properties fo:letter-spacing="-0.0361in"/>
    </style:style>
    <style:style style:name="T2825" style:parent-style-name="Fuentedepárrafopredeter." style:family="text">
      <style:text-properties fo:letter-spacing="-0.0361in"/>
    </style:style>
    <style:style style:name="T2826" style:parent-style-name="Fuentedepárrafopredeter." style:family="text">
      <style:text-properties fo:letter-spacing="0.0006in"/>
    </style:style>
    <style:style style:name="T2827" style:parent-style-name="Fuentedepárrafopredeter." style:family="text">
      <style:text-properties fo:letter-spacing="0.0006in"/>
    </style:style>
    <style:style style:name="T2828" style:parent-style-name="Fuentedepárrafopredeter." style:family="text">
      <style:text-properties fo:letter-spacing="0.0006in"/>
    </style:style>
    <style:style style:name="T2829" style:parent-style-name="Fuentedepárrafopredeter." style:family="text">
      <style:text-properties fo:letter-spacing="0.0006in"/>
    </style:style>
    <style:style style:name="T2830" style:parent-style-name="Fuentedepárrafopredeter." style:family="text">
      <style:text-properties fo:letter-spacing="0.0006in"/>
    </style:style>
    <style:style style:name="T2831" style:parent-style-name="Fuentedepárrafopredeter." style:family="text">
      <style:text-properties fo:letter-spacing="0.0006in"/>
    </style:style>
    <style:style style:name="T2832" style:parent-style-name="Fuentedepárrafopredeter." style:family="text">
      <style:text-properties fo:letter-spacing="0.0006in"/>
    </style:style>
    <style:style style:name="T2833" style:parent-style-name="Fuentedepárrafopredeter." style:family="text">
      <style:text-properties fo:letter-spacing="0.0006in"/>
    </style:style>
    <style:style style:name="T2834" style:parent-style-name="Fuentedepárrafopredeter." style:family="text">
      <style:text-properties fo:letter-spacing="0.0006in"/>
    </style:style>
    <style:style style:name="T2835" style:parent-style-name="Fuentedepárrafopredeter." style:family="text">
      <style:text-properties fo:letter-spacing="0.0006in"/>
    </style:style>
    <style:style style:name="T2836" style:parent-style-name="Fuentedepárrafopredeter." style:family="text">
      <style:text-properties fo:letter-spacing="0.0006in"/>
    </style:style>
    <style:style style:name="T2837" style:parent-style-name="Fuentedepárrafopredeter." style:family="text">
      <style:text-properties fo:letter-spacing="0.0006in"/>
    </style:style>
    <style:style style:name="T2838" style:parent-style-name="Fuentedepárrafopredeter." style:family="text">
      <style:text-properties fo:letter-spacing="0.0006in"/>
    </style:style>
    <style:style style:name="T2839" style:parent-style-name="Fuentedepárrafopredeter." style:family="text">
      <style:text-properties fo:letter-spacing="0.0006in"/>
    </style:style>
    <style:style style:name="T2840" style:parent-style-name="Fuentedepárrafopredeter." style:family="text">
      <style:text-properties fo:letter-spacing="0.0006in"/>
    </style:style>
    <style:style style:name="T2841" style:parent-style-name="Fuentedepárrafopredeter." style:family="text">
      <style:text-properties fo:letter-spacing="0.0006in"/>
    </style:style>
    <style:style style:name="T2842" style:parent-style-name="Fuentedepárrafopredeter." style:family="text">
      <style:text-properties fo:letter-spacing="0.0006in"/>
    </style:style>
    <style:style style:name="T2843" style:parent-style-name="Fuentedepárrafopredeter." style:family="text">
      <style:text-properties fo:letter-spacing="0.0006in"/>
    </style:style>
    <style:style style:name="T2844" style:parent-style-name="Fuentedepárrafopredeter." style:family="text">
      <style:text-properties fo:letter-spacing="0.0006in"/>
    </style:style>
    <style:style style:name="T2845" style:parent-style-name="Fuentedepárrafopredeter." style:family="text">
      <style:text-properties fo:letter-spacing="0.0006in"/>
    </style:style>
    <style:style style:name="T2846" style:parent-style-name="Fuentedepárrafopredeter." style:family="text">
      <style:text-properties fo:letter-spacing="0.0006in"/>
    </style:style>
    <style:style style:name="T2847" style:parent-style-name="Fuentedepárrafopredeter." style:family="text">
      <style:text-properties fo:letter-spacing="0.0006in"/>
    </style:style>
    <style:style style:name="T2848" style:parent-style-name="Fuentedepárrafopredeter." style:family="text">
      <style:text-properties fo:letter-spacing="0.0006in"/>
    </style:style>
    <style:style style:name="T2849" style:parent-style-name="Fuentedepárrafopredeter." style:family="text">
      <style:text-properties fo:letter-spacing="0.0006in"/>
    </style:style>
    <style:style style:name="T2850" style:parent-style-name="Fuentedepárrafopredeter." style:family="text">
      <style:text-properties fo:letter-spacing="0.0006in"/>
    </style:style>
    <style:style style:name="T2851" style:parent-style-name="Fuentedepárrafopredeter." style:family="text">
      <style:text-properties fo:letter-spacing="0.0006in"/>
    </style:style>
    <style:style style:name="T2852" style:parent-style-name="Fuentedepárrafopredeter." style:family="text">
      <style:text-properties fo:letter-spacing="0.0006in"/>
    </style:style>
    <style:style style:name="T2853" style:parent-style-name="Fuentedepárrafopredeter." style:family="text">
      <style:text-properties fo:letter-spacing="0.0006in"/>
    </style:style>
    <style:style style:name="T2854" style:parent-style-name="Fuentedepárrafopredeter." style:family="text">
      <style:text-properties fo:letter-spacing="0.0006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0.0006in"/>
    </style:style>
    <style:style style:name="T2857" style:parent-style-name="Fuentedepárrafopredeter." style:family="text">
      <style:text-properties fo:letter-spacing="0.0006in"/>
    </style:style>
    <style:style style:name="T2858" style:parent-style-name="Fuentedepárrafopredeter." style:family="text">
      <style:text-properties fo:letter-spacing="0.0006in"/>
    </style:style>
    <style:style style:name="T2859" style:parent-style-name="Fuentedepárrafopredeter." style:family="text">
      <style:text-properties fo:letter-spacing="0.0006in"/>
    </style:style>
    <style:style style:name="T2860" style:parent-style-name="Fuentedepárrafopredeter." style:family="text">
      <style:text-properties fo:letter-spacing="0.0381in"/>
    </style:style>
    <style:style style:name="T2861" style:parent-style-name="Fuentedepárrafopredeter." style:family="text">
      <style:text-properties fo:letter-spacing="0.0006in"/>
    </style:style>
    <style:style style:name="T2862" style:parent-style-name="Fuentedepárrafopredeter." style:family="text">
      <style:text-properties fo:letter-spacing="0.0006in"/>
    </style:style>
    <style:style style:name="T2863" style:parent-style-name="Fuentedepárrafopredeter." style:family="text">
      <style:text-properties fo:letter-spacing="0.0006in"/>
    </style:style>
    <style:style style:name="T2864" style:parent-style-name="Fuentedepárrafopredeter." style:family="text">
      <style:text-properties fo:letter-spacing="0.0006in"/>
    </style:style>
    <style:style style:name="T2865" style:parent-style-name="Fuentedepárrafopredeter." style:family="text">
      <style:text-properties fo:letter-spacing="0.0006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0.0006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006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006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381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0.0222in"/>
    </style:style>
    <style:style style:name="T2887" style:parent-style-name="Fuentedepárrafopredeter." style:family="text">
      <style:text-properties fo:letter-spacing="0.0229in"/>
    </style:style>
    <style:style style:name="T2888" style:parent-style-name="Fuentedepárrafopredeter." style:family="text">
      <style:text-properties fo:letter-spacing="0.0236in"/>
    </style:style>
    <style:style style:name="T2889" style:parent-style-name="Fuentedepárrafopredeter." style:family="text">
      <style:text-properties fo:letter-spacing="0.0222in"/>
    </style:style>
    <style:style style:name="T2890" style:parent-style-name="Fuentedepárrafopredeter." style:family="text">
      <style:text-properties fo:letter-spacing="0.0229in"/>
    </style:style>
    <style:style style:name="T2891" style:parent-style-name="Fuentedepárrafopredeter." style:family="text">
      <style:text-properties fo:letter-spacing="0.0229in"/>
    </style:style>
    <style:style style:name="T2892" style:parent-style-name="Fuentedepárrafopredeter." style:family="text">
      <style:text-properties fo:letter-spacing="0.0222in"/>
    </style:style>
    <style:style style:name="T2893" style:parent-style-name="Fuentedepárrafopredeter." style:family="text">
      <style:text-properties fo:letter-spacing="0.0236in"/>
    </style:style>
    <style:style style:name="T2894" style:parent-style-name="Fuentedepárrafopredeter." style:family="text">
      <style:text-properties fo:letter-spacing="0.0229in"/>
    </style:style>
    <style:style style:name="T2895" style:parent-style-name="Fuentedepárrafopredeter." style:family="text">
      <style:text-properties fo:letter-spacing="0.0229in"/>
    </style:style>
    <style:style style:name="T2896" style:parent-style-name="Fuentedepárrafopredeter." style:family="text">
      <style:text-properties fo:letter-spacing="0.0222in"/>
    </style:style>
    <style:style style:name="T2897" style:parent-style-name="Fuentedepárrafopredeter." style:family="text">
      <style:text-properties fo:letter-spacing="0.0236in"/>
    </style:style>
    <style:style style:name="T2898" style:parent-style-name="Fuentedepárrafopredeter." style:family="text">
      <style:text-properties fo:letter-spacing="0.0229in"/>
    </style:style>
    <style:style style:name="T2899" style:parent-style-name="Fuentedepárrafopredeter." style:family="text">
      <style:text-properties fo:letter-spacing="0.0222in"/>
    </style:style>
    <style:style style:name="T2900" style:parent-style-name="Fuentedepárrafopredeter." style:family="text">
      <style:text-properties fo:letter-spacing="0.0229in"/>
    </style:style>
    <style:style style:name="T2901" style:parent-style-name="Fuentedepárrafopredeter." style:family="text">
      <style:text-properties fo:letter-spacing="0.0229in"/>
    </style:style>
    <style:style style:name="T2902" style:parent-style-name="Fuentedepárrafopredeter." style:family="text">
      <style:text-properties fo:letter-spacing="0.0222in"/>
    </style:style>
    <style:style style:name="T2903" style:parent-style-name="Fuentedepárrafopredeter." style:family="text">
      <style:text-properties fo:letter-spacing="0.0229in"/>
    </style:style>
    <style:style style:name="T2904" style:parent-style-name="Fuentedepárrafopredeter." style:family="text">
      <style:text-properties fo:letter-spacing="-0.0361in"/>
    </style:style>
    <style:style style:name="T2905" style:parent-style-name="Fuentedepárrafopredeter." style:family="text">
      <style:text-properties fo:letter-spacing="-0.0361in"/>
    </style:style>
    <style:style style:name="T2906" style:parent-style-name="Fuentedepárrafopredeter." style:family="text">
      <style:text-properties fo:letter-spacing="0.0006in"/>
    </style:style>
    <style:style style:name="T2907" style:parent-style-name="Fuentedepárrafopredeter." style:family="text">
      <style:text-properties fo:letter-spacing="0.0006in"/>
    </style:style>
    <style:style style:name="T2908" style:parent-style-name="Fuentedepárrafopredeter." style:family="text">
      <style:text-properties fo:letter-spacing="0.0006in"/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0.0006in"/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0.0006in"/>
    </style:style>
    <style:style style:name="T2913" style:parent-style-name="Fuentedepárrafopredeter." style:family="text">
      <style:text-properties fo:letter-spacing="0.0006in"/>
    </style:style>
    <style:style style:name="T2914" style:parent-style-name="Fuentedepárrafopredeter." style:family="text">
      <style:text-properties fo:letter-spacing="0.0006in"/>
    </style:style>
    <style:style style:name="T2915" style:parent-style-name="Fuentedepárrafopredeter." style:family="text">
      <style:text-properties fo:letter-spacing="0.0006in"/>
    </style:style>
    <style:style style:name="T2916" style:parent-style-name="Fuentedepárrafopredeter." style:family="text">
      <style:text-properties fo:letter-spacing="0.0006in"/>
    </style:style>
    <style:style style:name="T2917" style:parent-style-name="Fuentedepárrafopredeter." style:family="text">
      <style:text-properties fo:letter-spacing="0.0006in"/>
    </style:style>
    <style:style style:name="T2918" style:parent-style-name="Fuentedepárrafopredeter." style:family="text">
      <style:text-properties fo:letter-spacing="0.0006in"/>
    </style:style>
    <style:style style:name="T2919" style:parent-style-name="Fuentedepárrafopredeter." style:family="text">
      <style:text-properties fo:letter-spacing="0.0006in"/>
    </style:style>
    <style:style style:name="T2920" style:parent-style-name="Fuentedepárrafopredeter." style:family="text">
      <style:text-properties fo:letter-spacing="0.0006in"/>
    </style:style>
    <style:style style:name="T2921" style:parent-style-name="Fuentedepárrafopredeter." style:family="text">
      <style:text-properties fo:letter-spacing="0.0006in"/>
    </style:style>
    <style:style style:name="T2922" style:parent-style-name="Fuentedepárrafopredeter." style:family="text">
      <style:text-properties fo:letter-spacing="0.0381in"/>
    </style:style>
    <style:style style:name="T2923" style:parent-style-name="Fuentedepárrafopredeter." style:family="text">
      <style:text-properties fo:letter-spacing="0.0006in"/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-0.0361in"/>
    </style:style>
    <style:style style:name="T2926" style:parent-style-name="Fuentedepárrafopredeter." style:family="text">
      <style:text-properties fo:letter-spacing="0.0006in"/>
    </style:style>
    <style:style style:name="T2927" style:parent-style-name="Fuentedepárrafopredeter." style:family="text">
      <style:text-properties fo:letter-spacing="-0.0027in"/>
    </style:style>
    <style:style style:name="T2928" style:parent-style-name="Fuentedepárrafopredeter." style:family="text">
      <style:text-properties fo:letter-spacing="-0.0013in"/>
    </style:style>
    <style:style style:name="T2929" style:parent-style-name="Fuentedepárrafopredeter." style:family="text">
      <style:text-properties fo:letter-spacing="-0.0013in"/>
    </style:style>
    <style:style style:name="T2930" style:parent-style-name="Fuentedepárrafopredeter." style:family="text">
      <style:text-properties fo:letter-spacing="-0.0006in"/>
    </style:style>
    <style:style style:name="T2931" style:parent-style-name="Fuentedepárrafopredeter." style:family="text">
      <style:text-properties fo:letter-spacing="-0.0013in"/>
    </style:style>
    <style:style style:name="T2932" style:parent-style-name="Fuentedepárrafopredeter." style:family="text">
      <style:text-properties fo:letter-spacing="-0.0013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-0.0027in"/>
    </style:style>
    <style:style style:name="T2935" style:parent-style-name="Fuentedepárrafopredeter." style:family="text">
      <style:text-properties fo:letter-spacing="-0.0013in"/>
    </style:style>
    <style:style style:name="T2936" style:parent-style-name="Fuentedepárrafopredeter." style:family="text">
      <style:text-properties fo:letter-spacing="-0.0013in"/>
    </style:style>
    <style:style style:name="T2937" style:parent-style-name="Fuentedepárrafopredeter." style:family="text">
      <style:text-properties fo:letter-spacing="-0.0013in"/>
    </style:style>
    <style:style style:name="T2938" style:parent-style-name="Fuentedepárrafopredeter." style:family="text">
      <style:text-properties fo:letter-spacing="-0.0006in"/>
    </style:style>
    <style:style style:name="T2939" style:parent-style-name="Fuentedepárrafopredeter." style:family="text">
      <style:text-properties fo:letter-spacing="-0.0027in"/>
    </style:style>
    <style:style style:name="T2940" style:parent-style-name="Fuentedepárrafopredeter." style:family="text">
      <style:text-properties fo:letter-spacing="-0.0013in"/>
    </style:style>
    <style:style style:name="T2941" style:parent-style-name="Fuentedepárrafopredeter." style:family="text">
      <style:text-properties fo:letter-spacing="-0.002in"/>
    </style:style>
    <style:style style:name="T2942" style:parent-style-name="Fuentedepárrafopredeter." style:family="text">
      <style:text-properties fo:letter-spacing="-0.0006in"/>
    </style:style>
    <style:style style:name="T2943" style:parent-style-name="Fuentedepárrafopredeter." style:family="text">
      <style:text-properties fo:letter-spacing="-0.0368in"/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0.0006in"/>
    </style:style>
    <style:style style:name="T2946" style:parent-style-name="Fuentedepárrafopredeter." style:family="text">
      <style:text-properties fo:letter-spacing="0.0006in"/>
    </style:style>
    <style:style style:name="T2947" style:parent-style-name="Fuentedepárrafopredeter." style:family="text">
      <style:text-properties fo:letter-spacing="-0.0361in"/>
    </style:style>
    <style:style style:name="T2948" style:parent-style-name="Fuentedepárrafopredeter." style:family="text">
      <style:text-properties fo:letter-spacing="0.0006in"/>
    </style:style>
    <style:style style:name="T2949" style:parent-style-name="Fuentedepárrafopredeter." style:family="text">
      <style:text-properties fo:letter-spacing="-0.0361in"/>
    </style:style>
    <style:style style:name="T2950" style:parent-style-name="Fuentedepárrafopredeter." style:family="text">
      <style:text-properties fo:letter-spacing="0.0006in"/>
    </style:style>
    <style:style style:name="T2951" style:parent-style-name="Fuentedepárrafopredeter." style:family="text">
      <style:text-properties fo:letter-spacing="-0.0361in"/>
    </style:style>
    <style:style style:name="T2952" style:parent-style-name="Fuentedepárrafopredeter." style:family="text">
      <style:text-properties fo:letter-spacing="0.0006in"/>
    </style:style>
    <style:style style:name="T2953" style:parent-style-name="Fuentedepárrafopredeter." style:family="text">
      <style:text-properties fo:letter-spacing="0.0006in"/>
    </style:style>
    <style:style style:name="T2954" style:parent-style-name="Fuentedepárrafopredeter." style:family="text">
      <style:text-properties fo:letter-spacing="0.0006in"/>
    </style:style>
    <style:style style:name="T2955" style:parent-style-name="Fuentedepárrafopredeter." style:family="text">
      <style:text-properties fo:letter-spacing="0.0006in"/>
    </style:style>
    <style:style style:name="T2956" style:parent-style-name="Fuentedepárrafopredeter." style:family="text">
      <style:text-properties fo:letter-spacing="0.0006in"/>
    </style:style>
    <style:style style:name="T2957" style:parent-style-name="Fuentedepárrafopredeter." style:family="text">
      <style:text-properties fo:letter-spacing="0.0006in"/>
    </style:style>
    <style:style style:name="T2958" style:parent-style-name="Fuentedepárrafopredeter." style:family="text">
      <style:text-properties fo:letter-spacing="0.0381in"/>
    </style:style>
    <style:style style:name="T2959" style:parent-style-name="Fuentedepárrafopredeter." style:family="text">
      <style:text-properties fo:letter-spacing="0.0006in"/>
    </style:style>
    <style:style style:name="T2960" style:parent-style-name="Fuentedepárrafopredeter." style:family="text">
      <style:text-properties fo:letter-spacing="0.0006in"/>
    </style:style>
    <style:style style:name="T2961" style:parent-style-name="Fuentedepárrafopredeter." style:family="text">
      <style:text-properties fo:letter-spacing="0.0006in"/>
    </style:style>
    <style:style style:name="T2962" style:parent-style-name="Fuentedepárrafopredeter." style:family="text">
      <style:text-properties fo:letter-spacing="0.0187in"/>
    </style:style>
    <style:style style:name="T2963" style:parent-style-name="Fuentedepárrafopredeter." style:family="text">
      <style:text-properties fo:letter-spacing="0.018in"/>
    </style:style>
    <style:style style:name="T2964" style:parent-style-name="Fuentedepárrafopredeter." style:family="text">
      <style:text-properties fo:letter-spacing="0.0173in"/>
    </style:style>
    <style:style style:name="T2965" style:parent-style-name="Fuentedepárrafopredeter." style:family="text">
      <style:text-properties fo:letter-spacing="0.0187in"/>
    </style:style>
    <style:style style:name="T2966" style:parent-style-name="Fuentedepárrafopredeter." style:family="text">
      <style:text-properties fo:letter-spacing="0.0166in"/>
    </style:style>
    <style:style style:name="T2967" style:parent-style-name="Fuentedepárrafopredeter." style:family="text">
      <style:text-properties fo:letter-spacing="0.018in"/>
    </style:style>
    <style:style style:name="T2968" style:parent-style-name="Fuentedepárrafopredeter." style:family="text">
      <style:text-properties fo:letter-spacing="0.0173in"/>
    </style:style>
    <style:style style:name="T2969" style:parent-style-name="Fuentedepárrafopredeter." style:family="text">
      <style:text-properties fo:letter-spacing="0.0173in"/>
    </style:style>
    <style:style style:name="T2970" style:parent-style-name="Fuentedepárrafopredeter." style:family="text">
      <style:text-properties fo:letter-spacing="0.018in"/>
    </style:style>
    <style:style style:name="T2971" style:parent-style-name="Fuentedepárrafopredeter." style:family="text">
      <style:text-properties fo:letter-spacing="0.0173in"/>
    </style:style>
    <style:style style:name="T2972" style:parent-style-name="Fuentedepárrafopredeter." style:family="text">
      <style:text-properties fo:letter-spacing="0.0173in"/>
    </style:style>
    <style:style style:name="T2973" style:parent-style-name="Fuentedepárrafopredeter." style:family="text">
      <style:text-properties fo:letter-spacing="0.018in"/>
    </style:style>
    <style:style style:name="T2974" style:parent-style-name="Fuentedepárrafopredeter." style:family="text">
      <style:text-properties fo:letter-spacing="0.0173in"/>
    </style:style>
    <style:style style:name="T2975" style:parent-style-name="Fuentedepárrafopredeter." style:family="text">
      <style:text-properties fo:letter-spacing="0.0166in"/>
    </style:style>
    <style:style style:name="T2976" style:parent-style-name="Fuentedepárrafopredeter." style:family="text">
      <style:text-properties fo:letter-spacing="0.0194in"/>
    </style:style>
    <style:style style:name="P2977" style:parent-style-name="Textoindependiente" style:family="paragraph">
      <style:paragraph-properties fo:text-align="justify" fo:margin-left="0.4569in" fo:margin-right="0.7527in">
        <style:tab-stops/>
      </style:paragraph-properties>
    </style:style>
    <style:style style:name="T2978" style:parent-style-name="Fuentedepárrafopredeter." style:family="text">
      <style:text-properties fo:letter-spacing="0.0006in"/>
    </style:style>
    <style:style style:name="T2979" style:parent-style-name="Fuentedepárrafopredeter." style:family="text">
      <style:text-properties fo:letter-spacing="0.0006in"/>
    </style:style>
    <style:style style:name="T2980" style:parent-style-name="Fuentedepárrafopredeter." style:family="text">
      <style:text-properties fo:letter-spacing="0.0006in"/>
    </style:style>
    <style:style style:name="T2981" style:parent-style-name="Fuentedepárrafopredeter." style:family="text">
      <style:text-properties fo:letter-spacing="0.002in"/>
    </style:style>
    <style:style style:name="T2982" style:parent-style-name="Fuentedepárrafopredeter." style:family="text">
      <style:text-properties fo:letter-spacing="0.0006in"/>
    </style:style>
    <style:style style:name="T2983" style:parent-style-name="Fuentedepárrafopredeter." style:family="text">
      <style:text-properties fo:letter-spacing="0.0006in"/>
    </style:style>
    <style:style style:name="T2984" style:parent-style-name="Fuentedepárrafopredeter." style:family="text">
      <style:text-properties fo:letter-spacing="0.0013in"/>
    </style:style>
    <style:style style:name="T2985" style:parent-style-name="Fuentedepárrafopredeter." style:family="text">
      <style:text-properties fo:letter-spacing="0.0013in"/>
    </style:style>
    <style:style style:name="T2986" style:parent-style-name="Fuentedepárrafopredeter." style:family="text">
      <style:text-properties fo:letter-spacing="0.0013in"/>
    </style:style>
    <style:style style:name="T2987" style:parent-style-name="Fuentedepárrafopredeter." style:family="text">
      <style:text-properties fo:letter-spacing="0.0013in"/>
    </style:style>
    <style:style style:name="T2988" style:parent-style-name="Fuentedepárrafopredeter." style:family="text">
      <style:text-properties fo:letter-spacing="0.0013in"/>
    </style:style>
    <style:style style:name="T2989" style:parent-style-name="Fuentedepárrafopredeter." style:family="text">
      <style:text-properties fo:letter-spacing="0.0013in"/>
    </style:style>
    <style:style style:name="T2990" style:parent-style-name="Fuentedepárrafopredeter." style:family="text">
      <style:text-properties fo:letter-spacing="0.0006in"/>
    </style:style>
    <style:style style:name="T2991" style:parent-style-name="Fuentedepárrafopredeter." style:family="text">
      <style:text-properties fo:letter-spacing="0.0027in"/>
    </style:style>
    <style:style style:name="T2992" style:parent-style-name="Fuentedepárrafopredeter." style:family="text">
      <style:text-properties fo:letter-spacing="0.002in"/>
    </style:style>
    <style:style style:name="T2993" style:parent-style-name="Fuentedepárrafopredeter." style:family="text">
      <style:text-properties fo:letter-spacing="0.0013in"/>
    </style:style>
    <style:style style:name="T2994" style:parent-style-name="Fuentedepárrafopredeter." style:family="text">
      <style:text-properties fo:letter-spacing="0.0027in"/>
    </style:style>
    <style:style style:name="T2995" style:parent-style-name="Fuentedepárrafopredeter." style:family="text">
      <style:text-properties fo:letter-spacing="0.002in"/>
    </style:style>
    <style:style style:name="T2996" style:parent-style-name="Fuentedepárrafopredeter." style:family="text">
      <style:text-properties fo:letter-spacing="0.0006in"/>
    </style:style>
    <style:style style:name="T2997" style:parent-style-name="Fuentedepárrafopredeter." style:family="text">
      <style:text-properties fo:letter-spacing="0.0027in"/>
    </style:style>
    <style:style style:name="P2998" style:parent-style-name="Textoindependiente" style:family="paragraph">
      <style:text-properties fo:font-size="10pt" style:font-size-asian="10pt"/>
    </style:style>
    <style:style style:name="P2999" style:parent-style-name="Textoindependiente" style:family="paragraph">
      <style:paragraph-properties fo:margin-top="0.0013in"/>
    </style:style>
    <style:style style:name="P3000" style:parent-style-name="Textoindependiente" style:master-page-name="MP10" style:family="paragraph">
      <style:paragraph-properties fo:break-before="page" fo:margin-top="0.0013in"/>
    </style:style>
    <style:style style:name="P300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03" style:parent-style-name="Fuentedepárrafopredeter." style:family="text">
      <style:text-properties style:font-name="Arial" fo:letter-spacing="-0.0006in" fo:font-size="6pt" style:font-size-asian="6pt"/>
    </style:style>
    <style:style style:name="T3004" style:parent-style-name="Fuentedepárrafopredeter." style:family="text">
      <style:text-properties style:font-name="Arial" fo:font-size="6pt" style:font-size-asian="6pt"/>
    </style:style>
    <style:style style:name="T3005" style:parent-style-name="Fuentedepárrafopredeter." style:family="text">
      <style:text-properties style:font-name="Arial" fo:letter-spacing="0.0006in" fo:font-size="6pt" style:font-size-asian="6pt"/>
    </style:style>
    <style:style style:name="T3006" style:parent-style-name="Fuentedepárrafopredeter." style:family="text">
      <style:text-properties style:font-name="Arial" fo:font-size="6pt" style:font-size-asian="6pt"/>
    </style:style>
    <style:style style:name="T3007" style:parent-style-name="Fuentedepárrafopredeter." style:family="text">
      <style:text-properties style:font-name="Arial" fo:letter-spacing="-0.0034in" fo:font-size="6pt" style:font-size-asian="6pt"/>
    </style:style>
    <style:style style:name="T3008" style:parent-style-name="Fuentedepárrafopredeter." style:family="text">
      <style:text-properties style:font-name="Arial" fo:font-size="6pt" style:font-size-asian="6pt"/>
    </style:style>
    <style:style style:name="T3009" style:parent-style-name="Fuentedepárrafopredeter." style:family="text">
      <style:text-properties style:font-name="Arial" fo:letter-spacing="-0.0034in" fo:font-size="6pt" style:font-size-asian="6pt"/>
    </style:style>
    <style:style style:name="T3010" style:parent-style-name="Fuentedepárrafopredeter." style:family="text">
      <style:text-properties style:font-name="Arial" fo:font-size="6pt" style:font-size-asian="6pt"/>
    </style:style>
    <style:style style:name="T3011" style:parent-style-name="Fuentedepárrafopredeter." style:family="text">
      <style:text-properties style:font-name="Arial" fo:letter-spacing="-0.0034in" fo:font-size="6pt" style:font-size-asian="6pt"/>
    </style:style>
    <style:style style:name="T3012" style:parent-style-name="Fuentedepárrafopredeter." style:family="text">
      <style:text-properties style:font-name="Arial" fo:font-size="6pt" style:font-size-asian="6pt"/>
    </style:style>
    <style:style style:name="T3013" style:parent-style-name="Fuentedepárrafopredeter." style:family="text">
      <style:text-properties style:font-name="Arial" fo:letter-spacing="-0.0034in" fo:font-size="6pt" style:font-size-asian="6pt"/>
    </style:style>
    <style:style style:name="T3014" style:parent-style-name="Fuentedepárrafopredeter." style:family="text">
      <style:text-properties style:font-name="Arial" fo:font-size="6pt" style:font-size-asian="6pt"/>
    </style:style>
    <style:style style:name="T3015" style:parent-style-name="Fuentedepárrafopredeter." style:family="text">
      <style:text-properties style:font-name="Arial" fo:letter-spacing="-0.0034in" fo:font-size="6pt" style:font-size-asian="6pt"/>
    </style:style>
    <style:style style:name="T3016" style:parent-style-name="Fuentedepárrafopredeter." style:family="text">
      <style:text-properties style:font-name="Arial" fo:font-size="6pt" style:font-size-asian="6pt"/>
    </style:style>
    <style:style style:name="T3017" style:parent-style-name="Fuentedepárrafopredeter." style:family="text">
      <style:text-properties style:font-name="Arial" fo:letter-spacing="-0.0027in" fo:font-size="6pt" style:font-size-asian="6pt"/>
    </style:style>
    <style:style style:name="T3018" style:parent-style-name="Fuentedepárrafopredeter." style:family="text">
      <style:text-properties style:font-name="Arial" fo:font-size="6pt" style:font-size-asian="6pt"/>
    </style:style>
    <style:style style:name="T3019" style:parent-style-name="Fuentedepárrafopredeter." style:family="text">
      <style:text-properties style:font-name="Arial" fo:letter-spacing="-0.0034in" fo:font-size="6pt" style:font-size-asian="6pt"/>
    </style:style>
    <style:style style:name="T3020" style:parent-style-name="Fuentedepárrafopredeter." style:family="text">
      <style:text-properties style:font-name="Arial" fo:font-size="6pt" style:font-size-asian="6pt"/>
    </style:style>
    <style:style style:name="T3021" style:parent-style-name="Fuentedepárrafopredeter." style:family="text">
      <style:text-properties style:font-name="Arial" fo:letter-spacing="-0.0034in" fo:font-size="6pt" style:font-size-asian="6pt"/>
    </style:style>
    <style:style style:name="T3022" style:parent-style-name="Fuentedepárrafopredeter." style:family="text">
      <style:text-properties style:font-name="Arial" fo:font-size="6pt" style:font-size-asian="6pt"/>
    </style:style>
    <style:style style:name="T3023" style:parent-style-name="Fuentedepárrafopredeter." style:family="text">
      <style:text-properties style:font-name="Arial" fo:letter-spacing="-0.0034in" fo:font-size="6pt" style:font-size-asian="6pt"/>
    </style:style>
    <style:style style:name="T3024" style:parent-style-name="Fuentedepárrafopredeter." style:family="text">
      <style:text-properties style:font-name="Arial" fo:font-size="6pt" style:font-size-asian="6pt"/>
    </style:style>
    <style:style style:name="T3025" style:parent-style-name="Fuentedepárrafopredeter." style:family="text">
      <style:text-properties style:font-name="Arial" fo:letter-spacing="-0.0034in" fo:font-size="6pt" style:font-size-asian="6pt"/>
    </style:style>
    <style:style style:name="T3026" style:parent-style-name="Fuentedepárrafopredeter." style:family="text">
      <style:text-properties style:font-name="Arial" fo:font-size="6pt" style:font-size-asian="6pt"/>
    </style:style>
    <style:style style:name="T3027" style:parent-style-name="Fuentedepárrafopredeter." style:family="text">
      <style:text-properties style:font-name="Arial" fo:letter-spacing="-0.0027in" fo:font-size="6pt" style:font-size-asian="6pt"/>
    </style:style>
    <style:style style:name="T3028" style:parent-style-name="Fuentedepárrafopredeter." style:family="text">
      <style:text-properties style:font-name="Arial" fo:font-size="6pt" style:font-size-asian="6pt"/>
    </style:style>
    <style:style style:name="T3029" style:parent-style-name="Fuentedepárrafopredeter." style:family="text">
      <style:text-properties style:font-name="Arial" fo:letter-spacing="-0.0034in" fo:font-size="6pt" style:font-size-asian="6pt"/>
    </style:style>
    <style:style style:name="T3030" style:parent-style-name="Fuentedepárrafopredeter." style:family="text">
      <style:text-properties style:font-name="Arial" fo:font-size="6pt" style:font-size-asian="6pt"/>
    </style:style>
    <style:style style:name="P3031" style:parent-style-name="Textoindependiente" style:family="paragraph">
      <style:paragraph-properties fo:text-align="justify" fo:margin-top="0.0631in" fo:margin-left="0.4569in" fo:margin-right="0.7513in">
        <style:tab-stops/>
      </style:paragraph-properties>
    </style:style>
    <style:style style:name="P303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033" style:parent-style-name="Fuentedepárrafopredeter." style:family="text">
      <style:text-properties style:font-name="Tahoma" fo:font-size="18pt" style:font-size-asian="18pt"/>
    </style:style>
    <style:style style:name="T3034" style:parent-style-name="Fuentedepárrafopredeter." style:family="text">
      <style:text-properties style:font-name="Tahoma" fo:letter-spacing="-0.0041in" fo:font-size="18pt" style:font-size-asian="18pt"/>
    </style:style>
    <style:style style:name="T3035" style:parent-style-name="Fuentedepárrafopredeter." style:family="text">
      <style:text-properties style:font-name="Tahoma" fo:font-size="18pt" style:font-size-asian="18pt"/>
    </style:style>
    <style:style style:name="T3036" style:parent-style-name="Fuentedepárrafopredeter." style:family="text">
      <style:text-properties style:font-name="Tahoma" fo:letter-spacing="-0.0041in" fo:font-size="18pt" style:font-size-asian="18pt"/>
    </style:style>
    <style:style style:name="T3037" style:parent-style-name="Fuentedepárrafopredeter." style:family="text">
      <style:text-properties style:font-name="Tahoma" fo:font-size="18pt" style:font-size-asian="18pt"/>
    </style:style>
    <style:style style:name="P3038" style:parent-style-name="Normal" style:family="paragraph">
      <style:paragraph-properties fo:line-height="0.1395in" fo:margin-left="0.0277in">
        <style:tab-stops/>
      </style:paragraph-properties>
    </style:style>
    <style:style style:name="T3039" style:parent-style-name="Fuentedepárrafopredeter." style:family="text">
      <style:text-properties style:font-name="Tahoma" fo:font-size="9pt" style:font-size-asian="9pt"/>
    </style:style>
    <style:style style:name="T3040" style:parent-style-name="Fuentedepárrafopredeter." style:family="text">
      <style:text-properties style:font-name="Tahoma" fo:letter-spacing="-0.0041in" fo:font-size="9pt" style:font-size-asian="9pt"/>
    </style:style>
    <style:style style:name="T3041" style:parent-style-name="Fuentedepárrafopredeter." style:family="text">
      <style:text-properties style:font-name="Tahoma" fo:font-size="9pt" style:font-size-asian="9pt"/>
    </style:style>
    <style:style style:name="T3042" style:parent-style-name="Fuentedepárrafopredeter." style:family="text">
      <style:text-properties style:font-name="Tahoma" fo:letter-spacing="0.0291in" fo:font-size="9pt" style:font-size-asian="9pt"/>
    </style:style>
    <style:style style:name="T3043" style:parent-style-name="Fuentedepárrafopredeter." style:family="text">
      <style:text-properties style:font-name="Tahoma" fo:font-size="9pt" style:font-size-asian="9pt"/>
    </style:style>
    <style:style style:name="T3044" style:parent-style-name="Fuentedepárrafopredeter." style:family="text">
      <style:text-properties style:font-name="Tahoma" fo:letter-spacing="-0.0041in" fo:font-size="9pt" style:font-size-asian="9pt"/>
    </style:style>
    <style:style style:name="T3045" style:parent-style-name="Fuentedepárrafopredeter." style:family="text">
      <style:text-properties style:font-name="Tahoma" fo:font-size="9pt" style:font-size-asian="9pt"/>
    </style:style>
    <style:style style:name="T3046" style:parent-style-name="Fuentedepárrafopredeter." style:family="text">
      <style:text-properties fo:letter-spacing="-0.0361in"/>
    </style:style>
    <style:style style:name="T3047" style:parent-style-name="Fuentedepárrafopredeter." style:family="text">
      <style:text-properties fo:letter-spacing="0.0006in"/>
    </style:style>
    <style:style style:name="T3048" style:parent-style-name="Fuentedepárrafopredeter." style:family="text">
      <style:text-properties fo:letter-spacing="0.0215in"/>
    </style:style>
    <style:style style:name="T3049" style:parent-style-name="Fuentedepárrafopredeter." style:family="text">
      <style:text-properties fo:letter-spacing="0.0222in"/>
    </style:style>
    <style:style style:name="T3050" style:parent-style-name="Fuentedepárrafopredeter." style:family="text">
      <style:text-properties fo:letter-spacing="0.0208in"/>
    </style:style>
    <style:style style:name="T3051" style:parent-style-name="Fuentedepárrafopredeter." style:family="text">
      <style:text-properties fo:letter-spacing="0.0215in"/>
    </style:style>
    <style:style style:name="T3052" style:parent-style-name="Fuentedepárrafopredeter." style:family="text">
      <style:text-properties fo:letter-spacing="0.0208in"/>
    </style:style>
    <style:style style:name="T3053" style:parent-style-name="Fuentedepárrafopredeter." style:family="text">
      <style:text-properties fo:letter-spacing="0.0215in"/>
    </style:style>
    <style:style style:name="T3054" style:parent-style-name="Fuentedepárrafopredeter." style:family="text">
      <style:text-properties fo:letter-spacing="0.0208in"/>
    </style:style>
    <style:style style:name="T3055" style:parent-style-name="Fuentedepárrafopredeter." style:family="text">
      <style:text-properties fo:letter-spacing="0.0215in"/>
    </style:style>
    <style:style style:name="T3056" style:parent-style-name="Fuentedepárrafopredeter." style:family="text">
      <style:text-properties fo:letter-spacing="0.0208in"/>
    </style:style>
    <style:style style:name="T3057" style:parent-style-name="Fuentedepárrafopredeter." style:family="text">
      <style:text-properties fo:letter-spacing="0.0222in"/>
    </style:style>
    <style:style style:name="T3058" style:parent-style-name="Fuentedepárrafopredeter." style:family="text">
      <style:text-properties fo:letter-spacing="0.0208in"/>
    </style:style>
    <style:style style:name="T3059" style:parent-style-name="Fuentedepárrafopredeter." style:family="text">
      <style:text-properties fo:letter-spacing="0.0215in"/>
    </style:style>
    <style:style style:name="T3060" style:parent-style-name="Fuentedepárrafopredeter." style:family="text">
      <style:text-properties fo:letter-spacing="0.0215in"/>
    </style:style>
    <style:style style:name="T3061" style:parent-style-name="Fuentedepárrafopredeter." style:family="text">
      <style:text-properties fo:letter-spacing="0.0208in"/>
    </style:style>
    <style:style style:name="T3062" style:parent-style-name="Fuentedepárrafopredeter." style:family="text">
      <style:text-properties fo:letter-spacing="0.0222in"/>
    </style:style>
    <style:style style:name="T3063" style:parent-style-name="Fuentedepárrafopredeter." style:family="text">
      <style:text-properties fo:letter-spacing="0.0208in"/>
    </style:style>
    <style:style style:name="T3064" style:parent-style-name="Fuentedepárrafopredeter." style:family="text">
      <style:text-properties fo:letter-spacing="-0.0361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0.0006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0.0006in"/>
    </style:style>
    <style:style style:name="T3072" style:parent-style-name="Fuentedepárrafopredeter." style:family="text">
      <style:text-properties fo:letter-spacing="0.0006in"/>
    </style:style>
    <style:style style:name="T3073" style:parent-style-name="Fuentedepárrafopredeter." style:family="text">
      <style:text-properties fo:letter-spacing="0.0006in"/>
    </style:style>
    <style:style style:name="T3074" style:parent-style-name="Fuentedepárrafopredeter." style:family="text">
      <style:text-properties fo:letter-spacing="0.0006in"/>
    </style:style>
    <style:style style:name="T3075" style:parent-style-name="Fuentedepárrafopredeter." style:family="text">
      <style:text-properties fo:letter-spacing="0.0006in"/>
    </style:style>
    <style:style style:name="T3076" style:parent-style-name="Fuentedepárrafopredeter." style:family="text">
      <style:text-properties fo:letter-spacing="0.0006in"/>
    </style:style>
    <style:style style:name="T3077" style:parent-style-name="Fuentedepárrafopredeter." style:family="text">
      <style:text-properties fo:letter-spacing="0.0006in"/>
    </style:style>
    <style:style style:name="T3078" style:parent-style-name="Fuentedepárrafopredeter." style:family="text">
      <style:text-properties fo:letter-spacing="0.0006in"/>
    </style:style>
    <style:style style:name="T3079" style:parent-style-name="Fuentedepárrafopredeter." style:family="text">
      <style:text-properties fo:letter-spacing="0.0006in"/>
    </style:style>
    <style:style style:name="T3080" style:parent-style-name="Fuentedepárrafopredeter." style:family="text">
      <style:text-properties fo:letter-spacing="0.0006in"/>
    </style:style>
    <style:style style:name="T3081" style:parent-style-name="Fuentedepárrafopredeter." style:family="text">
      <style:text-properties fo:letter-spacing="0.0006in"/>
    </style:style>
    <style:style style:name="T3082" style:parent-style-name="Fuentedepárrafopredeter." style:family="text">
      <style:text-properties fo:letter-spacing="-0.0361in"/>
    </style:style>
    <style:style style:name="T3083" style:parent-style-name="Fuentedepárrafopredeter." style:family="text">
      <style:text-properties fo:letter-spacing="0.0006in"/>
    </style:style>
    <style:style style:name="T3084" style:parent-style-name="Fuentedepárrafopredeter." style:family="text">
      <style:text-properties fo:letter-spacing="0.0006in"/>
    </style:style>
    <style:style style:name="T3085" style:parent-style-name="Fuentedepárrafopredeter." style:family="text">
      <style:text-properties fo:letter-spacing="-0.0361in"/>
    </style:style>
    <style:style style:name="T3086" style:parent-style-name="Fuentedepárrafopredeter." style:family="text">
      <style:text-properties fo:letter-spacing="0.0006in"/>
    </style:style>
    <style:style style:name="T3087" style:parent-style-name="Fuentedepárrafopredeter." style:family="text">
      <style:text-properties fo:letter-spacing="0.0006in"/>
    </style:style>
    <style:style style:name="T3088" style:parent-style-name="Fuentedepárrafopredeter." style:family="text">
      <style:text-properties fo:letter-spacing="0.0006in"/>
    </style:style>
    <style:style style:name="T3089" style:parent-style-name="Fuentedepárrafopredeter." style:family="text">
      <style:text-properties fo:letter-spacing="0.0006in"/>
    </style:style>
    <style:style style:name="T3090" style:parent-style-name="Fuentedepárrafopredeter." style:family="text">
      <style:text-properties fo:letter-spacing="0.0006in"/>
    </style:style>
    <style:style style:name="T3091" style:parent-style-name="Fuentedepárrafopredeter." style:family="text">
      <style:text-properties fo:letter-spacing="0.0006in"/>
    </style:style>
    <style:style style:name="T3092" style:parent-style-name="Fuentedepárrafopredeter." style:family="text">
      <style:text-properties fo:letter-spacing="0.0006in"/>
    </style:style>
    <style:style style:name="T3093" style:parent-style-name="Fuentedepárrafopredeter." style:family="text">
      <style:text-properties fo:letter-spacing="0.000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0.0006in"/>
    </style:style>
    <style:style style:name="T3096" style:parent-style-name="Fuentedepárrafopredeter." style:family="text">
      <style:text-properties fo:letter-spacing="0.0006in"/>
    </style:style>
    <style:style style:name="T3097" style:parent-style-name="Fuentedepárrafopredeter." style:family="text">
      <style:text-properties fo:letter-spacing="0.0006in"/>
    </style:style>
    <style:style style:name="T3098" style:parent-style-name="Fuentedepárrafopredeter." style:family="text">
      <style:text-properties fo:letter-spacing="0.0006in"/>
    </style:style>
    <style:style style:name="T3099" style:parent-style-name="Fuentedepárrafopredeter." style:family="text">
      <style:text-properties fo:letter-spacing="0.0006in"/>
    </style:style>
    <style:style style:name="T3100" style:parent-style-name="Fuentedepárrafopredeter." style:family="text">
      <style:text-properties fo:letter-spacing="-0.0361in"/>
    </style:style>
    <style:style style:name="T3101" style:parent-style-name="Fuentedepárrafopredeter." style:family="text">
      <style:text-properties fo:letter-spacing="0.0006in"/>
    </style:style>
    <style:style style:name="T3102" style:parent-style-name="Fuentedepárrafopredeter." style:family="text">
      <style:text-properties fo:letter-spacing="0.0006in"/>
    </style:style>
    <style:style style:name="T3103" style:parent-style-name="Fuentedepárrafopredeter." style:family="text">
      <style:text-properties fo:letter-spacing="0.0006in"/>
    </style:style>
    <style:style style:name="T3104" style:parent-style-name="Fuentedepárrafopredeter." style:family="text">
      <style:text-properties fo:letter-spacing="-0.0361in"/>
    </style:style>
    <style:style style:name="T3105" style:parent-style-name="Fuentedepárrafopredeter." style:family="text">
      <style:text-properties fo:letter-spacing="0.0006in"/>
    </style:style>
    <style:style style:name="T3106" style:parent-style-name="Fuentedepárrafopredeter." style:family="text">
      <style:text-properties fo:letter-spacing="-0.0006in"/>
    </style:style>
    <style:style style:name="T3107" style:parent-style-name="Fuentedepárrafopredeter." style:family="text">
      <style:text-properties fo:letter-spacing="-0.0006in"/>
    </style:style>
    <style:style style:name="T3108" style:parent-style-name="Fuentedepárrafopredeter." style:family="text">
      <style:text-properties fo:letter-spacing="-0.0006in"/>
    </style:style>
    <style:style style:name="T3109" style:parent-style-name="Fuentedepárrafopredeter." style:family="text">
      <style:text-properties fo:letter-spacing="-0.0013in"/>
    </style:style>
    <style:style style:name="T3110" style:parent-style-name="Fuentedepárrafopredeter." style:family="text">
      <style:text-properties fo:letter-spacing="-0.0013in"/>
    </style:style>
    <style:style style:name="T3111" style:parent-style-name="Fuentedepárrafopredeter." style:family="text">
      <style:text-properties fo:letter-spacing="-0.0006in"/>
    </style:style>
    <style:style style:name="T3112" style:parent-style-name="Fuentedepárrafopredeter." style:family="text">
      <style:text-properties fo:letter-spacing="-0.0013in"/>
    </style:style>
    <style:style style:name="T3113" style:parent-style-name="Fuentedepárrafopredeter." style:family="text">
      <style:text-properties fo:letter-spacing="-0.0013in"/>
    </style:style>
    <style:style style:name="T3114" style:parent-style-name="Fuentedepárrafopredeter." style:family="text">
      <style:text-properties fo:letter-spacing="-0.0013in"/>
    </style:style>
    <style:style style:name="T3115" style:parent-style-name="Fuentedepárrafopredeter." style:family="text">
      <style:text-properties fo:letter-spacing="-0.0013in"/>
    </style:style>
    <style:style style:name="T3116" style:parent-style-name="Fuentedepárrafopredeter." style:family="text">
      <style:text-properties fo:letter-spacing="-0.0013in"/>
    </style:style>
    <style:style style:name="T3117" style:parent-style-name="Fuentedepárrafopredeter." style:family="text">
      <style:text-properties fo:letter-spacing="-0.0013in"/>
    </style:style>
    <style:style style:name="T3118" style:parent-style-name="Fuentedepárrafopredeter." style:family="text">
      <style:text-properties fo:letter-spacing="-0.002in"/>
    </style:style>
    <style:style style:name="T3119" style:parent-style-name="Fuentedepárrafopredeter." style:family="text">
      <style:text-properties fo:letter-spacing="-0.002in"/>
    </style:style>
    <style:style style:name="P3120" style:parent-style-name="Textoindependiente" style:family="paragraph">
      <style:paragraph-properties fo:text-align="justify" fo:margin-left="0.4569in" fo:margin-right="0.7548in">
        <style:tab-stops/>
      </style:paragraph-properties>
    </style:style>
    <style:style style:name="T3121" style:parent-style-name="Fuentedepárrafopredeter." style:family="text">
      <style:text-properties fo:letter-spacing="0.0006in"/>
    </style:style>
    <style:style style:name="T3122" style:parent-style-name="Fuentedepárrafopredeter." style:family="text">
      <style:text-properties fo:letter-spacing="0.0006in"/>
    </style:style>
    <style:style style:name="T3123" style:parent-style-name="Fuentedepárrafopredeter." style:family="text">
      <style:text-properties fo:letter-spacing="0.0006in"/>
    </style:style>
    <style:style style:name="T3124" style:parent-style-name="Fuentedepárrafopredeter." style:family="text">
      <style:text-properties fo:letter-spacing="0.0006in"/>
    </style:style>
    <style:style style:name="T3125" style:parent-style-name="Fuentedepárrafopredeter." style:family="text">
      <style:text-properties fo:letter-spacing="0.0006in"/>
    </style:style>
    <style:style style:name="T3126" style:parent-style-name="Fuentedepárrafopredeter." style:family="text">
      <style:text-properties fo:letter-spacing="0.0006in"/>
    </style:style>
    <style:style style:name="T3127" style:parent-style-name="Fuentedepárrafopredeter." style:family="text">
      <style:text-properties fo:letter-spacing="0.0006in"/>
    </style:style>
    <style:style style:name="T3128" style:parent-style-name="Fuentedepárrafopredeter." style:family="text">
      <style:text-properties fo:letter-spacing="0.0006in"/>
    </style:style>
    <style:style style:name="T3129" style:parent-style-name="Fuentedepárrafopredeter." style:family="text">
      <style:text-properties fo:letter-spacing="0.0006in"/>
    </style:style>
    <style:style style:name="T3130" style:parent-style-name="Fuentedepárrafopredeter." style:family="text">
      <style:text-properties fo:letter-spacing="0.0006in"/>
    </style:style>
    <style:style style:name="T3131" style:parent-style-name="Fuentedepárrafopredeter." style:family="text">
      <style:text-properties fo:letter-spacing="0.0006in"/>
    </style:style>
    <style:style style:name="T3132" style:parent-style-name="Fuentedepárrafopredeter." style:family="text">
      <style:text-properties fo:letter-spacing="0.0006in"/>
    </style:style>
    <style:style style:name="T3133" style:parent-style-name="Fuentedepárrafopredeter." style:family="text">
      <style:text-properties fo:letter-spacing="0.0006in"/>
    </style:style>
    <style:style style:name="T3134" style:parent-style-name="Fuentedepárrafopredeter." style:family="text">
      <style:text-properties fo:letter-spacing="0.0006in"/>
    </style:style>
    <style:style style:name="T3135" style:parent-style-name="Fuentedepárrafopredeter." style:family="text">
      <style:text-properties fo:letter-spacing="0.0006in"/>
    </style:style>
    <style:style style:name="T3136" style:parent-style-name="Fuentedepárrafopredeter." style:family="text">
      <style:text-properties fo:letter-spacing="0.0006in"/>
    </style:style>
    <style:style style:name="T3137" style:parent-style-name="Fuentedepárrafopredeter." style:family="text">
      <style:text-properties fo:letter-spacing="0.0006in"/>
    </style:style>
    <style:style style:name="T3138" style:parent-style-name="Fuentedepárrafopredeter." style:family="text">
      <style:text-properties fo:letter-spacing="-0.0006in"/>
    </style:style>
    <style:style style:name="T3139" style:parent-style-name="Fuentedepárrafopredeter." style:family="text">
      <style:text-properties fo:letter-spacing="-0.0013in"/>
    </style:style>
    <style:style style:name="T3140" style:parent-style-name="Fuentedepárrafopredeter." style:family="text">
      <style:text-properties fo:letter-spacing="-0.0013in"/>
    </style:style>
    <style:style style:name="T3141" style:parent-style-name="Fuentedepárrafopredeter." style:family="text">
      <style:text-properties fo:letter-spacing="-0.002in"/>
    </style:style>
    <style:style style:name="T3142" style:parent-style-name="Fuentedepárrafopredeter." style:family="text">
      <style:text-properties fo:letter-spacing="-0.0013in"/>
    </style:style>
    <style:style style:name="T3143" style:parent-style-name="Fuentedepárrafopredeter." style:family="text">
      <style:text-properties fo:letter-spacing="-0.0013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-0.0013in"/>
    </style:style>
    <style:style style:name="T3146" style:parent-style-name="Fuentedepárrafopredeter." style:family="text">
      <style:text-properties fo:letter-spacing="-0.002in"/>
    </style:style>
    <style:style style:name="T3147" style:parent-style-name="Fuentedepárrafopredeter." style:family="text">
      <style:text-properties fo:letter-spacing="-0.0006in"/>
    </style:style>
    <style:style style:name="T3148" style:parent-style-name="Fuentedepárrafopredeter." style:family="text">
      <style:text-properties fo:letter-spacing="-0.0027in"/>
    </style:style>
    <style:style style:name="T3149" style:parent-style-name="Fuentedepárrafopredeter." style:family="text">
      <style:text-properties fo:letter-spacing="-0.0006in"/>
    </style:style>
    <style:style style:name="P3150" style:parent-style-name="Textoindependiente" style:family="paragraph">
      <style:paragraph-properties fo:margin-top="0.0006in"/>
    </style:style>
    <style:style style:name="P3151" style:parent-style-name="Textoindependiente" style:family="paragraph">
      <style:paragraph-properties fo:text-align="justify" fo:margin-left="0.4569in" fo:margin-right="0.7506in">
        <style:tab-stops/>
      </style:paragraph-properties>
    </style:style>
    <style:style style:name="T3152" style:parent-style-name="Fuentedepárrafopredeter." style:family="text">
      <style:text-properties fo:letter-spacing="0.0006in"/>
    </style:style>
    <style:style style:name="T3153" style:parent-style-name="Fuentedepárrafopredeter." style:family="text">
      <style:text-properties fo:letter-spacing="-0.0013in"/>
    </style:style>
    <style:style style:name="T3154" style:parent-style-name="Fuentedepárrafopredeter." style:family="text">
      <style:text-properties fo:letter-spacing="0.0006in"/>
    </style:style>
    <style:style style:name="T3155" style:parent-style-name="Fuentedepárrafopredeter." style:family="text">
      <style:text-properties fo:letter-spacing="0.0006in"/>
    </style:style>
    <style:style style:name="T3156" style:parent-style-name="Fuentedepárrafopredeter." style:family="text">
      <style:text-properties fo:letter-spacing="-0.0006in"/>
    </style:style>
    <style:style style:name="P3157" style:parent-style-name="Textoindependiente" style:family="paragraph">
      <style:paragraph-properties fo:margin-top="0.0069in"/>
      <style:text-properties fo:font-size="10.5pt" style:font-size-asian="10.5pt"/>
    </style:style>
    <style:style style:name="P3158" style:parent-style-name="Textoindependiente" style:family="paragraph">
      <style:paragraph-properties fo:text-align="justify" fo:margin-left="0.4569in" fo:margin-right="0.7604in">
        <style:tab-stops/>
      </style:paragraph-properties>
    </style:style>
    <style:style style:name="T3159" style:parent-style-name="Fuentedepárrafopredeter." style:family="text">
      <style:text-properties fo:letter-spacing="0.0006in"/>
    </style:style>
    <style:style style:name="T3160" style:parent-style-name="Fuentedepárrafopredeter." style:family="text">
      <style:text-properties fo:letter-spacing="-0.0006in"/>
    </style:style>
    <style:style style:name="P3161" style:parent-style-name="Textoindependiente" style:family="paragraph">
      <style:paragraph-properties fo:margin-top="0.0006in"/>
    </style:style>
    <style:style style:name="P3162" style:parent-style-name="Textoindependiente" style:family="paragraph">
      <style:paragraph-properties fo:text-align="justify" fo:margin-top="0.0006in" fo:margin-left="0.4569in" fo:margin-right="0.7527in">
        <style:tab-stops/>
      </style:paragraph-properties>
    </style:style>
    <style:style style:name="T3163" style:parent-style-name="Fuentedepárrafopredeter." style:family="text">
      <style:text-properties fo:letter-spacing="0.0006in"/>
    </style:style>
    <style:style style:name="T3164" style:parent-style-name="Fuentedepárrafopredeter." style:family="text">
      <style:text-properties fo:letter-spacing="0.0006in"/>
    </style:style>
    <style:style style:name="T3165" style:parent-style-name="Fuentedepárrafopredeter." style:family="text">
      <style:text-properties fo:letter-spacing="-0.0006in"/>
    </style:style>
    <style:style style:name="T3166" style:parent-style-name="Fuentedepárrafopredeter." style:family="text">
      <style:text-properties fo:letter-spacing="-0.0013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-0.0006in"/>
    </style:style>
    <style:style style:name="T3169" style:parent-style-name="Fuentedepárrafopredeter." style:family="text">
      <style:text-properties fo:letter-spacing="-0.0006in"/>
    </style:style>
    <style:style style:name="P3170" style:parent-style-name="Textoindependiente" style:family="paragraph">
      <style:paragraph-properties fo:margin-top="0.0076in"/>
      <style:text-properties fo:font-size="10.5pt" style:font-size-asian="10.5pt"/>
    </style:style>
    <style:style style:name="P3171" style:parent-style-name="Textoindependiente" style:family="paragraph">
      <style:paragraph-properties fo:text-align="justify" fo:margin-left="0.4569in" fo:margin-right="0.7548in">
        <style:tab-stops/>
      </style:paragraph-properties>
    </style:style>
    <style:style style:name="T3172" style:parent-style-name="Fuentedepárrafopredeter." style:family="text">
      <style:text-properties fo:letter-spacing="0.0006in"/>
    </style:style>
    <style:style style:name="T3173" style:parent-style-name="Fuentedepárrafopredeter." style:family="text">
      <style:text-properties fo:letter-spacing="0.0006in"/>
    </style:style>
    <style:style style:name="T3174" style:parent-style-name="Fuentedepárrafopredeter." style:family="text">
      <style:text-properties fo:letter-spacing="0.0006in"/>
    </style:style>
    <style:style style:name="T3175" style:parent-style-name="Fuentedepárrafopredeter." style:family="text">
      <style:text-properties fo:letter-spacing="0.0006in"/>
    </style:style>
    <style:style style:name="T3176" style:parent-style-name="Fuentedepárrafopredeter." style:family="text">
      <style:text-properties fo:letter-spacing="0.0368in"/>
    </style:style>
    <style:style style:name="T3177" style:parent-style-name="Fuentedepárrafopredeter." style:family="text">
      <style:text-properties fo:letter-spacing="0.0361in"/>
    </style:style>
    <style:style style:name="T3178" style:parent-style-name="Fuentedepárrafopredeter." style:family="text">
      <style:text-properties fo:letter-spacing="0.0375in"/>
    </style:style>
    <style:style style:name="T3179" style:parent-style-name="Fuentedepárrafopredeter." style:family="text">
      <style:text-properties fo:letter-spacing="0.0361in"/>
    </style:style>
    <style:style style:name="T3180" style:parent-style-name="Fuentedepárrafopredeter." style:family="text">
      <style:text-properties fo:letter-spacing="0.0368in"/>
    </style:style>
    <style:style style:name="T3181" style:parent-style-name="Fuentedepárrafopredeter." style:family="text">
      <style:text-properties fo:letter-spacing="0.0361in"/>
    </style:style>
    <style:style style:name="T3182" style:parent-style-name="Fuentedepárrafopredeter." style:family="text">
      <style:text-properties fo:letter-spacing="0.0368in"/>
    </style:style>
    <style:style style:name="T3183" style:parent-style-name="Fuentedepárrafopredeter." style:family="text">
      <style:text-properties fo:letter-spacing="0.0361in"/>
    </style:style>
    <style:style style:name="T3184" style:parent-style-name="Fuentedepárrafopredeter." style:family="text">
      <style:text-properties fo:letter-spacing="0.0375in"/>
    </style:style>
    <style:style style:name="T3185" style:parent-style-name="Fuentedepárrafopredeter." style:family="text">
      <style:text-properties fo:letter-spacing="0.0368in"/>
    </style:style>
    <style:style style:name="T3186" style:parent-style-name="Fuentedepárrafopredeter." style:family="text">
      <style:text-properties fo:letter-spacing="0.0375in"/>
    </style:style>
    <style:style style:name="T3187" style:parent-style-name="Fuentedepárrafopredeter." style:family="text">
      <style:text-properties fo:letter-spacing="0.0368in"/>
    </style:style>
    <style:style style:name="T3188" style:parent-style-name="Fuentedepárrafopredeter." style:family="text">
      <style:text-properties fo:letter-spacing="0.0368in"/>
    </style:style>
    <style:style style:name="T3189" style:parent-style-name="Fuentedepárrafopredeter." style:family="text">
      <style:text-properties fo:letter-spacing="0.0368in"/>
    </style:style>
    <style:style style:name="T3190" style:parent-style-name="Fuentedepárrafopredeter." style:family="text">
      <style:text-properties fo:letter-spacing="0.0375in"/>
    </style:style>
    <style:style style:name="T3191" style:parent-style-name="Fuentedepárrafopredeter." style:family="text">
      <style:text-properties fo:letter-spacing="0.0368in"/>
    </style:style>
    <style:style style:name="T3192" style:parent-style-name="Fuentedepárrafopredeter." style:family="text">
      <style:text-properties fo:letter-spacing="0.0375in"/>
    </style:style>
    <style:style style:name="T3193" style:parent-style-name="Fuentedepárrafopredeter." style:family="text">
      <style:text-properties fo:letter-spacing="0.0368in"/>
    </style:style>
    <style:style style:name="P3194" style:parent-style-name="Textoindependiente" style:family="paragraph">
      <style:text-properties fo:font-size="10pt" style:font-size-asian="10pt"/>
    </style:style>
    <style:style style:name="P3195" style:parent-style-name="Textoindependiente" style:family="paragraph">
      <style:paragraph-properties fo:margin-top="0.0006in"/>
    </style:style>
    <style:style style:name="P3196" style:parent-style-name="Textoindependiente" style:master-page-name="MP11" style:family="paragraph">
      <style:paragraph-properties fo:break-before="page" fo:margin-top="0.0013in"/>
    </style:style>
    <style:style style:name="P319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99" style:parent-style-name="Fuentedepárrafopredeter." style:family="text">
      <style:text-properties style:font-name="Arial" fo:letter-spacing="-0.0006in" fo:font-size="6pt" style:font-size-asian="6pt"/>
    </style:style>
    <style:style style:name="T3200" style:parent-style-name="Fuentedepárrafopredeter." style:family="text">
      <style:text-properties style:font-name="Arial" fo:font-size="6pt" style:font-size-asian="6pt"/>
    </style:style>
    <style:style style:name="T3201" style:parent-style-name="Fuentedepárrafopredeter." style:family="text">
      <style:text-properties style:font-name="Arial" fo:letter-spacing="0.0006in" fo:font-size="6pt" style:font-size-asian="6pt"/>
    </style:style>
    <style:style style:name="T3202" style:parent-style-name="Fuentedepárrafopredeter." style:family="text">
      <style:text-properties style:font-name="Arial" fo:font-size="6pt" style:font-size-asian="6pt"/>
    </style:style>
    <style:style style:name="T3203" style:parent-style-name="Fuentedepárrafopredeter." style:family="text">
      <style:text-properties style:font-name="Arial" fo:letter-spacing="-0.0034in" fo:font-size="6pt" style:font-size-asian="6pt"/>
    </style:style>
    <style:style style:name="T3204" style:parent-style-name="Fuentedepárrafopredeter." style:family="text">
      <style:text-properties style:font-name="Arial" fo:font-size="6pt" style:font-size-asian="6pt"/>
    </style:style>
    <style:style style:name="T3205" style:parent-style-name="Fuentedepárrafopredeter." style:family="text">
      <style:text-properties style:font-name="Arial" fo:letter-spacing="-0.0027in" fo:font-size="6pt" style:font-size-asian="6pt"/>
    </style:style>
    <style:style style:name="T3206" style:parent-style-name="Fuentedepárrafopredeter." style:family="text">
      <style:text-properties style:font-name="Arial" fo:font-size="6pt" style:font-size-asian="6pt"/>
    </style:style>
    <style:style style:name="T3207" style:parent-style-name="Fuentedepárrafopredeter." style:family="text">
      <style:text-properties style:font-name="Arial" fo:letter-spacing="-0.0034in" fo:font-size="6pt" style:font-size-asian="6pt"/>
    </style:style>
    <style:style style:name="T3208" style:parent-style-name="Fuentedepárrafopredeter." style:family="text">
      <style:text-properties style:font-name="Arial" fo:font-size="6pt" style:font-size-asian="6pt"/>
    </style:style>
    <style:style style:name="T3209" style:parent-style-name="Fuentedepárrafopredeter." style:family="text">
      <style:text-properties style:font-name="Arial" fo:letter-spacing="-0.0027in" fo:font-size="6pt" style:font-size-asian="6pt"/>
    </style:style>
    <style:style style:name="T3210" style:parent-style-name="Fuentedepárrafopredeter." style:family="text">
      <style:text-properties style:font-name="Arial" fo:font-size="6pt" style:font-size-asian="6pt"/>
    </style:style>
    <style:style style:name="T3211" style:parent-style-name="Fuentedepárrafopredeter." style:family="text">
      <style:text-properties style:font-name="Arial" fo:letter-spacing="-0.0034in" fo:font-size="6pt" style:font-size-asian="6pt"/>
    </style:style>
    <style:style style:name="T3212" style:parent-style-name="Fuentedepárrafopredeter." style:family="text">
      <style:text-properties style:font-name="Arial" fo:font-size="6pt" style:font-size-asian="6pt"/>
    </style:style>
    <style:style style:name="T3213" style:parent-style-name="Fuentedepárrafopredeter." style:family="text">
      <style:text-properties style:font-name="Arial" fo:letter-spacing="-0.0027in" fo:font-size="6pt" style:font-size-asian="6pt"/>
    </style:style>
    <style:style style:name="T3214" style:parent-style-name="Fuentedepárrafopredeter." style:family="text">
      <style:text-properties style:font-name="Arial" fo:font-size="6pt" style:font-size-asian="6pt"/>
    </style:style>
    <style:style style:name="T3215" style:parent-style-name="Fuentedepárrafopredeter." style:family="text">
      <style:text-properties style:font-name="Arial" fo:letter-spacing="-0.0034in" fo:font-size="6pt" style:font-size-asian="6pt"/>
    </style:style>
    <style:style style:name="T3216" style:parent-style-name="Fuentedepárrafopredeter." style:family="text">
      <style:text-properties style:font-name="Arial" fo:font-size="6pt" style:font-size-asian="6pt"/>
    </style:style>
    <style:style style:name="T3217" style:parent-style-name="Fuentedepárrafopredeter." style:family="text">
      <style:text-properties style:font-name="Arial" fo:letter-spacing="-0.0027in" fo:font-size="6pt" style:font-size-asian="6pt"/>
    </style:style>
    <style:style style:name="T3218" style:parent-style-name="Fuentedepárrafopredeter." style:family="text">
      <style:text-properties style:font-name="Arial" fo:font-size="6pt" style:font-size-asian="6pt"/>
    </style:style>
    <style:style style:name="T3219" style:parent-style-name="Fuentedepárrafopredeter." style:family="text">
      <style:text-properties style:font-name="Arial" fo:letter-spacing="-0.0034in" fo:font-size="6pt" style:font-size-asian="6pt"/>
    </style:style>
    <style:style style:name="T3220" style:parent-style-name="Fuentedepárrafopredeter." style:family="text">
      <style:text-properties style:font-name="Arial" fo:font-size="6pt" style:font-size-asian="6pt"/>
    </style:style>
    <style:style style:name="T3221" style:parent-style-name="Fuentedepárrafopredeter." style:family="text">
      <style:text-properties style:font-name="Arial" fo:letter-spacing="-0.0027in" fo:font-size="6pt" style:font-size-asian="6pt"/>
    </style:style>
    <style:style style:name="T3222" style:parent-style-name="Fuentedepárrafopredeter." style:family="text">
      <style:text-properties style:font-name="Arial" fo:font-size="6pt" style:font-size-asian="6pt"/>
    </style:style>
    <style:style style:name="T3223" style:parent-style-name="Fuentedepárrafopredeter." style:family="text">
      <style:text-properties style:font-name="Arial" fo:letter-spacing="-0.0027in" fo:font-size="6pt" style:font-size-asian="6pt"/>
    </style:style>
    <style:style style:name="T3224" style:parent-style-name="Fuentedepárrafopredeter." style:family="text">
      <style:text-properties style:font-name="Arial" fo:font-size="6pt" style:font-size-asian="6pt"/>
    </style:style>
    <style:style style:name="T3225" style:parent-style-name="Fuentedepárrafopredeter." style:family="text">
      <style:text-properties style:font-name="Arial" fo:letter-spacing="-0.0034in" fo:font-size="6pt" style:font-size-asian="6pt"/>
    </style:style>
    <style:style style:name="T3226" style:parent-style-name="Fuentedepárrafopredeter." style:family="text">
      <style:text-properties style:font-name="Arial" fo:font-size="6pt" style:font-size-asian="6pt"/>
    </style:style>
    <style:style style:name="P3227" style:parent-style-name="Textoindependiente" style:family="paragraph">
      <style:paragraph-properties fo:text-align="justify" fo:margin-top="0.0631in" fo:margin-left="0.4569in" fo:margin-right="0.7562in">
        <style:tab-stops/>
      </style:paragraph-properties>
    </style:style>
    <style:style style:name="T3228" style:parent-style-name="Fuentedepárrafopredeter." style:family="text">
      <style:text-properties fo:letter-spacing="0.0006in"/>
    </style:style>
    <style:style style:name="T3229" style:parent-style-name="Fuentedepárrafopredeter." style:family="text">
      <style:text-properties fo:letter-spacing="0.0006in"/>
    </style:style>
    <style:style style:name="T3230" style:parent-style-name="Fuentedepárrafopredeter." style:family="text">
      <style:text-properties fo:letter-spacing="-0.0006in"/>
    </style:style>
    <style:style style:name="P3231" style:parent-style-name="Textoindependiente" style:family="paragraph">
      <style:paragraph-properties fo:text-align="justify" fo:margin-left="0.4569in" fo:margin-right="0.7527in">
        <style:tab-stops/>
      </style:paragraph-properties>
    </style:style>
    <style:style style:name="P323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233" style:parent-style-name="Fuentedepárrafopredeter." style:family="text">
      <style:text-properties style:font-name="Tahoma" fo:font-size="18pt" style:font-size-asian="18pt"/>
    </style:style>
    <style:style style:name="T3234" style:parent-style-name="Fuentedepárrafopredeter." style:family="text">
      <style:text-properties style:font-name="Tahoma" fo:letter-spacing="-0.0041in" fo:font-size="18pt" style:font-size-asian="18pt"/>
    </style:style>
    <style:style style:name="T3235" style:parent-style-name="Fuentedepárrafopredeter." style:family="text">
      <style:text-properties style:font-name="Tahoma" fo:font-size="18pt" style:font-size-asian="18pt"/>
    </style:style>
    <style:style style:name="T3236" style:parent-style-name="Fuentedepárrafopredeter." style:family="text">
      <style:text-properties style:font-name="Tahoma" fo:letter-spacing="-0.0041in" fo:font-size="18pt" style:font-size-asian="18pt"/>
    </style:style>
    <style:style style:name="T3237" style:parent-style-name="Fuentedepárrafopredeter." style:family="text">
      <style:text-properties style:font-name="Tahoma" fo:font-size="18pt" style:font-size-asian="18pt"/>
    </style:style>
    <style:style style:name="P3238" style:parent-style-name="Normal" style:family="paragraph">
      <style:paragraph-properties fo:line-height="0.1395in" fo:margin-left="0.0277in">
        <style:tab-stops/>
      </style:paragraph-properties>
    </style:style>
    <style:style style:name="T3239" style:parent-style-name="Fuentedepárrafopredeter." style:family="text">
      <style:text-properties style:font-name="Tahoma" fo:font-size="9pt" style:font-size-asian="9pt"/>
    </style:style>
    <style:style style:name="T3240" style:parent-style-name="Fuentedepárrafopredeter." style:family="text">
      <style:text-properties style:font-name="Tahoma" fo:letter-spacing="-0.0041in" fo:font-size="9pt" style:font-size-asian="9pt"/>
    </style:style>
    <style:style style:name="T3241" style:parent-style-name="Fuentedepárrafopredeter." style:family="text">
      <style:text-properties style:font-name="Tahoma" fo:font-size="9pt" style:font-size-asian="9pt"/>
    </style:style>
    <style:style style:name="T3242" style:parent-style-name="Fuentedepárrafopredeter." style:family="text">
      <style:text-properties style:font-name="Tahoma" fo:letter-spacing="0.0291in" fo:font-size="9pt" style:font-size-asian="9pt"/>
    </style:style>
    <style:style style:name="T3243" style:parent-style-name="Fuentedepárrafopredeter." style:family="text">
      <style:text-properties style:font-name="Tahoma" fo:font-size="9pt" style:font-size-asian="9pt"/>
    </style:style>
    <style:style style:name="T3244" style:parent-style-name="Fuentedepárrafopredeter." style:family="text">
      <style:text-properties style:font-name="Tahoma" fo:letter-spacing="-0.0041in" fo:font-size="9pt" style:font-size-asian="9pt"/>
    </style:style>
    <style:style style:name="T3245" style:parent-style-name="Fuentedepárrafopredeter." style:family="text">
      <style:text-properties style:font-name="Tahoma" fo:font-size="9pt" style:font-size-asian="9pt"/>
    </style:style>
    <style:style style:name="T3246" style:parent-style-name="Fuentedepárrafopredeter." style:family="text">
      <style:text-properties fo:letter-spacing="0.0006in"/>
    </style:style>
    <style:style style:name="T3247" style:parent-style-name="Fuentedepárrafopredeter." style:family="text">
      <style:text-properties fo:letter-spacing="0.0006in"/>
    </style:style>
    <style:style style:name="T3248" style:parent-style-name="Fuentedepárrafopredeter." style:family="text">
      <style:text-properties fo:letter-spacing="0.0006in"/>
    </style:style>
    <style:style style:name="T3249" style:parent-style-name="Fuentedepárrafopredeter." style:family="text">
      <style:text-properties fo:letter-spacing="0.0006in"/>
    </style:style>
    <style:style style:name="T3250" style:parent-style-name="Fuentedepárrafopredeter." style:family="text">
      <style:text-properties fo:letter-spacing="0.0006in"/>
    </style:style>
    <style:style style:name="T3251" style:parent-style-name="Fuentedepárrafopredeter." style:family="text">
      <style:text-properties fo:letter-spacing="0.0006in"/>
    </style:style>
    <style:style style:name="T3252" style:parent-style-name="Fuentedepárrafopredeter." style:family="text">
      <style:text-properties fo:letter-spacing="-0.0361in"/>
    </style:style>
    <style:style style:name="T3253" style:parent-style-name="Fuentedepárrafopredeter." style:family="text">
      <style:text-properties fo:letter-spacing="0.0006in"/>
    </style:style>
    <style:style style:name="T3254" style:parent-style-name="Fuentedepárrafopredeter." style:family="text">
      <style:text-properties fo:letter-spacing="0.0006in"/>
    </style:style>
    <style:style style:name="T3255" style:parent-style-name="Fuentedepárrafopredeter." style:family="text">
      <style:text-properties fo:letter-spacing="0.0006in"/>
    </style:style>
    <style:style style:name="T3256" style:parent-style-name="Fuentedepárrafopredeter." style:family="text">
      <style:text-properties fo:letter-spacing="0.0006in"/>
    </style:style>
    <style:style style:name="T3257" style:parent-style-name="Fuentedepárrafopredeter." style:family="text">
      <style:text-properties fo:letter-spacing="0.0006in"/>
    </style:style>
    <style:style style:name="T3258" style:parent-style-name="Fuentedepárrafopredeter." style:family="text">
      <style:text-properties fo:letter-spacing="0.0006in"/>
    </style:style>
    <style:style style:name="T3259" style:parent-style-name="Fuentedepárrafopredeter." style:family="text">
      <style:text-properties fo:letter-spacing="0.0006in"/>
    </style:style>
    <style:style style:name="T3260" style:parent-style-name="Fuentedepárrafopredeter." style:family="text">
      <style:text-properties fo:letter-spacing="0.0006in"/>
    </style:style>
    <style:style style:name="T3261" style:parent-style-name="Fuentedepárrafopredeter." style:family="text">
      <style:text-properties fo:letter-spacing="0.0006in"/>
    </style:style>
    <style:style style:name="T3262" style:parent-style-name="Fuentedepárrafopredeter." style:family="text">
      <style:text-properties fo:letter-spacing="0.0006in"/>
    </style:style>
    <style:style style:name="T3263" style:parent-style-name="Fuentedepárrafopredeter." style:family="text">
      <style:text-properties fo:letter-spacing="0.0006in"/>
    </style:style>
    <style:style style:name="T3264" style:parent-style-name="Fuentedepárrafopredeter." style:family="text">
      <style:text-properties fo:letter-spacing="0.0006in"/>
    </style:style>
    <style:style style:name="T3265" style:parent-style-name="Fuentedepárrafopredeter." style:family="text">
      <style:text-properties fo:letter-spacing="0.0006in"/>
    </style:style>
    <style:style style:name="T3266" style:parent-style-name="Fuentedepárrafopredeter." style:family="text">
      <style:text-properties fo:letter-spacing="0.0006in"/>
    </style:style>
    <style:style style:name="T3267" style:parent-style-name="Fuentedepárrafopredeter." style:family="text">
      <style:text-properties fo:letter-spacing="0.0006in"/>
    </style:style>
    <style:style style:name="T3268" style:parent-style-name="Fuentedepárrafopredeter." style:family="text">
      <style:text-properties fo:letter-spacing="0.0006in"/>
    </style:style>
    <style:style style:name="T3269" style:parent-style-name="Fuentedepárrafopredeter." style:family="text">
      <style:text-properties fo:letter-spacing="-0.0361in"/>
    </style:style>
    <style:style style:name="T3270" style:parent-style-name="Fuentedepárrafopredeter." style:family="text">
      <style:text-properties fo:letter-spacing="0.0006in"/>
    </style:style>
    <style:style style:name="T3271" style:parent-style-name="Fuentedepárrafopredeter." style:family="text">
      <style:text-properties fo:letter-spacing="0.0006in"/>
    </style:style>
    <style:style style:name="T3272" style:parent-style-name="Fuentedepárrafopredeter." style:family="text">
      <style:text-properties fo:letter-spacing="0.0006in"/>
    </style:style>
    <style:style style:name="T3273" style:parent-style-name="Fuentedepárrafopredeter." style:family="text">
      <style:text-properties fo:letter-spacing="0.0006in"/>
    </style:style>
    <style:style style:name="T3274" style:parent-style-name="Fuentedepárrafopredeter." style:family="text">
      <style:text-properties fo:letter-spacing="0.0041in"/>
    </style:style>
    <style:style style:name="T3275" style:parent-style-name="Fuentedepárrafopredeter." style:family="text">
      <style:text-properties fo:letter-spacing="0.0055in"/>
    </style:style>
    <style:style style:name="T3276" style:parent-style-name="Fuentedepárrafopredeter." style:family="text">
      <style:text-properties fo:letter-spacing="0.0048in"/>
    </style:style>
    <style:style style:name="T3277" style:parent-style-name="Fuentedepárrafopredeter." style:family="text">
      <style:text-properties fo:letter-spacing="0.0048in"/>
    </style:style>
    <style:style style:name="T3278" style:parent-style-name="Fuentedepárrafopredeter." style:family="text">
      <style:text-properties fo:letter-spacing="0.0048in"/>
    </style:style>
    <style:style style:name="T3279" style:parent-style-name="Fuentedepárrafopredeter." style:family="text">
      <style:text-properties fo:letter-spacing="0.0048in"/>
    </style:style>
    <style:style style:name="T3280" style:parent-style-name="Fuentedepárrafopredeter." style:family="text">
      <style:text-properties fo:letter-spacing="0.0055in"/>
    </style:style>
    <style:style style:name="T3281" style:parent-style-name="Fuentedepárrafopredeter." style:family="text">
      <style:text-properties fo:letter-spacing="0.0055in"/>
    </style:style>
    <style:style style:name="T3282" style:parent-style-name="Fuentedepárrafopredeter." style:family="text">
      <style:text-properties fo:letter-spacing="0.0041in"/>
    </style:style>
    <style:style style:name="T3283" style:parent-style-name="Fuentedepárrafopredeter." style:family="text">
      <style:text-properties fo:letter-spacing="0.0048in"/>
    </style:style>
    <style:style style:name="T3284" style:parent-style-name="Fuentedepárrafopredeter." style:family="text">
      <style:text-properties fo:letter-spacing="0.0041in"/>
    </style:style>
    <style:style style:name="T3285" style:parent-style-name="Fuentedepárrafopredeter." style:family="text">
      <style:text-properties fo:letter-spacing="0.0055in"/>
    </style:style>
    <style:style style:name="T3286" style:parent-style-name="Fuentedepárrafopredeter." style:family="text">
      <style:text-properties fo:letter-spacing="0.0055in"/>
    </style:style>
    <style:style style:name="T3287" style:parent-style-name="Fuentedepárrafopredeter." style:family="text">
      <style:text-properties fo:letter-spacing="0.0041in"/>
    </style:style>
    <style:style style:name="T3288" style:parent-style-name="Fuentedepárrafopredeter." style:family="text">
      <style:text-properties fo:letter-spacing="0.0055in"/>
    </style:style>
    <style:style style:name="T3289" style:parent-style-name="Fuentedepárrafopredeter." style:family="text">
      <style:text-properties fo:letter-spacing="0.0048in"/>
    </style:style>
    <style:style style:name="T3290" style:parent-style-name="Fuentedepárrafopredeter." style:family="text">
      <style:text-properties fo:letter-spacing="0.0048in"/>
    </style:style>
    <style:style style:name="T3291" style:parent-style-name="Fuentedepárrafopredeter." style:family="text">
      <style:text-properties fo:letter-spacing="-0.0361in"/>
    </style:style>
    <style:style style:name="T3292" style:parent-style-name="Fuentedepárrafopredeter." style:family="text">
      <style:text-properties fo:letter-spacing="0.0006in"/>
    </style:style>
    <style:style style:name="T3293" style:parent-style-name="Fuentedepárrafopredeter." style:family="text">
      <style:text-properties fo:letter-spacing="0.0006in"/>
    </style:style>
    <style:style style:name="T3294" style:parent-style-name="Fuentedepárrafopredeter." style:family="text">
      <style:text-properties fo:letter-spacing="-0.0006in"/>
    </style:style>
    <style:style style:name="T3295" style:parent-style-name="Fuentedepárrafopredeter." style:family="text">
      <style:text-properties fo:letter-spacing="0.0006in"/>
    </style:style>
    <style:style style:name="T3296" style:parent-style-name="Fuentedepárrafopredeter." style:family="text">
      <style:text-properties fo:letter-spacing="-0.0013in"/>
    </style:style>
    <style:style style:name="T3297" style:parent-style-name="Fuentedepárrafopredeter." style:family="text">
      <style:text-properties fo:letter-spacing="-0.0006in"/>
    </style:style>
    <style:style style:name="T3298" style:parent-style-name="Fuentedepárrafopredeter." style:family="text">
      <style:text-properties fo:letter-spacing="-0.002in"/>
    </style:style>
    <style:style style:name="T3299" style:parent-style-name="Fuentedepárrafopredeter." style:family="text">
      <style:text-properties fo:letter-spacing="0.0006in"/>
    </style:style>
    <style:style style:name="T3300" style:parent-style-name="Fuentedepárrafopredeter." style:family="text">
      <style:text-properties fo:letter-spacing="-0.0006in"/>
    </style:style>
    <style:style style:name="T3301" style:parent-style-name="Fuentedepárrafopredeter." style:family="text">
      <style:text-properties fo:letter-spacing="-0.0013in"/>
    </style:style>
    <style:style style:name="P3302" style:parent-style-name="Textoindependiente" style:family="paragraph">
      <style:paragraph-properties fo:margin-top="0.0076in"/>
      <style:text-properties fo:font-size="10.5pt" style:font-size-asian="10.5pt"/>
    </style:style>
    <style:style style:name="P3303" style:parent-style-name="Textoindependiente" style:family="paragraph">
      <style:paragraph-properties fo:text-align="justify" fo:margin-left="0.4569in" fo:margin-right="0.7513in">
        <style:tab-stops/>
      </style:paragraph-properties>
    </style:style>
    <style:style style:name="T3304" style:parent-style-name="Fuentedepárrafopredeter." style:family="text">
      <style:text-properties fo:letter-spacing="0.0006in"/>
    </style:style>
    <style:style style:name="T3305" style:parent-style-name="Fuentedepárrafopredeter." style:family="text">
      <style:text-properties fo:letter-spacing="0.0125in"/>
    </style:style>
    <style:style style:name="T3306" style:parent-style-name="Fuentedepárrafopredeter." style:family="text">
      <style:text-properties fo:letter-spacing="0.0118in"/>
    </style:style>
    <style:style style:name="T3307" style:parent-style-name="Fuentedepárrafopredeter." style:family="text">
      <style:text-properties fo:letter-spacing="0.0131in"/>
    </style:style>
    <style:style style:name="T3308" style:parent-style-name="Fuentedepárrafopredeter." style:family="text">
      <style:text-properties fo:letter-spacing="0.0118in"/>
    </style:style>
    <style:style style:name="T3309" style:parent-style-name="Fuentedepárrafopredeter." style:family="text">
      <style:text-properties fo:letter-spacing="0.0131in"/>
    </style:style>
    <style:style style:name="T3310" style:parent-style-name="Fuentedepárrafopredeter." style:family="text">
      <style:text-properties fo:letter-spacing="0.0111in"/>
    </style:style>
    <style:style style:name="T3311" style:parent-style-name="Fuentedepárrafopredeter." style:family="text">
      <style:text-properties fo:letter-spacing="0.0111in"/>
    </style:style>
    <style:style style:name="T3312" style:parent-style-name="Fuentedepárrafopredeter." style:family="text">
      <style:text-properties fo:letter-spacing="0.0131in"/>
    </style:style>
    <style:style style:name="T3313" style:parent-style-name="Fuentedepárrafopredeter." style:family="text">
      <style:text-properties fo:letter-spacing="0.0125in"/>
    </style:style>
    <style:style style:name="T3314" style:parent-style-name="Fuentedepárrafopredeter." style:family="text">
      <style:text-properties fo:letter-spacing="0.0118in"/>
    </style:style>
    <style:style style:name="T3315" style:parent-style-name="Fuentedepárrafopredeter." style:family="text">
      <style:text-properties fo:letter-spacing="0.0125in"/>
    </style:style>
    <style:style style:name="T3316" style:parent-style-name="Fuentedepárrafopredeter." style:family="text">
      <style:text-properties fo:letter-spacing="0.0138in"/>
    </style:style>
    <style:style style:name="T3317" style:parent-style-name="Fuentedepárrafopredeter." style:family="text">
      <style:text-properties fo:letter-spacing="0.0118in"/>
    </style:style>
    <style:style style:name="T3318" style:parent-style-name="Fuentedepárrafopredeter." style:family="text">
      <style:text-properties fo:letter-spacing="0.0118in"/>
    </style:style>
    <style:style style:name="T3319" style:parent-style-name="Fuentedepárrafopredeter." style:family="text">
      <style:text-properties fo:letter-spacing="-0.0361in"/>
    </style:style>
    <style:style style:name="T3320" style:parent-style-name="Fuentedepárrafopredeter." style:family="text">
      <style:text-properties fo:letter-spacing="0.0006in"/>
    </style:style>
    <style:style style:name="T3321" style:parent-style-name="Fuentedepárrafopredeter." style:family="text">
      <style:text-properties fo:letter-spacing="0.0236in"/>
    </style:style>
    <style:style style:name="T3322" style:parent-style-name="Fuentedepárrafopredeter." style:family="text">
      <style:text-properties fo:letter-spacing="0.0236in"/>
    </style:style>
    <style:style style:name="T3323" style:parent-style-name="Fuentedepárrafopredeter." style:family="text">
      <style:text-properties fo:letter-spacing="0.0236in"/>
    </style:style>
    <style:style style:name="T3324" style:parent-style-name="Fuentedepárrafopredeter." style:family="text">
      <style:text-properties fo:letter-spacing="0.0236in"/>
    </style:style>
    <style:style style:name="T3325" style:parent-style-name="Fuentedepárrafopredeter." style:family="text">
      <style:text-properties fo:letter-spacing="0.0243in"/>
    </style:style>
    <style:style style:name="T3326" style:parent-style-name="Fuentedepárrafopredeter." style:family="text">
      <style:text-properties fo:letter-spacing="0.0243in"/>
    </style:style>
    <style:style style:name="T3327" style:parent-style-name="Fuentedepárrafopredeter." style:family="text">
      <style:text-properties fo:letter-spacing="0.0236in"/>
    </style:style>
    <style:style style:name="T3328" style:parent-style-name="Fuentedepárrafopredeter." style:family="text">
      <style:text-properties fo:letter-spacing="0.0236in"/>
    </style:style>
    <style:style style:name="T3329" style:parent-style-name="Fuentedepárrafopredeter." style:family="text">
      <style:text-properties fo:letter-spacing="0.0236in"/>
    </style:style>
    <style:style style:name="T3330" style:parent-style-name="Fuentedepárrafopredeter." style:family="text">
      <style:text-properties fo:letter-spacing="0.0236in"/>
    </style:style>
    <style:style style:name="T3331" style:parent-style-name="Fuentedepárrafopredeter." style:family="text">
      <style:text-properties fo:letter-spacing="0.0236in"/>
    </style:style>
    <style:style style:name="T3332" style:parent-style-name="Fuentedepárrafopredeter." style:family="text">
      <style:text-properties fo:letter-spacing="0.0243in"/>
    </style:style>
    <style:style style:name="T3333" style:parent-style-name="Fuentedepárrafopredeter." style:family="text">
      <style:text-properties fo:letter-spacing="0.0236in"/>
    </style:style>
    <style:style style:name="T3334" style:parent-style-name="Fuentedepárrafopredeter." style:family="text">
      <style:text-properties fo:letter-spacing="0.0236in"/>
    </style:style>
    <style:style style:name="T3335" style:parent-style-name="Fuentedepárrafopredeter." style:family="text">
      <style:text-properties fo:letter-spacing="0.0236in"/>
    </style:style>
    <style:style style:name="T3336" style:parent-style-name="Fuentedepárrafopredeter." style:family="text">
      <style:text-properties fo:letter-spacing="0.0236in"/>
    </style:style>
    <style:style style:name="T3337" style:parent-style-name="Fuentedepárrafopredeter." style:family="text">
      <style:text-properties fo:letter-spacing="0.0243in"/>
    </style:style>
    <style:style style:name="T3338" style:parent-style-name="Fuentedepárrafopredeter." style:family="text">
      <style:text-properties fo:letter-spacing="-0.0361in"/>
    </style:style>
    <style:style style:name="T3339" style:parent-style-name="Fuentedepárrafopredeter." style:family="text">
      <style:text-properties fo:letter-spacing="0.0006in"/>
    </style:style>
    <style:style style:name="T3340" style:parent-style-name="Fuentedepárrafopredeter." style:family="text">
      <style:text-properties fo:letter-spacing="0.0006in"/>
    </style:style>
    <style:style style:name="T3341" style:parent-style-name="Fuentedepárrafopredeter." style:family="text">
      <style:text-properties fo:letter-spacing="0.0201in"/>
    </style:style>
    <style:style style:name="T3342" style:parent-style-name="Fuentedepárrafopredeter." style:family="text">
      <style:text-properties fo:letter-spacing="0.0194in"/>
    </style:style>
    <style:style style:name="T3343" style:parent-style-name="Fuentedepárrafopredeter." style:family="text">
      <style:text-properties fo:letter-spacing="0.0201in"/>
    </style:style>
    <style:style style:name="T3344" style:parent-style-name="Fuentedepárrafopredeter." style:family="text">
      <style:text-properties fo:letter-spacing="0.0201in"/>
    </style:style>
    <style:style style:name="T3345" style:parent-style-name="Fuentedepárrafopredeter." style:family="text">
      <style:text-properties fo:letter-spacing="0.0208in"/>
    </style:style>
    <style:style style:name="T3346" style:parent-style-name="Fuentedepárrafopredeter." style:family="text">
      <style:text-properties fo:letter-spacing="0.0208in"/>
    </style:style>
    <style:style style:name="T3347" style:parent-style-name="Fuentedepárrafopredeter." style:family="text">
      <style:text-properties fo:letter-spacing="0.0215in"/>
    </style:style>
    <style:style style:name="T3348" style:parent-style-name="Fuentedepárrafopredeter." style:family="text">
      <style:text-properties fo:letter-spacing="0.0208in"/>
    </style:style>
    <style:style style:name="T3349" style:parent-style-name="Fuentedepárrafopredeter." style:family="text">
      <style:text-properties fo:letter-spacing="0.0222in"/>
    </style:style>
    <style:style style:name="T3350" style:parent-style-name="Fuentedepárrafopredeter." style:family="text">
      <style:text-properties fo:letter-spacing="0.0215in"/>
    </style:style>
    <style:style style:name="T3351" style:parent-style-name="Fuentedepárrafopredeter." style:family="text">
      <style:text-properties fo:letter-spacing="0.0201in"/>
    </style:style>
    <style:style style:name="T3352" style:parent-style-name="Fuentedepárrafopredeter." style:family="text">
      <style:text-properties fo:letter-spacing="0.0215in"/>
    </style:style>
    <style:style style:name="T3353" style:parent-style-name="Fuentedepárrafopredeter." style:family="text">
      <style:text-properties fo:letter-spacing="0.0208in"/>
    </style:style>
    <style:style style:name="T3354" style:parent-style-name="Fuentedepárrafopredeter." style:family="text">
      <style:text-properties fo:letter-spacing="0.0194in"/>
    </style:style>
    <style:style style:name="T3355" style:parent-style-name="Fuentedepárrafopredeter." style:family="text">
      <style:text-properties fo:letter-spacing="0.0201in"/>
    </style:style>
    <style:style style:name="T3356" style:parent-style-name="Fuentedepárrafopredeter." style:family="text">
      <style:text-properties fo:letter-spacing="0.0215in"/>
    </style:style>
    <style:style style:name="T3357" style:parent-style-name="Fuentedepárrafopredeter." style:family="text">
      <style:text-properties fo:letter-spacing="0.0208in"/>
    </style:style>
    <style:style style:name="T3358" style:parent-style-name="Fuentedepárrafopredeter." style:family="text">
      <style:text-properties fo:letter-spacing="-0.0361in"/>
    </style:style>
    <style:style style:name="T3359" style:parent-style-name="Fuentedepárrafopredeter." style:family="text">
      <style:text-properties fo:letter-spacing="-0.0361in"/>
    </style:style>
    <style:style style:name="T3360" style:parent-style-name="Fuentedepárrafopredeter." style:family="text">
      <style:text-properties fo:letter-spacing="0.0006in"/>
    </style:style>
    <style:style style:name="T3361" style:parent-style-name="Fuentedepárrafopredeter." style:family="text">
      <style:text-properties fo:letter-spacing="0.0006in"/>
    </style:style>
    <style:style style:name="T3362" style:parent-style-name="Fuentedepárrafopredeter." style:family="text">
      <style:text-properties fo:letter-spacing="0.0263in"/>
    </style:style>
    <style:style style:name="T3363" style:parent-style-name="Fuentedepárrafopredeter." style:family="text">
      <style:text-properties fo:letter-spacing="0.0256in"/>
    </style:style>
    <style:style style:name="T3364" style:parent-style-name="Fuentedepárrafopredeter." style:family="text">
      <style:text-properties fo:letter-spacing="0.0256in"/>
    </style:style>
    <style:style style:name="T3365" style:parent-style-name="Fuentedepárrafopredeter." style:family="text">
      <style:text-properties fo:letter-spacing="0.0263in"/>
    </style:style>
    <style:style style:name="T3366" style:parent-style-name="Fuentedepárrafopredeter." style:family="text">
      <style:text-properties fo:letter-spacing="0.0256in"/>
    </style:style>
    <style:style style:name="T3367" style:parent-style-name="Fuentedepárrafopredeter." style:family="text">
      <style:text-properties fo:letter-spacing="0.027in"/>
    </style:style>
    <style:style style:name="T3368" style:parent-style-name="Fuentedepárrafopredeter." style:family="text">
      <style:text-properties fo:letter-spacing="0.0256in"/>
    </style:style>
    <style:style style:name="T3369" style:parent-style-name="Fuentedepárrafopredeter." style:family="text">
      <style:text-properties fo:letter-spacing="0.0263in"/>
    </style:style>
    <style:style style:name="T3370" style:parent-style-name="Fuentedepárrafopredeter." style:family="text">
      <style:text-properties fo:letter-spacing="0.027in"/>
    </style:style>
    <style:style style:name="T3371" style:parent-style-name="Fuentedepárrafopredeter." style:family="text">
      <style:text-properties fo:letter-spacing="0.0256in"/>
    </style:style>
    <style:style style:name="T3372" style:parent-style-name="Fuentedepárrafopredeter." style:family="text">
      <style:text-properties fo:letter-spacing="0.025in"/>
    </style:style>
    <style:style style:name="T3373" style:parent-style-name="Fuentedepárrafopredeter." style:family="text">
      <style:text-properties fo:letter-spacing="0.0256in"/>
    </style:style>
    <style:style style:name="T3374" style:parent-style-name="Fuentedepárrafopredeter." style:family="text">
      <style:text-properties fo:letter-spacing="0.0256in"/>
    </style:style>
    <style:style style:name="T3375" style:parent-style-name="Fuentedepárrafopredeter." style:family="text">
      <style:text-properties fo:letter-spacing="0.0263in"/>
    </style:style>
    <style:style style:name="T3376" style:parent-style-name="Fuentedepárrafopredeter." style:family="text">
      <style:text-properties fo:letter-spacing="0.0263in"/>
    </style:style>
    <style:style style:name="T3377" style:parent-style-name="Fuentedepárrafopredeter." style:family="text">
      <style:text-properties fo:letter-spacing="0.027in"/>
    </style:style>
    <style:style style:name="T3378" style:parent-style-name="Fuentedepárrafopredeter." style:family="text">
      <style:text-properties fo:letter-spacing="-0.0368in"/>
    </style:style>
    <style:style style:name="T3379" style:parent-style-name="Fuentedepárrafopredeter." style:family="text">
      <style:text-properties fo:letter-spacing="0.0006in"/>
    </style:style>
    <style:style style:name="T3380" style:parent-style-name="Fuentedepárrafopredeter." style:family="text">
      <style:text-properties fo:letter-spacing="0.0006in"/>
    </style:style>
    <style:style style:name="T3381" style:parent-style-name="Fuentedepárrafopredeter." style:family="text">
      <style:text-properties fo:letter-spacing="0.0006in"/>
    </style:style>
    <style:style style:name="T3382" style:parent-style-name="Fuentedepárrafopredeter." style:family="text">
      <style:text-properties fo:letter-spacing="0.0006in"/>
    </style:style>
    <style:style style:name="T3383" style:parent-style-name="Fuentedepárrafopredeter." style:family="text">
      <style:text-properties fo:letter-spacing="0.0006in"/>
    </style:style>
    <style:style style:name="T3384" style:parent-style-name="Fuentedepárrafopredeter." style:family="text">
      <style:text-properties fo:letter-spacing="0.0006in"/>
    </style:style>
    <style:style style:name="T3385" style:parent-style-name="Fuentedepárrafopredeter." style:family="text">
      <style:text-properties fo:letter-spacing="0.0006in"/>
    </style:style>
    <style:style style:name="T3386" style:parent-style-name="Fuentedepárrafopredeter." style:family="text">
      <style:text-properties fo:letter-spacing="0.0006in"/>
    </style:style>
    <style:style style:name="T3387" style:parent-style-name="Fuentedepárrafopredeter." style:family="text">
      <style:text-properties fo:letter-spacing="0.0006in"/>
    </style:style>
    <style:style style:name="T3388" style:parent-style-name="Fuentedepárrafopredeter." style:family="text">
      <style:text-properties fo:letter-spacing="0.0006in"/>
    </style:style>
    <style:style style:name="T3389" style:parent-style-name="Fuentedepárrafopredeter." style:family="text">
      <style:text-properties fo:letter-spacing="0.0006in"/>
    </style:style>
    <style:style style:name="T3390" style:parent-style-name="Fuentedepárrafopredeter." style:family="text">
      <style:text-properties fo:letter-spacing="0.0006in"/>
    </style:style>
    <style:style style:name="T3391" style:parent-style-name="Fuentedepárrafopredeter." style:family="text">
      <style:text-properties fo:letter-spacing="0.0006in"/>
    </style:style>
    <style:style style:name="T3392" style:parent-style-name="Fuentedepárrafopredeter." style:family="text">
      <style:text-properties fo:letter-spacing="-0.0361in"/>
    </style:style>
    <style:style style:name="T3393" style:parent-style-name="Fuentedepárrafopredeter." style:family="text">
      <style:text-properties fo:letter-spacing="0.0006in"/>
    </style:style>
    <style:style style:name="T3394" style:parent-style-name="Fuentedepárrafopredeter." style:family="text">
      <style:text-properties fo:letter-spacing="-0.0006in"/>
    </style:style>
    <style:style style:name="P3395" style:parent-style-name="Textoindependiente" style:family="paragraph">
      <style:paragraph-properties fo:text-align="justify" fo:margin-left="0.4569in" fo:margin-right="0.7527in">
        <style:tab-stops/>
      </style:paragraph-properties>
    </style:style>
    <style:style style:name="T3396" style:parent-style-name="Fuentedepárrafopredeter." style:family="text">
      <style:text-properties fo:letter-spacing="0.0006in"/>
    </style:style>
    <style:style style:name="T3397" style:parent-style-name="Fuentedepárrafopredeter." style:family="text">
      <style:text-properties fo:letter-spacing="0.0006in"/>
    </style:style>
    <style:style style:name="T3398" style:parent-style-name="Fuentedepárrafopredeter." style:family="text">
      <style:text-properties fo:letter-spacing="0.0006in"/>
    </style:style>
    <style:style style:name="T3399" style:parent-style-name="Fuentedepárrafopredeter." style:family="text">
      <style:text-properties fo:letter-spacing="0.0006in"/>
    </style:style>
    <style:style style:name="T3400" style:parent-style-name="Fuentedepárrafopredeter." style:family="text">
      <style:text-properties fo:letter-spacing="0.0006in"/>
    </style:style>
    <style:style style:name="T3401" style:parent-style-name="Fuentedepárrafopredeter." style:family="text">
      <style:text-properties fo:letter-spacing="0.0006in"/>
    </style:style>
    <style:style style:name="T3402" style:parent-style-name="Fuentedepárrafopredeter." style:family="text">
      <style:text-properties fo:letter-spacing="0.0006in"/>
    </style:style>
    <style:style style:name="T3403" style:parent-style-name="Fuentedepárrafopredeter." style:family="text">
      <style:text-properties fo:letter-spacing="0.0006in"/>
    </style:style>
    <style:style style:name="T3404" style:parent-style-name="Fuentedepárrafopredeter." style:family="text">
      <style:text-properties fo:letter-spacing="0.0006in"/>
    </style:style>
    <style:style style:name="T3405" style:parent-style-name="Fuentedepárrafopredeter." style:family="text">
      <style:text-properties fo:letter-spacing="0.0006in"/>
    </style:style>
    <style:style style:name="T3406" style:parent-style-name="Fuentedepárrafopredeter." style:family="text">
      <style:text-properties fo:letter-spacing="0.0006in"/>
    </style:style>
    <style:style style:name="T3407" style:parent-style-name="Fuentedepárrafopredeter." style:family="text">
      <style:text-properties fo:letter-spacing="0.0006in"/>
    </style:style>
    <style:style style:name="T3408" style:parent-style-name="Fuentedepárrafopredeter." style:family="text">
      <style:text-properties fo:letter-spacing="0.0006in"/>
    </style:style>
    <style:style style:name="T3409" style:parent-style-name="Fuentedepárrafopredeter." style:family="text">
      <style:text-properties fo:letter-spacing="0.0006in"/>
    </style:style>
    <style:style style:name="T3410" style:parent-style-name="Fuentedepárrafopredeter." style:family="text">
      <style:text-properties fo:letter-spacing="0.0006in"/>
    </style:style>
    <style:style style:name="T3411" style:parent-style-name="Fuentedepárrafopredeter." style:family="text">
      <style:text-properties fo:letter-spacing="0.0006in"/>
    </style:style>
    <style:style style:name="T3412" style:parent-style-name="Fuentedepárrafopredeter." style:family="text">
      <style:text-properties fo:letter-spacing="0.0006in"/>
    </style:style>
    <style:style style:name="T3413" style:parent-style-name="Fuentedepárrafopredeter." style:family="text">
      <style:text-properties fo:letter-spacing="0.0006in"/>
    </style:style>
    <style:style style:name="T3414" style:parent-style-name="Fuentedepárrafopredeter." style:family="text">
      <style:text-properties fo:letter-spacing="0.0006in"/>
    </style:style>
    <style:style style:name="T3415" style:parent-style-name="Fuentedepárrafopredeter." style:family="text">
      <style:text-properties fo:letter-spacing="0.0006in"/>
    </style:style>
    <style:style style:name="T3416" style:parent-style-name="Fuentedepárrafopredeter." style:family="text">
      <style:text-properties fo:letter-spacing="0.0006in"/>
    </style:style>
    <style:style style:name="T3417" style:parent-style-name="Fuentedepárrafopredeter." style:family="text">
      <style:text-properties fo:letter-spacing="0.0006in"/>
    </style:style>
    <style:style style:name="T3418" style:parent-style-name="Fuentedepárrafopredeter." style:family="text">
      <style:text-properties fo:letter-spacing="0.0006in"/>
    </style:style>
    <style:style style:name="T3419" style:parent-style-name="Fuentedepárrafopredeter." style:family="text">
      <style:text-properties fo:letter-spacing="0.0006in"/>
    </style:style>
    <style:style style:name="T3420" style:parent-style-name="Fuentedepárrafopredeter." style:family="text">
      <style:text-properties fo:letter-spacing="0.0006in"/>
    </style:style>
    <style:style style:name="T3421" style:parent-style-name="Fuentedepárrafopredeter." style:family="text">
      <style:text-properties fo:letter-spacing="0.0159in"/>
    </style:style>
    <style:style style:name="T3422" style:parent-style-name="Fuentedepárrafopredeter." style:family="text">
      <style:text-properties fo:letter-spacing="0.0166in"/>
    </style:style>
    <style:style style:name="T3423" style:parent-style-name="Fuentedepárrafopredeter." style:family="text">
      <style:text-properties fo:letter-spacing="0.0166in"/>
    </style:style>
    <style:style style:name="T3424" style:parent-style-name="Fuentedepárrafopredeter." style:family="text">
      <style:text-properties fo:letter-spacing="0.0173in"/>
    </style:style>
    <style:style style:name="T3425" style:parent-style-name="Fuentedepárrafopredeter." style:family="text">
      <style:text-properties fo:letter-spacing="0.0166in"/>
    </style:style>
    <style:style style:name="T3426" style:parent-style-name="Fuentedepárrafopredeter." style:family="text">
      <style:text-properties fo:letter-spacing="0.0166in"/>
    </style:style>
    <style:style style:name="T3427" style:parent-style-name="Fuentedepárrafopredeter." style:family="text">
      <style:text-properties fo:letter-spacing="0.0166in"/>
    </style:style>
    <style:style style:name="T3428" style:parent-style-name="Fuentedepárrafopredeter." style:family="text">
      <style:text-properties fo:letter-spacing="0.0173in"/>
    </style:style>
    <style:style style:name="T3429" style:parent-style-name="Fuentedepárrafopredeter." style:family="text">
      <style:text-properties fo:letter-spacing="0.0173in"/>
    </style:style>
    <style:style style:name="T3430" style:parent-style-name="Fuentedepárrafopredeter." style:family="text">
      <style:text-properties fo:letter-spacing="0.0173in"/>
    </style:style>
    <style:style style:name="T3431" style:parent-style-name="Fuentedepárrafopredeter." style:family="text">
      <style:text-properties fo:letter-spacing="0.0173in"/>
    </style:style>
    <style:style style:name="T3432" style:parent-style-name="Fuentedepárrafopredeter." style:family="text">
      <style:text-properties fo:letter-spacing="0.0166in"/>
    </style:style>
    <style:style style:name="T3433" style:parent-style-name="Fuentedepárrafopredeter." style:family="text">
      <style:text-properties fo:letter-spacing="0.0166in"/>
    </style:style>
    <style:style style:name="T3434" style:parent-style-name="Fuentedepárrafopredeter." style:family="text">
      <style:text-properties fo:letter-spacing="0.0166in"/>
    </style:style>
    <style:style style:name="T3435" style:parent-style-name="Fuentedepárrafopredeter." style:family="text">
      <style:text-properties fo:letter-spacing="0.0173in"/>
    </style:style>
    <style:style style:name="T3436" style:parent-style-name="Fuentedepárrafopredeter." style:family="text">
      <style:text-properties fo:letter-spacing="0.0166in"/>
    </style:style>
    <style:style style:name="P3437" style:parent-style-name="Textoindependiente" style:family="paragraph">
      <style:text-properties fo:font-size="10pt" style:font-size-asian="10pt"/>
    </style:style>
    <style:style style:name="P3438" style:parent-style-name="Textoindependiente" style:family="paragraph">
      <style:paragraph-properties fo:margin-top="0.002in"/>
    </style:style>
    <style:style style:name="P3439" style:parent-style-name="Textoindependiente" style:master-page-name="MP12" style:family="paragraph">
      <style:paragraph-properties fo:break-before="page" fo:margin-top="0.0013in"/>
    </style:style>
    <style:style style:name="P344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42" style:parent-style-name="Fuentedepárrafopredeter." style:family="text">
      <style:text-properties style:font-name="Arial" fo:letter-spacing="-0.0006in" fo:font-size="6pt" style:font-size-asian="6pt"/>
    </style:style>
    <style:style style:name="T3443" style:parent-style-name="Fuentedepárrafopredeter." style:family="text">
      <style:text-properties style:font-name="Arial" fo:font-size="6pt" style:font-size-asian="6pt"/>
    </style:style>
    <style:style style:name="T3444" style:parent-style-name="Fuentedepárrafopredeter." style:family="text">
      <style:text-properties style:font-name="Arial" fo:letter-spacing="0.0006in" fo:font-size="6pt" style:font-size-asian="6pt"/>
    </style:style>
    <style:style style:name="T3445" style:parent-style-name="Fuentedepárrafopredeter." style:family="text">
      <style:text-properties style:font-name="Arial" fo:font-size="6pt" style:font-size-asian="6pt"/>
    </style:style>
    <style:style style:name="T3446" style:parent-style-name="Fuentedepárrafopredeter." style:family="text">
      <style:text-properties style:font-name="Arial" fo:letter-spacing="-0.0034in" fo:font-size="6pt" style:font-size-asian="6pt"/>
    </style:style>
    <style:style style:name="T3447" style:parent-style-name="Fuentedepárrafopredeter." style:family="text">
      <style:text-properties style:font-name="Arial" fo:font-size="6pt" style:font-size-asian="6pt"/>
    </style:style>
    <style:style style:name="T3448" style:parent-style-name="Fuentedepárrafopredeter." style:family="text">
      <style:text-properties style:font-name="Arial" fo:letter-spacing="-0.0027in" fo:font-size="6pt" style:font-size-asian="6pt"/>
    </style:style>
    <style:style style:name="T3449" style:parent-style-name="Fuentedepárrafopredeter." style:family="text">
      <style:text-properties style:font-name="Arial" fo:font-size="6pt" style:font-size-asian="6pt"/>
    </style:style>
    <style:style style:name="T3450" style:parent-style-name="Fuentedepárrafopredeter." style:family="text">
      <style:text-properties style:font-name="Arial" fo:letter-spacing="-0.0034in" fo:font-size="6pt" style:font-size-asian="6pt"/>
    </style:style>
    <style:style style:name="T3451" style:parent-style-name="Fuentedepárrafopredeter." style:family="text">
      <style:text-properties style:font-name="Arial" fo:font-size="6pt" style:font-size-asian="6pt"/>
    </style:style>
    <style:style style:name="T3452" style:parent-style-name="Fuentedepárrafopredeter." style:family="text">
      <style:text-properties style:font-name="Arial" fo:letter-spacing="-0.0027in" fo:font-size="6pt" style:font-size-asian="6pt"/>
    </style:style>
    <style:style style:name="T3453" style:parent-style-name="Fuentedepárrafopredeter." style:family="text">
      <style:text-properties style:font-name="Arial" fo:font-size="6pt" style:font-size-asian="6pt"/>
    </style:style>
    <style:style style:name="T3454" style:parent-style-name="Fuentedepárrafopredeter." style:family="text">
      <style:text-properties style:font-name="Arial" fo:letter-spacing="-0.0034in" fo:font-size="6pt" style:font-size-asian="6pt"/>
    </style:style>
    <style:style style:name="T3455" style:parent-style-name="Fuentedepárrafopredeter." style:family="text">
      <style:text-properties style:font-name="Arial" fo:font-size="6pt" style:font-size-asian="6pt"/>
    </style:style>
    <style:style style:name="T3456" style:parent-style-name="Fuentedepárrafopredeter." style:family="text">
      <style:text-properties style:font-name="Arial" fo:letter-spacing="-0.0027in" fo:font-size="6pt" style:font-size-asian="6pt"/>
    </style:style>
    <style:style style:name="T3457" style:parent-style-name="Fuentedepárrafopredeter." style:family="text">
      <style:text-properties style:font-name="Arial" fo:font-size="6pt" style:font-size-asian="6pt"/>
    </style:style>
    <style:style style:name="T3458" style:parent-style-name="Fuentedepárrafopredeter." style:family="text">
      <style:text-properties style:font-name="Arial" fo:letter-spacing="-0.0034in" fo:font-size="6pt" style:font-size-asian="6pt"/>
    </style:style>
    <style:style style:name="T3459" style:parent-style-name="Fuentedepárrafopredeter." style:family="text">
      <style:text-properties style:font-name="Arial" fo:font-size="6pt" style:font-size-asian="6pt"/>
    </style:style>
    <style:style style:name="T3460" style:parent-style-name="Fuentedepárrafopredeter." style:family="text">
      <style:text-properties style:font-name="Arial" fo:letter-spacing="-0.0027in" fo:font-size="6pt" style:font-size-asian="6pt"/>
    </style:style>
    <style:style style:name="T3461" style:parent-style-name="Fuentedepárrafopredeter." style:family="text">
      <style:text-properties style:font-name="Arial" fo:font-size="6pt" style:font-size-asian="6pt"/>
    </style:style>
    <style:style style:name="T3462" style:parent-style-name="Fuentedepárrafopredeter." style:family="text">
      <style:text-properties style:font-name="Arial" fo:letter-spacing="-0.0034in" fo:font-size="6pt" style:font-size-asian="6pt"/>
    </style:style>
    <style:style style:name="T3463" style:parent-style-name="Fuentedepárrafopredeter." style:family="text">
      <style:text-properties style:font-name="Arial" fo:font-size="6pt" style:font-size-asian="6pt"/>
    </style:style>
    <style:style style:name="T3464" style:parent-style-name="Fuentedepárrafopredeter." style:family="text">
      <style:text-properties style:font-name="Arial" fo:letter-spacing="-0.0027in" fo:font-size="6pt" style:font-size-asian="6pt"/>
    </style:style>
    <style:style style:name="T3465" style:parent-style-name="Fuentedepárrafopredeter." style:family="text">
      <style:text-properties style:font-name="Arial" fo:font-size="6pt" style:font-size-asian="6pt"/>
    </style:style>
    <style:style style:name="T3466" style:parent-style-name="Fuentedepárrafopredeter." style:family="text">
      <style:text-properties style:font-name="Arial" fo:letter-spacing="-0.0027in" fo:font-size="6pt" style:font-size-asian="6pt"/>
    </style:style>
    <style:style style:name="T3467" style:parent-style-name="Fuentedepárrafopredeter." style:family="text">
      <style:text-properties style:font-name="Arial" fo:font-size="6pt" style:font-size-asian="6pt"/>
    </style:style>
    <style:style style:name="T3468" style:parent-style-name="Fuentedepárrafopredeter." style:family="text">
      <style:text-properties style:font-name="Arial" fo:letter-spacing="-0.0034in" fo:font-size="6pt" style:font-size-asian="6pt"/>
    </style:style>
    <style:style style:name="T3469" style:parent-style-name="Fuentedepárrafopredeter." style:family="text">
      <style:text-properties style:font-name="Arial" fo:font-size="6pt" style:font-size-asian="6pt"/>
    </style:style>
    <style:style style:name="P3470" style:parent-style-name="Textoindependiente" style:family="paragraph">
      <style:paragraph-properties fo:text-align="justify" fo:margin-top="0.0631in" fo:margin-left="0.4569in" fo:margin-right="0.759in">
        <style:tab-stops/>
      </style:paragraph-properties>
    </style:style>
    <style:style style:name="T3471" style:parent-style-name="Fuentedepárrafopredeter." style:family="text">
      <style:text-properties fo:letter-spacing="0.0006in"/>
    </style:style>
    <style:style style:name="T3472" style:parent-style-name="Fuentedepárrafopredeter." style:family="text">
      <style:text-properties fo:letter-spacing="0.0006in"/>
    </style:style>
    <style:style style:name="T3473" style:parent-style-name="Fuentedepárrafopredeter." style:family="text">
      <style:text-properties fo:letter-spacing="-0.0013in"/>
    </style:style>
    <style:style style:name="T3474" style:parent-style-name="Fuentedepárrafopredeter." style:family="text">
      <style:text-properties fo:letter-spacing="-0.002in"/>
    </style:style>
    <style:style style:name="T3475" style:parent-style-name="Fuentedepárrafopredeter." style:family="text">
      <style:text-properties fo:letter-spacing="-0.0013in"/>
    </style:style>
    <style:style style:name="T3476" style:parent-style-name="Fuentedepárrafopredeter." style:family="text">
      <style:text-properties fo:letter-spacing="0.0006in"/>
    </style:style>
    <style:style style:name="T3477" style:parent-style-name="Fuentedepárrafopredeter." style:family="text">
      <style:text-properties fo:letter-spacing="-0.0013in"/>
    </style:style>
    <style:style style:name="T3478" style:parent-style-name="Fuentedepárrafopredeter." style:family="text">
      <style:text-properties fo:letter-spacing="-0.0013in"/>
    </style:style>
    <style:style style:name="T3479" style:parent-style-name="Fuentedepárrafopredeter." style:family="text">
      <style:text-properties fo:letter-spacing="-0.0006in"/>
    </style:style>
    <style:style style:name="P3480" style:parent-style-name="Textoindependiente" style:family="paragraph">
      <style:paragraph-properties fo:text-align="justify" fo:margin-left="0.4569in" fo:margin-right="0.7506in">
        <style:tab-stops/>
      </style:paragraph-properties>
    </style:style>
    <style:style style:name="P348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482" style:parent-style-name="Fuentedepárrafopredeter." style:family="text">
      <style:text-properties style:font-name="Tahoma" fo:font-size="18pt" style:font-size-asian="18pt"/>
    </style:style>
    <style:style style:name="T3483" style:parent-style-name="Fuentedepárrafopredeter." style:family="text">
      <style:text-properties style:font-name="Tahoma" fo:letter-spacing="-0.0041in" fo:font-size="18pt" style:font-size-asian="18pt"/>
    </style:style>
    <style:style style:name="T3484" style:parent-style-name="Fuentedepárrafopredeter." style:family="text">
      <style:text-properties style:font-name="Tahoma" fo:font-size="18pt" style:font-size-asian="18pt"/>
    </style:style>
    <style:style style:name="T3485" style:parent-style-name="Fuentedepárrafopredeter." style:family="text">
      <style:text-properties style:font-name="Tahoma" fo:letter-spacing="-0.0041in" fo:font-size="18pt" style:font-size-asian="18pt"/>
    </style:style>
    <style:style style:name="T3486" style:parent-style-name="Fuentedepárrafopredeter." style:family="text">
      <style:text-properties style:font-name="Tahoma" fo:font-size="18pt" style:font-size-asian="18pt"/>
    </style:style>
    <style:style style:name="P3487" style:parent-style-name="Normal" style:family="paragraph">
      <style:paragraph-properties fo:line-height="0.1395in" fo:margin-left="0.0277in">
        <style:tab-stops/>
      </style:paragraph-properties>
    </style:style>
    <style:style style:name="T3488" style:parent-style-name="Fuentedepárrafopredeter." style:family="text">
      <style:text-properties style:font-name="Tahoma" fo:font-size="9pt" style:font-size-asian="9pt"/>
    </style:style>
    <style:style style:name="T3489" style:parent-style-name="Fuentedepárrafopredeter." style:family="text">
      <style:text-properties style:font-name="Tahoma" fo:letter-spacing="-0.0041in" fo:font-size="9pt" style:font-size-asian="9pt"/>
    </style:style>
    <style:style style:name="T3490" style:parent-style-name="Fuentedepárrafopredeter." style:family="text">
      <style:text-properties style:font-name="Tahoma" fo:font-size="9pt" style:font-size-asian="9pt"/>
    </style:style>
    <style:style style:name="T3491" style:parent-style-name="Fuentedepárrafopredeter." style:family="text">
      <style:text-properties style:font-name="Tahoma" fo:letter-spacing="0.0291in" fo:font-size="9pt" style:font-size-asian="9pt"/>
    </style:style>
    <style:style style:name="T3492" style:parent-style-name="Fuentedepárrafopredeter." style:family="text">
      <style:text-properties style:font-name="Tahoma" fo:font-size="9pt" style:font-size-asian="9pt"/>
    </style:style>
    <style:style style:name="T3493" style:parent-style-name="Fuentedepárrafopredeter." style:family="text">
      <style:text-properties style:font-name="Tahoma" fo:letter-spacing="-0.0041in" fo:font-size="9pt" style:font-size-asian="9pt"/>
    </style:style>
    <style:style style:name="T3494" style:parent-style-name="Fuentedepárrafopredeter." style:family="text">
      <style:text-properties style:font-name="Tahoma" fo:font-size="9pt" style:font-size-asian="9pt"/>
    </style:style>
    <style:style style:name="T3495" style:parent-style-name="Fuentedepárrafopredeter." style:family="text">
      <style:text-properties fo:letter-spacing="0.0006in"/>
    </style:style>
    <style:style style:name="T3496" style:parent-style-name="Fuentedepárrafopredeter." style:family="text">
      <style:text-properties fo:letter-spacing="0.0006in"/>
    </style:style>
    <style:style style:name="T3497" style:parent-style-name="Fuentedepárrafopredeter." style:family="text">
      <style:text-properties fo:letter-spacing="0.0006in"/>
    </style:style>
    <style:style style:name="T3498" style:parent-style-name="Fuentedepárrafopredeter." style:family="text">
      <style:text-properties fo:letter-spacing="0.0006in"/>
    </style:style>
    <style:style style:name="T3499" style:parent-style-name="Fuentedepárrafopredeter." style:family="text">
      <style:text-properties fo:letter-spacing="0.0006in"/>
    </style:style>
    <style:style style:name="T3500" style:parent-style-name="Fuentedepárrafopredeter." style:family="text">
      <style:text-properties fo:letter-spacing="0.0006in"/>
    </style:style>
    <style:style style:name="T3501" style:parent-style-name="Fuentedepárrafopredeter." style:family="text">
      <style:text-properties fo:letter-spacing="0.0006in"/>
    </style:style>
    <style:style style:name="T3502" style:parent-style-name="Fuentedepárrafopredeter." style:family="text">
      <style:text-properties fo:letter-spacing="0.0006in"/>
    </style:style>
    <style:style style:name="T3503" style:parent-style-name="Fuentedepárrafopredeter." style:family="text">
      <style:text-properties fo:letter-spacing="0.0006in"/>
    </style:style>
    <style:style style:name="T3504" style:parent-style-name="Fuentedepárrafopredeter." style:family="text">
      <style:text-properties fo:letter-spacing="0.0006in"/>
    </style:style>
    <style:style style:name="T3505" style:parent-style-name="Fuentedepárrafopredeter." style:family="text">
      <style:text-properties fo:letter-spacing="0.0006in"/>
    </style:style>
    <style:style style:name="T3506" style:parent-style-name="Fuentedepárrafopredeter." style:family="text">
      <style:text-properties fo:letter-spacing="0.0006in"/>
    </style:style>
    <style:style style:name="T3507" style:parent-style-name="Fuentedepárrafopredeter." style:family="text">
      <style:text-properties fo:letter-spacing="0.0006in"/>
    </style:style>
    <style:style style:name="T3508" style:parent-style-name="Fuentedepárrafopredeter." style:family="text">
      <style:text-properties fo:letter-spacing="0.0006in"/>
    </style:style>
    <style:style style:name="T3509" style:parent-style-name="Fuentedepárrafopredeter." style:family="text">
      <style:text-properties fo:letter-spacing="0.0006in"/>
    </style:style>
    <style:style style:name="T3510" style:parent-style-name="Fuentedepárrafopredeter." style:family="text">
      <style:text-properties fo:letter-spacing="-0.0361in"/>
    </style:style>
    <style:style style:name="T3511" style:parent-style-name="Fuentedepárrafopredeter." style:family="text">
      <style:text-properties fo:letter-spacing="0.0006in"/>
    </style:style>
    <style:style style:name="T3512" style:parent-style-name="Fuentedepárrafopredeter." style:family="text">
      <style:text-properties fo:letter-spacing="0.0006in"/>
    </style:style>
    <style:style style:name="T3513" style:parent-style-name="Fuentedepárrafopredeter." style:family="text">
      <style:text-properties fo:letter-spacing="0.0006in"/>
    </style:style>
    <style:style style:name="T3514" style:parent-style-name="Fuentedepárrafopredeter." style:family="text">
      <style:text-properties fo:letter-spacing="0.0006in"/>
    </style:style>
    <style:style style:name="T3515" style:parent-style-name="Fuentedepárrafopredeter." style:family="text">
      <style:text-properties fo:letter-spacing="0.0006in"/>
    </style:style>
    <style:style style:name="T3516" style:parent-style-name="Fuentedepárrafopredeter." style:family="text">
      <style:text-properties fo:letter-spacing="0.0006in"/>
    </style:style>
    <style:style style:name="T3517" style:parent-style-name="Fuentedepárrafopredeter." style:family="text">
      <style:text-properties fo:letter-spacing="0.0381in"/>
    </style:style>
    <style:style style:name="T3518" style:parent-style-name="Fuentedepárrafopredeter." style:family="text">
      <style:text-properties fo:letter-spacing="0.0006in"/>
    </style:style>
    <style:style style:name="T3519" style:parent-style-name="Fuentedepárrafopredeter." style:family="text">
      <style:text-properties fo:letter-spacing="0.0006in"/>
    </style:style>
    <style:style style:name="T3520" style:parent-style-name="Fuentedepárrafopredeter." style:family="text">
      <style:text-properties fo:letter-spacing="0.0006in"/>
    </style:style>
    <style:style style:name="T3521" style:parent-style-name="Fuentedepárrafopredeter." style:family="text">
      <style:text-properties fo:letter-spacing="0.018in"/>
    </style:style>
    <style:style style:name="T3522" style:parent-style-name="Fuentedepárrafopredeter." style:family="text">
      <style:text-properties fo:letter-spacing="0.018in"/>
    </style:style>
    <style:style style:name="T3523" style:parent-style-name="Fuentedepárrafopredeter." style:family="text">
      <style:text-properties fo:letter-spacing="0.018in"/>
    </style:style>
    <style:style style:name="T3524" style:parent-style-name="Fuentedepárrafopredeter." style:family="text">
      <style:text-properties fo:letter-spacing="0.0187in"/>
    </style:style>
    <style:style style:name="T3525" style:parent-style-name="Fuentedepárrafopredeter." style:family="text">
      <style:text-properties fo:letter-spacing="0.0173in"/>
    </style:style>
    <style:style style:name="T3526" style:parent-style-name="Fuentedepárrafopredeter." style:family="text">
      <style:text-properties fo:letter-spacing="0.0173in"/>
    </style:style>
    <style:style style:name="T3527" style:parent-style-name="Fuentedepárrafopredeter." style:family="text">
      <style:text-properties fo:letter-spacing="0.0173in"/>
    </style:style>
    <style:style style:name="T3528" style:parent-style-name="Fuentedepárrafopredeter." style:family="text">
      <style:text-properties fo:letter-spacing="0.018in"/>
    </style:style>
    <style:style style:name="T3529" style:parent-style-name="Fuentedepárrafopredeter." style:family="text">
      <style:text-properties fo:letter-spacing="0.0187in"/>
    </style:style>
    <style:style style:name="T3530" style:parent-style-name="Fuentedepárrafopredeter." style:family="text">
      <style:text-properties fo:letter-spacing="0.018in"/>
    </style:style>
    <style:style style:name="T3531" style:parent-style-name="Fuentedepárrafopredeter." style:family="text">
      <style:text-properties fo:letter-spacing="0.018in"/>
    </style:style>
    <style:style style:name="T3532" style:parent-style-name="Fuentedepárrafopredeter." style:family="text">
      <style:text-properties fo:letter-spacing="0.0173in"/>
    </style:style>
    <style:style style:name="T3533" style:parent-style-name="Fuentedepárrafopredeter." style:family="text">
      <style:text-properties fo:letter-spacing="0.0166in"/>
    </style:style>
    <style:style style:name="T3534" style:parent-style-name="Fuentedepárrafopredeter." style:family="text">
      <style:text-properties fo:letter-spacing="0.018in"/>
    </style:style>
    <style:style style:name="T3535" style:parent-style-name="Fuentedepárrafopredeter." style:family="text">
      <style:text-properties fo:letter-spacing="0.018in"/>
    </style:style>
    <style:style style:name="T3536" style:parent-style-name="Fuentedepárrafopredeter." style:family="text">
      <style:text-properties fo:letter-spacing="0.0173in"/>
    </style:style>
    <style:style style:name="T3537" style:parent-style-name="Fuentedepárrafopredeter." style:family="text">
      <style:text-properties fo:letter-spacing="-0.0361in"/>
    </style:style>
    <style:style style:name="T3538" style:parent-style-name="Fuentedepárrafopredeter." style:family="text">
      <style:text-properties fo:letter-spacing="0.0006in"/>
    </style:style>
    <style:style style:name="T3539" style:parent-style-name="Fuentedepárrafopredeter." style:family="text">
      <style:text-properties fo:letter-spacing="0.0006in"/>
    </style:style>
    <style:style style:name="T3540" style:parent-style-name="Fuentedepárrafopredeter." style:family="text">
      <style:text-properties fo:letter-spacing="0.0006in"/>
    </style:style>
    <style:style style:name="T3541" style:parent-style-name="Fuentedepárrafopredeter." style:family="text">
      <style:text-properties fo:letter-spacing="0.0006in"/>
    </style:style>
    <style:style style:name="T3542" style:parent-style-name="Fuentedepárrafopredeter." style:family="text">
      <style:text-properties fo:letter-spacing="0.0006in"/>
    </style:style>
    <style:style style:name="T3543" style:parent-style-name="Fuentedepárrafopredeter." style:family="text">
      <style:text-properties fo:letter-spacing="0.0006in"/>
    </style:style>
    <style:style style:name="T3544" style:parent-style-name="Fuentedepárrafopredeter." style:family="text">
      <style:text-properties fo:letter-spacing="-0.0361in"/>
    </style:style>
    <style:style style:name="T3545" style:parent-style-name="Fuentedepárrafopredeter." style:family="text">
      <style:text-properties fo:letter-spacing="0.0006in"/>
    </style:style>
    <style:style style:name="T3546" style:parent-style-name="Fuentedepárrafopredeter." style:family="text">
      <style:text-properties fo:letter-spacing="0.0006in"/>
    </style:style>
    <style:style style:name="T3547" style:parent-style-name="Fuentedepárrafopredeter." style:family="text">
      <style:text-properties fo:letter-spacing="0.0006in"/>
    </style:style>
    <style:style style:name="T3548" style:parent-style-name="Fuentedepárrafopredeter." style:family="text">
      <style:text-properties fo:letter-spacing="0.0006in"/>
    </style:style>
    <style:style style:name="T3549" style:parent-style-name="Fuentedepárrafopredeter." style:family="text">
      <style:text-properties fo:letter-spacing="0.0006in"/>
    </style:style>
    <style:style style:name="T3550" style:parent-style-name="Fuentedepárrafopredeter." style:family="text">
      <style:text-properties fo:letter-spacing="0.0006in"/>
    </style:style>
    <style:style style:name="T3551" style:parent-style-name="Fuentedepárrafopredeter." style:family="text">
      <style:text-properties fo:letter-spacing="0.0006in"/>
    </style:style>
    <style:style style:name="T3552" style:parent-style-name="Fuentedepárrafopredeter." style:family="text">
      <style:text-properties fo:letter-spacing="0.0006in"/>
    </style:style>
    <style:style style:name="T3553" style:parent-style-name="Fuentedepárrafopredeter." style:family="text">
      <style:text-properties fo:letter-spacing="0.0006in"/>
    </style:style>
    <style:style style:name="T3554" style:parent-style-name="Fuentedepárrafopredeter." style:family="text">
      <style:text-properties fo:letter-spacing="0.0006in"/>
    </style:style>
    <style:style style:name="T3555" style:parent-style-name="Fuentedepárrafopredeter." style:family="text">
      <style:text-properties fo:letter-spacing="0.0006in"/>
    </style:style>
    <style:style style:name="T3556" style:parent-style-name="Fuentedepárrafopredeter." style:family="text">
      <style:text-properties fo:letter-spacing="0.0006in"/>
    </style:style>
    <style:style style:name="T3557" style:parent-style-name="Fuentedepárrafopredeter." style:family="text">
      <style:text-properties fo:letter-spacing="0.0006in"/>
    </style:style>
    <style:style style:name="T3558" style:parent-style-name="Fuentedepárrafopredeter." style:family="text">
      <style:text-properties fo:letter-spacing="0.0006in"/>
    </style:style>
    <style:style style:name="T3559" style:parent-style-name="Fuentedepárrafopredeter." style:family="text">
      <style:text-properties fo:letter-spacing="0.0006in"/>
    </style:style>
    <style:style style:name="T3560" style:parent-style-name="Fuentedepárrafopredeter." style:family="text">
      <style:text-properties fo:letter-spacing="0.0006in"/>
    </style:style>
    <style:style style:name="T3561" style:parent-style-name="Fuentedepárrafopredeter." style:family="text">
      <style:text-properties fo:letter-spacing="0.0006in"/>
    </style:style>
    <style:style style:name="T3562" style:parent-style-name="Fuentedepárrafopredeter." style:family="text">
      <style:text-properties fo:letter-spacing="0.0006in"/>
    </style:style>
    <style:style style:name="T3563" style:parent-style-name="Fuentedepárrafopredeter." style:family="text">
      <style:text-properties fo:letter-spacing="0.0381in"/>
    </style:style>
    <style:style style:name="T3564" style:parent-style-name="Fuentedepárrafopredeter." style:family="text">
      <style:text-properties fo:letter-spacing="-0.0361in"/>
    </style:style>
    <style:style style:name="T3565" style:parent-style-name="Fuentedepárrafopredeter." style:family="text">
      <style:text-properties fo:letter-spacing="0.0006in"/>
    </style:style>
    <style:style style:name="T3566" style:parent-style-name="Fuentedepárrafopredeter." style:family="text">
      <style:text-properties fo:letter-spacing="0.0006in"/>
    </style:style>
    <style:style style:name="T3567" style:parent-style-name="Fuentedepárrafopredeter." style:family="text">
      <style:text-properties fo:letter-spacing="-0.0006in"/>
    </style:style>
    <style:style style:name="T3568" style:parent-style-name="Fuentedepárrafopredeter." style:family="text">
      <style:text-properties fo:letter-spacing="-0.0013in"/>
    </style:style>
    <style:style style:name="T3569" style:parent-style-name="Fuentedepárrafopredeter." style:family="text">
      <style:text-properties fo:letter-spacing="0.0006in"/>
    </style:style>
    <style:style style:name="T3570" style:parent-style-name="Fuentedepárrafopredeter." style:family="text">
      <style:text-properties fo:letter-spacing="-0.0006in"/>
    </style:style>
    <style:style style:name="P3571" style:parent-style-name="Textoindependiente" style:family="paragraph">
      <style:paragraph-properties fo:margin-top="0.0076in"/>
      <style:text-properties fo:font-size="10.5pt" style:font-size-asian="10.5pt"/>
    </style:style>
    <style:style style:name="P3572" style:parent-style-name="Textoindependiente" style:family="paragraph">
      <style:paragraph-properties fo:text-align="justify" fo:margin-left="0.4569in" fo:margin-right="0.7513in">
        <style:tab-stops/>
      </style:paragraph-properties>
    </style:style>
    <style:style style:name="T3573" style:parent-style-name="Fuentedepárrafopredeter." style:family="text">
      <style:text-properties fo:letter-spacing="-0.0361in"/>
    </style:style>
    <style:style style:name="T3574" style:parent-style-name="Fuentedepárrafopredeter." style:family="text">
      <style:text-properties fo:letter-spacing="0.0006in"/>
    </style:style>
    <style:style style:name="T3575" style:parent-style-name="Fuentedepárrafopredeter." style:family="text">
      <style:text-properties fo:letter-spacing="0.0006in"/>
    </style:style>
    <style:style style:name="T3576" style:parent-style-name="Fuentedepárrafopredeter." style:family="text">
      <style:text-properties fo:letter-spacing="0.0006in"/>
    </style:style>
    <style:style style:name="T3577" style:parent-style-name="Fuentedepárrafopredeter." style:family="text">
      <style:text-properties fo:letter-spacing="0.0006in"/>
    </style:style>
    <style:style style:name="T3578" style:parent-style-name="Fuentedepárrafopredeter." style:family="text">
      <style:text-properties fo:letter-spacing="0.0006in"/>
    </style:style>
    <style:style style:name="T3579" style:parent-style-name="Fuentedepárrafopredeter." style:family="text">
      <style:text-properties fo:letter-spacing="0.0006in"/>
    </style:style>
    <style:style style:name="T3580" style:parent-style-name="Fuentedepárrafopredeter." style:family="text">
      <style:text-properties fo:letter-spacing="0.0006in"/>
    </style:style>
    <style:style style:name="T3581" style:parent-style-name="Fuentedepárrafopredeter." style:family="text">
      <style:text-properties fo:letter-spacing="0.0006in"/>
    </style:style>
    <style:style style:name="T3582" style:parent-style-name="Fuentedepárrafopredeter." style:family="text">
      <style:text-properties fo:letter-spacing="0.0006in"/>
    </style:style>
    <style:style style:name="T3583" style:parent-style-name="Fuentedepárrafopredeter." style:family="text">
      <style:text-properties fo:letter-spacing="0.0006in"/>
    </style:style>
    <style:style style:name="T3584" style:parent-style-name="Fuentedepárrafopredeter." style:family="text">
      <style:text-properties fo:letter-spacing="0.0006in"/>
    </style:style>
    <style:style style:name="T3585" style:parent-style-name="Fuentedepárrafopredeter." style:family="text">
      <style:text-properties fo:letter-spacing="0.0006in"/>
    </style:style>
    <style:style style:name="T3586" style:parent-style-name="Fuentedepárrafopredeter." style:family="text">
      <style:text-properties fo:letter-spacing="0.0006in"/>
    </style:style>
    <style:style style:name="T3587" style:parent-style-name="Fuentedepárrafopredeter." style:family="text">
      <style:text-properties fo:letter-spacing="0.0006in"/>
    </style:style>
    <style:style style:name="T3588" style:parent-style-name="Fuentedepárrafopredeter." style:family="text">
      <style:text-properties fo:letter-spacing="0.0006in"/>
    </style:style>
    <style:style style:name="T3589" style:parent-style-name="Fuentedepárrafopredeter." style:family="text">
      <style:text-properties fo:letter-spacing="0.0006in"/>
    </style:style>
    <style:style style:name="T3590" style:parent-style-name="Fuentedepárrafopredeter." style:family="text">
      <style:text-properties fo:letter-spacing="0.0006in"/>
    </style:style>
    <style:style style:name="T3591" style:parent-style-name="Fuentedepárrafopredeter." style:family="text">
      <style:text-properties fo:letter-spacing="0.0006in"/>
    </style:style>
    <style:style style:name="T3592" style:parent-style-name="Fuentedepárrafopredeter." style:family="text">
      <style:text-properties fo:letter-spacing="0.0006in"/>
    </style:style>
    <style:style style:name="T3593" style:parent-style-name="Fuentedepárrafopredeter." style:family="text">
      <style:text-properties fo:letter-spacing="0.0006in"/>
    </style:style>
    <style:style style:name="T3594" style:parent-style-name="Fuentedepárrafopredeter." style:family="text">
      <style:text-properties fo:letter-spacing="0.0006in"/>
    </style:style>
    <style:style style:name="T3595" style:parent-style-name="Fuentedepárrafopredeter." style:family="text">
      <style:text-properties fo:letter-spacing="0.0006in"/>
    </style:style>
    <style:style style:name="T3596" style:parent-style-name="Fuentedepárrafopredeter." style:family="text">
      <style:text-properties fo:letter-spacing="0.0006in"/>
    </style:style>
    <style:style style:name="T3597" style:parent-style-name="Fuentedepárrafopredeter." style:family="text">
      <style:text-properties fo:letter-spacing="0.0006in"/>
    </style:style>
    <style:style style:name="T3598" style:parent-style-name="Fuentedepárrafopredeter." style:family="text">
      <style:text-properties fo:letter-spacing="0.0006in"/>
    </style:style>
    <style:style style:name="T3599" style:parent-style-name="Fuentedepárrafopredeter." style:family="text">
      <style:text-properties fo:letter-spacing="0.0006in"/>
    </style:style>
    <style:style style:name="T3600" style:parent-style-name="Fuentedepárrafopredeter." style:family="text">
      <style:text-properties fo:letter-spacing="0.034in"/>
    </style:style>
    <style:style style:name="T3601" style:parent-style-name="Fuentedepárrafopredeter." style:family="text">
      <style:text-properties fo:letter-spacing="0.034in"/>
    </style:style>
    <style:style style:name="T3602" style:parent-style-name="Fuentedepárrafopredeter." style:family="text">
      <style:text-properties fo:letter-spacing="0.034in"/>
    </style:style>
    <style:style style:name="T3603" style:parent-style-name="Fuentedepárrafopredeter." style:family="text">
      <style:text-properties fo:letter-spacing="0.034in"/>
    </style:style>
    <style:style style:name="T3604" style:parent-style-name="Fuentedepárrafopredeter." style:family="text">
      <style:text-properties fo:letter-spacing="0.0347in"/>
    </style:style>
    <style:style style:name="T3605" style:parent-style-name="Fuentedepárrafopredeter." style:family="text">
      <style:text-properties fo:letter-spacing="0.034in"/>
    </style:style>
    <style:style style:name="T3606" style:parent-style-name="Fuentedepárrafopredeter." style:family="text">
      <style:text-properties fo:letter-spacing="0.0347in"/>
    </style:style>
    <style:style style:name="T3607" style:parent-style-name="Fuentedepárrafopredeter." style:family="text">
      <style:text-properties fo:letter-spacing="0.0333in"/>
    </style:style>
    <style:style style:name="T3608" style:parent-style-name="Fuentedepárrafopredeter." style:family="text">
      <style:text-properties fo:letter-spacing="0.0347in"/>
    </style:style>
    <style:style style:name="T3609" style:parent-style-name="Fuentedepárrafopredeter." style:family="text">
      <style:text-properties fo:letter-spacing="0.0333in"/>
    </style:style>
    <style:style style:name="T3610" style:parent-style-name="Fuentedepárrafopredeter." style:family="text">
      <style:text-properties fo:letter-spacing="0.0333in"/>
    </style:style>
    <style:style style:name="T3611" style:parent-style-name="Fuentedepárrafopredeter." style:family="text">
      <style:text-properties fo:letter-spacing="0.034in"/>
    </style:style>
    <style:style style:name="T3612" style:parent-style-name="Fuentedepárrafopredeter." style:family="text">
      <style:text-properties fo:letter-spacing="0.034in"/>
    </style:style>
    <style:style style:name="T3613" style:parent-style-name="Fuentedepárrafopredeter." style:family="text">
      <style:text-properties fo:letter-spacing="0.034in"/>
    </style:style>
    <style:style style:name="T3614" style:parent-style-name="Fuentedepárrafopredeter." style:family="text">
      <style:text-properties fo:letter-spacing="0.0333in"/>
    </style:style>
    <style:style style:name="T3615" style:parent-style-name="Fuentedepárrafopredeter." style:family="text">
      <style:text-properties fo:letter-spacing="0.0347in"/>
    </style:style>
    <style:style style:name="T3616" style:parent-style-name="Fuentedepárrafopredeter." style:family="text">
      <style:text-properties fo:letter-spacing="0.034in"/>
    </style:style>
    <style:style style:name="T3617" style:parent-style-name="Fuentedepárrafopredeter." style:family="text">
      <style:text-properties fo:letter-spacing="-0.0361in"/>
    </style:style>
    <style:style style:name="T3618" style:parent-style-name="Fuentedepárrafopredeter." style:family="text">
      <style:text-properties fo:letter-spacing="0.0006in"/>
    </style:style>
    <style:style style:name="T3619" style:parent-style-name="Fuentedepárrafopredeter." style:family="text">
      <style:text-properties fo:letter-spacing="0.0006in"/>
    </style:style>
    <style:style style:name="T3620" style:parent-style-name="Fuentedepárrafopredeter." style:family="text">
      <style:text-properties fo:letter-spacing="0.0006in"/>
    </style:style>
    <style:style style:name="T3621" style:parent-style-name="Fuentedepárrafopredeter." style:family="text">
      <style:text-properties fo:letter-spacing="0.0006in"/>
    </style:style>
    <style:style style:name="T3622" style:parent-style-name="Fuentedepárrafopredeter." style:family="text">
      <style:text-properties fo:letter-spacing="0.0006in"/>
    </style:style>
    <style:style style:name="T3623" style:parent-style-name="Fuentedepárrafopredeter." style:family="text">
      <style:text-properties fo:letter-spacing="0.0006in"/>
    </style:style>
    <style:style style:name="T3624" style:parent-style-name="Fuentedepárrafopredeter." style:family="text">
      <style:text-properties fo:letter-spacing="0.0006in"/>
    </style:style>
    <style:style style:name="T3625" style:parent-style-name="Fuentedepárrafopredeter." style:family="text">
      <style:text-properties fo:letter-spacing="0.0006in"/>
    </style:style>
    <style:style style:name="T3626" style:parent-style-name="Fuentedepárrafopredeter." style:family="text">
      <style:text-properties fo:letter-spacing="0.0006in"/>
    </style:style>
    <style:style style:name="T3627" style:parent-style-name="Fuentedepárrafopredeter." style:family="text">
      <style:text-properties fo:letter-spacing="0.0006in"/>
    </style:style>
    <style:style style:name="T3628" style:parent-style-name="Fuentedepárrafopredeter." style:family="text">
      <style:text-properties fo:letter-spacing="0.0006in"/>
    </style:style>
    <style:style style:name="T3629" style:parent-style-name="Fuentedepárrafopredeter." style:family="text">
      <style:text-properties fo:letter-spacing="0.0006in"/>
    </style:style>
    <style:style style:name="T3630" style:parent-style-name="Fuentedepárrafopredeter." style:family="text">
      <style:text-properties fo:letter-spacing="0.0006in"/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letter-spacing="0.0381in"/>
    </style:style>
    <style:style style:name="T3633" style:parent-style-name="Fuentedepárrafopredeter." style:family="text">
      <style:text-properties fo:letter-spacing="0.0006in"/>
    </style:style>
    <style:style style:name="T3634" style:parent-style-name="Fuentedepárrafopredeter." style:family="text">
      <style:text-properties fo:letter-spacing="0.0006in"/>
    </style:style>
    <style:style style:name="T3635" style:parent-style-name="Fuentedepárrafopredeter." style:family="text">
      <style:text-properties fo:letter-spacing="0.0006in"/>
    </style:style>
    <style:style style:name="T3636" style:parent-style-name="Fuentedepárrafopredeter." style:family="text">
      <style:text-properties fo:letter-spacing="-0.002in"/>
    </style:style>
    <style:style style:name="T3637" style:parent-style-name="Fuentedepárrafopredeter." style:family="text">
      <style:text-properties fo:letter-spacing="-0.0006in"/>
    </style:style>
    <style:style style:name="T3638" style:parent-style-name="Fuentedepárrafopredeter." style:family="text">
      <style:text-properties fo:letter-spacing="-0.0013in"/>
    </style:style>
    <style:style style:name="T3639" style:parent-style-name="Fuentedepárrafopredeter." style:family="text">
      <style:text-properties fo:letter-spacing="-0.0027in"/>
    </style:style>
    <style:style style:name="T3640" style:parent-style-name="Fuentedepárrafopredeter." style:family="text">
      <style:text-properties fo:letter-spacing="-0.0027in"/>
    </style:style>
    <style:style style:name="T3641" style:parent-style-name="Fuentedepárrafopredeter." style:family="text">
      <style:text-properties fo:letter-spacing="-0.002in"/>
    </style:style>
    <style:style style:name="T3642" style:parent-style-name="Fuentedepárrafopredeter." style:family="text">
      <style:text-properties fo:letter-spacing="-0.0006in"/>
    </style:style>
    <style:style style:name="T3643" style:parent-style-name="Fuentedepárrafopredeter." style:family="text">
      <style:text-properties fo:letter-spacing="-0.0006in"/>
    </style:style>
    <style:style style:name="T3644" style:parent-style-name="Fuentedepárrafopredeter." style:family="text">
      <style:text-properties fo:letter-spacing="-0.002in"/>
    </style:style>
    <style:style style:name="T3645" style:parent-style-name="Fuentedepárrafopredeter." style:family="text">
      <style:text-properties fo:letter-spacing="-0.0013in"/>
    </style:style>
    <style:style style:name="T3646" style:parent-style-name="Fuentedepárrafopredeter." style:family="text">
      <style:text-properties fo:letter-spacing="-0.002in"/>
    </style:style>
    <style:style style:name="T3647" style:parent-style-name="Fuentedepárrafopredeter." style:family="text">
      <style:text-properties fo:letter-spacing="-0.0027in"/>
    </style:style>
    <style:style style:name="T3648" style:parent-style-name="Fuentedepárrafopredeter." style:family="text">
      <style:text-properties fo:letter-spacing="-0.0013in"/>
    </style:style>
    <style:style style:name="T3649" style:parent-style-name="Fuentedepárrafopredeter." style:family="text">
      <style:text-properties fo:letter-spacing="-0.0006in"/>
    </style:style>
    <style:style style:name="T3650" style:parent-style-name="Fuentedepárrafopredeter." style:family="text">
      <style:text-properties fo:letter-spacing="-0.002in"/>
    </style:style>
    <style:style style:name="T3651" style:parent-style-name="Fuentedepárrafopredeter." style:family="text">
      <style:text-properties fo:letter-spacing="-0.0368in"/>
    </style:style>
    <style:style style:name="T3652" style:parent-style-name="Fuentedepárrafopredeter." style:family="text">
      <style:text-properties fo:letter-spacing="-0.0361in"/>
    </style:style>
    <style:style style:name="T3653" style:parent-style-name="Fuentedepárrafopredeter." style:family="text">
      <style:text-properties fo:letter-spacing="0.0006in"/>
    </style:style>
    <style:style style:name="T3654" style:parent-style-name="Fuentedepárrafopredeter." style:family="text">
      <style:text-properties fo:letter-spacing="0.0006in"/>
    </style:style>
    <style:style style:name="T3655" style:parent-style-name="Fuentedepárrafopredeter." style:family="text">
      <style:text-properties fo:letter-spacing="0.0006in"/>
    </style:style>
    <style:style style:name="T3656" style:parent-style-name="Fuentedepárrafopredeter." style:family="text">
      <style:text-properties fo:letter-spacing="0.0006in"/>
    </style:style>
    <style:style style:name="T3657" style:parent-style-name="Fuentedepárrafopredeter." style:family="text">
      <style:text-properties fo:letter-spacing="0.0006in"/>
    </style:style>
    <style:style style:name="T3658" style:parent-style-name="Fuentedepárrafopredeter." style:family="text">
      <style:text-properties fo:letter-spacing="0.0006in"/>
    </style:style>
    <style:style style:name="T3659" style:parent-style-name="Fuentedepárrafopredeter." style:family="text">
      <style:text-properties fo:letter-spacing="0.0006in"/>
    </style:style>
    <style:style style:name="T3660" style:parent-style-name="Fuentedepárrafopredeter." style:family="text">
      <style:text-properties fo:letter-spacing="0.0006in"/>
    </style:style>
    <style:style style:name="T3661" style:parent-style-name="Fuentedepárrafopredeter." style:family="text">
      <style:text-properties fo:letter-spacing="0.0006in"/>
    </style:style>
    <style:style style:name="T3662" style:parent-style-name="Fuentedepárrafopredeter." style:family="text">
      <style:text-properties fo:letter-spacing="0.0006in"/>
    </style:style>
    <style:style style:name="T3663" style:parent-style-name="Fuentedepárrafopredeter." style:family="text">
      <style:text-properties fo:letter-spacing="0.0006in"/>
    </style:style>
    <style:style style:name="T3664" style:parent-style-name="Fuentedepárrafopredeter." style:family="text">
      <style:text-properties fo:letter-spacing="0.0006in"/>
    </style:style>
    <style:style style:name="T3665" style:parent-style-name="Fuentedepárrafopredeter." style:family="text">
      <style:text-properties fo:letter-spacing="0.0006in"/>
    </style:style>
    <style:style style:name="T3666" style:parent-style-name="Fuentedepárrafopredeter." style:family="text">
      <style:text-properties fo:letter-spacing="0.0006in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0.0006in"/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0.0006in"/>
    </style:style>
    <style:style style:name="T3671" style:parent-style-name="Fuentedepárrafopredeter." style:family="text">
      <style:text-properties fo:letter-spacing="0.0006in"/>
    </style:style>
    <style:style style:name="T3672" style:parent-style-name="Fuentedepárrafopredeter." style:family="text">
      <style:text-properties fo:letter-spacing="0.0006in"/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-0.0368in"/>
    </style:style>
    <style:style style:name="T3675" style:parent-style-name="Fuentedepárrafopredeter." style:family="text">
      <style:text-properties fo:letter-spacing="0.0006in"/>
    </style:style>
    <style:style style:name="T3676" style:parent-style-name="Fuentedepárrafopredeter." style:family="text">
      <style:text-properties fo:letter-spacing="0.0006in"/>
    </style:style>
    <style:style style:name="T3677" style:parent-style-name="Fuentedepárrafopredeter." style:family="text">
      <style:text-properties fo:letter-spacing="0.0027in"/>
    </style:style>
    <style:style style:name="T3678" style:parent-style-name="Fuentedepárrafopredeter." style:family="text">
      <style:text-properties fo:letter-spacing="0.0027in"/>
    </style:style>
    <style:style style:name="T3679" style:parent-style-name="Fuentedepárrafopredeter." style:family="text">
      <style:text-properties fo:letter-spacing="0.0027in"/>
    </style:style>
    <style:style style:name="T3680" style:parent-style-name="Fuentedepárrafopredeter." style:family="text">
      <style:text-properties fo:letter-spacing="0.0027in"/>
    </style:style>
    <style:style style:name="T3681" style:parent-style-name="Fuentedepárrafopredeter." style:family="text">
      <style:text-properties fo:letter-spacing="0.0013in"/>
    </style:style>
    <style:style style:name="T3682" style:parent-style-name="Fuentedepárrafopredeter." style:family="text">
      <style:text-properties fo:letter-spacing="0.0041in"/>
    </style:style>
    <style:style style:name="T3683" style:parent-style-name="Fuentedepárrafopredeter." style:family="text">
      <style:text-properties fo:letter-spacing="0.0041in"/>
    </style:style>
    <style:style style:name="T3684" style:parent-style-name="Fuentedepárrafopredeter." style:family="text">
      <style:text-properties fo:letter-spacing="0.0027in"/>
    </style:style>
    <style:style style:name="T3685" style:parent-style-name="Fuentedepárrafopredeter." style:family="text">
      <style:text-properties fo:letter-spacing="0.0034in"/>
    </style:style>
    <style:style style:name="T3686" style:parent-style-name="Fuentedepárrafopredeter." style:family="text">
      <style:text-properties fo:letter-spacing="0.0041in"/>
    </style:style>
    <style:style style:name="T3687" style:parent-style-name="Fuentedepárrafopredeter." style:family="text">
      <style:text-properties fo:letter-spacing="0.0041in"/>
    </style:style>
    <style:style style:name="T3688" style:parent-style-name="Fuentedepárrafopredeter." style:family="text">
      <style:text-properties fo:letter-spacing="0.002in"/>
    </style:style>
    <style:style style:name="T3689" style:parent-style-name="Fuentedepárrafopredeter." style:family="text">
      <style:text-properties fo:letter-spacing="0.0034in"/>
    </style:style>
    <style:style style:name="T3690" style:parent-style-name="Fuentedepárrafopredeter." style:family="text">
      <style:text-properties fo:letter-spacing="0.0034in"/>
    </style:style>
    <style:style style:name="T3691" style:parent-style-name="Fuentedepárrafopredeter." style:family="text">
      <style:text-properties fo:letter-spacing="0.0027in"/>
    </style:style>
    <style:style style:name="T3692" style:parent-style-name="Fuentedepárrafopredeter." style:family="text">
      <style:text-properties fo:letter-spacing="0.002in"/>
    </style:style>
    <style:style style:name="T3693" style:parent-style-name="Fuentedepárrafopredeter." style:family="text">
      <style:text-properties fo:letter-spacing="0.0034in"/>
    </style:style>
    <style:style style:name="T3694" style:parent-style-name="Fuentedepárrafopredeter." style:family="text">
      <style:text-properties fo:letter-spacing="0.002in"/>
    </style:style>
    <style:style style:name="T3695" style:parent-style-name="Fuentedepárrafopredeter." style:family="text">
      <style:text-properties fo:letter-spacing="0.0041in"/>
    </style:style>
    <style:style style:name="T3696" style:parent-style-name="Fuentedepárrafopredeter." style:family="text">
      <style:text-properties fo:letter-spacing="0.0034in"/>
    </style:style>
    <style:style style:name="T3697" style:parent-style-name="Fuentedepárrafopredeter." style:family="text">
      <style:text-properties fo:letter-spacing="-0.0361in"/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0.009in"/>
    </style:style>
    <style:style style:name="T3701" style:parent-style-name="Fuentedepárrafopredeter." style:family="text">
      <style:text-properties fo:letter-spacing="0.009in"/>
    </style:style>
    <style:style style:name="T3702" style:parent-style-name="Fuentedepárrafopredeter." style:family="text">
      <style:text-properties fo:letter-spacing="0.0104in"/>
    </style:style>
    <style:style style:name="T3703" style:parent-style-name="Fuentedepárrafopredeter." style:family="text">
      <style:text-properties fo:letter-spacing="0.0104in"/>
    </style:style>
    <style:style style:name="T3704" style:parent-style-name="Fuentedepárrafopredeter." style:family="text">
      <style:text-properties fo:letter-spacing="0.0097in"/>
    </style:style>
    <style:style style:name="T3705" style:parent-style-name="Fuentedepárrafopredeter." style:family="text">
      <style:text-properties fo:letter-spacing="0.0076in"/>
    </style:style>
    <style:style style:name="T3706" style:parent-style-name="Fuentedepárrafopredeter." style:family="text">
      <style:text-properties fo:letter-spacing="0.009in"/>
    </style:style>
    <style:style style:name="T3707" style:parent-style-name="Fuentedepárrafopredeter." style:family="text">
      <style:text-properties fo:letter-spacing="0.0083in"/>
    </style:style>
    <style:style style:name="T3708" style:parent-style-name="Fuentedepárrafopredeter." style:family="text">
      <style:text-properties fo:letter-spacing="0.009in"/>
    </style:style>
    <style:style style:name="T3709" style:parent-style-name="Fuentedepárrafopredeter." style:family="text">
      <style:text-properties fo:letter-spacing="0.0083in"/>
    </style:style>
    <style:style style:name="T3710" style:parent-style-name="Fuentedepárrafopredeter." style:family="text">
      <style:text-properties fo:letter-spacing="0.0104in"/>
    </style:style>
    <style:style style:name="T3711" style:parent-style-name="Fuentedepárrafopredeter." style:family="text">
      <style:text-properties fo:letter-spacing="0.009in"/>
    </style:style>
    <style:style style:name="T3712" style:parent-style-name="Fuentedepárrafopredeter." style:family="text">
      <style:text-properties fo:letter-spacing="0.0097in"/>
    </style:style>
    <style:style style:name="T3713" style:parent-style-name="Fuentedepárrafopredeter." style:family="text">
      <style:text-properties fo:letter-spacing="0.0097in"/>
    </style:style>
    <style:style style:name="T3714" style:parent-style-name="Fuentedepárrafopredeter." style:family="text">
      <style:text-properties fo:letter-spacing="0.0104in"/>
    </style:style>
    <style:style style:name="P3715" style:parent-style-name="Textoindependiente" style:family="paragraph">
      <style:text-properties fo:font-size="10pt" style:font-size-asian="10pt"/>
    </style:style>
    <style:style style:name="P3716" style:parent-style-name="Textoindependiente" style:family="paragraph">
      <style:paragraph-properties fo:margin-top="0.002in"/>
    </style:style>
    <style:style style:name="P3717" style:parent-style-name="Textoindependiente" style:master-page-name="MP13" style:family="paragraph">
      <style:paragraph-properties fo:break-before="page" fo:margin-top="0.0013in"/>
    </style:style>
    <style:style style:name="P371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720" style:parent-style-name="Fuentedepárrafopredeter." style:family="text">
      <style:text-properties style:font-name="Arial" fo:letter-spacing="-0.0006in" fo:font-size="6pt" style:font-size-asian="6pt"/>
    </style:style>
    <style:style style:name="T3721" style:parent-style-name="Fuentedepárrafopredeter." style:family="text">
      <style:text-properties style:font-name="Arial" fo:font-size="6pt" style:font-size-asian="6pt"/>
    </style:style>
    <style:style style:name="T3722" style:parent-style-name="Fuentedepárrafopredeter." style:family="text">
      <style:text-properties style:font-name="Arial" fo:letter-spacing="0.0006in" fo:font-size="6pt" style:font-size-asian="6pt"/>
    </style:style>
    <style:style style:name="T3723" style:parent-style-name="Fuentedepárrafopredeter." style:family="text">
      <style:text-properties style:font-name="Arial" fo:font-size="6pt" style:font-size-asian="6pt"/>
    </style:style>
    <style:style style:name="T3724" style:parent-style-name="Fuentedepárrafopredeter." style:family="text">
      <style:text-properties style:font-name="Arial" fo:letter-spacing="-0.0034in" fo:font-size="6pt" style:font-size-asian="6pt"/>
    </style:style>
    <style:style style:name="T3725" style:parent-style-name="Fuentedepárrafopredeter." style:family="text">
      <style:text-properties style:font-name="Arial" fo:font-size="6pt" style:font-size-asian="6pt"/>
    </style:style>
    <style:style style:name="T3726" style:parent-style-name="Fuentedepárrafopredeter." style:family="text">
      <style:text-properties style:font-name="Arial" fo:letter-spacing="-0.0027in" fo:font-size="6pt" style:font-size-asian="6pt"/>
    </style:style>
    <style:style style:name="T3727" style:parent-style-name="Fuentedepárrafopredeter." style:family="text">
      <style:text-properties style:font-name="Arial" fo:font-size="6pt" style:font-size-asian="6pt"/>
    </style:style>
    <style:style style:name="T3728" style:parent-style-name="Fuentedepárrafopredeter." style:family="text">
      <style:text-properties style:font-name="Arial" fo:letter-spacing="-0.0034in" fo:font-size="6pt" style:font-size-asian="6pt"/>
    </style:style>
    <style:style style:name="T3729" style:parent-style-name="Fuentedepárrafopredeter." style:family="text">
      <style:text-properties style:font-name="Arial" fo:font-size="6pt" style:font-size-asian="6pt"/>
    </style:style>
    <style:style style:name="T3730" style:parent-style-name="Fuentedepárrafopredeter." style:family="text">
      <style:text-properties style:font-name="Arial" fo:letter-spacing="-0.0027in" fo:font-size="6pt" style:font-size-asian="6pt"/>
    </style:style>
    <style:style style:name="T3731" style:parent-style-name="Fuentedepárrafopredeter." style:family="text">
      <style:text-properties style:font-name="Arial" fo:font-size="6pt" style:font-size-asian="6pt"/>
    </style:style>
    <style:style style:name="T3732" style:parent-style-name="Fuentedepárrafopredeter." style:family="text">
      <style:text-properties style:font-name="Arial" fo:letter-spacing="-0.0034in" fo:font-size="6pt" style:font-size-asian="6pt"/>
    </style:style>
    <style:style style:name="T3733" style:parent-style-name="Fuentedepárrafopredeter." style:family="text">
      <style:text-properties style:font-name="Arial" fo:font-size="6pt" style:font-size-asian="6pt"/>
    </style:style>
    <style:style style:name="T3734" style:parent-style-name="Fuentedepárrafopredeter." style:family="text">
      <style:text-properties style:font-name="Arial" fo:letter-spacing="-0.0027in" fo:font-size="6pt" style:font-size-asian="6pt"/>
    </style:style>
    <style:style style:name="T3735" style:parent-style-name="Fuentedepárrafopredeter." style:family="text">
      <style:text-properties style:font-name="Arial" fo:font-size="6pt" style:font-size-asian="6pt"/>
    </style:style>
    <style:style style:name="T3736" style:parent-style-name="Fuentedepárrafopredeter." style:family="text">
      <style:text-properties style:font-name="Arial" fo:letter-spacing="-0.0034in" fo:font-size="6pt" style:font-size-asian="6pt"/>
    </style:style>
    <style:style style:name="T3737" style:parent-style-name="Fuentedepárrafopredeter." style:family="text">
      <style:text-properties style:font-name="Arial" fo:font-size="6pt" style:font-size-asian="6pt"/>
    </style:style>
    <style:style style:name="T3738" style:parent-style-name="Fuentedepárrafopredeter." style:family="text">
      <style:text-properties style:font-name="Arial" fo:letter-spacing="-0.0027in" fo:font-size="6pt" style:font-size-asian="6pt"/>
    </style:style>
    <style:style style:name="T3739" style:parent-style-name="Fuentedepárrafopredeter." style:family="text">
      <style:text-properties style:font-name="Arial" fo:font-size="6pt" style:font-size-asian="6pt"/>
    </style:style>
    <style:style style:name="T3740" style:parent-style-name="Fuentedepárrafopredeter." style:family="text">
      <style:text-properties style:font-name="Arial" fo:letter-spacing="-0.0034in" fo:font-size="6pt" style:font-size-asian="6pt"/>
    </style:style>
    <style:style style:name="T3741" style:parent-style-name="Fuentedepárrafopredeter." style:family="text">
      <style:text-properties style:font-name="Arial" fo:font-size="6pt" style:font-size-asian="6pt"/>
    </style:style>
    <style:style style:name="T3742" style:parent-style-name="Fuentedepárrafopredeter." style:family="text">
      <style:text-properties style:font-name="Arial" fo:letter-spacing="-0.0027in" fo:font-size="6pt" style:font-size-asian="6pt"/>
    </style:style>
    <style:style style:name="T3743" style:parent-style-name="Fuentedepárrafopredeter." style:family="text">
      <style:text-properties style:font-name="Arial" fo:font-size="6pt" style:font-size-asian="6pt"/>
    </style:style>
    <style:style style:name="T3744" style:parent-style-name="Fuentedepárrafopredeter." style:family="text">
      <style:text-properties style:font-name="Arial" fo:letter-spacing="-0.0027in" fo:font-size="6pt" style:font-size-asian="6pt"/>
    </style:style>
    <style:style style:name="T3745" style:parent-style-name="Fuentedepárrafopredeter." style:family="text">
      <style:text-properties style:font-name="Arial" fo:font-size="6pt" style:font-size-asian="6pt"/>
    </style:style>
    <style:style style:name="T3746" style:parent-style-name="Fuentedepárrafopredeter." style:family="text">
      <style:text-properties style:font-name="Arial" fo:letter-spacing="-0.0034in" fo:font-size="6pt" style:font-size-asian="6pt"/>
    </style:style>
    <style:style style:name="T3747" style:parent-style-name="Fuentedepárrafopredeter." style:family="text">
      <style:text-properties style:font-name="Arial" fo:font-size="6pt" style:font-size-asian="6pt"/>
    </style:style>
    <style:style style:name="P3748" style:parent-style-name="Textoindependiente" style:family="paragraph">
      <style:paragraph-properties fo:text-align="justify" fo:margin-top="0.0631in" fo:margin-left="0.4569in" fo:margin-right="0.7666in">
        <style:tab-stops/>
      </style:paragraph-properties>
    </style:style>
    <style:style style:name="T3749" style:parent-style-name="Fuentedepárrafopredeter." style:family="text">
      <style:text-properties fo:letter-spacing="0.0006in"/>
    </style:style>
    <style:style style:name="T3750" style:parent-style-name="Fuentedepárrafopredeter." style:family="text">
      <style:text-properties fo:letter-spacing="-0.0013in"/>
    </style:style>
    <style:style style:name="P3751" style:parent-style-name="Textoindependiente" style:family="paragraph">
      <style:text-properties fo:font-size="12pt" style:font-size-asian="12pt"/>
    </style:style>
    <style:style style:name="P3752" style:parent-style-name="Textoindependiente" style:family="paragraph">
      <style:text-properties fo:font-size="10pt" style:font-size-asian="10pt"/>
    </style:style>
    <style:style style:name="P3753" style:parent-style-name="Textoindependiente" style:family="paragraph">
      <style:paragraph-properties fo:text-align="justify" fo:margin-left="0.4569in" fo:margin-right="0.7527in">
        <style:tab-stops/>
      </style:paragraph-properties>
    </style:style>
    <style:style style:name="P375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755" style:parent-style-name="Fuentedepárrafopredeter." style:family="text">
      <style:text-properties style:font-name="Tahoma" fo:font-size="18pt" style:font-size-asian="18pt"/>
    </style:style>
    <style:style style:name="T3756" style:parent-style-name="Fuentedepárrafopredeter." style:family="text">
      <style:text-properties style:font-name="Tahoma" fo:letter-spacing="-0.0041in" fo:font-size="18pt" style:font-size-asian="18pt"/>
    </style:style>
    <style:style style:name="T3757" style:parent-style-name="Fuentedepárrafopredeter." style:family="text">
      <style:text-properties style:font-name="Tahoma" fo:font-size="18pt" style:font-size-asian="18pt"/>
    </style:style>
    <style:style style:name="T3758" style:parent-style-name="Fuentedepárrafopredeter." style:family="text">
      <style:text-properties style:font-name="Tahoma" fo:letter-spacing="-0.0041in" fo:font-size="18pt" style:font-size-asian="18pt"/>
    </style:style>
    <style:style style:name="T3759" style:parent-style-name="Fuentedepárrafopredeter." style:family="text">
      <style:text-properties style:font-name="Tahoma" fo:font-size="18pt" style:font-size-asian="18pt"/>
    </style:style>
    <style:style style:name="P3760" style:parent-style-name="Normal" style:family="paragraph">
      <style:paragraph-properties fo:line-height="0.1395in" fo:margin-left="0.0277in">
        <style:tab-stops/>
      </style:paragraph-properties>
    </style:style>
    <style:style style:name="T3761" style:parent-style-name="Fuentedepárrafopredeter." style:family="text">
      <style:text-properties style:font-name="Tahoma" fo:font-size="9pt" style:font-size-asian="9pt"/>
    </style:style>
    <style:style style:name="T3762" style:parent-style-name="Fuentedepárrafopredeter." style:family="text">
      <style:text-properties style:font-name="Tahoma" fo:letter-spacing="-0.0041in" fo:font-size="9pt" style:font-size-asian="9pt"/>
    </style:style>
    <style:style style:name="T3763" style:parent-style-name="Fuentedepárrafopredeter." style:family="text">
      <style:text-properties style:font-name="Tahoma" fo:font-size="9pt" style:font-size-asian="9pt"/>
    </style:style>
    <style:style style:name="T3764" style:parent-style-name="Fuentedepárrafopredeter." style:family="text">
      <style:text-properties style:font-name="Tahoma" fo:letter-spacing="0.0291in" fo:font-size="9pt" style:font-size-asian="9pt"/>
    </style:style>
    <style:style style:name="T3765" style:parent-style-name="Fuentedepárrafopredeter." style:family="text">
      <style:text-properties style:font-name="Tahoma" fo:font-size="9pt" style:font-size-asian="9pt"/>
    </style:style>
    <style:style style:name="T3766" style:parent-style-name="Fuentedepárrafopredeter." style:family="text">
      <style:text-properties style:font-name="Tahoma" fo:letter-spacing="-0.0041in" fo:font-size="9pt" style:font-size-asian="9pt"/>
    </style:style>
    <style:style style:name="T3767" style:parent-style-name="Fuentedepárrafopredeter." style:family="text">
      <style:text-properties style:font-name="Tahoma" fo:font-size="9pt" style:font-size-asian="9pt"/>
    </style:style>
    <style:style style:name="T3768" style:parent-style-name="Fuentedepárrafopredeter." style:family="text">
      <style:text-properties fo:letter-spacing="0.0006in"/>
    </style:style>
    <style:style style:name="T3769" style:parent-style-name="Fuentedepárrafopredeter." style:family="text">
      <style:text-properties fo:letter-spacing="0.0006in"/>
    </style:style>
    <style:style style:name="T3770" style:parent-style-name="Fuentedepárrafopredeter." style:family="text">
      <style:text-properties fo:letter-spacing="0.0006in"/>
    </style:style>
    <style:style style:name="T3771" style:parent-style-name="Fuentedepárrafopredeter." style:family="text">
      <style:text-properties fo:letter-spacing="0.0006in"/>
    </style:style>
    <style:style style:name="T3772" style:parent-style-name="Fuentedepárrafopredeter." style:family="text">
      <style:text-properties fo:letter-spacing="-0.0361in"/>
    </style:style>
    <style:style style:name="T3773" style:parent-style-name="Fuentedepárrafopredeter." style:family="text">
      <style:text-properties fo:letter-spacing="0.0006in"/>
    </style:style>
    <style:style style:name="T3774" style:parent-style-name="Fuentedepárrafopredeter." style:family="text">
      <style:text-properties fo:letter-spacing="-0.0361in"/>
    </style:style>
    <style:style style:name="T3775" style:parent-style-name="Fuentedepárrafopredeter." style:family="text">
      <style:text-properties fo:letter-spacing="0.0006in"/>
    </style:style>
    <style:style style:name="T3776" style:parent-style-name="Fuentedepárrafopredeter." style:family="text">
      <style:text-properties fo:letter-spacing="0.0006in"/>
    </style:style>
    <style:style style:name="T3777" style:parent-style-name="Fuentedepárrafopredeter." style:family="text">
      <style:text-properties fo:letter-spacing="0.0006in"/>
    </style:style>
    <style:style style:name="T3778" style:parent-style-name="Fuentedepárrafopredeter." style:family="text">
      <style:text-properties fo:letter-spacing="0.0006in"/>
    </style:style>
    <style:style style:name="T3779" style:parent-style-name="Fuentedepárrafopredeter." style:family="text">
      <style:text-properties fo:letter-spacing="-0.0361in"/>
    </style:style>
    <style:style style:name="T3780" style:parent-style-name="Fuentedepárrafopredeter." style:family="text">
      <style:text-properties fo:letter-spacing="0.0006in"/>
    </style:style>
    <style:style style:name="T3781" style:parent-style-name="Fuentedepárrafopredeter." style:family="text">
      <style:text-properties fo:letter-spacing="0.0006in"/>
    </style:style>
    <style:style style:name="T3782" style:parent-style-name="Fuentedepárrafopredeter." style:family="text">
      <style:text-properties fo:letter-spacing="-0.0027in"/>
    </style:style>
    <style:style style:name="T3783" style:parent-style-name="Fuentedepárrafopredeter." style:family="text">
      <style:text-properties fo:letter-spacing="-0.0027in"/>
    </style:style>
    <style:style style:name="T3784" style:parent-style-name="Fuentedepárrafopredeter." style:family="text">
      <style:text-properties fo:letter-spacing="-0.0013in"/>
    </style:style>
    <style:style style:name="T3785" style:parent-style-name="Fuentedepárrafopredeter." style:family="text">
      <style:text-properties fo:letter-spacing="-0.0006in"/>
    </style:style>
    <style:style style:name="T3786" style:parent-style-name="Fuentedepárrafopredeter." style:family="text">
      <style:text-properties fo:letter-spacing="-0.0013in"/>
    </style:style>
    <style:style style:name="T3787" style:parent-style-name="Fuentedepárrafopredeter." style:family="text">
      <style:text-properties fo:letter-spacing="-0.002in"/>
    </style:style>
    <style:style style:name="T3788" style:parent-style-name="Fuentedepárrafopredeter." style:family="text">
      <style:text-properties fo:letter-spacing="-0.0013in"/>
    </style:style>
    <style:style style:name="T3789" style:parent-style-name="Fuentedepárrafopredeter." style:family="text">
      <style:text-properties fo:letter-spacing="-0.0013in"/>
    </style:style>
    <style:style style:name="T3790" style:parent-style-name="Fuentedepárrafopredeter." style:family="text">
      <style:text-properties fo:letter-spacing="-0.0013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-0.0027in"/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-0.002in"/>
    </style:style>
    <style:style style:name="T3795" style:parent-style-name="Fuentedepárrafopredeter." style:family="text">
      <style:text-properties fo:letter-spacing="-0.002in"/>
    </style:style>
    <style:style style:name="T3796" style:parent-style-name="Fuentedepárrafopredeter." style:family="text">
      <style:text-properties fo:letter-spacing="-0.0006in"/>
    </style:style>
    <style:style style:name="T3797" style:parent-style-name="Fuentedepárrafopredeter." style:family="text">
      <style:text-properties fo:letter-spacing="-0.002in"/>
    </style:style>
    <style:style style:name="T3798" style:parent-style-name="Fuentedepárrafopredeter." style:family="text">
      <style:text-properties fo:letter-spacing="-0.0368in"/>
    </style:style>
    <style:style style:name="T3799" style:parent-style-name="Fuentedepárrafopredeter." style:family="text">
      <style:text-properties fo:letter-spacing="-0.0361in"/>
    </style:style>
    <style:style style:name="T3800" style:parent-style-name="Fuentedepárrafopredeter." style:family="text">
      <style:text-properties fo:letter-spacing="0.0006in"/>
    </style:style>
    <style:style style:name="T3801" style:parent-style-name="Fuentedepárrafopredeter." style:family="text">
      <style:text-properties fo:letter-spacing="0.0006in"/>
    </style:style>
    <style:style style:name="T3802" style:parent-style-name="Fuentedepárrafopredeter." style:family="text">
      <style:text-properties fo:letter-spacing="0.0006in"/>
    </style:style>
    <style:style style:name="T3803" style:parent-style-name="Fuentedepárrafopredeter." style:family="text">
      <style:text-properties fo:letter-spacing="0.0006in"/>
    </style:style>
    <style:style style:name="T3804" style:parent-style-name="Fuentedepárrafopredeter." style:family="text">
      <style:text-properties fo:letter-spacing="0.0006in"/>
    </style:style>
    <style:style style:name="T3805" style:parent-style-name="Fuentedepárrafopredeter." style:family="text">
      <style:text-properties fo:letter-spacing="-0.0361in"/>
    </style:style>
    <style:style style:name="T3806" style:parent-style-name="Fuentedepárrafopredeter." style:family="text">
      <style:text-properties fo:letter-spacing="0.0006in"/>
    </style:style>
    <style:style style:name="T3807" style:parent-style-name="Fuentedepárrafopredeter." style:family="text">
      <style:text-properties fo:letter-spacing="0.0006in"/>
    </style:style>
    <style:style style:name="T3808" style:parent-style-name="Fuentedepárrafopredeter." style:family="text">
      <style:text-properties fo:letter-spacing="-0.0027in"/>
    </style:style>
    <style:style style:name="T3809" style:parent-style-name="Fuentedepárrafopredeter." style:family="text">
      <style:text-properties fo:letter-spacing="-0.0013in"/>
    </style:style>
    <style:style style:name="T3810" style:parent-style-name="Fuentedepárrafopredeter." style:family="text">
      <style:text-properties fo:letter-spacing="-0.002in"/>
    </style:style>
    <style:style style:name="T3811" style:parent-style-name="Fuentedepárrafopredeter." style:family="text">
      <style:text-properties fo:letter-spacing="-0.0013in"/>
    </style:style>
    <style:style style:name="T3812" style:parent-style-name="Fuentedepárrafopredeter." style:family="text">
      <style:text-properties fo:letter-spacing="-0.0006in"/>
    </style:style>
    <style:style style:name="T3813" style:parent-style-name="Fuentedepárrafopredeter." style:family="text">
      <style:text-properties fo:letter-spacing="-0.0006in"/>
    </style:style>
    <style:style style:name="T3814" style:parent-style-name="Fuentedepárrafopredeter." style:family="text">
      <style:text-properties fo:letter-spacing="-0.0006in"/>
    </style:style>
    <style:style style:name="T3815" style:parent-style-name="Fuentedepárrafopredeter." style:family="text">
      <style:text-properties fo:letter-spacing="-0.0013in"/>
    </style:style>
    <style:style style:name="T3816" style:parent-style-name="Fuentedepárrafopredeter." style:family="text">
      <style:text-properties fo:letter-spacing="-0.0006in"/>
    </style:style>
    <style:style style:name="T3817" style:parent-style-name="Fuentedepárrafopredeter." style:family="text">
      <style:text-properties fo:letter-spacing="-0.0013in"/>
    </style:style>
    <style:style style:name="T3818" style:parent-style-name="Fuentedepárrafopredeter." style:family="text">
      <style:text-properties fo:letter-spacing="-0.0006in"/>
    </style:style>
    <style:style style:name="P3819" style:parent-style-name="Textoindependiente" style:family="paragraph">
      <style:paragraph-properties fo:margin-top="0.0006in"/>
    </style:style>
    <style:style style:name="P3820" style:parent-style-name="Textoindependiente" style:family="paragraph">
      <style:paragraph-properties fo:text-align="justify" fo:margin-left="0.4569in" fo:margin-right="0.7479in">
        <style:tab-stops/>
      </style:paragraph-properties>
    </style:style>
    <style:style style:name="T3821" style:parent-style-name="Fuentedepárrafopredeter." style:family="text">
      <style:text-properties fo:letter-spacing="0.0006in"/>
    </style:style>
    <style:style style:name="T3822" style:parent-style-name="Fuentedepárrafopredeter." style:family="text">
      <style:text-properties fo:letter-spacing="0.0006in"/>
    </style:style>
    <style:style style:name="T3823" style:parent-style-name="Fuentedepárrafopredeter." style:family="text">
      <style:text-properties fo:letter-spacing="0.0006in"/>
    </style:style>
    <style:style style:name="T3824" style:parent-style-name="Fuentedepárrafopredeter." style:family="text">
      <style:text-properties fo:letter-spacing="0.0006in"/>
    </style:style>
    <style:style style:name="T3825" style:parent-style-name="Fuentedepárrafopredeter." style:family="text">
      <style:text-properties fo:letter-spacing="0.0006in"/>
    </style:style>
    <style:style style:name="T3826" style:parent-style-name="Fuentedepárrafopredeter." style:family="text">
      <style:text-properties fo:letter-spacing="0.0006in"/>
    </style:style>
    <style:style style:name="T3827" style:parent-style-name="Fuentedepárrafopredeter." style:family="text">
      <style:text-properties fo:letter-spacing="0.0006in"/>
    </style:style>
    <style:style style:name="T3828" style:parent-style-name="Fuentedepárrafopredeter." style:family="text">
      <style:text-properties fo:letter-spacing="0.0006in"/>
    </style:style>
    <style:style style:name="T3829" style:parent-style-name="Fuentedepárrafopredeter." style:family="text">
      <style:text-properties fo:letter-spacing="0.0006in"/>
    </style:style>
    <style:style style:name="T3830" style:parent-style-name="Fuentedepárrafopredeter." style:family="text">
      <style:text-properties fo:letter-spacing="0.0006in"/>
    </style:style>
    <style:style style:name="T3831" style:parent-style-name="Fuentedepárrafopredeter." style:family="text">
      <style:text-properties fo:letter-spacing="0.0006in"/>
    </style:style>
    <style:style style:name="T3832" style:parent-style-name="Fuentedepárrafopredeter." style:family="text">
      <style:text-properties fo:letter-spacing="0.0006in"/>
    </style:style>
    <style:style style:name="T3833" style:parent-style-name="Fuentedepárrafopredeter." style:family="text">
      <style:text-properties fo:letter-spacing="0.0006in"/>
    </style:style>
    <style:style style:name="T3834" style:parent-style-name="Fuentedepárrafopredeter." style:family="text">
      <style:text-properties fo:letter-spacing="0.0006in"/>
    </style:style>
    <style:style style:name="T3835" style:parent-style-name="Fuentedepárrafopredeter." style:family="text">
      <style:text-properties fo:letter-spacing="0.0006in"/>
    </style:style>
    <style:style style:name="T3836" style:parent-style-name="Fuentedepárrafopredeter." style:family="text">
      <style:text-properties fo:letter-spacing="0.0006in"/>
    </style:style>
    <style:style style:name="T3837" style:parent-style-name="Fuentedepárrafopredeter." style:family="text">
      <style:text-properties fo:letter-spacing="0.0006in"/>
    </style:style>
    <style:style style:name="T3838" style:parent-style-name="Fuentedepárrafopredeter." style:family="text">
      <style:text-properties fo:letter-spacing="0.0006in"/>
    </style:style>
    <style:style style:name="T3839" style:parent-style-name="Fuentedepárrafopredeter." style:family="text">
      <style:text-properties fo:letter-spacing="0.0006in"/>
    </style:style>
    <style:style style:name="T3840" style:parent-style-name="Fuentedepárrafopredeter." style:family="text">
      <style:text-properties fo:letter-spacing="0.0006in"/>
    </style:style>
    <style:style style:name="T3841" style:parent-style-name="Fuentedepárrafopredeter." style:family="text">
      <style:text-properties fo:letter-spacing="0.0006in"/>
    </style:style>
    <style:style style:name="T3842" style:parent-style-name="Fuentedepárrafopredeter." style:family="text">
      <style:text-properties fo:letter-spacing="0.0069in"/>
    </style:style>
    <style:style style:name="T3843" style:parent-style-name="Fuentedepárrafopredeter." style:family="text">
      <style:text-properties fo:letter-spacing="0.0069in"/>
    </style:style>
    <style:style style:name="T3844" style:parent-style-name="Fuentedepárrafopredeter." style:family="text">
      <style:text-properties fo:letter-spacing="0.0076in"/>
    </style:style>
    <style:style style:name="T3845" style:parent-style-name="Fuentedepárrafopredeter." style:family="text">
      <style:text-properties fo:letter-spacing="0.0076in"/>
    </style:style>
    <style:style style:name="T3846" style:parent-style-name="Fuentedepárrafopredeter." style:family="text">
      <style:text-properties fo:letter-spacing="0.0069in"/>
    </style:style>
    <style:style style:name="T3847" style:parent-style-name="Fuentedepárrafopredeter." style:family="text">
      <style:text-properties fo:letter-spacing="0.0083in"/>
    </style:style>
    <style:style style:name="T3848" style:parent-style-name="Fuentedepárrafopredeter." style:family="text">
      <style:text-properties fo:letter-spacing="0.0069in"/>
    </style:style>
    <style:style style:name="T3849" style:parent-style-name="Fuentedepárrafopredeter." style:family="text">
      <style:text-properties fo:letter-spacing="0.0076in"/>
    </style:style>
    <style:style style:name="T3850" style:parent-style-name="Fuentedepárrafopredeter." style:family="text">
      <style:text-properties fo:letter-spacing="0.0076in"/>
    </style:style>
    <style:style style:name="T3851" style:parent-style-name="Fuentedepárrafopredeter." style:family="text">
      <style:text-properties fo:letter-spacing="0.0076in"/>
    </style:style>
    <style:style style:name="T3852" style:parent-style-name="Fuentedepárrafopredeter." style:family="text">
      <style:text-properties fo:letter-spacing="0.0069in"/>
    </style:style>
    <style:style style:name="T3853" style:parent-style-name="Fuentedepárrafopredeter." style:family="text">
      <style:text-properties fo:letter-spacing="0.0083in"/>
    </style:style>
    <style:style style:name="T3854" style:parent-style-name="Fuentedepárrafopredeter." style:family="text">
      <style:text-properties fo:letter-spacing="0.0076in"/>
    </style:style>
    <style:style style:name="T3855" style:parent-style-name="Fuentedepárrafopredeter." style:family="text">
      <style:text-properties fo:letter-spacing="0.0069in"/>
    </style:style>
    <style:style style:name="T3856" style:parent-style-name="Fuentedepárrafopredeter." style:family="text">
      <style:text-properties fo:letter-spacing="0.0083in"/>
    </style:style>
    <style:style style:name="T3857" style:parent-style-name="Fuentedepárrafopredeter." style:family="text">
      <style:text-properties fo:letter-spacing="-0.0368in"/>
    </style:style>
    <style:style style:name="T3858" style:parent-style-name="Fuentedepárrafopredeter." style:family="text">
      <style:text-properties fo:letter-spacing="-0.0361in"/>
    </style:style>
    <style:style style:name="T3859" style:parent-style-name="Fuentedepárrafopredeter." style:family="text">
      <style:text-properties fo:letter-spacing="-0.0368in"/>
    </style:style>
    <style:style style:name="T3860" style:parent-style-name="Fuentedepárrafopredeter." style:family="text">
      <style:text-properties fo:letter-spacing="0.0006in"/>
    </style:style>
    <style:style style:name="T3861" style:parent-style-name="Fuentedepárrafopredeter." style:family="text">
      <style:text-properties fo:letter-spacing="0.0006in"/>
    </style:style>
    <style:style style:name="T3862" style:parent-style-name="Fuentedepárrafopredeter." style:family="text">
      <style:text-properties fo:letter-spacing="0.0006in"/>
    </style:style>
    <style:style style:name="T3863" style:parent-style-name="Fuentedepárrafopredeter." style:family="text">
      <style:text-properties fo:letter-spacing="0.0006in"/>
    </style:style>
    <style:style style:name="T3864" style:parent-style-name="Fuentedepárrafopredeter." style:family="text">
      <style:text-properties fo:letter-spacing="0.0006in"/>
    </style:style>
    <style:style style:name="T3865" style:parent-style-name="Fuentedepárrafopredeter." style:family="text">
      <style:text-properties fo:letter-spacing="0.0006in"/>
    </style:style>
    <style:style style:name="T3866" style:parent-style-name="Fuentedepárrafopredeter." style:family="text">
      <style:text-properties fo:letter-spacing="0.034in"/>
    </style:style>
    <style:style style:name="T3867" style:parent-style-name="Fuentedepárrafopredeter." style:family="text">
      <style:text-properties fo:letter-spacing="0.0347in"/>
    </style:style>
    <style:style style:name="T3868" style:parent-style-name="Fuentedepárrafopredeter." style:family="text">
      <style:text-properties fo:letter-spacing="0.0333in"/>
    </style:style>
    <style:style style:name="T3869" style:parent-style-name="Fuentedepárrafopredeter." style:family="text">
      <style:text-properties fo:letter-spacing="0.0347in"/>
    </style:style>
    <style:style style:name="T3870" style:parent-style-name="Fuentedepárrafopredeter." style:family="text">
      <style:text-properties fo:letter-spacing="0.0326in"/>
    </style:style>
    <style:style style:name="T3871" style:parent-style-name="Fuentedepárrafopredeter." style:family="text">
      <style:text-properties fo:letter-spacing="0.034in"/>
    </style:style>
    <style:style style:name="T3872" style:parent-style-name="Fuentedepárrafopredeter." style:family="text">
      <style:text-properties fo:letter-spacing="0.034in"/>
    </style:style>
    <style:style style:name="T3873" style:parent-style-name="Fuentedepárrafopredeter." style:family="text">
      <style:text-properties fo:letter-spacing="0.0347in"/>
    </style:style>
    <style:style style:name="T3874" style:parent-style-name="Fuentedepárrafopredeter." style:family="text">
      <style:text-properties fo:letter-spacing="0.0347in"/>
    </style:style>
    <style:style style:name="T3875" style:parent-style-name="Fuentedepárrafopredeter." style:family="text">
      <style:text-properties fo:letter-spacing="0.034in"/>
    </style:style>
    <style:style style:name="T3876" style:parent-style-name="Fuentedepárrafopredeter." style:family="text">
      <style:text-properties fo:letter-spacing="0.0347in"/>
    </style:style>
    <style:style style:name="T3877" style:parent-style-name="Fuentedepárrafopredeter." style:family="text">
      <style:text-properties fo:letter-spacing="0.034in"/>
    </style:style>
    <style:style style:name="T3878" style:parent-style-name="Fuentedepárrafopredeter." style:family="text">
      <style:text-properties fo:letter-spacing="0.034in"/>
    </style:style>
    <style:style style:name="T3879" style:parent-style-name="Fuentedepárrafopredeter." style:family="text">
      <style:text-properties fo:letter-spacing="0.034in"/>
    </style:style>
    <style:style style:name="T3880" style:parent-style-name="Fuentedepárrafopredeter." style:family="text">
      <style:text-properties fo:letter-spacing="0.034in"/>
    </style:style>
    <style:style style:name="T3881" style:parent-style-name="Fuentedepárrafopredeter." style:family="text">
      <style:text-properties fo:letter-spacing="0.034in"/>
    </style:style>
    <style:style style:name="T3882" style:parent-style-name="Fuentedepárrafopredeter." style:family="text">
      <style:text-properties fo:letter-spacing="0.0347in"/>
    </style:style>
    <style:style style:name="T3883" style:parent-style-name="Fuentedepárrafopredeter." style:family="text">
      <style:text-properties fo:letter-spacing="-0.0368in"/>
    </style:style>
    <style:style style:name="T3884" style:parent-style-name="Fuentedepárrafopredeter." style:family="text">
      <style:text-properties fo:letter-spacing="0.0006in"/>
    </style:style>
    <style:style style:name="T3885" style:parent-style-name="Fuentedepárrafopredeter." style:family="text">
      <style:text-properties fo:letter-spacing="0.0131in"/>
    </style:style>
    <style:style style:name="T3886" style:parent-style-name="Fuentedepárrafopredeter." style:family="text">
      <style:text-properties fo:letter-spacing="0.0131in"/>
    </style:style>
    <style:style style:name="T3887" style:parent-style-name="Fuentedepárrafopredeter." style:family="text">
      <style:text-properties fo:letter-spacing="0.0125in"/>
    </style:style>
    <style:style style:name="T3888" style:parent-style-name="Fuentedepárrafopredeter." style:family="text">
      <style:text-properties fo:letter-spacing="0.0138in"/>
    </style:style>
    <style:style style:name="T3889" style:parent-style-name="Fuentedepárrafopredeter." style:family="text">
      <style:text-properties fo:letter-spacing="0.0125in"/>
    </style:style>
    <style:style style:name="T3890" style:parent-style-name="Fuentedepárrafopredeter." style:family="text">
      <style:text-properties fo:letter-spacing="0.0138in"/>
    </style:style>
    <style:style style:name="T3891" style:parent-style-name="Fuentedepárrafopredeter." style:family="text">
      <style:text-properties fo:letter-spacing="0.0125in"/>
    </style:style>
    <style:style style:name="T3892" style:parent-style-name="Fuentedepárrafopredeter." style:family="text">
      <style:text-properties fo:letter-spacing="0.0131in"/>
    </style:style>
    <style:style style:name="T3893" style:parent-style-name="Fuentedepárrafopredeter." style:family="text">
      <style:text-properties fo:letter-spacing="0.0138in"/>
    </style:style>
    <style:style style:name="T3894" style:parent-style-name="Fuentedepárrafopredeter." style:family="text">
      <style:text-properties fo:letter-spacing="0.0125in"/>
    </style:style>
    <style:style style:name="T3895" style:parent-style-name="Fuentedepárrafopredeter." style:family="text">
      <style:text-properties fo:letter-spacing="0.0131in"/>
    </style:style>
    <style:style style:name="T3896" style:parent-style-name="Fuentedepárrafopredeter." style:family="text">
      <style:text-properties fo:letter-spacing="0.0125in"/>
    </style:style>
    <style:style style:name="T3897" style:parent-style-name="Fuentedepárrafopredeter." style:family="text">
      <style:text-properties fo:letter-spacing="0.0131in"/>
    </style:style>
    <style:style style:name="T3898" style:parent-style-name="Fuentedepárrafopredeter." style:family="text">
      <style:text-properties fo:letter-spacing="0.0131in"/>
    </style:style>
    <style:style style:name="T3899" style:parent-style-name="Fuentedepárrafopredeter." style:family="text">
      <style:text-properties fo:letter-spacing="0.0138in"/>
    </style:style>
    <style:style style:name="T3900" style:parent-style-name="Fuentedepárrafopredeter." style:family="text">
      <style:text-properties fo:letter-spacing="0.0125in"/>
    </style:style>
    <style:style style:name="T3901" style:parent-style-name="Fuentedepárrafopredeter." style:family="text">
      <style:text-properties fo:letter-spacing="0.0138in"/>
    </style:style>
    <style:style style:name="T3902" style:parent-style-name="Fuentedepárrafopredeter." style:family="text">
      <style:text-properties fo:letter-spacing="0.0131in"/>
    </style:style>
    <style:style style:name="P3903" style:parent-style-name="Textoindependiente" style:family="paragraph">
      <style:text-properties fo:font-size="10pt" style:font-size-asian="10pt"/>
    </style:style>
    <style:style style:name="P3904" style:parent-style-name="Textoindependiente" style:family="paragraph">
      <style:paragraph-properties fo:margin-top="0.0006in"/>
    </style:style>
    <style:style style:name="P3905" style:parent-style-name="Textoindependiente" style:master-page-name="MP14" style:family="paragraph">
      <style:paragraph-properties fo:break-before="page" fo:margin-top="0.0013in"/>
    </style:style>
    <style:style style:name="P390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908" style:parent-style-name="Fuentedepárrafopredeter." style:family="text">
      <style:text-properties style:font-name="Arial" fo:letter-spacing="-0.0006in" fo:font-size="6pt" style:font-size-asian="6pt"/>
    </style:style>
    <style:style style:name="T3909" style:parent-style-name="Fuentedepárrafopredeter." style:family="text">
      <style:text-properties style:font-name="Arial" fo:font-size="6pt" style:font-size-asian="6pt"/>
    </style:style>
    <style:style style:name="T3910" style:parent-style-name="Fuentedepárrafopredeter." style:family="text">
      <style:text-properties style:font-name="Arial" fo:letter-spacing="0.0006in" fo:font-size="6pt" style:font-size-asian="6pt"/>
    </style:style>
    <style:style style:name="T3911" style:parent-style-name="Fuentedepárrafopredeter." style:family="text">
      <style:text-properties style:font-name="Arial" fo:font-size="6pt" style:font-size-asian="6pt"/>
    </style:style>
    <style:style style:name="T3912" style:parent-style-name="Fuentedepárrafopredeter." style:family="text">
      <style:text-properties style:font-name="Arial" fo:letter-spacing="-0.0034in" fo:font-size="6pt" style:font-size-asian="6pt"/>
    </style:style>
    <style:style style:name="T3913" style:parent-style-name="Fuentedepárrafopredeter." style:family="text">
      <style:text-properties style:font-name="Arial" fo:font-size="6pt" style:font-size-asian="6pt"/>
    </style:style>
    <style:style style:name="T3914" style:parent-style-name="Fuentedepárrafopredeter." style:family="text">
      <style:text-properties style:font-name="Arial" fo:letter-spacing="-0.0027in" fo:font-size="6pt" style:font-size-asian="6pt"/>
    </style:style>
    <style:style style:name="T3915" style:parent-style-name="Fuentedepárrafopredeter." style:family="text">
      <style:text-properties style:font-name="Arial" fo:font-size="6pt" style:font-size-asian="6pt"/>
    </style:style>
    <style:style style:name="T3916" style:parent-style-name="Fuentedepárrafopredeter." style:family="text">
      <style:text-properties style:font-name="Arial" fo:letter-spacing="-0.0034in" fo:font-size="6pt" style:font-size-asian="6pt"/>
    </style:style>
    <style:style style:name="T3917" style:parent-style-name="Fuentedepárrafopredeter." style:family="text">
      <style:text-properties style:font-name="Arial" fo:font-size="6pt" style:font-size-asian="6pt"/>
    </style:style>
    <style:style style:name="T3918" style:parent-style-name="Fuentedepárrafopredeter." style:family="text">
      <style:text-properties style:font-name="Arial" fo:letter-spacing="-0.0027in" fo:font-size="6pt" style:font-size-asian="6pt"/>
    </style:style>
    <style:style style:name="T3919" style:parent-style-name="Fuentedepárrafopredeter." style:family="text">
      <style:text-properties style:font-name="Arial" fo:font-size="6pt" style:font-size-asian="6pt"/>
    </style:style>
    <style:style style:name="T3920" style:parent-style-name="Fuentedepárrafopredeter." style:family="text">
      <style:text-properties style:font-name="Arial" fo:letter-spacing="-0.0034in" fo:font-size="6pt" style:font-size-asian="6pt"/>
    </style:style>
    <style:style style:name="T3921" style:parent-style-name="Fuentedepárrafopredeter." style:family="text">
      <style:text-properties style:font-name="Arial" fo:font-size="6pt" style:font-size-asian="6pt"/>
    </style:style>
    <style:style style:name="T3922" style:parent-style-name="Fuentedepárrafopredeter." style:family="text">
      <style:text-properties style:font-name="Arial" fo:letter-spacing="-0.0027in" fo:font-size="6pt" style:font-size-asian="6pt"/>
    </style:style>
    <style:style style:name="T3923" style:parent-style-name="Fuentedepárrafopredeter." style:family="text">
      <style:text-properties style:font-name="Arial" fo:font-size="6pt" style:font-size-asian="6pt"/>
    </style:style>
    <style:style style:name="T3924" style:parent-style-name="Fuentedepárrafopredeter." style:family="text">
      <style:text-properties style:font-name="Arial" fo:letter-spacing="-0.0034in" fo:font-size="6pt" style:font-size-asian="6pt"/>
    </style:style>
    <style:style style:name="T3925" style:parent-style-name="Fuentedepárrafopredeter." style:family="text">
      <style:text-properties style:font-name="Arial" fo:font-size="6pt" style:font-size-asian="6pt"/>
    </style:style>
    <style:style style:name="T3926" style:parent-style-name="Fuentedepárrafopredeter." style:family="text">
      <style:text-properties style:font-name="Arial" fo:letter-spacing="-0.0027in" fo:font-size="6pt" style:font-size-asian="6pt"/>
    </style:style>
    <style:style style:name="T3927" style:parent-style-name="Fuentedepárrafopredeter." style:family="text">
      <style:text-properties style:font-name="Arial" fo:font-size="6pt" style:font-size-asian="6pt"/>
    </style:style>
    <style:style style:name="T3928" style:parent-style-name="Fuentedepárrafopredeter." style:family="text">
      <style:text-properties style:font-name="Arial" fo:letter-spacing="-0.0034in" fo:font-size="6pt" style:font-size-asian="6pt"/>
    </style:style>
    <style:style style:name="T3929" style:parent-style-name="Fuentedepárrafopredeter." style:family="text">
      <style:text-properties style:font-name="Arial" fo:font-size="6pt" style:font-size-asian="6pt"/>
    </style:style>
    <style:style style:name="T3930" style:parent-style-name="Fuentedepárrafopredeter." style:family="text">
      <style:text-properties style:font-name="Arial" fo:letter-spacing="-0.0027in" fo:font-size="6pt" style:font-size-asian="6pt"/>
    </style:style>
    <style:style style:name="T3931" style:parent-style-name="Fuentedepárrafopredeter." style:family="text">
      <style:text-properties style:font-name="Arial" fo:font-size="6pt" style:font-size-asian="6pt"/>
    </style:style>
    <style:style style:name="T3932" style:parent-style-name="Fuentedepárrafopredeter." style:family="text">
      <style:text-properties style:font-name="Arial" fo:letter-spacing="-0.0027in" fo:font-size="6pt" style:font-size-asian="6pt"/>
    </style:style>
    <style:style style:name="T3933" style:parent-style-name="Fuentedepárrafopredeter." style:family="text">
      <style:text-properties style:font-name="Arial" fo:font-size="6pt" style:font-size-asian="6pt"/>
    </style:style>
    <style:style style:name="T3934" style:parent-style-name="Fuentedepárrafopredeter." style:family="text">
      <style:text-properties style:font-name="Arial" fo:letter-spacing="-0.0034in" fo:font-size="6pt" style:font-size-asian="6pt"/>
    </style:style>
    <style:style style:name="T3935" style:parent-style-name="Fuentedepárrafopredeter." style:family="text">
      <style:text-properties style:font-name="Arial" fo:font-size="6pt" style:font-size-asian="6pt"/>
    </style:style>
    <style:style style:name="P3936" style:parent-style-name="Textoindependiente" style:family="paragraph">
      <style:paragraph-properties fo:text-align="justify" fo:margin-top="0.0631in" fo:margin-left="0.4569in" fo:margin-right="0.7513in">
        <style:tab-stops/>
      </style:paragraph-properties>
    </style:style>
    <style:style style:name="P393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938" style:parent-style-name="Fuentedepárrafopredeter." style:family="text">
      <style:text-properties style:font-name="Tahoma" fo:font-size="18pt" style:font-size-asian="18pt"/>
    </style:style>
    <style:style style:name="T3939" style:parent-style-name="Fuentedepárrafopredeter." style:family="text">
      <style:text-properties style:font-name="Tahoma" fo:letter-spacing="-0.0041in" fo:font-size="18pt" style:font-size-asian="18pt"/>
    </style:style>
    <style:style style:name="T3940" style:parent-style-name="Fuentedepárrafopredeter." style:family="text">
      <style:text-properties style:font-name="Tahoma" fo:font-size="18pt" style:font-size-asian="18pt"/>
    </style:style>
    <style:style style:name="T3941" style:parent-style-name="Fuentedepárrafopredeter." style:family="text">
      <style:text-properties style:font-name="Tahoma" fo:letter-spacing="-0.0041in" fo:font-size="18pt" style:font-size-asian="18pt"/>
    </style:style>
    <style:style style:name="T3942" style:parent-style-name="Fuentedepárrafopredeter." style:family="text">
      <style:text-properties style:font-name="Tahoma" fo:font-size="18pt" style:font-size-asian="18pt"/>
    </style:style>
    <style:style style:name="P3943" style:parent-style-name="Normal" style:family="paragraph">
      <style:paragraph-properties fo:line-height="0.1395in" fo:margin-left="0.0277in">
        <style:tab-stops/>
      </style:paragraph-properties>
    </style:style>
    <style:style style:name="T3944" style:parent-style-name="Fuentedepárrafopredeter." style:family="text">
      <style:text-properties style:font-name="Tahoma" fo:font-size="9pt" style:font-size-asian="9pt"/>
    </style:style>
    <style:style style:name="T3945" style:parent-style-name="Fuentedepárrafopredeter." style:family="text">
      <style:text-properties style:font-name="Tahoma" fo:letter-spacing="-0.0041in" fo:font-size="9pt" style:font-size-asian="9pt"/>
    </style:style>
    <style:style style:name="T3946" style:parent-style-name="Fuentedepárrafopredeter." style:family="text">
      <style:text-properties style:font-name="Tahoma" fo:font-size="9pt" style:font-size-asian="9pt"/>
    </style:style>
    <style:style style:name="T3947" style:parent-style-name="Fuentedepárrafopredeter." style:family="text">
      <style:text-properties style:font-name="Tahoma" fo:letter-spacing="0.0291in" fo:font-size="9pt" style:font-size-asian="9pt"/>
    </style:style>
    <style:style style:name="T3948" style:parent-style-name="Fuentedepárrafopredeter." style:family="text">
      <style:text-properties style:font-name="Tahoma" fo:font-size="9pt" style:font-size-asian="9pt"/>
    </style:style>
    <style:style style:name="T3949" style:parent-style-name="Fuentedepárrafopredeter." style:family="text">
      <style:text-properties style:font-name="Tahoma" fo:letter-spacing="-0.0041in" fo:font-size="9pt" style:font-size-asian="9pt"/>
    </style:style>
    <style:style style:name="T3950" style:parent-style-name="Fuentedepárrafopredeter." style:family="text">
      <style:text-properties style:font-name="Tahoma" fo:font-size="9pt" style:font-size-asian="9pt"/>
    </style:style>
    <style:style style:name="T3951" style:parent-style-name="Fuentedepárrafopredeter." style:family="text">
      <style:text-properties fo:letter-spacing="0.0006in"/>
    </style:style>
    <style:style style:name="T3952" style:parent-style-name="Fuentedepárrafopredeter." style:family="text">
      <style:text-properties fo:letter-spacing="0.0006in"/>
    </style:style>
    <style:style style:name="T3953" style:parent-style-name="Fuentedepárrafopredeter." style:family="text">
      <style:text-properties fo:letter-spacing="0.0006in"/>
    </style:style>
    <style:style style:name="T3954" style:parent-style-name="Fuentedepárrafopredeter." style:family="text">
      <style:text-properties fo:letter-spacing="0.0125in"/>
    </style:style>
    <style:style style:name="T3955" style:parent-style-name="Fuentedepárrafopredeter." style:family="text">
      <style:text-properties fo:letter-spacing="0.0131in"/>
    </style:style>
    <style:style style:name="T3956" style:parent-style-name="Fuentedepárrafopredeter." style:family="text">
      <style:text-properties fo:letter-spacing="0.0138in"/>
    </style:style>
    <style:style style:name="T3957" style:parent-style-name="Fuentedepárrafopredeter." style:family="text">
      <style:text-properties fo:letter-spacing="0.0131in"/>
    </style:style>
    <style:style style:name="T3958" style:parent-style-name="Fuentedepárrafopredeter." style:family="text">
      <style:text-properties fo:letter-spacing="0.0131in"/>
    </style:style>
    <style:style style:name="T3959" style:parent-style-name="Fuentedepárrafopredeter." style:family="text">
      <style:text-properties fo:letter-spacing="0.0131in"/>
    </style:style>
    <style:style style:name="T3960" style:parent-style-name="Fuentedepárrafopredeter." style:family="text">
      <style:text-properties fo:letter-spacing="0.0125in"/>
    </style:style>
    <style:style style:name="T3961" style:parent-style-name="Fuentedepárrafopredeter." style:family="text">
      <style:text-properties fo:letter-spacing="0.0138in"/>
    </style:style>
    <style:style style:name="T3962" style:parent-style-name="Fuentedepárrafopredeter." style:family="text">
      <style:text-properties fo:letter-spacing="0.0125in"/>
    </style:style>
    <style:style style:name="T3963" style:parent-style-name="Fuentedepárrafopredeter." style:family="text">
      <style:text-properties fo:letter-spacing="0.0138in"/>
    </style:style>
    <style:style style:name="T3964" style:parent-style-name="Fuentedepárrafopredeter." style:family="text">
      <style:text-properties fo:letter-spacing="0.0125in"/>
    </style:style>
    <style:style style:name="T3965" style:parent-style-name="Fuentedepárrafopredeter." style:family="text">
      <style:text-properties fo:letter-spacing="0.0131in"/>
    </style:style>
    <style:style style:name="T3966" style:parent-style-name="Fuentedepárrafopredeter." style:family="text">
      <style:text-properties fo:letter-spacing="0.0131in"/>
    </style:style>
    <style:style style:name="T3967" style:parent-style-name="Fuentedepárrafopredeter." style:family="text">
      <style:text-properties fo:letter-spacing="0.0131in"/>
    </style:style>
    <style:style style:name="T3968" style:parent-style-name="Fuentedepárrafopredeter." style:family="text">
      <style:text-properties fo:letter-spacing="0.0131in"/>
    </style:style>
    <style:style style:name="T3969" style:parent-style-name="Fuentedepárrafopredeter." style:family="text">
      <style:text-properties fo:letter-spacing="0.0125in"/>
    </style:style>
    <style:style style:name="T3970" style:parent-style-name="Fuentedepárrafopredeter." style:family="text">
      <style:text-properties fo:letter-spacing="-0.0361in"/>
    </style:style>
    <style:style style:name="T3971" style:parent-style-name="Fuentedepárrafopredeter." style:family="text">
      <style:text-properties fo:letter-spacing="0.0006in"/>
    </style:style>
    <style:style style:name="T3972" style:parent-style-name="Fuentedepárrafopredeter." style:family="text">
      <style:text-properties fo:letter-spacing="0.0006in"/>
    </style:style>
    <style:style style:name="T3973" style:parent-style-name="Fuentedepárrafopredeter." style:family="text">
      <style:text-properties fo:letter-spacing="-0.0361in"/>
    </style:style>
    <style:style style:name="T3974" style:parent-style-name="Fuentedepárrafopredeter." style:family="text">
      <style:text-properties fo:letter-spacing="0.0006in"/>
    </style:style>
    <style:style style:name="T3975" style:parent-style-name="Fuentedepárrafopredeter." style:family="text">
      <style:text-properties fo:letter-spacing="0.0006in"/>
    </style:style>
    <style:style style:name="T3976" style:parent-style-name="Fuentedepárrafopredeter." style:family="text">
      <style:text-properties fo:letter-spacing="-0.0361in"/>
    </style:style>
    <style:style style:name="T3977" style:parent-style-name="Fuentedepárrafopredeter." style:family="text">
      <style:text-properties fo:letter-spacing="-0.0361in"/>
    </style:style>
    <style:style style:name="T3978" style:parent-style-name="Fuentedepárrafopredeter." style:family="text">
      <style:text-properties fo:letter-spacing="0.0006in"/>
    </style:style>
    <style:style style:name="T3979" style:parent-style-name="Fuentedepárrafopredeter." style:family="text">
      <style:text-properties fo:letter-spacing="0.0173in"/>
    </style:style>
    <style:style style:name="T3980" style:parent-style-name="Fuentedepárrafopredeter." style:family="text">
      <style:text-properties fo:letter-spacing="0.0166in"/>
    </style:style>
    <style:style style:name="T3981" style:parent-style-name="Fuentedepárrafopredeter." style:family="text">
      <style:text-properties fo:letter-spacing="0.0173in"/>
    </style:style>
    <style:style style:name="T3982" style:parent-style-name="Fuentedepárrafopredeter." style:family="text">
      <style:text-properties fo:letter-spacing="0.0173in"/>
    </style:style>
    <style:style style:name="T3983" style:parent-style-name="Fuentedepárrafopredeter." style:family="text">
      <style:text-properties fo:letter-spacing="0.0173in"/>
    </style:style>
    <style:style style:name="T3984" style:parent-style-name="Fuentedepárrafopredeter." style:family="text">
      <style:text-properties fo:letter-spacing="0.0166in"/>
    </style:style>
    <style:style style:name="T3985" style:parent-style-name="Fuentedepárrafopredeter." style:family="text">
      <style:text-properties fo:letter-spacing="0.0166in"/>
    </style:style>
    <style:style style:name="T3986" style:parent-style-name="Fuentedepárrafopredeter." style:family="text">
      <style:text-properties fo:letter-spacing="0.018in"/>
    </style:style>
    <style:style style:name="T3987" style:parent-style-name="Fuentedepárrafopredeter." style:family="text">
      <style:text-properties fo:letter-spacing="0.0173in"/>
    </style:style>
    <style:style style:name="T3988" style:parent-style-name="Fuentedepárrafopredeter." style:family="text">
      <style:text-properties fo:letter-spacing="0.0173in"/>
    </style:style>
    <style:style style:name="T3989" style:parent-style-name="Fuentedepárrafopredeter." style:family="text">
      <style:text-properties fo:letter-spacing="0.0173in"/>
    </style:style>
    <style:style style:name="T3990" style:parent-style-name="Fuentedepárrafopredeter." style:family="text">
      <style:text-properties fo:letter-spacing="0.0173in"/>
    </style:style>
    <style:style style:name="T3991" style:parent-style-name="Fuentedepárrafopredeter." style:family="text">
      <style:text-properties fo:letter-spacing="0.0173in"/>
    </style:style>
    <style:style style:name="T3992" style:parent-style-name="Fuentedepárrafopredeter." style:family="text">
      <style:text-properties fo:letter-spacing="0.0166in"/>
    </style:style>
    <style:style style:name="T3993" style:parent-style-name="Fuentedepárrafopredeter." style:family="text">
      <style:text-properties fo:letter-spacing="0.0173in"/>
    </style:style>
    <style:style style:name="T3994" style:parent-style-name="Fuentedepárrafopredeter." style:family="text">
      <style:text-properties fo:letter-spacing="0.0166in"/>
    </style:style>
    <style:style style:name="T3995" style:parent-style-name="Fuentedepárrafopredeter." style:family="text">
      <style:text-properties fo:letter-spacing="-0.0361in"/>
    </style:style>
    <style:style style:name="T3996" style:parent-style-name="Fuentedepárrafopredeter." style:family="text">
      <style:text-properties fo:letter-spacing="0.0006in"/>
    </style:style>
    <style:style style:name="T3997" style:parent-style-name="Fuentedepárrafopredeter." style:family="text">
      <style:text-properties fo:letter-spacing="-0.0361in"/>
    </style:style>
    <style:style style:name="T3998" style:parent-style-name="Fuentedepárrafopredeter." style:family="text">
      <style:text-properties fo:letter-spacing="0.0006in"/>
    </style:style>
    <style:style style:name="T3999" style:parent-style-name="Fuentedepárrafopredeter." style:family="text">
      <style:text-properties fo:letter-spacing="0.0006in"/>
    </style:style>
    <style:style style:name="T4000" style:parent-style-name="Fuentedepárrafopredeter." style:family="text">
      <style:text-properties fo:letter-spacing="0.0381in"/>
    </style:style>
    <style:style style:name="T4001" style:parent-style-name="Fuentedepárrafopredeter." style:family="text">
      <style:text-properties fo:letter-spacing="0.0006in"/>
    </style:style>
    <style:style style:name="T4002" style:parent-style-name="Fuentedepárrafopredeter." style:family="text">
      <style:text-properties fo:letter-spacing="-0.002in"/>
    </style:style>
    <style:style style:name="T4003" style:parent-style-name="Fuentedepárrafopredeter." style:family="text">
      <style:text-properties fo:letter-spacing="0.0006in"/>
    </style:style>
    <style:style style:name="T4004" style:parent-style-name="Fuentedepárrafopredeter." style:family="text">
      <style:text-properties fo:letter-spacing="0.0006in"/>
    </style:style>
    <style:style style:name="T4005" style:parent-style-name="Fuentedepárrafopredeter." style:family="text">
      <style:text-properties fo:letter-spacing="-0.0013in"/>
    </style:style>
    <style:style style:name="T4006" style:parent-style-name="Fuentedepárrafopredeter." style:family="text">
      <style:text-properties fo:letter-spacing="-0.0013in"/>
    </style:style>
    <style:style style:name="P4007" style:parent-style-name="Textoindependiente" style:family="paragraph">
      <style:paragraph-properties fo:margin-top="0.0076in"/>
      <style:text-properties fo:font-size="10.5pt" style:font-size-asian="10.5pt"/>
    </style:style>
    <style:style style:name="P4008" style:parent-style-name="Textoindependiente" style:family="paragraph">
      <style:paragraph-properties fo:text-align="justify" fo:margin-left="0.4569in" fo:margin-right="0.7527in">
        <style:tab-stops/>
      </style:paragraph-properties>
    </style:style>
    <style:style style:name="T4009" style:parent-style-name="Fuentedepárrafopredeter." style:family="text">
      <style:text-properties fo:letter-spacing="0.0006in"/>
    </style:style>
    <style:style style:name="T4010" style:parent-style-name="Fuentedepárrafopredeter." style:family="text">
      <style:text-properties fo:letter-spacing="-0.002in"/>
    </style:style>
    <style:style style:name="T4011" style:parent-style-name="Fuentedepárrafopredeter." style:family="text">
      <style:text-properties fo:letter-spacing="-0.0006in"/>
    </style:style>
    <style:style style:name="T4012" style:parent-style-name="Fuentedepárrafopredeter." style:family="text">
      <style:text-properties fo:letter-spacing="-0.0006in"/>
    </style:style>
    <style:style style:name="T4013" style:parent-style-name="Fuentedepárrafopredeter." style:family="text">
      <style:text-properties fo:letter-spacing="-0.0013in"/>
    </style:style>
    <style:style style:name="T4014" style:parent-style-name="Fuentedepárrafopredeter." style:family="text">
      <style:text-properties fo:letter-spacing="-0.002in"/>
    </style:style>
    <style:style style:name="T4015" style:parent-style-name="Fuentedepárrafopredeter." style:family="text">
      <style:text-properties fo:letter-spacing="-0.0006in"/>
    </style:style>
    <style:style style:name="T4016" style:parent-style-name="Fuentedepárrafopredeter." style:family="text">
      <style:text-properties fo:letter-spacing="-0.0013in"/>
    </style:style>
    <style:style style:name="P4017" style:parent-style-name="Textoindependiente" style:family="paragraph">
      <style:paragraph-properties fo:margin-top="0.0006in"/>
    </style:style>
    <style:style style:name="P4018" style:parent-style-name="Textoindependiente" style:family="paragraph">
      <style:paragraph-properties fo:text-align="justify" fo:margin-left="0.4569in" fo:margin-right="0.7583in">
        <style:tab-stops/>
      </style:paragraph-properties>
    </style:style>
    <style:style style:name="T4019" style:parent-style-name="Fuentedepárrafopredeter." style:family="text">
      <style:text-properties fo:letter-spacing="0.0006in"/>
    </style:style>
    <style:style style:name="T4020" style:parent-style-name="Fuentedepárrafopredeter." style:family="text">
      <style:text-properties fo:letter-spacing="0.0006in"/>
    </style:style>
    <style:style style:name="P4021" style:parent-style-name="Textoindependiente" style:family="paragraph">
      <style:paragraph-properties fo:text-align="justify" fo:margin-left="0.4569in" fo:margin-right="0.7604in">
        <style:tab-stops/>
      </style:paragraph-properties>
    </style:style>
    <style:style style:name="T4022" style:parent-style-name="Fuentedepárrafopredeter." style:family="text">
      <style:text-properties fo:letter-spacing="0.0006in"/>
    </style:style>
    <style:style style:name="T4023" style:parent-style-name="Fuentedepárrafopredeter." style:family="text">
      <style:text-properties fo:letter-spacing="-0.002in"/>
    </style:style>
    <style:style style:name="T4024" style:parent-style-name="Fuentedepárrafopredeter." style:family="text">
      <style:text-properties fo:letter-spacing="-0.002in"/>
    </style:style>
    <style:style style:name="T4025" style:parent-style-name="Fuentedepárrafopredeter." style:family="text">
      <style:text-properties fo:letter-spacing="-0.002in"/>
    </style:style>
    <style:style style:name="T4026" style:parent-style-name="Fuentedepárrafopredeter." style:family="text">
      <style:text-properties fo:letter-spacing="-0.002in"/>
    </style:style>
    <style:style style:name="T4027" style:parent-style-name="Fuentedepárrafopredeter." style:family="text">
      <style:text-properties fo:letter-spacing="-0.0006in"/>
    </style:style>
    <style:style style:name="T4028" style:parent-style-name="Fuentedepárrafopredeter." style:family="text">
      <style:text-properties fo:letter-spacing="-0.0013in"/>
    </style:style>
    <style:style style:name="T4029" style:parent-style-name="Fuentedepárrafopredeter." style:family="text">
      <style:text-properties fo:letter-spacing="-0.002in"/>
    </style:style>
    <style:style style:name="T4030" style:parent-style-name="Fuentedepárrafopredeter." style:family="text">
      <style:text-properties fo:letter-spacing="-0.0006in"/>
    </style:style>
    <style:style style:name="T4031" style:parent-style-name="Fuentedepárrafopredeter." style:family="text">
      <style:text-properties fo:letter-spacing="-0.0006in"/>
    </style:style>
    <style:style style:name="T4032" style:parent-style-name="Fuentedepárrafopredeter." style:family="text">
      <style:text-properties fo:letter-spacing="-0.0006in"/>
    </style:style>
    <style:style style:name="T4033" style:parent-style-name="Fuentedepárrafopredeter." style:family="text">
      <style:text-properties fo:letter-spacing="-0.0013in"/>
    </style:style>
    <style:style style:name="T4034" style:parent-style-name="Fuentedepárrafopredeter." style:family="text">
      <style:text-properties fo:letter-spacing="-0.0013in"/>
    </style:style>
    <style:style style:name="T4035" style:parent-style-name="Fuentedepárrafopredeter." style:family="text">
      <style:text-properties fo:letter-spacing="-0.0006in"/>
    </style:style>
    <style:style style:name="T4036" style:parent-style-name="Fuentedepárrafopredeter." style:family="text">
      <style:text-properties fo:letter-spacing="-0.002in"/>
    </style:style>
    <style:style style:name="T4037" style:parent-style-name="Fuentedepárrafopredeter." style:family="text">
      <style:text-properties fo:letter-spacing="-0.0006in"/>
    </style:style>
    <style:style style:name="P4038" style:parent-style-name="Textoindependiente" style:family="paragraph">
      <style:paragraph-properties fo:margin-top="0.0069in"/>
      <style:text-properties fo:font-size="10.5pt" style:font-size-asian="10.5pt"/>
    </style:style>
    <style:style style:name="P4039" style:parent-style-name="Textoindependiente" style:family="paragraph">
      <style:paragraph-properties fo:text-align="justify" fo:margin-top="0.0006in" fo:margin-left="0.4569in" fo:margin-right="0.7534in">
        <style:tab-stops/>
      </style:paragraph-properties>
    </style:style>
    <style:style style:name="T4040" style:parent-style-name="Fuentedepárrafopredeter." style:family="text">
      <style:text-properties fo:letter-spacing="0.0006in"/>
    </style:style>
    <style:style style:name="T4041" style:parent-style-name="Fuentedepárrafopredeter." style:family="text">
      <style:text-properties fo:letter-spacing="0.0006in"/>
    </style:style>
    <style:style style:name="T4042" style:parent-style-name="Fuentedepárrafopredeter." style:family="text">
      <style:text-properties fo:letter-spacing="0.0006in"/>
    </style:style>
    <style:style style:name="T4043" style:parent-style-name="Fuentedepárrafopredeter." style:family="text">
      <style:text-properties fo:letter-spacing="0.0006in"/>
    </style:style>
    <style:style style:name="T4044" style:parent-style-name="Fuentedepárrafopredeter." style:family="text">
      <style:text-properties fo:letter-spacing="-0.0361in"/>
    </style:style>
    <style:style style:name="T4045" style:parent-style-name="Fuentedepárrafopredeter." style:family="text">
      <style:text-properties fo:letter-spacing="0.0006in"/>
    </style:style>
    <style:style style:name="T4046" style:parent-style-name="Fuentedepárrafopredeter." style:family="text">
      <style:text-properties fo:letter-spacing="-0.0013in"/>
    </style:style>
    <style:style style:name="T4047" style:parent-style-name="Fuentedepárrafopredeter." style:family="text">
      <style:text-properties fo:letter-spacing="-0.002in"/>
    </style:style>
    <style:style style:name="T4048" style:parent-style-name="Fuentedepárrafopredeter." style:family="text">
      <style:text-properties fo:letter-spacing="0.0006in"/>
    </style:style>
    <style:style style:name="T4049" style:parent-style-name="Fuentedepárrafopredeter." style:family="text">
      <style:text-properties fo:letter-spacing="-0.002in"/>
    </style:style>
    <style:style style:name="T4050" style:parent-style-name="Fuentedepárrafopredeter." style:family="text">
      <style:text-properties fo:letter-spacing="-0.0006in"/>
    </style:style>
    <style:style style:name="T4051" style:parent-style-name="Fuentedepárrafopredeter." style:family="text">
      <style:text-properties fo:letter-spacing="-0.0013in"/>
    </style:style>
    <style:style style:name="T4052" style:parent-style-name="Fuentedepárrafopredeter." style:family="text">
      <style:text-properties fo:letter-spacing="-0.0013in"/>
    </style:style>
    <style:style style:name="T4053" style:parent-style-name="Fuentedepárrafopredeter." style:family="text">
      <style:text-properties fo:letter-spacing="-0.0006in"/>
    </style:style>
    <style:style style:name="T4054" style:parent-style-name="Fuentedepárrafopredeter." style:family="text">
      <style:text-properties fo:letter-spacing="-0.0013in"/>
    </style:style>
    <style:style style:name="T4055" style:parent-style-name="Fuentedepárrafopredeter." style:family="text">
      <style:text-properties fo:letter-spacing="-0.0013in"/>
    </style:style>
    <style:style style:name="T4056" style:parent-style-name="Fuentedepárrafopredeter." style:family="text">
      <style:text-properties fo:letter-spacing="-0.0006in"/>
    </style:style>
    <style:style style:name="T4057" style:parent-style-name="Fuentedepárrafopredeter." style:family="text">
      <style:text-properties fo:letter-spacing="-0.0013in"/>
    </style:style>
    <style:style style:name="P4058" style:parent-style-name="Textoindependiente" style:family="paragraph">
      <style:paragraph-properties fo:margin-top="0.0006in"/>
    </style:style>
    <style:style style:name="P4059" style:parent-style-name="Textoindependiente" style:family="paragraph">
      <style:paragraph-properties fo:text-align="justify" fo:margin-left="0.4569in" fo:margin-right="0.7583in">
        <style:tab-stops/>
      </style:paragraph-properties>
    </style:style>
    <style:style style:name="T4060" style:parent-style-name="Fuentedepárrafopredeter." style:family="text">
      <style:text-properties fo:letter-spacing="0.0006in"/>
    </style:style>
    <style:style style:name="T4061" style:parent-style-name="Fuentedepárrafopredeter." style:family="text">
      <style:text-properties fo:letter-spacing="0.0006in"/>
    </style:style>
    <style:style style:name="T4062" style:parent-style-name="Fuentedepárrafopredeter." style:family="text">
      <style:text-properties fo:letter-spacing="-0.002in"/>
    </style:style>
    <style:style style:name="T4063" style:parent-style-name="Fuentedepárrafopredeter." style:family="text">
      <style:text-properties fo:letter-spacing="-0.0006in"/>
    </style:style>
    <style:style style:name="T4064" style:parent-style-name="Fuentedepárrafopredeter." style:family="text">
      <style:text-properties fo:letter-spacing="-0.002in"/>
    </style:style>
    <style:style style:name="T4065" style:parent-style-name="Fuentedepárrafopredeter." style:family="text">
      <style:text-properties fo:letter-spacing="-0.0013in"/>
    </style:style>
    <style:style style:name="T4066" style:parent-style-name="Fuentedepárrafopredeter." style:family="text">
      <style:text-properties fo:letter-spacing="-0.0006in"/>
    </style:style>
    <style:style style:name="T4067" style:parent-style-name="Fuentedepárrafopredeter." style:family="text">
      <style:text-properties fo:letter-spacing="-0.0006in"/>
    </style:style>
    <style:style style:name="T4068" style:parent-style-name="Fuentedepárrafopredeter." style:family="text">
      <style:text-properties fo:letter-spacing="-0.0006in"/>
    </style:style>
    <style:style style:name="T4069" style:parent-style-name="Fuentedepárrafopredeter." style:family="text">
      <style:text-properties fo:letter-spacing="-0.0006in"/>
    </style:style>
    <style:style style:name="T4070" style:parent-style-name="Fuentedepárrafopredeter." style:family="text">
      <style:text-properties fo:letter-spacing="-0.0027in"/>
    </style:style>
    <style:style style:name="T4071" style:parent-style-name="Fuentedepárrafopredeter." style:family="text">
      <style:text-properties fo:letter-spacing="-0.0006in"/>
    </style:style>
    <style:style style:name="T4072" style:parent-style-name="Fuentedepárrafopredeter." style:family="text">
      <style:text-properties fo:letter-spacing="-0.0006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-0.0027in"/>
    </style:style>
    <style:style style:name="T4075" style:parent-style-name="Fuentedepárrafopredeter." style:family="text">
      <style:text-properties fo:letter-spacing="-0.0013in"/>
    </style:style>
    <style:style style:name="T4076" style:parent-style-name="Fuentedepárrafopredeter." style:family="text">
      <style:text-properties fo:letter-spacing="-0.0006in"/>
    </style:style>
    <style:style style:name="P4077" style:parent-style-name="Textoindependiente" style:family="paragraph">
      <style:paragraph-properties fo:text-align="justify" fo:margin-left="0.4569in" fo:margin-right="0.7527in">
        <style:tab-stops/>
      </style:paragraph-properties>
    </style:style>
    <style:style style:name="T4078" style:parent-style-name="Fuentedepárrafopredeter." style:family="text">
      <style:text-properties fo:letter-spacing="0.0006in"/>
    </style:style>
    <style:style style:name="T4079" style:parent-style-name="Fuentedepárrafopredeter." style:family="text">
      <style:text-properties fo:letter-spacing="0.0006in"/>
    </style:style>
    <style:style style:name="T4080" style:parent-style-name="Fuentedepárrafopredeter." style:family="text">
      <style:text-properties fo:letter-spacing="-0.0361in"/>
    </style:style>
    <style:style style:name="T4081" style:parent-style-name="Fuentedepárrafopredeter." style:family="text">
      <style:text-properties fo:letter-spacing="0.0006in"/>
    </style:style>
    <style:style style:name="T4082" style:parent-style-name="Fuentedepárrafopredeter." style:family="text">
      <style:text-properties fo:letter-spacing="0.0006in"/>
    </style:style>
    <style:style style:name="T4083" style:parent-style-name="Fuentedepárrafopredeter." style:family="text">
      <style:text-properties fo:letter-spacing="0.0006in"/>
    </style:style>
    <style:style style:name="T4084" style:parent-style-name="Fuentedepárrafopredeter." style:family="text">
      <style:text-properties fo:letter-spacing="0.0006in"/>
    </style:style>
    <style:style style:name="T4085" style:parent-style-name="Fuentedepárrafopredeter." style:family="text">
      <style:text-properties fo:letter-spacing="0.0006in"/>
    </style:style>
    <style:style style:name="T4086" style:parent-style-name="Fuentedepárrafopredeter." style:family="text">
      <style:text-properties fo:letter-spacing="0.0006in"/>
    </style:style>
    <style:style style:name="T4087" style:parent-style-name="Fuentedepárrafopredeter." style:family="text">
      <style:text-properties fo:letter-spacing="0.0006in"/>
    </style:style>
    <style:style style:name="T4088" style:parent-style-name="Fuentedepárrafopredeter." style:family="text">
      <style:text-properties fo:letter-spacing="0.0006in"/>
    </style:style>
    <style:style style:name="T4089" style:parent-style-name="Fuentedepárrafopredeter." style:family="text">
      <style:text-properties fo:letter-spacing="0.0006in"/>
    </style:style>
    <style:style style:name="T4090" style:parent-style-name="Fuentedepárrafopredeter." style:family="text">
      <style:text-properties fo:letter-spacing="0.0006in"/>
    </style:style>
    <style:style style:name="T4091" style:parent-style-name="Fuentedepárrafopredeter." style:family="text">
      <style:text-properties fo:letter-spacing="0.0006in"/>
    </style:style>
    <style:style style:name="T4092" style:parent-style-name="Fuentedepárrafopredeter." style:family="text">
      <style:text-properties fo:letter-spacing="0.0006in"/>
    </style:style>
    <style:style style:name="T4093" style:parent-style-name="Fuentedepárrafopredeter." style:family="text">
      <style:text-properties fo:letter-spacing="0.0006in"/>
    </style:style>
    <style:style style:name="T4094" style:parent-style-name="Fuentedepárrafopredeter." style:family="text">
      <style:text-properties fo:letter-spacing="0.0006in"/>
    </style:style>
    <style:style style:name="T4095" style:parent-style-name="Fuentedepárrafopredeter." style:family="text">
      <style:text-properties fo:letter-spacing="0.0006in"/>
    </style:style>
    <style:style style:name="T4096" style:parent-style-name="Fuentedepárrafopredeter." style:family="text">
      <style:text-properties fo:letter-spacing="0.0006in"/>
    </style:style>
    <style:style style:name="T4097" style:parent-style-name="Fuentedepárrafopredeter." style:family="text">
      <style:text-properties fo:letter-spacing="-0.0013in"/>
    </style:style>
    <style:style style:name="P4098" style:parent-style-name="Textoindependiente" style:family="paragraph">
      <style:paragraph-properties fo:text-align="justify" fo:margin-left="0.4569in" fo:margin-right="0.7638in">
        <style:tab-stops/>
      </style:paragraph-properties>
    </style:style>
    <style:style style:name="T4099" style:parent-style-name="Fuentedepárrafopredeter." style:family="text">
      <style:text-properties fo:letter-spacing="0.0006in"/>
    </style:style>
    <style:style style:name="T4100" style:parent-style-name="Fuentedepárrafopredeter." style:family="text">
      <style:text-properties fo:letter-spacing="-0.002in"/>
    </style:style>
    <style:style style:name="T4101" style:parent-style-name="Fuentedepárrafopredeter." style:family="text">
      <style:text-properties fo:letter-spacing="-0.002in"/>
    </style:style>
    <style:style style:name="T4102" style:parent-style-name="Fuentedepárrafopredeter." style:family="text">
      <style:text-properties fo:letter-spacing="-0.0006in"/>
    </style:style>
    <style:style style:name="T4103" style:parent-style-name="Fuentedepárrafopredeter." style:family="text">
      <style:text-properties fo:letter-spacing="-0.0013in"/>
    </style:style>
    <style:style style:name="T4104" style:parent-style-name="Fuentedepárrafopredeter." style:family="text">
      <style:text-properties fo:letter-spacing="-0.0006in"/>
    </style:style>
    <style:style style:name="P4105" style:parent-style-name="Textoindependiente" style:family="paragraph">
      <style:paragraph-properties fo:margin-top="0.0069in"/>
      <style:text-properties fo:font-size="10.5pt" style:font-size-asian="10.5pt"/>
    </style:style>
    <style:style style:name="P4106" style:parent-style-name="Textoindependiente" style:family="paragraph">
      <style:paragraph-properties fo:text-align="justify" fo:margin-top="0.0006in" fo:margin-left="0.4569in" fo:margin-right="0.7562in">
        <style:tab-stops/>
      </style:paragraph-properties>
    </style:style>
    <style:style style:name="T4107" style:parent-style-name="Fuentedepárrafopredeter." style:family="text">
      <style:text-properties fo:letter-spacing="0.0006in"/>
    </style:style>
    <style:style style:name="T4108" style:parent-style-name="Fuentedepárrafopredeter." style:family="text">
      <style:text-properties fo:letter-spacing="0.025in"/>
    </style:style>
    <style:style style:name="T4109" style:parent-style-name="Fuentedepárrafopredeter." style:family="text">
      <style:text-properties fo:letter-spacing="0.0256in"/>
    </style:style>
    <style:style style:name="T4110" style:parent-style-name="Fuentedepárrafopredeter." style:family="text">
      <style:text-properties fo:letter-spacing="0.0243in"/>
    </style:style>
    <style:style style:name="T4111" style:parent-style-name="Fuentedepárrafopredeter." style:family="text">
      <style:text-properties fo:letter-spacing="0.025in"/>
    </style:style>
    <style:style style:name="T4112" style:parent-style-name="Fuentedepárrafopredeter." style:family="text">
      <style:text-properties fo:letter-spacing="0.0243in"/>
    </style:style>
    <style:style style:name="T4113" style:parent-style-name="Fuentedepárrafopredeter." style:family="text">
      <style:text-properties fo:letter-spacing="0.0256in"/>
    </style:style>
    <style:style style:name="T4114" style:parent-style-name="Fuentedepárrafopredeter." style:family="text">
      <style:text-properties fo:letter-spacing="0.025in"/>
    </style:style>
    <style:style style:name="T4115" style:parent-style-name="Fuentedepárrafopredeter." style:family="text">
      <style:text-properties fo:letter-spacing="0.0243in"/>
    </style:style>
    <style:style style:name="T4116" style:parent-style-name="Fuentedepárrafopredeter." style:family="text">
      <style:text-properties fo:letter-spacing="0.0243in"/>
    </style:style>
    <style:style style:name="T4117" style:parent-style-name="Fuentedepárrafopredeter." style:family="text">
      <style:text-properties fo:letter-spacing="0.025in"/>
    </style:style>
    <style:style style:name="T4118" style:parent-style-name="Fuentedepárrafopredeter." style:family="text">
      <style:text-properties fo:letter-spacing="0.0243in"/>
    </style:style>
    <style:style style:name="T4119" style:parent-style-name="Fuentedepárrafopredeter." style:family="text">
      <style:text-properties fo:letter-spacing="0.0243in"/>
    </style:style>
    <style:style style:name="T4120" style:parent-style-name="Fuentedepárrafopredeter." style:family="text">
      <style:text-properties fo:letter-spacing="0.025in"/>
    </style:style>
    <style:style style:name="T4121" style:parent-style-name="Fuentedepárrafopredeter." style:family="text">
      <style:text-properties fo:letter-spacing="0.0243in"/>
    </style:style>
    <style:style style:name="T4122" style:parent-style-name="Fuentedepárrafopredeter." style:family="text">
      <style:text-properties fo:letter-spacing="0.0243in"/>
    </style:style>
    <style:style style:name="T4123" style:parent-style-name="Fuentedepárrafopredeter." style:family="text">
      <style:text-properties fo:letter-spacing="0.0256in"/>
    </style:style>
    <style:style style:name="T4124" style:parent-style-name="Fuentedepárrafopredeter." style:family="text">
      <style:text-properties fo:letter-spacing="0.0256in"/>
    </style:style>
    <style:style style:name="P4125" style:parent-style-name="Textoindependiente" style:family="paragraph">
      <style:text-properties fo:font-size="10pt" style:font-size-asian="10pt"/>
    </style:style>
    <style:style style:name="P4126" style:parent-style-name="Textoindependiente" style:family="paragraph">
      <style:paragraph-properties fo:margin-top="0.0013in"/>
    </style:style>
    <style:style style:name="P4127" style:parent-style-name="Textoindependiente" style:master-page-name="MP15" style:family="paragraph">
      <style:paragraph-properties fo:break-before="page" fo:margin-top="0.0013in"/>
    </style:style>
    <style:style style:name="P412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130" style:parent-style-name="Fuentedepárrafopredeter." style:family="text">
      <style:text-properties style:font-name="Arial" fo:letter-spacing="-0.0006in" fo:font-size="6pt" style:font-size-asian="6pt"/>
    </style:style>
    <style:style style:name="T4131" style:parent-style-name="Fuentedepárrafopredeter." style:family="text">
      <style:text-properties style:font-name="Arial" fo:font-size="6pt" style:font-size-asian="6pt"/>
    </style:style>
    <style:style style:name="T4132" style:parent-style-name="Fuentedepárrafopredeter." style:family="text">
      <style:text-properties style:font-name="Arial" fo:letter-spacing="0.0006in" fo:font-size="6pt" style:font-size-asian="6pt"/>
    </style:style>
    <style:style style:name="T4133" style:parent-style-name="Fuentedepárrafopredeter." style:family="text">
      <style:text-properties style:font-name="Arial" fo:font-size="6pt" style:font-size-asian="6pt"/>
    </style:style>
    <style:style style:name="T4134" style:parent-style-name="Fuentedepárrafopredeter." style:family="text">
      <style:text-properties style:font-name="Arial" fo:letter-spacing="-0.0034in" fo:font-size="6pt" style:font-size-asian="6pt"/>
    </style:style>
    <style:style style:name="T4135" style:parent-style-name="Fuentedepárrafopredeter." style:family="text">
      <style:text-properties style:font-name="Arial" fo:font-size="6pt" style:font-size-asian="6pt"/>
    </style:style>
    <style:style style:name="T4136" style:parent-style-name="Fuentedepárrafopredeter." style:family="text">
      <style:text-properties style:font-name="Arial" fo:letter-spacing="-0.0027in" fo:font-size="6pt" style:font-size-asian="6pt"/>
    </style:style>
    <style:style style:name="T4137" style:parent-style-name="Fuentedepárrafopredeter." style:family="text">
      <style:text-properties style:font-name="Arial" fo:font-size="6pt" style:font-size-asian="6pt"/>
    </style:style>
    <style:style style:name="T4138" style:parent-style-name="Fuentedepárrafopredeter." style:family="text">
      <style:text-properties style:font-name="Arial" fo:letter-spacing="-0.0034in" fo:font-size="6pt" style:font-size-asian="6pt"/>
    </style:style>
    <style:style style:name="T4139" style:parent-style-name="Fuentedepárrafopredeter." style:family="text">
      <style:text-properties style:font-name="Arial" fo:font-size="6pt" style:font-size-asian="6pt"/>
    </style:style>
    <style:style style:name="T4140" style:parent-style-name="Fuentedepárrafopredeter." style:family="text">
      <style:text-properties style:font-name="Arial" fo:letter-spacing="-0.0027in" fo:font-size="6pt" style:font-size-asian="6pt"/>
    </style:style>
    <style:style style:name="T4141" style:parent-style-name="Fuentedepárrafopredeter." style:family="text">
      <style:text-properties style:font-name="Arial" fo:font-size="6pt" style:font-size-asian="6pt"/>
    </style:style>
    <style:style style:name="T4142" style:parent-style-name="Fuentedepárrafopredeter." style:family="text">
      <style:text-properties style:font-name="Arial" fo:letter-spacing="-0.0034in" fo:font-size="6pt" style:font-size-asian="6pt"/>
    </style:style>
    <style:style style:name="T4143" style:parent-style-name="Fuentedepárrafopredeter." style:family="text">
      <style:text-properties style:font-name="Arial" fo:font-size="6pt" style:font-size-asian="6pt"/>
    </style:style>
    <style:style style:name="T4144" style:parent-style-name="Fuentedepárrafopredeter." style:family="text">
      <style:text-properties style:font-name="Arial" fo:letter-spacing="-0.0027in" fo:font-size="6pt" style:font-size-asian="6pt"/>
    </style:style>
    <style:style style:name="T4145" style:parent-style-name="Fuentedepárrafopredeter." style:family="text">
      <style:text-properties style:font-name="Arial" fo:font-size="6pt" style:font-size-asian="6pt"/>
    </style:style>
    <style:style style:name="T4146" style:parent-style-name="Fuentedepárrafopredeter." style:family="text">
      <style:text-properties style:font-name="Arial" fo:letter-spacing="-0.0034in" fo:font-size="6pt" style:font-size-asian="6pt"/>
    </style:style>
    <style:style style:name="T4147" style:parent-style-name="Fuentedepárrafopredeter." style:family="text">
      <style:text-properties style:font-name="Arial" fo:font-size="6pt" style:font-size-asian="6pt"/>
    </style:style>
    <style:style style:name="T4148" style:parent-style-name="Fuentedepárrafopredeter." style:family="text">
      <style:text-properties style:font-name="Arial" fo:letter-spacing="-0.0027in" fo:font-size="6pt" style:font-size-asian="6pt"/>
    </style:style>
    <style:style style:name="T4149" style:parent-style-name="Fuentedepárrafopredeter." style:family="text">
      <style:text-properties style:font-name="Arial" fo:font-size="6pt" style:font-size-asian="6pt"/>
    </style:style>
    <style:style style:name="T4150" style:parent-style-name="Fuentedepárrafopredeter." style:family="text">
      <style:text-properties style:font-name="Arial" fo:letter-spacing="-0.0034in" fo:font-size="6pt" style:font-size-asian="6pt"/>
    </style:style>
    <style:style style:name="T4151" style:parent-style-name="Fuentedepárrafopredeter." style:family="text">
      <style:text-properties style:font-name="Arial" fo:font-size="6pt" style:font-size-asian="6pt"/>
    </style:style>
    <style:style style:name="T4152" style:parent-style-name="Fuentedepárrafopredeter." style:family="text">
      <style:text-properties style:font-name="Arial" fo:letter-spacing="-0.0027in" fo:font-size="6pt" style:font-size-asian="6pt"/>
    </style:style>
    <style:style style:name="T4153" style:parent-style-name="Fuentedepárrafopredeter." style:family="text">
      <style:text-properties style:font-name="Arial" fo:font-size="6pt" style:font-size-asian="6pt"/>
    </style:style>
    <style:style style:name="T4154" style:parent-style-name="Fuentedepárrafopredeter." style:family="text">
      <style:text-properties style:font-name="Arial" fo:letter-spacing="-0.0027in" fo:font-size="6pt" style:font-size-asian="6pt"/>
    </style:style>
    <style:style style:name="T4155" style:parent-style-name="Fuentedepárrafopredeter." style:family="text">
      <style:text-properties style:font-name="Arial" fo:font-size="6pt" style:font-size-asian="6pt"/>
    </style:style>
    <style:style style:name="T4156" style:parent-style-name="Fuentedepárrafopredeter." style:family="text">
      <style:text-properties style:font-name="Arial" fo:letter-spacing="-0.0034in" fo:font-size="6pt" style:font-size-asian="6pt"/>
    </style:style>
    <style:style style:name="T4157" style:parent-style-name="Fuentedepárrafopredeter." style:family="text">
      <style:text-properties style:font-name="Arial" fo:font-size="6pt" style:font-size-asian="6pt"/>
    </style:style>
    <style:style style:name="P4158" style:parent-style-name="Textoindependiente" style:family="paragraph">
      <style:paragraph-properties fo:text-align="justify" fo:margin-top="0.0631in" fo:margin-left="0.4569in" fo:margin-right="0.7506in">
        <style:tab-stops/>
      </style:paragraph-properties>
    </style:style>
    <style:style style:name="T4159" style:parent-style-name="Fuentedepárrafopredeter." style:family="text">
      <style:text-properties fo:letter-spacing="0.0006in"/>
    </style:style>
    <style:style style:name="T4160" style:parent-style-name="Fuentedepárrafopredeter." style:family="text">
      <style:text-properties fo:letter-spacing="0.0006in"/>
    </style:style>
    <style:style style:name="T4161" style:parent-style-name="Fuentedepárrafopredeter." style:family="text">
      <style:text-properties fo:letter-spacing="0.0006in"/>
    </style:style>
    <style:style style:name="T4162" style:parent-style-name="Fuentedepárrafopredeter." style:family="text">
      <style:text-properties fo:letter-spacing="0.0006in"/>
    </style:style>
    <style:style style:name="T4163" style:parent-style-name="Fuentedepárrafopredeter." style:family="text">
      <style:text-properties fo:letter-spacing="0.0006in"/>
    </style:style>
    <style:style style:name="T4164" style:parent-style-name="Fuentedepárrafopredeter." style:family="text">
      <style:text-properties fo:letter-spacing="0.0006in"/>
    </style:style>
    <style:style style:name="T4165" style:parent-style-name="Fuentedepárrafopredeter." style:family="text">
      <style:text-properties fo:letter-spacing="0.0006in"/>
    </style:style>
    <style:style style:name="T4166" style:parent-style-name="Fuentedepárrafopredeter." style:family="text">
      <style:text-properties fo:letter-spacing="0.0006in"/>
    </style:style>
    <style:style style:name="T4167" style:parent-style-name="Fuentedepárrafopredeter." style:family="text">
      <style:text-properties fo:letter-spacing="0.0006in"/>
    </style:style>
    <style:style style:name="T4168" style:parent-style-name="Fuentedepárrafopredeter." style:family="text">
      <style:text-properties fo:letter-spacing="0.0006in"/>
    </style:style>
    <style:style style:name="T4169" style:parent-style-name="Fuentedepárrafopredeter." style:family="text">
      <style:text-properties fo:letter-spacing="0.0006in"/>
    </style:style>
    <style:style style:name="T4170" style:parent-style-name="Fuentedepárrafopredeter." style:family="text">
      <style:text-properties fo:letter-spacing="0.0006in"/>
    </style:style>
    <style:style style:name="T4171" style:parent-style-name="Fuentedepárrafopredeter." style:family="text">
      <style:text-properties fo:letter-spacing="0.0006in"/>
    </style:style>
    <style:style style:name="T4172" style:parent-style-name="Fuentedepárrafopredeter." style:family="text">
      <style:text-properties fo:letter-spacing="0.0006in"/>
    </style:style>
    <style:style style:name="T4173" style:parent-style-name="Fuentedepárrafopredeter." style:family="text">
      <style:text-properties fo:letter-spacing="0.0006in"/>
    </style:style>
    <style:style style:name="T4174" style:parent-style-name="Fuentedepárrafopredeter." style:family="text">
      <style:text-properties fo:letter-spacing="0.0006in"/>
    </style:style>
    <style:style style:name="T4175" style:parent-style-name="Fuentedepárrafopredeter." style:family="text">
      <style:text-properties fo:letter-spacing="0.0006in"/>
    </style:style>
    <style:style style:name="T4176" style:parent-style-name="Fuentedepárrafopredeter." style:family="text">
      <style:text-properties fo:letter-spacing="0.0006in"/>
    </style:style>
    <style:style style:name="T4177" style:parent-style-name="Fuentedepárrafopredeter." style:family="text">
      <style:text-properties fo:letter-spacing="0.0006in"/>
    </style:style>
    <style:style style:name="T4178" style:parent-style-name="Fuentedepárrafopredeter." style:family="text">
      <style:text-properties fo:letter-spacing="0.0006in"/>
    </style:style>
    <style:style style:name="T4179" style:parent-style-name="Fuentedepárrafopredeter." style:family="text">
      <style:text-properties fo:letter-spacing="0.0006in"/>
    </style:style>
    <style:style style:name="T4180" style:parent-style-name="Fuentedepárrafopredeter." style:family="text">
      <style:text-properties fo:letter-spacing="0.0006in"/>
    </style:style>
    <style:style style:name="T4181" style:parent-style-name="Fuentedepárrafopredeter." style:family="text">
      <style:text-properties fo:letter-spacing="0.0006in"/>
    </style:style>
    <style:style style:name="T4182" style:parent-style-name="Fuentedepárrafopredeter." style:family="text">
      <style:text-properties fo:letter-spacing="0.0006in"/>
    </style:style>
    <style:style style:name="T4183" style:parent-style-name="Fuentedepárrafopredeter." style:family="text">
      <style:text-properties fo:letter-spacing="-0.0006in"/>
    </style:style>
    <style:style style:name="P4184" style:parent-style-name="Textoindependiente" style:family="paragraph">
      <style:paragraph-properties fo:text-align="justify" fo:margin-left="0.4569in" fo:margin-right="0.752in">
        <style:tab-stops/>
      </style:paragraph-properties>
    </style:style>
    <style:style style:name="P418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186" style:parent-style-name="Fuentedepárrafopredeter." style:family="text">
      <style:text-properties style:font-name="Tahoma" fo:font-size="18pt" style:font-size-asian="18pt"/>
    </style:style>
    <style:style style:name="T4187" style:parent-style-name="Fuentedepárrafopredeter." style:family="text">
      <style:text-properties style:font-name="Tahoma" fo:letter-spacing="-0.0041in" fo:font-size="18pt" style:font-size-asian="18pt"/>
    </style:style>
    <style:style style:name="T4188" style:parent-style-name="Fuentedepárrafopredeter." style:family="text">
      <style:text-properties style:font-name="Tahoma" fo:font-size="18pt" style:font-size-asian="18pt"/>
    </style:style>
    <style:style style:name="T4189" style:parent-style-name="Fuentedepárrafopredeter." style:family="text">
      <style:text-properties style:font-name="Tahoma" fo:letter-spacing="-0.0041in" fo:font-size="18pt" style:font-size-asian="18pt"/>
    </style:style>
    <style:style style:name="T4190" style:parent-style-name="Fuentedepárrafopredeter." style:family="text">
      <style:text-properties style:font-name="Tahoma" fo:font-size="18pt" style:font-size-asian="18pt"/>
    </style:style>
    <style:style style:name="P4191" style:parent-style-name="Normal" style:family="paragraph">
      <style:paragraph-properties fo:line-height="0.1395in" fo:margin-left="0.0277in">
        <style:tab-stops/>
      </style:paragraph-properties>
    </style:style>
    <style:style style:name="T4192" style:parent-style-name="Fuentedepárrafopredeter." style:family="text">
      <style:text-properties style:font-name="Tahoma" fo:font-size="9pt" style:font-size-asian="9pt"/>
    </style:style>
    <style:style style:name="T4193" style:parent-style-name="Fuentedepárrafopredeter." style:family="text">
      <style:text-properties style:font-name="Tahoma" fo:letter-spacing="-0.0041in" fo:font-size="9pt" style:font-size-asian="9pt"/>
    </style:style>
    <style:style style:name="T4194" style:parent-style-name="Fuentedepárrafopredeter." style:family="text">
      <style:text-properties style:font-name="Tahoma" fo:font-size="9pt" style:font-size-asian="9pt"/>
    </style:style>
    <style:style style:name="T4195" style:parent-style-name="Fuentedepárrafopredeter." style:family="text">
      <style:text-properties style:font-name="Tahoma" fo:letter-spacing="0.0291in" fo:font-size="9pt" style:font-size-asian="9pt"/>
    </style:style>
    <style:style style:name="T4196" style:parent-style-name="Fuentedepárrafopredeter." style:family="text">
      <style:text-properties style:font-name="Tahoma" fo:font-size="9pt" style:font-size-asian="9pt"/>
    </style:style>
    <style:style style:name="T4197" style:parent-style-name="Fuentedepárrafopredeter." style:family="text">
      <style:text-properties style:font-name="Tahoma" fo:letter-spacing="-0.0041in" fo:font-size="9pt" style:font-size-asian="9pt"/>
    </style:style>
    <style:style style:name="T4198" style:parent-style-name="Fuentedepárrafopredeter." style:family="text">
      <style:text-properties style:font-name="Tahoma" fo:font-size="9pt" style:font-size-asian="9pt"/>
    </style:style>
    <style:style style:name="T4199" style:parent-style-name="Fuentedepárrafopredeter." style:family="text">
      <style:text-properties fo:letter-spacing="0.0006in"/>
    </style:style>
    <style:style style:name="T4200" style:parent-style-name="Fuentedepárrafopredeter." style:family="text">
      <style:text-properties fo:letter-spacing="0.0006in"/>
    </style:style>
    <style:style style:name="T4201" style:parent-style-name="Fuentedepárrafopredeter." style:family="text">
      <style:text-properties fo:letter-spacing="0.0006in"/>
    </style:style>
    <style:style style:name="T4202" style:parent-style-name="Fuentedepárrafopredeter." style:family="text">
      <style:text-properties fo:letter-spacing="0.0006in"/>
    </style:style>
    <style:style style:name="T4203" style:parent-style-name="Fuentedepárrafopredeter." style:family="text">
      <style:text-properties fo:letter-spacing="0.0006in"/>
    </style:style>
    <style:style style:name="T4204" style:parent-style-name="Fuentedepárrafopredeter." style:family="text">
      <style:text-properties fo:letter-spacing="0.0006in"/>
    </style:style>
    <style:style style:name="T4205" style:parent-style-name="Fuentedepárrafopredeter." style:family="text">
      <style:text-properties fo:letter-spacing="0.0006in"/>
    </style:style>
    <style:style style:name="T4206" style:parent-style-name="Fuentedepárrafopredeter." style:family="text">
      <style:text-properties fo:letter-spacing="0.0006in"/>
    </style:style>
    <style:style style:name="T4207" style:parent-style-name="Fuentedepárrafopredeter." style:family="text">
      <style:text-properties fo:letter-spacing="0.0006in"/>
    </style:style>
    <style:style style:name="T4208" style:parent-style-name="Fuentedepárrafopredeter." style:family="text">
      <style:text-properties fo:letter-spacing="0.0006in"/>
    </style:style>
    <style:style style:name="T4209" style:parent-style-name="Fuentedepárrafopredeter." style:family="text">
      <style:text-properties fo:letter-spacing="0.0006in"/>
    </style:style>
    <style:style style:name="T4210" style:parent-style-name="Fuentedepárrafopredeter." style:family="text">
      <style:text-properties fo:letter-spacing="0.0006in"/>
    </style:style>
    <style:style style:name="T4211" style:parent-style-name="Fuentedepárrafopredeter." style:family="text">
      <style:text-properties fo:letter-spacing="0.0006in"/>
    </style:style>
    <style:style style:name="T4212" style:parent-style-name="Fuentedepárrafopredeter." style:family="text">
      <style:text-properties fo:letter-spacing="-0.0361in"/>
    </style:style>
    <style:style style:name="T4213" style:parent-style-name="Fuentedepárrafopredeter." style:family="text">
      <style:text-properties fo:letter-spacing="0.0006in"/>
    </style:style>
    <style:style style:name="T4214" style:parent-style-name="Fuentedepárrafopredeter." style:family="text">
      <style:text-properties fo:letter-spacing="0.0006in"/>
    </style:style>
    <style:style style:name="T4215" style:parent-style-name="Fuentedepárrafopredeter." style:family="text">
      <style:text-properties fo:letter-spacing="0.0006in"/>
    </style:style>
    <style:style style:name="T4216" style:parent-style-name="Fuentedepárrafopredeter." style:family="text">
      <style:text-properties fo:letter-spacing="0.0006in"/>
    </style:style>
    <style:style style:name="T4217" style:parent-style-name="Fuentedepárrafopredeter." style:family="text">
      <style:text-properties fo:letter-spacing="0.0006in"/>
    </style:style>
    <style:style style:name="T4218" style:parent-style-name="Fuentedepárrafopredeter." style:family="text">
      <style:text-properties fo:letter-spacing="0.0006in"/>
    </style:style>
    <style:style style:name="T4219" style:parent-style-name="Fuentedepárrafopredeter." style:family="text">
      <style:text-properties fo:letter-spacing="0.0006in"/>
    </style:style>
    <style:style style:name="T4220" style:parent-style-name="Fuentedepárrafopredeter." style:family="text">
      <style:text-properties fo:letter-spacing="0.0006in"/>
    </style:style>
    <style:style style:name="T4221" style:parent-style-name="Fuentedepárrafopredeter." style:family="text">
      <style:text-properties fo:letter-spacing="0.0006in"/>
    </style:style>
    <style:style style:name="T4222" style:parent-style-name="Fuentedepárrafopredeter." style:family="text">
      <style:text-properties fo:letter-spacing="0.0006in"/>
    </style:style>
    <style:style style:name="T4223" style:parent-style-name="Fuentedepárrafopredeter." style:family="text">
      <style:text-properties fo:letter-spacing="0.0006in"/>
    </style:style>
    <style:style style:name="T4224" style:parent-style-name="Fuentedepárrafopredeter." style:family="text">
      <style:text-properties fo:letter-spacing="0.0006in"/>
    </style:style>
    <style:style style:name="T4225" style:parent-style-name="Fuentedepárrafopredeter." style:family="text">
      <style:text-properties fo:letter-spacing="0.0006in"/>
    </style:style>
    <style:style style:name="T4226" style:parent-style-name="Fuentedepárrafopredeter." style:family="text">
      <style:text-properties fo:letter-spacing="-0.0013in"/>
    </style:style>
    <style:style style:name="T4227" style:parent-style-name="Fuentedepárrafopredeter." style:family="text">
      <style:text-properties fo:letter-spacing="-0.0006in"/>
    </style:style>
    <style:style style:name="T4228" style:parent-style-name="Fuentedepárrafopredeter." style:family="text">
      <style:text-properties fo:letter-spacing="-0.0013in"/>
    </style:style>
    <style:style style:name="P4229" style:parent-style-name="Textoindependiente" style:family="paragraph">
      <style:paragraph-properties fo:text-align="justify" fo:margin-left="0.4569in" fo:margin-right="0.7458in">
        <style:tab-stops/>
      </style:paragraph-properties>
    </style:style>
    <style:style style:name="T4230" style:parent-style-name="Fuentedepárrafopredeter." style:family="text">
      <style:text-properties fo:letter-spacing="0.0006in"/>
    </style:style>
    <style:style style:name="T4231" style:parent-style-name="Fuentedepárrafopredeter." style:family="text">
      <style:text-properties fo:letter-spacing="0.0006in"/>
    </style:style>
    <style:style style:name="T4232" style:parent-style-name="Fuentedepárrafopredeter." style:family="text">
      <style:text-properties fo:letter-spacing="0.0006in"/>
    </style:style>
    <style:style style:name="T4233" style:parent-style-name="Fuentedepárrafopredeter." style:family="text">
      <style:text-properties fo:letter-spacing="0.0006in"/>
    </style:style>
    <style:style style:name="T4234" style:parent-style-name="Fuentedepárrafopredeter." style:family="text">
      <style:text-properties fo:letter-spacing="0.0006in"/>
    </style:style>
    <style:style style:name="T4235" style:parent-style-name="Fuentedepárrafopredeter." style:family="text">
      <style:text-properties fo:letter-spacing="0.0006in"/>
    </style:style>
    <style:style style:name="T4236" style:parent-style-name="Fuentedepárrafopredeter." style:family="text">
      <style:text-properties fo:letter-spacing="0.0006in"/>
    </style:style>
    <style:style style:name="T4237" style:parent-style-name="Fuentedepárrafopredeter." style:family="text">
      <style:text-properties fo:letter-spacing="0.0006in"/>
    </style:style>
    <style:style style:name="T4238" style:parent-style-name="Fuentedepárrafopredeter." style:family="text">
      <style:text-properties fo:letter-spacing="0.0006in"/>
    </style:style>
    <style:style style:name="T4239" style:parent-style-name="Fuentedepárrafopredeter." style:family="text">
      <style:text-properties fo:letter-spacing="0.0006in"/>
    </style:style>
    <style:style style:name="T4240" style:parent-style-name="Fuentedepárrafopredeter." style:family="text">
      <style:text-properties fo:letter-spacing="0.0006in"/>
    </style:style>
    <style:style style:name="T4241" style:parent-style-name="Fuentedepárrafopredeter." style:family="text">
      <style:text-properties fo:letter-spacing="0.0006in"/>
    </style:style>
    <style:style style:name="T4242" style:parent-style-name="Fuentedepárrafopredeter." style:family="text">
      <style:text-properties fo:letter-spacing="0.0006in"/>
    </style:style>
    <style:style style:name="T4243" style:parent-style-name="Fuentedepárrafopredeter." style:family="text">
      <style:text-properties fo:letter-spacing="0.0006in"/>
    </style:style>
    <style:style style:name="T4244" style:parent-style-name="Fuentedepárrafopredeter." style:family="text">
      <style:text-properties fo:letter-spacing="0.0381in"/>
    </style:style>
    <style:style style:name="T4245" style:parent-style-name="Fuentedepárrafopredeter." style:family="text">
      <style:text-properties fo:letter-spacing="0.0006in"/>
    </style:style>
    <style:style style:name="T4246" style:parent-style-name="Fuentedepárrafopredeter." style:family="text">
      <style:text-properties fo:letter-spacing="0.0006in"/>
    </style:style>
    <style:style style:name="T4247" style:parent-style-name="Fuentedepárrafopredeter." style:family="text">
      <style:text-properties fo:letter-spacing="0.0006in"/>
    </style:style>
    <style:style style:name="T4248" style:parent-style-name="Fuentedepárrafopredeter." style:family="text">
      <style:text-properties fo:letter-spacing="0.0006in"/>
    </style:style>
    <style:style style:name="T4249" style:parent-style-name="Fuentedepárrafopredeter." style:family="text">
      <style:text-properties fo:letter-spacing="0.0006in"/>
    </style:style>
    <style:style style:name="T4250" style:parent-style-name="Fuentedepárrafopredeter." style:family="text">
      <style:text-properties fo:letter-spacing="0.0006in"/>
    </style:style>
    <style:style style:name="T4251" style:parent-style-name="Fuentedepárrafopredeter." style:family="text">
      <style:text-properties fo:letter-spacing="0.0388in"/>
    </style:style>
    <style:style style:name="T4252" style:parent-style-name="Fuentedepárrafopredeter." style:family="text">
      <style:text-properties fo:letter-spacing="0.0006in"/>
    </style:style>
    <style:style style:name="T4253" style:parent-style-name="Fuentedepárrafopredeter." style:family="text">
      <style:text-properties fo:letter-spacing="0.0006in"/>
    </style:style>
    <style:style style:name="T4254" style:parent-style-name="Fuentedepárrafopredeter." style:family="text">
      <style:text-properties fo:letter-spacing="0.0006in"/>
    </style:style>
    <style:style style:name="T4255" style:parent-style-name="Fuentedepárrafopredeter." style:family="text">
      <style:text-properties fo:letter-spacing="0.0006in"/>
    </style:style>
    <style:style style:name="T4256" style:parent-style-name="Fuentedepárrafopredeter." style:family="text">
      <style:text-properties fo:letter-spacing="0.0194in"/>
    </style:style>
    <style:style style:name="T4257" style:parent-style-name="Fuentedepárrafopredeter." style:family="text">
      <style:text-properties fo:letter-spacing="0.0201in"/>
    </style:style>
    <style:style style:name="T4258" style:parent-style-name="Fuentedepárrafopredeter." style:family="text">
      <style:text-properties fo:letter-spacing="0.0208in"/>
    </style:style>
    <style:style style:name="T4259" style:parent-style-name="Fuentedepárrafopredeter." style:family="text">
      <style:text-properties fo:letter-spacing="0.0194in"/>
    </style:style>
    <style:style style:name="T4260" style:parent-style-name="Fuentedepárrafopredeter." style:family="text">
      <style:text-properties fo:letter-spacing="0.0201in"/>
    </style:style>
    <style:style style:name="T4261" style:parent-style-name="Fuentedepárrafopredeter." style:family="text">
      <style:text-properties fo:letter-spacing="0.0201in"/>
    </style:style>
    <style:style style:name="T4262" style:parent-style-name="Fuentedepárrafopredeter." style:family="text">
      <style:text-properties fo:letter-spacing="0.0208in"/>
    </style:style>
    <style:style style:name="T4263" style:parent-style-name="Fuentedepárrafopredeter." style:family="text">
      <style:text-properties fo:letter-spacing="0.0201in"/>
    </style:style>
    <style:style style:name="T4264" style:parent-style-name="Fuentedepárrafopredeter." style:family="text">
      <style:text-properties fo:letter-spacing="0.0201in"/>
    </style:style>
    <style:style style:name="T4265" style:parent-style-name="Fuentedepárrafopredeter." style:family="text">
      <style:text-properties fo:letter-spacing="0.0208in"/>
    </style:style>
    <style:style style:name="T4266" style:parent-style-name="Fuentedepárrafopredeter." style:family="text">
      <style:text-properties fo:letter-spacing="0.0201in"/>
    </style:style>
    <style:style style:name="T4267" style:parent-style-name="Fuentedepárrafopredeter." style:family="text">
      <style:text-properties fo:letter-spacing="0.0201in"/>
    </style:style>
    <style:style style:name="T4268" style:parent-style-name="Fuentedepárrafopredeter." style:family="text">
      <style:text-properties fo:letter-spacing="0.0201in"/>
    </style:style>
    <style:style style:name="T4269" style:parent-style-name="Fuentedepárrafopredeter." style:family="text">
      <style:text-properties fo:letter-spacing="0.0201in"/>
    </style:style>
    <style:style style:name="T4270" style:parent-style-name="Fuentedepárrafopredeter." style:family="text">
      <style:text-properties fo:letter-spacing="0.0194in"/>
    </style:style>
    <style:style style:name="T4271" style:parent-style-name="Fuentedepárrafopredeter." style:family="text">
      <style:text-properties fo:letter-spacing="0.0208in"/>
    </style:style>
    <style:style style:name="T4272" style:parent-style-name="Fuentedepárrafopredeter." style:family="text">
      <style:text-properties fo:letter-spacing="-0.0361in"/>
    </style:style>
    <style:style style:name="T4273" style:parent-style-name="Fuentedepárrafopredeter." style:family="text">
      <style:text-properties fo:letter-spacing="0.0076in"/>
    </style:style>
    <style:style style:name="T4274" style:parent-style-name="Fuentedepárrafopredeter." style:family="text">
      <style:text-properties fo:letter-spacing="0.0076in"/>
    </style:style>
    <style:style style:name="T4275" style:parent-style-name="Fuentedepárrafopredeter." style:family="text">
      <style:text-properties fo:letter-spacing="0.0069in"/>
    </style:style>
    <style:style style:name="T4276" style:parent-style-name="Fuentedepárrafopredeter." style:family="text">
      <style:text-properties fo:letter-spacing="0.0076in"/>
    </style:style>
    <style:style style:name="T4277" style:parent-style-name="Fuentedepárrafopredeter." style:family="text">
      <style:text-properties fo:letter-spacing="0.0076in"/>
    </style:style>
    <style:style style:name="T4278" style:parent-style-name="Fuentedepárrafopredeter." style:family="text">
      <style:text-properties fo:letter-spacing="0.0083in"/>
    </style:style>
    <style:style style:name="T4279" style:parent-style-name="Fuentedepárrafopredeter." style:family="text">
      <style:text-properties fo:letter-spacing="0.0083in"/>
    </style:style>
    <style:style style:name="T4280" style:parent-style-name="Fuentedepárrafopredeter." style:family="text">
      <style:text-properties fo:letter-spacing="0.0069in"/>
    </style:style>
    <style:style style:name="T4281" style:parent-style-name="Fuentedepárrafopredeter." style:family="text">
      <style:text-properties fo:letter-spacing="0.0076in"/>
    </style:style>
    <style:style style:name="T4282" style:parent-style-name="Fuentedepárrafopredeter." style:family="text">
      <style:text-properties fo:letter-spacing="0.0069in"/>
    </style:style>
    <style:style style:name="T4283" style:parent-style-name="Fuentedepárrafopredeter." style:family="text">
      <style:text-properties fo:letter-spacing="0.0083in"/>
    </style:style>
    <style:style style:name="T4284" style:parent-style-name="Fuentedepárrafopredeter." style:family="text">
      <style:text-properties fo:letter-spacing="0.0076in"/>
    </style:style>
    <style:style style:name="T4285" style:parent-style-name="Fuentedepárrafopredeter." style:family="text">
      <style:text-properties fo:letter-spacing="0.0069in"/>
    </style:style>
    <style:style style:name="T4286" style:parent-style-name="Fuentedepárrafopredeter." style:family="text">
      <style:text-properties fo:letter-spacing="0.0083in"/>
    </style:style>
    <style:style style:name="T4287" style:parent-style-name="Fuentedepárrafopredeter." style:family="text">
      <style:text-properties fo:letter-spacing="0.0076in"/>
    </style:style>
    <style:style style:name="T4288" style:parent-style-name="Fuentedepárrafopredeter." style:family="text">
      <style:text-properties fo:letter-spacing="0.0083in"/>
    </style:style>
    <style:style style:name="T4289" style:parent-style-name="Fuentedepárrafopredeter." style:family="text">
      <style:text-properties fo:letter-spacing="0.0076in"/>
    </style:style>
    <style:style style:name="T4290" style:parent-style-name="Fuentedepárrafopredeter." style:family="text">
      <style:text-properties fo:letter-spacing="-0.0361in"/>
    </style:style>
    <style:style style:name="T4291" style:parent-style-name="Fuentedepárrafopredeter." style:family="text">
      <style:text-properties fo:letter-spacing="-0.0013in"/>
    </style:style>
    <style:style style:name="T4292" style:parent-style-name="Fuentedepárrafopredeter." style:family="text">
      <style:text-properties fo:letter-spacing="-0.0006in"/>
    </style:style>
    <style:style style:name="T4293" style:parent-style-name="Fuentedepárrafopredeter." style:family="text">
      <style:text-properties fo:letter-spacing="-0.0013in"/>
    </style:style>
    <style:style style:name="T4294" style:parent-style-name="Fuentedepárrafopredeter." style:family="text">
      <style:text-properties fo:letter-spacing="-0.0006in"/>
    </style:style>
    <style:style style:name="T4295" style:parent-style-name="Fuentedepárrafopredeter." style:family="text">
      <style:text-properties fo:letter-spacing="-0.0013in"/>
    </style:style>
    <style:style style:name="T4296" style:parent-style-name="Fuentedepárrafopredeter." style:family="text">
      <style:text-properties fo:letter-spacing="0.0006in"/>
    </style:style>
    <style:style style:name="T4297" style:parent-style-name="Fuentedepárrafopredeter." style:family="text">
      <style:text-properties fo:letter-spacing="-0.0006in"/>
    </style:style>
    <style:style style:name="T4298" style:parent-style-name="Fuentedepárrafopredeter." style:family="text">
      <style:text-properties fo:letter-spacing="-0.0013in"/>
    </style:style>
    <style:style style:name="T4299" style:parent-style-name="Fuentedepárrafopredeter." style:family="text">
      <style:text-properties fo:letter-spacing="-0.0013in"/>
    </style:style>
    <style:style style:name="P4300" style:parent-style-name="Textoindependiente" style:family="paragraph">
      <style:paragraph-properties fo:text-align="justify" fo:margin-left="0.4569in" fo:margin-right="0.752in">
        <style:tab-stops/>
      </style:paragraph-properties>
    </style:style>
    <style:style style:name="T4301" style:parent-style-name="Fuentedepárrafopredeter." style:family="text">
      <style:text-properties fo:letter-spacing="0.0006in"/>
    </style:style>
    <style:style style:name="T4302" style:parent-style-name="Fuentedepárrafopredeter." style:family="text">
      <style:text-properties fo:letter-spacing="0.0006in"/>
    </style:style>
    <style:style style:name="T4303" style:parent-style-name="Fuentedepárrafopredeter." style:family="text">
      <style:text-properties fo:letter-spacing="-0.0013in"/>
    </style:style>
    <style:style style:name="T4304" style:parent-style-name="Fuentedepárrafopredeter." style:family="text">
      <style:text-properties fo:letter-spacing="-0.0013in"/>
    </style:style>
    <style:style style:name="T4305" style:parent-style-name="Fuentedepárrafopredeter." style:family="text">
      <style:text-properties fo:letter-spacing="-0.0006in"/>
    </style:style>
    <style:style style:name="T4306" style:parent-style-name="Fuentedepárrafopredeter." style:family="text">
      <style:text-properties fo:letter-spacing="-0.0013in"/>
    </style:style>
    <style:style style:name="T4307" style:parent-style-name="Fuentedepárrafopredeter." style:family="text">
      <style:text-properties fo:letter-spacing="-0.0013in"/>
    </style:style>
    <style:style style:name="T4308" style:parent-style-name="Fuentedepárrafopredeter." style:family="text">
      <style:text-properties fo:letter-spacing="-0.0006in"/>
    </style:style>
    <style:style style:name="T4309" style:parent-style-name="Fuentedepárrafopredeter." style:family="text">
      <style:text-properties fo:letter-spacing="-0.0027in"/>
    </style:style>
    <style:style style:name="T4310" style:parent-style-name="Fuentedepárrafopredeter." style:family="text">
      <style:text-properties fo:letter-spacing="-0.002in"/>
    </style:style>
    <style:style style:name="T4311" style:parent-style-name="Fuentedepárrafopredeter." style:family="text">
      <style:text-properties fo:letter-spacing="-0.0013in"/>
    </style:style>
    <style:style style:name="T4312" style:parent-style-name="Fuentedepárrafopredeter." style:family="text">
      <style:text-properties fo:letter-spacing="-0.0013in"/>
    </style:style>
    <style:style style:name="T4313" style:parent-style-name="Fuentedepárrafopredeter." style:family="text">
      <style:text-properties fo:letter-spacing="-0.002in"/>
    </style:style>
    <style:style style:name="T4314" style:parent-style-name="Fuentedepárrafopredeter." style:family="text">
      <style:text-properties fo:letter-spacing="-0.0006in"/>
    </style:style>
    <style:style style:name="T4315" style:parent-style-name="Fuentedepárrafopredeter." style:family="text">
      <style:text-properties fo:letter-spacing="-0.0013in"/>
    </style:style>
    <style:style style:name="T4316" style:parent-style-name="Fuentedepárrafopredeter." style:family="text">
      <style:text-properties fo:letter-spacing="-0.002in"/>
    </style:style>
    <style:style style:name="T4317" style:parent-style-name="Fuentedepárrafopredeter." style:family="text">
      <style:text-properties fo:letter-spacing="-0.0006in"/>
    </style:style>
    <style:style style:name="T4318" style:parent-style-name="Fuentedepárrafopredeter." style:family="text">
      <style:text-properties fo:letter-spacing="-0.0006in"/>
    </style:style>
    <style:style style:name="T4319" style:parent-style-name="Fuentedepárrafopredeter." style:family="text">
      <style:text-properties fo:letter-spacing="-0.002in"/>
    </style:style>
    <style:style style:name="T4320" style:parent-style-name="Fuentedepárrafopredeter." style:family="text">
      <style:text-properties fo:letter-spacing="-0.0013in"/>
    </style:style>
    <style:style style:name="T4321" style:parent-style-name="Fuentedepárrafopredeter." style:family="text">
      <style:text-properties fo:letter-spacing="-0.0006in"/>
    </style:style>
    <style:style style:name="T4322" style:parent-style-name="Fuentedepárrafopredeter." style:family="text">
      <style:text-properties fo:letter-spacing="-0.0361in"/>
    </style:style>
    <style:style style:name="T4323" style:parent-style-name="Fuentedepárrafopredeter." style:family="text">
      <style:text-properties fo:letter-spacing="0.0006in"/>
    </style:style>
    <style:style style:name="T4324" style:parent-style-name="Fuentedepárrafopredeter." style:family="text">
      <style:text-properties fo:letter-spacing="0.0006in"/>
    </style:style>
    <style:style style:name="T4325" style:parent-style-name="Fuentedepárrafopredeter." style:family="text">
      <style:text-properties fo:letter-spacing="0.0006in"/>
    </style:style>
    <style:style style:name="T4326" style:parent-style-name="Fuentedepárrafopredeter." style:family="text">
      <style:text-properties fo:letter-spacing="0.0013in"/>
    </style:style>
    <style:style style:name="T4327" style:parent-style-name="Fuentedepárrafopredeter." style:family="text">
      <style:text-properties fo:letter-spacing="0.0006in"/>
    </style:style>
    <style:style style:name="T4328" style:parent-style-name="Fuentedepárrafopredeter." style:family="text">
      <style:text-properties fo:letter-spacing="0.0006in"/>
    </style:style>
    <style:style style:name="T4329" style:parent-style-name="Fuentedepárrafopredeter." style:family="text">
      <style:text-properties fo:letter-spacing="0.0013in"/>
    </style:style>
    <style:style style:name="T4330" style:parent-style-name="Fuentedepárrafopredeter." style:family="text">
      <style:text-properties fo:letter-spacing="0.0006in"/>
    </style:style>
    <style:style style:name="T4331" style:parent-style-name="Fuentedepárrafopredeter." style:family="text">
      <style:text-properties fo:letter-spacing="0.0006in"/>
    </style:style>
    <style:style style:name="T4332" style:parent-style-name="Fuentedepárrafopredeter." style:family="text">
      <style:text-properties fo:letter-spacing="0.0013in"/>
    </style:style>
    <style:style style:name="T4333" style:parent-style-name="Fuentedepárrafopredeter." style:family="text">
      <style:text-properties fo:letter-spacing="0.0006in"/>
    </style:style>
    <style:style style:name="T4334" style:parent-style-name="Fuentedepárrafopredeter." style:family="text">
      <style:text-properties fo:letter-spacing="0.0006in"/>
    </style:style>
    <style:style style:name="T4335" style:parent-style-name="Fuentedepárrafopredeter." style:family="text">
      <style:text-properties fo:letter-spacing="0.0006in"/>
    </style:style>
    <style:style style:name="P4336" style:parent-style-name="Textoindependiente" style:family="paragraph">
      <style:text-properties fo:font-size="10pt" style:font-size-asian="10pt"/>
    </style:style>
    <style:style style:name="P4337" style:parent-style-name="Textoindependiente" style:family="paragraph">
      <style:paragraph-properties fo:margin-top="0.0013in"/>
    </style:style>
    <style:style style:name="P4338" style:parent-style-name="Textoindependiente" style:master-page-name="MP16" style:family="paragraph">
      <style:paragraph-properties fo:break-before="page" fo:margin-top="0.0013in"/>
    </style:style>
    <style:style style:name="P434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341" style:parent-style-name="Fuentedepárrafopredeter." style:family="text">
      <style:text-properties style:font-name="Arial" fo:letter-spacing="-0.0006in" fo:font-size="6pt" style:font-size-asian="6pt"/>
    </style:style>
    <style:style style:name="T4342" style:parent-style-name="Fuentedepárrafopredeter." style:family="text">
      <style:text-properties style:font-name="Arial" fo:font-size="6pt" style:font-size-asian="6pt"/>
    </style:style>
    <style:style style:name="T4343" style:parent-style-name="Fuentedepárrafopredeter." style:family="text">
      <style:text-properties style:font-name="Arial" fo:letter-spacing="0.0006in" fo:font-size="6pt" style:font-size-asian="6pt"/>
    </style:style>
    <style:style style:name="T4344" style:parent-style-name="Fuentedepárrafopredeter." style:family="text">
      <style:text-properties style:font-name="Arial" fo:font-size="6pt" style:font-size-asian="6pt"/>
    </style:style>
    <style:style style:name="T4345" style:parent-style-name="Fuentedepárrafopredeter." style:family="text">
      <style:text-properties style:font-name="Arial" fo:letter-spacing="-0.0034in" fo:font-size="6pt" style:font-size-asian="6pt"/>
    </style:style>
    <style:style style:name="T4346" style:parent-style-name="Fuentedepárrafopredeter." style:family="text">
      <style:text-properties style:font-name="Arial" fo:font-size="6pt" style:font-size-asian="6pt"/>
    </style:style>
    <style:style style:name="T4347" style:parent-style-name="Fuentedepárrafopredeter." style:family="text">
      <style:text-properties style:font-name="Arial" fo:letter-spacing="-0.0027in" fo:font-size="6pt" style:font-size-asian="6pt"/>
    </style:style>
    <style:style style:name="T4348" style:parent-style-name="Fuentedepárrafopredeter." style:family="text">
      <style:text-properties style:font-name="Arial" fo:font-size="6pt" style:font-size-asian="6pt"/>
    </style:style>
    <style:style style:name="T4349" style:parent-style-name="Fuentedepárrafopredeter." style:family="text">
      <style:text-properties style:font-name="Arial" fo:letter-spacing="-0.0034in" fo:font-size="6pt" style:font-size-asian="6pt"/>
    </style:style>
    <style:style style:name="T4350" style:parent-style-name="Fuentedepárrafopredeter." style:family="text">
      <style:text-properties style:font-name="Arial" fo:font-size="6pt" style:font-size-asian="6pt"/>
    </style:style>
    <style:style style:name="T4351" style:parent-style-name="Fuentedepárrafopredeter." style:family="text">
      <style:text-properties style:font-name="Arial" fo:letter-spacing="-0.0027in" fo:font-size="6pt" style:font-size-asian="6pt"/>
    </style:style>
    <style:style style:name="T4352" style:parent-style-name="Fuentedepárrafopredeter." style:family="text">
      <style:text-properties style:font-name="Arial" fo:font-size="6pt" style:font-size-asian="6pt"/>
    </style:style>
    <style:style style:name="T4353" style:parent-style-name="Fuentedepárrafopredeter." style:family="text">
      <style:text-properties style:font-name="Arial" fo:letter-spacing="-0.0034in" fo:font-size="6pt" style:font-size-asian="6pt"/>
    </style:style>
    <style:style style:name="T4354" style:parent-style-name="Fuentedepárrafopredeter." style:family="text">
      <style:text-properties style:font-name="Arial" fo:font-size="6pt" style:font-size-asian="6pt"/>
    </style:style>
    <style:style style:name="T4355" style:parent-style-name="Fuentedepárrafopredeter." style:family="text">
      <style:text-properties style:font-name="Arial" fo:letter-spacing="-0.0027in" fo:font-size="6pt" style:font-size-asian="6pt"/>
    </style:style>
    <style:style style:name="T4356" style:parent-style-name="Fuentedepárrafopredeter." style:family="text">
      <style:text-properties style:font-name="Arial" fo:font-size="6pt" style:font-size-asian="6pt"/>
    </style:style>
    <style:style style:name="T4357" style:parent-style-name="Fuentedepárrafopredeter." style:family="text">
      <style:text-properties style:font-name="Arial" fo:letter-spacing="-0.0034in" fo:font-size="6pt" style:font-size-asian="6pt"/>
    </style:style>
    <style:style style:name="T4358" style:parent-style-name="Fuentedepárrafopredeter." style:family="text">
      <style:text-properties style:font-name="Arial" fo:font-size="6pt" style:font-size-asian="6pt"/>
    </style:style>
    <style:style style:name="T4359" style:parent-style-name="Fuentedepárrafopredeter." style:family="text">
      <style:text-properties style:font-name="Arial" fo:letter-spacing="-0.0027in" fo:font-size="6pt" style:font-size-asian="6pt"/>
    </style:style>
    <style:style style:name="T4360" style:parent-style-name="Fuentedepárrafopredeter." style:family="text">
      <style:text-properties style:font-name="Arial" fo:font-size="6pt" style:font-size-asian="6pt"/>
    </style:style>
    <style:style style:name="T4361" style:parent-style-name="Fuentedepárrafopredeter." style:family="text">
      <style:text-properties style:font-name="Arial" fo:letter-spacing="-0.0034in" fo:font-size="6pt" style:font-size-asian="6pt"/>
    </style:style>
    <style:style style:name="T4362" style:parent-style-name="Fuentedepárrafopredeter." style:family="text">
      <style:text-properties style:font-name="Arial" fo:font-size="6pt" style:font-size-asian="6pt"/>
    </style:style>
    <style:style style:name="T4363" style:parent-style-name="Fuentedepárrafopredeter." style:family="text">
      <style:text-properties style:font-name="Arial" fo:letter-spacing="-0.0027in" fo:font-size="6pt" style:font-size-asian="6pt"/>
    </style:style>
    <style:style style:name="T4364" style:parent-style-name="Fuentedepárrafopredeter." style:family="text">
      <style:text-properties style:font-name="Arial" fo:font-size="6pt" style:font-size-asian="6pt"/>
    </style:style>
    <style:style style:name="T4365" style:parent-style-name="Fuentedepárrafopredeter." style:family="text">
      <style:text-properties style:font-name="Arial" fo:letter-spacing="-0.0027in" fo:font-size="6pt" style:font-size-asian="6pt"/>
    </style:style>
    <style:style style:name="T4366" style:parent-style-name="Fuentedepárrafopredeter." style:family="text">
      <style:text-properties style:font-name="Arial" fo:font-size="6pt" style:font-size-asian="6pt"/>
    </style:style>
    <style:style style:name="T4367" style:parent-style-name="Fuentedepárrafopredeter." style:family="text">
      <style:text-properties style:font-name="Arial" fo:letter-spacing="-0.0034in" fo:font-size="6pt" style:font-size-asian="6pt"/>
    </style:style>
    <style:style style:name="T4368" style:parent-style-name="Fuentedepárrafopredeter." style:family="text">
      <style:text-properties style:font-name="Arial" fo:font-size="6pt" style:font-size-asian="6pt"/>
    </style:style>
    <style:style style:name="P4369" style:parent-style-name="Textoindependiente" style:family="paragraph">
      <style:paragraph-properties fo:text-align="justify" fo:margin-top="0.0631in" fo:margin-left="0.4569in" fo:margin-right="0.7569in">
        <style:tab-stops/>
      </style:paragraph-properties>
    </style:style>
    <style:style style:name="T4370" style:parent-style-name="Fuentedepárrafopredeter." style:family="text">
      <style:text-properties fo:letter-spacing="0.0006in"/>
    </style:style>
    <style:style style:name="T4371" style:parent-style-name="Fuentedepárrafopredeter." style:family="text">
      <style:text-properties fo:letter-spacing="0.0006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-0.0013in"/>
    </style:style>
    <style:style style:name="T4374" style:parent-style-name="Fuentedepárrafopredeter." style:family="text">
      <style:text-properties fo:letter-spacing="-0.0013in"/>
    </style:style>
    <style:style style:name="T4375" style:parent-style-name="Fuentedepárrafopredeter." style:family="text">
      <style:text-properties fo:letter-spacing="-0.0013in"/>
    </style:style>
    <style:style style:name="T4376" style:parent-style-name="Fuentedepárrafopredeter." style:family="text">
      <style:text-properties fo:letter-spacing="-0.0013in"/>
    </style:style>
    <style:style style:name="T4377" style:parent-style-name="Fuentedepárrafopredeter." style:family="text">
      <style:text-properties fo:letter-spacing="-0.002in"/>
    </style:style>
    <style:style style:name="T4378" style:parent-style-name="Fuentedepárrafopredeter." style:family="text">
      <style:text-properties fo:letter-spacing="-0.0013in"/>
    </style:style>
    <style:style style:name="T4379" style:parent-style-name="Fuentedepárrafopredeter." style:family="text">
      <style:text-properties fo:letter-spacing="-0.002in"/>
    </style:style>
    <style:style style:name="T4380" style:parent-style-name="Fuentedepárrafopredeter." style:family="text">
      <style:text-properties fo:letter-spacing="-0.002in"/>
    </style:style>
    <style:style style:name="T4381" style:parent-style-name="Fuentedepárrafopredeter." style:family="text">
      <style:text-properties fo:letter-spacing="0.0006in"/>
    </style:style>
    <style:style style:name="T4382" style:parent-style-name="Fuentedepárrafopredeter." style:family="text">
      <style:text-properties fo:letter-spacing="-0.0013in"/>
    </style:style>
    <style:style style:name="T4383" style:parent-style-name="Fuentedepárrafopredeter." style:family="text">
      <style:text-properties fo:letter-spacing="-0.0006in"/>
    </style:style>
    <style:style style:name="T4384" style:parent-style-name="Fuentedepárrafopredeter." style:family="text">
      <style:text-properties fo:letter-spacing="-0.0006in"/>
    </style:style>
    <style:style style:name="T4385" style:parent-style-name="Fuentedepárrafopredeter." style:family="text">
      <style:text-properties fo:letter-spacing="0.0006in"/>
    </style:style>
    <style:style style:name="T4386" style:parent-style-name="Fuentedepárrafopredeter." style:family="text">
      <style:text-properties fo:letter-spacing="-0.002in"/>
    </style:style>
    <style:style style:name="T4387" style:parent-style-name="Fuentedepárrafopredeter." style:family="text">
      <style:text-properties fo:letter-spacing="-0.0006in"/>
    </style:style>
    <style:style style:name="P4388" style:parent-style-name="Textoindependiente" style:family="paragraph">
      <style:paragraph-properties fo:text-align="justify" fo:margin-left="0.4569in" fo:margin-right="0.7513in">
        <style:tab-stops/>
      </style:paragraph-properties>
    </style:style>
    <style:style style:name="P438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390" style:parent-style-name="Fuentedepárrafopredeter." style:family="text">
      <style:text-properties style:font-name="Tahoma" fo:font-size="18pt" style:font-size-asian="18pt"/>
    </style:style>
    <style:style style:name="T4391" style:parent-style-name="Fuentedepárrafopredeter." style:family="text">
      <style:text-properties style:font-name="Tahoma" fo:letter-spacing="-0.0041in" fo:font-size="18pt" style:font-size-asian="18pt"/>
    </style:style>
    <style:style style:name="T4392" style:parent-style-name="Fuentedepárrafopredeter." style:family="text">
      <style:text-properties style:font-name="Tahoma" fo:font-size="18pt" style:font-size-asian="18pt"/>
    </style:style>
    <style:style style:name="T4393" style:parent-style-name="Fuentedepárrafopredeter." style:family="text">
      <style:text-properties style:font-name="Tahoma" fo:letter-spacing="-0.0041in" fo:font-size="18pt" style:font-size-asian="18pt"/>
    </style:style>
    <style:style style:name="T4394" style:parent-style-name="Fuentedepárrafopredeter." style:family="text">
      <style:text-properties style:font-name="Tahoma" fo:font-size="18pt" style:font-size-asian="18pt"/>
    </style:style>
    <style:style style:name="P4395" style:parent-style-name="Normal" style:family="paragraph">
      <style:paragraph-properties fo:line-height="0.1395in" fo:margin-left="0.0277in">
        <style:tab-stops/>
      </style:paragraph-properties>
    </style:style>
    <style:style style:name="T4396" style:parent-style-name="Fuentedepárrafopredeter." style:family="text">
      <style:text-properties style:font-name="Tahoma" fo:font-size="9pt" style:font-size-asian="9pt"/>
    </style:style>
    <style:style style:name="T4397" style:parent-style-name="Fuentedepárrafopredeter." style:family="text">
      <style:text-properties style:font-name="Tahoma" fo:letter-spacing="-0.0041in" fo:font-size="9pt" style:font-size-asian="9pt"/>
    </style:style>
    <style:style style:name="T4398" style:parent-style-name="Fuentedepárrafopredeter." style:family="text">
      <style:text-properties style:font-name="Tahoma" fo:font-size="9pt" style:font-size-asian="9pt"/>
    </style:style>
    <style:style style:name="T4399" style:parent-style-name="Fuentedepárrafopredeter." style:family="text">
      <style:text-properties style:font-name="Tahoma" fo:letter-spacing="0.0291in" fo:font-size="9pt" style:font-size-asian="9pt"/>
    </style:style>
    <style:style style:name="T4400" style:parent-style-name="Fuentedepárrafopredeter." style:family="text">
      <style:text-properties style:font-name="Tahoma" fo:font-size="9pt" style:font-size-asian="9pt"/>
    </style:style>
    <style:style style:name="T4401" style:parent-style-name="Fuentedepárrafopredeter." style:family="text">
      <style:text-properties style:font-name="Tahoma" fo:letter-spacing="-0.0041in" fo:font-size="9pt" style:font-size-asian="9pt"/>
    </style:style>
    <style:style style:name="T4402" style:parent-style-name="Fuentedepárrafopredeter." style:family="text">
      <style:text-properties style:font-name="Tahoma" fo:font-size="9pt" style:font-size-asian="9pt"/>
    </style:style>
    <style:style style:name="T4403" style:parent-style-name="Fuentedepárrafopredeter." style:family="text">
      <style:text-properties fo:letter-spacing="0.0006in"/>
    </style:style>
    <style:style style:name="T4404" style:parent-style-name="Fuentedepárrafopredeter." style:family="text">
      <style:text-properties fo:letter-spacing="-0.0368in"/>
    </style:style>
    <style:style style:name="T4405" style:parent-style-name="Fuentedepárrafopredeter." style:family="text">
      <style:text-properties fo:letter-spacing="0.0006in"/>
    </style:style>
    <style:style style:name="T4406" style:parent-style-name="Fuentedepárrafopredeter." style:family="text">
      <style:text-properties fo:letter-spacing="0.0125in"/>
    </style:style>
    <style:style style:name="T4407" style:parent-style-name="Fuentedepárrafopredeter." style:family="text">
      <style:text-properties fo:letter-spacing="0.0125in"/>
    </style:style>
    <style:style style:name="T4408" style:parent-style-name="Fuentedepárrafopredeter." style:family="text">
      <style:text-properties fo:letter-spacing="0.0125in"/>
    </style:style>
    <style:style style:name="T4409" style:parent-style-name="Fuentedepárrafopredeter." style:family="text">
      <style:text-properties fo:letter-spacing="0.0125in"/>
    </style:style>
    <style:style style:name="T4410" style:parent-style-name="Fuentedepárrafopredeter." style:family="text">
      <style:text-properties fo:letter-spacing="0.0111in"/>
    </style:style>
    <style:style style:name="T4411" style:parent-style-name="Fuentedepárrafopredeter." style:family="text">
      <style:text-properties fo:letter-spacing="0.0125in"/>
    </style:style>
    <style:style style:name="T4412" style:parent-style-name="Fuentedepárrafopredeter." style:family="text">
      <style:text-properties fo:letter-spacing="0.0111in"/>
    </style:style>
    <style:style style:name="T4413" style:parent-style-name="Fuentedepárrafopredeter." style:family="text">
      <style:text-properties fo:letter-spacing="0.0125in"/>
    </style:style>
    <style:style style:name="T4414" style:parent-style-name="Fuentedepárrafopredeter." style:family="text">
      <style:text-properties fo:letter-spacing="0.0118in"/>
    </style:style>
    <style:style style:name="T4415" style:parent-style-name="Fuentedepárrafopredeter." style:family="text">
      <style:text-properties fo:letter-spacing="0.0131in"/>
    </style:style>
    <style:style style:name="T4416" style:parent-style-name="Fuentedepárrafopredeter." style:family="text">
      <style:text-properties fo:letter-spacing="0.0111in"/>
    </style:style>
    <style:style style:name="T4417" style:parent-style-name="Fuentedepárrafopredeter." style:family="text">
      <style:text-properties fo:letter-spacing="0.0125in"/>
    </style:style>
    <style:style style:name="T4418" style:parent-style-name="Fuentedepárrafopredeter." style:family="text">
      <style:text-properties fo:letter-spacing="0.0118in"/>
    </style:style>
    <style:style style:name="T4419" style:parent-style-name="Fuentedepárrafopredeter." style:family="text">
      <style:text-properties fo:letter-spacing="0.0118in"/>
    </style:style>
    <style:style style:name="T4420" style:parent-style-name="Fuentedepárrafopredeter." style:family="text">
      <style:text-properties fo:letter-spacing="0.0125in"/>
    </style:style>
    <style:style style:name="T4421" style:parent-style-name="Fuentedepárrafopredeter." style:family="text">
      <style:text-properties fo:letter-spacing="-0.0361in"/>
    </style:style>
    <style:style style:name="T4422" style:parent-style-name="Fuentedepárrafopredeter." style:family="text">
      <style:text-properties fo:letter-spacing="-0.0361in"/>
    </style:style>
    <style:style style:name="T4423" style:parent-style-name="Fuentedepárrafopredeter." style:family="text">
      <style:text-properties fo:letter-spacing="0.0006in"/>
    </style:style>
    <style:style style:name="T4424" style:parent-style-name="Fuentedepárrafopredeter." style:family="text">
      <style:text-properties fo:letter-spacing="0.0006in"/>
    </style:style>
    <style:style style:name="T4425" style:parent-style-name="Fuentedepárrafopredeter." style:family="text">
      <style:text-properties fo:letter-spacing="0.0006in"/>
    </style:style>
    <style:style style:name="T4426" style:parent-style-name="Fuentedepárrafopredeter." style:family="text">
      <style:text-properties fo:letter-spacing="-0.0027in"/>
    </style:style>
    <style:style style:name="T4427" style:parent-style-name="Fuentedepárrafopredeter." style:family="text">
      <style:text-properties fo:letter-spacing="-0.0006in"/>
    </style:style>
    <style:style style:name="T4428" style:parent-style-name="Fuentedepárrafopredeter." style:family="text">
      <style:text-properties fo:letter-spacing="-0.002in"/>
    </style:style>
    <style:style style:name="T4429" style:parent-style-name="Fuentedepárrafopredeter." style:family="text">
      <style:text-properties fo:letter-spacing="-0.0027in"/>
    </style:style>
    <style:style style:name="T4430" style:parent-style-name="Fuentedepárrafopredeter." style:family="text">
      <style:text-properties fo:letter-spacing="-0.0013in"/>
    </style:style>
    <style:style style:name="T4431" style:parent-style-name="Fuentedepárrafopredeter." style:family="text">
      <style:text-properties fo:letter-spacing="-0.0013in"/>
    </style:style>
    <style:style style:name="T4432" style:parent-style-name="Fuentedepárrafopredeter." style:family="text">
      <style:text-properties fo:letter-spacing="-0.002in"/>
    </style:style>
    <style:style style:name="T4433" style:parent-style-name="Fuentedepárrafopredeter." style:family="text">
      <style:text-properties fo:letter-spacing="-0.0006in"/>
    </style:style>
    <style:style style:name="T4434" style:parent-style-name="Fuentedepárrafopredeter." style:family="text">
      <style:text-properties fo:letter-spacing="-0.002in"/>
    </style:style>
    <style:style style:name="T4435" style:parent-style-name="Fuentedepárrafopredeter." style:family="text">
      <style:text-properties fo:letter-spacing="-0.002in"/>
    </style:style>
    <style:style style:name="T4436" style:parent-style-name="Fuentedepárrafopredeter." style:family="text">
      <style:text-properties fo:letter-spacing="-0.002in"/>
    </style:style>
    <style:style style:name="T4437" style:parent-style-name="Fuentedepárrafopredeter." style:family="text">
      <style:text-properties fo:letter-spacing="-0.0006in"/>
    </style:style>
    <style:style style:name="T4438" style:parent-style-name="Fuentedepárrafopredeter." style:family="text">
      <style:text-properties fo:letter-spacing="-0.0006in"/>
    </style:style>
    <style:style style:name="T4439" style:parent-style-name="Fuentedepárrafopredeter." style:family="text">
      <style:text-properties fo:letter-spacing="-0.0027in"/>
    </style:style>
    <style:style style:name="T4440" style:parent-style-name="Fuentedepárrafopredeter." style:family="text">
      <style:text-properties fo:letter-spacing="-0.0006in"/>
    </style:style>
    <style:style style:name="T4441" style:parent-style-name="Fuentedepárrafopredeter." style:family="text">
      <style:text-properties fo:letter-spacing="-0.0368in"/>
    </style:style>
    <style:style style:name="T4442" style:parent-style-name="Fuentedepárrafopredeter." style:family="text">
      <style:text-properties fo:letter-spacing="0.0006in"/>
    </style:style>
    <style:style style:name="T4443" style:parent-style-name="Fuentedepárrafopredeter." style:family="text">
      <style:text-properties fo:letter-spacing="0.0006in"/>
    </style:style>
    <style:style style:name="T4444" style:parent-style-name="Fuentedepárrafopredeter." style:family="text">
      <style:text-properties fo:letter-spacing="0.0187in"/>
    </style:style>
    <style:style style:name="T4445" style:parent-style-name="Fuentedepárrafopredeter." style:family="text">
      <style:text-properties fo:letter-spacing="0.0173in"/>
    </style:style>
    <style:style style:name="T4446" style:parent-style-name="Fuentedepárrafopredeter." style:family="text">
      <style:text-properties fo:letter-spacing="0.0173in"/>
    </style:style>
    <style:style style:name="T4447" style:parent-style-name="Fuentedepárrafopredeter." style:family="text">
      <style:text-properties fo:letter-spacing="0.018in"/>
    </style:style>
    <style:style style:name="T4448" style:parent-style-name="Fuentedepárrafopredeter." style:family="text">
      <style:text-properties fo:letter-spacing="0.018in"/>
    </style:style>
    <style:style style:name="T4449" style:parent-style-name="Fuentedepárrafopredeter." style:family="text">
      <style:text-properties fo:letter-spacing="0.018in"/>
    </style:style>
    <style:style style:name="T4450" style:parent-style-name="Fuentedepárrafopredeter." style:family="text">
      <style:text-properties fo:letter-spacing="0.0194in"/>
    </style:style>
    <style:style style:name="T4451" style:parent-style-name="Fuentedepárrafopredeter." style:family="text">
      <style:text-properties fo:letter-spacing="0.018in"/>
    </style:style>
    <style:style style:name="T4452" style:parent-style-name="Fuentedepárrafopredeter." style:family="text">
      <style:text-properties fo:letter-spacing="0.018in"/>
    </style:style>
    <style:style style:name="T4453" style:parent-style-name="Fuentedepárrafopredeter." style:family="text">
      <style:text-properties fo:letter-spacing="0.0194in"/>
    </style:style>
    <style:style style:name="T4454" style:parent-style-name="Fuentedepárrafopredeter." style:family="text">
      <style:text-properties fo:letter-spacing="0.0166in"/>
    </style:style>
    <style:style style:name="T4455" style:parent-style-name="Fuentedepárrafopredeter." style:family="text">
      <style:text-properties fo:letter-spacing="0.018in"/>
    </style:style>
    <style:style style:name="T4456" style:parent-style-name="Fuentedepárrafopredeter." style:family="text">
      <style:text-properties fo:letter-spacing="0.0194in"/>
    </style:style>
    <style:style style:name="T4457" style:parent-style-name="Fuentedepárrafopredeter." style:family="text">
      <style:text-properties fo:letter-spacing="0.0187in"/>
    </style:style>
    <style:style style:name="T4458" style:parent-style-name="Fuentedepárrafopredeter." style:family="text">
      <style:text-properties fo:letter-spacing="0.0173in"/>
    </style:style>
    <style:style style:name="T4459" style:parent-style-name="Fuentedepárrafopredeter." style:family="text">
      <style:text-properties fo:letter-spacing="0.0173in"/>
    </style:style>
    <style:style style:name="T4460" style:parent-style-name="Fuentedepárrafopredeter." style:family="text">
      <style:text-properties fo:letter-spacing="-0.0368in"/>
    </style:style>
    <style:style style:name="T4461" style:parent-style-name="Fuentedepárrafopredeter." style:family="text">
      <style:text-properties fo:letter-spacing="0.0006in"/>
    </style:style>
    <style:style style:name="T4462" style:parent-style-name="Fuentedepárrafopredeter." style:family="text">
      <style:text-properties fo:letter-spacing="0.0006in"/>
    </style:style>
    <style:style style:name="T4463" style:parent-style-name="Fuentedepárrafopredeter." style:family="text">
      <style:text-properties fo:letter-spacing="0.0006in"/>
    </style:style>
    <style:style style:name="T4464" style:parent-style-name="Fuentedepárrafopredeter." style:family="text">
      <style:text-properties fo:letter-spacing="0.0006in"/>
    </style:style>
    <style:style style:name="T4465" style:parent-style-name="Fuentedepárrafopredeter." style:family="text">
      <style:text-properties fo:letter-spacing="0.0006in"/>
    </style:style>
    <style:style style:name="T4466" style:parent-style-name="Fuentedepárrafopredeter." style:family="text">
      <style:text-properties fo:letter-spacing="0.0006in"/>
    </style:style>
    <style:style style:name="T4467" style:parent-style-name="Fuentedepárrafopredeter." style:family="text">
      <style:text-properties fo:letter-spacing="-0.0361in"/>
    </style:style>
    <style:style style:name="T4468" style:parent-style-name="Fuentedepárrafopredeter." style:family="text">
      <style:text-properties fo:letter-spacing="0.0006in"/>
    </style:style>
    <style:style style:name="T4469" style:parent-style-name="Fuentedepárrafopredeter." style:family="text">
      <style:text-properties fo:letter-spacing="0.0006in"/>
    </style:style>
    <style:style style:name="T4470" style:parent-style-name="Fuentedepárrafopredeter." style:family="text">
      <style:text-properties fo:letter-spacing="0.0381in"/>
    </style:style>
    <style:style style:name="T4471" style:parent-style-name="Fuentedepárrafopredeter." style:family="text">
      <style:text-properties fo:letter-spacing="0.0006in"/>
    </style:style>
    <style:style style:name="T4472" style:parent-style-name="Fuentedepárrafopredeter." style:family="text">
      <style:text-properties fo:letter-spacing="0.0006in"/>
    </style:style>
    <style:style style:name="T4473" style:parent-style-name="Fuentedepárrafopredeter." style:family="text">
      <style:text-properties fo:letter-spacing="0.0006in"/>
    </style:style>
    <style:style style:name="T4474" style:parent-style-name="Fuentedepárrafopredeter." style:family="text">
      <style:text-properties fo:letter-spacing="0.0006in"/>
    </style:style>
    <style:style style:name="T4475" style:parent-style-name="Fuentedepárrafopredeter." style:family="text">
      <style:text-properties fo:letter-spacing="0.0006in"/>
    </style:style>
    <style:style style:name="T4476" style:parent-style-name="Fuentedepárrafopredeter." style:family="text">
      <style:text-properties fo:letter-spacing="-0.0368in"/>
    </style:style>
    <style:style style:name="T4477" style:parent-style-name="Fuentedepárrafopredeter." style:family="text">
      <style:text-properties fo:letter-spacing="-0.0361in"/>
    </style:style>
    <style:style style:name="T4478" style:parent-style-name="Fuentedepárrafopredeter." style:family="text">
      <style:text-properties fo:letter-spacing="0.0006in"/>
    </style:style>
    <style:style style:name="T4479" style:parent-style-name="Fuentedepárrafopredeter." style:family="text">
      <style:text-properties fo:letter-spacing="0.0006in"/>
    </style:style>
    <style:style style:name="T4480" style:parent-style-name="Fuentedepárrafopredeter." style:family="text">
      <style:text-properties fo:letter-spacing="0.0006in"/>
    </style:style>
    <style:style style:name="T4481" style:parent-style-name="Fuentedepárrafopredeter." style:family="text">
      <style:text-properties fo:letter-spacing="0.0006in"/>
    </style:style>
    <style:style style:name="T4482" style:parent-style-name="Fuentedepárrafopredeter." style:family="text">
      <style:text-properties fo:letter-spacing="0.0006in"/>
    </style:style>
    <style:style style:name="T4483" style:parent-style-name="Fuentedepárrafopredeter." style:family="text">
      <style:text-properties fo:letter-spacing="0.0006in"/>
    </style:style>
    <style:style style:name="T4484" style:parent-style-name="Fuentedepárrafopredeter." style:family="text">
      <style:text-properties fo:letter-spacing="0.0006in"/>
    </style:style>
    <style:style style:name="T4485" style:parent-style-name="Fuentedepárrafopredeter." style:family="text">
      <style:text-properties fo:letter-spacing="0.0006in"/>
    </style:style>
    <style:style style:name="T4486" style:parent-style-name="Fuentedepárrafopredeter." style:family="text">
      <style:text-properties fo:letter-spacing="0.0006in"/>
    </style:style>
    <style:style style:name="T4487" style:parent-style-name="Fuentedepárrafopredeter." style:family="text">
      <style:text-properties fo:letter-spacing="0.0006in"/>
    </style:style>
    <style:style style:name="T4488" style:parent-style-name="Fuentedepárrafopredeter." style:family="text">
      <style:text-properties fo:letter-spacing="0.0006in"/>
    </style:style>
    <style:style style:name="T4489" style:parent-style-name="Fuentedepárrafopredeter." style:family="text">
      <style:text-properties fo:letter-spacing="0.0006in"/>
    </style:style>
    <style:style style:name="T4490" style:parent-style-name="Fuentedepárrafopredeter." style:family="text">
      <style:text-properties fo:letter-spacing="0.0006in"/>
    </style:style>
    <style:style style:name="T4491" style:parent-style-name="Fuentedepárrafopredeter." style:family="text">
      <style:text-properties fo:letter-spacing="0.0006in"/>
    </style:style>
    <style:style style:name="T4492" style:parent-style-name="Fuentedepárrafopredeter." style:family="text">
      <style:text-properties fo:letter-spacing="0.0006in"/>
    </style:style>
    <style:style style:name="T4493" style:parent-style-name="Fuentedepárrafopredeter." style:family="text">
      <style:text-properties fo:letter-spacing="0.0006in"/>
    </style:style>
    <style:style style:name="T4494" style:parent-style-name="Fuentedepárrafopredeter." style:family="text">
      <style:text-properties fo:letter-spacing="0.0006in"/>
    </style:style>
    <style:style style:name="T4495" style:parent-style-name="Fuentedepárrafopredeter." style:family="text">
      <style:text-properties fo:letter-spacing="0.0006in"/>
    </style:style>
    <style:style style:name="T4496" style:parent-style-name="Fuentedepárrafopredeter." style:family="text">
      <style:text-properties fo:letter-spacing="0.0381in"/>
    </style:style>
    <style:style style:name="T4497" style:parent-style-name="Fuentedepárrafopredeter." style:family="text">
      <style:text-properties fo:letter-spacing="-0.0361in"/>
    </style:style>
    <style:style style:name="T4498" style:parent-style-name="Fuentedepárrafopredeter." style:family="text">
      <style:text-properties fo:letter-spacing="0.0006in"/>
    </style:style>
    <style:style style:name="T4499" style:parent-style-name="Fuentedepárrafopredeter." style:family="text">
      <style:text-properties fo:letter-spacing="0.0006in"/>
    </style:style>
    <style:style style:name="T4500" style:parent-style-name="Fuentedepárrafopredeter." style:family="text">
      <style:text-properties fo:letter-spacing="0.0006in"/>
    </style:style>
    <style:style style:name="T4501" style:parent-style-name="Fuentedepárrafopredeter." style:family="text">
      <style:text-properties fo:letter-spacing="0.0006in"/>
    </style:style>
    <style:style style:name="T4502" style:parent-style-name="Fuentedepárrafopredeter." style:family="text">
      <style:text-properties fo:letter-spacing="0.0006in"/>
    </style:style>
    <style:style style:name="T4503" style:parent-style-name="Fuentedepárrafopredeter." style:family="text">
      <style:text-properties fo:letter-spacing="0.0006in"/>
    </style:style>
    <style:style style:name="T4504" style:parent-style-name="Fuentedepárrafopredeter." style:family="text">
      <style:text-properties fo:letter-spacing="0.0006in"/>
    </style:style>
    <style:style style:name="T4505" style:parent-style-name="Fuentedepárrafopredeter." style:family="text">
      <style:text-properties fo:letter-spacing="0.0006in"/>
    </style:style>
    <style:style style:name="T4506" style:parent-style-name="Fuentedepárrafopredeter." style:family="text">
      <style:text-properties fo:letter-spacing="0.0006in"/>
    </style:style>
    <style:style style:name="T4507" style:parent-style-name="Fuentedepárrafopredeter." style:family="text">
      <style:text-properties fo:letter-spacing="0.0006in"/>
    </style:style>
    <style:style style:name="T4508" style:parent-style-name="Fuentedepárrafopredeter." style:family="text">
      <style:text-properties fo:letter-spacing="0.0006in"/>
    </style:style>
    <style:style style:name="T4509" style:parent-style-name="Fuentedepárrafopredeter." style:family="text">
      <style:text-properties fo:letter-spacing="0.0006in"/>
    </style:style>
    <style:style style:name="T4510" style:parent-style-name="Fuentedepárrafopredeter." style:family="text">
      <style:text-properties fo:letter-spacing="0.0006in"/>
    </style:style>
    <style:style style:name="T4511" style:parent-style-name="Fuentedepárrafopredeter." style:family="text">
      <style:text-properties fo:letter-spacing="0.0006in"/>
    </style:style>
    <style:style style:name="T4512" style:parent-style-name="Fuentedepárrafopredeter." style:family="text">
      <style:text-properties fo:letter-spacing="0.0006in"/>
    </style:style>
    <style:style style:name="T4513" style:parent-style-name="Fuentedepárrafopredeter." style:family="text">
      <style:text-properties fo:letter-spacing="0.0006in"/>
    </style:style>
    <style:style style:name="T4514" style:parent-style-name="Fuentedepárrafopredeter." style:family="text">
      <style:text-properties fo:letter-spacing="0.0006in"/>
    </style:style>
    <style:style style:name="T4515" style:parent-style-name="Fuentedepárrafopredeter." style:family="text">
      <style:text-properties fo:letter-spacing="0.0006in"/>
    </style:style>
    <style:style style:name="T4516" style:parent-style-name="Fuentedepárrafopredeter." style:family="text">
      <style:text-properties fo:letter-spacing="0.0006in"/>
    </style:style>
    <style:style style:name="T4517" style:parent-style-name="Fuentedepárrafopredeter." style:family="text">
      <style:text-properties fo:letter-spacing="0.0006in"/>
    </style:style>
    <style:style style:name="T4518" style:parent-style-name="Fuentedepárrafopredeter." style:family="text">
      <style:text-properties fo:letter-spacing="0.0006in"/>
    </style:style>
    <style:style style:name="T4519" style:parent-style-name="Fuentedepárrafopredeter." style:family="text">
      <style:text-properties fo:letter-spacing="0.0006in"/>
    </style:style>
    <style:style style:name="T4520" style:parent-style-name="Fuentedepárrafopredeter." style:family="text">
      <style:text-properties fo:letter-spacing="0.0006in"/>
    </style:style>
    <style:style style:name="T4521" style:parent-style-name="Fuentedepárrafopredeter." style:family="text">
      <style:text-properties fo:letter-spacing="0.0006in"/>
    </style:style>
    <style:style style:name="T4522" style:parent-style-name="Fuentedepárrafopredeter." style:family="text">
      <style:text-properties fo:letter-spacing="0.0069in"/>
    </style:style>
    <style:style style:name="T4523" style:parent-style-name="Fuentedepárrafopredeter." style:family="text">
      <style:text-properties fo:letter-spacing="0.009in"/>
    </style:style>
    <style:style style:name="T4524" style:parent-style-name="Fuentedepárrafopredeter." style:family="text">
      <style:text-properties fo:letter-spacing="0.0083in"/>
    </style:style>
    <style:style style:name="T4525" style:parent-style-name="Fuentedepárrafopredeter." style:family="text">
      <style:text-properties fo:letter-spacing="0.0069in"/>
    </style:style>
    <style:style style:name="T4526" style:parent-style-name="Fuentedepárrafopredeter." style:family="text">
      <style:text-properties fo:letter-spacing="0.0083in"/>
    </style:style>
    <style:style style:name="T4527" style:parent-style-name="Fuentedepárrafopredeter." style:family="text">
      <style:text-properties fo:letter-spacing="0.0069in"/>
    </style:style>
    <style:style style:name="T4528" style:parent-style-name="Fuentedepárrafopredeter." style:family="text">
      <style:text-properties fo:letter-spacing="0.0076in"/>
    </style:style>
    <style:style style:name="T4529" style:parent-style-name="Fuentedepárrafopredeter." style:family="text">
      <style:text-properties fo:letter-spacing="0.0076in"/>
    </style:style>
    <style:style style:name="T4530" style:parent-style-name="Fuentedepárrafopredeter." style:family="text">
      <style:text-properties fo:letter-spacing="0.0097in"/>
    </style:style>
    <style:style style:name="T4531" style:parent-style-name="Fuentedepárrafopredeter." style:family="text">
      <style:text-properties fo:letter-spacing="0.009in"/>
    </style:style>
    <style:style style:name="T4532" style:parent-style-name="Fuentedepárrafopredeter." style:family="text">
      <style:text-properties fo:letter-spacing="0.0069in"/>
    </style:style>
    <style:style style:name="T4533" style:parent-style-name="Fuentedepárrafopredeter." style:family="text">
      <style:text-properties fo:letter-spacing="0.0097in"/>
    </style:style>
    <style:style style:name="T4534" style:parent-style-name="Fuentedepárrafopredeter." style:family="text">
      <style:text-properties fo:letter-spacing="0.0069in"/>
    </style:style>
    <style:style style:name="T4535" style:parent-style-name="Fuentedepárrafopredeter." style:family="text">
      <style:text-properties fo:letter-spacing="0.009in"/>
    </style:style>
    <style:style style:name="T4536" style:parent-style-name="Fuentedepárrafopredeter." style:family="text">
      <style:text-properties fo:letter-spacing="0.0083in"/>
    </style:style>
    <style:style style:name="T4537" style:parent-style-name="Fuentedepárrafopredeter." style:family="text">
      <style:text-properties fo:letter-spacing="0.0097in"/>
    </style:style>
    <style:style style:name="P4538" style:parent-style-name="Textoindependiente" style:family="paragraph">
      <style:text-properties fo:font-size="10pt" style:font-size-asian="10pt"/>
    </style:style>
    <style:style style:name="P4539" style:parent-style-name="Textoindependiente" style:family="paragraph">
      <style:paragraph-properties fo:margin-top="0.0013in"/>
    </style:style>
    <style:style style:name="P4540" style:parent-style-name="Textoindependiente" style:master-page-name="MP17" style:family="paragraph">
      <style:paragraph-properties fo:break-before="page" fo:margin-top="0.0013in"/>
    </style:style>
    <style:style style:name="P454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543" style:parent-style-name="Fuentedepárrafopredeter." style:family="text">
      <style:text-properties style:font-name="Arial" fo:letter-spacing="-0.0006in" fo:font-size="6pt" style:font-size-asian="6pt"/>
    </style:style>
    <style:style style:name="T4544" style:parent-style-name="Fuentedepárrafopredeter." style:family="text">
      <style:text-properties style:font-name="Arial" fo:font-size="6pt" style:font-size-asian="6pt"/>
    </style:style>
    <style:style style:name="T4545" style:parent-style-name="Fuentedepárrafopredeter." style:family="text">
      <style:text-properties style:font-name="Arial" fo:letter-spacing="0.0006in" fo:font-size="6pt" style:font-size-asian="6pt"/>
    </style:style>
    <style:style style:name="T4546" style:parent-style-name="Fuentedepárrafopredeter." style:family="text">
      <style:text-properties style:font-name="Arial" fo:font-size="6pt" style:font-size-asian="6pt"/>
    </style:style>
    <style:style style:name="T4547" style:parent-style-name="Fuentedepárrafopredeter." style:family="text">
      <style:text-properties style:font-name="Arial" fo:letter-spacing="-0.0034in" fo:font-size="6pt" style:font-size-asian="6pt"/>
    </style:style>
    <style:style style:name="T4548" style:parent-style-name="Fuentedepárrafopredeter." style:family="text">
      <style:text-properties style:font-name="Arial" fo:font-size="6pt" style:font-size-asian="6pt"/>
    </style:style>
    <style:style style:name="T4549" style:parent-style-name="Fuentedepárrafopredeter." style:family="text">
      <style:text-properties style:font-name="Arial" fo:letter-spacing="-0.0027in" fo:font-size="6pt" style:font-size-asian="6pt"/>
    </style:style>
    <style:style style:name="T4550" style:parent-style-name="Fuentedepárrafopredeter." style:family="text">
      <style:text-properties style:font-name="Arial" fo:font-size="6pt" style:font-size-asian="6pt"/>
    </style:style>
    <style:style style:name="T4551" style:parent-style-name="Fuentedepárrafopredeter." style:family="text">
      <style:text-properties style:font-name="Arial" fo:letter-spacing="-0.0034in" fo:font-size="6pt" style:font-size-asian="6pt"/>
    </style:style>
    <style:style style:name="T4552" style:parent-style-name="Fuentedepárrafopredeter." style:family="text">
      <style:text-properties style:font-name="Arial" fo:font-size="6pt" style:font-size-asian="6pt"/>
    </style:style>
    <style:style style:name="T4553" style:parent-style-name="Fuentedepárrafopredeter." style:family="text">
      <style:text-properties style:font-name="Arial" fo:letter-spacing="-0.0027in" fo:font-size="6pt" style:font-size-asian="6pt"/>
    </style:style>
    <style:style style:name="T4554" style:parent-style-name="Fuentedepárrafopredeter." style:family="text">
      <style:text-properties style:font-name="Arial" fo:font-size="6pt" style:font-size-asian="6pt"/>
    </style:style>
    <style:style style:name="T4555" style:parent-style-name="Fuentedepárrafopredeter." style:family="text">
      <style:text-properties style:font-name="Arial" fo:letter-spacing="-0.0034in" fo:font-size="6pt" style:font-size-asian="6pt"/>
    </style:style>
    <style:style style:name="T4556" style:parent-style-name="Fuentedepárrafopredeter." style:family="text">
      <style:text-properties style:font-name="Arial" fo:font-size="6pt" style:font-size-asian="6pt"/>
    </style:style>
    <style:style style:name="T4557" style:parent-style-name="Fuentedepárrafopredeter." style:family="text">
      <style:text-properties style:font-name="Arial" fo:letter-spacing="-0.0027in" fo:font-size="6pt" style:font-size-asian="6pt"/>
    </style:style>
    <style:style style:name="T4558" style:parent-style-name="Fuentedepárrafopredeter." style:family="text">
      <style:text-properties style:font-name="Arial" fo:font-size="6pt" style:font-size-asian="6pt"/>
    </style:style>
    <style:style style:name="T4559" style:parent-style-name="Fuentedepárrafopredeter." style:family="text">
      <style:text-properties style:font-name="Arial" fo:letter-spacing="-0.0034in" fo:font-size="6pt" style:font-size-asian="6pt"/>
    </style:style>
    <style:style style:name="T4560" style:parent-style-name="Fuentedepárrafopredeter." style:family="text">
      <style:text-properties style:font-name="Arial" fo:font-size="6pt" style:font-size-asian="6pt"/>
    </style:style>
    <style:style style:name="T4561" style:parent-style-name="Fuentedepárrafopredeter." style:family="text">
      <style:text-properties style:font-name="Arial" fo:letter-spacing="-0.0027in" fo:font-size="6pt" style:font-size-asian="6pt"/>
    </style:style>
    <style:style style:name="T4562" style:parent-style-name="Fuentedepárrafopredeter." style:family="text">
      <style:text-properties style:font-name="Arial" fo:font-size="6pt" style:font-size-asian="6pt"/>
    </style:style>
    <style:style style:name="T4563" style:parent-style-name="Fuentedepárrafopredeter." style:family="text">
      <style:text-properties style:font-name="Arial" fo:letter-spacing="-0.0034in" fo:font-size="6pt" style:font-size-asian="6pt"/>
    </style:style>
    <style:style style:name="T4564" style:parent-style-name="Fuentedepárrafopredeter." style:family="text">
      <style:text-properties style:font-name="Arial" fo:font-size="6pt" style:font-size-asian="6pt"/>
    </style:style>
    <style:style style:name="T4565" style:parent-style-name="Fuentedepárrafopredeter." style:family="text">
      <style:text-properties style:font-name="Arial" fo:letter-spacing="-0.0027in" fo:font-size="6pt" style:font-size-asian="6pt"/>
    </style:style>
    <style:style style:name="T4566" style:parent-style-name="Fuentedepárrafopredeter." style:family="text">
      <style:text-properties style:font-name="Arial" fo:font-size="6pt" style:font-size-asian="6pt"/>
    </style:style>
    <style:style style:name="T4567" style:parent-style-name="Fuentedepárrafopredeter." style:family="text">
      <style:text-properties style:font-name="Arial" fo:letter-spacing="-0.0027in" fo:font-size="6pt" style:font-size-asian="6pt"/>
    </style:style>
    <style:style style:name="T4568" style:parent-style-name="Fuentedepárrafopredeter." style:family="text">
      <style:text-properties style:font-name="Arial" fo:font-size="6pt" style:font-size-asian="6pt"/>
    </style:style>
    <style:style style:name="T4569" style:parent-style-name="Fuentedepárrafopredeter." style:family="text">
      <style:text-properties style:font-name="Arial" fo:letter-spacing="-0.0034in" fo:font-size="6pt" style:font-size-asian="6pt"/>
    </style:style>
    <style:style style:name="T4570" style:parent-style-name="Fuentedepárrafopredeter." style:family="text">
      <style:text-properties style:font-name="Arial" fo:font-size="6pt" style:font-size-asian="6pt"/>
    </style:style>
    <style:style style:name="P4571" style:parent-style-name="Textoindependiente" style:family="paragraph">
      <style:paragraph-properties fo:text-align="justify" fo:margin-top="0.0631in" fo:margin-left="0.4569in" fo:margin-right="0.7548in">
        <style:tab-stops/>
      </style:paragraph-properties>
    </style:style>
    <style:style style:name="T4572" style:parent-style-name="Fuentedepárrafopredeter." style:family="text">
      <style:text-properties fo:letter-spacing="0.0006in"/>
    </style:style>
    <style:style style:name="T4573" style:parent-style-name="Fuentedepárrafopredeter." style:family="text">
      <style:text-properties fo:letter-spacing="0.0006in"/>
    </style:style>
    <style:style style:name="T4574" style:parent-style-name="Fuentedepárrafopredeter." style:family="text">
      <style:text-properties fo:letter-spacing="-0.0013in"/>
    </style:style>
    <style:style style:name="P4575" style:parent-style-name="Textoindependiente" style:family="paragraph">
      <style:paragraph-properties fo:text-align="justify" fo:margin-left="0.4569in" fo:margin-right="0.75in">
        <style:tab-stops/>
      </style:paragraph-properties>
    </style:style>
    <style:style style:name="P457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577" style:parent-style-name="Fuentedepárrafopredeter." style:family="text">
      <style:text-properties style:font-name="Tahoma" fo:font-size="18pt" style:font-size-asian="18pt"/>
    </style:style>
    <style:style style:name="T4578" style:parent-style-name="Fuentedepárrafopredeter." style:family="text">
      <style:text-properties style:font-name="Tahoma" fo:letter-spacing="-0.0041in" fo:font-size="18pt" style:font-size-asian="18pt"/>
    </style:style>
    <style:style style:name="T4579" style:parent-style-name="Fuentedepárrafopredeter." style:family="text">
      <style:text-properties style:font-name="Tahoma" fo:font-size="18pt" style:font-size-asian="18pt"/>
    </style:style>
    <style:style style:name="T4580" style:parent-style-name="Fuentedepárrafopredeter." style:family="text">
      <style:text-properties style:font-name="Tahoma" fo:letter-spacing="-0.0041in" fo:font-size="18pt" style:font-size-asian="18pt"/>
    </style:style>
    <style:style style:name="T4581" style:parent-style-name="Fuentedepárrafopredeter." style:family="text">
      <style:text-properties style:font-name="Tahoma" fo:font-size="18pt" style:font-size-asian="18pt"/>
    </style:style>
    <style:style style:name="P4582" style:parent-style-name="Normal" style:family="paragraph">
      <style:paragraph-properties fo:line-height="0.1395in" fo:margin-left="0.0277in">
        <style:tab-stops/>
      </style:paragraph-properties>
    </style:style>
    <style:style style:name="T4583" style:parent-style-name="Fuentedepárrafopredeter." style:family="text">
      <style:text-properties style:font-name="Tahoma" fo:font-size="9pt" style:font-size-asian="9pt"/>
    </style:style>
    <style:style style:name="T4584" style:parent-style-name="Fuentedepárrafopredeter." style:family="text">
      <style:text-properties style:font-name="Tahoma" fo:letter-spacing="-0.0041in" fo:font-size="9pt" style:font-size-asian="9pt"/>
    </style:style>
    <style:style style:name="T4585" style:parent-style-name="Fuentedepárrafopredeter." style:family="text">
      <style:text-properties style:font-name="Tahoma" fo:font-size="9pt" style:font-size-asian="9pt"/>
    </style:style>
    <style:style style:name="T4586" style:parent-style-name="Fuentedepárrafopredeter." style:family="text">
      <style:text-properties style:font-name="Tahoma" fo:letter-spacing="0.0291in" fo:font-size="9pt" style:font-size-asian="9pt"/>
    </style:style>
    <style:style style:name="T4587" style:parent-style-name="Fuentedepárrafopredeter." style:family="text">
      <style:text-properties style:font-name="Tahoma" fo:font-size="9pt" style:font-size-asian="9pt"/>
    </style:style>
    <style:style style:name="T4588" style:parent-style-name="Fuentedepárrafopredeter." style:family="text">
      <style:text-properties style:font-name="Tahoma" fo:letter-spacing="-0.0041in" fo:font-size="9pt" style:font-size-asian="9pt"/>
    </style:style>
    <style:style style:name="T4589" style:parent-style-name="Fuentedepárrafopredeter." style:family="text">
      <style:text-properties style:font-name="Tahoma" fo:font-size="9pt" style:font-size-asian="9pt"/>
    </style:style>
    <style:style style:name="T4590" style:parent-style-name="Fuentedepárrafopredeter." style:family="text">
      <style:text-properties fo:letter-spacing="0.0006in"/>
    </style:style>
    <style:style style:name="T4591" style:parent-style-name="Fuentedepárrafopredeter." style:family="text">
      <style:text-properties fo:letter-spacing="0.0006in"/>
    </style:style>
    <style:style style:name="T4592" style:parent-style-name="Fuentedepárrafopredeter." style:family="text">
      <style:text-properties fo:letter-spacing="0.0006in"/>
    </style:style>
    <style:style style:name="T4593" style:parent-style-name="Fuentedepárrafopredeter." style:family="text">
      <style:text-properties fo:letter-spacing="0.0006in"/>
    </style:style>
    <style:style style:name="T4594" style:parent-style-name="Fuentedepárrafopredeter." style:family="text">
      <style:text-properties fo:letter-spacing="0.0006in"/>
    </style:style>
    <style:style style:name="T4595" style:parent-style-name="Fuentedepárrafopredeter." style:family="text">
      <style:text-properties fo:letter-spacing="0.0006in"/>
    </style:style>
    <style:style style:name="T4596" style:parent-style-name="Fuentedepárrafopredeter." style:family="text">
      <style:text-properties fo:letter-spacing="0.0006in"/>
    </style:style>
    <style:style style:name="T4597" style:parent-style-name="Fuentedepárrafopredeter." style:family="text">
      <style:text-properties fo:letter-spacing="0.0006in"/>
    </style:style>
    <style:style style:name="T4598" style:parent-style-name="Fuentedepárrafopredeter." style:family="text">
      <style:text-properties fo:letter-spacing="0.0006in"/>
    </style:style>
    <style:style style:name="T4599" style:parent-style-name="Fuentedepárrafopredeter." style:family="text">
      <style:text-properties fo:letter-spacing="0.0006in"/>
    </style:style>
    <style:style style:name="T4600" style:parent-style-name="Fuentedepárrafopredeter." style:family="text">
      <style:text-properties fo:letter-spacing="0.0006in"/>
    </style:style>
    <style:style style:name="T4601" style:parent-style-name="Fuentedepárrafopredeter." style:family="text">
      <style:text-properties fo:letter-spacing="0.0006in"/>
    </style:style>
    <style:style style:name="T4602" style:parent-style-name="Fuentedepárrafopredeter." style:family="text">
      <style:text-properties fo:letter-spacing="0.0006in"/>
    </style:style>
    <style:style style:name="T4603" style:parent-style-name="Fuentedepárrafopredeter." style:family="text">
      <style:text-properties fo:letter-spacing="0.0006in"/>
    </style:style>
    <style:style style:name="T4604" style:parent-style-name="Fuentedepárrafopredeter." style:family="text">
      <style:text-properties fo:letter-spacing="0.0006in"/>
    </style:style>
    <style:style style:name="T4605" style:parent-style-name="Fuentedepárrafopredeter." style:family="text">
      <style:text-properties fo:letter-spacing="0.0006in"/>
    </style:style>
    <style:style style:name="T4606" style:parent-style-name="Fuentedepárrafopredeter." style:family="text">
      <style:text-properties fo:letter-spacing="0.0006in"/>
    </style:style>
    <style:style style:name="T4607" style:parent-style-name="Fuentedepárrafopredeter." style:family="text">
      <style:text-properties fo:letter-spacing="0.0166in"/>
    </style:style>
    <style:style style:name="T4608" style:parent-style-name="Fuentedepárrafopredeter." style:family="text">
      <style:text-properties fo:letter-spacing="0.0173in"/>
    </style:style>
    <style:style style:name="T4609" style:parent-style-name="Fuentedepárrafopredeter." style:family="text">
      <style:text-properties fo:letter-spacing="0.018in"/>
    </style:style>
    <style:style style:name="T4610" style:parent-style-name="Fuentedepárrafopredeter." style:family="text">
      <style:text-properties fo:letter-spacing="0.0166in"/>
    </style:style>
    <style:style style:name="T4611" style:parent-style-name="Fuentedepárrafopredeter." style:family="text">
      <style:text-properties fo:letter-spacing="0.018in"/>
    </style:style>
    <style:style style:name="T4612" style:parent-style-name="Fuentedepárrafopredeter." style:family="text">
      <style:text-properties fo:letter-spacing="0.0166in"/>
    </style:style>
    <style:style style:name="T4613" style:parent-style-name="Fuentedepárrafopredeter." style:family="text">
      <style:text-properties fo:letter-spacing="0.0166in"/>
    </style:style>
    <style:style style:name="T4614" style:parent-style-name="Fuentedepárrafopredeter." style:family="text">
      <style:text-properties fo:letter-spacing="0.0173in"/>
    </style:style>
    <style:style style:name="T4615" style:parent-style-name="Fuentedepárrafopredeter." style:family="text">
      <style:text-properties fo:letter-spacing="0.0166in"/>
    </style:style>
    <style:style style:name="T4616" style:parent-style-name="Fuentedepárrafopredeter." style:family="text">
      <style:text-properties fo:letter-spacing="0.0173in"/>
    </style:style>
    <style:style style:name="T4617" style:parent-style-name="Fuentedepárrafopredeter." style:family="text">
      <style:text-properties fo:letter-spacing="0.0173in"/>
    </style:style>
    <style:style style:name="T4618" style:parent-style-name="Fuentedepárrafopredeter." style:family="text">
      <style:text-properties fo:letter-spacing="0.018in"/>
    </style:style>
    <style:style style:name="T4619" style:parent-style-name="Fuentedepárrafopredeter." style:family="text">
      <style:text-properties fo:letter-spacing="0.0173in"/>
    </style:style>
    <style:style style:name="T4620" style:parent-style-name="Fuentedepárrafopredeter." style:family="text">
      <style:text-properties fo:letter-spacing="0.0166in"/>
    </style:style>
    <style:style style:name="T4621" style:parent-style-name="Fuentedepárrafopredeter." style:family="text">
      <style:text-properties fo:letter-spacing="0.0173in"/>
    </style:style>
    <style:style style:name="T4622" style:parent-style-name="Fuentedepárrafopredeter." style:family="text">
      <style:text-properties fo:letter-spacing="0.0166in"/>
    </style:style>
    <style:style style:name="T4623" style:parent-style-name="Fuentedepárrafopredeter." style:family="text">
      <style:text-properties fo:letter-spacing="-0.0361in"/>
    </style:style>
    <style:style style:name="T4624" style:parent-style-name="Fuentedepárrafopredeter." style:family="text">
      <style:text-properties fo:letter-spacing="0.0006in"/>
    </style:style>
    <style:style style:name="T4625" style:parent-style-name="Fuentedepárrafopredeter." style:family="text">
      <style:text-properties fo:letter-spacing="0.0006in"/>
    </style:style>
    <style:style style:name="T4626" style:parent-style-name="Fuentedepárrafopredeter." style:family="text">
      <style:text-properties fo:letter-spacing="0.0006in"/>
    </style:style>
    <style:style style:name="T4627" style:parent-style-name="Fuentedepárrafopredeter." style:family="text">
      <style:text-properties fo:letter-spacing="0.0006in"/>
    </style:style>
    <style:style style:name="T4628" style:parent-style-name="Fuentedepárrafopredeter." style:family="text">
      <style:text-properties fo:letter-spacing="0.0006in"/>
    </style:style>
    <style:style style:name="T4629" style:parent-style-name="Fuentedepárrafopredeter." style:family="text">
      <style:text-properties fo:letter-spacing="0.0006in"/>
    </style:style>
    <style:style style:name="T4630" style:parent-style-name="Fuentedepárrafopredeter." style:family="text">
      <style:text-properties fo:letter-spacing="0.0006in"/>
    </style:style>
    <style:style style:name="T4631" style:parent-style-name="Fuentedepárrafopredeter." style:family="text">
      <style:text-properties fo:letter-spacing="0.0006in"/>
    </style:style>
    <style:style style:name="T4632" style:parent-style-name="Fuentedepárrafopredeter." style:family="text">
      <style:text-properties fo:letter-spacing="0.0006in"/>
    </style:style>
    <style:style style:name="T4633" style:parent-style-name="Fuentedepárrafopredeter." style:family="text">
      <style:text-properties fo:letter-spacing="0.0131in"/>
    </style:style>
    <style:style style:name="T4634" style:parent-style-name="Fuentedepárrafopredeter." style:family="text">
      <style:text-properties fo:letter-spacing="0.0131in"/>
    </style:style>
    <style:style style:name="T4635" style:parent-style-name="Fuentedepárrafopredeter." style:family="text">
      <style:text-properties fo:letter-spacing="0.0138in"/>
    </style:style>
    <style:style style:name="T4636" style:parent-style-name="Fuentedepárrafopredeter." style:family="text">
      <style:text-properties fo:letter-spacing="0.0125in"/>
    </style:style>
    <style:style style:name="T4637" style:parent-style-name="Fuentedepárrafopredeter." style:family="text">
      <style:text-properties fo:letter-spacing="0.0131in"/>
    </style:style>
    <style:style style:name="T4638" style:parent-style-name="Fuentedepárrafopredeter." style:family="text">
      <style:text-properties fo:letter-spacing="0.0138in"/>
    </style:style>
    <style:style style:name="T4639" style:parent-style-name="Fuentedepárrafopredeter." style:family="text">
      <style:text-properties fo:letter-spacing="0.0125in"/>
    </style:style>
    <style:style style:name="T4640" style:parent-style-name="Fuentedepárrafopredeter." style:family="text">
      <style:text-properties fo:letter-spacing="0.0131in"/>
    </style:style>
    <style:style style:name="T4641" style:parent-style-name="Fuentedepárrafopredeter." style:family="text">
      <style:text-properties fo:letter-spacing="0.0138in"/>
    </style:style>
    <style:style style:name="T4642" style:parent-style-name="Fuentedepárrafopredeter." style:family="text">
      <style:text-properties fo:letter-spacing="0.0131in"/>
    </style:style>
    <style:style style:name="T4643" style:parent-style-name="Fuentedepárrafopredeter." style:family="text">
      <style:text-properties fo:letter-spacing="0.0125in"/>
    </style:style>
    <style:style style:name="T4644" style:parent-style-name="Fuentedepárrafopredeter." style:family="text">
      <style:text-properties fo:letter-spacing="0.0138in"/>
    </style:style>
    <style:style style:name="T4645" style:parent-style-name="Fuentedepárrafopredeter." style:family="text">
      <style:text-properties fo:letter-spacing="0.0131in"/>
    </style:style>
    <style:style style:name="T4646" style:parent-style-name="Fuentedepárrafopredeter." style:family="text">
      <style:text-properties fo:letter-spacing="0.0131in"/>
    </style:style>
    <style:style style:name="T4647" style:parent-style-name="Fuentedepárrafopredeter." style:family="text">
      <style:text-properties fo:letter-spacing="0.0131in"/>
    </style:style>
    <style:style style:name="T4648" style:parent-style-name="Fuentedepárrafopredeter." style:family="text">
      <style:text-properties fo:letter-spacing="0.0131in"/>
    </style:style>
    <style:style style:name="T4649" style:parent-style-name="Fuentedepárrafopredeter." style:family="text">
      <style:text-properties fo:letter-spacing="0.0125in"/>
    </style:style>
    <style:style style:name="T4650" style:parent-style-name="Fuentedepárrafopredeter." style:family="text">
      <style:text-properties fo:letter-spacing="0.0138in"/>
    </style:style>
    <style:style style:name="T4651" style:parent-style-name="Fuentedepárrafopredeter." style:family="text">
      <style:text-properties fo:letter-spacing="-0.0361in"/>
    </style:style>
    <style:style style:name="T4652" style:parent-style-name="Fuentedepárrafopredeter." style:family="text">
      <style:text-properties fo:letter-spacing="0.0006in"/>
    </style:style>
    <style:style style:name="T4653" style:parent-style-name="Fuentedepárrafopredeter." style:family="text">
      <style:text-properties fo:letter-spacing="0.0006in"/>
    </style:style>
    <style:style style:name="T4654" style:parent-style-name="Fuentedepárrafopredeter." style:family="text">
      <style:text-properties fo:letter-spacing="0.0006in"/>
    </style:style>
    <style:style style:name="T4655" style:parent-style-name="Fuentedepárrafopredeter." style:family="text">
      <style:text-properties fo:letter-spacing="0.0006in"/>
    </style:style>
    <style:style style:name="T4656" style:parent-style-name="Fuentedepárrafopredeter." style:family="text">
      <style:text-properties fo:letter-spacing="0.0006in"/>
    </style:style>
    <style:style style:name="T4657" style:parent-style-name="Fuentedepárrafopredeter." style:family="text">
      <style:text-properties fo:letter-spacing="0.0125in"/>
    </style:style>
    <style:style style:name="T4658" style:parent-style-name="Fuentedepárrafopredeter." style:family="text">
      <style:text-properties fo:letter-spacing="0.0125in"/>
    </style:style>
    <style:style style:name="T4659" style:parent-style-name="Fuentedepárrafopredeter." style:family="text">
      <style:text-properties fo:letter-spacing="0.0131in"/>
    </style:style>
    <style:style style:name="T4660" style:parent-style-name="Fuentedepárrafopredeter." style:family="text">
      <style:text-properties fo:letter-spacing="0.0131in"/>
    </style:style>
    <style:style style:name="T4661" style:parent-style-name="Fuentedepárrafopredeter." style:family="text">
      <style:text-properties fo:letter-spacing="0.0131in"/>
    </style:style>
    <style:style style:name="T4662" style:parent-style-name="Fuentedepárrafopredeter." style:family="text">
      <style:text-properties fo:letter-spacing="0.0131in"/>
    </style:style>
    <style:style style:name="T4663" style:parent-style-name="Fuentedepárrafopredeter." style:family="text">
      <style:text-properties fo:letter-spacing="0.0131in"/>
    </style:style>
    <style:style style:name="T4664" style:parent-style-name="Fuentedepárrafopredeter." style:family="text">
      <style:text-properties fo:letter-spacing="0.0131in"/>
    </style:style>
    <style:style style:name="T4665" style:parent-style-name="Fuentedepárrafopredeter." style:family="text">
      <style:text-properties fo:letter-spacing="0.0125in"/>
    </style:style>
    <style:style style:name="T4666" style:parent-style-name="Fuentedepárrafopredeter." style:family="text">
      <style:text-properties fo:letter-spacing="0.0131in"/>
    </style:style>
    <style:style style:name="T4667" style:parent-style-name="Fuentedepárrafopredeter." style:family="text">
      <style:text-properties fo:letter-spacing="0.0125in"/>
    </style:style>
    <style:style style:name="T4668" style:parent-style-name="Fuentedepárrafopredeter." style:family="text">
      <style:text-properties fo:letter-spacing="0.0131in"/>
    </style:style>
    <style:style style:name="T4669" style:parent-style-name="Fuentedepárrafopredeter." style:family="text">
      <style:text-properties fo:letter-spacing="0.0125in"/>
    </style:style>
    <style:style style:name="T4670" style:parent-style-name="Fuentedepárrafopredeter." style:family="text">
      <style:text-properties fo:letter-spacing="0.0138in"/>
    </style:style>
    <style:style style:name="T4671" style:parent-style-name="Fuentedepárrafopredeter." style:family="text">
      <style:text-properties fo:letter-spacing="0.0131in"/>
    </style:style>
    <style:style style:name="T4672" style:parent-style-name="Fuentedepárrafopredeter." style:family="text">
      <style:text-properties fo:letter-spacing="0.0125in"/>
    </style:style>
    <style:style style:name="T4673" style:parent-style-name="Fuentedepárrafopredeter." style:family="text">
      <style:text-properties fo:letter-spacing="-0.0361in"/>
    </style:style>
    <style:style style:name="T4674" style:parent-style-name="Fuentedepárrafopredeter." style:family="text">
      <style:text-properties fo:letter-spacing="-0.0361in"/>
    </style:style>
    <style:style style:name="T4675" style:parent-style-name="Fuentedepárrafopredeter." style:family="text">
      <style:text-properties fo:letter-spacing="0.0006in"/>
    </style:style>
    <style:style style:name="T4676" style:parent-style-name="Fuentedepárrafopredeter." style:family="text">
      <style:text-properties fo:letter-spacing="0.0006in"/>
    </style:style>
    <style:style style:name="T4677" style:parent-style-name="Fuentedepárrafopredeter." style:family="text">
      <style:text-properties fo:letter-spacing="0.0006in"/>
    </style:style>
    <style:style style:name="T4678" style:parent-style-name="Fuentedepárrafopredeter." style:family="text">
      <style:text-properties fo:letter-spacing="0.0006in"/>
    </style:style>
    <style:style style:name="T4679" style:parent-style-name="Fuentedepárrafopredeter." style:family="text">
      <style:text-properties fo:letter-spacing="0.0006in"/>
    </style:style>
    <style:style style:name="T4680" style:parent-style-name="Fuentedepárrafopredeter." style:family="text">
      <style:text-properties fo:letter-spacing="0.0006in"/>
    </style:style>
    <style:style style:name="T4681" style:parent-style-name="Fuentedepárrafopredeter." style:family="text">
      <style:text-properties fo:letter-spacing="0.0006in"/>
    </style:style>
    <style:style style:name="T4682" style:parent-style-name="Fuentedepárrafopredeter." style:family="text">
      <style:text-properties fo:letter-spacing="0.0006in"/>
    </style:style>
    <style:style style:name="T4683" style:parent-style-name="Fuentedepárrafopredeter." style:family="text">
      <style:text-properties fo:letter-spacing="0.0006in"/>
    </style:style>
    <style:style style:name="T4684" style:parent-style-name="Fuentedepárrafopredeter." style:family="text">
      <style:text-properties fo:letter-spacing="0.0006in"/>
    </style:style>
    <style:style style:name="T4685" style:parent-style-name="Fuentedepárrafopredeter." style:family="text">
      <style:text-properties fo:letter-spacing="0.0006in"/>
    </style:style>
    <style:style style:name="T4686" style:parent-style-name="Fuentedepárrafopredeter." style:family="text">
      <style:text-properties fo:letter-spacing="0.0006in"/>
    </style:style>
    <style:style style:name="T4687" style:parent-style-name="Fuentedepárrafopredeter." style:family="text">
      <style:text-properties fo:letter-spacing="0.0006in"/>
    </style:style>
    <style:style style:name="T4688" style:parent-style-name="Fuentedepárrafopredeter." style:family="text">
      <style:text-properties fo:letter-spacing="0.0381in"/>
    </style:style>
    <style:style style:name="T4689" style:parent-style-name="Fuentedepárrafopredeter." style:family="text">
      <style:text-properties fo:letter-spacing="-0.0361in"/>
    </style:style>
    <style:style style:name="T4690" style:parent-style-name="Fuentedepárrafopredeter." style:family="text">
      <style:text-properties fo:letter-spacing="0.0006in"/>
    </style:style>
    <style:style style:name="T4691" style:parent-style-name="Fuentedepárrafopredeter." style:family="text">
      <style:text-properties fo:letter-spacing="0.0006in"/>
    </style:style>
    <style:style style:name="T4692" style:parent-style-name="Fuentedepárrafopredeter." style:family="text">
      <style:text-properties fo:letter-spacing="0.0006in"/>
    </style:style>
    <style:style style:name="T4693" style:parent-style-name="Fuentedepárrafopredeter." style:family="text">
      <style:text-properties fo:letter-spacing="0.0006in"/>
    </style:style>
    <style:style style:name="T4694" style:parent-style-name="Fuentedepárrafopredeter." style:family="text">
      <style:text-properties fo:letter-spacing="0.0006in"/>
    </style:style>
    <style:style style:name="T4695" style:parent-style-name="Fuentedepárrafopredeter." style:family="text">
      <style:text-properties fo:letter-spacing="0.0006in"/>
    </style:style>
    <style:style style:name="T4696" style:parent-style-name="Fuentedepárrafopredeter." style:family="text">
      <style:text-properties fo:letter-spacing="0.0006in"/>
    </style:style>
    <style:style style:name="T4697" style:parent-style-name="Fuentedepárrafopredeter." style:family="text">
      <style:text-properties fo:letter-spacing="-0.0361in"/>
    </style:style>
    <style:style style:name="T4698" style:parent-style-name="Fuentedepárrafopredeter." style:family="text">
      <style:text-properties fo:letter-spacing="0.0006in"/>
    </style:style>
    <style:style style:name="T4699" style:parent-style-name="Fuentedepárrafopredeter." style:family="text">
      <style:text-properties fo:letter-spacing="0.0006in"/>
    </style:style>
    <style:style style:name="T4700" style:parent-style-name="Fuentedepárrafopredeter." style:family="text">
      <style:text-properties fo:letter-spacing="0.0006in"/>
    </style:style>
    <style:style style:name="T4701" style:parent-style-name="Fuentedepárrafopredeter." style:family="text">
      <style:text-properties fo:letter-spacing="0.0006in"/>
    </style:style>
    <style:style style:name="T4702" style:parent-style-name="Fuentedepárrafopredeter." style:family="text">
      <style:text-properties fo:letter-spacing="0.0006in"/>
    </style:style>
    <style:style style:name="T4703" style:parent-style-name="Fuentedepárrafopredeter." style:family="text">
      <style:text-properties fo:letter-spacing="0.0006in"/>
    </style:style>
    <style:style style:name="T4704" style:parent-style-name="Fuentedepárrafopredeter." style:family="text">
      <style:text-properties fo:letter-spacing="-0.0013in"/>
    </style:style>
    <style:style style:name="T4705" style:parent-style-name="Fuentedepárrafopredeter." style:family="text">
      <style:text-properties fo:letter-spacing="0.0375in"/>
    </style:style>
    <style:style style:name="T4706" style:parent-style-name="Fuentedepárrafopredeter." style:family="text">
      <style:text-properties fo:letter-spacing="-0.0006in"/>
    </style:style>
    <style:style style:name="T4707" style:parent-style-name="Fuentedepárrafopredeter." style:family="text">
      <style:text-properties fo:letter-spacing="0.0006in"/>
    </style:style>
    <style:style style:name="T4708" style:parent-style-name="Fuentedepárrafopredeter." style:family="text">
      <style:text-properties fo:letter-spacing="-0.0006in"/>
    </style:style>
    <style:style style:name="T4709" style:parent-style-name="Fuentedepárrafopredeter." style:family="text">
      <style:text-properties fo:letter-spacing="-0.0013in"/>
    </style:style>
    <style:style style:name="T4710" style:parent-style-name="Fuentedepárrafopredeter." style:family="text">
      <style:text-properties fo:letter-spacing="-0.0006in"/>
    </style:style>
    <style:style style:name="T4711" style:parent-style-name="Fuentedepárrafopredeter." style:family="text">
      <style:text-properties fo:letter-spacing="-0.0006in"/>
    </style:style>
    <style:style style:name="T4712" style:parent-style-name="Fuentedepárrafopredeter." style:family="text">
      <style:text-properties fo:letter-spacing="-0.0006in"/>
    </style:style>
    <style:style style:name="T4713" style:parent-style-name="Fuentedepárrafopredeter." style:family="text">
      <style:text-properties fo:letter-spacing="-0.0006in"/>
    </style:style>
    <style:style style:name="T4714" style:parent-style-name="Fuentedepárrafopredeter." style:family="text">
      <style:text-properties fo:letter-spacing="0.0006in"/>
    </style:style>
    <style:style style:name="T4715" style:parent-style-name="Fuentedepárrafopredeter." style:family="text">
      <style:text-properties fo:letter-spacing="-0.0006in"/>
    </style:style>
    <style:style style:name="P4716" style:parent-style-name="Textoindependiente" style:family="paragraph">
      <style:paragraph-properties fo:text-align="justify" fo:margin-top="0.0006in" fo:margin-left="0.4569in" fo:margin-right="0.7534in" fo:text-indent="0.0611in">
        <style:tab-stops/>
      </style:paragraph-properties>
    </style:style>
    <style:style style:name="T4717" style:parent-style-name="Fuentedepárrafopredeter." style:family="text">
      <style:text-properties fo:letter-spacing="0.0006in"/>
    </style:style>
    <style:style style:name="T4718" style:parent-style-name="Fuentedepárrafopredeter." style:family="text">
      <style:text-properties fo:letter-spacing="0.0006in"/>
    </style:style>
    <style:style style:name="T4719" style:parent-style-name="Fuentedepárrafopredeter." style:family="text">
      <style:text-properties fo:letter-spacing="0.0256in"/>
    </style:style>
    <style:style style:name="T4720" style:parent-style-name="Fuentedepárrafopredeter." style:family="text">
      <style:text-properties fo:letter-spacing="0.0263in"/>
    </style:style>
    <style:style style:name="T4721" style:parent-style-name="Fuentedepárrafopredeter." style:family="text">
      <style:text-properties fo:letter-spacing="0.0263in"/>
    </style:style>
    <style:style style:name="T4722" style:parent-style-name="Fuentedepárrafopredeter." style:family="text">
      <style:text-properties fo:letter-spacing="0.0256in"/>
    </style:style>
    <style:style style:name="T4723" style:parent-style-name="Fuentedepárrafopredeter." style:family="text">
      <style:text-properties fo:letter-spacing="0.027in"/>
    </style:style>
    <style:style style:name="T4724" style:parent-style-name="Fuentedepárrafopredeter." style:family="text">
      <style:text-properties fo:letter-spacing="0.0263in"/>
    </style:style>
    <style:style style:name="T4725" style:parent-style-name="Fuentedepárrafopredeter." style:family="text">
      <style:text-properties fo:letter-spacing="0.025in"/>
    </style:style>
    <style:style style:name="T4726" style:parent-style-name="Fuentedepárrafopredeter." style:family="text">
      <style:text-properties fo:letter-spacing="0.027in"/>
    </style:style>
    <style:style style:name="T4727" style:parent-style-name="Fuentedepárrafopredeter." style:family="text">
      <style:text-properties fo:letter-spacing="0.0263in"/>
    </style:style>
    <style:style style:name="T4728" style:parent-style-name="Fuentedepárrafopredeter." style:family="text">
      <style:text-properties fo:letter-spacing="0.025in"/>
    </style:style>
    <style:style style:name="T4729" style:parent-style-name="Fuentedepárrafopredeter." style:family="text">
      <style:text-properties fo:letter-spacing="0.0263in"/>
    </style:style>
    <style:style style:name="T4730" style:parent-style-name="Fuentedepárrafopredeter." style:family="text">
      <style:text-properties fo:letter-spacing="0.0263in"/>
    </style:style>
    <style:style style:name="T4731" style:parent-style-name="Fuentedepárrafopredeter." style:family="text">
      <style:text-properties fo:letter-spacing="0.025in"/>
    </style:style>
    <style:style style:name="T4732" style:parent-style-name="Fuentedepárrafopredeter." style:family="text">
      <style:text-properties fo:letter-spacing="0.0256in"/>
    </style:style>
    <style:style style:name="T4733" style:parent-style-name="Fuentedepárrafopredeter." style:family="text">
      <style:text-properties fo:letter-spacing="0.0263in"/>
    </style:style>
    <style:style style:name="T4734" style:parent-style-name="Fuentedepárrafopredeter." style:family="text">
      <style:text-properties fo:letter-spacing="-0.0361in"/>
    </style:style>
    <style:style style:name="T4735" style:parent-style-name="Fuentedepárrafopredeter." style:family="text">
      <style:text-properties fo:letter-spacing="0.0006in"/>
    </style:style>
    <style:style style:name="T4736" style:parent-style-name="Fuentedepárrafopredeter." style:family="text">
      <style:text-properties fo:letter-spacing="-0.0361in"/>
    </style:style>
    <style:style style:name="T4737" style:parent-style-name="Fuentedepárrafopredeter." style:family="text">
      <style:text-properties fo:letter-spacing="0.0006in"/>
    </style:style>
    <style:style style:name="T4738" style:parent-style-name="Fuentedepárrafopredeter." style:family="text">
      <style:text-properties fo:letter-spacing="-0.002in"/>
    </style:style>
    <style:style style:name="T4739" style:parent-style-name="Fuentedepárrafopredeter." style:family="text">
      <style:text-properties fo:letter-spacing="-0.0006in"/>
    </style:style>
    <style:style style:name="T4740" style:parent-style-name="Fuentedepárrafopredeter." style:family="text">
      <style:text-properties fo:letter-spacing="-0.0006in"/>
    </style:style>
    <style:style style:name="P4741" style:parent-style-name="Textoindependiente" style:family="paragraph">
      <style:paragraph-properties fo:margin-top="0.0069in"/>
      <style:text-properties fo:font-size="10.5pt" style:font-size-asian="10.5pt"/>
    </style:style>
    <style:style style:name="P4742" style:parent-style-name="Textoindependiente" style:family="paragraph">
      <style:paragraph-properties fo:text-align="justify" fo:margin-top="0.0006in" fo:margin-left="0.4569in" fo:margin-right="0.7555in">
        <style:tab-stops/>
      </style:paragraph-properties>
    </style:style>
    <style:style style:name="T4743" style:parent-style-name="Fuentedepárrafopredeter." style:family="text">
      <style:text-properties fo:letter-spacing="0.0076in"/>
    </style:style>
    <style:style style:name="T4744" style:parent-style-name="Fuentedepárrafopredeter." style:family="text">
      <style:text-properties fo:letter-spacing="0.0076in"/>
    </style:style>
    <style:style style:name="T4745" style:parent-style-name="Fuentedepárrafopredeter." style:family="text">
      <style:text-properties fo:letter-spacing="0.0076in"/>
    </style:style>
    <style:style style:name="T4746" style:parent-style-name="Fuentedepárrafopredeter." style:family="text">
      <style:text-properties fo:letter-spacing="0.0076in"/>
    </style:style>
    <style:style style:name="T4747" style:parent-style-name="Fuentedepárrafopredeter." style:family="text">
      <style:text-properties fo:letter-spacing="0.0076in"/>
    </style:style>
    <style:style style:name="T4748" style:parent-style-name="Fuentedepárrafopredeter." style:family="text">
      <style:text-properties fo:letter-spacing="0.0076in"/>
    </style:style>
    <style:style style:name="T4749" style:parent-style-name="Fuentedepárrafopredeter." style:family="text">
      <style:text-properties fo:letter-spacing="0.0076in"/>
    </style:style>
    <style:style style:name="T4750" style:parent-style-name="Fuentedepárrafopredeter." style:family="text">
      <style:text-properties fo:letter-spacing="0.0076in"/>
    </style:style>
    <style:style style:name="T4751" style:parent-style-name="Fuentedepárrafopredeter." style:family="text">
      <style:text-properties fo:letter-spacing="0.0076in"/>
    </style:style>
    <style:style style:name="T4752" style:parent-style-name="Fuentedepárrafopredeter." style:family="text">
      <style:text-properties fo:letter-spacing="0.0076in"/>
    </style:style>
    <style:style style:name="T4753" style:parent-style-name="Fuentedepárrafopredeter." style:family="text">
      <style:text-properties fo:letter-spacing="0.0076in"/>
    </style:style>
    <style:style style:name="T4754" style:parent-style-name="Fuentedepárrafopredeter." style:family="text">
      <style:text-properties fo:letter-spacing="0.0076in"/>
    </style:style>
    <style:style style:name="T4755" style:parent-style-name="Fuentedepárrafopredeter." style:family="text">
      <style:text-properties fo:letter-spacing="0.0076in"/>
    </style:style>
    <style:style style:name="T4756" style:parent-style-name="Fuentedepárrafopredeter." style:family="text">
      <style:text-properties fo:letter-spacing="0.0069in"/>
    </style:style>
    <style:style style:name="T4757" style:parent-style-name="Fuentedepárrafopredeter." style:family="text">
      <style:text-properties fo:letter-spacing="0.0083in"/>
    </style:style>
    <style:style style:name="T4758" style:parent-style-name="Fuentedepárrafopredeter." style:family="text">
      <style:text-properties fo:letter-spacing="-0.0368in"/>
    </style:style>
    <style:style style:name="T4759" style:parent-style-name="Fuentedepárrafopredeter." style:family="text">
      <style:text-properties fo:letter-spacing="0.0006in"/>
    </style:style>
    <style:style style:name="T4760" style:parent-style-name="Fuentedepárrafopredeter." style:family="text">
      <style:text-properties fo:letter-spacing="0.0006in"/>
    </style:style>
    <style:style style:name="T4761" style:parent-style-name="Fuentedepárrafopredeter." style:family="text">
      <style:text-properties fo:letter-spacing="0.0027in"/>
    </style:style>
    <style:style style:name="T4762" style:parent-style-name="Fuentedepárrafopredeter." style:family="text">
      <style:text-properties fo:letter-spacing="0.002in"/>
    </style:style>
    <style:style style:name="T4763" style:parent-style-name="Fuentedepárrafopredeter." style:family="text">
      <style:text-properties fo:letter-spacing="0.0041in"/>
    </style:style>
    <style:style style:name="T4764" style:parent-style-name="Fuentedepárrafopredeter." style:family="text">
      <style:text-properties fo:letter-spacing="0.0027in"/>
    </style:style>
    <style:style style:name="T4765" style:parent-style-name="Fuentedepárrafopredeter." style:family="text">
      <style:text-properties fo:letter-spacing="0.002in"/>
    </style:style>
    <style:style style:name="T4766" style:parent-style-name="Fuentedepárrafopredeter." style:family="text">
      <style:text-properties fo:letter-spacing="0.0027in"/>
    </style:style>
    <style:style style:name="T4767" style:parent-style-name="Fuentedepárrafopredeter." style:family="text">
      <style:text-properties fo:letter-spacing="0.0027in"/>
    </style:style>
    <style:style style:name="T4768" style:parent-style-name="Fuentedepárrafopredeter." style:family="text">
      <style:text-properties fo:letter-spacing="0.002in"/>
    </style:style>
    <style:style style:name="T4769" style:parent-style-name="Fuentedepárrafopredeter." style:family="text">
      <style:text-properties fo:letter-spacing="0.0027in"/>
    </style:style>
    <style:style style:name="T4770" style:parent-style-name="Fuentedepárrafopredeter." style:family="text">
      <style:text-properties fo:letter-spacing="0.0027in"/>
    </style:style>
    <style:style style:name="T4771" style:parent-style-name="Fuentedepárrafopredeter." style:family="text">
      <style:text-properties fo:letter-spacing="0.0034in"/>
    </style:style>
    <style:style style:name="T4772" style:parent-style-name="Fuentedepárrafopredeter." style:family="text">
      <style:text-properties fo:letter-spacing="0.0027in"/>
    </style:style>
    <style:style style:name="T4773" style:parent-style-name="Fuentedepárrafopredeter." style:family="text">
      <style:text-properties fo:letter-spacing="0.0027in"/>
    </style:style>
    <style:style style:name="T4774" style:parent-style-name="Fuentedepárrafopredeter." style:family="text">
      <style:text-properties fo:letter-spacing="0.002in"/>
    </style:style>
    <style:style style:name="T4775" style:parent-style-name="Fuentedepárrafopredeter." style:family="text">
      <style:text-properties fo:letter-spacing="0.0041in"/>
    </style:style>
    <style:style style:name="T4776" style:parent-style-name="Fuentedepárrafopredeter." style:family="text">
      <style:text-properties fo:letter-spacing="0.0027in"/>
    </style:style>
    <style:style style:name="T4777" style:parent-style-name="Fuentedepárrafopredeter." style:family="text">
      <style:text-properties fo:letter-spacing="0.002in"/>
    </style:style>
    <style:style style:name="T4778" style:parent-style-name="Fuentedepárrafopredeter." style:family="text">
      <style:text-properties fo:letter-spacing="0.0027in"/>
    </style:style>
    <style:style style:name="T4779" style:parent-style-name="Fuentedepárrafopredeter." style:family="text">
      <style:text-properties fo:letter-spacing="0.0034in"/>
    </style:style>
    <style:style style:name="T4780" style:parent-style-name="Fuentedepárrafopredeter." style:family="text">
      <style:text-properties fo:letter-spacing="0.0034in"/>
    </style:style>
    <style:style style:name="T4781" style:parent-style-name="Fuentedepárrafopredeter." style:family="text">
      <style:text-properties fo:letter-spacing="0.0034in"/>
    </style:style>
    <style:style style:name="P4782" style:parent-style-name="Textoindependiente" style:family="paragraph">
      <style:text-properties fo:font-size="10pt" style:font-size-asian="10pt"/>
    </style:style>
    <style:style style:name="P4783" style:parent-style-name="Textoindependiente" style:family="paragraph">
      <style:paragraph-properties fo:margin-top="0.0013in"/>
    </style:style>
    <style:style style:name="P4784" style:parent-style-name="Textoindependiente" style:master-page-name="MP18" style:family="paragraph">
      <style:paragraph-properties fo:break-before="page" fo:margin-top="0.0013in"/>
    </style:style>
    <style:style style:name="P478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787" style:parent-style-name="Fuentedepárrafopredeter." style:family="text">
      <style:text-properties style:font-name="Arial" fo:letter-spacing="-0.0006in" fo:font-size="6pt" style:font-size-asian="6pt"/>
    </style:style>
    <style:style style:name="T4788" style:parent-style-name="Fuentedepárrafopredeter." style:family="text">
      <style:text-properties style:font-name="Arial" fo:font-size="6pt" style:font-size-asian="6pt"/>
    </style:style>
    <style:style style:name="T4789" style:parent-style-name="Fuentedepárrafopredeter." style:family="text">
      <style:text-properties style:font-name="Arial" fo:letter-spacing="0.0006in" fo:font-size="6pt" style:font-size-asian="6pt"/>
    </style:style>
    <style:style style:name="T4790" style:parent-style-name="Fuentedepárrafopredeter." style:family="text">
      <style:text-properties style:font-name="Arial" fo:font-size="6pt" style:font-size-asian="6pt"/>
    </style:style>
    <style:style style:name="T4791" style:parent-style-name="Fuentedepárrafopredeter." style:family="text">
      <style:text-properties style:font-name="Arial" fo:letter-spacing="-0.0034in" fo:font-size="6pt" style:font-size-asian="6pt"/>
    </style:style>
    <style:style style:name="T4792" style:parent-style-name="Fuentedepárrafopredeter." style:family="text">
      <style:text-properties style:font-name="Arial" fo:font-size="6pt" style:font-size-asian="6pt"/>
    </style:style>
    <style:style style:name="T4793" style:parent-style-name="Fuentedepárrafopredeter." style:family="text">
      <style:text-properties style:font-name="Arial" fo:letter-spacing="-0.0027in" fo:font-size="6pt" style:font-size-asian="6pt"/>
    </style:style>
    <style:style style:name="T4794" style:parent-style-name="Fuentedepárrafopredeter." style:family="text">
      <style:text-properties style:font-name="Arial" fo:font-size="6pt" style:font-size-asian="6pt"/>
    </style:style>
    <style:style style:name="T4795" style:parent-style-name="Fuentedepárrafopredeter." style:family="text">
      <style:text-properties style:font-name="Arial" fo:letter-spacing="-0.0034in" fo:font-size="6pt" style:font-size-asian="6pt"/>
    </style:style>
    <style:style style:name="T4796" style:parent-style-name="Fuentedepárrafopredeter." style:family="text">
      <style:text-properties style:font-name="Arial" fo:font-size="6pt" style:font-size-asian="6pt"/>
    </style:style>
    <style:style style:name="T4797" style:parent-style-name="Fuentedepárrafopredeter." style:family="text">
      <style:text-properties style:font-name="Arial" fo:letter-spacing="-0.0027in" fo:font-size="6pt" style:font-size-asian="6pt"/>
    </style:style>
    <style:style style:name="T4798" style:parent-style-name="Fuentedepárrafopredeter." style:family="text">
      <style:text-properties style:font-name="Arial" fo:font-size="6pt" style:font-size-asian="6pt"/>
    </style:style>
    <style:style style:name="T4799" style:parent-style-name="Fuentedepárrafopredeter." style:family="text">
      <style:text-properties style:font-name="Arial" fo:letter-spacing="-0.0034in" fo:font-size="6pt" style:font-size-asian="6pt"/>
    </style:style>
    <style:style style:name="T4800" style:parent-style-name="Fuentedepárrafopredeter." style:family="text">
      <style:text-properties style:font-name="Arial" fo:font-size="6pt" style:font-size-asian="6pt"/>
    </style:style>
    <style:style style:name="T4801" style:parent-style-name="Fuentedepárrafopredeter." style:family="text">
      <style:text-properties style:font-name="Arial" fo:letter-spacing="-0.0027in" fo:font-size="6pt" style:font-size-asian="6pt"/>
    </style:style>
    <style:style style:name="T4802" style:parent-style-name="Fuentedepárrafopredeter." style:family="text">
      <style:text-properties style:font-name="Arial" fo:font-size="6pt" style:font-size-asian="6pt"/>
    </style:style>
    <style:style style:name="T4803" style:parent-style-name="Fuentedepárrafopredeter." style:family="text">
      <style:text-properties style:font-name="Arial" fo:letter-spacing="-0.0034in" fo:font-size="6pt" style:font-size-asian="6pt"/>
    </style:style>
    <style:style style:name="T4804" style:parent-style-name="Fuentedepárrafopredeter." style:family="text">
      <style:text-properties style:font-name="Arial" fo:font-size="6pt" style:font-size-asian="6pt"/>
    </style:style>
    <style:style style:name="T4805" style:parent-style-name="Fuentedepárrafopredeter." style:family="text">
      <style:text-properties style:font-name="Arial" fo:letter-spacing="-0.0027in" fo:font-size="6pt" style:font-size-asian="6pt"/>
    </style:style>
    <style:style style:name="T4806" style:parent-style-name="Fuentedepárrafopredeter." style:family="text">
      <style:text-properties style:font-name="Arial" fo:font-size="6pt" style:font-size-asian="6pt"/>
    </style:style>
    <style:style style:name="T4807" style:parent-style-name="Fuentedepárrafopredeter." style:family="text">
      <style:text-properties style:font-name="Arial" fo:letter-spacing="-0.0034in" fo:font-size="6pt" style:font-size-asian="6pt"/>
    </style:style>
    <style:style style:name="T4808" style:parent-style-name="Fuentedepárrafopredeter." style:family="text">
      <style:text-properties style:font-name="Arial" fo:font-size="6pt" style:font-size-asian="6pt"/>
    </style:style>
    <style:style style:name="T4809" style:parent-style-name="Fuentedepárrafopredeter." style:family="text">
      <style:text-properties style:font-name="Arial" fo:letter-spacing="-0.0027in" fo:font-size="6pt" style:font-size-asian="6pt"/>
    </style:style>
    <style:style style:name="T4810" style:parent-style-name="Fuentedepárrafopredeter." style:family="text">
      <style:text-properties style:font-name="Arial" fo:font-size="6pt" style:font-size-asian="6pt"/>
    </style:style>
    <style:style style:name="T4811" style:parent-style-name="Fuentedepárrafopredeter." style:family="text">
      <style:text-properties style:font-name="Arial" fo:letter-spacing="-0.0027in" fo:font-size="6pt" style:font-size-asian="6pt"/>
    </style:style>
    <style:style style:name="T4812" style:parent-style-name="Fuentedepárrafopredeter." style:family="text">
      <style:text-properties style:font-name="Arial" fo:font-size="6pt" style:font-size-asian="6pt"/>
    </style:style>
    <style:style style:name="T4813" style:parent-style-name="Fuentedepárrafopredeter." style:family="text">
      <style:text-properties style:font-name="Arial" fo:letter-spacing="-0.0034in" fo:font-size="6pt" style:font-size-asian="6pt"/>
    </style:style>
    <style:style style:name="T4814" style:parent-style-name="Fuentedepárrafopredeter." style:family="text">
      <style:text-properties style:font-name="Arial" fo:font-size="6pt" style:font-size-asian="6pt"/>
    </style:style>
    <style:style style:name="P4815" style:parent-style-name="Textoindependiente" style:family="paragraph">
      <style:paragraph-properties fo:text-align="justify" fo:margin-top="0.0631in" fo:margin-left="0.4569in" fo:margin-right="0.752in">
        <style:tab-stops/>
      </style:paragraph-properties>
    </style:style>
    <style:style style:name="T4816" style:parent-style-name="Fuentedepárrafopredeter." style:family="text">
      <style:text-properties fo:letter-spacing="0.0006in"/>
    </style:style>
    <style:style style:name="T4817" style:parent-style-name="Fuentedepárrafopredeter." style:family="text">
      <style:text-properties fo:letter-spacing="0.0006in"/>
    </style:style>
    <style:style style:name="P4818" style:parent-style-name="Textoindependiente" style:family="paragraph">
      <style:paragraph-properties fo:text-align="justify" fo:margin-left="0.4569in">
        <style:tab-stops/>
      </style:paragraph-properties>
    </style:style>
    <style:style style:name="T4819" style:parent-style-name="Fuentedepárrafopredeter." style:family="text">
      <style:text-properties fo:letter-spacing="-0.0027in"/>
    </style:style>
    <style:style style:name="T4820" style:parent-style-name="Fuentedepárrafopredeter." style:family="text">
      <style:text-properties fo:letter-spacing="-0.0013in"/>
    </style:style>
    <style:style style:name="T4821" style:parent-style-name="Fuentedepárrafopredeter." style:family="text">
      <style:text-properties fo:letter-spacing="-0.0013in"/>
    </style:style>
    <style:style style:name="T4822" style:parent-style-name="Fuentedepárrafopredeter." style:family="text">
      <style:text-properties fo:letter-spacing="-0.0013in"/>
    </style:style>
    <style:style style:name="T4823" style:parent-style-name="Fuentedepárrafopredeter." style:family="text">
      <style:text-properties fo:letter-spacing="-0.0013in"/>
    </style:style>
    <style:style style:name="T4824" style:parent-style-name="Fuentedepárrafopredeter." style:family="text">
      <style:text-properties fo:letter-spacing="-0.0006in"/>
    </style:style>
    <style:style style:name="T4825" style:parent-style-name="Fuentedepárrafopredeter." style:family="text">
      <style:text-properties fo:letter-spacing="-0.002in"/>
    </style:style>
    <style:style style:name="T4826" style:parent-style-name="Fuentedepárrafopredeter." style:family="text">
      <style:text-properties fo:letter-spacing="-0.0013in"/>
    </style:style>
    <style:style style:name="P4827" style:parent-style-name="Textoindependiente" style:family="paragraph">
      <style:paragraph-properties fo:text-align="justify" fo:margin-left="0.4569in" fo:margin-right="0.7618in">
        <style:tab-stops/>
      </style:paragraph-properties>
    </style:style>
    <style:style style:name="T4828" style:parent-style-name="Fuentedepárrafopredeter." style:family="text">
      <style:text-properties fo:letter-spacing="0.0006in"/>
    </style:style>
    <style:style style:name="T4829" style:parent-style-name="Fuentedepárrafopredeter." style:family="text">
      <style:text-properties fo:letter-spacing="0.0006in"/>
    </style:style>
    <style:style style:name="T4830" style:parent-style-name="Fuentedepárrafopredeter." style:family="text">
      <style:text-properties fo:letter-spacing="0.0006in"/>
    </style:style>
    <style:style style:name="P4831" style:parent-style-name="Textoindependiente" style:family="paragraph">
      <style:paragraph-properties fo:text-align="justify" fo:margin-top="0.0368in" fo:line-height="0.3513in" fo:margin-left="0.4569in" fo:margin-right="2.9048in">
        <style:tab-stops/>
      </style:paragraph-properties>
    </style:style>
    <style:style style:name="T4832" style:parent-style-name="Fuentedepárrafopredeter." style:family="text">
      <style:text-properties fo:letter-spacing="-0.0361in"/>
    </style:style>
    <style:style style:name="T4833" style:parent-style-name="Fuentedepárrafopredeter." style:family="text">
      <style:text-properties fo:letter-spacing="-0.002in"/>
    </style:style>
    <style:style style:name="T4834" style:parent-style-name="Fuentedepárrafopredeter." style:family="text">
      <style:text-properties fo:letter-spacing="-0.0027in"/>
    </style:style>
    <style:style style:name="T4835" style:parent-style-name="Fuentedepárrafopredeter." style:family="text">
      <style:text-properties fo:letter-spacing="-0.0013in"/>
    </style:style>
    <style:style style:name="T4836" style:parent-style-name="Fuentedepárrafopredeter." style:family="text">
      <style:text-properties fo:letter-spacing="-0.0006in"/>
    </style:style>
    <style:style style:name="T4837" style:parent-style-name="Fuentedepárrafopredeter." style:family="text">
      <style:text-properties fo:letter-spacing="-0.0013in"/>
    </style:style>
    <style:style style:name="T4838" style:parent-style-name="Fuentedepárrafopredeter." style:family="text">
      <style:text-properties fo:letter-spacing="-0.0006in"/>
    </style:style>
    <style:style style:name="T4839" style:parent-style-name="Fuentedepárrafopredeter." style:family="text">
      <style:text-properties fo:letter-spacing="-0.002in"/>
    </style:style>
    <style:style style:name="T4840" style:parent-style-name="Fuentedepárrafopredeter." style:family="text">
      <style:text-properties fo:letter-spacing="-0.0006in"/>
    </style:style>
    <style:style style:name="T4841" style:parent-style-name="Fuentedepárrafopredeter." style:family="text">
      <style:text-properties fo:letter-spacing="-0.002in"/>
    </style:style>
    <style:style style:name="T4842" style:parent-style-name="Fuentedepárrafopredeter." style:family="text">
      <style:text-properties fo:letter-spacing="-0.0361in"/>
    </style:style>
    <style:style style:name="T4843" style:parent-style-name="Fuentedepárrafopredeter." style:family="text">
      <style:text-properties fo:letter-spacing="-0.002in"/>
    </style:style>
    <style:style style:name="T4844" style:parent-style-name="Fuentedepárrafopredeter." style:family="text">
      <style:text-properties fo:letter-spacing="-0.0006in"/>
    </style:style>
    <style:style style:name="T4845" style:parent-style-name="Fuentedepárrafopredeter." style:family="text">
      <style:text-properties fo:letter-spacing="-0.0006in"/>
    </style:style>
    <style:style style:name="T4846" style:parent-style-name="Fuentedepárrafopredeter." style:family="text">
      <style:text-properties fo:letter-spacing="-0.0006in"/>
    </style:style>
    <style:style style:name="T4847" style:parent-style-name="Fuentedepárrafopredeter." style:family="text">
      <style:text-properties fo:letter-spacing="-0.0006in"/>
    </style:style>
    <style:style style:name="P4848" style:parent-style-name="Textoindependiente" style:family="paragraph">
      <style:paragraph-properties fo:text-align="justify" fo:line-height="0.1388in" fo:margin-left="0.4569in">
        <style:tab-stops/>
      </style:paragraph-properties>
    </style:style>
    <style:style style:name="T4849" style:parent-style-name="Fuentedepárrafopredeter." style:family="text">
      <style:text-properties fo:letter-spacing="0.0104in"/>
    </style:style>
    <style:style style:name="T4850" style:parent-style-name="Fuentedepárrafopredeter." style:family="text">
      <style:text-properties fo:letter-spacing="0.0097in"/>
    </style:style>
    <style:style style:name="T4851" style:parent-style-name="Fuentedepárrafopredeter." style:family="text">
      <style:text-properties fo:letter-spacing="0.0104in"/>
    </style:style>
    <style:style style:name="T4852" style:parent-style-name="Fuentedepárrafopredeter." style:family="text">
      <style:text-properties fo:letter-spacing="0.0104in"/>
    </style:style>
    <style:style style:name="T4853" style:parent-style-name="Fuentedepárrafopredeter." style:family="text">
      <style:text-properties fo:letter-spacing="0.0104in"/>
    </style:style>
    <style:style style:name="T4854" style:parent-style-name="Fuentedepárrafopredeter." style:family="text">
      <style:text-properties fo:letter-spacing="0.0118in"/>
    </style:style>
    <style:style style:name="T4855" style:parent-style-name="Fuentedepárrafopredeter." style:family="text">
      <style:text-properties fo:letter-spacing="0.0111in"/>
    </style:style>
    <style:style style:name="T4856" style:parent-style-name="Fuentedepárrafopredeter." style:family="text">
      <style:text-properties fo:letter-spacing="0.0097in"/>
    </style:style>
    <style:style style:name="T4857" style:parent-style-name="Fuentedepárrafopredeter." style:family="text">
      <style:text-properties fo:letter-spacing="0.0111in"/>
    </style:style>
    <style:style style:name="T4858" style:parent-style-name="Fuentedepárrafopredeter." style:family="text">
      <style:text-properties fo:letter-spacing="0.009in"/>
    </style:style>
    <style:style style:name="T4859" style:parent-style-name="Fuentedepárrafopredeter." style:family="text">
      <style:text-properties fo:letter-spacing="0.0097in"/>
    </style:style>
    <style:style style:name="T4860" style:parent-style-name="Fuentedepárrafopredeter." style:family="text">
      <style:text-properties fo:letter-spacing="0.0104in"/>
    </style:style>
    <style:style style:name="T4861" style:parent-style-name="Fuentedepárrafopredeter." style:family="text">
      <style:text-properties fo:letter-spacing="0.0097in"/>
    </style:style>
    <style:style style:name="T4862" style:parent-style-name="Fuentedepárrafopredeter." style:family="text">
      <style:text-properties fo:letter-spacing="0.0111in"/>
    </style:style>
    <style:style style:name="T4863" style:parent-style-name="Fuentedepárrafopredeter." style:family="text">
      <style:text-properties fo:letter-spacing="0.0097in"/>
    </style:style>
    <style:style style:name="P4864" style:parent-style-name="Textoindependiente" style:family="paragraph">
      <style:paragraph-properties fo:text-align="justify" fo:line-height="0.175in" fo:margin-left="0.4569in">
        <style:tab-stops/>
      </style:paragraph-properties>
    </style:style>
    <style:style style:name="T4865" style:parent-style-name="Fuentedepárrafopredeter." style:family="text">
      <style:text-properties fo:letter-spacing="-0.0013in"/>
    </style:style>
    <style:style style:name="T4866" style:parent-style-name="Fuentedepárrafopredeter." style:family="text">
      <style:text-properties fo:letter-spacing="-0.0013in"/>
    </style:style>
    <style:style style:name="T4867" style:parent-style-name="Fuentedepárrafopredeter." style:family="text">
      <style:text-properties fo:letter-spacing="0.0006in"/>
    </style:style>
    <style:style style:name="T4868" style:parent-style-name="Fuentedepárrafopredeter." style:family="text">
      <style:text-properties fo:letter-spacing="-0.0006in"/>
    </style:style>
    <style:style style:name="T4869" style:parent-style-name="Fuentedepárrafopredeter." style:family="text">
      <style:text-properties fo:letter-spacing="-0.0013in"/>
    </style:style>
    <style:style style:name="P4870" style:parent-style-name="Textoindependiente" style:family="paragraph">
      <style:paragraph-properties fo:text-align="justify" fo:margin-left="0.4569in" fo:margin-right="0.7611in">
        <style:tab-stops/>
      </style:paragraph-properties>
    </style:style>
    <style:style style:name="P487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872" style:parent-style-name="Fuentedepárrafopredeter." style:family="text">
      <style:text-properties style:font-name="Tahoma" fo:font-size="18pt" style:font-size-asian="18pt"/>
    </style:style>
    <style:style style:name="T4873" style:parent-style-name="Fuentedepárrafopredeter." style:family="text">
      <style:text-properties style:font-name="Tahoma" fo:letter-spacing="-0.0041in" fo:font-size="18pt" style:font-size-asian="18pt"/>
    </style:style>
    <style:style style:name="T4874" style:parent-style-name="Fuentedepárrafopredeter." style:family="text">
      <style:text-properties style:font-name="Tahoma" fo:font-size="18pt" style:font-size-asian="18pt"/>
    </style:style>
    <style:style style:name="T4875" style:parent-style-name="Fuentedepárrafopredeter." style:family="text">
      <style:text-properties style:font-name="Tahoma" fo:letter-spacing="-0.0041in" fo:font-size="18pt" style:font-size-asian="18pt"/>
    </style:style>
    <style:style style:name="T4876" style:parent-style-name="Fuentedepárrafopredeter." style:family="text">
      <style:text-properties style:font-name="Tahoma" fo:font-size="18pt" style:font-size-asian="18pt"/>
    </style:style>
    <style:style style:name="P4877" style:parent-style-name="Normal" style:family="paragraph">
      <style:paragraph-properties fo:line-height="0.1395in" fo:margin-left="0.0277in">
        <style:tab-stops/>
      </style:paragraph-properties>
    </style:style>
    <style:style style:name="T4878" style:parent-style-name="Fuentedepárrafopredeter." style:family="text">
      <style:text-properties style:font-name="Tahoma" fo:font-size="9pt" style:font-size-asian="9pt"/>
    </style:style>
    <style:style style:name="T4879" style:parent-style-name="Fuentedepárrafopredeter." style:family="text">
      <style:text-properties style:font-name="Tahoma" fo:letter-spacing="-0.0041in" fo:font-size="9pt" style:font-size-asian="9pt"/>
    </style:style>
    <style:style style:name="T4880" style:parent-style-name="Fuentedepárrafopredeter." style:family="text">
      <style:text-properties style:font-name="Tahoma" fo:font-size="9pt" style:font-size-asian="9pt"/>
    </style:style>
    <style:style style:name="T4881" style:parent-style-name="Fuentedepárrafopredeter." style:family="text">
      <style:text-properties style:font-name="Tahoma" fo:letter-spacing="0.0291in" fo:font-size="9pt" style:font-size-asian="9pt"/>
    </style:style>
    <style:style style:name="T4882" style:parent-style-name="Fuentedepárrafopredeter." style:family="text">
      <style:text-properties style:font-name="Tahoma" fo:font-size="9pt" style:font-size-asian="9pt"/>
    </style:style>
    <style:style style:name="T4883" style:parent-style-name="Fuentedepárrafopredeter." style:family="text">
      <style:text-properties style:font-name="Tahoma" fo:letter-spacing="-0.0041in" fo:font-size="9pt" style:font-size-asian="9pt"/>
    </style:style>
    <style:style style:name="T4884" style:parent-style-name="Fuentedepárrafopredeter." style:family="text">
      <style:text-properties style:font-name="Tahoma" fo:font-size="9pt" style:font-size-asian="9pt"/>
    </style:style>
    <style:style style:name="T4885" style:parent-style-name="Fuentedepárrafopredeter." style:family="text">
      <style:text-properties fo:letter-spacing="0.0006in"/>
    </style:style>
    <style:style style:name="T4886" style:parent-style-name="Fuentedepárrafopredeter." style:family="text">
      <style:text-properties fo:letter-spacing="-0.002in"/>
    </style:style>
    <style:style style:name="T4887" style:parent-style-name="Fuentedepárrafopredeter." style:family="text">
      <style:text-properties fo:letter-spacing="-0.0013in"/>
    </style:style>
    <style:style style:name="T4888" style:parent-style-name="Fuentedepárrafopredeter." style:family="text">
      <style:text-properties fo:letter-spacing="-0.0013in"/>
    </style:style>
    <style:style style:name="T4889" style:parent-style-name="Fuentedepárrafopredeter." style:family="text">
      <style:text-properties fo:letter-spacing="-0.0006in"/>
    </style:style>
    <style:style style:name="P4890" style:parent-style-name="Textoindependiente" style:family="paragraph">
      <style:paragraph-properties fo:margin-top="0.0006in"/>
    </style:style>
    <style:style style:name="P4891" style:parent-style-name="Textoindependiente" style:family="paragraph">
      <style:paragraph-properties fo:text-align="justify" fo:margin-left="0.4569in">
        <style:tab-stops/>
      </style:paragraph-properties>
    </style:style>
    <style:style style:name="T4892" style:parent-style-name="Fuentedepárrafopredeter." style:family="text">
      <style:text-properties fo:letter-spacing="-0.002in"/>
    </style:style>
    <style:style style:name="T4893" style:parent-style-name="Fuentedepárrafopredeter." style:family="text">
      <style:text-properties fo:letter-spacing="-0.002in"/>
    </style:style>
    <style:style style:name="T4894" style:parent-style-name="Fuentedepárrafopredeter." style:family="text">
      <style:text-properties fo:letter-spacing="-0.0006in"/>
    </style:style>
    <style:style style:name="T4895" style:parent-style-name="Fuentedepárrafopredeter." style:family="text">
      <style:text-properties fo:letter-spacing="-0.0006in"/>
    </style:style>
    <style:style style:name="T4896" style:parent-style-name="Fuentedepárrafopredeter." style:family="text">
      <style:text-properties fo:letter-spacing="-0.002in"/>
    </style:style>
    <style:style style:name="T4897" style:parent-style-name="Fuentedepárrafopredeter." style:family="text">
      <style:text-properties fo:letter-spacing="-0.0013in"/>
    </style:style>
    <style:style style:name="T4898" style:parent-style-name="Fuentedepárrafopredeter." style:family="text">
      <style:text-properties fo:letter-spacing="-0.002in"/>
    </style:style>
    <style:style style:name="T4899" style:parent-style-name="Fuentedepárrafopredeter." style:family="text">
      <style:text-properties fo:letter-spacing="-0.002in"/>
    </style:style>
    <style:style style:name="P4900" style:parent-style-name="Textoindependiente" style:family="paragraph">
      <style:paragraph-properties fo:text-align="justify" fo:margin-left="0.4569in" fo:margin-right="0.752in">
        <style:tab-stops/>
      </style:paragraph-properties>
    </style:style>
    <style:style style:name="T4901" style:parent-style-name="Fuentedepárrafopredeter." style:family="text">
      <style:text-properties fo:letter-spacing="0.0006in"/>
    </style:style>
    <style:style style:name="T4902" style:parent-style-name="Fuentedepárrafopredeter." style:family="text">
      <style:text-properties fo:letter-spacing="0.009in"/>
    </style:style>
    <style:style style:name="T4903" style:parent-style-name="Fuentedepárrafopredeter." style:family="text">
      <style:text-properties fo:letter-spacing="0.0083in"/>
    </style:style>
    <style:style style:name="T4904" style:parent-style-name="Fuentedepárrafopredeter." style:family="text">
      <style:text-properties fo:letter-spacing="0.0083in"/>
    </style:style>
    <style:style style:name="T4905" style:parent-style-name="Fuentedepárrafopredeter." style:family="text">
      <style:text-properties fo:letter-spacing="0.009in"/>
    </style:style>
    <style:style style:name="T4906" style:parent-style-name="Fuentedepárrafopredeter." style:family="text">
      <style:text-properties fo:letter-spacing="0.009in"/>
    </style:style>
    <style:style style:name="T4907" style:parent-style-name="Fuentedepárrafopredeter." style:family="text">
      <style:text-properties fo:letter-spacing="0.0083in"/>
    </style:style>
    <style:style style:name="T4908" style:parent-style-name="Fuentedepárrafopredeter." style:family="text">
      <style:text-properties fo:letter-spacing="0.009in"/>
    </style:style>
    <style:style style:name="T4909" style:parent-style-name="Fuentedepárrafopredeter." style:family="text">
      <style:text-properties fo:letter-spacing="0.0083in"/>
    </style:style>
    <style:style style:name="T4910" style:parent-style-name="Fuentedepárrafopredeter." style:family="text">
      <style:text-properties fo:letter-spacing="0.009in"/>
    </style:style>
    <style:style style:name="T4911" style:parent-style-name="Fuentedepárrafopredeter." style:family="text">
      <style:text-properties fo:letter-spacing="0.0097in"/>
    </style:style>
    <style:style style:name="T4912" style:parent-style-name="Fuentedepárrafopredeter." style:family="text">
      <style:text-properties fo:letter-spacing="0.0083in"/>
    </style:style>
    <style:style style:name="T4913" style:parent-style-name="Fuentedepárrafopredeter." style:family="text">
      <style:text-properties fo:letter-spacing="0.0083in"/>
    </style:style>
    <style:style style:name="T4914" style:parent-style-name="Fuentedepárrafopredeter." style:family="text">
      <style:text-properties fo:letter-spacing="0.009in"/>
    </style:style>
    <style:style style:name="T4915" style:parent-style-name="Fuentedepárrafopredeter." style:family="text">
      <style:text-properties fo:letter-spacing="0.009in"/>
    </style:style>
    <style:style style:name="T4916" style:parent-style-name="Fuentedepárrafopredeter." style:family="text">
      <style:text-properties fo:letter-spacing="0.0097in"/>
    </style:style>
    <style:style style:name="T4917" style:parent-style-name="Fuentedepárrafopredeter." style:family="text">
      <style:text-properties fo:letter-spacing="-0.0368in"/>
    </style:style>
    <style:style style:name="T4918" style:parent-style-name="Fuentedepárrafopredeter." style:family="text">
      <style:text-properties fo:letter-spacing="0.0006in"/>
    </style:style>
    <style:style style:name="T4919" style:parent-style-name="Fuentedepárrafopredeter." style:family="text">
      <style:text-properties fo:letter-spacing="-0.0361in"/>
    </style:style>
    <style:style style:name="T4920" style:parent-style-name="Fuentedepárrafopredeter." style:family="text">
      <style:text-properties fo:letter-spacing="0.0006in"/>
    </style:style>
    <style:style style:name="T4921" style:parent-style-name="Fuentedepárrafopredeter." style:family="text">
      <style:text-properties fo:letter-spacing="0.0006in"/>
    </style:style>
    <style:style style:name="T4922" style:parent-style-name="Fuentedepárrafopredeter." style:family="text">
      <style:text-properties fo:letter-spacing="0.0006in"/>
    </style:style>
    <style:style style:name="T4923" style:parent-style-name="Fuentedepárrafopredeter." style:family="text">
      <style:text-properties fo:letter-spacing="0.0006in"/>
    </style:style>
    <style:style style:name="T4924" style:parent-style-name="Fuentedepárrafopredeter." style:family="text">
      <style:text-properties fo:letter-spacing="0.018in"/>
    </style:style>
    <style:style style:name="T4925" style:parent-style-name="Fuentedepárrafopredeter." style:family="text">
      <style:text-properties fo:letter-spacing="0.0187in"/>
    </style:style>
    <style:style style:name="T4926" style:parent-style-name="Fuentedepárrafopredeter." style:family="text">
      <style:text-properties fo:letter-spacing="0.0187in"/>
    </style:style>
    <style:style style:name="T4927" style:parent-style-name="Fuentedepárrafopredeter." style:family="text">
      <style:text-properties fo:letter-spacing="0.0187in"/>
    </style:style>
    <style:style style:name="T4928" style:parent-style-name="Fuentedepárrafopredeter." style:family="text">
      <style:text-properties fo:letter-spacing="0.0187in"/>
    </style:style>
    <style:style style:name="T4929" style:parent-style-name="Fuentedepárrafopredeter." style:family="text">
      <style:text-properties fo:letter-spacing="0.0187in"/>
    </style:style>
    <style:style style:name="T4930" style:parent-style-name="Fuentedepárrafopredeter." style:family="text">
      <style:text-properties fo:letter-spacing="0.0187in"/>
    </style:style>
    <style:style style:name="T4931" style:parent-style-name="Fuentedepárrafopredeter." style:family="text">
      <style:text-properties fo:letter-spacing="0.0194in"/>
    </style:style>
    <style:style style:name="T4932" style:parent-style-name="Fuentedepárrafopredeter." style:family="text">
      <style:text-properties fo:letter-spacing="0.0187in"/>
    </style:style>
    <style:style style:name="T4933" style:parent-style-name="Fuentedepárrafopredeter." style:family="text">
      <style:text-properties fo:letter-spacing="0.018in"/>
    </style:style>
    <style:style style:name="T4934" style:parent-style-name="Fuentedepárrafopredeter." style:family="text">
      <style:text-properties fo:letter-spacing="0.0187in"/>
    </style:style>
    <style:style style:name="T4935" style:parent-style-name="Fuentedepárrafopredeter." style:family="text">
      <style:text-properties fo:letter-spacing="0.0187in"/>
    </style:style>
    <style:style style:name="T4936" style:parent-style-name="Fuentedepárrafopredeter." style:family="text">
      <style:text-properties fo:letter-spacing="0.018in"/>
    </style:style>
    <style:style style:name="T4937" style:parent-style-name="Fuentedepárrafopredeter." style:family="text">
      <style:text-properties fo:letter-spacing="0.018in"/>
    </style:style>
    <style:style style:name="T4938" style:parent-style-name="Fuentedepárrafopredeter." style:family="text">
      <style:text-properties fo:letter-spacing="0.0187in"/>
    </style:style>
    <style:style style:name="T4939" style:parent-style-name="Fuentedepárrafopredeter." style:family="text">
      <style:text-properties fo:letter-spacing="0.0187in"/>
    </style:style>
    <style:style style:name="T4940" style:parent-style-name="Fuentedepárrafopredeter." style:family="text">
      <style:text-properties fo:letter-spacing="0.018in"/>
    </style:style>
    <style:style style:name="T4941" style:parent-style-name="Fuentedepárrafopredeter." style:family="text">
      <style:text-properties fo:letter-spacing="-0.0361in"/>
    </style:style>
    <style:style style:name="T4942" style:parent-style-name="Fuentedepárrafopredeter." style:family="text">
      <style:text-properties fo:letter-spacing="0.0243in"/>
    </style:style>
    <style:style style:name="T4943" style:parent-style-name="Fuentedepárrafopredeter." style:family="text">
      <style:text-properties fo:letter-spacing="0.025in"/>
    </style:style>
    <style:style style:name="T4944" style:parent-style-name="Fuentedepárrafopredeter." style:family="text">
      <style:text-properties fo:letter-spacing="0.025in"/>
    </style:style>
    <style:style style:name="T4945" style:parent-style-name="Fuentedepárrafopredeter." style:family="text">
      <style:text-properties fo:letter-spacing="0.025in"/>
    </style:style>
    <style:style style:name="T4946" style:parent-style-name="Fuentedepárrafopredeter." style:family="text">
      <style:text-properties fo:letter-spacing="0.025in"/>
    </style:style>
    <style:style style:name="T4947" style:parent-style-name="Fuentedepárrafopredeter." style:family="text">
      <style:text-properties fo:letter-spacing="0.025in"/>
    </style:style>
    <style:style style:name="T4948" style:parent-style-name="Fuentedepárrafopredeter." style:family="text">
      <style:text-properties fo:letter-spacing="0.025in"/>
    </style:style>
    <style:style style:name="T4949" style:parent-style-name="Fuentedepárrafopredeter." style:family="text">
      <style:text-properties fo:letter-spacing="0.025in"/>
    </style:style>
    <style:style style:name="T4950" style:parent-style-name="Fuentedepárrafopredeter." style:family="text">
      <style:text-properties fo:letter-spacing="0.025in"/>
    </style:style>
    <style:style style:name="T4951" style:parent-style-name="Fuentedepárrafopredeter." style:family="text">
      <style:text-properties fo:letter-spacing="0.025in"/>
    </style:style>
    <style:style style:name="T4952" style:parent-style-name="Fuentedepárrafopredeter." style:family="text">
      <style:text-properties fo:letter-spacing="0.025in"/>
    </style:style>
    <style:style style:name="T4953" style:parent-style-name="Fuentedepárrafopredeter." style:family="text">
      <style:text-properties fo:letter-spacing="0.025in"/>
    </style:style>
    <style:style style:name="T4954" style:parent-style-name="Fuentedepárrafopredeter." style:family="text">
      <style:text-properties fo:letter-spacing="0.025in"/>
    </style:style>
    <style:style style:name="T4955" style:parent-style-name="Fuentedepárrafopredeter." style:family="text">
      <style:text-properties fo:letter-spacing="-0.0361in"/>
    </style:style>
    <style:style style:name="T4956" style:parent-style-name="Fuentedepárrafopredeter." style:family="text">
      <style:text-properties fo:letter-spacing="0.0006in"/>
    </style:style>
    <style:style style:name="T4957" style:parent-style-name="Fuentedepárrafopredeter." style:family="text">
      <style:text-properties fo:letter-spacing="0.0006in"/>
    </style:style>
    <style:style style:name="T4958" style:parent-style-name="Fuentedepárrafopredeter." style:family="text">
      <style:text-properties fo:letter-spacing="0.0006in"/>
    </style:style>
    <style:style style:name="T4959" style:parent-style-name="Fuentedepárrafopredeter." style:family="text">
      <style:text-properties fo:letter-spacing="-0.0361in"/>
    </style:style>
    <style:style style:name="T4960" style:parent-style-name="Fuentedepárrafopredeter." style:family="text">
      <style:text-properties fo:letter-spacing="0.0062in"/>
    </style:style>
    <style:style style:name="T4961" style:parent-style-name="Fuentedepárrafopredeter." style:family="text">
      <style:text-properties fo:letter-spacing="0.0055in"/>
    </style:style>
    <style:style style:name="T4962" style:parent-style-name="Fuentedepárrafopredeter." style:family="text">
      <style:text-properties fo:letter-spacing="0.0062in"/>
    </style:style>
    <style:style style:name="T4963" style:parent-style-name="Fuentedepárrafopredeter." style:family="text">
      <style:text-properties fo:letter-spacing="0.0069in"/>
    </style:style>
    <style:style style:name="T4964" style:parent-style-name="Fuentedepárrafopredeter." style:family="text">
      <style:text-properties fo:letter-spacing="0.0062in"/>
    </style:style>
    <style:style style:name="T4965" style:parent-style-name="Fuentedepárrafopredeter." style:family="text">
      <style:text-properties fo:letter-spacing="0.0062in"/>
    </style:style>
    <style:style style:name="T4966" style:parent-style-name="Fuentedepárrafopredeter." style:family="text">
      <style:text-properties fo:letter-spacing="0.0062in"/>
    </style:style>
    <style:style style:name="T4967" style:parent-style-name="Fuentedepárrafopredeter." style:family="text">
      <style:text-properties fo:letter-spacing="0.0055in"/>
    </style:style>
    <style:style style:name="T4968" style:parent-style-name="Fuentedepárrafopredeter." style:family="text">
      <style:text-properties fo:letter-spacing="0.0062in"/>
    </style:style>
    <style:style style:name="T4969" style:parent-style-name="Fuentedepárrafopredeter." style:family="text">
      <style:text-properties fo:letter-spacing="0.0069in"/>
    </style:style>
    <style:style style:name="T4970" style:parent-style-name="Fuentedepárrafopredeter." style:family="text">
      <style:text-properties fo:letter-spacing="0.0062in"/>
    </style:style>
    <style:style style:name="T4971" style:parent-style-name="Fuentedepárrafopredeter." style:family="text">
      <style:text-properties fo:letter-spacing="0.0055in"/>
    </style:style>
    <style:style style:name="T4972" style:parent-style-name="Fuentedepárrafopredeter." style:family="text">
      <style:text-properties fo:letter-spacing="0.0062in"/>
    </style:style>
    <style:style style:name="T4973" style:parent-style-name="Fuentedepárrafopredeter." style:family="text">
      <style:text-properties fo:letter-spacing="0.0062in"/>
    </style:style>
    <style:style style:name="T4974" style:parent-style-name="Fuentedepárrafopredeter." style:family="text">
      <style:text-properties fo:letter-spacing="0.0062in"/>
    </style:style>
    <style:style style:name="T4975" style:parent-style-name="Fuentedepárrafopredeter." style:family="text">
      <style:text-properties fo:letter-spacing="0.0062in"/>
    </style:style>
    <style:style style:name="T4976" style:parent-style-name="Fuentedepárrafopredeter." style:family="text">
      <style:text-properties fo:letter-spacing="0.0069in"/>
    </style:style>
    <style:style style:name="T4977" style:parent-style-name="Fuentedepárrafopredeter." style:family="text">
      <style:text-properties fo:letter-spacing="-0.0368in"/>
    </style:style>
    <style:style style:name="T4978" style:parent-style-name="Fuentedepárrafopredeter." style:family="text">
      <style:text-properties fo:letter-spacing="0.0006in"/>
    </style:style>
    <style:style style:name="T4979" style:parent-style-name="Fuentedepárrafopredeter." style:family="text">
      <style:text-properties fo:letter-spacing="-0.0361in"/>
    </style:style>
    <style:style style:name="T4980" style:parent-style-name="Fuentedepárrafopredeter." style:family="text">
      <style:text-properties fo:letter-spacing="0.0006in"/>
    </style:style>
    <style:style style:name="T4981" style:parent-style-name="Fuentedepárrafopredeter." style:family="text">
      <style:text-properties fo:letter-spacing="0.0006in"/>
    </style:style>
    <style:style style:name="T4982" style:parent-style-name="Fuentedepárrafopredeter." style:family="text">
      <style:text-properties fo:letter-spacing="-0.0006in"/>
    </style:style>
    <style:style style:name="T4983" style:parent-style-name="Fuentedepárrafopredeter." style:family="text">
      <style:text-properties fo:letter-spacing="-0.0013in"/>
    </style:style>
    <style:style style:name="T4984" style:parent-style-name="Fuentedepárrafopredeter." style:family="text">
      <style:text-properties fo:letter-spacing="-0.0006in"/>
    </style:style>
    <style:style style:name="T4985" style:parent-style-name="Fuentedepárrafopredeter." style:family="text">
      <style:text-properties fo:letter-spacing="-0.002in"/>
    </style:style>
    <style:style style:name="T4986" style:parent-style-name="Fuentedepárrafopredeter." style:family="text">
      <style:text-properties fo:letter-spacing="0.0006in"/>
    </style:style>
    <style:style style:name="T4987" style:parent-style-name="Fuentedepárrafopredeter." style:family="text">
      <style:text-properties fo:letter-spacing="-0.0006in"/>
    </style:style>
    <style:style style:name="T4988" style:parent-style-name="Fuentedepárrafopredeter." style:family="text">
      <style:text-properties fo:letter-spacing="-0.0013in"/>
    </style:style>
    <style:style style:name="T4989" style:parent-style-name="Fuentedepárrafopredeter." style:family="text">
      <style:text-properties fo:letter-spacing="-0.002in"/>
    </style:style>
    <style:style style:name="T4990" style:parent-style-name="Fuentedepárrafopredeter." style:family="text">
      <style:text-properties fo:letter-spacing="-0.002in"/>
    </style:style>
    <style:style style:name="T4991" style:parent-style-name="Fuentedepárrafopredeter." style:family="text">
      <style:text-properties fo:letter-spacing="-0.0006in"/>
    </style:style>
    <style:style style:name="T4992" style:parent-style-name="Fuentedepárrafopredeter." style:family="text">
      <style:text-properties fo:letter-spacing="-0.0013in"/>
    </style:style>
    <style:style style:name="P4993" style:parent-style-name="Textoindependiente" style:family="paragraph">
      <style:paragraph-properties fo:margin-top="0.0076in"/>
      <style:text-properties fo:font-size="10.5pt" style:font-size-asian="10.5pt"/>
    </style:style>
    <style:style style:name="P4994" style:parent-style-name="Textoindependiente" style:family="paragraph">
      <style:paragraph-properties fo:text-align="justify" fo:margin-left="0.4569in">
        <style:tab-stops/>
      </style:paragraph-properties>
    </style:style>
    <style:style style:name="T4995" style:parent-style-name="Fuentedepárrafopredeter." style:family="text">
      <style:text-properties fo:letter-spacing="-0.002in"/>
    </style:style>
    <style:style style:name="T4996" style:parent-style-name="Fuentedepárrafopredeter." style:family="text">
      <style:text-properties fo:letter-spacing="-0.0013in"/>
    </style:style>
    <style:style style:name="T4997" style:parent-style-name="Fuentedepárrafopredeter." style:family="text">
      <style:text-properties fo:letter-spacing="-0.002in"/>
    </style:style>
    <style:style style:name="T4998" style:parent-style-name="Fuentedepárrafopredeter." style:family="text">
      <style:text-properties fo:letter-spacing="-0.0013in"/>
    </style:style>
    <style:style style:name="T4999" style:parent-style-name="Fuentedepárrafopredeter." style:family="text">
      <style:text-properties fo:letter-spacing="-0.002in"/>
    </style:style>
    <style:style style:name="T5000" style:parent-style-name="Fuentedepárrafopredeter." style:family="text">
      <style:text-properties fo:letter-spacing="-0.0006in"/>
    </style:style>
    <style:style style:name="T5001" style:parent-style-name="Fuentedepárrafopredeter." style:family="text">
      <style:text-properties fo:letter-spacing="-0.0027in"/>
    </style:style>
    <style:style style:name="T5002" style:parent-style-name="Fuentedepárrafopredeter." style:family="text">
      <style:text-properties fo:letter-spacing="-0.0013in"/>
    </style:style>
    <style:style style:name="T5003" style:parent-style-name="Fuentedepárrafopredeter." style:family="text">
      <style:text-properties fo:letter-spacing="-0.0027in"/>
    </style:style>
    <style:style style:name="P5004" style:parent-style-name="Textoindependiente" style:family="paragraph">
      <style:paragraph-properties fo:text-align="justify" fo:margin-left="0.4569in" fo:margin-right="0.752in">
        <style:tab-stops/>
      </style:paragraph-properties>
    </style:style>
    <style:style style:name="T5005" style:parent-style-name="Fuentedepárrafopredeter." style:family="text">
      <style:text-properties fo:letter-spacing="0.0006in"/>
    </style:style>
    <style:style style:name="T5006" style:parent-style-name="Fuentedepárrafopredeter." style:family="text">
      <style:text-properties fo:letter-spacing="0.0006in"/>
    </style:style>
    <style:style style:name="T5007" style:parent-style-name="Fuentedepárrafopredeter." style:family="text">
      <style:text-properties fo:letter-spacing="0.0006in"/>
    </style:style>
    <style:style style:name="T5008" style:parent-style-name="Fuentedepárrafopredeter." style:family="text">
      <style:text-properties fo:letter-spacing="0.0006in"/>
    </style:style>
    <style:style style:name="T5009" style:parent-style-name="Fuentedepárrafopredeter." style:family="text">
      <style:text-properties fo:letter-spacing="0.0006in"/>
    </style:style>
    <style:style style:name="T5010" style:parent-style-name="Fuentedepárrafopredeter." style:family="text">
      <style:text-properties fo:letter-spacing="0.0006in"/>
    </style:style>
    <style:style style:name="T5011" style:parent-style-name="Fuentedepárrafopredeter." style:family="text">
      <style:text-properties fo:letter-spacing="0.0006in"/>
    </style:style>
    <style:style style:name="T5012" style:parent-style-name="Fuentedepárrafopredeter." style:family="text">
      <style:text-properties fo:letter-spacing="0.0006in"/>
    </style:style>
    <style:style style:name="T5013" style:parent-style-name="Fuentedepárrafopredeter." style:family="text">
      <style:text-properties fo:letter-spacing="0.0006in"/>
    </style:style>
    <style:style style:name="T5014" style:parent-style-name="Fuentedepárrafopredeter." style:family="text">
      <style:text-properties fo:letter-spacing="0.0006in"/>
    </style:style>
    <style:style style:name="T5015" style:parent-style-name="Fuentedepárrafopredeter." style:family="text">
      <style:text-properties fo:letter-spacing="0.0006in"/>
    </style:style>
    <style:style style:name="T5016" style:parent-style-name="Fuentedepárrafopredeter." style:family="text">
      <style:text-properties fo:letter-spacing="0.0006in"/>
    </style:style>
    <style:style style:name="T5017" style:parent-style-name="Fuentedepárrafopredeter." style:family="text">
      <style:text-properties fo:letter-spacing="0.0006in"/>
    </style:style>
    <style:style style:name="T5018" style:parent-style-name="Fuentedepárrafopredeter." style:family="text">
      <style:text-properties fo:letter-spacing="0.0006in"/>
    </style:style>
    <style:style style:name="T5019" style:parent-style-name="Fuentedepárrafopredeter." style:family="text">
      <style:text-properties fo:letter-spacing="0.0006in"/>
    </style:style>
    <style:style style:name="T5020" style:parent-style-name="Fuentedepárrafopredeter." style:family="text">
      <style:text-properties fo:letter-spacing="0.0006in"/>
    </style:style>
    <style:style style:name="T5021" style:parent-style-name="Fuentedepárrafopredeter." style:family="text">
      <style:text-properties fo:letter-spacing="0.0006in"/>
    </style:style>
    <style:style style:name="T5022" style:parent-style-name="Fuentedepárrafopredeter." style:family="text">
      <style:text-properties fo:letter-spacing="0.0041in"/>
    </style:style>
    <style:style style:name="T5023" style:parent-style-name="Fuentedepárrafopredeter." style:family="text">
      <style:text-properties fo:letter-spacing="0.0048in"/>
    </style:style>
    <style:style style:name="T5024" style:parent-style-name="Fuentedepárrafopredeter." style:family="text">
      <style:text-properties fo:letter-spacing="0.0048in"/>
    </style:style>
    <style:style style:name="T5025" style:parent-style-name="Fuentedepárrafopredeter." style:family="text">
      <style:text-properties fo:letter-spacing="0.0055in"/>
    </style:style>
    <style:style style:name="T5026" style:parent-style-name="Fuentedepárrafopredeter." style:family="text">
      <style:text-properties fo:letter-spacing="0.0055in"/>
    </style:style>
    <style:style style:name="T5027" style:parent-style-name="Fuentedepárrafopredeter." style:family="text">
      <style:text-properties fo:letter-spacing="0.0041in"/>
    </style:style>
    <style:style style:name="T5028" style:parent-style-name="Fuentedepárrafopredeter." style:family="text">
      <style:text-properties fo:letter-spacing="0.0055in"/>
    </style:style>
    <style:style style:name="T5029" style:parent-style-name="Fuentedepárrafopredeter." style:family="text">
      <style:text-properties fo:letter-spacing="0.0055in"/>
    </style:style>
    <style:style style:name="T5030" style:parent-style-name="Fuentedepárrafopredeter." style:family="text">
      <style:text-properties fo:letter-spacing="0.0055in"/>
    </style:style>
    <style:style style:name="T5031" style:parent-style-name="Fuentedepárrafopredeter." style:family="text">
      <style:text-properties fo:letter-spacing="0.0062in"/>
    </style:style>
    <style:style style:name="T5032" style:parent-style-name="Fuentedepárrafopredeter." style:family="text">
      <style:text-properties fo:letter-spacing="0.0069in"/>
    </style:style>
    <style:style style:name="T5033" style:parent-style-name="Fuentedepárrafopredeter." style:family="text">
      <style:text-properties fo:letter-spacing="0.0048in"/>
    </style:style>
    <style:style style:name="T5034" style:parent-style-name="Fuentedepárrafopredeter." style:family="text">
      <style:text-properties fo:letter-spacing="0.0048in"/>
    </style:style>
    <style:style style:name="T5035" style:parent-style-name="Fuentedepárrafopredeter." style:family="text">
      <style:text-properties fo:letter-spacing="0.0048in"/>
    </style:style>
    <style:style style:name="T5036" style:parent-style-name="Fuentedepárrafopredeter." style:family="text">
      <style:text-properties fo:letter-spacing="0.0055in"/>
    </style:style>
    <style:style style:name="T5037" style:parent-style-name="Fuentedepárrafopredeter." style:family="text">
      <style:text-properties fo:letter-spacing="0.0069in"/>
    </style:style>
    <style:style style:name="T5038" style:parent-style-name="Fuentedepárrafopredeter." style:family="text">
      <style:text-properties fo:letter-spacing="0.0069in"/>
    </style:style>
    <style:style style:name="T5039" style:parent-style-name="Fuentedepárrafopredeter." style:family="text">
      <style:text-properties fo:letter-spacing="-0.0368in"/>
    </style:style>
    <style:style style:name="T5040" style:parent-style-name="Fuentedepárrafopredeter." style:family="text">
      <style:text-properties fo:letter-spacing="0.0006in"/>
    </style:style>
    <style:style style:name="T5041" style:parent-style-name="Fuentedepárrafopredeter." style:family="text">
      <style:text-properties fo:letter-spacing="0.0006in"/>
    </style:style>
    <style:style style:name="T5042" style:parent-style-name="Fuentedepárrafopredeter." style:family="text">
      <style:text-properties fo:letter-spacing="-0.0361in"/>
    </style:style>
    <style:style style:name="T5043" style:parent-style-name="Fuentedepárrafopredeter." style:family="text">
      <style:text-properties fo:letter-spacing="0.0006in"/>
    </style:style>
    <style:style style:name="T5044" style:parent-style-name="Fuentedepárrafopredeter." style:family="text">
      <style:text-properties fo:letter-spacing="0.0006in"/>
    </style:style>
    <style:style style:name="T5045" style:parent-style-name="Fuentedepárrafopredeter." style:family="text">
      <style:text-properties fo:letter-spacing="0.0006in"/>
    </style:style>
    <style:style style:name="T5046" style:parent-style-name="Fuentedepárrafopredeter." style:family="text">
      <style:text-properties fo:letter-spacing="0.0013in"/>
    </style:style>
    <style:style style:name="T5047" style:parent-style-name="Fuentedepárrafopredeter." style:family="text">
      <style:text-properties fo:letter-spacing="0.0006in"/>
    </style:style>
    <style:style style:name="T5048" style:parent-style-name="Fuentedepárrafopredeter." style:family="text">
      <style:text-properties fo:letter-spacing="0.0013in"/>
    </style:style>
    <style:style style:name="T5049" style:parent-style-name="Fuentedepárrafopredeter." style:family="text">
      <style:text-properties fo:letter-spacing="0.0006in"/>
    </style:style>
    <style:style style:name="T5050" style:parent-style-name="Fuentedepárrafopredeter." style:family="text">
      <style:text-properties fo:letter-spacing="0.0013in"/>
    </style:style>
    <style:style style:name="T5051" style:parent-style-name="Fuentedepárrafopredeter." style:family="text">
      <style:text-properties fo:letter-spacing="0.0006in"/>
    </style:style>
    <style:style style:name="T5052" style:parent-style-name="Fuentedepárrafopredeter." style:family="text">
      <style:text-properties fo:letter-spacing="0.0013in"/>
    </style:style>
    <style:style style:name="T5053" style:parent-style-name="Fuentedepárrafopredeter." style:family="text">
      <style:text-properties fo:letter-spacing="0.0006in"/>
    </style:style>
    <style:style style:name="T5054" style:parent-style-name="Fuentedepárrafopredeter." style:family="text">
      <style:text-properties fo:letter-spacing="0.0013in"/>
    </style:style>
    <style:style style:name="T5055" style:parent-style-name="Fuentedepárrafopredeter." style:family="text">
      <style:text-properties fo:letter-spacing="0.0006in"/>
    </style:style>
    <style:style style:name="T5056" style:parent-style-name="Fuentedepárrafopredeter." style:family="text">
      <style:text-properties fo:letter-spacing="0.0006in"/>
    </style:style>
    <style:style style:name="T5057" style:parent-style-name="Fuentedepárrafopredeter." style:family="text">
      <style:text-properties fo:letter-spacing="0.0006in"/>
    </style:style>
    <style:style style:name="P5058" style:parent-style-name="Textoindependiente" style:family="paragraph">
      <style:text-properties fo:font-size="10pt" style:font-size-asian="10pt"/>
    </style:style>
    <style:style style:name="P5059" style:parent-style-name="Textoindependiente" style:family="paragraph">
      <style:paragraph-properties fo:margin-top="0.0013in"/>
    </style:style>
    <style:style style:name="P5060" style:parent-style-name="Textoindependiente" style:master-page-name="MP19" style:family="paragraph">
      <style:paragraph-properties fo:break-before="page" fo:margin-top="0.0013in"/>
    </style:style>
    <style:style style:name="P506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063" style:parent-style-name="Fuentedepárrafopredeter." style:family="text">
      <style:text-properties style:font-name="Arial" fo:letter-spacing="-0.0006in" fo:font-size="6pt" style:font-size-asian="6pt"/>
    </style:style>
    <style:style style:name="T5064" style:parent-style-name="Fuentedepárrafopredeter." style:family="text">
      <style:text-properties style:font-name="Arial" fo:font-size="6pt" style:font-size-asian="6pt"/>
    </style:style>
    <style:style style:name="T5065" style:parent-style-name="Fuentedepárrafopredeter." style:family="text">
      <style:text-properties style:font-name="Arial" fo:letter-spacing="0.0006in" fo:font-size="6pt" style:font-size-asian="6pt"/>
    </style:style>
    <style:style style:name="T5066" style:parent-style-name="Fuentedepárrafopredeter." style:family="text">
      <style:text-properties style:font-name="Arial" fo:font-size="6pt" style:font-size-asian="6pt"/>
    </style:style>
    <style:style style:name="T5067" style:parent-style-name="Fuentedepárrafopredeter." style:family="text">
      <style:text-properties style:font-name="Arial" fo:letter-spacing="-0.0034in" fo:font-size="6pt" style:font-size-asian="6pt"/>
    </style:style>
    <style:style style:name="T5068" style:parent-style-name="Fuentedepárrafopredeter." style:family="text">
      <style:text-properties style:font-name="Arial" fo:font-size="6pt" style:font-size-asian="6pt"/>
    </style:style>
    <style:style style:name="T5069" style:parent-style-name="Fuentedepárrafopredeter." style:family="text">
      <style:text-properties style:font-name="Arial" fo:letter-spacing="-0.0027in" fo:font-size="6pt" style:font-size-asian="6pt"/>
    </style:style>
    <style:style style:name="T5070" style:parent-style-name="Fuentedepárrafopredeter." style:family="text">
      <style:text-properties style:font-name="Arial" fo:font-size="6pt" style:font-size-asian="6pt"/>
    </style:style>
    <style:style style:name="T5071" style:parent-style-name="Fuentedepárrafopredeter." style:family="text">
      <style:text-properties style:font-name="Arial" fo:letter-spacing="-0.0034in" fo:font-size="6pt" style:font-size-asian="6pt"/>
    </style:style>
    <style:style style:name="T5072" style:parent-style-name="Fuentedepárrafopredeter." style:family="text">
      <style:text-properties style:font-name="Arial" fo:font-size="6pt" style:font-size-asian="6pt"/>
    </style:style>
    <style:style style:name="T5073" style:parent-style-name="Fuentedepárrafopredeter." style:family="text">
      <style:text-properties style:font-name="Arial" fo:letter-spacing="-0.0027in" fo:font-size="6pt" style:font-size-asian="6pt"/>
    </style:style>
    <style:style style:name="T5074" style:parent-style-name="Fuentedepárrafopredeter." style:family="text">
      <style:text-properties style:font-name="Arial" fo:font-size="6pt" style:font-size-asian="6pt"/>
    </style:style>
    <style:style style:name="T5075" style:parent-style-name="Fuentedepárrafopredeter." style:family="text">
      <style:text-properties style:font-name="Arial" fo:letter-spacing="-0.0034in" fo:font-size="6pt" style:font-size-asian="6pt"/>
    </style:style>
    <style:style style:name="T5076" style:parent-style-name="Fuentedepárrafopredeter." style:family="text">
      <style:text-properties style:font-name="Arial" fo:font-size="6pt" style:font-size-asian="6pt"/>
    </style:style>
    <style:style style:name="T5077" style:parent-style-name="Fuentedepárrafopredeter." style:family="text">
      <style:text-properties style:font-name="Arial" fo:letter-spacing="-0.0027in" fo:font-size="6pt" style:font-size-asian="6pt"/>
    </style:style>
    <style:style style:name="T5078" style:parent-style-name="Fuentedepárrafopredeter." style:family="text">
      <style:text-properties style:font-name="Arial" fo:font-size="6pt" style:font-size-asian="6pt"/>
    </style:style>
    <style:style style:name="T5079" style:parent-style-name="Fuentedepárrafopredeter." style:family="text">
      <style:text-properties style:font-name="Arial" fo:letter-spacing="-0.0034in" fo:font-size="6pt" style:font-size-asian="6pt"/>
    </style:style>
    <style:style style:name="T5080" style:parent-style-name="Fuentedepárrafopredeter." style:family="text">
      <style:text-properties style:font-name="Arial" fo:font-size="6pt" style:font-size-asian="6pt"/>
    </style:style>
    <style:style style:name="T5081" style:parent-style-name="Fuentedepárrafopredeter." style:family="text">
      <style:text-properties style:font-name="Arial" fo:letter-spacing="-0.0027in" fo:font-size="6pt" style:font-size-asian="6pt"/>
    </style:style>
    <style:style style:name="T5082" style:parent-style-name="Fuentedepárrafopredeter." style:family="text">
      <style:text-properties style:font-name="Arial" fo:font-size="6pt" style:font-size-asian="6pt"/>
    </style:style>
    <style:style style:name="T5083" style:parent-style-name="Fuentedepárrafopredeter." style:family="text">
      <style:text-properties style:font-name="Arial" fo:letter-spacing="-0.0034in" fo:font-size="6pt" style:font-size-asian="6pt"/>
    </style:style>
    <style:style style:name="T5084" style:parent-style-name="Fuentedepárrafopredeter." style:family="text">
      <style:text-properties style:font-name="Arial" fo:font-size="6pt" style:font-size-asian="6pt"/>
    </style:style>
    <style:style style:name="T5085" style:parent-style-name="Fuentedepárrafopredeter." style:family="text">
      <style:text-properties style:font-name="Arial" fo:letter-spacing="-0.0027in" fo:font-size="6pt" style:font-size-asian="6pt"/>
    </style:style>
    <style:style style:name="T5086" style:parent-style-name="Fuentedepárrafopredeter." style:family="text">
      <style:text-properties style:font-name="Arial" fo:font-size="6pt" style:font-size-asian="6pt"/>
    </style:style>
    <style:style style:name="T5087" style:parent-style-name="Fuentedepárrafopredeter." style:family="text">
      <style:text-properties style:font-name="Arial" fo:letter-spacing="-0.0027in" fo:font-size="6pt" style:font-size-asian="6pt"/>
    </style:style>
    <style:style style:name="T5088" style:parent-style-name="Fuentedepárrafopredeter." style:family="text">
      <style:text-properties style:font-name="Arial" fo:font-size="6pt" style:font-size-asian="6pt"/>
    </style:style>
    <style:style style:name="T5089" style:parent-style-name="Fuentedepárrafopredeter." style:family="text">
      <style:text-properties style:font-name="Arial" fo:letter-spacing="-0.0034in" fo:font-size="6pt" style:font-size-asian="6pt"/>
    </style:style>
    <style:style style:name="T5090" style:parent-style-name="Fuentedepárrafopredeter." style:family="text">
      <style:text-properties style:font-name="Arial" fo:font-size="6pt" style:font-size-asian="6pt"/>
    </style:style>
    <style:style style:name="P5091" style:parent-style-name="Textoindependiente" style:family="paragraph">
      <style:paragraph-properties fo:text-align="justify" fo:margin-top="0.0631in" fo:margin-left="0.4569in">
        <style:tab-stops/>
      </style:paragraph-properties>
    </style:style>
    <style:style style:name="T5092" style:parent-style-name="Fuentedepárrafopredeter." style:family="text">
      <style:text-properties fo:letter-spacing="-0.002in"/>
    </style:style>
    <style:style style:name="T5093" style:parent-style-name="Fuentedepárrafopredeter." style:family="text">
      <style:text-properties fo:letter-spacing="-0.0013in"/>
    </style:style>
    <style:style style:name="T5094" style:parent-style-name="Fuentedepárrafopredeter." style:family="text">
      <style:text-properties fo:letter-spacing="-0.002in"/>
    </style:style>
    <style:style style:name="T5095" style:parent-style-name="Fuentedepárrafopredeter." style:family="text">
      <style:text-properties fo:letter-spacing="-0.0013in"/>
    </style:style>
    <style:style style:name="T5096" style:parent-style-name="Fuentedepárrafopredeter." style:family="text">
      <style:text-properties fo:letter-spacing="-0.002in"/>
    </style:style>
    <style:style style:name="T5097" style:parent-style-name="Fuentedepárrafopredeter." style:family="text">
      <style:text-properties fo:letter-spacing="-0.0013in"/>
    </style:style>
    <style:style style:name="T5098" style:parent-style-name="Fuentedepárrafopredeter." style:family="text">
      <style:text-properties fo:letter-spacing="-0.002in"/>
    </style:style>
    <style:style style:name="T5099" style:parent-style-name="Fuentedepárrafopredeter." style:family="text">
      <style:text-properties fo:letter-spacing="-0.0006in"/>
    </style:style>
    <style:style style:name="P5100" style:parent-style-name="Textoindependiente" style:family="paragraph">
      <style:paragraph-properties fo:text-align="justify" fo:margin-left="0.4569in" fo:margin-right="0.7527in">
        <style:tab-stops/>
      </style:paragraph-properties>
    </style:style>
    <style:style style:name="T5101" style:parent-style-name="Fuentedepárrafopredeter." style:family="text">
      <style:text-properties fo:letter-spacing="0.0006in"/>
    </style:style>
    <style:style style:name="T5102" style:parent-style-name="Fuentedepárrafopredeter." style:family="text">
      <style:text-properties fo:letter-spacing="0.0006in"/>
    </style:style>
    <style:style style:name="T5103" style:parent-style-name="Fuentedepárrafopredeter." style:family="text">
      <style:text-properties fo:letter-spacing="0.0006in"/>
    </style:style>
    <style:style style:name="T5104" style:parent-style-name="Fuentedepárrafopredeter." style:family="text">
      <style:text-properties fo:letter-spacing="0.0006in"/>
    </style:style>
    <style:style style:name="T5105" style:parent-style-name="Fuentedepárrafopredeter." style:family="text">
      <style:text-properties fo:letter-spacing="0.0006in"/>
    </style:style>
    <style:style style:name="T5106" style:parent-style-name="Fuentedepárrafopredeter." style:family="text">
      <style:text-properties fo:letter-spacing="-0.0361in"/>
    </style:style>
    <style:style style:name="T5107" style:parent-style-name="Fuentedepárrafopredeter." style:family="text">
      <style:text-properties fo:letter-spacing="0.0006in"/>
    </style:style>
    <style:style style:name="T5108" style:parent-style-name="Fuentedepárrafopredeter." style:family="text">
      <style:text-properties fo:letter-spacing="0.0006in"/>
    </style:style>
    <style:style style:name="P5109" style:parent-style-name="Textoindependiente" style:family="paragraph">
      <style:paragraph-properties fo:text-align="justify" fo:margin-left="0.4569in" fo:margin-right="0.7583in">
        <style:tab-stops/>
      </style:paragraph-properties>
    </style:style>
    <style:style style:name="T5110" style:parent-style-name="Fuentedepárrafopredeter." style:family="text">
      <style:text-properties fo:letter-spacing="0.0006in"/>
    </style:style>
    <style:style style:name="T5111" style:parent-style-name="Fuentedepárrafopredeter." style:family="text">
      <style:text-properties fo:letter-spacing="0.0187in"/>
    </style:style>
    <style:style style:name="T5112" style:parent-style-name="Fuentedepárrafopredeter." style:family="text">
      <style:text-properties fo:letter-spacing="0.0194in"/>
    </style:style>
    <style:style style:name="T5113" style:parent-style-name="Fuentedepárrafopredeter." style:family="text">
      <style:text-properties fo:letter-spacing="0.018in"/>
    </style:style>
    <style:style style:name="T5114" style:parent-style-name="Fuentedepárrafopredeter." style:family="text">
      <style:text-properties fo:letter-spacing="0.0194in"/>
    </style:style>
    <style:style style:name="T5115" style:parent-style-name="Fuentedepárrafopredeter." style:family="text">
      <style:text-properties fo:letter-spacing="0.0194in"/>
    </style:style>
    <style:style style:name="T5116" style:parent-style-name="Fuentedepárrafopredeter." style:family="text">
      <style:text-properties fo:letter-spacing="0.0187in"/>
    </style:style>
    <style:style style:name="T5117" style:parent-style-name="Fuentedepárrafopredeter." style:family="text">
      <style:text-properties fo:letter-spacing="0.0187in"/>
    </style:style>
    <style:style style:name="T5118" style:parent-style-name="Fuentedepárrafopredeter." style:family="text">
      <style:text-properties fo:letter-spacing="0.0187in"/>
    </style:style>
    <style:style style:name="T5119" style:parent-style-name="Fuentedepárrafopredeter." style:family="text">
      <style:text-properties fo:letter-spacing="0.0194in"/>
    </style:style>
    <style:style style:name="T5120" style:parent-style-name="Fuentedepárrafopredeter." style:family="text">
      <style:text-properties fo:letter-spacing="0.018in"/>
    </style:style>
    <style:style style:name="T5121" style:parent-style-name="Fuentedepárrafopredeter." style:family="text">
      <style:text-properties fo:letter-spacing="0.0187in"/>
    </style:style>
    <style:style style:name="T5122" style:parent-style-name="Fuentedepárrafopredeter." style:family="text">
      <style:text-properties fo:letter-spacing="0.0187in"/>
    </style:style>
    <style:style style:name="T5123" style:parent-style-name="Fuentedepárrafopredeter." style:family="text">
      <style:text-properties fo:letter-spacing="0.0194in"/>
    </style:style>
    <style:style style:name="T5124" style:parent-style-name="Fuentedepárrafopredeter." style:family="text">
      <style:text-properties fo:letter-spacing="0.0187in"/>
    </style:style>
    <style:style style:name="T5125" style:parent-style-name="Fuentedepárrafopredeter." style:family="text">
      <style:text-properties fo:letter-spacing="0.0187in"/>
    </style:style>
    <style:style style:name="T5126" style:parent-style-name="Fuentedepárrafopredeter." style:family="text">
      <style:text-properties fo:letter-spacing="0.018in"/>
    </style:style>
    <style:style style:name="T5127" style:parent-style-name="Fuentedepárrafopredeter." style:family="text">
      <style:text-properties fo:letter-spacing="0.0187in"/>
    </style:style>
    <style:style style:name="T5128" style:parent-style-name="Fuentedepárrafopredeter." style:family="text">
      <style:text-properties fo:letter-spacing="0.0194in"/>
    </style:style>
    <style:style style:name="T5129" style:parent-style-name="Fuentedepárrafopredeter." style:family="text">
      <style:text-properties fo:letter-spacing="0.018in"/>
    </style:style>
    <style:style style:name="P5130" style:parent-style-name="Textoindependiente" style:family="paragraph">
      <style:paragraph-properties fo:text-align="justify" fo:margin-left="0.4569in" fo:margin-right="0.7513in">
        <style:tab-stops/>
      </style:paragraph-properties>
    </style:style>
    <style:style style:name="P513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132" style:parent-style-name="Fuentedepárrafopredeter." style:family="text">
      <style:text-properties style:font-name="Tahoma" fo:font-size="18pt" style:font-size-asian="18pt"/>
    </style:style>
    <style:style style:name="T5133" style:parent-style-name="Fuentedepárrafopredeter." style:family="text">
      <style:text-properties style:font-name="Tahoma" fo:letter-spacing="-0.0041in" fo:font-size="18pt" style:font-size-asian="18pt"/>
    </style:style>
    <style:style style:name="T5134" style:parent-style-name="Fuentedepárrafopredeter." style:family="text">
      <style:text-properties style:font-name="Tahoma" fo:font-size="18pt" style:font-size-asian="18pt"/>
    </style:style>
    <style:style style:name="T5135" style:parent-style-name="Fuentedepárrafopredeter." style:family="text">
      <style:text-properties style:font-name="Tahoma" fo:letter-spacing="-0.0041in" fo:font-size="18pt" style:font-size-asian="18pt"/>
    </style:style>
    <style:style style:name="T5136" style:parent-style-name="Fuentedepárrafopredeter." style:family="text">
      <style:text-properties style:font-name="Tahoma" fo:font-size="18pt" style:font-size-asian="18pt"/>
    </style:style>
    <style:style style:name="P5137" style:parent-style-name="Normal" style:family="paragraph">
      <style:paragraph-properties fo:line-height="0.1395in" fo:margin-left="0.0277in">
        <style:tab-stops/>
      </style:paragraph-properties>
    </style:style>
    <style:style style:name="T5138" style:parent-style-name="Fuentedepárrafopredeter." style:family="text">
      <style:text-properties style:font-name="Tahoma" fo:font-size="9pt" style:font-size-asian="9pt"/>
    </style:style>
    <style:style style:name="T5139" style:parent-style-name="Fuentedepárrafopredeter." style:family="text">
      <style:text-properties style:font-name="Tahoma" fo:letter-spacing="-0.0041in" fo:font-size="9pt" style:font-size-asian="9pt"/>
    </style:style>
    <style:style style:name="T5140" style:parent-style-name="Fuentedepárrafopredeter." style:family="text">
      <style:text-properties style:font-name="Tahoma" fo:font-size="9pt" style:font-size-asian="9pt"/>
    </style:style>
    <style:style style:name="T5141" style:parent-style-name="Fuentedepárrafopredeter." style:family="text">
      <style:text-properties style:font-name="Tahoma" fo:letter-spacing="0.0291in" fo:font-size="9pt" style:font-size-asian="9pt"/>
    </style:style>
    <style:style style:name="T5142" style:parent-style-name="Fuentedepárrafopredeter." style:family="text">
      <style:text-properties style:font-name="Tahoma" fo:font-size="9pt" style:font-size-asian="9pt"/>
    </style:style>
    <style:style style:name="T5143" style:parent-style-name="Fuentedepárrafopredeter." style:family="text">
      <style:text-properties style:font-name="Tahoma" fo:letter-spacing="-0.0041in" fo:font-size="9pt" style:font-size-asian="9pt"/>
    </style:style>
    <style:style style:name="T5144" style:parent-style-name="Fuentedepárrafopredeter." style:family="text">
      <style:text-properties style:font-name="Tahoma" fo:font-size="9pt" style:font-size-asian="9pt"/>
    </style:style>
    <style:style style:name="T5145" style:parent-style-name="Fuentedepárrafopredeter." style:family="text">
      <style:text-properties fo:letter-spacing="0.0006in"/>
    </style:style>
    <style:style style:name="T5146" style:parent-style-name="Fuentedepárrafopredeter." style:family="text">
      <style:text-properties fo:letter-spacing="0.0006in"/>
    </style:style>
    <style:style style:name="T5147" style:parent-style-name="Fuentedepárrafopredeter." style:family="text">
      <style:text-properties fo:letter-spacing="-0.0361in"/>
    </style:style>
    <style:style style:name="T5148" style:parent-style-name="Fuentedepárrafopredeter." style:family="text">
      <style:text-properties fo:letter-spacing="0.0006in"/>
    </style:style>
    <style:style style:name="T5149" style:parent-style-name="Fuentedepárrafopredeter." style:family="text">
      <style:text-properties fo:letter-spacing="0.0006in"/>
    </style:style>
    <style:style style:name="T5150" style:parent-style-name="Fuentedepárrafopredeter." style:family="text">
      <style:text-properties fo:letter-spacing="0.0006in"/>
    </style:style>
    <style:style style:name="T5151" style:parent-style-name="Fuentedepárrafopredeter." style:family="text">
      <style:text-properties fo:letter-spacing="0.0152in"/>
    </style:style>
    <style:style style:name="T5152" style:parent-style-name="Fuentedepárrafopredeter." style:family="text">
      <style:text-properties fo:letter-spacing="0.0159in"/>
    </style:style>
    <style:style style:name="T5153" style:parent-style-name="Fuentedepárrafopredeter." style:family="text">
      <style:text-properties fo:letter-spacing="0.0159in"/>
    </style:style>
    <style:style style:name="T5154" style:parent-style-name="Fuentedepárrafopredeter." style:family="text">
      <style:text-properties fo:letter-spacing="0.0152in"/>
    </style:style>
    <style:style style:name="T5155" style:parent-style-name="Fuentedepárrafopredeter." style:family="text">
      <style:text-properties fo:letter-spacing="0.0152in"/>
    </style:style>
    <style:style style:name="T5156" style:parent-style-name="Fuentedepárrafopredeter." style:family="text">
      <style:text-properties fo:letter-spacing="0.0159in"/>
    </style:style>
    <style:style style:name="T5157" style:parent-style-name="Fuentedepárrafopredeter." style:family="text">
      <style:text-properties fo:letter-spacing="0.0152in"/>
    </style:style>
    <style:style style:name="T5158" style:parent-style-name="Fuentedepárrafopredeter." style:family="text">
      <style:text-properties fo:letter-spacing="0.0152in"/>
    </style:style>
    <style:style style:name="T5159" style:parent-style-name="Fuentedepárrafopredeter." style:family="text">
      <style:text-properties fo:letter-spacing="0.0152in"/>
    </style:style>
    <style:style style:name="T5160" style:parent-style-name="Fuentedepárrafopredeter." style:family="text">
      <style:text-properties fo:letter-spacing="0.0152in"/>
    </style:style>
    <style:style style:name="T5161" style:parent-style-name="Fuentedepárrafopredeter." style:family="text">
      <style:text-properties fo:letter-spacing="0.0159in"/>
    </style:style>
    <style:style style:name="T5162" style:parent-style-name="Fuentedepárrafopredeter." style:family="text">
      <style:text-properties fo:letter-spacing="0.0152in"/>
    </style:style>
    <style:style style:name="T5163" style:parent-style-name="Fuentedepárrafopredeter." style:family="text">
      <style:text-properties fo:letter-spacing="0.0152in"/>
    </style:style>
    <style:style style:name="T5164" style:parent-style-name="Fuentedepárrafopredeter." style:family="text">
      <style:text-properties fo:letter-spacing="0.0159in"/>
    </style:style>
    <style:style style:name="T5165" style:parent-style-name="Fuentedepárrafopredeter." style:family="text">
      <style:text-properties fo:letter-spacing="-0.0361in"/>
    </style:style>
    <style:style style:name="T5166" style:parent-style-name="Fuentedepárrafopredeter." style:family="text">
      <style:text-properties fo:letter-spacing="0.0298in"/>
    </style:style>
    <style:style style:name="T5167" style:parent-style-name="Fuentedepárrafopredeter." style:family="text">
      <style:text-properties fo:letter-spacing="0.0298in"/>
    </style:style>
    <style:style style:name="T5168" style:parent-style-name="Fuentedepárrafopredeter." style:family="text">
      <style:text-properties fo:letter-spacing="0.0298in"/>
    </style:style>
    <style:style style:name="T5169" style:parent-style-name="Fuentedepárrafopredeter." style:family="text">
      <style:text-properties fo:letter-spacing="0.0298in"/>
    </style:style>
    <style:style style:name="T5170" style:parent-style-name="Fuentedepárrafopredeter." style:family="text">
      <style:text-properties fo:letter-spacing="0.0305in"/>
    </style:style>
    <style:style style:name="T5171" style:parent-style-name="Fuentedepárrafopredeter." style:family="text">
      <style:text-properties fo:letter-spacing="0.0298in"/>
    </style:style>
    <style:style style:name="T5172" style:parent-style-name="Fuentedepárrafopredeter." style:family="text">
      <style:text-properties fo:letter-spacing="0.0298in"/>
    </style:style>
    <style:style style:name="T5173" style:parent-style-name="Fuentedepárrafopredeter." style:family="text">
      <style:text-properties fo:letter-spacing="0.0298in"/>
    </style:style>
    <style:style style:name="T5174" style:parent-style-name="Fuentedepárrafopredeter." style:family="text">
      <style:text-properties fo:letter-spacing="0.0291in"/>
    </style:style>
    <style:style style:name="T5175" style:parent-style-name="Fuentedepárrafopredeter." style:family="text">
      <style:text-properties fo:letter-spacing="0.0298in"/>
    </style:style>
    <style:style style:name="T5176" style:parent-style-name="Fuentedepárrafopredeter." style:family="text">
      <style:text-properties fo:letter-spacing="0.0298in"/>
    </style:style>
    <style:style style:name="T5177" style:parent-style-name="Fuentedepárrafopredeter." style:family="text">
      <style:text-properties fo:letter-spacing="0.0298in"/>
    </style:style>
    <style:style style:name="T5178" style:parent-style-name="Fuentedepárrafopredeter." style:family="text">
      <style:text-properties fo:letter-spacing="0.0298in"/>
    </style:style>
    <style:style style:name="T5179" style:parent-style-name="Fuentedepárrafopredeter." style:family="text">
      <style:text-properties fo:letter-spacing="0.0298in"/>
    </style:style>
    <style:style style:name="T5180" style:parent-style-name="Fuentedepárrafopredeter." style:family="text">
      <style:text-properties fo:letter-spacing="0.0305in"/>
    </style:style>
    <style:style style:name="T5181" style:parent-style-name="Fuentedepárrafopredeter." style:family="text">
      <style:text-properties fo:letter-spacing="0.0298in"/>
    </style:style>
    <style:style style:name="T5182" style:parent-style-name="Fuentedepárrafopredeter." style:family="text">
      <style:text-properties fo:letter-spacing="-0.0368in"/>
    </style:style>
    <style:style style:name="T5183" style:parent-style-name="Fuentedepárrafopredeter." style:family="text">
      <style:text-properties fo:letter-spacing="0.0006in"/>
    </style:style>
    <style:style style:name="T5184" style:parent-style-name="Fuentedepárrafopredeter." style:family="text">
      <style:text-properties fo:letter-spacing="0.0381in"/>
    </style:style>
    <style:style style:name="T5185" style:parent-style-name="Fuentedepárrafopredeter." style:family="text">
      <style:text-properties fo:letter-spacing="0.0006in"/>
    </style:style>
    <style:style style:name="T5186" style:parent-style-name="Fuentedepárrafopredeter." style:family="text">
      <style:text-properties fo:letter-spacing="-0.0361in"/>
    </style:style>
    <style:style style:name="T5187" style:parent-style-name="Fuentedepárrafopredeter." style:family="text">
      <style:text-properties fo:letter-spacing="0.0006in"/>
    </style:style>
    <style:style style:name="T5188" style:parent-style-name="Fuentedepárrafopredeter." style:family="text">
      <style:text-properties fo:letter-spacing="0.0006in"/>
    </style:style>
    <style:style style:name="T5189" style:parent-style-name="Fuentedepárrafopredeter." style:family="text">
      <style:text-properties fo:letter-spacing="0.0006in"/>
    </style:style>
    <style:style style:name="T5190" style:parent-style-name="Fuentedepárrafopredeter." style:family="text">
      <style:text-properties fo:letter-spacing="0.0006in"/>
    </style:style>
    <style:style style:name="T5191" style:parent-style-name="Fuentedepárrafopredeter." style:family="text">
      <style:text-properties fo:letter-spacing="0.0006in"/>
    </style:style>
    <style:style style:name="T5192" style:parent-style-name="Fuentedepárrafopredeter." style:family="text">
      <style:text-properties fo:letter-spacing="0.0006in"/>
    </style:style>
    <style:style style:name="T5193" style:parent-style-name="Fuentedepárrafopredeter." style:family="text">
      <style:text-properties fo:letter-spacing="0.0006in"/>
    </style:style>
    <style:style style:name="T5194" style:parent-style-name="Fuentedepárrafopredeter." style:family="text">
      <style:text-properties fo:letter-spacing="0.0006in"/>
    </style:style>
    <style:style style:name="T5195" style:parent-style-name="Fuentedepárrafopredeter." style:family="text">
      <style:text-properties fo:letter-spacing="0.0006in"/>
    </style:style>
    <style:style style:name="T5196" style:parent-style-name="Fuentedepárrafopredeter." style:family="text">
      <style:text-properties fo:letter-spacing="0.0006in"/>
    </style:style>
    <style:style style:name="T5197" style:parent-style-name="Fuentedepárrafopredeter." style:family="text">
      <style:text-properties fo:letter-spacing="0.0006in"/>
    </style:style>
    <style:style style:name="T5198" style:parent-style-name="Fuentedepárrafopredeter." style:family="text">
      <style:text-properties fo:letter-spacing="0.0006in"/>
    </style:style>
    <style:style style:name="T5199" style:parent-style-name="Fuentedepárrafopredeter." style:family="text">
      <style:text-properties fo:letter-spacing="0.0006in"/>
    </style:style>
    <style:style style:name="T5200" style:parent-style-name="Fuentedepárrafopredeter." style:family="text">
      <style:text-properties fo:letter-spacing="0.0006in"/>
    </style:style>
    <style:style style:name="T5201" style:parent-style-name="Fuentedepárrafopredeter." style:family="text">
      <style:text-properties fo:letter-spacing="0.0006in"/>
    </style:style>
    <style:style style:name="T5202" style:parent-style-name="Fuentedepárrafopredeter." style:family="text">
      <style:text-properties fo:letter-spacing="0.0381in"/>
    </style:style>
    <style:style style:name="T5203" style:parent-style-name="Fuentedepárrafopredeter." style:family="text">
      <style:text-properties fo:letter-spacing="0.0006in"/>
    </style:style>
    <style:style style:name="T5204" style:parent-style-name="Fuentedepárrafopredeter." style:family="text">
      <style:text-properties fo:letter-spacing="0.0006in"/>
    </style:style>
    <style:style style:name="T5205" style:parent-style-name="Fuentedepárrafopredeter." style:family="text">
      <style:text-properties fo:letter-spacing="0.0006in"/>
    </style:style>
    <style:style style:name="T5206" style:parent-style-name="Fuentedepárrafopredeter." style:family="text">
      <style:text-properties fo:letter-spacing="0.0152in"/>
    </style:style>
    <style:style style:name="T5207" style:parent-style-name="Fuentedepárrafopredeter." style:family="text">
      <style:text-properties fo:letter-spacing="0.0152in"/>
    </style:style>
    <style:style style:name="T5208" style:parent-style-name="Fuentedepárrafopredeter." style:family="text">
      <style:text-properties fo:letter-spacing="0.0152in"/>
    </style:style>
    <style:style style:name="T5209" style:parent-style-name="Fuentedepárrafopredeter." style:family="text">
      <style:text-properties fo:letter-spacing="0.0152in"/>
    </style:style>
    <style:style style:name="T5210" style:parent-style-name="Fuentedepárrafopredeter." style:family="text">
      <style:text-properties fo:letter-spacing="0.0152in"/>
    </style:style>
    <style:style style:name="T5211" style:parent-style-name="Fuentedepárrafopredeter." style:family="text">
      <style:text-properties fo:letter-spacing="0.0152in"/>
    </style:style>
    <style:style style:name="T5212" style:parent-style-name="Fuentedepárrafopredeter." style:family="text">
      <style:text-properties fo:letter-spacing="0.0152in"/>
    </style:style>
    <style:style style:name="T5213" style:parent-style-name="Fuentedepárrafopredeter." style:family="text">
      <style:text-properties fo:letter-spacing="0.0152in"/>
    </style:style>
    <style:style style:name="T5214" style:parent-style-name="Fuentedepárrafopredeter." style:family="text">
      <style:text-properties fo:letter-spacing="0.0159in"/>
    </style:style>
    <style:style style:name="T5215" style:parent-style-name="Fuentedepárrafopredeter." style:family="text">
      <style:text-properties fo:letter-spacing="0.0159in"/>
    </style:style>
    <style:style style:name="T5216" style:parent-style-name="Fuentedepárrafopredeter." style:family="text">
      <style:text-properties fo:letter-spacing="0.0152in"/>
    </style:style>
    <style:style style:name="T5217" style:parent-style-name="Fuentedepárrafopredeter." style:family="text">
      <style:text-properties fo:letter-spacing="0.0152in"/>
    </style:style>
    <style:style style:name="T5218" style:parent-style-name="Fuentedepárrafopredeter." style:family="text">
      <style:text-properties fo:letter-spacing="0.0159in"/>
    </style:style>
    <style:style style:name="T5219" style:parent-style-name="Fuentedepárrafopredeter." style:family="text">
      <style:text-properties fo:letter-spacing="0.0152in"/>
    </style:style>
    <style:style style:name="T5220" style:parent-style-name="Fuentedepárrafopredeter." style:family="text">
      <style:text-properties fo:letter-spacing="-0.0368in"/>
    </style:style>
    <style:style style:name="T5221" style:parent-style-name="Fuentedepárrafopredeter." style:family="text">
      <style:text-properties fo:letter-spacing="-0.002in"/>
    </style:style>
    <style:style style:name="T5222" style:parent-style-name="Fuentedepárrafopredeter." style:family="text">
      <style:text-properties fo:letter-spacing="-0.0013in"/>
    </style:style>
    <style:style style:name="T5223" style:parent-style-name="Fuentedepárrafopredeter." style:family="text">
      <style:text-properties fo:letter-spacing="-0.0006in"/>
    </style:style>
    <style:style style:name="T5224" style:parent-style-name="Fuentedepárrafopredeter." style:family="text">
      <style:text-properties fo:letter-spacing="-0.0013in"/>
    </style:style>
    <style:style style:name="T5225" style:parent-style-name="Fuentedepárrafopredeter." style:family="text">
      <style:text-properties fo:letter-spacing="-0.0006in"/>
    </style:style>
    <style:style style:name="T5226" style:parent-style-name="Fuentedepárrafopredeter." style:family="text">
      <style:text-properties fo:letter-spacing="-0.002in"/>
    </style:style>
    <style:style style:name="T5227" style:parent-style-name="Fuentedepárrafopredeter." style:family="text">
      <style:text-properties fo:letter-spacing="-0.002in"/>
    </style:style>
    <style:style style:name="T5228" style:parent-style-name="Fuentedepárrafopredeter." style:family="text">
      <style:text-properties fo:letter-spacing="-0.0013in"/>
    </style:style>
    <style:style style:name="T5229" style:parent-style-name="Fuentedepárrafopredeter." style:family="text">
      <style:text-properties fo:letter-spacing="-0.0006in"/>
    </style:style>
    <style:style style:name="T5230" style:parent-style-name="Fuentedepárrafopredeter." style:family="text">
      <style:text-properties fo:letter-spacing="-0.0006in"/>
    </style:style>
    <style:style style:name="T5231" style:parent-style-name="Fuentedepárrafopredeter." style:family="text">
      <style:text-properties fo:letter-spacing="-0.0013in"/>
    </style:style>
    <style:style style:name="T5232" style:parent-style-name="Fuentedepárrafopredeter." style:family="text">
      <style:text-properties fo:letter-spacing="-0.002in"/>
    </style:style>
    <style:style style:name="T5233" style:parent-style-name="Fuentedepárrafopredeter." style:family="text">
      <style:text-properties fo:letter-spacing="-0.002in"/>
    </style:style>
    <style:style style:name="T5234" style:parent-style-name="Fuentedepárrafopredeter." style:family="text">
      <style:text-properties fo:letter-spacing="-0.0027in"/>
    </style:style>
    <style:style style:name="P5235" style:parent-style-name="Textoindependiente" style:family="paragraph">
      <style:paragraph-properties fo:margin-top="0.0006in"/>
    </style:style>
    <style:style style:name="P5236" style:parent-style-name="Textoindependiente" style:family="paragraph">
      <style:paragraph-properties fo:text-align="justify" fo:margin-left="0.4569in">
        <style:tab-stops/>
      </style:paragraph-properties>
    </style:style>
    <style:style style:name="T5237" style:parent-style-name="Fuentedepárrafopredeter." style:family="text">
      <style:text-properties fo:letter-spacing="-0.0027in"/>
    </style:style>
    <style:style style:name="T5238" style:parent-style-name="Fuentedepárrafopredeter." style:family="text">
      <style:text-properties fo:letter-spacing="-0.0013in"/>
    </style:style>
    <style:style style:name="T5239" style:parent-style-name="Fuentedepárrafopredeter." style:family="text">
      <style:text-properties fo:letter-spacing="-0.002in"/>
    </style:style>
    <style:style style:name="T5240" style:parent-style-name="Fuentedepárrafopredeter." style:family="text">
      <style:text-properties fo:letter-spacing="-0.002in"/>
    </style:style>
    <style:style style:name="T5241" style:parent-style-name="Fuentedepárrafopredeter." style:family="text">
      <style:text-properties fo:letter-spacing="-0.0006in"/>
    </style:style>
    <style:style style:name="T5242" style:parent-style-name="Fuentedepárrafopredeter." style:family="text">
      <style:text-properties fo:letter-spacing="-0.0013in"/>
    </style:style>
    <style:style style:name="T5243" style:parent-style-name="Fuentedepárrafopredeter." style:family="text">
      <style:text-properties fo:letter-spacing="-0.0013in"/>
    </style:style>
    <style:style style:name="T5244" style:parent-style-name="Fuentedepárrafopredeter." style:family="text">
      <style:text-properties fo:letter-spacing="-0.0006in"/>
    </style:style>
    <style:style style:name="T5245" style:parent-style-name="Fuentedepárrafopredeter." style:family="text">
      <style:text-properties fo:letter-spacing="-0.002in"/>
    </style:style>
    <style:style style:name="T5246" style:parent-style-name="Fuentedepárrafopredeter." style:family="text">
      <style:text-properties fo:letter-spacing="-0.0006in"/>
    </style:style>
    <style:style style:name="T5247" style:parent-style-name="Fuentedepárrafopredeter." style:family="text">
      <style:text-properties fo:letter-spacing="-0.0006in"/>
    </style:style>
    <style:style style:name="T5248" style:parent-style-name="Fuentedepárrafopredeter." style:family="text">
      <style:text-properties fo:letter-spacing="-0.0013in"/>
    </style:style>
    <style:style style:name="P5249" style:parent-style-name="Textoindependiente" style:family="paragraph">
      <style:paragraph-properties fo:text-align="justify" fo:line-height="0.175in" fo:margin-left="0.4569in">
        <style:tab-stops/>
      </style:paragraph-properties>
    </style:style>
    <style:style style:name="T5250" style:parent-style-name="Fuentedepárrafopredeter." style:family="text">
      <style:text-properties fo:letter-spacing="0.0277in"/>
    </style:style>
    <style:style style:name="T5251" style:parent-style-name="Fuentedepárrafopredeter." style:family="text">
      <style:text-properties fo:letter-spacing="0.0284in"/>
    </style:style>
    <style:style style:name="T5252" style:parent-style-name="Fuentedepárrafopredeter." style:family="text">
      <style:text-properties fo:letter-spacing="0.0284in"/>
    </style:style>
    <style:style style:name="T5253" style:parent-style-name="Fuentedepárrafopredeter." style:family="text">
      <style:text-properties fo:letter-spacing="0.0284in"/>
    </style:style>
    <style:style style:name="T5254" style:parent-style-name="Fuentedepárrafopredeter." style:family="text">
      <style:text-properties fo:letter-spacing="0.0284in"/>
    </style:style>
    <style:style style:name="T5255" style:parent-style-name="Fuentedepárrafopredeter." style:family="text">
      <style:text-properties fo:letter-spacing="0.0277in"/>
    </style:style>
    <style:style style:name="T5256" style:parent-style-name="Fuentedepárrafopredeter." style:family="text">
      <style:text-properties fo:letter-spacing="0.0284in"/>
    </style:style>
    <style:style style:name="T5257" style:parent-style-name="Fuentedepárrafopredeter." style:family="text">
      <style:text-properties fo:letter-spacing="0.0277in"/>
    </style:style>
    <style:style style:name="T5258" style:parent-style-name="Fuentedepárrafopredeter." style:family="text">
      <style:text-properties fo:letter-spacing="0.0284in"/>
    </style:style>
    <style:style style:name="T5259" style:parent-style-name="Fuentedepárrafopredeter." style:family="text">
      <style:text-properties fo:letter-spacing="0.0284in"/>
    </style:style>
    <style:style style:name="T5260" style:parent-style-name="Fuentedepárrafopredeter." style:family="text">
      <style:text-properties fo:letter-spacing="0.0277in"/>
    </style:style>
    <style:style style:name="T5261" style:parent-style-name="Fuentedepárrafopredeter." style:family="text">
      <style:text-properties fo:letter-spacing="0.0284in"/>
    </style:style>
    <style:style style:name="T5262" style:parent-style-name="Fuentedepárrafopredeter." style:family="text">
      <style:text-properties fo:letter-spacing="0.0277in"/>
    </style:style>
    <style:style style:name="T5263" style:parent-style-name="Fuentedepárrafopredeter." style:family="text">
      <style:text-properties fo:letter-spacing="0.0277in"/>
    </style:style>
    <style:style style:name="P5264" style:parent-style-name="Textoindependiente" style:family="paragraph">
      <style:paragraph-properties fo:text-align="justify" fo:margin-left="0.4569in" fo:margin-right="0.7604in">
        <style:tab-stops/>
      </style:paragraph-properties>
    </style:style>
    <style:style style:name="T5265" style:parent-style-name="Fuentedepárrafopredeter." style:family="text">
      <style:text-properties fo:letter-spacing="0.0006in"/>
    </style:style>
    <style:style style:name="T5266" style:parent-style-name="Fuentedepárrafopredeter." style:family="text">
      <style:text-properties fo:letter-spacing="-0.0006in"/>
    </style:style>
    <style:style style:name="T5267" style:parent-style-name="Fuentedepárrafopredeter." style:family="text">
      <style:text-properties fo:letter-spacing="-0.0006in"/>
    </style:style>
    <style:style style:name="T5268" style:parent-style-name="Fuentedepárrafopredeter." style:family="text">
      <style:text-properties fo:letter-spacing="-0.0006in"/>
    </style:style>
    <style:style style:name="T5269" style:parent-style-name="Fuentedepárrafopredeter." style:family="text">
      <style:text-properties fo:letter-spacing="-0.0006in"/>
    </style:style>
    <style:style style:name="T5270" style:parent-style-name="Fuentedepárrafopredeter." style:family="text">
      <style:text-properties fo:letter-spacing="-0.002in"/>
    </style:style>
    <style:style style:name="T5271" style:parent-style-name="Fuentedepárrafopredeter." style:family="text">
      <style:text-properties fo:letter-spacing="-0.002in"/>
    </style:style>
    <style:style style:name="T5272" style:parent-style-name="Fuentedepárrafopredeter." style:family="text">
      <style:text-properties fo:letter-spacing="-0.0006in"/>
    </style:style>
    <style:style style:name="T5273" style:parent-style-name="Fuentedepárrafopredeter." style:family="text">
      <style:text-properties fo:letter-spacing="-0.0006in"/>
    </style:style>
    <style:style style:name="T5274" style:parent-style-name="Fuentedepárrafopredeter." style:family="text">
      <style:text-properties fo:letter-spacing="-0.0027in"/>
    </style:style>
    <style:style style:name="P5275" style:parent-style-name="Textoindependiente" style:family="paragraph">
      <style:paragraph-properties fo:text-align="justify" fo:margin-left="0.4569in" fo:margin-right="0.7527in">
        <style:tab-stops/>
      </style:paragraph-properties>
    </style:style>
    <style:style style:name="T5276" style:parent-style-name="Fuentedepárrafopredeter." style:family="text">
      <style:text-properties fo:letter-spacing="0.0006in"/>
    </style:style>
    <style:style style:name="T5277" style:parent-style-name="Fuentedepárrafopredeter." style:family="text">
      <style:text-properties fo:letter-spacing="0.0006in"/>
    </style:style>
    <style:style style:name="T5278" style:parent-style-name="Fuentedepárrafopredeter." style:family="text">
      <style:text-properties fo:letter-spacing="-0.0361in"/>
    </style:style>
    <style:style style:name="T5279" style:parent-style-name="Fuentedepárrafopredeter." style:family="text">
      <style:text-properties fo:letter-spacing="-0.0013in"/>
    </style:style>
    <style:style style:name="T5280" style:parent-style-name="Fuentedepárrafopredeter." style:family="text">
      <style:text-properties fo:letter-spacing="-0.0013in"/>
    </style:style>
    <style:style style:name="T5281" style:parent-style-name="Fuentedepárrafopredeter." style:family="text">
      <style:text-properties fo:letter-spacing="-0.0013in"/>
    </style:style>
    <style:style style:name="T5282" style:parent-style-name="Fuentedepárrafopredeter." style:family="text">
      <style:text-properties fo:letter-spacing="-0.0006in"/>
    </style:style>
    <style:style style:name="T5283" style:parent-style-name="Fuentedepárrafopredeter." style:family="text">
      <style:text-properties fo:letter-spacing="-0.0013in"/>
    </style:style>
    <style:style style:name="T5284" style:parent-style-name="Fuentedepárrafopredeter." style:family="text">
      <style:text-properties fo:letter-spacing="-0.002in"/>
    </style:style>
    <style:style style:name="T5285" style:parent-style-name="Fuentedepárrafopredeter." style:family="text">
      <style:text-properties fo:letter-spacing="-0.0006in"/>
    </style:style>
    <style:style style:name="T5286" style:parent-style-name="Fuentedepárrafopredeter." style:family="text">
      <style:text-properties fo:letter-spacing="-0.0006in"/>
    </style:style>
    <style:style style:name="T5287" style:parent-style-name="Fuentedepárrafopredeter." style:family="text">
      <style:text-properties fo:letter-spacing="-0.0013in"/>
    </style:style>
    <style:style style:name="P5288" style:parent-style-name="Textoindependiente" style:family="paragraph">
      <style:paragraph-properties fo:margin-top="0.0076in"/>
      <style:text-properties fo:font-size="10.5pt" style:font-size-asian="10.5pt"/>
    </style:style>
    <style:style style:name="P5289" style:parent-style-name="Textoindependiente" style:family="paragraph">
      <style:paragraph-properties fo:text-align="justify" fo:margin-left="0.4569in" fo:margin-right="0.759in">
        <style:tab-stops/>
      </style:paragraph-properties>
    </style:style>
    <style:style style:name="T5290" style:parent-style-name="Fuentedepárrafopredeter." style:family="text">
      <style:text-properties fo:letter-spacing="0.0006in"/>
    </style:style>
    <style:style style:name="T5291" style:parent-style-name="Fuentedepárrafopredeter." style:family="text">
      <style:text-properties fo:letter-spacing="-0.0013in"/>
    </style:style>
    <style:style style:name="T5292" style:parent-style-name="Fuentedepárrafopredeter." style:family="text">
      <style:text-properties fo:letter-spacing="-0.0006in"/>
    </style:style>
    <style:style style:name="T5293" style:parent-style-name="Fuentedepárrafopredeter." style:family="text">
      <style:text-properties fo:letter-spacing="-0.0006in"/>
    </style:style>
    <style:style style:name="T5294" style:parent-style-name="Fuentedepárrafopredeter." style:family="text">
      <style:text-properties fo:letter-spacing="-0.0013in"/>
    </style:style>
    <style:style style:name="T5295" style:parent-style-name="Fuentedepárrafopredeter." style:family="text">
      <style:text-properties fo:letter-spacing="-0.0006in"/>
    </style:style>
    <style:style style:name="T5296" style:parent-style-name="Fuentedepárrafopredeter." style:family="text">
      <style:text-properties fo:letter-spacing="0.0006in"/>
    </style:style>
    <style:style style:name="T5297" style:parent-style-name="Fuentedepárrafopredeter." style:family="text">
      <style:text-properties fo:letter-spacing="-0.0013in"/>
    </style:style>
    <style:style style:name="T5298" style:parent-style-name="Fuentedepárrafopredeter." style:family="text">
      <style:text-properties fo:letter-spacing="0.0006in"/>
    </style:style>
    <style:style style:name="T5299" style:parent-style-name="Fuentedepárrafopredeter." style:family="text">
      <style:text-properties fo:letter-spacing="-0.0006in"/>
    </style:style>
    <style:style style:name="T5300" style:parent-style-name="Fuentedepárrafopredeter." style:family="text">
      <style:text-properties fo:letter-spacing="-0.0006in"/>
    </style:style>
    <style:style style:name="P5301" style:parent-style-name="Textoindependiente" style:family="paragraph">
      <style:paragraph-properties fo:margin-top="0.0006in"/>
    </style:style>
    <style:style style:name="P5302" style:parent-style-name="Textoindependiente" style:family="paragraph">
      <style:paragraph-properties fo:text-align="justify" fo:margin-left="0.4569in" fo:margin-right="0.7506in">
        <style:tab-stops/>
      </style:paragraph-properties>
    </style:style>
    <style:style style:name="T5303" style:parent-style-name="Fuentedepárrafopredeter." style:family="text">
      <style:text-properties fo:letter-spacing="0.0006in"/>
    </style:style>
    <style:style style:name="T5304" style:parent-style-name="Fuentedepárrafopredeter." style:family="text">
      <style:text-properties fo:letter-spacing="0.0006in"/>
    </style:style>
    <style:style style:name="T5305" style:parent-style-name="Fuentedepárrafopredeter." style:family="text">
      <style:text-properties fo:letter-spacing="-0.0361in"/>
    </style:style>
    <style:style style:name="T5306" style:parent-style-name="Fuentedepárrafopredeter." style:family="text">
      <style:text-properties fo:letter-spacing="0.0006in"/>
    </style:style>
    <style:style style:name="T5307" style:parent-style-name="Fuentedepárrafopredeter." style:family="text">
      <style:text-properties fo:letter-spacing="0.0326in"/>
    </style:style>
    <style:style style:name="T5308" style:parent-style-name="Fuentedepárrafopredeter." style:family="text">
      <style:text-properties fo:letter-spacing="0.0326in"/>
    </style:style>
    <style:style style:name="T5309" style:parent-style-name="Fuentedepárrafopredeter." style:family="text">
      <style:text-properties fo:letter-spacing="0.0312in"/>
    </style:style>
    <style:style style:name="T5310" style:parent-style-name="Fuentedepárrafopredeter." style:family="text">
      <style:text-properties fo:letter-spacing="0.0312in"/>
    </style:style>
    <style:style style:name="T5311" style:parent-style-name="Fuentedepárrafopredeter." style:family="text">
      <style:text-properties fo:letter-spacing="0.0319in"/>
    </style:style>
    <style:style style:name="T5312" style:parent-style-name="Fuentedepárrafopredeter." style:family="text">
      <style:text-properties fo:letter-spacing="0.0326in"/>
    </style:style>
    <style:style style:name="T5313" style:parent-style-name="Fuentedepárrafopredeter." style:family="text">
      <style:text-properties fo:letter-spacing="0.0312in"/>
    </style:style>
    <style:style style:name="T5314" style:parent-style-name="Fuentedepárrafopredeter." style:family="text">
      <style:text-properties fo:letter-spacing="0.0319in"/>
    </style:style>
    <style:style style:name="T5315" style:parent-style-name="Fuentedepárrafopredeter." style:family="text">
      <style:text-properties fo:letter-spacing="0.0305in"/>
    </style:style>
    <style:style style:name="T5316" style:parent-style-name="Fuentedepárrafopredeter." style:family="text">
      <style:text-properties fo:letter-spacing="0.0326in"/>
    </style:style>
    <style:style style:name="T5317" style:parent-style-name="Fuentedepárrafopredeter." style:family="text">
      <style:text-properties fo:letter-spacing="0.0319in"/>
    </style:style>
    <style:style style:name="T5318" style:parent-style-name="Fuentedepárrafopredeter." style:family="text">
      <style:text-properties fo:letter-spacing="0.0305in"/>
    </style:style>
    <style:style style:name="T5319" style:parent-style-name="Fuentedepárrafopredeter." style:family="text">
      <style:text-properties fo:letter-spacing="0.0312in"/>
    </style:style>
    <style:style style:name="P5320" style:parent-style-name="Textoindependiente" style:family="paragraph">
      <style:text-properties fo:font-size="10pt" style:font-size-asian="10pt"/>
    </style:style>
    <style:style style:name="P5321" style:parent-style-name="Textoindependiente" style:family="paragraph">
      <style:paragraph-properties fo:margin-top="0.0006in"/>
    </style:style>
    <style:style style:name="P5322" style:parent-style-name="Textoindependiente" style:master-page-name="MP20" style:family="paragraph">
      <style:paragraph-properties fo:break-before="page" fo:margin-top="0.0013in"/>
    </style:style>
    <style:style style:name="P532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325" style:parent-style-name="Fuentedepárrafopredeter." style:family="text">
      <style:text-properties style:font-name="Arial" fo:letter-spacing="-0.0006in" fo:font-size="6pt" style:font-size-asian="6pt"/>
    </style:style>
    <style:style style:name="T5326" style:parent-style-name="Fuentedepárrafopredeter." style:family="text">
      <style:text-properties style:font-name="Arial" fo:font-size="6pt" style:font-size-asian="6pt"/>
    </style:style>
    <style:style style:name="T5327" style:parent-style-name="Fuentedepárrafopredeter." style:family="text">
      <style:text-properties style:font-name="Arial" fo:letter-spacing="0.0006in" fo:font-size="6pt" style:font-size-asian="6pt"/>
    </style:style>
    <style:style style:name="T5328" style:parent-style-name="Fuentedepárrafopredeter." style:family="text">
      <style:text-properties style:font-name="Arial" fo:font-size="6pt" style:font-size-asian="6pt"/>
    </style:style>
    <style:style style:name="T5329" style:parent-style-name="Fuentedepárrafopredeter." style:family="text">
      <style:text-properties style:font-name="Arial" fo:letter-spacing="-0.0034in" fo:font-size="6pt" style:font-size-asian="6pt"/>
    </style:style>
    <style:style style:name="T5330" style:parent-style-name="Fuentedepárrafopredeter." style:family="text">
      <style:text-properties style:font-name="Arial" fo:font-size="6pt" style:font-size-asian="6pt"/>
    </style:style>
    <style:style style:name="T5331" style:parent-style-name="Fuentedepárrafopredeter." style:family="text">
      <style:text-properties style:font-name="Arial" fo:letter-spacing="-0.0027in" fo:font-size="6pt" style:font-size-asian="6pt"/>
    </style:style>
    <style:style style:name="T5332" style:parent-style-name="Fuentedepárrafopredeter." style:family="text">
      <style:text-properties style:font-name="Arial" fo:font-size="6pt" style:font-size-asian="6pt"/>
    </style:style>
    <style:style style:name="T5333" style:parent-style-name="Fuentedepárrafopredeter." style:family="text">
      <style:text-properties style:font-name="Arial" fo:letter-spacing="-0.0034in" fo:font-size="6pt" style:font-size-asian="6pt"/>
    </style:style>
    <style:style style:name="T5334" style:parent-style-name="Fuentedepárrafopredeter." style:family="text">
      <style:text-properties style:font-name="Arial" fo:font-size="6pt" style:font-size-asian="6pt"/>
    </style:style>
    <style:style style:name="T5335" style:parent-style-name="Fuentedepárrafopredeter." style:family="text">
      <style:text-properties style:font-name="Arial" fo:letter-spacing="-0.0027in" fo:font-size="6pt" style:font-size-asian="6pt"/>
    </style:style>
    <style:style style:name="T5336" style:parent-style-name="Fuentedepárrafopredeter." style:family="text">
      <style:text-properties style:font-name="Arial" fo:font-size="6pt" style:font-size-asian="6pt"/>
    </style:style>
    <style:style style:name="T5337" style:parent-style-name="Fuentedepárrafopredeter." style:family="text">
      <style:text-properties style:font-name="Arial" fo:letter-spacing="-0.0034in" fo:font-size="6pt" style:font-size-asian="6pt"/>
    </style:style>
    <style:style style:name="T5338" style:parent-style-name="Fuentedepárrafopredeter." style:family="text">
      <style:text-properties style:font-name="Arial" fo:font-size="6pt" style:font-size-asian="6pt"/>
    </style:style>
    <style:style style:name="T5339" style:parent-style-name="Fuentedepárrafopredeter." style:family="text">
      <style:text-properties style:font-name="Arial" fo:letter-spacing="-0.0027in" fo:font-size="6pt" style:font-size-asian="6pt"/>
    </style:style>
    <style:style style:name="T5340" style:parent-style-name="Fuentedepárrafopredeter." style:family="text">
      <style:text-properties style:font-name="Arial" fo:font-size="6pt" style:font-size-asian="6pt"/>
    </style:style>
    <style:style style:name="T5341" style:parent-style-name="Fuentedepárrafopredeter." style:family="text">
      <style:text-properties style:font-name="Arial" fo:letter-spacing="-0.0034in" fo:font-size="6pt" style:font-size-asian="6pt"/>
    </style:style>
    <style:style style:name="T5342" style:parent-style-name="Fuentedepárrafopredeter." style:family="text">
      <style:text-properties style:font-name="Arial" fo:font-size="6pt" style:font-size-asian="6pt"/>
    </style:style>
    <style:style style:name="T5343" style:parent-style-name="Fuentedepárrafopredeter." style:family="text">
      <style:text-properties style:font-name="Arial" fo:letter-spacing="-0.0027in" fo:font-size="6pt" style:font-size-asian="6pt"/>
    </style:style>
    <style:style style:name="T5344" style:parent-style-name="Fuentedepárrafopredeter." style:family="text">
      <style:text-properties style:font-name="Arial" fo:font-size="6pt" style:font-size-asian="6pt"/>
    </style:style>
    <style:style style:name="T5345" style:parent-style-name="Fuentedepárrafopredeter." style:family="text">
      <style:text-properties style:font-name="Arial" fo:letter-spacing="-0.0034in" fo:font-size="6pt" style:font-size-asian="6pt"/>
    </style:style>
    <style:style style:name="T5346" style:parent-style-name="Fuentedepárrafopredeter." style:family="text">
      <style:text-properties style:font-name="Arial" fo:font-size="6pt" style:font-size-asian="6pt"/>
    </style:style>
    <style:style style:name="T5347" style:parent-style-name="Fuentedepárrafopredeter." style:family="text">
      <style:text-properties style:font-name="Arial" fo:letter-spacing="-0.0027in" fo:font-size="6pt" style:font-size-asian="6pt"/>
    </style:style>
    <style:style style:name="T5348" style:parent-style-name="Fuentedepárrafopredeter." style:family="text">
      <style:text-properties style:font-name="Arial" fo:font-size="6pt" style:font-size-asian="6pt"/>
    </style:style>
    <style:style style:name="T5349" style:parent-style-name="Fuentedepárrafopredeter." style:family="text">
      <style:text-properties style:font-name="Arial" fo:letter-spacing="-0.0027in" fo:font-size="6pt" style:font-size-asian="6pt"/>
    </style:style>
    <style:style style:name="T5350" style:parent-style-name="Fuentedepárrafopredeter." style:family="text">
      <style:text-properties style:font-name="Arial" fo:font-size="6pt" style:font-size-asian="6pt"/>
    </style:style>
    <style:style style:name="T5351" style:parent-style-name="Fuentedepárrafopredeter." style:family="text">
      <style:text-properties style:font-name="Arial" fo:letter-spacing="-0.0034in" fo:font-size="6pt" style:font-size-asian="6pt"/>
    </style:style>
    <style:style style:name="T5352" style:parent-style-name="Fuentedepárrafopredeter." style:family="text">
      <style:text-properties style:font-name="Arial" fo:font-size="6pt" style:font-size-asian="6pt"/>
    </style:style>
    <style:style style:name="P5353" style:parent-style-name="Textoindependiente" style:family="paragraph">
      <style:paragraph-properties fo:text-align="justify" fo:margin-top="0.0631in" fo:margin-left="0.4569in" fo:margin-right="0.7513in">
        <style:tab-stops/>
      </style:paragraph-properties>
    </style:style>
    <style:style style:name="T5354" style:parent-style-name="Fuentedepárrafopredeter." style:family="text">
      <style:text-properties fo:letter-spacing="0.0006in"/>
    </style:style>
    <style:style style:name="T5355" style:parent-style-name="Fuentedepárrafopredeter." style:family="text">
      <style:text-properties fo:letter-spacing="0.0006in"/>
    </style:style>
    <style:style style:name="T5356" style:parent-style-name="Fuentedepárrafopredeter." style:family="text">
      <style:text-properties fo:letter-spacing="-0.0361in"/>
    </style:style>
    <style:style style:name="T5357" style:parent-style-name="Fuentedepárrafopredeter." style:family="text">
      <style:text-properties fo:letter-spacing="-0.0361in"/>
    </style:style>
    <style:style style:name="T5358" style:parent-style-name="Fuentedepárrafopredeter." style:family="text">
      <style:text-properties fo:letter-spacing="0.0006in"/>
    </style:style>
    <style:style style:name="T5359" style:parent-style-name="Fuentedepárrafopredeter." style:family="text">
      <style:text-properties fo:letter-spacing="0.0006in"/>
    </style:style>
    <style:style style:name="T5360" style:parent-style-name="Fuentedepárrafopredeter." style:family="text">
      <style:text-properties fo:letter-spacing="0.0006in"/>
    </style:style>
    <style:style style:name="T5361" style:parent-style-name="Fuentedepárrafopredeter." style:family="text">
      <style:text-properties fo:letter-spacing="0.0006in"/>
    </style:style>
    <style:style style:name="T5362" style:parent-style-name="Fuentedepárrafopredeter." style:family="text">
      <style:text-properties fo:letter-spacing="0.0006in"/>
    </style:style>
    <style:style style:name="T5363" style:parent-style-name="Fuentedepárrafopredeter." style:family="text">
      <style:text-properties fo:letter-spacing="-0.0006in"/>
    </style:style>
    <style:style style:name="T5364" style:parent-style-name="Fuentedepárrafopredeter." style:family="text">
      <style:text-properties fo:letter-spacing="-0.0013in"/>
    </style:style>
    <style:style style:name="T5365" style:parent-style-name="Fuentedepárrafopredeter." style:family="text">
      <style:text-properties fo:letter-spacing="0.0006in"/>
    </style:style>
    <style:style style:name="T5366" style:parent-style-name="Fuentedepárrafopredeter." style:family="text">
      <style:text-properties fo:letter-spacing="-0.0013in"/>
    </style:style>
    <style:style style:name="T5367" style:parent-style-name="Fuentedepárrafopredeter." style:family="text">
      <style:text-properties fo:letter-spacing="0.0006in"/>
    </style:style>
    <style:style style:name="T5368" style:parent-style-name="Fuentedepárrafopredeter." style:family="text">
      <style:text-properties fo:letter-spacing="0.0006in"/>
    </style:style>
    <style:style style:name="P5369" style:parent-style-name="Textoindependiente" style:family="paragraph">
      <style:paragraph-properties fo:margin-top="0.0076in"/>
      <style:text-properties fo:font-size="10.5pt" style:font-size-asian="10.5pt"/>
    </style:style>
    <style:style style:name="P5370" style:parent-style-name="Textoindependiente" style:family="paragraph">
      <style:paragraph-properties fo:text-align="justify" fo:margin-left="0.4569in">
        <style:tab-stops/>
      </style:paragraph-properties>
    </style:style>
    <style:style style:name="T5371" style:parent-style-name="Fuentedepárrafopredeter." style:family="text">
      <style:text-properties fo:letter-spacing="-0.0006in"/>
    </style:style>
    <style:style style:name="T5372" style:parent-style-name="Fuentedepárrafopredeter." style:family="text">
      <style:text-properties fo:letter-spacing="-0.0013in"/>
    </style:style>
    <style:style style:name="T5373" style:parent-style-name="Fuentedepárrafopredeter." style:family="text">
      <style:text-properties fo:letter-spacing="-0.002in"/>
    </style:style>
    <style:style style:name="P5374" style:parent-style-name="Textoindependiente" style:family="paragraph">
      <style:paragraph-properties fo:text-align="justify" fo:margin-left="0.4569in" fo:margin-right="0.7527in" fo:text-indent="0.0597in">
        <style:tab-stops/>
      </style:paragraph-properties>
    </style:style>
    <style:style style:name="P537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376" style:parent-style-name="Fuentedepárrafopredeter." style:family="text">
      <style:text-properties style:font-name="Tahoma" fo:font-size="18pt" style:font-size-asian="18pt"/>
    </style:style>
    <style:style style:name="T5377" style:parent-style-name="Fuentedepárrafopredeter." style:family="text">
      <style:text-properties style:font-name="Tahoma" fo:letter-spacing="-0.0041in" fo:font-size="18pt" style:font-size-asian="18pt"/>
    </style:style>
    <style:style style:name="T5378" style:parent-style-name="Fuentedepárrafopredeter." style:family="text">
      <style:text-properties style:font-name="Tahoma" fo:font-size="18pt" style:font-size-asian="18pt"/>
    </style:style>
    <style:style style:name="T5379" style:parent-style-name="Fuentedepárrafopredeter." style:family="text">
      <style:text-properties style:font-name="Tahoma" fo:letter-spacing="-0.0041in" fo:font-size="18pt" style:font-size-asian="18pt"/>
    </style:style>
    <style:style style:name="T5380" style:parent-style-name="Fuentedepárrafopredeter." style:family="text">
      <style:text-properties style:font-name="Tahoma" fo:font-size="18pt" style:font-size-asian="18pt"/>
    </style:style>
    <style:style style:name="P5381" style:parent-style-name="Normal" style:family="paragraph">
      <style:paragraph-properties fo:line-height="0.1395in" fo:margin-left="0.0277in">
        <style:tab-stops/>
      </style:paragraph-properties>
    </style:style>
    <style:style style:name="T5382" style:parent-style-name="Fuentedepárrafopredeter." style:family="text">
      <style:text-properties style:font-name="Tahoma" fo:font-size="9pt" style:font-size-asian="9pt"/>
    </style:style>
    <style:style style:name="T5383" style:parent-style-name="Fuentedepárrafopredeter." style:family="text">
      <style:text-properties style:font-name="Tahoma" fo:letter-spacing="-0.0041in" fo:font-size="9pt" style:font-size-asian="9pt"/>
    </style:style>
    <style:style style:name="T5384" style:parent-style-name="Fuentedepárrafopredeter." style:family="text">
      <style:text-properties style:font-name="Tahoma" fo:font-size="9pt" style:font-size-asian="9pt"/>
    </style:style>
    <style:style style:name="T5385" style:parent-style-name="Fuentedepárrafopredeter." style:family="text">
      <style:text-properties style:font-name="Tahoma" fo:letter-spacing="0.0291in" fo:font-size="9pt" style:font-size-asian="9pt"/>
    </style:style>
    <style:style style:name="T5386" style:parent-style-name="Fuentedepárrafopredeter." style:family="text">
      <style:text-properties style:font-name="Tahoma" fo:font-size="9pt" style:font-size-asian="9pt"/>
    </style:style>
    <style:style style:name="T5387" style:parent-style-name="Fuentedepárrafopredeter." style:family="text">
      <style:text-properties style:font-name="Tahoma" fo:letter-spacing="-0.0041in" fo:font-size="9pt" style:font-size-asian="9pt"/>
    </style:style>
    <style:style style:name="T5388" style:parent-style-name="Fuentedepárrafopredeter." style:family="text">
      <style:text-properties style:font-name="Tahoma" fo:font-size="9pt" style:font-size-asian="9pt"/>
    </style:style>
    <style:style style:name="T5389" style:parent-style-name="Fuentedepárrafopredeter." style:family="text">
      <style:text-properties fo:letter-spacing="0.0006in"/>
    </style:style>
    <style:style style:name="T5390" style:parent-style-name="Fuentedepárrafopredeter." style:family="text">
      <style:text-properties fo:letter-spacing="0.0006in"/>
    </style:style>
    <style:style style:name="T5391" style:parent-style-name="Fuentedepárrafopredeter." style:family="text">
      <style:text-properties fo:letter-spacing="0.0006in"/>
    </style:style>
    <style:style style:name="T5392" style:parent-style-name="Fuentedepárrafopredeter." style:family="text">
      <style:text-properties fo:letter-spacing="0.0006in"/>
    </style:style>
    <style:style style:name="T5393" style:parent-style-name="Fuentedepárrafopredeter." style:family="text">
      <style:text-properties fo:letter-spacing="-0.0361in"/>
    </style:style>
    <style:style style:name="T5394" style:parent-style-name="Fuentedepárrafopredeter." style:family="text">
      <style:text-properties fo:letter-spacing="0.0006in"/>
    </style:style>
    <style:style style:name="T5395" style:parent-style-name="Fuentedepárrafopredeter." style:family="text">
      <style:text-properties fo:letter-spacing="0.0006in"/>
    </style:style>
    <style:style style:name="T5396" style:parent-style-name="Fuentedepárrafopredeter." style:family="text">
      <style:text-properties fo:letter-spacing="0.0006in"/>
    </style:style>
    <style:style style:name="T5397" style:parent-style-name="Fuentedepárrafopredeter." style:family="text">
      <style:text-properties fo:letter-spacing="0.0006in"/>
    </style:style>
    <style:style style:name="T5398" style:parent-style-name="Fuentedepárrafopredeter." style:family="text">
      <style:text-properties fo:letter-spacing="-0.0361in"/>
    </style:style>
    <style:style style:name="T5399" style:parent-style-name="Fuentedepárrafopredeter." style:family="text">
      <style:text-properties fo:letter-spacing="0.0006in"/>
    </style:style>
    <style:style style:name="T5400" style:parent-style-name="Fuentedepárrafopredeter." style:family="text">
      <style:text-properties fo:letter-spacing="0.0006in"/>
    </style:style>
    <style:style style:name="T5401" style:parent-style-name="Fuentedepárrafopredeter." style:family="text">
      <style:text-properties fo:letter-spacing="0.0006in"/>
    </style:style>
    <style:style style:name="T5402" style:parent-style-name="Fuentedepárrafopredeter." style:family="text">
      <style:text-properties fo:letter-spacing="0.0006in"/>
    </style:style>
    <style:style style:name="T5403" style:parent-style-name="Fuentedepárrafopredeter." style:family="text">
      <style:text-properties fo:letter-spacing="0.0006in"/>
    </style:style>
    <style:style style:name="T5404" style:parent-style-name="Fuentedepárrafopredeter." style:family="text">
      <style:text-properties fo:letter-spacing="0.0006in"/>
    </style:style>
    <style:style style:name="T5405" style:parent-style-name="Fuentedepárrafopredeter." style:family="text">
      <style:text-properties fo:letter-spacing="0.0006in"/>
    </style:style>
    <style:style style:name="T5406" style:parent-style-name="Fuentedepárrafopredeter." style:family="text">
      <style:text-properties fo:letter-spacing="0.0006in"/>
    </style:style>
    <style:style style:name="T5407" style:parent-style-name="Fuentedepárrafopredeter." style:family="text">
      <style:text-properties fo:letter-spacing="0.0006in"/>
    </style:style>
    <style:style style:name="T5408" style:parent-style-name="Fuentedepárrafopredeter." style:family="text">
      <style:text-properties fo:letter-spacing="0.0006in"/>
    </style:style>
    <style:style style:name="T5409" style:parent-style-name="Fuentedepárrafopredeter." style:family="text">
      <style:text-properties fo:letter-spacing="0.0381in"/>
    </style:style>
    <style:style style:name="T5410" style:parent-style-name="Fuentedepárrafopredeter." style:family="text">
      <style:text-properties fo:letter-spacing="-0.0361in"/>
    </style:style>
    <style:style style:name="T5411" style:parent-style-name="Fuentedepárrafopredeter." style:family="text">
      <style:text-properties fo:letter-spacing="0.0006in"/>
    </style:style>
    <style:style style:name="T5412" style:parent-style-name="Fuentedepárrafopredeter." style:family="text">
      <style:text-properties fo:letter-spacing="0.0006in"/>
    </style:style>
    <style:style style:name="T5413" style:parent-style-name="Fuentedepárrafopredeter." style:family="text">
      <style:text-properties fo:letter-spacing="0.0006in"/>
    </style:style>
    <style:style style:name="T5414" style:parent-style-name="Fuentedepárrafopredeter." style:family="text">
      <style:text-properties fo:letter-spacing="0.0006in"/>
    </style:style>
    <style:style style:name="T5415" style:parent-style-name="Fuentedepárrafopredeter." style:family="text">
      <style:text-properties fo:letter-spacing="0.0006in"/>
    </style:style>
    <style:style style:name="T5416" style:parent-style-name="Fuentedepárrafopredeter." style:family="text">
      <style:text-properties fo:letter-spacing="0.0006in"/>
    </style:style>
    <style:style style:name="T5417" style:parent-style-name="Fuentedepárrafopredeter." style:family="text">
      <style:text-properties fo:letter-spacing="0.0006in"/>
    </style:style>
    <style:style style:name="T5418" style:parent-style-name="Fuentedepárrafopredeter." style:family="text">
      <style:text-properties fo:letter-spacing="0.0006in"/>
    </style:style>
    <style:style style:name="T5419" style:parent-style-name="Fuentedepárrafopredeter." style:family="text">
      <style:text-properties fo:letter-spacing="0.0006in"/>
    </style:style>
    <style:style style:name="T5420" style:parent-style-name="Fuentedepárrafopredeter." style:family="text">
      <style:text-properties fo:letter-spacing="0.0006in"/>
    </style:style>
    <style:style style:name="T5421" style:parent-style-name="Fuentedepárrafopredeter." style:family="text">
      <style:text-properties fo:letter-spacing="0.0006in"/>
    </style:style>
    <style:style style:name="T5422" style:parent-style-name="Fuentedepárrafopredeter." style:family="text">
      <style:text-properties fo:letter-spacing="0.0006in"/>
    </style:style>
    <style:style style:name="T5423" style:parent-style-name="Fuentedepárrafopredeter." style:family="text">
      <style:text-properties fo:letter-spacing="0.0006in"/>
    </style:style>
    <style:style style:name="T5424" style:parent-style-name="Fuentedepárrafopredeter." style:family="text">
      <style:text-properties fo:letter-spacing="0.0027in"/>
    </style:style>
    <style:style style:name="T5425" style:parent-style-name="Fuentedepárrafopredeter." style:family="text">
      <style:text-properties fo:letter-spacing="0.0034in"/>
    </style:style>
    <style:style style:name="T5426" style:parent-style-name="Fuentedepárrafopredeter." style:family="text">
      <style:text-properties fo:letter-spacing="0.0034in"/>
    </style:style>
    <style:style style:name="T5427" style:parent-style-name="Fuentedepárrafopredeter." style:family="text">
      <style:text-properties fo:letter-spacing="0.002in"/>
    </style:style>
    <style:style style:name="T5428" style:parent-style-name="Fuentedepárrafopredeter." style:family="text">
      <style:text-properties fo:letter-spacing="0.0013in"/>
    </style:style>
    <style:style style:name="T5429" style:parent-style-name="Fuentedepárrafopredeter." style:family="text">
      <style:text-properties fo:letter-spacing="0.0034in"/>
    </style:style>
    <style:style style:name="T5430" style:parent-style-name="Fuentedepárrafopredeter." style:family="text">
      <style:text-properties fo:letter-spacing="0.0034in"/>
    </style:style>
    <style:style style:name="T5431" style:parent-style-name="Fuentedepárrafopredeter." style:family="text">
      <style:text-properties fo:letter-spacing="0.002in"/>
    </style:style>
    <style:style style:name="T5432" style:parent-style-name="Fuentedepárrafopredeter." style:family="text">
      <style:text-properties fo:letter-spacing="0.0034in"/>
    </style:style>
    <style:style style:name="T5433" style:parent-style-name="Fuentedepárrafopredeter." style:family="text">
      <style:text-properties fo:letter-spacing="0.0034in"/>
    </style:style>
    <style:style style:name="T5434" style:parent-style-name="Fuentedepárrafopredeter." style:family="text">
      <style:text-properties fo:letter-spacing="0.0034in"/>
    </style:style>
    <style:style style:name="T5435" style:parent-style-name="Fuentedepárrafopredeter." style:family="text">
      <style:text-properties fo:letter-spacing="0.0034in"/>
    </style:style>
    <style:style style:name="T5436" style:parent-style-name="Fuentedepárrafopredeter." style:family="text">
      <style:text-properties fo:letter-spacing="0.0034in"/>
    </style:style>
    <style:style style:name="T5437" style:parent-style-name="Fuentedepárrafopredeter." style:family="text">
      <style:text-properties fo:letter-spacing="0.0013in"/>
    </style:style>
    <style:style style:name="T5438" style:parent-style-name="Fuentedepárrafopredeter." style:family="text">
      <style:text-properties fo:letter-spacing="0.0034in"/>
    </style:style>
    <style:style style:name="T5439" style:parent-style-name="Fuentedepárrafopredeter." style:family="text">
      <style:text-properties fo:letter-spacing="0.0027in"/>
    </style:style>
    <style:style style:name="T5440" style:parent-style-name="Fuentedepárrafopredeter." style:family="text">
      <style:text-properties fo:letter-spacing="0.002in"/>
    </style:style>
    <style:style style:name="T5441" style:parent-style-name="Fuentedepárrafopredeter." style:family="text">
      <style:text-properties fo:letter-spacing="0.0027in"/>
    </style:style>
    <style:style style:name="T5442" style:parent-style-name="Fuentedepárrafopredeter." style:family="text">
      <style:text-properties fo:letter-spacing="-0.0368in"/>
    </style:style>
    <style:style style:name="T5443" style:parent-style-name="Fuentedepárrafopredeter." style:family="text">
      <style:text-properties fo:letter-spacing="0.0006in"/>
    </style:style>
    <style:style style:name="T5444" style:parent-style-name="Fuentedepárrafopredeter." style:family="text">
      <style:text-properties fo:letter-spacing="0.0006in"/>
    </style:style>
    <style:style style:name="T5445" style:parent-style-name="Fuentedepárrafopredeter." style:family="text">
      <style:text-properties fo:letter-spacing="0.0006in"/>
    </style:style>
    <style:style style:name="T5446" style:parent-style-name="Fuentedepárrafopredeter." style:family="text">
      <style:text-properties fo:letter-spacing="0.0006in"/>
    </style:style>
    <style:style style:name="T5447" style:parent-style-name="Fuentedepárrafopredeter." style:family="text">
      <style:text-properties fo:letter-spacing="0.0006in"/>
    </style:style>
    <style:style style:name="T5448" style:parent-style-name="Fuentedepárrafopredeter." style:family="text">
      <style:text-properties fo:letter-spacing="0.0006in"/>
    </style:style>
    <style:style style:name="T5449" style:parent-style-name="Fuentedepárrafopredeter." style:family="text">
      <style:text-properties fo:letter-spacing="0.0006in"/>
    </style:style>
    <style:style style:name="T5450" style:parent-style-name="Fuentedepárrafopredeter." style:family="text">
      <style:text-properties fo:letter-spacing="0.0006in"/>
    </style:style>
    <style:style style:name="T5451" style:parent-style-name="Fuentedepárrafopredeter." style:family="text">
      <style:text-properties fo:letter-spacing="0.0006in"/>
    </style:style>
    <style:style style:name="T5452" style:parent-style-name="Fuentedepárrafopredeter." style:family="text">
      <style:text-properties fo:letter-spacing="0.0006in"/>
    </style:style>
    <style:style style:name="T5453" style:parent-style-name="Fuentedepárrafopredeter." style:family="text">
      <style:text-properties fo:letter-spacing="0.0006in"/>
    </style:style>
    <style:style style:name="T5454" style:parent-style-name="Fuentedepárrafopredeter." style:family="text">
      <style:text-properties fo:letter-spacing="0.0006in"/>
    </style:style>
    <style:style style:name="T5455" style:parent-style-name="Fuentedepárrafopredeter." style:family="text">
      <style:text-properties fo:letter-spacing="0.0006in"/>
    </style:style>
    <style:style style:name="T5456" style:parent-style-name="Fuentedepárrafopredeter." style:family="text">
      <style:text-properties fo:letter-spacing="0.0006in"/>
    </style:style>
    <style:style style:name="T5457" style:parent-style-name="Fuentedepárrafopredeter." style:family="text">
      <style:text-properties fo:letter-spacing="0.0006in"/>
    </style:style>
    <style:style style:name="T5458" style:parent-style-name="Fuentedepárrafopredeter." style:family="text">
      <style:text-properties fo:letter-spacing="0.0006in"/>
    </style:style>
    <style:style style:name="T5459" style:parent-style-name="Fuentedepárrafopredeter." style:family="text">
      <style:text-properties fo:letter-spacing="0.0006in"/>
    </style:style>
    <style:style style:name="T5460" style:parent-style-name="Fuentedepárrafopredeter." style:family="text">
      <style:text-properties fo:letter-spacing="0.0006in"/>
    </style:style>
    <style:style style:name="T5461" style:parent-style-name="Fuentedepárrafopredeter." style:family="text">
      <style:text-properties fo:letter-spacing="0.0006in"/>
    </style:style>
    <style:style style:name="T5462" style:parent-style-name="Fuentedepárrafopredeter." style:family="text">
      <style:text-properties fo:letter-spacing="-0.0361in"/>
    </style:style>
    <style:style style:name="T5463" style:parent-style-name="Fuentedepárrafopredeter." style:family="text">
      <style:text-properties fo:letter-spacing="0.0034in"/>
    </style:style>
    <style:style style:name="T5464" style:parent-style-name="Fuentedepárrafopredeter." style:family="text">
      <style:text-properties fo:letter-spacing="0.0027in"/>
    </style:style>
    <style:style style:name="T5465" style:parent-style-name="Fuentedepárrafopredeter." style:family="text">
      <style:text-properties fo:letter-spacing="0.0034in"/>
    </style:style>
    <style:style style:name="T5466" style:parent-style-name="Fuentedepárrafopredeter." style:family="text">
      <style:text-properties fo:letter-spacing="0.0034in"/>
    </style:style>
    <style:style style:name="T5467" style:parent-style-name="Fuentedepárrafopredeter." style:family="text">
      <style:text-properties fo:letter-spacing="0.0041in"/>
    </style:style>
    <style:style style:name="T5468" style:parent-style-name="Fuentedepárrafopredeter." style:family="text">
      <style:text-properties fo:letter-spacing="0.0041in"/>
    </style:style>
    <style:style style:name="T5469" style:parent-style-name="Fuentedepárrafopredeter." style:family="text">
      <style:text-properties fo:letter-spacing="0.0041in"/>
    </style:style>
    <style:style style:name="T5470" style:parent-style-name="Fuentedepárrafopredeter." style:family="text">
      <style:text-properties fo:letter-spacing="0.0048in"/>
    </style:style>
    <style:style style:name="T5471" style:parent-style-name="Fuentedepárrafopredeter." style:family="text">
      <style:text-properties fo:letter-spacing="0.0027in"/>
    </style:style>
    <style:style style:name="T5472" style:parent-style-name="Fuentedepárrafopredeter." style:family="text">
      <style:text-properties fo:letter-spacing="0.002in"/>
    </style:style>
    <style:style style:name="T5473" style:parent-style-name="Fuentedepárrafopredeter." style:family="text">
      <style:text-properties fo:letter-spacing="0.0034in"/>
    </style:style>
    <style:style style:name="T5474" style:parent-style-name="Fuentedepárrafopredeter." style:family="text">
      <style:text-properties fo:letter-spacing="0.0034in"/>
    </style:style>
    <style:style style:name="T5475" style:parent-style-name="Fuentedepárrafopredeter." style:family="text">
      <style:text-properties fo:letter-spacing="0.0041in"/>
    </style:style>
    <style:style style:name="T5476" style:parent-style-name="Fuentedepárrafopredeter." style:family="text">
      <style:text-properties fo:letter-spacing="-0.0368in"/>
    </style:style>
    <style:style style:name="T5477" style:parent-style-name="Fuentedepárrafopredeter." style:family="text">
      <style:text-properties fo:letter-spacing="0.0006in"/>
    </style:style>
    <style:style style:name="T5478" style:parent-style-name="Fuentedepárrafopredeter." style:family="text">
      <style:text-properties fo:letter-spacing="0.0006in"/>
    </style:style>
    <style:style style:name="T5479" style:parent-style-name="Fuentedepárrafopredeter." style:family="text">
      <style:text-properties fo:letter-spacing="0.0006in"/>
    </style:style>
    <style:style style:name="T5480" style:parent-style-name="Fuentedepárrafopredeter." style:family="text">
      <style:text-properties fo:letter-spacing="0.0006in"/>
    </style:style>
    <style:style style:name="T5481" style:parent-style-name="Fuentedepárrafopredeter." style:family="text">
      <style:text-properties fo:letter-spacing="0.0006in"/>
    </style:style>
    <style:style style:name="T5482" style:parent-style-name="Fuentedepárrafopredeter." style:family="text">
      <style:text-properties fo:letter-spacing="0.0006in"/>
    </style:style>
    <style:style style:name="T5483" style:parent-style-name="Fuentedepárrafopredeter." style:family="text">
      <style:text-properties fo:letter-spacing="-0.0006in"/>
    </style:style>
    <style:style style:name="T5484" style:parent-style-name="Fuentedepárrafopredeter." style:family="text">
      <style:text-properties fo:letter-spacing="0.0006in"/>
    </style:style>
    <style:style style:name="T5485" style:parent-style-name="Fuentedepárrafopredeter." style:family="text">
      <style:text-properties fo:letter-spacing="-0.0013in"/>
    </style:style>
    <style:style style:name="T5486" style:parent-style-name="Fuentedepárrafopredeter." style:family="text">
      <style:text-properties fo:letter-spacing="0.0006in"/>
    </style:style>
    <style:style style:name="T5487" style:parent-style-name="Fuentedepárrafopredeter." style:family="text">
      <style:text-properties fo:letter-spacing="0.0006in"/>
    </style:style>
    <style:style style:name="P5488" style:parent-style-name="Textoindependiente" style:family="paragraph">
      <style:paragraph-properties fo:margin-top="0.0006in"/>
    </style:style>
    <style:style style:name="P5489" style:parent-style-name="Textoindependiente" style:family="paragraph">
      <style:paragraph-properties fo:text-align="justify" fo:margin-left="0.4569in" fo:margin-right="0.7548in">
        <style:tab-stops/>
      </style:paragraph-properties>
    </style:style>
    <style:style style:name="T5490" style:parent-style-name="Fuentedepárrafopredeter." style:family="text">
      <style:text-properties fo:letter-spacing="0.0006in"/>
    </style:style>
    <style:style style:name="T5491" style:parent-style-name="Fuentedepárrafopredeter." style:family="text">
      <style:text-properties fo:letter-spacing="0.0006in"/>
    </style:style>
    <style:style style:name="T5492" style:parent-style-name="Fuentedepárrafopredeter." style:family="text">
      <style:text-properties fo:letter-spacing="0.0006in"/>
    </style:style>
    <style:style style:name="T5493" style:parent-style-name="Fuentedepárrafopredeter." style:family="text">
      <style:text-properties fo:letter-spacing="0.0006in"/>
    </style:style>
    <style:style style:name="T5494" style:parent-style-name="Fuentedepárrafopredeter." style:family="text">
      <style:text-properties fo:letter-spacing="0.0006in"/>
    </style:style>
    <style:style style:name="T5495" style:parent-style-name="Fuentedepárrafopredeter." style:family="text">
      <style:text-properties fo:letter-spacing="0.0006in"/>
    </style:style>
    <style:style style:name="T5496" style:parent-style-name="Fuentedepárrafopredeter." style:family="text">
      <style:text-properties fo:letter-spacing="0.0006in"/>
    </style:style>
    <style:style style:name="T5497" style:parent-style-name="Fuentedepárrafopredeter." style:family="text">
      <style:text-properties fo:letter-spacing="-0.0006in"/>
    </style:style>
    <style:style style:name="T5498" style:parent-style-name="Fuentedepárrafopredeter." style:family="text">
      <style:text-properties fo:letter-spacing="-0.0006in"/>
    </style:style>
    <style:style style:name="T5499" style:parent-style-name="Fuentedepárrafopredeter." style:family="text">
      <style:text-properties fo:letter-spacing="-0.0006in"/>
    </style:style>
    <style:style style:name="T5500" style:parent-style-name="Fuentedepárrafopredeter." style:family="text">
      <style:text-properties fo:letter-spacing="-0.0013in"/>
    </style:style>
    <style:style style:name="P5501" style:parent-style-name="Textoindependiente" style:family="paragraph">
      <style:paragraph-properties fo:margin-top="0.0076in"/>
      <style:text-properties fo:font-size="10.5pt" style:font-size-asian="10.5pt"/>
    </style:style>
    <style:style style:name="P5502" style:parent-style-name="Textoindependiente" style:family="paragraph">
      <style:paragraph-properties fo:text-align="justify" fo:margin-left="0.4569in" fo:margin-right="0.7513in">
        <style:tab-stops/>
      </style:paragraph-properties>
    </style:style>
    <style:style style:name="T5503" style:parent-style-name="Fuentedepárrafopredeter." style:family="text">
      <style:text-properties fo:letter-spacing="0.0222in"/>
    </style:style>
    <style:style style:name="T5504" style:parent-style-name="Fuentedepárrafopredeter." style:family="text">
      <style:text-properties fo:letter-spacing="0.0222in"/>
    </style:style>
    <style:style style:name="T5505" style:parent-style-name="Fuentedepárrafopredeter." style:family="text">
      <style:text-properties fo:letter-spacing="0.0236in"/>
    </style:style>
    <style:style style:name="T5506" style:parent-style-name="Fuentedepárrafopredeter." style:family="text">
      <style:text-properties fo:letter-spacing="0.0229in"/>
    </style:style>
    <style:style style:name="T5507" style:parent-style-name="Fuentedepárrafopredeter." style:family="text">
      <style:text-properties fo:letter-spacing="0.0229in"/>
    </style:style>
    <style:style style:name="T5508" style:parent-style-name="Fuentedepárrafopredeter." style:family="text">
      <style:text-properties fo:letter-spacing="0.0243in"/>
    </style:style>
    <style:style style:name="T5509" style:parent-style-name="Fuentedepárrafopredeter." style:family="text">
      <style:text-properties fo:letter-spacing="0.0222in"/>
    </style:style>
    <style:style style:name="T5510" style:parent-style-name="Fuentedepárrafopredeter." style:family="text">
      <style:text-properties fo:letter-spacing="0.0243in"/>
    </style:style>
    <style:style style:name="T5511" style:parent-style-name="Fuentedepárrafopredeter." style:family="text">
      <style:text-properties fo:letter-spacing="0.0222in"/>
    </style:style>
    <style:style style:name="T5512" style:parent-style-name="Fuentedepárrafopredeter." style:family="text">
      <style:text-properties fo:letter-spacing="0.0243in"/>
    </style:style>
    <style:style style:name="T5513" style:parent-style-name="Fuentedepárrafopredeter." style:family="text">
      <style:text-properties fo:letter-spacing="0.0236in"/>
    </style:style>
    <style:style style:name="T5514" style:parent-style-name="Fuentedepárrafopredeter." style:family="text">
      <style:text-properties fo:letter-spacing="0.0243in"/>
    </style:style>
    <style:style style:name="T5515" style:parent-style-name="Fuentedepárrafopredeter." style:family="text">
      <style:text-properties fo:letter-spacing="0.0222in"/>
    </style:style>
    <style:style style:name="T5516" style:parent-style-name="Fuentedepárrafopredeter." style:family="text">
      <style:text-properties fo:letter-spacing="0.0236in"/>
    </style:style>
    <style:style style:name="T5517" style:parent-style-name="Fuentedepárrafopredeter." style:family="text">
      <style:text-properties fo:letter-spacing="0.0236in"/>
    </style:style>
    <style:style style:name="T5518" style:parent-style-name="Fuentedepárrafopredeter." style:family="text">
      <style:text-properties fo:letter-spacing="-0.0361in"/>
    </style:style>
    <style:style style:name="T5519" style:parent-style-name="Fuentedepárrafopredeter." style:family="text">
      <style:text-properties fo:letter-spacing="0.0006in"/>
    </style:style>
    <style:style style:name="T5520" style:parent-style-name="Fuentedepárrafopredeter." style:family="text">
      <style:text-properties fo:letter-spacing="-0.0361in"/>
    </style:style>
    <style:style style:name="T5521" style:parent-style-name="Fuentedepárrafopredeter." style:family="text">
      <style:text-properties fo:letter-spacing="0.0006in"/>
    </style:style>
    <style:style style:name="T5522" style:parent-style-name="Fuentedepárrafopredeter." style:family="text">
      <style:text-properties fo:letter-spacing="0.0006in"/>
    </style:style>
    <style:style style:name="T5523" style:parent-style-name="Fuentedepárrafopredeter." style:family="text">
      <style:text-properties fo:letter-spacing="0.002in"/>
    </style:style>
    <style:style style:name="T5524" style:parent-style-name="Fuentedepárrafopredeter." style:family="text">
      <style:text-properties fo:letter-spacing="0.002in"/>
    </style:style>
    <style:style style:name="T5525" style:parent-style-name="Fuentedepárrafopredeter." style:family="text">
      <style:text-properties fo:letter-spacing="0.002in"/>
    </style:style>
    <style:style style:name="T5526" style:parent-style-name="Fuentedepárrafopredeter." style:family="text">
      <style:text-properties fo:letter-spacing="0.002in"/>
    </style:style>
    <style:style style:name="T5527" style:parent-style-name="Fuentedepárrafopredeter." style:family="text">
      <style:text-properties fo:letter-spacing="0.002in"/>
    </style:style>
    <style:style style:name="T5528" style:parent-style-name="Fuentedepárrafopredeter." style:family="text">
      <style:text-properties fo:letter-spacing="0.0027in"/>
    </style:style>
    <style:style style:name="T5529" style:parent-style-name="Fuentedepárrafopredeter." style:family="text">
      <style:text-properties fo:letter-spacing="0.002in"/>
    </style:style>
    <style:style style:name="T5530" style:parent-style-name="Fuentedepárrafopredeter." style:family="text">
      <style:text-properties fo:letter-spacing="0.0027in"/>
    </style:style>
    <style:style style:name="T5531" style:parent-style-name="Fuentedepárrafopredeter." style:family="text">
      <style:text-properties fo:letter-spacing="0.0013in"/>
    </style:style>
    <style:style style:name="T5532" style:parent-style-name="Fuentedepárrafopredeter." style:family="text">
      <style:text-properties fo:letter-spacing="0.0027in"/>
    </style:style>
    <style:style style:name="T5533" style:parent-style-name="Fuentedepárrafopredeter." style:family="text">
      <style:text-properties fo:letter-spacing="0.002in"/>
    </style:style>
    <style:style style:name="T5534" style:parent-style-name="Fuentedepárrafopredeter." style:family="text">
      <style:text-properties fo:letter-spacing="0.0027in"/>
    </style:style>
    <style:style style:name="T5535" style:parent-style-name="Fuentedepárrafopredeter." style:family="text">
      <style:text-properties fo:letter-spacing="0.002in"/>
    </style:style>
    <style:style style:name="T5536" style:parent-style-name="Fuentedepárrafopredeter." style:family="text">
      <style:text-properties fo:letter-spacing="0.002in"/>
    </style:style>
    <style:style style:name="T5537" style:parent-style-name="Fuentedepárrafopredeter." style:family="text">
      <style:text-properties fo:letter-spacing="0.002in"/>
    </style:style>
    <style:style style:name="T5538" style:parent-style-name="Fuentedepárrafopredeter." style:family="text">
      <style:text-properties fo:letter-spacing="0.0027in"/>
    </style:style>
    <style:style style:name="T5539" style:parent-style-name="Fuentedepárrafopredeter." style:family="text">
      <style:text-properties fo:letter-spacing="0.002in"/>
    </style:style>
    <style:style style:name="T5540" style:parent-style-name="Fuentedepárrafopredeter." style:family="text">
      <style:text-properties fo:letter-spacing="0.002in"/>
    </style:style>
    <style:style style:name="T5541" style:parent-style-name="Fuentedepárrafopredeter." style:family="text">
      <style:text-properties fo:letter-spacing="0.0013in"/>
    </style:style>
    <style:style style:name="T5542" style:parent-style-name="Fuentedepárrafopredeter." style:family="text">
      <style:text-properties fo:letter-spacing="0.0027in"/>
    </style:style>
    <style:style style:name="P5543" style:parent-style-name="Textoindependiente" style:family="paragraph">
      <style:text-properties fo:font-size="10pt" style:font-size-asian="10pt"/>
    </style:style>
    <style:style style:name="P5544" style:parent-style-name="Textoindependiente" style:family="paragraph">
      <style:paragraph-properties fo:margin-top="0.0013in"/>
    </style:style>
    <style:style style:name="P5545" style:parent-style-name="Textoindependiente" style:master-page-name="MP21" style:family="paragraph">
      <style:paragraph-properties fo:break-before="page" fo:margin-top="0.0013in"/>
    </style:style>
    <style:style style:name="P554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548" style:parent-style-name="Fuentedepárrafopredeter." style:family="text">
      <style:text-properties style:font-name="Arial" fo:letter-spacing="-0.0006in" fo:font-size="6pt" style:font-size-asian="6pt"/>
    </style:style>
    <style:style style:name="T5549" style:parent-style-name="Fuentedepárrafopredeter." style:family="text">
      <style:text-properties style:font-name="Arial" fo:font-size="6pt" style:font-size-asian="6pt"/>
    </style:style>
    <style:style style:name="T5550" style:parent-style-name="Fuentedepárrafopredeter." style:family="text">
      <style:text-properties style:font-name="Arial" fo:letter-spacing="0.0006in" fo:font-size="6pt" style:font-size-asian="6pt"/>
    </style:style>
    <style:style style:name="T5551" style:parent-style-name="Fuentedepárrafopredeter." style:family="text">
      <style:text-properties style:font-name="Arial" fo:font-size="6pt" style:font-size-asian="6pt"/>
    </style:style>
    <style:style style:name="T5552" style:parent-style-name="Fuentedepárrafopredeter." style:family="text">
      <style:text-properties style:font-name="Arial" fo:letter-spacing="-0.0034in" fo:font-size="6pt" style:font-size-asian="6pt"/>
    </style:style>
    <style:style style:name="T5553" style:parent-style-name="Fuentedepárrafopredeter." style:family="text">
      <style:text-properties style:font-name="Arial" fo:font-size="6pt" style:font-size-asian="6pt"/>
    </style:style>
    <style:style style:name="T5554" style:parent-style-name="Fuentedepárrafopredeter." style:family="text">
      <style:text-properties style:font-name="Arial" fo:letter-spacing="-0.0027in" fo:font-size="6pt" style:font-size-asian="6pt"/>
    </style:style>
    <style:style style:name="T5555" style:parent-style-name="Fuentedepárrafopredeter." style:family="text">
      <style:text-properties style:font-name="Arial" fo:font-size="6pt" style:font-size-asian="6pt"/>
    </style:style>
    <style:style style:name="T5556" style:parent-style-name="Fuentedepárrafopredeter." style:family="text">
      <style:text-properties style:font-name="Arial" fo:letter-spacing="-0.0034in" fo:font-size="6pt" style:font-size-asian="6pt"/>
    </style:style>
    <style:style style:name="T5557" style:parent-style-name="Fuentedepárrafopredeter." style:family="text">
      <style:text-properties style:font-name="Arial" fo:font-size="6pt" style:font-size-asian="6pt"/>
    </style:style>
    <style:style style:name="T5558" style:parent-style-name="Fuentedepárrafopredeter." style:family="text">
      <style:text-properties style:font-name="Arial" fo:letter-spacing="-0.0027in" fo:font-size="6pt" style:font-size-asian="6pt"/>
    </style:style>
    <style:style style:name="T5559" style:parent-style-name="Fuentedepárrafopredeter." style:family="text">
      <style:text-properties style:font-name="Arial" fo:font-size="6pt" style:font-size-asian="6pt"/>
    </style:style>
    <style:style style:name="T5560" style:parent-style-name="Fuentedepárrafopredeter." style:family="text">
      <style:text-properties style:font-name="Arial" fo:letter-spacing="-0.0034in" fo:font-size="6pt" style:font-size-asian="6pt"/>
    </style:style>
    <style:style style:name="T5561" style:parent-style-name="Fuentedepárrafopredeter." style:family="text">
      <style:text-properties style:font-name="Arial" fo:font-size="6pt" style:font-size-asian="6pt"/>
    </style:style>
    <style:style style:name="T5562" style:parent-style-name="Fuentedepárrafopredeter." style:family="text">
      <style:text-properties style:font-name="Arial" fo:letter-spacing="-0.0027in" fo:font-size="6pt" style:font-size-asian="6pt"/>
    </style:style>
    <style:style style:name="T5563" style:parent-style-name="Fuentedepárrafopredeter." style:family="text">
      <style:text-properties style:font-name="Arial" fo:font-size="6pt" style:font-size-asian="6pt"/>
    </style:style>
    <style:style style:name="T5564" style:parent-style-name="Fuentedepárrafopredeter." style:family="text">
      <style:text-properties style:font-name="Arial" fo:letter-spacing="-0.0034in" fo:font-size="6pt" style:font-size-asian="6pt"/>
    </style:style>
    <style:style style:name="T5565" style:parent-style-name="Fuentedepárrafopredeter." style:family="text">
      <style:text-properties style:font-name="Arial" fo:font-size="6pt" style:font-size-asian="6pt"/>
    </style:style>
    <style:style style:name="T5566" style:parent-style-name="Fuentedepárrafopredeter." style:family="text">
      <style:text-properties style:font-name="Arial" fo:letter-spacing="-0.0027in" fo:font-size="6pt" style:font-size-asian="6pt"/>
    </style:style>
    <style:style style:name="T5567" style:parent-style-name="Fuentedepárrafopredeter." style:family="text">
      <style:text-properties style:font-name="Arial" fo:font-size="6pt" style:font-size-asian="6pt"/>
    </style:style>
    <style:style style:name="T5568" style:parent-style-name="Fuentedepárrafopredeter." style:family="text">
      <style:text-properties style:font-name="Arial" fo:letter-spacing="-0.0034in" fo:font-size="6pt" style:font-size-asian="6pt"/>
    </style:style>
    <style:style style:name="T5569" style:parent-style-name="Fuentedepárrafopredeter." style:family="text">
      <style:text-properties style:font-name="Arial" fo:font-size="6pt" style:font-size-asian="6pt"/>
    </style:style>
    <style:style style:name="T5570" style:parent-style-name="Fuentedepárrafopredeter." style:family="text">
      <style:text-properties style:font-name="Arial" fo:letter-spacing="-0.0027in" fo:font-size="6pt" style:font-size-asian="6pt"/>
    </style:style>
    <style:style style:name="T5571" style:parent-style-name="Fuentedepárrafopredeter." style:family="text">
      <style:text-properties style:font-name="Arial" fo:font-size="6pt" style:font-size-asian="6pt"/>
    </style:style>
    <style:style style:name="T5572" style:parent-style-name="Fuentedepárrafopredeter." style:family="text">
      <style:text-properties style:font-name="Arial" fo:letter-spacing="-0.0027in" fo:font-size="6pt" style:font-size-asian="6pt"/>
    </style:style>
    <style:style style:name="T5573" style:parent-style-name="Fuentedepárrafopredeter." style:family="text">
      <style:text-properties style:font-name="Arial" fo:font-size="6pt" style:font-size-asian="6pt"/>
    </style:style>
    <style:style style:name="T5574" style:parent-style-name="Fuentedepárrafopredeter." style:family="text">
      <style:text-properties style:font-name="Arial" fo:letter-spacing="-0.0034in" fo:font-size="6pt" style:font-size-asian="6pt"/>
    </style:style>
    <style:style style:name="T5575" style:parent-style-name="Fuentedepárrafopredeter." style:family="text">
      <style:text-properties style:font-name="Arial" fo:font-size="6pt" style:font-size-asian="6pt"/>
    </style:style>
    <style:style style:name="P5576" style:parent-style-name="Textoindependiente" style:family="paragraph">
      <style:paragraph-properties fo:text-align="justify" fo:margin-top="0.0631in" fo:margin-left="0.4569in" fo:margin-right="0.7506in">
        <style:tab-stops/>
      </style:paragraph-properties>
    </style:style>
    <style:style style:name="P557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578" style:parent-style-name="Fuentedepárrafopredeter." style:family="text">
      <style:text-properties style:font-name="Tahoma" fo:font-size="18pt" style:font-size-asian="18pt"/>
    </style:style>
    <style:style style:name="T5579" style:parent-style-name="Fuentedepárrafopredeter." style:family="text">
      <style:text-properties style:font-name="Tahoma" fo:letter-spacing="-0.0041in" fo:font-size="18pt" style:font-size-asian="18pt"/>
    </style:style>
    <style:style style:name="T5580" style:parent-style-name="Fuentedepárrafopredeter." style:family="text">
      <style:text-properties style:font-name="Tahoma" fo:font-size="18pt" style:font-size-asian="18pt"/>
    </style:style>
    <style:style style:name="T5581" style:parent-style-name="Fuentedepárrafopredeter." style:family="text">
      <style:text-properties style:font-name="Tahoma" fo:letter-spacing="-0.0041in" fo:font-size="18pt" style:font-size-asian="18pt"/>
    </style:style>
    <style:style style:name="T5582" style:parent-style-name="Fuentedepárrafopredeter." style:family="text">
      <style:text-properties style:font-name="Tahoma" fo:font-size="18pt" style:font-size-asian="18pt"/>
    </style:style>
    <style:style style:name="P5583" style:parent-style-name="Normal" style:family="paragraph">
      <style:paragraph-properties fo:line-height="0.1395in" fo:margin-left="0.0277in">
        <style:tab-stops/>
      </style:paragraph-properties>
    </style:style>
    <style:style style:name="T5584" style:parent-style-name="Fuentedepárrafopredeter." style:family="text">
      <style:text-properties style:font-name="Tahoma" fo:font-size="9pt" style:font-size-asian="9pt"/>
    </style:style>
    <style:style style:name="T5585" style:parent-style-name="Fuentedepárrafopredeter." style:family="text">
      <style:text-properties style:font-name="Tahoma" fo:letter-spacing="-0.0041in" fo:font-size="9pt" style:font-size-asian="9pt"/>
    </style:style>
    <style:style style:name="T5586" style:parent-style-name="Fuentedepárrafopredeter." style:family="text">
      <style:text-properties style:font-name="Tahoma" fo:font-size="9pt" style:font-size-asian="9pt"/>
    </style:style>
    <style:style style:name="T5587" style:parent-style-name="Fuentedepárrafopredeter." style:family="text">
      <style:text-properties style:font-name="Tahoma" fo:letter-spacing="0.0291in" fo:font-size="9pt" style:font-size-asian="9pt"/>
    </style:style>
    <style:style style:name="T5588" style:parent-style-name="Fuentedepárrafopredeter." style:family="text">
      <style:text-properties style:font-name="Tahoma" fo:font-size="9pt" style:font-size-asian="9pt"/>
    </style:style>
    <style:style style:name="T5589" style:parent-style-name="Fuentedepárrafopredeter." style:family="text">
      <style:text-properties style:font-name="Tahoma" fo:letter-spacing="-0.0041in" fo:font-size="9pt" style:font-size-asian="9pt"/>
    </style:style>
    <style:style style:name="T5590" style:parent-style-name="Fuentedepárrafopredeter." style:family="text">
      <style:text-properties style:font-name="Tahoma" fo:font-size="9pt" style:font-size-asian="9pt"/>
    </style:style>
    <style:style style:name="T5591" style:parent-style-name="Fuentedepárrafopredeter." style:family="text">
      <style:text-properties fo:letter-spacing="0.0006in"/>
    </style:style>
    <style:style style:name="T5592" style:parent-style-name="Fuentedepárrafopredeter." style:family="text">
      <style:text-properties fo:letter-spacing="0.0006in"/>
    </style:style>
    <style:style style:name="T5593" style:parent-style-name="Fuentedepárrafopredeter." style:family="text">
      <style:text-properties fo:letter-spacing="0.0006in"/>
    </style:style>
    <style:style style:name="T5594" style:parent-style-name="Fuentedepárrafopredeter." style:family="text">
      <style:text-properties fo:letter-spacing="0.0006in"/>
    </style:style>
    <style:style style:name="T5595" style:parent-style-name="Fuentedepárrafopredeter." style:family="text">
      <style:text-properties fo:letter-spacing="0.0006in"/>
    </style:style>
    <style:style style:name="T5596" style:parent-style-name="Fuentedepárrafopredeter." style:family="text">
      <style:text-properties fo:letter-spacing="0.0006in"/>
    </style:style>
    <style:style style:name="T5597" style:parent-style-name="Fuentedepárrafopredeter." style:family="text">
      <style:text-properties fo:letter-spacing="0.0006in"/>
    </style:style>
    <style:style style:name="T5598" style:parent-style-name="Fuentedepárrafopredeter." style:family="text">
      <style:text-properties fo:letter-spacing="0.0006in"/>
    </style:style>
    <style:style style:name="T5599" style:parent-style-name="Fuentedepárrafopredeter." style:family="text">
      <style:text-properties fo:letter-spacing="0.0006in"/>
    </style:style>
    <style:style style:name="T5600" style:parent-style-name="Fuentedepárrafopredeter." style:family="text">
      <style:text-properties fo:letter-spacing="0.0006in"/>
    </style:style>
    <style:style style:name="T5601" style:parent-style-name="Fuentedepárrafopredeter." style:family="text">
      <style:text-properties fo:letter-spacing="0.0006in"/>
    </style:style>
    <style:style style:name="T5602" style:parent-style-name="Fuentedepárrafopredeter." style:family="text">
      <style:text-properties fo:letter-spacing="0.0006in"/>
    </style:style>
    <style:style style:name="T5603" style:parent-style-name="Fuentedepárrafopredeter." style:family="text">
      <style:text-properties fo:letter-spacing="0.0006in"/>
    </style:style>
    <style:style style:name="T5604" style:parent-style-name="Fuentedepárrafopredeter." style:family="text">
      <style:text-properties fo:letter-spacing="0.0006in"/>
    </style:style>
    <style:style style:name="T5605" style:parent-style-name="Fuentedepárrafopredeter." style:family="text">
      <style:text-properties fo:letter-spacing="0.0006in"/>
    </style:style>
    <style:style style:name="T5606" style:parent-style-name="Fuentedepárrafopredeter." style:family="text">
      <style:text-properties fo:letter-spacing="0.0006in"/>
    </style:style>
    <style:style style:name="T5607" style:parent-style-name="Fuentedepárrafopredeter." style:family="text">
      <style:text-properties fo:letter-spacing="0.0006in"/>
    </style:style>
    <style:style style:name="T5608" style:parent-style-name="Fuentedepárrafopredeter." style:family="text">
      <style:text-properties fo:letter-spacing="0.0006in"/>
    </style:style>
    <style:style style:name="T5609" style:parent-style-name="Fuentedepárrafopredeter." style:family="text">
      <style:text-properties fo:letter-spacing="0.0006in"/>
    </style:style>
    <style:style style:name="T5610" style:parent-style-name="Fuentedepárrafopredeter." style:family="text">
      <style:text-properties fo:letter-spacing="0.0006in"/>
    </style:style>
    <style:style style:name="T5611" style:parent-style-name="Fuentedepárrafopredeter." style:family="text">
      <style:text-properties fo:letter-spacing="0.0006in"/>
    </style:style>
    <style:style style:name="T5612" style:parent-style-name="Fuentedepárrafopredeter." style:family="text">
      <style:text-properties fo:letter-spacing="0.0006in"/>
    </style:style>
    <style:style style:name="T5613" style:parent-style-name="Fuentedepárrafopredeter." style:family="text">
      <style:text-properties fo:letter-spacing="0.0006in"/>
    </style:style>
    <style:style style:name="T5614" style:parent-style-name="Fuentedepárrafopredeter." style:family="text">
      <style:text-properties fo:letter-spacing="0.0368in"/>
    </style:style>
    <style:style style:name="T5615" style:parent-style-name="Fuentedepárrafopredeter." style:family="text">
      <style:text-properties fo:letter-spacing="0.0368in"/>
    </style:style>
    <style:style style:name="T5616" style:parent-style-name="Fuentedepárrafopredeter." style:family="text">
      <style:text-properties fo:letter-spacing="0.0368in"/>
    </style:style>
    <style:style style:name="T5617" style:parent-style-name="Fuentedepárrafopredeter." style:family="text">
      <style:text-properties fo:letter-spacing="0.0368in"/>
    </style:style>
    <style:style style:name="T5618" style:parent-style-name="Fuentedepárrafopredeter." style:family="text">
      <style:text-properties fo:letter-spacing="0.0368in"/>
    </style:style>
    <style:style style:name="T5619" style:parent-style-name="Fuentedepárrafopredeter." style:family="text">
      <style:text-properties fo:letter-spacing="0.0361in"/>
    </style:style>
    <style:style style:name="T5620" style:parent-style-name="Fuentedepárrafopredeter." style:family="text">
      <style:text-properties fo:letter-spacing="0.0361in"/>
    </style:style>
    <style:style style:name="T5621" style:parent-style-name="Fuentedepárrafopredeter." style:family="text">
      <style:text-properties fo:letter-spacing="0.0361in"/>
    </style:style>
    <style:style style:name="T5622" style:parent-style-name="Fuentedepárrafopredeter." style:family="text">
      <style:text-properties fo:letter-spacing="0.0361in"/>
    </style:style>
    <style:style style:name="T5623" style:parent-style-name="Fuentedepárrafopredeter." style:family="text">
      <style:text-properties fo:letter-spacing="0.0368in"/>
    </style:style>
    <style:style style:name="T5624" style:parent-style-name="Fuentedepárrafopredeter." style:family="text">
      <style:text-properties fo:letter-spacing="0.0368in"/>
    </style:style>
    <style:style style:name="T5625" style:parent-style-name="Fuentedepárrafopredeter." style:family="text">
      <style:text-properties fo:letter-spacing="0.0361in"/>
    </style:style>
    <style:style style:name="T5626" style:parent-style-name="Fuentedepárrafopredeter." style:family="text">
      <style:text-properties fo:letter-spacing="0.0368in"/>
    </style:style>
    <style:style style:name="T5627" style:parent-style-name="Fuentedepárrafopredeter." style:family="text">
      <style:text-properties fo:letter-spacing="0.0361in"/>
    </style:style>
    <style:style style:name="T5628" style:parent-style-name="Fuentedepárrafopredeter." style:family="text">
      <style:text-properties fo:letter-spacing="0.0368in"/>
    </style:style>
    <style:style style:name="T5629" style:parent-style-name="Fuentedepárrafopredeter." style:family="text">
      <style:text-properties fo:letter-spacing="-0.0368in"/>
    </style:style>
    <style:style style:name="T5630" style:parent-style-name="Fuentedepárrafopredeter." style:family="text">
      <style:text-properties fo:letter-spacing="0.0006in"/>
    </style:style>
    <style:style style:name="T5631" style:parent-style-name="Fuentedepárrafopredeter." style:family="text">
      <style:text-properties fo:letter-spacing="0.0006in"/>
    </style:style>
    <style:style style:name="T5632" style:parent-style-name="Fuentedepárrafopredeter." style:family="text">
      <style:text-properties fo:letter-spacing="0.0006in"/>
    </style:style>
    <style:style style:name="T5633" style:parent-style-name="Fuentedepárrafopredeter." style:family="text">
      <style:text-properties fo:letter-spacing="-0.0361in"/>
    </style:style>
    <style:style style:name="T5634" style:parent-style-name="Fuentedepárrafopredeter." style:family="text">
      <style:text-properties fo:letter-spacing="-0.0361in"/>
    </style:style>
    <style:style style:name="T5635" style:parent-style-name="Fuentedepárrafopredeter." style:family="text">
      <style:text-properties fo:letter-spacing="0.0006in"/>
    </style:style>
    <style:style style:name="T5636" style:parent-style-name="Fuentedepárrafopredeter." style:family="text">
      <style:text-properties fo:letter-spacing="0.0006in"/>
    </style:style>
    <style:style style:name="T5637" style:parent-style-name="Fuentedepárrafopredeter." style:family="text">
      <style:text-properties fo:letter-spacing="-0.0361in"/>
    </style:style>
    <style:style style:name="T5638" style:parent-style-name="Fuentedepárrafopredeter." style:family="text">
      <style:text-properties fo:letter-spacing="0.0006in"/>
    </style:style>
    <style:style style:name="T5639" style:parent-style-name="Fuentedepárrafopredeter." style:family="text">
      <style:text-properties fo:letter-spacing="0.0006in"/>
    </style:style>
    <style:style style:name="T5640" style:parent-style-name="Fuentedepárrafopredeter." style:family="text">
      <style:text-properties fo:letter-spacing="0.0006in"/>
    </style:style>
    <style:style style:name="T5641" style:parent-style-name="Fuentedepárrafopredeter." style:family="text">
      <style:text-properties fo:letter-spacing="0.0006in"/>
    </style:style>
    <style:style style:name="T5642" style:parent-style-name="Fuentedepárrafopredeter." style:family="text">
      <style:text-properties fo:letter-spacing="0.0006in"/>
    </style:style>
    <style:style style:name="T5643" style:parent-style-name="Fuentedepárrafopredeter." style:family="text">
      <style:text-properties fo:letter-spacing="0.0006in"/>
    </style:style>
    <style:style style:name="T5644" style:parent-style-name="Fuentedepárrafopredeter." style:family="text">
      <style:text-properties fo:letter-spacing="0.0006in"/>
    </style:style>
    <style:style style:name="T5645" style:parent-style-name="Fuentedepárrafopredeter." style:family="text">
      <style:text-properties fo:letter-spacing="0.0006in"/>
    </style:style>
    <style:style style:name="T5646" style:parent-style-name="Fuentedepárrafopredeter." style:family="text">
      <style:text-properties fo:letter-spacing="0.0006in"/>
    </style:style>
    <style:style style:name="T5647" style:parent-style-name="Fuentedepárrafopredeter." style:family="text">
      <style:text-properties fo:letter-spacing="0.0006in"/>
    </style:style>
    <style:style style:name="T5648" style:parent-style-name="Fuentedepárrafopredeter." style:family="text">
      <style:text-properties fo:letter-spacing="0.0006in"/>
    </style:style>
    <style:style style:name="T5649" style:parent-style-name="Fuentedepárrafopredeter." style:family="text">
      <style:text-properties fo:letter-spacing="0.0006in"/>
    </style:style>
    <style:style style:name="T5650" style:parent-style-name="Fuentedepárrafopredeter." style:family="text">
      <style:text-properties fo:letter-spacing="0.0006in"/>
    </style:style>
    <style:style style:name="T5651" style:parent-style-name="Fuentedepárrafopredeter." style:family="text">
      <style:text-properties fo:letter-spacing="0.0006in"/>
    </style:style>
    <style:style style:name="T5652" style:parent-style-name="Fuentedepárrafopredeter." style:family="text">
      <style:text-properties fo:letter-spacing="0.0006in"/>
    </style:style>
    <style:style style:name="T5653" style:parent-style-name="Fuentedepárrafopredeter." style:family="text">
      <style:text-properties fo:letter-spacing="0.0006in"/>
    </style:style>
    <style:style style:name="T5654" style:parent-style-name="Fuentedepárrafopredeter." style:family="text">
      <style:text-properties fo:letter-spacing="0.0006in"/>
    </style:style>
    <style:style style:name="T5655" style:parent-style-name="Fuentedepárrafopredeter." style:family="text">
      <style:text-properties fo:letter-spacing="0.0381in"/>
    </style:style>
    <style:style style:name="T5656" style:parent-style-name="Fuentedepárrafopredeter." style:family="text">
      <style:text-properties fo:letter-spacing="0.0006in"/>
    </style:style>
    <style:style style:name="T5657" style:parent-style-name="Fuentedepárrafopredeter." style:family="text">
      <style:text-properties fo:letter-spacing="0.0006in"/>
    </style:style>
    <style:style style:name="T5658" style:parent-style-name="Fuentedepárrafopredeter." style:family="text">
      <style:text-properties fo:letter-spacing="0.0006in"/>
    </style:style>
    <style:style style:name="T5659" style:parent-style-name="Fuentedepárrafopredeter." style:family="text">
      <style:text-properties fo:letter-spacing="0.0006in"/>
    </style:style>
    <style:style style:name="T5660" style:parent-style-name="Fuentedepárrafopredeter." style:family="text">
      <style:text-properties fo:letter-spacing="0.0006in"/>
    </style:style>
    <style:style style:name="T5661" style:parent-style-name="Fuentedepárrafopredeter." style:family="text">
      <style:text-properties fo:letter-spacing="0.0006in"/>
    </style:style>
    <style:style style:name="T5662" style:parent-style-name="Fuentedepárrafopredeter." style:family="text">
      <style:text-properties fo:letter-spacing="0.0006in"/>
    </style:style>
    <style:style style:name="T5663" style:parent-style-name="Fuentedepárrafopredeter." style:family="text">
      <style:text-properties fo:letter-spacing="0.0006in"/>
    </style:style>
    <style:style style:name="T5664" style:parent-style-name="Fuentedepárrafopredeter." style:family="text">
      <style:text-properties fo:letter-spacing="0.0006in"/>
    </style:style>
    <style:style style:name="T5665" style:parent-style-name="Fuentedepárrafopredeter." style:family="text">
      <style:text-properties fo:letter-spacing="0.0006in"/>
    </style:style>
    <style:style style:name="T5666" style:parent-style-name="Fuentedepárrafopredeter." style:family="text">
      <style:text-properties fo:letter-spacing="0.0006in"/>
    </style:style>
    <style:style style:name="T5667" style:parent-style-name="Fuentedepárrafopredeter." style:family="text">
      <style:text-properties fo:letter-spacing="0.0006in"/>
    </style:style>
    <style:style style:name="T5668" style:parent-style-name="Fuentedepárrafopredeter." style:family="text">
      <style:text-properties fo:letter-spacing="0.0006in"/>
    </style:style>
    <style:style style:name="T5669" style:parent-style-name="Fuentedepárrafopredeter." style:family="text">
      <style:text-properties fo:letter-spacing="0.0006in"/>
    </style:style>
    <style:style style:name="T5670" style:parent-style-name="Fuentedepárrafopredeter." style:family="text">
      <style:text-properties fo:letter-spacing="0.0006in"/>
    </style:style>
    <style:style style:name="T5671" style:parent-style-name="Fuentedepárrafopredeter." style:family="text">
      <style:text-properties fo:letter-spacing="0.0006in"/>
    </style:style>
    <style:style style:name="T5672" style:parent-style-name="Fuentedepárrafopredeter." style:family="text">
      <style:text-properties fo:letter-spacing="0.0381in"/>
    </style:style>
    <style:style style:name="T5673" style:parent-style-name="Fuentedepárrafopredeter." style:family="text">
      <style:text-properties fo:letter-spacing="-0.0361in"/>
    </style:style>
    <style:style style:name="T5674" style:parent-style-name="Fuentedepárrafopredeter." style:family="text">
      <style:text-properties fo:letter-spacing="0.0006in"/>
    </style:style>
    <style:style style:name="T5675" style:parent-style-name="Fuentedepárrafopredeter." style:family="text">
      <style:text-properties fo:letter-spacing="0.0006in"/>
    </style:style>
    <style:style style:name="T5676" style:parent-style-name="Fuentedepárrafopredeter." style:family="text">
      <style:text-properties fo:letter-spacing="0.0006in"/>
    </style:style>
    <style:style style:name="T5677" style:parent-style-name="Fuentedepárrafopredeter." style:family="text">
      <style:text-properties fo:letter-spacing="-0.0013in"/>
    </style:style>
    <style:style style:name="T5678" style:parent-style-name="Fuentedepárrafopredeter." style:family="text">
      <style:text-properties fo:letter-spacing="-0.002in"/>
    </style:style>
    <style:style style:name="T5679" style:parent-style-name="Fuentedepárrafopredeter." style:family="text">
      <style:text-properties fo:letter-spacing="-0.002in"/>
    </style:style>
    <style:style style:name="T5680" style:parent-style-name="Fuentedepárrafopredeter." style:family="text">
      <style:text-properties fo:letter-spacing="-0.0013in"/>
    </style:style>
    <style:style style:name="T5681" style:parent-style-name="Fuentedepárrafopredeter." style:family="text">
      <style:text-properties fo:letter-spacing="-0.0013in"/>
    </style:style>
    <style:style style:name="T5682" style:parent-style-name="Fuentedepárrafopredeter." style:family="text">
      <style:text-properties fo:letter-spacing="-0.0013in"/>
    </style:style>
    <style:style style:name="T5683" style:parent-style-name="Fuentedepárrafopredeter." style:family="text">
      <style:text-properties fo:letter-spacing="-0.0013in"/>
    </style:style>
    <style:style style:name="T5684" style:parent-style-name="Fuentedepárrafopredeter." style:family="text">
      <style:text-properties fo:letter-spacing="-0.0006in"/>
    </style:style>
    <style:style style:name="P5685" style:parent-style-name="Textoindependiente" style:family="paragraph">
      <style:paragraph-properties fo:margin-top="0.0006in"/>
    </style:style>
    <style:style style:name="P5686" style:parent-style-name="Textoindependiente" style:family="paragraph">
      <style:paragraph-properties fo:text-align="justify" fo:margin-left="0.4569in" fo:margin-right="0.7513in">
        <style:tab-stops/>
      </style:paragraph-properties>
    </style:style>
    <style:style style:name="T5687" style:parent-style-name="Fuentedepárrafopredeter." style:family="text">
      <style:text-properties fo:letter-spacing="-0.0361in"/>
    </style:style>
    <style:style style:name="T5688" style:parent-style-name="Fuentedepárrafopredeter." style:family="text">
      <style:text-properties fo:letter-spacing="0.0006in"/>
    </style:style>
    <style:style style:name="T5689" style:parent-style-name="Fuentedepárrafopredeter." style:family="text">
      <style:text-properties fo:letter-spacing="0.0006in"/>
    </style:style>
    <style:style style:name="T5690" style:parent-style-name="Fuentedepárrafopredeter." style:family="text">
      <style:text-properties fo:letter-spacing="0.0006in"/>
    </style:style>
    <style:style style:name="T5691" style:parent-style-name="Fuentedepárrafopredeter." style:family="text">
      <style:text-properties fo:letter-spacing="0.0006in"/>
    </style:style>
    <style:style style:name="T5692" style:parent-style-name="Fuentedepárrafopredeter." style:family="text">
      <style:text-properties fo:letter-spacing="0.0006in"/>
    </style:style>
    <style:style style:name="T5693" style:parent-style-name="Fuentedepárrafopredeter." style:family="text">
      <style:text-properties fo:letter-spacing="0.0006in"/>
    </style:style>
    <style:style style:name="T5694" style:parent-style-name="Fuentedepárrafopredeter." style:family="text">
      <style:text-properties fo:letter-spacing="0.0006in"/>
    </style:style>
    <style:style style:name="T5695" style:parent-style-name="Fuentedepárrafopredeter." style:family="text">
      <style:text-properties fo:letter-spacing="0.0006in"/>
    </style:style>
    <style:style style:name="T5696" style:parent-style-name="Fuentedepárrafopredeter." style:family="text">
      <style:text-properties fo:letter-spacing="0.0006in"/>
    </style:style>
    <style:style style:name="T5697" style:parent-style-name="Fuentedepárrafopredeter." style:family="text">
      <style:text-properties fo:letter-spacing="0.0006in"/>
    </style:style>
    <style:style style:name="T5698" style:parent-style-name="Fuentedepárrafopredeter." style:family="text">
      <style:text-properties fo:letter-spacing="0.0006in"/>
    </style:style>
    <style:style style:name="T5699" style:parent-style-name="Fuentedepárrafopredeter." style:family="text">
      <style:text-properties fo:letter-spacing="0.0006in"/>
    </style:style>
    <style:style style:name="T5700" style:parent-style-name="Fuentedepárrafopredeter." style:family="text">
      <style:text-properties fo:letter-spacing="0.0006in"/>
    </style:style>
    <style:style style:name="T5701" style:parent-style-name="Fuentedepárrafopredeter." style:family="text">
      <style:text-properties fo:letter-spacing="0.0006in"/>
    </style:style>
    <style:style style:name="T5702" style:parent-style-name="Fuentedepárrafopredeter." style:family="text">
      <style:text-properties fo:letter-spacing="0.0006in"/>
    </style:style>
    <style:style style:name="T5703" style:parent-style-name="Fuentedepárrafopredeter." style:family="text">
      <style:text-properties fo:letter-spacing="0.0006in"/>
    </style:style>
    <style:style style:name="T5704" style:parent-style-name="Fuentedepárrafopredeter." style:family="text">
      <style:text-properties fo:letter-spacing="0.0006in"/>
    </style:style>
    <style:style style:name="T5705" style:parent-style-name="Fuentedepárrafopredeter." style:family="text">
      <style:text-properties fo:letter-spacing="0.0006in"/>
    </style:style>
    <style:style style:name="T5706" style:parent-style-name="Fuentedepárrafopredeter." style:family="text">
      <style:text-properties fo:letter-spacing="0.0381in"/>
    </style:style>
    <style:style style:name="T5707" style:parent-style-name="Fuentedepárrafopredeter." style:family="text">
      <style:text-properties fo:letter-spacing="0.0006in"/>
    </style:style>
    <style:style style:name="T5708" style:parent-style-name="Fuentedepárrafopredeter." style:family="text">
      <style:text-properties fo:letter-spacing="0.0006in"/>
    </style:style>
    <style:style style:name="T5709" style:parent-style-name="Fuentedepárrafopredeter." style:family="text">
      <style:text-properties fo:letter-spacing="0.0006in"/>
    </style:style>
    <style:style style:name="T5710" style:parent-style-name="Fuentedepárrafopredeter." style:family="text">
      <style:text-properties fo:letter-spacing="0.0006in"/>
    </style:style>
    <style:style style:name="T5711" style:parent-style-name="Fuentedepárrafopredeter." style:family="text">
      <style:text-properties fo:letter-spacing="0.0006in"/>
    </style:style>
    <style:style style:name="T5712" style:parent-style-name="Fuentedepárrafopredeter." style:family="text">
      <style:text-properties fo:letter-spacing="0.0006in"/>
    </style:style>
    <style:style style:name="T5713" style:parent-style-name="Fuentedepárrafopredeter." style:family="text">
      <style:text-properties fo:letter-spacing="0.0062in"/>
    </style:style>
    <style:style style:name="T5714" style:parent-style-name="Fuentedepárrafopredeter." style:family="text">
      <style:text-properties fo:letter-spacing="0.0076in"/>
    </style:style>
    <style:style style:name="T5715" style:parent-style-name="Fuentedepárrafopredeter." style:family="text">
      <style:text-properties fo:letter-spacing="0.0076in"/>
    </style:style>
    <style:style style:name="T5716" style:parent-style-name="Fuentedepárrafopredeter." style:family="text">
      <style:text-properties fo:letter-spacing="0.0062in"/>
    </style:style>
    <style:style style:name="T5717" style:parent-style-name="Fuentedepárrafopredeter." style:family="text">
      <style:text-properties fo:letter-spacing="0.0069in"/>
    </style:style>
    <style:style style:name="T5718" style:parent-style-name="Fuentedepárrafopredeter." style:family="text">
      <style:text-properties fo:letter-spacing="0.0069in"/>
    </style:style>
    <style:style style:name="T5719" style:parent-style-name="Fuentedepárrafopredeter." style:family="text">
      <style:text-properties fo:letter-spacing="0.0069in"/>
    </style:style>
    <style:style style:name="T5720" style:parent-style-name="Fuentedepárrafopredeter." style:family="text">
      <style:text-properties fo:letter-spacing="0.0069in"/>
    </style:style>
    <style:style style:name="T5721" style:parent-style-name="Fuentedepárrafopredeter." style:family="text">
      <style:text-properties fo:letter-spacing="0.0069in"/>
    </style:style>
    <style:style style:name="T5722" style:parent-style-name="Fuentedepárrafopredeter." style:family="text">
      <style:text-properties fo:letter-spacing="0.0062in"/>
    </style:style>
    <style:style style:name="T5723" style:parent-style-name="Fuentedepárrafopredeter." style:family="text">
      <style:text-properties fo:letter-spacing="0.0069in"/>
    </style:style>
    <style:style style:name="T5724" style:parent-style-name="Fuentedepárrafopredeter." style:family="text">
      <style:text-properties fo:letter-spacing="0.0055in"/>
    </style:style>
    <style:style style:name="T5725" style:parent-style-name="Fuentedepárrafopredeter." style:family="text">
      <style:text-properties fo:letter-spacing="0.0069in"/>
    </style:style>
    <style:style style:name="T5726" style:parent-style-name="Fuentedepárrafopredeter." style:family="text">
      <style:text-properties fo:letter-spacing="0.0076in"/>
    </style:style>
    <style:style style:name="T5727" style:parent-style-name="Fuentedepárrafopredeter." style:family="text">
      <style:text-properties fo:letter-spacing="0.0055in"/>
    </style:style>
    <style:style style:name="T5728" style:parent-style-name="Fuentedepárrafopredeter." style:family="text">
      <style:text-properties fo:letter-spacing="0.0076in"/>
    </style:style>
    <style:style style:name="T5729" style:parent-style-name="Fuentedepárrafopredeter." style:family="text">
      <style:text-properties fo:letter-spacing="0.0076in"/>
    </style:style>
    <style:style style:name="P5730" style:parent-style-name="Textoindependiente" style:family="paragraph">
      <style:text-properties fo:font-size="10pt" style:font-size-asian="10pt"/>
    </style:style>
    <style:style style:name="P5731" style:parent-style-name="Textoindependiente" style:family="paragraph">
      <style:paragraph-properties fo:margin-top="0.0006in"/>
    </style:style>
    <style:style style:name="P5732" style:parent-style-name="Textoindependiente" style:master-page-name="MP22" style:family="paragraph">
      <style:paragraph-properties fo:break-before="page" fo:margin-top="0.0013in"/>
    </style:style>
    <style:style style:name="P573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735" style:parent-style-name="Fuentedepárrafopredeter." style:family="text">
      <style:text-properties style:font-name="Arial" fo:letter-spacing="-0.0006in" fo:font-size="6pt" style:font-size-asian="6pt"/>
    </style:style>
    <style:style style:name="T5736" style:parent-style-name="Fuentedepárrafopredeter." style:family="text">
      <style:text-properties style:font-name="Arial" fo:font-size="6pt" style:font-size-asian="6pt"/>
    </style:style>
    <style:style style:name="T5737" style:parent-style-name="Fuentedepárrafopredeter." style:family="text">
      <style:text-properties style:font-name="Arial" fo:letter-spacing="0.0006in" fo:font-size="6pt" style:font-size-asian="6pt"/>
    </style:style>
    <style:style style:name="T5738" style:parent-style-name="Fuentedepárrafopredeter." style:family="text">
      <style:text-properties style:font-name="Arial" fo:font-size="6pt" style:font-size-asian="6pt"/>
    </style:style>
    <style:style style:name="T5739" style:parent-style-name="Fuentedepárrafopredeter." style:family="text">
      <style:text-properties style:font-name="Arial" fo:letter-spacing="-0.0034in" fo:font-size="6pt" style:font-size-asian="6pt"/>
    </style:style>
    <style:style style:name="T5740" style:parent-style-name="Fuentedepárrafopredeter." style:family="text">
      <style:text-properties style:font-name="Arial" fo:font-size="6pt" style:font-size-asian="6pt"/>
    </style:style>
    <style:style style:name="T5741" style:parent-style-name="Fuentedepárrafopredeter." style:family="text">
      <style:text-properties style:font-name="Arial" fo:letter-spacing="-0.0027in" fo:font-size="6pt" style:font-size-asian="6pt"/>
    </style:style>
    <style:style style:name="T5742" style:parent-style-name="Fuentedepárrafopredeter." style:family="text">
      <style:text-properties style:font-name="Arial" fo:font-size="6pt" style:font-size-asian="6pt"/>
    </style:style>
    <style:style style:name="T5743" style:parent-style-name="Fuentedepárrafopredeter." style:family="text">
      <style:text-properties style:font-name="Arial" fo:letter-spacing="-0.0034in" fo:font-size="6pt" style:font-size-asian="6pt"/>
    </style:style>
    <style:style style:name="T5744" style:parent-style-name="Fuentedepárrafopredeter." style:family="text">
      <style:text-properties style:font-name="Arial" fo:font-size="6pt" style:font-size-asian="6pt"/>
    </style:style>
    <style:style style:name="T5745" style:parent-style-name="Fuentedepárrafopredeter." style:family="text">
      <style:text-properties style:font-name="Arial" fo:letter-spacing="-0.0027in" fo:font-size="6pt" style:font-size-asian="6pt"/>
    </style:style>
    <style:style style:name="T5746" style:parent-style-name="Fuentedepárrafopredeter." style:family="text">
      <style:text-properties style:font-name="Arial" fo:font-size="6pt" style:font-size-asian="6pt"/>
    </style:style>
    <style:style style:name="T5747" style:parent-style-name="Fuentedepárrafopredeter." style:family="text">
      <style:text-properties style:font-name="Arial" fo:letter-spacing="-0.0034in" fo:font-size="6pt" style:font-size-asian="6pt"/>
    </style:style>
    <style:style style:name="T5748" style:parent-style-name="Fuentedepárrafopredeter." style:family="text">
      <style:text-properties style:font-name="Arial" fo:font-size="6pt" style:font-size-asian="6pt"/>
    </style:style>
    <style:style style:name="T5749" style:parent-style-name="Fuentedepárrafopredeter." style:family="text">
      <style:text-properties style:font-name="Arial" fo:letter-spacing="-0.0027in" fo:font-size="6pt" style:font-size-asian="6pt"/>
    </style:style>
    <style:style style:name="T5750" style:parent-style-name="Fuentedepárrafopredeter." style:family="text">
      <style:text-properties style:font-name="Arial" fo:font-size="6pt" style:font-size-asian="6pt"/>
    </style:style>
    <style:style style:name="T5751" style:parent-style-name="Fuentedepárrafopredeter." style:family="text">
      <style:text-properties style:font-name="Arial" fo:letter-spacing="-0.0034in" fo:font-size="6pt" style:font-size-asian="6pt"/>
    </style:style>
    <style:style style:name="T5752" style:parent-style-name="Fuentedepárrafopredeter." style:family="text">
      <style:text-properties style:font-name="Arial" fo:font-size="6pt" style:font-size-asian="6pt"/>
    </style:style>
    <style:style style:name="T5753" style:parent-style-name="Fuentedepárrafopredeter." style:family="text">
      <style:text-properties style:font-name="Arial" fo:letter-spacing="-0.0027in" fo:font-size="6pt" style:font-size-asian="6pt"/>
    </style:style>
    <style:style style:name="T5754" style:parent-style-name="Fuentedepárrafopredeter." style:family="text">
      <style:text-properties style:font-name="Arial" fo:font-size="6pt" style:font-size-asian="6pt"/>
    </style:style>
    <style:style style:name="T5755" style:parent-style-name="Fuentedepárrafopredeter." style:family="text">
      <style:text-properties style:font-name="Arial" fo:letter-spacing="-0.0034in" fo:font-size="6pt" style:font-size-asian="6pt"/>
    </style:style>
    <style:style style:name="T5756" style:parent-style-name="Fuentedepárrafopredeter." style:family="text">
      <style:text-properties style:font-name="Arial" fo:font-size="6pt" style:font-size-asian="6pt"/>
    </style:style>
    <style:style style:name="T5757" style:parent-style-name="Fuentedepárrafopredeter." style:family="text">
      <style:text-properties style:font-name="Arial" fo:letter-spacing="-0.0027in" fo:font-size="6pt" style:font-size-asian="6pt"/>
    </style:style>
    <style:style style:name="T5758" style:parent-style-name="Fuentedepárrafopredeter." style:family="text">
      <style:text-properties style:font-name="Arial" fo:font-size="6pt" style:font-size-asian="6pt"/>
    </style:style>
    <style:style style:name="T5759" style:parent-style-name="Fuentedepárrafopredeter." style:family="text">
      <style:text-properties style:font-name="Arial" fo:letter-spacing="-0.0027in" fo:font-size="6pt" style:font-size-asian="6pt"/>
    </style:style>
    <style:style style:name="T5760" style:parent-style-name="Fuentedepárrafopredeter." style:family="text">
      <style:text-properties style:font-name="Arial" fo:font-size="6pt" style:font-size-asian="6pt"/>
    </style:style>
    <style:style style:name="T5761" style:parent-style-name="Fuentedepárrafopredeter." style:family="text">
      <style:text-properties style:font-name="Arial" fo:letter-spacing="-0.0034in" fo:font-size="6pt" style:font-size-asian="6pt"/>
    </style:style>
    <style:style style:name="T5762" style:parent-style-name="Fuentedepárrafopredeter." style:family="text">
      <style:text-properties style:font-name="Arial" fo:font-size="6pt" style:font-size-asian="6pt"/>
    </style:style>
    <style:style style:name="P5763" style:parent-style-name="Textoindependiente" style:family="paragraph">
      <style:paragraph-properties fo:text-align="justify" fo:margin-top="0.0631in" fo:margin-left="0.4569in" fo:margin-right="0.7506in">
        <style:tab-stops/>
      </style:paragraph-properties>
    </style:style>
    <style:style style:name="P576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765" style:parent-style-name="Fuentedepárrafopredeter." style:family="text">
      <style:text-properties style:font-name="Tahoma" fo:font-size="18pt" style:font-size-asian="18pt"/>
    </style:style>
    <style:style style:name="T5766" style:parent-style-name="Fuentedepárrafopredeter." style:family="text">
      <style:text-properties style:font-name="Tahoma" fo:letter-spacing="-0.0041in" fo:font-size="18pt" style:font-size-asian="18pt"/>
    </style:style>
    <style:style style:name="T5767" style:parent-style-name="Fuentedepárrafopredeter." style:family="text">
      <style:text-properties style:font-name="Tahoma" fo:font-size="18pt" style:font-size-asian="18pt"/>
    </style:style>
    <style:style style:name="T5768" style:parent-style-name="Fuentedepárrafopredeter." style:family="text">
      <style:text-properties style:font-name="Tahoma" fo:letter-spacing="-0.0041in" fo:font-size="18pt" style:font-size-asian="18pt"/>
    </style:style>
    <style:style style:name="T5769" style:parent-style-name="Fuentedepárrafopredeter." style:family="text">
      <style:text-properties style:font-name="Tahoma" fo:font-size="18pt" style:font-size-asian="18pt"/>
    </style:style>
    <style:style style:name="P5770" style:parent-style-name="Normal" style:family="paragraph">
      <style:paragraph-properties fo:line-height="0.1395in" fo:margin-left="0.0277in">
        <style:tab-stops/>
      </style:paragraph-properties>
    </style:style>
    <style:style style:name="T5771" style:parent-style-name="Fuentedepárrafopredeter." style:family="text">
      <style:text-properties style:font-name="Tahoma" fo:font-size="9pt" style:font-size-asian="9pt"/>
    </style:style>
    <style:style style:name="T5772" style:parent-style-name="Fuentedepárrafopredeter." style:family="text">
      <style:text-properties style:font-name="Tahoma" fo:letter-spacing="-0.0041in" fo:font-size="9pt" style:font-size-asian="9pt"/>
    </style:style>
    <style:style style:name="T5773" style:parent-style-name="Fuentedepárrafopredeter." style:family="text">
      <style:text-properties style:font-name="Tahoma" fo:font-size="9pt" style:font-size-asian="9pt"/>
    </style:style>
    <style:style style:name="T5774" style:parent-style-name="Fuentedepárrafopredeter." style:family="text">
      <style:text-properties style:font-name="Tahoma" fo:letter-spacing="0.0291in" fo:font-size="9pt" style:font-size-asian="9pt"/>
    </style:style>
    <style:style style:name="T5775" style:parent-style-name="Fuentedepárrafopredeter." style:family="text">
      <style:text-properties style:font-name="Tahoma" fo:font-size="9pt" style:font-size-asian="9pt"/>
    </style:style>
    <style:style style:name="T5776" style:parent-style-name="Fuentedepárrafopredeter." style:family="text">
      <style:text-properties style:font-name="Tahoma" fo:letter-spacing="-0.0041in" fo:font-size="9pt" style:font-size-asian="9pt"/>
    </style:style>
    <style:style style:name="T5777" style:parent-style-name="Fuentedepárrafopredeter." style:family="text">
      <style:text-properties style:font-name="Tahoma" fo:font-size="9pt" style:font-size-asian="9pt"/>
    </style:style>
    <style:style style:name="T5778" style:parent-style-name="Fuentedepárrafopredeter." style:family="text">
      <style:text-properties fo:letter-spacing="0.0006in"/>
    </style:style>
    <style:style style:name="T5779" style:parent-style-name="Fuentedepárrafopredeter." style:family="text">
      <style:text-properties fo:letter-spacing="0.0006in"/>
    </style:style>
    <style:style style:name="T5780" style:parent-style-name="Fuentedepárrafopredeter." style:family="text">
      <style:text-properties fo:letter-spacing="0.0006in"/>
    </style:style>
    <style:style style:name="T5781" style:parent-style-name="Fuentedepárrafopredeter." style:family="text">
      <style:text-properties fo:letter-spacing="0.0006in"/>
    </style:style>
    <style:style style:name="T5782" style:parent-style-name="Fuentedepárrafopredeter." style:family="text">
      <style:text-properties fo:letter-spacing="0.0006in"/>
    </style:style>
    <style:style style:name="T5783" style:parent-style-name="Fuentedepárrafopredeter." style:family="text">
      <style:text-properties fo:letter-spacing="0.0006in"/>
    </style:style>
    <style:style style:name="T5784" style:parent-style-name="Fuentedepárrafopredeter." style:family="text">
      <style:text-properties fo:letter-spacing="0.0006in"/>
    </style:style>
    <style:style style:name="T5785" style:parent-style-name="Fuentedepárrafopredeter." style:family="text">
      <style:text-properties fo:letter-spacing="0.0006in"/>
    </style:style>
    <style:style style:name="T5786" style:parent-style-name="Fuentedepárrafopredeter." style:family="text">
      <style:text-properties fo:letter-spacing="0.0006in"/>
    </style:style>
    <style:style style:name="T5787" style:parent-style-name="Fuentedepárrafopredeter." style:family="text">
      <style:text-properties fo:letter-spacing="0.0006in"/>
    </style:style>
    <style:style style:name="T5788" style:parent-style-name="Fuentedepárrafopredeter." style:family="text">
      <style:text-properties fo:letter-spacing="0.0006in"/>
    </style:style>
    <style:style style:name="T5789" style:parent-style-name="Fuentedepárrafopredeter." style:family="text">
      <style:text-properties fo:letter-spacing="0.0006in"/>
    </style:style>
    <style:style style:name="T5790" style:parent-style-name="Fuentedepárrafopredeter." style:family="text">
      <style:text-properties fo:letter-spacing="0.0006in"/>
    </style:style>
    <style:style style:name="T5791" style:parent-style-name="Fuentedepárrafopredeter." style:family="text">
      <style:text-properties fo:letter-spacing="0.0006in"/>
    </style:style>
    <style:style style:name="T5792" style:parent-style-name="Fuentedepárrafopredeter." style:family="text">
      <style:text-properties fo:letter-spacing="0.0006in"/>
    </style:style>
    <style:style style:name="T5793" style:parent-style-name="Fuentedepárrafopredeter." style:family="text">
      <style:text-properties fo:letter-spacing="0.0006in"/>
    </style:style>
    <style:style style:name="T5794" style:parent-style-name="Fuentedepárrafopredeter." style:family="text">
      <style:text-properties fo:letter-spacing="-0.0361in"/>
    </style:style>
    <style:style style:name="T5795" style:parent-style-name="Fuentedepárrafopredeter." style:family="text">
      <style:text-properties fo:letter-spacing="0.0076in"/>
    </style:style>
    <style:style style:name="T5796" style:parent-style-name="Fuentedepárrafopredeter." style:family="text">
      <style:text-properties fo:letter-spacing="0.009in"/>
    </style:style>
    <style:style style:name="T5797" style:parent-style-name="Fuentedepárrafopredeter." style:family="text">
      <style:text-properties fo:letter-spacing="0.0076in"/>
    </style:style>
    <style:style style:name="T5798" style:parent-style-name="Fuentedepárrafopredeter." style:family="text">
      <style:text-properties fo:letter-spacing="0.0083in"/>
    </style:style>
    <style:style style:name="T5799" style:parent-style-name="Fuentedepárrafopredeter." style:family="text">
      <style:text-properties fo:letter-spacing="0.0069in"/>
    </style:style>
    <style:style style:name="T5800" style:parent-style-name="Fuentedepárrafopredeter." style:family="text">
      <style:text-properties fo:letter-spacing="0.009in"/>
    </style:style>
    <style:style style:name="T5801" style:parent-style-name="Fuentedepárrafopredeter." style:family="text">
      <style:text-properties fo:letter-spacing="0.0069in"/>
    </style:style>
    <style:style style:name="T5802" style:parent-style-name="Fuentedepárrafopredeter." style:family="text">
      <style:text-properties fo:letter-spacing="0.0076in"/>
    </style:style>
    <style:style style:name="T5803" style:parent-style-name="Fuentedepárrafopredeter." style:family="text">
      <style:text-properties fo:letter-spacing="0.009in"/>
    </style:style>
    <style:style style:name="T5804" style:parent-style-name="Fuentedepárrafopredeter." style:family="text">
      <style:text-properties fo:letter-spacing="0.009in"/>
    </style:style>
    <style:style style:name="T5805" style:parent-style-name="Fuentedepárrafopredeter." style:family="text">
      <style:text-properties fo:letter-spacing="0.009in"/>
    </style:style>
    <style:style style:name="T5806" style:parent-style-name="Fuentedepárrafopredeter." style:family="text">
      <style:text-properties fo:letter-spacing="0.0083in"/>
    </style:style>
    <style:style style:name="T5807" style:parent-style-name="Fuentedepárrafopredeter." style:family="text">
      <style:text-properties fo:letter-spacing="0.0076in"/>
    </style:style>
    <style:style style:name="T5808" style:parent-style-name="Fuentedepárrafopredeter." style:family="text">
      <style:text-properties fo:letter-spacing="0.0076in"/>
    </style:style>
    <style:style style:name="T5809" style:parent-style-name="Fuentedepárrafopredeter." style:family="text">
      <style:text-properties fo:letter-spacing="0.0083in"/>
    </style:style>
    <style:style style:name="T5810" style:parent-style-name="Fuentedepárrafopredeter." style:family="text">
      <style:text-properties fo:letter-spacing="0.0083in"/>
    </style:style>
    <style:style style:name="T5811" style:parent-style-name="Fuentedepárrafopredeter." style:family="text">
      <style:text-properties fo:letter-spacing="0.009in"/>
    </style:style>
    <style:style style:name="T5812" style:parent-style-name="Fuentedepárrafopredeter." style:family="text">
      <style:text-properties fo:letter-spacing="-0.0368in"/>
    </style:style>
    <style:style style:name="T5813" style:parent-style-name="Fuentedepárrafopredeter." style:family="text">
      <style:text-properties fo:letter-spacing="0.0006in"/>
    </style:style>
    <style:style style:name="T5814" style:parent-style-name="Fuentedepárrafopredeter." style:family="text">
      <style:text-properties fo:letter-spacing="0.0152in"/>
    </style:style>
    <style:style style:name="T5815" style:parent-style-name="Fuentedepárrafopredeter." style:family="text">
      <style:text-properties fo:letter-spacing="0.018in"/>
    </style:style>
    <style:style style:name="T5816" style:parent-style-name="Fuentedepárrafopredeter." style:family="text">
      <style:text-properties fo:letter-spacing="0.0166in"/>
    </style:style>
    <style:style style:name="T5817" style:parent-style-name="Fuentedepárrafopredeter." style:family="text">
      <style:text-properties fo:letter-spacing="0.0173in"/>
    </style:style>
    <style:style style:name="T5818" style:parent-style-name="Fuentedepárrafopredeter." style:family="text">
      <style:text-properties fo:letter-spacing="0.018in"/>
    </style:style>
    <style:style style:name="T5819" style:parent-style-name="Fuentedepárrafopredeter." style:family="text">
      <style:text-properties fo:letter-spacing="0.0173in"/>
    </style:style>
    <style:style style:name="T5820" style:parent-style-name="Fuentedepárrafopredeter." style:family="text">
      <style:text-properties fo:letter-spacing="0.0152in"/>
    </style:style>
    <style:style style:name="T5821" style:parent-style-name="Fuentedepárrafopredeter." style:family="text">
      <style:text-properties fo:letter-spacing="0.0173in"/>
    </style:style>
    <style:style style:name="T5822" style:parent-style-name="Fuentedepárrafopredeter." style:family="text">
      <style:text-properties fo:letter-spacing="0.0166in"/>
    </style:style>
    <style:style style:name="T5823" style:parent-style-name="Fuentedepárrafopredeter." style:family="text">
      <style:text-properties fo:letter-spacing="0.0166in"/>
    </style:style>
    <style:style style:name="T5824" style:parent-style-name="Fuentedepárrafopredeter." style:family="text">
      <style:text-properties fo:letter-spacing="0.0173in"/>
    </style:style>
    <style:style style:name="T5825" style:parent-style-name="Fuentedepárrafopredeter." style:family="text">
      <style:text-properties fo:letter-spacing="0.0159in"/>
    </style:style>
    <style:style style:name="T5826" style:parent-style-name="Fuentedepárrafopredeter." style:family="text">
      <style:text-properties fo:letter-spacing="0.018in"/>
    </style:style>
    <style:style style:name="T5827" style:parent-style-name="Fuentedepárrafopredeter." style:family="text">
      <style:text-properties fo:letter-spacing="0.0173in"/>
    </style:style>
    <style:style style:name="T5828" style:parent-style-name="Fuentedepárrafopredeter." style:family="text">
      <style:text-properties fo:letter-spacing="0.0159in"/>
    </style:style>
    <style:style style:name="T5829" style:parent-style-name="Fuentedepárrafopredeter." style:family="text">
      <style:text-properties fo:letter-spacing="0.0159in"/>
    </style:style>
    <style:style style:name="T5830" style:parent-style-name="Fuentedepárrafopredeter." style:family="text">
      <style:text-properties fo:letter-spacing="0.0152in"/>
    </style:style>
    <style:style style:name="T5831" style:parent-style-name="Fuentedepárrafopredeter." style:family="text">
      <style:text-properties fo:letter-spacing="0.0166in"/>
    </style:style>
    <style:style style:name="T5832" style:parent-style-name="Fuentedepárrafopredeter." style:family="text">
      <style:text-properties fo:letter-spacing="-0.0368in"/>
    </style:style>
    <style:style style:name="T5833" style:parent-style-name="Fuentedepárrafopredeter." style:family="text">
      <style:text-properties fo:letter-spacing="0.0006in"/>
    </style:style>
    <style:style style:name="T5834" style:parent-style-name="Fuentedepárrafopredeter." style:family="text">
      <style:text-properties fo:letter-spacing="0.0006in"/>
    </style:style>
    <style:style style:name="T5835" style:parent-style-name="Fuentedepárrafopredeter." style:family="text">
      <style:text-properties fo:letter-spacing="0.034in"/>
    </style:style>
    <style:style style:name="T5836" style:parent-style-name="Fuentedepárrafopredeter." style:family="text">
      <style:text-properties fo:letter-spacing="0.0347in"/>
    </style:style>
    <style:style style:name="T5837" style:parent-style-name="Fuentedepárrafopredeter." style:family="text">
      <style:text-properties fo:letter-spacing="0.0347in"/>
    </style:style>
    <style:style style:name="T5838" style:parent-style-name="Fuentedepárrafopredeter." style:family="text">
      <style:text-properties fo:letter-spacing="0.0333in"/>
    </style:style>
    <style:style style:name="T5839" style:parent-style-name="Fuentedepárrafopredeter." style:family="text">
      <style:text-properties fo:letter-spacing="0.0347in"/>
    </style:style>
    <style:style style:name="T5840" style:parent-style-name="Fuentedepárrafopredeter." style:family="text">
      <style:text-properties fo:letter-spacing="0.0347in"/>
    </style:style>
    <style:style style:name="T5841" style:parent-style-name="Fuentedepárrafopredeter." style:family="text">
      <style:text-properties fo:letter-spacing="0.034in"/>
    </style:style>
    <style:style style:name="T5842" style:parent-style-name="Fuentedepárrafopredeter." style:family="text">
      <style:text-properties fo:letter-spacing="0.034in"/>
    </style:style>
    <style:style style:name="T5843" style:parent-style-name="Fuentedepárrafopredeter." style:family="text">
      <style:text-properties fo:letter-spacing="0.0347in"/>
    </style:style>
    <style:style style:name="T5844" style:parent-style-name="Fuentedepárrafopredeter." style:family="text">
      <style:text-properties fo:letter-spacing="0.034in"/>
    </style:style>
    <style:style style:name="T5845" style:parent-style-name="Fuentedepárrafopredeter." style:family="text">
      <style:text-properties fo:letter-spacing="0.034in"/>
    </style:style>
    <style:style style:name="T5846" style:parent-style-name="Fuentedepárrafopredeter." style:family="text">
      <style:text-properties fo:letter-spacing="0.0347in"/>
    </style:style>
    <style:style style:name="T5847" style:parent-style-name="Fuentedepárrafopredeter." style:family="text">
      <style:text-properties fo:letter-spacing="0.0347in"/>
    </style:style>
    <style:style style:name="T5848" style:parent-style-name="Fuentedepárrafopredeter." style:family="text">
      <style:text-properties fo:letter-spacing="0.0347in"/>
    </style:style>
    <style:style style:name="T5849" style:parent-style-name="Fuentedepárrafopredeter." style:family="text">
      <style:text-properties fo:letter-spacing="0.034in"/>
    </style:style>
    <style:style style:name="T5850" style:parent-style-name="Fuentedepárrafopredeter." style:family="text">
      <style:text-properties fo:letter-spacing="0.0347in"/>
    </style:style>
    <style:style style:name="T5851" style:parent-style-name="Fuentedepárrafopredeter." style:family="text">
      <style:text-properties fo:letter-spacing="0.034in"/>
    </style:style>
    <style:style style:name="T5852" style:parent-style-name="Fuentedepárrafopredeter." style:family="text">
      <style:text-properties fo:letter-spacing="-0.0368in"/>
    </style:style>
    <style:style style:name="T5853" style:parent-style-name="Fuentedepárrafopredeter." style:family="text">
      <style:text-properties fo:letter-spacing="0.0006in"/>
    </style:style>
    <style:style style:name="T5854" style:parent-style-name="Fuentedepárrafopredeter." style:family="text">
      <style:text-properties fo:letter-spacing="0.0006in"/>
    </style:style>
    <style:style style:name="T5855" style:parent-style-name="Fuentedepárrafopredeter." style:family="text">
      <style:text-properties fo:letter-spacing="0.0006in"/>
    </style:style>
    <style:style style:name="T5856" style:parent-style-name="Fuentedepárrafopredeter." style:family="text">
      <style:text-properties fo:letter-spacing="0.0006in"/>
    </style:style>
    <style:style style:name="T5857" style:parent-style-name="Fuentedepárrafopredeter." style:family="text">
      <style:text-properties fo:letter-spacing="0.0006in"/>
    </style:style>
    <style:style style:name="T5858" style:parent-style-name="Fuentedepárrafopredeter." style:family="text">
      <style:text-properties fo:letter-spacing="0.0006in"/>
    </style:style>
    <style:style style:name="T5859" style:parent-style-name="Fuentedepárrafopredeter." style:family="text">
      <style:text-properties fo:letter-spacing="0.0006in"/>
    </style:style>
    <style:style style:name="T5860" style:parent-style-name="Fuentedepárrafopredeter." style:family="text">
      <style:text-properties fo:letter-spacing="0.0006in"/>
    </style:style>
    <style:style style:name="T5861" style:parent-style-name="Fuentedepárrafopredeter." style:family="text">
      <style:text-properties fo:letter-spacing="-0.0361in"/>
    </style:style>
    <style:style style:name="T5862" style:parent-style-name="Fuentedepárrafopredeter." style:family="text">
      <style:text-properties fo:letter-spacing="0.0006in"/>
    </style:style>
    <style:style style:name="T5863" style:parent-style-name="Fuentedepárrafopredeter." style:family="text">
      <style:text-properties fo:letter-spacing="0.0006in"/>
    </style:style>
    <style:style style:name="T5864" style:parent-style-name="Fuentedepárrafopredeter." style:family="text">
      <style:text-properties fo:letter-spacing="0.0006in"/>
    </style:style>
    <style:style style:name="T5865" style:parent-style-name="Fuentedepárrafopredeter." style:family="text">
      <style:text-properties fo:letter-spacing="0.0006in"/>
    </style:style>
    <style:style style:name="T5866" style:parent-style-name="Fuentedepárrafopredeter." style:family="text">
      <style:text-properties fo:letter-spacing="0.0006in"/>
    </style:style>
    <style:style style:name="T5867" style:parent-style-name="Fuentedepárrafopredeter." style:family="text">
      <style:text-properties fo:letter-spacing="0.0006in"/>
    </style:style>
    <style:style style:name="T5868" style:parent-style-name="Fuentedepárrafopredeter." style:family="text">
      <style:text-properties fo:letter-spacing="0.0006in"/>
    </style:style>
    <style:style style:name="T5869" style:parent-style-name="Fuentedepárrafopredeter." style:family="text">
      <style:text-properties fo:letter-spacing="0.0006in"/>
    </style:style>
    <style:style style:name="T5870" style:parent-style-name="Fuentedepárrafopredeter." style:family="text">
      <style:text-properties fo:letter-spacing="0.0006in"/>
    </style:style>
    <style:style style:name="T5871" style:parent-style-name="Fuentedepárrafopredeter." style:family="text">
      <style:text-properties fo:letter-spacing="0.0006in"/>
    </style:style>
    <style:style style:name="T5872" style:parent-style-name="Fuentedepárrafopredeter." style:family="text">
      <style:text-properties fo:letter-spacing="0.0006in"/>
    </style:style>
    <style:style style:name="T5873" style:parent-style-name="Fuentedepárrafopredeter." style:family="text">
      <style:text-properties fo:letter-spacing="0.0006in"/>
    </style:style>
    <style:style style:name="T5874" style:parent-style-name="Fuentedepárrafopredeter." style:family="text">
      <style:text-properties fo:letter-spacing="0.0006in"/>
    </style:style>
    <style:style style:name="T5875" style:parent-style-name="Fuentedepárrafopredeter." style:family="text">
      <style:text-properties fo:letter-spacing="0.0006in"/>
    </style:style>
    <style:style style:name="T5876" style:parent-style-name="Fuentedepárrafopredeter." style:family="text">
      <style:text-properties fo:letter-spacing="0.0006in"/>
    </style:style>
    <style:style style:name="T5877" style:parent-style-name="Fuentedepárrafopredeter." style:family="text">
      <style:text-properties fo:letter-spacing="0.0006in"/>
    </style:style>
    <style:style style:name="T5878" style:parent-style-name="Fuentedepárrafopredeter." style:family="text">
      <style:text-properties fo:letter-spacing="0.0006in"/>
    </style:style>
    <style:style style:name="T5879" style:parent-style-name="Fuentedepárrafopredeter." style:family="text">
      <style:text-properties fo:letter-spacing="0.0062in"/>
    </style:style>
    <style:style style:name="T5880" style:parent-style-name="Fuentedepárrafopredeter." style:family="text">
      <style:text-properties fo:letter-spacing="0.0062in"/>
    </style:style>
    <style:style style:name="T5881" style:parent-style-name="Fuentedepárrafopredeter." style:family="text">
      <style:text-properties fo:letter-spacing="0.0083in"/>
    </style:style>
    <style:style style:name="T5882" style:parent-style-name="Fuentedepárrafopredeter." style:family="text">
      <style:text-properties fo:letter-spacing="0.0069in"/>
    </style:style>
    <style:style style:name="T5883" style:parent-style-name="Fuentedepárrafopredeter." style:family="text">
      <style:text-properties fo:letter-spacing="0.0083in"/>
    </style:style>
    <style:style style:name="T5884" style:parent-style-name="Fuentedepárrafopredeter." style:family="text">
      <style:text-properties fo:letter-spacing="0.0062in"/>
    </style:style>
    <style:style style:name="T5885" style:parent-style-name="Fuentedepárrafopredeter." style:family="text">
      <style:text-properties fo:letter-spacing="0.0062in"/>
    </style:style>
    <style:style style:name="T5886" style:parent-style-name="Fuentedepárrafopredeter." style:family="text">
      <style:text-properties fo:letter-spacing="0.0069in"/>
    </style:style>
    <style:style style:name="T5887" style:parent-style-name="Fuentedepárrafopredeter." style:family="text">
      <style:text-properties fo:letter-spacing="0.0076in"/>
    </style:style>
    <style:style style:name="T5888" style:parent-style-name="Fuentedepárrafopredeter." style:family="text">
      <style:text-properties fo:letter-spacing="0.0069in"/>
    </style:style>
    <style:style style:name="T5889" style:parent-style-name="Fuentedepárrafopredeter." style:family="text">
      <style:text-properties fo:letter-spacing="0.0076in"/>
    </style:style>
    <style:style style:name="T5890" style:parent-style-name="Fuentedepárrafopredeter." style:family="text">
      <style:text-properties fo:letter-spacing="0.0076in"/>
    </style:style>
    <style:style style:name="T5891" style:parent-style-name="Fuentedepárrafopredeter." style:family="text">
      <style:text-properties fo:letter-spacing="0.0083in"/>
    </style:style>
    <style:style style:name="T5892" style:parent-style-name="Fuentedepárrafopredeter." style:family="text">
      <style:text-properties fo:letter-spacing="0.0076in"/>
    </style:style>
    <style:style style:name="T5893" style:parent-style-name="Fuentedepárrafopredeter." style:family="text">
      <style:text-properties fo:letter-spacing="0.0069in"/>
    </style:style>
    <style:style style:name="T5894" style:parent-style-name="Fuentedepárrafopredeter." style:family="text">
      <style:text-properties fo:letter-spacing="0.0062in"/>
    </style:style>
    <style:style style:name="T5895" style:parent-style-name="Fuentedepárrafopredeter." style:family="text">
      <style:text-properties fo:letter-spacing="0.0062in"/>
    </style:style>
    <style:style style:name="T5896" style:parent-style-name="Fuentedepárrafopredeter." style:family="text">
      <style:text-properties fo:letter-spacing="0.0076in"/>
    </style:style>
    <style:style style:name="T5897" style:parent-style-name="Fuentedepárrafopredeter." style:family="text">
      <style:text-properties fo:letter-spacing="-0.0361in"/>
    </style:style>
    <style:style style:name="T5898" style:parent-style-name="Fuentedepárrafopredeter." style:family="text">
      <style:text-properties fo:letter-spacing="0.0215in"/>
    </style:style>
    <style:style style:name="T5899" style:parent-style-name="Fuentedepárrafopredeter." style:family="text">
      <style:text-properties fo:letter-spacing="0.0215in"/>
    </style:style>
    <style:style style:name="T5900" style:parent-style-name="Fuentedepárrafopredeter." style:family="text">
      <style:text-properties fo:letter-spacing="0.0208in"/>
    </style:style>
    <style:style style:name="T5901" style:parent-style-name="Fuentedepárrafopredeter." style:family="text">
      <style:text-properties fo:letter-spacing="0.0222in"/>
    </style:style>
    <style:style style:name="T5902" style:parent-style-name="Fuentedepárrafopredeter." style:family="text">
      <style:text-properties fo:letter-spacing="0.0215in"/>
    </style:style>
    <style:style style:name="T5903" style:parent-style-name="Fuentedepárrafopredeter." style:family="text">
      <style:text-properties fo:letter-spacing="0.0215in"/>
    </style:style>
    <style:style style:name="T5904" style:parent-style-name="Fuentedepárrafopredeter." style:family="text">
      <style:text-properties fo:letter-spacing="0.0215in"/>
    </style:style>
    <style:style style:name="T5905" style:parent-style-name="Fuentedepárrafopredeter." style:family="text">
      <style:text-properties fo:letter-spacing="0.0208in"/>
    </style:style>
    <style:style style:name="T5906" style:parent-style-name="Fuentedepárrafopredeter." style:family="text">
      <style:text-properties fo:letter-spacing="0.0222in"/>
    </style:style>
    <style:style style:name="T5907" style:parent-style-name="Fuentedepárrafopredeter." style:family="text">
      <style:text-properties fo:letter-spacing="0.0215in"/>
    </style:style>
    <style:style style:name="T5908" style:parent-style-name="Fuentedepárrafopredeter." style:family="text">
      <style:text-properties fo:letter-spacing="0.0215in"/>
    </style:style>
    <style:style style:name="T5909" style:parent-style-name="Fuentedepárrafopredeter." style:family="text">
      <style:text-properties fo:letter-spacing="0.0215in"/>
    </style:style>
    <style:style style:name="T5910" style:parent-style-name="Fuentedepárrafopredeter." style:family="text">
      <style:text-properties fo:letter-spacing="0.0215in"/>
    </style:style>
    <style:style style:name="T5911" style:parent-style-name="Fuentedepárrafopredeter." style:family="text">
      <style:text-properties fo:letter-spacing="0.0215in"/>
    </style:style>
    <style:style style:name="T5912" style:parent-style-name="Fuentedepárrafopredeter." style:family="text">
      <style:text-properties fo:letter-spacing="0.0215in"/>
    </style:style>
    <style:style style:name="T5913" style:parent-style-name="Fuentedepárrafopredeter." style:family="text">
      <style:text-properties fo:letter-spacing="0.0222in"/>
    </style:style>
    <style:style style:name="T5914" style:parent-style-name="Fuentedepárrafopredeter." style:family="text">
      <style:text-properties fo:letter-spacing="0.0215in"/>
    </style:style>
    <style:style style:name="T5915" style:parent-style-name="Fuentedepárrafopredeter." style:family="text">
      <style:text-properties fo:letter-spacing="0.0208in"/>
    </style:style>
    <style:style style:name="T5916" style:parent-style-name="Fuentedepárrafopredeter." style:family="text">
      <style:text-properties fo:letter-spacing="-0.0361in"/>
    </style:style>
    <style:style style:name="T5917" style:parent-style-name="Fuentedepárrafopredeter." style:family="text">
      <style:text-properties fo:letter-spacing="0.0006in"/>
    </style:style>
    <style:style style:name="T5918" style:parent-style-name="Fuentedepárrafopredeter." style:family="text">
      <style:text-properties fo:letter-spacing="-0.0361in"/>
    </style:style>
    <style:style style:name="T5919" style:parent-style-name="Fuentedepárrafopredeter." style:family="text">
      <style:text-properties fo:letter-spacing="0.0006in"/>
    </style:style>
    <style:style style:name="T5920" style:parent-style-name="Fuentedepárrafopredeter." style:family="text">
      <style:text-properties fo:letter-spacing="0.0006in"/>
    </style:style>
    <style:style style:name="T5921" style:parent-style-name="Fuentedepárrafopredeter." style:family="text">
      <style:text-properties fo:letter-spacing="0.0006in"/>
    </style:style>
    <style:style style:name="T5922" style:parent-style-name="Fuentedepárrafopredeter." style:family="text">
      <style:text-properties fo:letter-spacing="0.0006in"/>
    </style:style>
    <style:style style:name="T5923" style:parent-style-name="Fuentedepárrafopredeter." style:family="text">
      <style:text-properties fo:letter-spacing="0.0006in"/>
    </style:style>
    <style:style style:name="T5924" style:parent-style-name="Fuentedepárrafopredeter." style:family="text">
      <style:text-properties fo:letter-spacing="0.0006in"/>
    </style:style>
    <style:style style:name="T5925" style:parent-style-name="Fuentedepárrafopredeter." style:family="text">
      <style:text-properties fo:letter-spacing="0.0006in"/>
    </style:style>
    <style:style style:name="T5926" style:parent-style-name="Fuentedepárrafopredeter." style:family="text">
      <style:text-properties fo:letter-spacing="0.0006in"/>
    </style:style>
    <style:style style:name="T5927" style:parent-style-name="Fuentedepárrafopredeter." style:family="text">
      <style:text-properties fo:letter-spacing="0.0006in"/>
    </style:style>
    <style:style style:name="T5928" style:parent-style-name="Fuentedepárrafopredeter." style:family="text">
      <style:text-properties fo:letter-spacing="0.0006in"/>
    </style:style>
    <style:style style:name="T5929" style:parent-style-name="Fuentedepárrafopredeter." style:family="text">
      <style:text-properties fo:letter-spacing="-0.0361in"/>
    </style:style>
    <style:style style:name="T5930" style:parent-style-name="Fuentedepárrafopredeter." style:family="text">
      <style:text-properties fo:letter-spacing="0.0006in"/>
    </style:style>
    <style:style style:name="T5931" style:parent-style-name="Fuentedepárrafopredeter." style:family="text">
      <style:text-properties fo:letter-spacing="-0.0361in"/>
    </style:style>
    <style:style style:name="T5932" style:parent-style-name="Fuentedepárrafopredeter." style:family="text">
      <style:text-properties fo:letter-spacing="0.0006in"/>
    </style:style>
    <style:style style:name="T5933" style:parent-style-name="Fuentedepárrafopredeter." style:family="text">
      <style:text-properties fo:letter-spacing="0.0006in"/>
    </style:style>
    <style:style style:name="T5934" style:parent-style-name="Fuentedepárrafopredeter." style:family="text">
      <style:text-properties fo:letter-spacing="0.0006in"/>
    </style:style>
    <style:style style:name="T5935" style:parent-style-name="Fuentedepárrafopredeter." style:family="text">
      <style:text-properties fo:letter-spacing="0.0006in"/>
    </style:style>
    <style:style style:name="T5936" style:parent-style-name="Fuentedepárrafopredeter." style:family="text">
      <style:text-properties fo:letter-spacing="0.0006in"/>
    </style:style>
    <style:style style:name="T5937" style:parent-style-name="Fuentedepárrafopredeter." style:family="text">
      <style:text-properties fo:letter-spacing="0.0006in"/>
    </style:style>
    <style:style style:name="T5938" style:parent-style-name="Fuentedepárrafopredeter." style:family="text">
      <style:text-properties fo:letter-spacing="0.0006in"/>
    </style:style>
    <style:style style:name="T5939" style:parent-style-name="Fuentedepárrafopredeter." style:family="text">
      <style:text-properties fo:letter-spacing="0.0006in"/>
    </style:style>
    <style:style style:name="T5940" style:parent-style-name="Fuentedepárrafopredeter." style:family="text">
      <style:text-properties fo:letter-spacing="0.0006in"/>
    </style:style>
    <style:style style:name="T5941" style:parent-style-name="Fuentedepárrafopredeter." style:family="text">
      <style:text-properties fo:letter-spacing="0.0381in"/>
    </style:style>
    <style:style style:name="T5942" style:parent-style-name="Fuentedepárrafopredeter." style:family="text">
      <style:text-properties fo:letter-spacing="0.0006in"/>
    </style:style>
    <style:style style:name="T5943" style:parent-style-name="Fuentedepárrafopredeter." style:family="text">
      <style:text-properties fo:letter-spacing="0.0006in"/>
    </style:style>
    <style:style style:name="T5944" style:parent-style-name="Fuentedepárrafopredeter." style:family="text">
      <style:text-properties fo:letter-spacing="0.0006in"/>
    </style:style>
    <style:style style:name="T5945" style:parent-style-name="Fuentedepárrafopredeter." style:family="text">
      <style:text-properties fo:letter-spacing="0.0006in"/>
    </style:style>
    <style:style style:name="T5946" style:parent-style-name="Fuentedepárrafopredeter." style:family="text">
      <style:text-properties fo:letter-spacing="0.0236in"/>
    </style:style>
    <style:style style:name="T5947" style:parent-style-name="Fuentedepárrafopredeter." style:family="text">
      <style:text-properties fo:letter-spacing="0.0236in"/>
    </style:style>
    <style:style style:name="T5948" style:parent-style-name="Fuentedepárrafopredeter." style:family="text">
      <style:text-properties fo:letter-spacing="0.025in"/>
    </style:style>
    <style:style style:name="T5949" style:parent-style-name="Fuentedepárrafopredeter." style:family="text">
      <style:text-properties fo:letter-spacing="0.0236in"/>
    </style:style>
    <style:style style:name="T5950" style:parent-style-name="Fuentedepárrafopredeter." style:family="text">
      <style:text-properties fo:letter-spacing="0.025in"/>
    </style:style>
    <style:style style:name="T5951" style:parent-style-name="Fuentedepárrafopredeter." style:family="text">
      <style:text-properties fo:letter-spacing="0.0236in"/>
    </style:style>
    <style:style style:name="T5952" style:parent-style-name="Fuentedepárrafopredeter." style:family="text">
      <style:text-properties fo:letter-spacing="0.0243in"/>
    </style:style>
    <style:style style:name="T5953" style:parent-style-name="Fuentedepárrafopredeter." style:family="text">
      <style:text-properties fo:letter-spacing="0.0236in"/>
    </style:style>
    <style:style style:name="T5954" style:parent-style-name="Fuentedepárrafopredeter." style:family="text">
      <style:text-properties fo:letter-spacing="0.0236in"/>
    </style:style>
    <style:style style:name="T5955" style:parent-style-name="Fuentedepárrafopredeter." style:family="text">
      <style:text-properties fo:letter-spacing="0.0243in"/>
    </style:style>
    <style:style style:name="T5956" style:parent-style-name="Fuentedepárrafopredeter." style:family="text">
      <style:text-properties fo:letter-spacing="0.0236in"/>
    </style:style>
    <style:style style:name="T5957" style:parent-style-name="Fuentedepárrafopredeter." style:family="text">
      <style:text-properties fo:letter-spacing="0.025in"/>
    </style:style>
    <style:style style:name="T5958" style:parent-style-name="Fuentedepárrafopredeter." style:family="text">
      <style:text-properties fo:letter-spacing="0.0243in"/>
    </style:style>
    <style:style style:name="T5959" style:parent-style-name="Fuentedepárrafopredeter." style:family="text">
      <style:text-properties fo:letter-spacing="0.0236in"/>
    </style:style>
    <style:style style:name="T5960" style:parent-style-name="Fuentedepárrafopredeter." style:family="text">
      <style:text-properties fo:letter-spacing="0.0243in"/>
    </style:style>
    <style:style style:name="T5961" style:parent-style-name="Fuentedepárrafopredeter." style:family="text">
      <style:text-properties fo:letter-spacing="0.0236in"/>
    </style:style>
    <style:style style:name="T5962" style:parent-style-name="Fuentedepárrafopredeter." style:family="text">
      <style:text-properties fo:letter-spacing="-0.0361in"/>
    </style:style>
    <style:style style:name="T5963" style:parent-style-name="Fuentedepárrafopredeter." style:family="text">
      <style:text-properties fo:letter-spacing="0.0006in"/>
    </style:style>
    <style:style style:name="T5964" style:parent-style-name="Fuentedepárrafopredeter." style:family="text">
      <style:text-properties fo:letter-spacing="0.0006in"/>
    </style:style>
    <style:style style:name="T5965" style:parent-style-name="Fuentedepárrafopredeter." style:family="text">
      <style:text-properties fo:letter-spacing="0.0006in"/>
    </style:style>
    <style:style style:name="T5966" style:parent-style-name="Fuentedepárrafopredeter." style:family="text">
      <style:text-properties fo:letter-spacing="0.0083in"/>
    </style:style>
    <style:style style:name="T5967" style:parent-style-name="Fuentedepárrafopredeter." style:family="text">
      <style:text-properties fo:letter-spacing="0.0083in"/>
    </style:style>
    <style:style style:name="T5968" style:parent-style-name="Fuentedepárrafopredeter." style:family="text">
      <style:text-properties fo:letter-spacing="0.0083in"/>
    </style:style>
    <style:style style:name="T5969" style:parent-style-name="Fuentedepárrafopredeter." style:family="text">
      <style:text-properties fo:letter-spacing="0.009in"/>
    </style:style>
    <style:style style:name="T5970" style:parent-style-name="Fuentedepárrafopredeter." style:family="text">
      <style:text-properties fo:letter-spacing="0.0083in"/>
    </style:style>
    <style:style style:name="T5971" style:parent-style-name="Fuentedepárrafopredeter." style:family="text">
      <style:text-properties fo:letter-spacing="0.0076in"/>
    </style:style>
    <style:style style:name="T5972" style:parent-style-name="Fuentedepárrafopredeter." style:family="text">
      <style:text-properties fo:letter-spacing="0.0069in"/>
    </style:style>
    <style:style style:name="T5973" style:parent-style-name="Fuentedepárrafopredeter." style:family="text">
      <style:text-properties fo:letter-spacing="0.009in"/>
    </style:style>
    <style:style style:name="T5974" style:parent-style-name="Fuentedepárrafopredeter." style:family="text">
      <style:text-properties fo:letter-spacing="0.0083in"/>
    </style:style>
    <style:style style:name="T5975" style:parent-style-name="Fuentedepárrafopredeter." style:family="text">
      <style:text-properties fo:letter-spacing="0.0076in"/>
    </style:style>
    <style:style style:name="T5976" style:parent-style-name="Fuentedepárrafopredeter." style:family="text">
      <style:text-properties fo:letter-spacing="0.009in"/>
    </style:style>
    <style:style style:name="T5977" style:parent-style-name="Fuentedepárrafopredeter." style:family="text">
      <style:text-properties fo:letter-spacing="0.0069in"/>
    </style:style>
    <style:style style:name="T5978" style:parent-style-name="Fuentedepárrafopredeter." style:family="text">
      <style:text-properties fo:letter-spacing="0.0076in"/>
    </style:style>
    <style:style style:name="T5979" style:parent-style-name="Fuentedepárrafopredeter." style:family="text">
      <style:text-properties fo:letter-spacing="0.0069in"/>
    </style:style>
    <style:style style:name="T5980" style:parent-style-name="Fuentedepárrafopredeter." style:family="text">
      <style:text-properties fo:letter-spacing="0.0076in"/>
    </style:style>
    <style:style style:name="T5981" style:parent-style-name="Fuentedepárrafopredeter." style:family="text">
      <style:text-properties fo:letter-spacing="-0.0361in"/>
    </style:style>
    <style:style style:name="T5982" style:parent-style-name="Fuentedepárrafopredeter." style:family="text">
      <style:text-properties fo:letter-spacing="0.0006in"/>
    </style:style>
    <style:style style:name="T5983" style:parent-style-name="Fuentedepárrafopredeter." style:family="text">
      <style:text-properties fo:letter-spacing="0.0006in"/>
    </style:style>
    <style:style style:name="T5984" style:parent-style-name="Fuentedepárrafopredeter." style:family="text">
      <style:text-properties fo:letter-spacing="0.0006in"/>
    </style:style>
    <style:style style:name="T5985" style:parent-style-name="Fuentedepárrafopredeter." style:family="text">
      <style:text-properties fo:letter-spacing="0.0006in"/>
    </style:style>
    <style:style style:name="T5986" style:parent-style-name="Fuentedepárrafopredeter." style:family="text">
      <style:text-properties fo:letter-spacing="0.0006in"/>
    </style:style>
    <style:style style:name="T5987" style:parent-style-name="Fuentedepárrafopredeter." style:family="text">
      <style:text-properties fo:letter-spacing="-0.0361in"/>
    </style:style>
    <style:style style:name="T5988" style:parent-style-name="Fuentedepárrafopredeter." style:family="text">
      <style:text-properties fo:letter-spacing="0.0006in"/>
    </style:style>
    <style:style style:name="T5989" style:parent-style-name="Fuentedepárrafopredeter." style:family="text">
      <style:text-properties fo:letter-spacing="0.0006in"/>
    </style:style>
    <style:style style:name="T5990" style:parent-style-name="Fuentedepárrafopredeter." style:family="text">
      <style:text-properties fo:letter-spacing="0.0006in"/>
    </style:style>
    <style:style style:name="T5991" style:parent-style-name="Fuentedepárrafopredeter." style:family="text">
      <style:text-properties fo:letter-spacing="0.0006in"/>
    </style:style>
    <style:style style:name="T5992" style:parent-style-name="Fuentedepárrafopredeter." style:family="text">
      <style:text-properties fo:letter-spacing="0.0006in"/>
    </style:style>
    <style:style style:name="T5993" style:parent-style-name="Fuentedepárrafopredeter." style:family="text">
      <style:text-properties fo:letter-spacing="0.0006in"/>
    </style:style>
    <style:style style:name="T5994" style:parent-style-name="Fuentedepárrafopredeter." style:family="text">
      <style:text-properties fo:letter-spacing="0.0006in"/>
    </style:style>
    <style:style style:name="T5995" style:parent-style-name="Fuentedepárrafopredeter." style:family="text">
      <style:text-properties fo:letter-spacing="0.0006in"/>
    </style:style>
    <style:style style:name="T5996" style:parent-style-name="Fuentedepárrafopredeter." style:family="text">
      <style:text-properties fo:letter-spacing="0.0006in"/>
    </style:style>
    <style:style style:name="T5997" style:parent-style-name="Fuentedepárrafopredeter." style:family="text">
      <style:text-properties fo:letter-spacing="0.0006in"/>
    </style:style>
    <style:style style:name="T5998" style:parent-style-name="Fuentedepárrafopredeter." style:family="text">
      <style:text-properties fo:letter-spacing="0.0381in"/>
    </style:style>
    <style:style style:name="T5999" style:parent-style-name="Fuentedepárrafopredeter." style:family="text">
      <style:text-properties fo:letter-spacing="0.0006in"/>
    </style:style>
    <style:style style:name="T6000" style:parent-style-name="Fuentedepárrafopredeter." style:family="text">
      <style:text-properties fo:letter-spacing="0.0006in"/>
    </style:style>
    <style:style style:name="T6001" style:parent-style-name="Fuentedepárrafopredeter." style:family="text">
      <style:text-properties fo:letter-spacing="0.0131in"/>
    </style:style>
    <style:style style:name="T6002" style:parent-style-name="Fuentedepárrafopredeter." style:family="text">
      <style:text-properties fo:letter-spacing="0.0131in"/>
    </style:style>
    <style:style style:name="T6003" style:parent-style-name="Fuentedepárrafopredeter." style:family="text">
      <style:text-properties fo:letter-spacing="0.0145in"/>
    </style:style>
    <style:style style:name="T6004" style:parent-style-name="Fuentedepárrafopredeter." style:family="text">
      <style:text-properties fo:letter-spacing="0.0131in"/>
    </style:style>
    <style:style style:name="T6005" style:parent-style-name="Fuentedepárrafopredeter." style:family="text">
      <style:text-properties fo:letter-spacing="0.0138in"/>
    </style:style>
    <style:style style:name="T6006" style:parent-style-name="Fuentedepárrafopredeter." style:family="text">
      <style:text-properties fo:letter-spacing="0.0145in"/>
    </style:style>
    <style:style style:name="T6007" style:parent-style-name="Fuentedepárrafopredeter." style:family="text">
      <style:text-properties fo:letter-spacing="0.0138in"/>
    </style:style>
    <style:style style:name="T6008" style:parent-style-name="Fuentedepárrafopredeter." style:family="text">
      <style:text-properties fo:letter-spacing="0.0138in"/>
    </style:style>
    <style:style style:name="T6009" style:parent-style-name="Fuentedepárrafopredeter." style:family="text">
      <style:text-properties fo:letter-spacing="0.0138in"/>
    </style:style>
    <style:style style:name="T6010" style:parent-style-name="Fuentedepárrafopredeter." style:family="text">
      <style:text-properties fo:letter-spacing="0.0131in"/>
    </style:style>
    <style:style style:name="T6011" style:parent-style-name="Fuentedepárrafopredeter." style:family="text">
      <style:text-properties fo:letter-spacing="0.0138in"/>
    </style:style>
    <style:style style:name="T6012" style:parent-style-name="Fuentedepárrafopredeter." style:family="text">
      <style:text-properties fo:letter-spacing="0.0131in"/>
    </style:style>
    <style:style style:name="P6013" style:parent-style-name="Textoindependiente" style:family="paragraph">
      <style:text-properties fo:font-size="10pt" style:font-size-asian="10pt"/>
    </style:style>
    <style:style style:name="P6014" style:parent-style-name="Textoindependiente" style:family="paragraph">
      <style:paragraph-properties fo:margin-top="0.0013in"/>
    </style:style>
    <style:style style:name="P6015" style:parent-style-name="Textoindependiente" style:master-page-name="MP23" style:family="paragraph">
      <style:paragraph-properties fo:break-before="page" fo:margin-top="0.0013in"/>
    </style:style>
    <style:style style:name="P601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018" style:parent-style-name="Fuentedepárrafopredeter." style:family="text">
      <style:text-properties style:font-name="Arial" fo:letter-spacing="-0.0006in" fo:font-size="6pt" style:font-size-asian="6pt"/>
    </style:style>
    <style:style style:name="T6019" style:parent-style-name="Fuentedepárrafopredeter." style:family="text">
      <style:text-properties style:font-name="Arial" fo:font-size="6pt" style:font-size-asian="6pt"/>
    </style:style>
    <style:style style:name="T6020" style:parent-style-name="Fuentedepárrafopredeter." style:family="text">
      <style:text-properties style:font-name="Arial" fo:letter-spacing="0.0006in" fo:font-size="6pt" style:font-size-asian="6pt"/>
    </style:style>
    <style:style style:name="T6021" style:parent-style-name="Fuentedepárrafopredeter." style:family="text">
      <style:text-properties style:font-name="Arial" fo:font-size="6pt" style:font-size-asian="6pt"/>
    </style:style>
    <style:style style:name="T6022" style:parent-style-name="Fuentedepárrafopredeter." style:family="text">
      <style:text-properties style:font-name="Arial" fo:letter-spacing="-0.0034in" fo:font-size="6pt" style:font-size-asian="6pt"/>
    </style:style>
    <style:style style:name="T6023" style:parent-style-name="Fuentedepárrafopredeter." style:family="text">
      <style:text-properties style:font-name="Arial" fo:font-size="6pt" style:font-size-asian="6pt"/>
    </style:style>
    <style:style style:name="T6024" style:parent-style-name="Fuentedepárrafopredeter." style:family="text">
      <style:text-properties style:font-name="Arial" fo:letter-spacing="-0.0027in" fo:font-size="6pt" style:font-size-asian="6pt"/>
    </style:style>
    <style:style style:name="T6025" style:parent-style-name="Fuentedepárrafopredeter." style:family="text">
      <style:text-properties style:font-name="Arial" fo:font-size="6pt" style:font-size-asian="6pt"/>
    </style:style>
    <style:style style:name="T6026" style:parent-style-name="Fuentedepárrafopredeter." style:family="text">
      <style:text-properties style:font-name="Arial" fo:letter-spacing="-0.0034in" fo:font-size="6pt" style:font-size-asian="6pt"/>
    </style:style>
    <style:style style:name="T6027" style:parent-style-name="Fuentedepárrafopredeter." style:family="text">
      <style:text-properties style:font-name="Arial" fo:font-size="6pt" style:font-size-asian="6pt"/>
    </style:style>
    <style:style style:name="T6028" style:parent-style-name="Fuentedepárrafopredeter." style:family="text">
      <style:text-properties style:font-name="Arial" fo:letter-spacing="-0.0027in" fo:font-size="6pt" style:font-size-asian="6pt"/>
    </style:style>
    <style:style style:name="T6029" style:parent-style-name="Fuentedepárrafopredeter." style:family="text">
      <style:text-properties style:font-name="Arial" fo:font-size="6pt" style:font-size-asian="6pt"/>
    </style:style>
    <style:style style:name="T6030" style:parent-style-name="Fuentedepárrafopredeter." style:family="text">
      <style:text-properties style:font-name="Arial" fo:letter-spacing="-0.0034in" fo:font-size="6pt" style:font-size-asian="6pt"/>
    </style:style>
    <style:style style:name="T6031" style:parent-style-name="Fuentedepárrafopredeter." style:family="text">
      <style:text-properties style:font-name="Arial" fo:font-size="6pt" style:font-size-asian="6pt"/>
    </style:style>
    <style:style style:name="T6032" style:parent-style-name="Fuentedepárrafopredeter." style:family="text">
      <style:text-properties style:font-name="Arial" fo:letter-spacing="-0.0027in" fo:font-size="6pt" style:font-size-asian="6pt"/>
    </style:style>
    <style:style style:name="T6033" style:parent-style-name="Fuentedepárrafopredeter." style:family="text">
      <style:text-properties style:font-name="Arial" fo:font-size="6pt" style:font-size-asian="6pt"/>
    </style:style>
    <style:style style:name="T6034" style:parent-style-name="Fuentedepárrafopredeter." style:family="text">
      <style:text-properties style:font-name="Arial" fo:letter-spacing="-0.0034in" fo:font-size="6pt" style:font-size-asian="6pt"/>
    </style:style>
    <style:style style:name="T6035" style:parent-style-name="Fuentedepárrafopredeter." style:family="text">
      <style:text-properties style:font-name="Arial" fo:font-size="6pt" style:font-size-asian="6pt"/>
    </style:style>
    <style:style style:name="T6036" style:parent-style-name="Fuentedepárrafopredeter." style:family="text">
      <style:text-properties style:font-name="Arial" fo:letter-spacing="-0.0027in" fo:font-size="6pt" style:font-size-asian="6pt"/>
    </style:style>
    <style:style style:name="T6037" style:parent-style-name="Fuentedepárrafopredeter." style:family="text">
      <style:text-properties style:font-name="Arial" fo:font-size="6pt" style:font-size-asian="6pt"/>
    </style:style>
    <style:style style:name="T6038" style:parent-style-name="Fuentedepárrafopredeter." style:family="text">
      <style:text-properties style:font-name="Arial" fo:letter-spacing="-0.0034in" fo:font-size="6pt" style:font-size-asian="6pt"/>
    </style:style>
    <style:style style:name="T6039" style:parent-style-name="Fuentedepárrafopredeter." style:family="text">
      <style:text-properties style:font-name="Arial" fo:font-size="6pt" style:font-size-asian="6pt"/>
    </style:style>
    <style:style style:name="T6040" style:parent-style-name="Fuentedepárrafopredeter." style:family="text">
      <style:text-properties style:font-name="Arial" fo:letter-spacing="-0.0027in" fo:font-size="6pt" style:font-size-asian="6pt"/>
    </style:style>
    <style:style style:name="T6041" style:parent-style-name="Fuentedepárrafopredeter." style:family="text">
      <style:text-properties style:font-name="Arial" fo:font-size="6pt" style:font-size-asian="6pt"/>
    </style:style>
    <style:style style:name="T6042" style:parent-style-name="Fuentedepárrafopredeter." style:family="text">
      <style:text-properties style:font-name="Arial" fo:letter-spacing="-0.0027in" fo:font-size="6pt" style:font-size-asian="6pt"/>
    </style:style>
    <style:style style:name="T6043" style:parent-style-name="Fuentedepárrafopredeter." style:family="text">
      <style:text-properties style:font-name="Arial" fo:font-size="6pt" style:font-size-asian="6pt"/>
    </style:style>
    <style:style style:name="T6044" style:parent-style-name="Fuentedepárrafopredeter." style:family="text">
      <style:text-properties style:font-name="Arial" fo:letter-spacing="-0.0034in" fo:font-size="6pt" style:font-size-asian="6pt"/>
    </style:style>
    <style:style style:name="T6045" style:parent-style-name="Fuentedepárrafopredeter." style:family="text">
      <style:text-properties style:font-name="Arial" fo:font-size="6pt" style:font-size-asian="6pt"/>
    </style:style>
    <style:style style:name="P6046" style:parent-style-name="Textoindependiente" style:family="paragraph">
      <style:paragraph-properties fo:text-align="justify" fo:margin-top="0.0631in" fo:margin-left="0.4569in" fo:margin-right="0.752in">
        <style:tab-stops/>
      </style:paragraph-properties>
    </style:style>
    <style:style style:name="P604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048" style:parent-style-name="Fuentedepárrafopredeter." style:family="text">
      <style:text-properties style:font-name="Tahoma" fo:font-size="18pt" style:font-size-asian="18pt"/>
    </style:style>
    <style:style style:name="T6049" style:parent-style-name="Fuentedepárrafopredeter." style:family="text">
      <style:text-properties style:font-name="Tahoma" fo:letter-spacing="-0.0041in" fo:font-size="18pt" style:font-size-asian="18pt"/>
    </style:style>
    <style:style style:name="T6050" style:parent-style-name="Fuentedepárrafopredeter." style:family="text">
      <style:text-properties style:font-name="Tahoma" fo:font-size="18pt" style:font-size-asian="18pt"/>
    </style:style>
    <style:style style:name="T6051" style:parent-style-name="Fuentedepárrafopredeter." style:family="text">
      <style:text-properties style:font-name="Tahoma" fo:letter-spacing="-0.0041in" fo:font-size="18pt" style:font-size-asian="18pt"/>
    </style:style>
    <style:style style:name="T6052" style:parent-style-name="Fuentedepárrafopredeter." style:family="text">
      <style:text-properties style:font-name="Tahoma" fo:font-size="18pt" style:font-size-asian="18pt"/>
    </style:style>
    <style:style style:name="P6053" style:parent-style-name="Normal" style:family="paragraph">
      <style:paragraph-properties fo:line-height="0.1395in" fo:margin-left="0.0277in">
        <style:tab-stops/>
      </style:paragraph-properties>
    </style:style>
    <style:style style:name="T6054" style:parent-style-name="Fuentedepárrafopredeter." style:family="text">
      <style:text-properties style:font-name="Tahoma" fo:font-size="9pt" style:font-size-asian="9pt"/>
    </style:style>
    <style:style style:name="T6055" style:parent-style-name="Fuentedepárrafopredeter." style:family="text">
      <style:text-properties style:font-name="Tahoma" fo:letter-spacing="-0.0041in" fo:font-size="9pt" style:font-size-asian="9pt"/>
    </style:style>
    <style:style style:name="T6056" style:parent-style-name="Fuentedepárrafopredeter." style:family="text">
      <style:text-properties style:font-name="Tahoma" fo:font-size="9pt" style:font-size-asian="9pt"/>
    </style:style>
    <style:style style:name="T6057" style:parent-style-name="Fuentedepárrafopredeter." style:family="text">
      <style:text-properties style:font-name="Tahoma" fo:letter-spacing="0.0291in" fo:font-size="9pt" style:font-size-asian="9pt"/>
    </style:style>
    <style:style style:name="T6058" style:parent-style-name="Fuentedepárrafopredeter." style:family="text">
      <style:text-properties style:font-name="Tahoma" fo:font-size="9pt" style:font-size-asian="9pt"/>
    </style:style>
    <style:style style:name="T6059" style:parent-style-name="Fuentedepárrafopredeter." style:family="text">
      <style:text-properties style:font-name="Tahoma" fo:letter-spacing="-0.0041in" fo:font-size="9pt" style:font-size-asian="9pt"/>
    </style:style>
    <style:style style:name="T6060" style:parent-style-name="Fuentedepárrafopredeter." style:family="text">
      <style:text-properties style:font-name="Tahoma" fo:font-size="9pt" style:font-size-asian="9pt"/>
    </style:style>
    <style:style style:name="T6061" style:parent-style-name="Fuentedepárrafopredeter." style:family="text">
      <style:text-properties fo:letter-spacing="0.0006in"/>
    </style:style>
    <style:style style:name="T6062" style:parent-style-name="Fuentedepárrafopredeter." style:family="text">
      <style:text-properties fo:letter-spacing="-0.0013in"/>
    </style:style>
    <style:style style:name="T6063" style:parent-style-name="Fuentedepárrafopredeter." style:family="text">
      <style:text-properties fo:letter-spacing="-0.0006in"/>
    </style:style>
    <style:style style:name="T6064" style:parent-style-name="Fuentedepárrafopredeter." style:family="text">
      <style:text-properties fo:letter-spacing="-0.0027in"/>
    </style:style>
    <style:style style:name="T6065" style:parent-style-name="Fuentedepárrafopredeter." style:family="text">
      <style:text-properties fo:letter-spacing="-0.0013in"/>
    </style:style>
    <style:style style:name="T6066" style:parent-style-name="Fuentedepárrafopredeter." style:family="text">
      <style:text-properties fo:letter-spacing="-0.0013in"/>
    </style:style>
    <style:style style:name="T6067" style:parent-style-name="Fuentedepárrafopredeter." style:family="text">
      <style:text-properties fo:letter-spacing="-0.0006in"/>
    </style:style>
    <style:style style:name="T6068" style:parent-style-name="Fuentedepárrafopredeter." style:family="text">
      <style:text-properties fo:letter-spacing="-0.002in"/>
    </style:style>
    <style:style style:name="T6069" style:parent-style-name="Fuentedepárrafopredeter." style:family="text">
      <style:text-properties fo:letter-spacing="-0.002in"/>
    </style:style>
    <style:style style:name="T6070" style:parent-style-name="Fuentedepárrafopredeter." style:family="text">
      <style:text-properties fo:letter-spacing="-0.0006in"/>
    </style:style>
    <style:style style:name="T6071" style:parent-style-name="Fuentedepárrafopredeter." style:family="text">
      <style:text-properties fo:letter-spacing="-0.0027in"/>
    </style:style>
    <style:style style:name="T6072" style:parent-style-name="Fuentedepárrafopredeter." style:family="text">
      <style:text-properties fo:letter-spacing="-0.0013in"/>
    </style:style>
    <style:style style:name="T6073" style:parent-style-name="Fuentedepárrafopredeter." style:family="text">
      <style:text-properties fo:letter-spacing="-0.0013in"/>
    </style:style>
    <style:style style:name="T6074" style:parent-style-name="Fuentedepárrafopredeter." style:family="text">
      <style:text-properties fo:letter-spacing="-0.0027in"/>
    </style:style>
    <style:style style:name="T6075" style:parent-style-name="Fuentedepárrafopredeter." style:family="text">
      <style:text-properties fo:letter-spacing="-0.0006in"/>
    </style:style>
    <style:style style:name="T6076" style:parent-style-name="Fuentedepárrafopredeter." style:family="text">
      <style:text-properties fo:letter-spacing="-0.0027in"/>
    </style:style>
    <style:style style:name="T6077" style:parent-style-name="Fuentedepárrafopredeter." style:family="text">
      <style:text-properties fo:letter-spacing="-0.0361in"/>
    </style:style>
    <style:style style:name="T6078" style:parent-style-name="Fuentedepárrafopredeter." style:family="text">
      <style:text-properties fo:letter-spacing="-0.0368in"/>
    </style:style>
    <style:style style:name="T6079" style:parent-style-name="Fuentedepárrafopredeter." style:family="text">
      <style:text-properties fo:letter-spacing="0.0006in"/>
    </style:style>
    <style:style style:name="T6080" style:parent-style-name="Fuentedepárrafopredeter." style:family="text">
      <style:text-properties fo:letter-spacing="0.0006in"/>
    </style:style>
    <style:style style:name="T6081" style:parent-style-name="Fuentedepárrafopredeter." style:family="text">
      <style:text-properties fo:letter-spacing="0.0138in"/>
    </style:style>
    <style:style style:name="T6082" style:parent-style-name="Fuentedepárrafopredeter." style:family="text">
      <style:text-properties fo:letter-spacing="0.0138in"/>
    </style:style>
    <style:style style:name="T6083" style:parent-style-name="Fuentedepárrafopredeter." style:family="text">
      <style:text-properties fo:letter-spacing="0.0131in"/>
    </style:style>
    <style:style style:name="T6084" style:parent-style-name="Fuentedepárrafopredeter." style:family="text">
      <style:text-properties fo:letter-spacing="0.0125in"/>
    </style:style>
    <style:style style:name="T6085" style:parent-style-name="Fuentedepárrafopredeter." style:family="text">
      <style:text-properties fo:letter-spacing="0.0131in"/>
    </style:style>
    <style:style style:name="T6086" style:parent-style-name="Fuentedepárrafopredeter." style:family="text">
      <style:text-properties fo:letter-spacing="0.0145in"/>
    </style:style>
    <style:style style:name="T6087" style:parent-style-name="Fuentedepárrafopredeter." style:family="text">
      <style:text-properties fo:letter-spacing="0.0138in"/>
    </style:style>
    <style:style style:name="T6088" style:parent-style-name="Fuentedepárrafopredeter." style:family="text">
      <style:text-properties fo:letter-spacing="0.0125in"/>
    </style:style>
    <style:style style:name="T6089" style:parent-style-name="Fuentedepárrafopredeter." style:family="text">
      <style:text-properties fo:letter-spacing="0.0131in"/>
    </style:style>
    <style:style style:name="T6090" style:parent-style-name="Fuentedepárrafopredeter." style:family="text">
      <style:text-properties fo:letter-spacing="0.0138in"/>
    </style:style>
    <style:style style:name="T6091" style:parent-style-name="Fuentedepárrafopredeter." style:family="text">
      <style:text-properties fo:letter-spacing="0.0138in"/>
    </style:style>
    <style:style style:name="T6092" style:parent-style-name="Fuentedepárrafopredeter." style:family="text">
      <style:text-properties fo:letter-spacing="0.0138in"/>
    </style:style>
    <style:style style:name="T6093" style:parent-style-name="Fuentedepárrafopredeter." style:family="text">
      <style:text-properties fo:letter-spacing="0.0125in"/>
    </style:style>
    <style:style style:name="T6094" style:parent-style-name="Fuentedepárrafopredeter." style:family="text">
      <style:text-properties fo:letter-spacing="0.0145in"/>
    </style:style>
    <style:style style:name="T6095" style:parent-style-name="Fuentedepárrafopredeter." style:family="text">
      <style:text-properties fo:letter-spacing="0.0131in"/>
    </style:style>
    <style:style style:name="T6096" style:parent-style-name="Fuentedepárrafopredeter." style:family="text">
      <style:text-properties fo:letter-spacing="0.0131in"/>
    </style:style>
    <style:style style:name="T6097" style:parent-style-name="Fuentedepárrafopredeter." style:family="text">
      <style:text-properties fo:letter-spacing="-0.0361in"/>
    </style:style>
    <style:style style:name="T6098" style:parent-style-name="Fuentedepárrafopredeter." style:family="text">
      <style:text-properties fo:letter-spacing="-0.0361in"/>
    </style:style>
    <style:style style:name="T6099" style:parent-style-name="Fuentedepárrafopredeter." style:family="text">
      <style:text-properties fo:letter-spacing="0.0006in"/>
    </style:style>
    <style:style style:name="T6100" style:parent-style-name="Fuentedepárrafopredeter." style:family="text">
      <style:text-properties fo:letter-spacing="-0.0368in"/>
    </style:style>
    <style:style style:name="T6101" style:parent-style-name="Fuentedepárrafopredeter." style:family="text">
      <style:text-properties fo:letter-spacing="0.0006in"/>
    </style:style>
    <style:style style:name="T6102" style:parent-style-name="Fuentedepárrafopredeter." style:family="text">
      <style:text-properties fo:letter-spacing="0.0006in"/>
    </style:style>
    <style:style style:name="T6103" style:parent-style-name="Fuentedepárrafopredeter." style:family="text">
      <style:text-properties fo:letter-spacing="0.0006in"/>
    </style:style>
    <style:style style:name="T6104" style:parent-style-name="Fuentedepárrafopredeter." style:family="text">
      <style:text-properties fo:letter-spacing="0.0006in"/>
    </style:style>
    <style:style style:name="T6105" style:parent-style-name="Fuentedepárrafopredeter." style:family="text">
      <style:text-properties fo:letter-spacing="0.0006in"/>
    </style:style>
    <style:style style:name="T6106" style:parent-style-name="Fuentedepárrafopredeter." style:family="text">
      <style:text-properties fo:letter-spacing="0.0006in"/>
    </style:style>
    <style:style style:name="T6107" style:parent-style-name="Fuentedepárrafopredeter." style:family="text">
      <style:text-properties fo:letter-spacing="0.0006in"/>
    </style:style>
    <style:style style:name="T6108" style:parent-style-name="Fuentedepárrafopredeter." style:family="text">
      <style:text-properties fo:letter-spacing="0.0006in"/>
    </style:style>
    <style:style style:name="T6109" style:parent-style-name="Fuentedepárrafopredeter." style:family="text">
      <style:text-properties fo:letter-spacing="0.0006in"/>
    </style:style>
    <style:style style:name="T6110" style:parent-style-name="Fuentedepárrafopredeter." style:family="text">
      <style:text-properties fo:letter-spacing="0.0006in"/>
    </style:style>
    <style:style style:name="T6111" style:parent-style-name="Fuentedepárrafopredeter." style:family="text">
      <style:text-properties fo:letter-spacing="0.0006in"/>
    </style:style>
    <style:style style:name="T6112" style:parent-style-name="Fuentedepárrafopredeter." style:family="text">
      <style:text-properties fo:letter-spacing="0.0006in"/>
    </style:style>
    <style:style style:name="T6113" style:parent-style-name="Fuentedepárrafopredeter." style:family="text">
      <style:text-properties fo:letter-spacing="0.0006in"/>
    </style:style>
    <style:style style:name="T6114" style:parent-style-name="Fuentedepárrafopredeter." style:family="text">
      <style:text-properties fo:letter-spacing="-0.0361in"/>
    </style:style>
    <style:style style:name="T6115" style:parent-style-name="Fuentedepárrafopredeter." style:family="text">
      <style:text-properties fo:letter-spacing="0.0006in"/>
    </style:style>
    <style:style style:name="T6116" style:parent-style-name="Fuentedepárrafopredeter." style:family="text">
      <style:text-properties fo:letter-spacing="0.0006in"/>
    </style:style>
    <style:style style:name="T6117" style:parent-style-name="Fuentedepárrafopredeter." style:family="text">
      <style:text-properties fo:letter-spacing="0.0006in"/>
    </style:style>
    <style:style style:name="T6118" style:parent-style-name="Fuentedepárrafopredeter." style:family="text">
      <style:text-properties fo:letter-spacing="0.0006in"/>
    </style:style>
    <style:style style:name="T6119" style:parent-style-name="Fuentedepárrafopredeter." style:family="text">
      <style:text-properties fo:letter-spacing="0.0006in"/>
    </style:style>
    <style:style style:name="T6120" style:parent-style-name="Fuentedepárrafopredeter." style:family="text">
      <style:text-properties fo:letter-spacing="0.0006in"/>
    </style:style>
    <style:style style:name="T6121" style:parent-style-name="Fuentedepárrafopredeter." style:family="text">
      <style:text-properties fo:letter-spacing="0.0006in"/>
    </style:style>
    <style:style style:name="T6122" style:parent-style-name="Fuentedepárrafopredeter." style:family="text">
      <style:text-properties fo:letter-spacing="0.0006in"/>
    </style:style>
    <style:style style:name="T6123" style:parent-style-name="Fuentedepárrafopredeter." style:family="text">
      <style:text-properties fo:letter-spacing="0.0006in"/>
    </style:style>
    <style:style style:name="T6124" style:parent-style-name="Fuentedepárrafopredeter." style:family="text">
      <style:text-properties fo:letter-spacing="0.0381in"/>
    </style:style>
    <style:style style:name="T6125" style:parent-style-name="Fuentedepárrafopredeter." style:family="text">
      <style:text-properties fo:letter-spacing="0.0006in"/>
    </style:style>
    <style:style style:name="T6126" style:parent-style-name="Fuentedepárrafopredeter." style:family="text">
      <style:text-properties fo:letter-spacing="0.0006in"/>
    </style:style>
    <style:style style:name="T6127" style:parent-style-name="Fuentedepárrafopredeter." style:family="text">
      <style:text-properties fo:letter-spacing="0.0006in"/>
    </style:style>
    <style:style style:name="T6128" style:parent-style-name="Fuentedepárrafopredeter." style:family="text">
      <style:text-properties fo:letter-spacing="0.0006in"/>
    </style:style>
    <style:style style:name="T6129" style:parent-style-name="Fuentedepárrafopredeter." style:family="text">
      <style:text-properties fo:letter-spacing="0.0006in"/>
    </style:style>
    <style:style style:name="T6130" style:parent-style-name="Fuentedepárrafopredeter." style:family="text">
      <style:text-properties fo:letter-spacing="0.0006in"/>
    </style:style>
    <style:style style:name="T6131" style:parent-style-name="Fuentedepárrafopredeter." style:family="text">
      <style:text-properties fo:letter-spacing="0.0006in"/>
    </style:style>
    <style:style style:name="T6132" style:parent-style-name="Fuentedepárrafopredeter." style:family="text">
      <style:text-properties fo:letter-spacing="0.0006in"/>
    </style:style>
    <style:style style:name="T6133" style:parent-style-name="Fuentedepárrafopredeter." style:family="text">
      <style:text-properties fo:letter-spacing="0.0006in"/>
    </style:style>
    <style:style style:name="T6134" style:parent-style-name="Fuentedepárrafopredeter." style:family="text">
      <style:text-properties fo:letter-spacing="0.0118in"/>
    </style:style>
    <style:style style:name="T6135" style:parent-style-name="Fuentedepárrafopredeter." style:family="text">
      <style:text-properties fo:letter-spacing="0.0125in"/>
    </style:style>
    <style:style style:name="T6136" style:parent-style-name="Fuentedepárrafopredeter." style:family="text">
      <style:text-properties fo:letter-spacing="0.0125in"/>
    </style:style>
    <style:style style:name="T6137" style:parent-style-name="Fuentedepárrafopredeter." style:family="text">
      <style:text-properties fo:letter-spacing="0.0125in"/>
    </style:style>
    <style:style style:name="T6138" style:parent-style-name="Fuentedepárrafopredeter." style:family="text">
      <style:text-properties fo:letter-spacing="0.0111in"/>
    </style:style>
    <style:style style:name="T6139" style:parent-style-name="Fuentedepárrafopredeter." style:family="text">
      <style:text-properties fo:letter-spacing="0.0131in"/>
    </style:style>
    <style:style style:name="T6140" style:parent-style-name="Fuentedepárrafopredeter." style:family="text">
      <style:text-properties fo:letter-spacing="0.0111in"/>
    </style:style>
    <style:style style:name="T6141" style:parent-style-name="Fuentedepárrafopredeter." style:family="text">
      <style:text-properties fo:letter-spacing="0.0125in"/>
    </style:style>
    <style:style style:name="T6142" style:parent-style-name="Fuentedepárrafopredeter." style:family="text">
      <style:text-properties fo:letter-spacing="0.0125in"/>
    </style:style>
    <style:style style:name="T6143" style:parent-style-name="Fuentedepárrafopredeter." style:family="text">
      <style:text-properties fo:letter-spacing="0.0111in"/>
    </style:style>
    <style:style style:name="T6144" style:parent-style-name="Fuentedepárrafopredeter." style:family="text">
      <style:text-properties fo:letter-spacing="0.0111in"/>
    </style:style>
    <style:style style:name="T6145" style:parent-style-name="Fuentedepárrafopredeter." style:family="text">
      <style:text-properties fo:letter-spacing="0.0111in"/>
    </style:style>
    <style:style style:name="T6146" style:parent-style-name="Fuentedepárrafopredeter." style:family="text">
      <style:text-properties fo:letter-spacing="0.0125in"/>
    </style:style>
    <style:style style:name="T6147" style:parent-style-name="Fuentedepárrafopredeter." style:family="text">
      <style:text-properties fo:letter-spacing="-0.0368in"/>
    </style:style>
    <style:style style:name="T6148" style:parent-style-name="Fuentedepárrafopredeter." style:family="text">
      <style:text-properties fo:letter-spacing="0.0041in"/>
    </style:style>
    <style:style style:name="T6149" style:parent-style-name="Fuentedepárrafopredeter." style:family="text">
      <style:text-properties fo:letter-spacing="0.0062in"/>
    </style:style>
    <style:style style:name="T6150" style:parent-style-name="Fuentedepárrafopredeter." style:family="text">
      <style:text-properties fo:letter-spacing="0.0069in"/>
    </style:style>
    <style:style style:name="T6151" style:parent-style-name="Fuentedepárrafopredeter." style:family="text">
      <style:text-properties fo:letter-spacing="0.0062in"/>
    </style:style>
    <style:style style:name="T6152" style:parent-style-name="Fuentedepárrafopredeter." style:family="text">
      <style:text-properties fo:letter-spacing="0.0048in"/>
    </style:style>
    <style:style style:name="T6153" style:parent-style-name="Fuentedepárrafopredeter." style:family="text">
      <style:text-properties fo:letter-spacing="0.0069in"/>
    </style:style>
    <style:style style:name="T6154" style:parent-style-name="Fuentedepárrafopredeter." style:family="text">
      <style:text-properties fo:letter-spacing="0.0055in"/>
    </style:style>
    <style:style style:name="T6155" style:parent-style-name="Fuentedepárrafopredeter." style:family="text">
      <style:text-properties fo:letter-spacing="0.0048in"/>
    </style:style>
    <style:style style:name="T6156" style:parent-style-name="Fuentedepárrafopredeter." style:family="text">
      <style:text-properties fo:letter-spacing="0.0062in"/>
    </style:style>
    <style:style style:name="T6157" style:parent-style-name="Fuentedepárrafopredeter." style:family="text">
      <style:text-properties fo:letter-spacing="0.0055in"/>
    </style:style>
    <style:style style:name="T6158" style:parent-style-name="Fuentedepárrafopredeter." style:family="text">
      <style:text-properties fo:letter-spacing="0.0055in"/>
    </style:style>
    <style:style style:name="T6159" style:parent-style-name="Fuentedepárrafopredeter." style:family="text">
      <style:text-properties fo:letter-spacing="0.0048in"/>
    </style:style>
    <style:style style:name="T6160" style:parent-style-name="Fuentedepárrafopredeter." style:family="text">
      <style:text-properties fo:letter-spacing="0.0055in"/>
    </style:style>
    <style:style style:name="T6161" style:parent-style-name="Fuentedepárrafopredeter." style:family="text">
      <style:text-properties fo:letter-spacing="0.0055in"/>
    </style:style>
    <style:style style:name="T6162" style:parent-style-name="Fuentedepárrafopredeter." style:family="text">
      <style:text-properties fo:letter-spacing="0.0062in"/>
    </style:style>
    <style:style style:name="T6163" style:parent-style-name="Fuentedepárrafopredeter." style:family="text">
      <style:text-properties fo:letter-spacing="0.0062in"/>
    </style:style>
    <style:style style:name="T6164" style:parent-style-name="Fuentedepárrafopredeter." style:family="text">
      <style:text-properties fo:letter-spacing="0.0048in"/>
    </style:style>
    <style:style style:name="T6165" style:parent-style-name="Fuentedepárrafopredeter." style:family="text">
      <style:text-properties fo:letter-spacing="0.0062in"/>
    </style:style>
    <style:style style:name="T6166" style:parent-style-name="Fuentedepárrafopredeter." style:family="text">
      <style:text-properties fo:letter-spacing="-0.0368in"/>
    </style:style>
    <style:style style:name="T6167" style:parent-style-name="Fuentedepárrafopredeter." style:family="text">
      <style:text-properties fo:letter-spacing="0.0006in"/>
    </style:style>
    <style:style style:name="T6168" style:parent-style-name="Fuentedepárrafopredeter." style:family="text">
      <style:text-properties fo:letter-spacing="-0.0361in"/>
    </style:style>
    <style:style style:name="T6169" style:parent-style-name="Fuentedepárrafopredeter." style:family="text">
      <style:text-properties fo:letter-spacing="0.0006in"/>
    </style:style>
    <style:style style:name="T6170" style:parent-style-name="Fuentedepárrafopredeter." style:family="text">
      <style:text-properties fo:letter-spacing="0.0006in"/>
    </style:style>
    <style:style style:name="T6171" style:parent-style-name="Fuentedepárrafopredeter." style:family="text">
      <style:text-properties fo:letter-spacing="0.0006in"/>
    </style:style>
    <style:style style:name="T6172" style:parent-style-name="Fuentedepárrafopredeter." style:family="text">
      <style:text-properties fo:letter-spacing="0.0006in"/>
    </style:style>
    <style:style style:name="T6173" style:parent-style-name="Fuentedepárrafopredeter." style:family="text">
      <style:text-properties fo:letter-spacing="0.0006in"/>
    </style:style>
    <style:style style:name="T6174" style:parent-style-name="Fuentedepárrafopredeter." style:family="text">
      <style:text-properties fo:letter-spacing="0.0006in"/>
    </style:style>
    <style:style style:name="T6175" style:parent-style-name="Fuentedepárrafopredeter." style:family="text">
      <style:text-properties fo:letter-spacing="0.0006in"/>
    </style:style>
    <style:style style:name="T6176" style:parent-style-name="Fuentedepárrafopredeter." style:family="text">
      <style:text-properties fo:letter-spacing="0.0006in"/>
    </style:style>
    <style:style style:name="T6177" style:parent-style-name="Fuentedepárrafopredeter." style:family="text">
      <style:text-properties fo:letter-spacing="0.0006in"/>
    </style:style>
    <style:style style:name="T6178" style:parent-style-name="Fuentedepárrafopredeter." style:family="text">
      <style:text-properties fo:letter-spacing="0.0006in"/>
    </style:style>
    <style:style style:name="T6179" style:parent-style-name="Fuentedepárrafopredeter." style:family="text">
      <style:text-properties fo:letter-spacing="0.0006in"/>
    </style:style>
    <style:style style:name="T6180" style:parent-style-name="Fuentedepárrafopredeter." style:family="text">
      <style:text-properties fo:letter-spacing="0.0006in"/>
    </style:style>
    <style:style style:name="T6181" style:parent-style-name="Fuentedepárrafopredeter." style:family="text">
      <style:text-properties fo:letter-spacing="0.0006in"/>
    </style:style>
    <style:style style:name="T6182" style:parent-style-name="Fuentedepárrafopredeter." style:family="text">
      <style:text-properties fo:letter-spacing="0.0006in"/>
    </style:style>
    <style:style style:name="T6183" style:parent-style-name="Fuentedepárrafopredeter." style:family="text">
      <style:text-properties fo:letter-spacing="0.0006in"/>
    </style:style>
    <style:style style:name="T6184" style:parent-style-name="Fuentedepárrafopredeter." style:family="text">
      <style:text-properties fo:letter-spacing="0.025in"/>
    </style:style>
    <style:style style:name="T6185" style:parent-style-name="Fuentedepárrafopredeter." style:family="text">
      <style:text-properties fo:letter-spacing="0.0256in"/>
    </style:style>
    <style:style style:name="T6186" style:parent-style-name="Fuentedepárrafopredeter." style:family="text">
      <style:text-properties fo:letter-spacing="0.025in"/>
    </style:style>
    <style:style style:name="T6187" style:parent-style-name="Fuentedepárrafopredeter." style:family="text">
      <style:text-properties fo:letter-spacing="0.0263in"/>
    </style:style>
    <style:style style:name="T6188" style:parent-style-name="Fuentedepárrafopredeter." style:family="text">
      <style:text-properties fo:letter-spacing="0.0256in"/>
    </style:style>
    <style:style style:name="T6189" style:parent-style-name="Fuentedepárrafopredeter." style:family="text">
      <style:text-properties fo:letter-spacing="0.025in"/>
    </style:style>
    <style:style style:name="T6190" style:parent-style-name="Fuentedepárrafopredeter." style:family="text">
      <style:text-properties fo:letter-spacing="0.0256in"/>
    </style:style>
    <style:style style:name="T6191" style:parent-style-name="Fuentedepárrafopredeter." style:family="text">
      <style:text-properties fo:letter-spacing="0.0256in"/>
    </style:style>
    <style:style style:name="T6192" style:parent-style-name="Fuentedepárrafopredeter." style:family="text">
      <style:text-properties fo:letter-spacing="0.0256in"/>
    </style:style>
    <style:style style:name="T6193" style:parent-style-name="Fuentedepárrafopredeter." style:family="text">
      <style:text-properties fo:letter-spacing="0.0263in"/>
    </style:style>
    <style:style style:name="T6194" style:parent-style-name="Fuentedepárrafopredeter." style:family="text">
      <style:text-properties fo:letter-spacing="0.025in"/>
    </style:style>
    <style:style style:name="T6195" style:parent-style-name="Fuentedepárrafopredeter." style:family="text">
      <style:text-properties fo:letter-spacing="0.0256in"/>
    </style:style>
    <style:style style:name="T6196" style:parent-style-name="Fuentedepárrafopredeter." style:family="text">
      <style:text-properties fo:letter-spacing="0.0256in"/>
    </style:style>
    <style:style style:name="T6197" style:parent-style-name="Fuentedepárrafopredeter." style:family="text">
      <style:text-properties fo:letter-spacing="0.025in"/>
    </style:style>
    <style:style style:name="T6198" style:parent-style-name="Fuentedepárrafopredeter." style:family="text">
      <style:text-properties fo:letter-spacing="0.0256in"/>
    </style:style>
    <style:style style:name="T6199" style:parent-style-name="Fuentedepárrafopredeter." style:family="text">
      <style:text-properties fo:letter-spacing="0.0256in"/>
    </style:style>
    <style:style style:name="T6200" style:parent-style-name="Fuentedepárrafopredeter." style:family="text">
      <style:text-properties fo:letter-spacing="0.025in"/>
    </style:style>
    <style:style style:name="T6201" style:parent-style-name="Fuentedepárrafopredeter." style:family="text">
      <style:text-properties fo:letter-spacing="-0.0361in"/>
    </style:style>
    <style:style style:name="T6202" style:parent-style-name="Fuentedepárrafopredeter." style:family="text">
      <style:text-properties fo:letter-spacing="0.0006in"/>
    </style:style>
    <style:style style:name="T6203" style:parent-style-name="Fuentedepárrafopredeter." style:family="text">
      <style:text-properties fo:letter-spacing="0.0222in"/>
    </style:style>
    <style:style style:name="T6204" style:parent-style-name="Fuentedepárrafopredeter." style:family="text">
      <style:text-properties fo:letter-spacing="0.0229in"/>
    </style:style>
    <style:style style:name="T6205" style:parent-style-name="Fuentedepárrafopredeter." style:family="text">
      <style:text-properties fo:letter-spacing="0.0229in"/>
    </style:style>
    <style:style style:name="T6206" style:parent-style-name="Fuentedepárrafopredeter." style:family="text">
      <style:text-properties fo:letter-spacing="0.0222in"/>
    </style:style>
    <style:style style:name="T6207" style:parent-style-name="Fuentedepárrafopredeter." style:family="text">
      <style:text-properties fo:letter-spacing="0.0229in"/>
    </style:style>
    <style:style style:name="T6208" style:parent-style-name="Fuentedepárrafopredeter." style:family="text">
      <style:text-properties fo:letter-spacing="0.0229in"/>
    </style:style>
    <style:style style:name="T6209" style:parent-style-name="Fuentedepárrafopredeter." style:family="text">
      <style:text-properties fo:letter-spacing="0.0229in"/>
    </style:style>
    <style:style style:name="T6210" style:parent-style-name="Fuentedepárrafopredeter." style:family="text">
      <style:text-properties fo:letter-spacing="0.0222in"/>
    </style:style>
    <style:style style:name="T6211" style:parent-style-name="Fuentedepárrafopredeter." style:family="text">
      <style:text-properties fo:letter-spacing="0.0229in"/>
    </style:style>
    <style:style style:name="T6212" style:parent-style-name="Fuentedepárrafopredeter." style:family="text">
      <style:text-properties fo:letter-spacing="0.0229in"/>
    </style:style>
    <style:style style:name="T6213" style:parent-style-name="Fuentedepárrafopredeter." style:family="text">
      <style:text-properties fo:letter-spacing="0.0222in"/>
    </style:style>
    <style:style style:name="T6214" style:parent-style-name="Fuentedepárrafopredeter." style:family="text">
      <style:text-properties fo:letter-spacing="0.0229in"/>
    </style:style>
    <style:style style:name="T6215" style:parent-style-name="Fuentedepárrafopredeter." style:family="text">
      <style:text-properties fo:letter-spacing="0.0236in"/>
    </style:style>
    <style:style style:name="T6216" style:parent-style-name="Fuentedepárrafopredeter." style:family="text">
      <style:text-properties fo:letter-spacing="0.0236in"/>
    </style:style>
    <style:style style:name="T6217" style:parent-style-name="Fuentedepárrafopredeter." style:family="text">
      <style:text-properties fo:letter-spacing="0.0229in"/>
    </style:style>
    <style:style style:name="T6218" style:parent-style-name="Fuentedepárrafopredeter." style:family="text">
      <style:text-properties fo:letter-spacing="0.0229in"/>
    </style:style>
    <style:style style:name="T6219" style:parent-style-name="Fuentedepárrafopredeter." style:family="text">
      <style:text-properties fo:letter-spacing="0.0222in"/>
    </style:style>
    <style:style style:name="T6220" style:parent-style-name="Fuentedepárrafopredeter." style:family="text">
      <style:text-properties fo:letter-spacing="0.0229in"/>
    </style:style>
    <style:style style:name="T6221" style:parent-style-name="Fuentedepárrafopredeter." style:family="text">
      <style:text-properties fo:letter-spacing="-0.0361in"/>
    </style:style>
    <style:style style:name="T6222" style:parent-style-name="Fuentedepárrafopredeter." style:family="text">
      <style:text-properties fo:letter-spacing="0.0006in"/>
    </style:style>
    <style:style style:name="P6223" style:parent-style-name="Textoindependiente" style:family="paragraph">
      <style:paragraph-properties fo:text-align="justify" fo:margin-left="0.4569in" fo:margin-right="0.7604in">
        <style:tab-stops/>
      </style:paragraph-properties>
    </style:style>
    <style:style style:name="T6224" style:parent-style-name="Fuentedepárrafopredeter." style:family="text">
      <style:text-properties fo:letter-spacing="0.0006in"/>
    </style:style>
    <style:style style:name="T6225" style:parent-style-name="Fuentedepárrafopredeter." style:family="text">
      <style:text-properties fo:letter-spacing="0.0006in"/>
    </style:style>
    <style:style style:name="T6226" style:parent-style-name="Fuentedepárrafopredeter." style:family="text">
      <style:text-properties fo:letter-spacing="-0.0013in"/>
    </style:style>
    <style:style style:name="T6227" style:parent-style-name="Fuentedepárrafopredeter." style:family="text">
      <style:text-properties fo:letter-spacing="0.0006in"/>
    </style:style>
    <style:style style:name="T6228" style:parent-style-name="Fuentedepárrafopredeter." style:family="text">
      <style:text-properties fo:letter-spacing="-0.0013in"/>
    </style:style>
    <style:style style:name="P6229" style:parent-style-name="Textoindependiente" style:family="paragraph">
      <style:paragraph-properties fo:text-align="justify" fo:margin-left="0.4569in" fo:margin-right="0.7562in">
        <style:tab-stops/>
      </style:paragraph-properties>
    </style:style>
    <style:style style:name="T6230" style:parent-style-name="Fuentedepárrafopredeter." style:family="text">
      <style:text-properties fo:letter-spacing="0.0006in"/>
    </style:style>
    <style:style style:name="T6231" style:parent-style-name="Fuentedepárrafopredeter." style:family="text">
      <style:text-properties fo:letter-spacing="0.0006in"/>
    </style:style>
    <style:style style:name="T6232" style:parent-style-name="Fuentedepárrafopredeter." style:family="text">
      <style:text-properties fo:letter-spacing="0.0006in"/>
    </style:style>
    <style:style style:name="T6233" style:parent-style-name="Fuentedepárrafopredeter." style:family="text">
      <style:text-properties fo:letter-spacing="-0.0361in"/>
    </style:style>
    <style:style style:name="T6234" style:parent-style-name="Fuentedepárrafopredeter." style:family="text">
      <style:text-properties fo:letter-spacing="0.0006in"/>
    </style:style>
    <style:style style:name="T6235" style:parent-style-name="Fuentedepárrafopredeter." style:family="text">
      <style:text-properties fo:letter-spacing="-0.002in"/>
    </style:style>
    <style:style style:name="T6236" style:parent-style-name="Fuentedepárrafopredeter." style:family="text">
      <style:text-properties fo:letter-spacing="-0.0006in"/>
    </style:style>
    <style:style style:name="T6237" style:parent-style-name="Fuentedepárrafopredeter." style:family="text">
      <style:text-properties fo:letter-spacing="-0.0013in"/>
    </style:style>
    <style:style style:name="T6238" style:parent-style-name="Fuentedepárrafopredeter." style:family="text">
      <style:text-properties fo:letter-spacing="-0.0013in"/>
    </style:style>
    <style:style style:name="T6239" style:parent-style-name="Fuentedepárrafopredeter." style:family="text">
      <style:text-properties fo:letter-spacing="-0.0006in"/>
    </style:style>
    <style:style style:name="T6240" style:parent-style-name="Fuentedepárrafopredeter." style:family="text">
      <style:text-properties fo:letter-spacing="-0.002in"/>
    </style:style>
    <style:style style:name="T6241" style:parent-style-name="Fuentedepárrafopredeter." style:family="text">
      <style:text-properties fo:letter-spacing="-0.0006in"/>
    </style:style>
    <style:style style:name="T6242" style:parent-style-name="Fuentedepárrafopredeter." style:family="text">
      <style:text-properties fo:letter-spacing="-0.002in"/>
    </style:style>
    <style:style style:name="T6243" style:parent-style-name="Fuentedepárrafopredeter." style:family="text">
      <style:text-properties fo:letter-spacing="-0.0013in"/>
    </style:style>
    <style:style style:name="T6244" style:parent-style-name="Fuentedepárrafopredeter." style:family="text">
      <style:text-properties fo:letter-spacing="-0.002in"/>
    </style:style>
    <style:style style:name="P6245" style:parent-style-name="Textoindependiente" style:family="paragraph">
      <style:paragraph-properties fo:margin-top="0.0006in"/>
    </style:style>
    <style:style style:name="P6246" style:parent-style-name="Textoindependiente" style:family="paragraph">
      <style:paragraph-properties fo:text-align="justify" fo:margin-left="0.4569in" fo:margin-right="0.7611in">
        <style:tab-stops/>
      </style:paragraph-properties>
    </style:style>
    <style:style style:name="T6247" style:parent-style-name="Fuentedepárrafopredeter." style:family="text">
      <style:text-properties fo:letter-spacing="0.0006in"/>
    </style:style>
    <style:style style:name="T6248" style:parent-style-name="Fuentedepárrafopredeter." style:family="text">
      <style:text-properties fo:letter-spacing="-0.0013in"/>
    </style:style>
    <style:style style:name="T6249" style:parent-style-name="Fuentedepárrafopredeter." style:family="text">
      <style:text-properties fo:letter-spacing="-0.0013in"/>
    </style:style>
    <style:style style:name="T6250" style:parent-style-name="Fuentedepárrafopredeter." style:family="text">
      <style:text-properties fo:letter-spacing="-0.0006in"/>
    </style:style>
    <style:style style:name="T6251" style:parent-style-name="Fuentedepárrafopredeter." style:family="text">
      <style:text-properties fo:letter-spacing="-0.0006in"/>
    </style:style>
    <style:style style:name="T6252" style:parent-style-name="Fuentedepárrafopredeter." style:family="text">
      <style:text-properties fo:letter-spacing="-0.0006in"/>
    </style:style>
    <style:style style:name="T6253" style:parent-style-name="Fuentedepárrafopredeter." style:family="text">
      <style:text-properties fo:letter-spacing="0.0006in"/>
    </style:style>
    <style:style style:name="T6254" style:parent-style-name="Fuentedepárrafopredeter." style:family="text">
      <style:text-properties fo:letter-spacing="0.0006in"/>
    </style:style>
    <style:style style:name="T6255" style:parent-style-name="Fuentedepárrafopredeter." style:family="text">
      <style:text-properties fo:letter-spacing="-0.0006in"/>
    </style:style>
    <style:style style:name="T6256" style:parent-style-name="Fuentedepárrafopredeter." style:family="text">
      <style:text-properties fo:letter-spacing="-0.0006in"/>
    </style:style>
    <style:style style:name="P6257" style:parent-style-name="Textoindependiente" style:family="paragraph">
      <style:paragraph-properties fo:margin-top="0.0069in"/>
      <style:text-properties fo:font-size="10.5pt" style:font-size-asian="10.5pt"/>
    </style:style>
    <style:style style:name="P6258" style:parent-style-name="Textoindependiente" style:family="paragraph">
      <style:paragraph-properties fo:text-align="justify" fo:margin-top="0.0006in" fo:margin-left="0.4569in">
        <style:tab-stops/>
      </style:paragraph-properties>
    </style:style>
    <style:style style:name="T6259" style:parent-style-name="Fuentedepárrafopredeter." style:family="text">
      <style:text-properties fo:letter-spacing="-0.002in"/>
    </style:style>
    <style:style style:name="T6260" style:parent-style-name="Fuentedepárrafopredeter." style:family="text">
      <style:text-properties fo:letter-spacing="-0.0013in"/>
    </style:style>
    <style:style style:name="T6261" style:parent-style-name="Fuentedepárrafopredeter." style:family="text">
      <style:text-properties fo:letter-spacing="-0.0006in"/>
    </style:style>
    <style:style style:name="T6262" style:parent-style-name="Fuentedepárrafopredeter." style:family="text">
      <style:text-properties fo:letter-spacing="-0.002in"/>
    </style:style>
    <style:style style:name="T6263" style:parent-style-name="Fuentedepárrafopredeter." style:family="text">
      <style:text-properties fo:letter-spacing="-0.002in"/>
    </style:style>
    <style:style style:name="T6264" style:parent-style-name="Fuentedepárrafopredeter." style:family="text">
      <style:text-properties fo:letter-spacing="-0.002in"/>
    </style:style>
    <style:style style:name="T6265" style:parent-style-name="Fuentedepárrafopredeter." style:family="text">
      <style:text-properties fo:letter-spacing="-0.002in"/>
    </style:style>
    <style:style style:name="T6266" style:parent-style-name="Fuentedepárrafopredeter." style:family="text">
      <style:text-properties fo:letter-spacing="-0.0013in"/>
    </style:style>
    <style:style style:name="T6267" style:parent-style-name="Fuentedepárrafopredeter." style:family="text">
      <style:text-properties fo:letter-spacing="-0.0006in"/>
    </style:style>
    <style:style style:name="T6268" style:parent-style-name="Fuentedepárrafopredeter." style:family="text">
      <style:text-properties fo:letter-spacing="-0.0013in"/>
    </style:style>
    <style:style style:name="T6269" style:parent-style-name="Fuentedepárrafopredeter." style:family="text">
      <style:text-properties fo:letter-spacing="-0.0013in"/>
    </style:style>
    <style:style style:name="T6270" style:parent-style-name="Fuentedepárrafopredeter." style:family="text">
      <style:text-properties fo:letter-spacing="-0.0006in"/>
    </style:style>
    <style:style style:name="T6271" style:parent-style-name="Fuentedepárrafopredeter." style:family="text">
      <style:text-properties fo:letter-spacing="-0.002in"/>
    </style:style>
    <style:style style:name="T6272" style:parent-style-name="Fuentedepárrafopredeter." style:family="text">
      <style:text-properties fo:letter-spacing="-0.0006in"/>
    </style:style>
    <style:style style:name="T6273" style:parent-style-name="Fuentedepárrafopredeter." style:family="text">
      <style:text-properties fo:letter-spacing="-0.0006in"/>
    </style:style>
    <style:style style:name="P6274" style:parent-style-name="Textoindependiente" style:family="paragraph">
      <style:text-properties fo:font-size="10pt" style:font-size-asian="10pt"/>
    </style:style>
    <style:style style:name="P6275" style:parent-style-name="Textoindependiente" style:family="paragraph">
      <style:text-properties fo:font-size="10pt" style:font-size-asian="10pt"/>
    </style:style>
    <style:style style:name="P6276" style:parent-style-name="Textoindependiente" style:family="paragraph">
      <style:paragraph-properties fo:margin-top="0.0013in"/>
    </style:style>
    <style:style style:name="P6277" style:parent-style-name="Textoindependiente" style:master-page-name="MP24" style:family="paragraph">
      <style:paragraph-properties fo:break-before="page" fo:margin-top="0.0013in"/>
    </style:style>
    <style:style style:name="P627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280" style:parent-style-name="Fuentedepárrafopredeter." style:family="text">
      <style:text-properties style:font-name="Arial" fo:letter-spacing="-0.0006in" fo:font-size="6pt" style:font-size-asian="6pt"/>
    </style:style>
    <style:style style:name="T6281" style:parent-style-name="Fuentedepárrafopredeter." style:family="text">
      <style:text-properties style:font-name="Arial" fo:font-size="6pt" style:font-size-asian="6pt"/>
    </style:style>
    <style:style style:name="T6282" style:parent-style-name="Fuentedepárrafopredeter." style:family="text">
      <style:text-properties style:font-name="Arial" fo:letter-spacing="0.0006in" fo:font-size="6pt" style:font-size-asian="6pt"/>
    </style:style>
    <style:style style:name="T6283" style:parent-style-name="Fuentedepárrafopredeter." style:family="text">
      <style:text-properties style:font-name="Arial" fo:font-size="6pt" style:font-size-asian="6pt"/>
    </style:style>
    <style:style style:name="T6284" style:parent-style-name="Fuentedepárrafopredeter." style:family="text">
      <style:text-properties style:font-name="Arial" fo:letter-spacing="-0.0034in" fo:font-size="6pt" style:font-size-asian="6pt"/>
    </style:style>
    <style:style style:name="T6285" style:parent-style-name="Fuentedepárrafopredeter." style:family="text">
      <style:text-properties style:font-name="Arial" fo:font-size="6pt" style:font-size-asian="6pt"/>
    </style:style>
    <style:style style:name="T6286" style:parent-style-name="Fuentedepárrafopredeter." style:family="text">
      <style:text-properties style:font-name="Arial" fo:letter-spacing="-0.0027in" fo:font-size="6pt" style:font-size-asian="6pt"/>
    </style:style>
    <style:style style:name="T6287" style:parent-style-name="Fuentedepárrafopredeter." style:family="text">
      <style:text-properties style:font-name="Arial" fo:font-size="6pt" style:font-size-asian="6pt"/>
    </style:style>
    <style:style style:name="T6288" style:parent-style-name="Fuentedepárrafopredeter." style:family="text">
      <style:text-properties style:font-name="Arial" fo:letter-spacing="-0.0034in" fo:font-size="6pt" style:font-size-asian="6pt"/>
    </style:style>
    <style:style style:name="T6289" style:parent-style-name="Fuentedepárrafopredeter." style:family="text">
      <style:text-properties style:font-name="Arial" fo:font-size="6pt" style:font-size-asian="6pt"/>
    </style:style>
    <style:style style:name="T6290" style:parent-style-name="Fuentedepárrafopredeter." style:family="text">
      <style:text-properties style:font-name="Arial" fo:letter-spacing="-0.0027in" fo:font-size="6pt" style:font-size-asian="6pt"/>
    </style:style>
    <style:style style:name="T6291" style:parent-style-name="Fuentedepárrafopredeter." style:family="text">
      <style:text-properties style:font-name="Arial" fo:font-size="6pt" style:font-size-asian="6pt"/>
    </style:style>
    <style:style style:name="T6292" style:parent-style-name="Fuentedepárrafopredeter." style:family="text">
      <style:text-properties style:font-name="Arial" fo:letter-spacing="-0.0034in" fo:font-size="6pt" style:font-size-asian="6pt"/>
    </style:style>
    <style:style style:name="T6293" style:parent-style-name="Fuentedepárrafopredeter." style:family="text">
      <style:text-properties style:font-name="Arial" fo:font-size="6pt" style:font-size-asian="6pt"/>
    </style:style>
    <style:style style:name="T6294" style:parent-style-name="Fuentedepárrafopredeter." style:family="text">
      <style:text-properties style:font-name="Arial" fo:letter-spacing="-0.0027in" fo:font-size="6pt" style:font-size-asian="6pt"/>
    </style:style>
    <style:style style:name="T6295" style:parent-style-name="Fuentedepárrafopredeter." style:family="text">
      <style:text-properties style:font-name="Arial" fo:font-size="6pt" style:font-size-asian="6pt"/>
    </style:style>
    <style:style style:name="T6296" style:parent-style-name="Fuentedepárrafopredeter." style:family="text">
      <style:text-properties style:font-name="Arial" fo:letter-spacing="-0.0034in" fo:font-size="6pt" style:font-size-asian="6pt"/>
    </style:style>
    <style:style style:name="T6297" style:parent-style-name="Fuentedepárrafopredeter." style:family="text">
      <style:text-properties style:font-name="Arial" fo:font-size="6pt" style:font-size-asian="6pt"/>
    </style:style>
    <style:style style:name="T6298" style:parent-style-name="Fuentedepárrafopredeter." style:family="text">
      <style:text-properties style:font-name="Arial" fo:letter-spacing="-0.0027in" fo:font-size="6pt" style:font-size-asian="6pt"/>
    </style:style>
    <style:style style:name="T6299" style:parent-style-name="Fuentedepárrafopredeter." style:family="text">
      <style:text-properties style:font-name="Arial" fo:font-size="6pt" style:font-size-asian="6pt"/>
    </style:style>
    <style:style style:name="T6300" style:parent-style-name="Fuentedepárrafopredeter." style:family="text">
      <style:text-properties style:font-name="Arial" fo:letter-spacing="-0.0034in" fo:font-size="6pt" style:font-size-asian="6pt"/>
    </style:style>
    <style:style style:name="T6301" style:parent-style-name="Fuentedepárrafopredeter." style:family="text">
      <style:text-properties style:font-name="Arial" fo:font-size="6pt" style:font-size-asian="6pt"/>
    </style:style>
    <style:style style:name="T6302" style:parent-style-name="Fuentedepárrafopredeter." style:family="text">
      <style:text-properties style:font-name="Arial" fo:letter-spacing="-0.0027in" fo:font-size="6pt" style:font-size-asian="6pt"/>
    </style:style>
    <style:style style:name="T6303" style:parent-style-name="Fuentedepárrafopredeter." style:family="text">
      <style:text-properties style:font-name="Arial" fo:font-size="6pt" style:font-size-asian="6pt"/>
    </style:style>
    <style:style style:name="T6304" style:parent-style-name="Fuentedepárrafopredeter." style:family="text">
      <style:text-properties style:font-name="Arial" fo:letter-spacing="-0.0027in" fo:font-size="6pt" style:font-size-asian="6pt"/>
    </style:style>
    <style:style style:name="T6305" style:parent-style-name="Fuentedepárrafopredeter." style:family="text">
      <style:text-properties style:font-name="Arial" fo:font-size="6pt" style:font-size-asian="6pt"/>
    </style:style>
    <style:style style:name="T6306" style:parent-style-name="Fuentedepárrafopredeter." style:family="text">
      <style:text-properties style:font-name="Arial" fo:letter-spacing="-0.0034in" fo:font-size="6pt" style:font-size-asian="6pt"/>
    </style:style>
    <style:style style:name="T6307" style:parent-style-name="Fuentedepárrafopredeter." style:family="text">
      <style:text-properties style:font-name="Arial" fo:font-size="6pt" style:font-size-asian="6pt"/>
    </style:style>
    <style:style style:name="P6308" style:parent-style-name="Textoindependiente" style:family="paragraph">
      <style:paragraph-properties fo:text-align="justify" fo:margin-top="0.0631in" fo:margin-left="0.4569in">
        <style:tab-stops/>
      </style:paragraph-properties>
    </style:style>
    <style:style style:name="T6309" style:parent-style-name="Fuentedepárrafopredeter." style:family="text">
      <style:text-properties fo:letter-spacing="-0.002in"/>
    </style:style>
    <style:style style:name="T6310" style:parent-style-name="Fuentedepárrafopredeter." style:family="text">
      <style:text-properties fo:letter-spacing="-0.002in"/>
    </style:style>
    <style:style style:name="T6311" style:parent-style-name="Fuentedepárrafopredeter." style:family="text">
      <style:text-properties fo:letter-spacing="-0.0006in"/>
    </style:style>
    <style:style style:name="T6312" style:parent-style-name="Fuentedepárrafopredeter." style:family="text">
      <style:text-properties fo:letter-spacing="-0.0013in"/>
    </style:style>
    <style:style style:name="T6313" style:parent-style-name="Fuentedepárrafopredeter." style:family="text">
      <style:text-properties fo:letter-spacing="-0.0006in"/>
    </style:style>
    <style:style style:name="T6314" style:parent-style-name="Fuentedepárrafopredeter." style:family="text">
      <style:text-properties fo:letter-spacing="-0.0006in"/>
    </style:style>
    <style:style style:name="T6315" style:parent-style-name="Fuentedepárrafopredeter." style:family="text">
      <style:text-properties fo:letter-spacing="-0.002in"/>
    </style:style>
    <style:style style:name="T6316" style:parent-style-name="Fuentedepárrafopredeter." style:family="text">
      <style:text-properties fo:letter-spacing="-0.002in"/>
    </style:style>
    <style:style style:name="T6317" style:parent-style-name="Fuentedepárrafopredeter." style:family="text">
      <style:text-properties fo:letter-spacing="-0.002in"/>
    </style:style>
    <style:style style:name="T6318" style:parent-style-name="Fuentedepárrafopredeter." style:family="text">
      <style:text-properties fo:letter-spacing="-0.0006in"/>
    </style:style>
    <style:style style:name="T6319" style:parent-style-name="Fuentedepárrafopredeter." style:family="text">
      <style:text-properties fo:letter-spacing="-0.0013in"/>
    </style:style>
    <style:style style:name="T6320" style:parent-style-name="Fuentedepárrafopredeter." style:family="text">
      <style:text-properties fo:letter-spacing="-0.002in"/>
    </style:style>
    <style:style style:name="P6321" style:parent-style-name="Textoindependiente" style:family="paragraph">
      <style:paragraph-properties fo:text-align="justify" fo:margin-left="0.4569in" fo:margin-right="0.7576in">
        <style:tab-stops/>
      </style:paragraph-properties>
    </style:style>
    <style:style style:name="T6322" style:parent-style-name="Fuentedepárrafopredeter." style:family="text">
      <style:text-properties fo:letter-spacing="0.0034in"/>
    </style:style>
    <style:style style:name="T6323" style:parent-style-name="Fuentedepárrafopredeter." style:family="text">
      <style:text-properties fo:letter-spacing="0.0041in"/>
    </style:style>
    <style:style style:name="T6324" style:parent-style-name="Fuentedepárrafopredeter." style:family="text">
      <style:text-properties fo:letter-spacing="0.0034in"/>
    </style:style>
    <style:style style:name="T6325" style:parent-style-name="Fuentedepárrafopredeter." style:family="text">
      <style:text-properties fo:letter-spacing="0.0041in"/>
    </style:style>
    <style:style style:name="T6326" style:parent-style-name="Fuentedepárrafopredeter." style:family="text">
      <style:text-properties fo:letter-spacing="0.0027in"/>
    </style:style>
    <style:style style:name="T6327" style:parent-style-name="Fuentedepárrafopredeter." style:family="text">
      <style:text-properties fo:letter-spacing="0.0034in"/>
    </style:style>
    <style:style style:name="T6328" style:parent-style-name="Fuentedepárrafopredeter." style:family="text">
      <style:text-properties fo:letter-spacing="0.0034in"/>
    </style:style>
    <style:style style:name="T6329" style:parent-style-name="Fuentedepárrafopredeter." style:family="text">
      <style:text-properties fo:letter-spacing="0.0034in"/>
    </style:style>
    <style:style style:name="T6330" style:parent-style-name="Fuentedepárrafopredeter." style:family="text">
      <style:text-properties fo:letter-spacing="0.0034in"/>
    </style:style>
    <style:style style:name="T6331" style:parent-style-name="Fuentedepárrafopredeter." style:family="text">
      <style:text-properties fo:letter-spacing="0.0034in"/>
    </style:style>
    <style:style style:name="T6332" style:parent-style-name="Fuentedepárrafopredeter." style:family="text">
      <style:text-properties fo:letter-spacing="0.0041in"/>
    </style:style>
    <style:style style:name="T6333" style:parent-style-name="Fuentedepárrafopredeter." style:family="text">
      <style:text-properties fo:letter-spacing="0.0034in"/>
    </style:style>
    <style:style style:name="T6334" style:parent-style-name="Fuentedepárrafopredeter." style:family="text">
      <style:text-properties fo:letter-spacing="0.0041in"/>
    </style:style>
    <style:style style:name="T6335" style:parent-style-name="Fuentedepárrafopredeter." style:family="text">
      <style:text-properties fo:letter-spacing="0.0027in"/>
    </style:style>
    <style:style style:name="T6336" style:parent-style-name="Fuentedepárrafopredeter." style:family="text">
      <style:text-properties fo:letter-spacing="0.0041in"/>
    </style:style>
    <style:style style:name="T6337" style:parent-style-name="Fuentedepárrafopredeter." style:family="text">
      <style:text-properties fo:letter-spacing="0.0034in"/>
    </style:style>
    <style:style style:name="T6338" style:parent-style-name="Fuentedepárrafopredeter." style:family="text">
      <style:text-properties fo:letter-spacing="0.0041in"/>
    </style:style>
    <style:style style:name="T6339" style:parent-style-name="Fuentedepárrafopredeter." style:family="text">
      <style:text-properties fo:letter-spacing="0.0041in"/>
    </style:style>
    <style:style style:name="T6340" style:parent-style-name="Fuentedepárrafopredeter." style:family="text">
      <style:text-properties fo:letter-spacing="0.0027in"/>
    </style:style>
    <style:style style:name="T6341" style:parent-style-name="Fuentedepárrafopredeter." style:family="text">
      <style:text-properties fo:letter-spacing="-0.0361in"/>
    </style:style>
    <style:style style:name="T6342" style:parent-style-name="Fuentedepárrafopredeter." style:family="text">
      <style:text-properties fo:letter-spacing="0.0006in"/>
    </style:style>
    <style:style style:name="T6343" style:parent-style-name="Fuentedepárrafopredeter." style:family="text">
      <style:text-properties fo:letter-spacing="0.0006in"/>
    </style:style>
    <style:style style:name="T6344" style:parent-style-name="Fuentedepárrafopredeter." style:family="text">
      <style:text-properties fo:letter-spacing="-0.0013in"/>
    </style:style>
    <style:style style:name="T6345" style:parent-style-name="Fuentedepárrafopredeter." style:family="text">
      <style:text-properties fo:letter-spacing="0.0006in"/>
    </style:style>
    <style:style style:name="T6346" style:parent-style-name="Fuentedepárrafopredeter." style:family="text">
      <style:text-properties fo:letter-spacing="-0.0006in"/>
    </style:style>
    <style:style style:name="T6347" style:parent-style-name="Fuentedepárrafopredeter." style:family="text">
      <style:text-properties fo:letter-spacing="-0.0006in"/>
    </style:style>
    <style:style style:name="T6348" style:parent-style-name="Fuentedepárrafopredeter." style:family="text">
      <style:text-properties fo:letter-spacing="-0.0013in"/>
    </style:style>
    <style:style style:name="T6349" style:parent-style-name="Fuentedepárrafopredeter." style:family="text">
      <style:text-properties fo:letter-spacing="-0.0006in"/>
    </style:style>
    <style:style style:name="T6350" style:parent-style-name="Fuentedepárrafopredeter." style:family="text">
      <style:text-properties fo:letter-spacing="-0.0013in"/>
    </style:style>
    <style:style style:name="T6351" style:parent-style-name="Fuentedepárrafopredeter." style:family="text">
      <style:text-properties fo:letter-spacing="-0.0006in"/>
    </style:style>
    <style:style style:name="T6352" style:parent-style-name="Fuentedepárrafopredeter." style:family="text">
      <style:text-properties fo:letter-spacing="0.0006in"/>
    </style:style>
    <style:style style:name="T6353" style:parent-style-name="Fuentedepárrafopredeter." style:family="text">
      <style:text-properties fo:letter-spacing="-0.0013in"/>
    </style:style>
    <style:style style:name="P6354" style:parent-style-name="Textoindependiente" style:family="paragraph">
      <style:paragraph-properties fo:margin-top="0.0076in"/>
      <style:text-properties fo:font-size="10.5pt" style:font-size-asian="10.5pt"/>
    </style:style>
    <style:style style:name="P6355" style:parent-style-name="Textoindependiente" style:family="paragraph">
      <style:paragraph-properties fo:text-align="justify" fo:margin-left="0.4569in">
        <style:tab-stops/>
      </style:paragraph-properties>
    </style:style>
    <style:style style:name="T6356" style:parent-style-name="Fuentedepárrafopredeter." style:family="text">
      <style:text-properties fo:letter-spacing="-0.0006in"/>
    </style:style>
    <style:style style:name="T6357" style:parent-style-name="Fuentedepárrafopredeter." style:family="text">
      <style:text-properties fo:letter-spacing="-0.0013in"/>
    </style:style>
    <style:style style:name="T6358" style:parent-style-name="Fuentedepárrafopredeter." style:family="text">
      <style:text-properties fo:letter-spacing="-0.002in"/>
    </style:style>
    <style:style style:name="P6359" style:parent-style-name="Textoindependiente" style:family="paragraph">
      <style:paragraph-properties fo:text-align="justify" fo:margin-left="0.4569in" fo:margin-right="0.7513in">
        <style:tab-stops/>
      </style:paragraph-properties>
    </style:style>
    <style:style style:name="T6360" style:parent-style-name="Fuentedepárrafopredeter." style:family="text">
      <style:text-properties fo:letter-spacing="0.0006in"/>
    </style:style>
    <style:style style:name="P6361" style:parent-style-name="Textoindependiente" style:family="paragraph">
      <style:paragraph-properties fo:margin-top="0.0006in"/>
    </style:style>
    <style:style style:name="P6362" style:parent-style-name="Textoindependiente" style:family="paragraph">
      <style:paragraph-properties fo:text-align="justify" fo:margin-left="0.4569in" fo:margin-right="0.7541in">
        <style:tab-stops/>
      </style:paragraph-properties>
    </style:style>
    <style:style style:name="P636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364" style:parent-style-name="Fuentedepárrafopredeter." style:family="text">
      <style:text-properties style:font-name="Tahoma" fo:font-size="18pt" style:font-size-asian="18pt"/>
    </style:style>
    <style:style style:name="T6365" style:parent-style-name="Fuentedepárrafopredeter." style:family="text">
      <style:text-properties style:font-name="Tahoma" fo:letter-spacing="-0.0041in" fo:font-size="18pt" style:font-size-asian="18pt"/>
    </style:style>
    <style:style style:name="T6366" style:parent-style-name="Fuentedepárrafopredeter." style:family="text">
      <style:text-properties style:font-name="Tahoma" fo:font-size="18pt" style:font-size-asian="18pt"/>
    </style:style>
    <style:style style:name="T6367" style:parent-style-name="Fuentedepárrafopredeter." style:family="text">
      <style:text-properties style:font-name="Tahoma" fo:letter-spacing="-0.0041in" fo:font-size="18pt" style:font-size-asian="18pt"/>
    </style:style>
    <style:style style:name="T6368" style:parent-style-name="Fuentedepárrafopredeter." style:family="text">
      <style:text-properties style:font-name="Tahoma" fo:font-size="18pt" style:font-size-asian="18pt"/>
    </style:style>
    <style:style style:name="P6369" style:parent-style-name="Normal" style:family="paragraph">
      <style:paragraph-properties fo:line-height="0.1395in" fo:margin-left="0.0277in">
        <style:tab-stops/>
      </style:paragraph-properties>
    </style:style>
    <style:style style:name="T6370" style:parent-style-name="Fuentedepárrafopredeter." style:family="text">
      <style:text-properties style:font-name="Tahoma" fo:font-size="9pt" style:font-size-asian="9pt"/>
    </style:style>
    <style:style style:name="T6371" style:parent-style-name="Fuentedepárrafopredeter." style:family="text">
      <style:text-properties style:font-name="Tahoma" fo:letter-spacing="-0.0041in" fo:font-size="9pt" style:font-size-asian="9pt"/>
    </style:style>
    <style:style style:name="T6372" style:parent-style-name="Fuentedepárrafopredeter." style:family="text">
      <style:text-properties style:font-name="Tahoma" fo:font-size="9pt" style:font-size-asian="9pt"/>
    </style:style>
    <style:style style:name="T6373" style:parent-style-name="Fuentedepárrafopredeter." style:family="text">
      <style:text-properties style:font-name="Tahoma" fo:letter-spacing="0.0291in" fo:font-size="9pt" style:font-size-asian="9pt"/>
    </style:style>
    <style:style style:name="T6374" style:parent-style-name="Fuentedepárrafopredeter." style:family="text">
      <style:text-properties style:font-name="Tahoma" fo:font-size="9pt" style:font-size-asian="9pt"/>
    </style:style>
    <style:style style:name="T6375" style:parent-style-name="Fuentedepárrafopredeter." style:family="text">
      <style:text-properties style:font-name="Tahoma" fo:letter-spacing="-0.0041in" fo:font-size="9pt" style:font-size-asian="9pt"/>
    </style:style>
    <style:style style:name="T6376" style:parent-style-name="Fuentedepárrafopredeter." style:family="text">
      <style:text-properties style:font-name="Tahoma" fo:font-size="9pt" style:font-size-asian="9pt"/>
    </style:style>
    <style:style style:name="T6377" style:parent-style-name="Fuentedepárrafopredeter." style:family="text">
      <style:text-properties fo:letter-spacing="0.0006in"/>
    </style:style>
    <style:style style:name="T6378" style:parent-style-name="Fuentedepárrafopredeter." style:family="text">
      <style:text-properties fo:letter-spacing="0.0006in"/>
    </style:style>
    <style:style style:name="T6379" style:parent-style-name="Fuentedepárrafopredeter." style:family="text">
      <style:text-properties fo:letter-spacing="-0.0361in"/>
    </style:style>
    <style:style style:name="T6380" style:parent-style-name="Fuentedepárrafopredeter." style:family="text">
      <style:text-properties fo:letter-spacing="0.0006in"/>
    </style:style>
    <style:style style:name="T6381" style:parent-style-name="Fuentedepárrafopredeter." style:family="text">
      <style:text-properties fo:letter-spacing="0.0006in"/>
    </style:style>
    <style:style style:name="T6382" style:parent-style-name="Fuentedepárrafopredeter." style:family="text">
      <style:text-properties fo:letter-spacing="0.0006in"/>
    </style:style>
    <style:style style:name="T6383" style:parent-style-name="Fuentedepárrafopredeter." style:family="text">
      <style:text-properties fo:letter-spacing="-0.0006in"/>
    </style:style>
    <style:style style:name="T6384" style:parent-style-name="Fuentedepárrafopredeter." style:family="text">
      <style:text-properties fo:letter-spacing="-0.0006in"/>
    </style:style>
    <style:style style:name="T6385" style:parent-style-name="Fuentedepárrafopredeter." style:family="text">
      <style:text-properties fo:letter-spacing="-0.0006in"/>
    </style:style>
    <style:style style:name="P6386" style:parent-style-name="Textoindependiente" style:family="paragraph">
      <style:paragraph-properties fo:text-align="justify" fo:margin-left="0.4569in" fo:margin-right="0.7541in">
        <style:tab-stops/>
      </style:paragraph-properties>
    </style:style>
    <style:style style:name="T6387" style:parent-style-name="Fuentedepárrafopredeter." style:family="text">
      <style:text-properties fo:letter-spacing="0.0006in"/>
    </style:style>
    <style:style style:name="T6388" style:parent-style-name="Fuentedepárrafopredeter." style:family="text">
      <style:text-properties fo:letter-spacing="-0.0361in"/>
    </style:style>
    <style:style style:name="T6389" style:parent-style-name="Fuentedepárrafopredeter." style:family="text">
      <style:text-properties fo:letter-spacing="0.0006in"/>
    </style:style>
    <style:style style:name="T6390" style:parent-style-name="Fuentedepárrafopredeter." style:family="text">
      <style:text-properties fo:letter-spacing="0.0006in"/>
    </style:style>
    <style:style style:name="T6391" style:parent-style-name="Fuentedepárrafopredeter." style:family="text">
      <style:text-properties fo:letter-spacing="0.0006in"/>
    </style:style>
    <style:style style:name="T6392" style:parent-style-name="Fuentedepárrafopredeter." style:family="text">
      <style:text-properties fo:letter-spacing="0.0006in"/>
    </style:style>
    <style:style style:name="T6393" style:parent-style-name="Fuentedepárrafopredeter." style:family="text">
      <style:text-properties fo:letter-spacing="0.0006in"/>
    </style:style>
    <style:style style:name="T6394" style:parent-style-name="Fuentedepárrafopredeter." style:family="text">
      <style:text-properties fo:letter-spacing="0.0006in"/>
    </style:style>
    <style:style style:name="T6395" style:parent-style-name="Fuentedepárrafopredeter." style:family="text">
      <style:text-properties fo:letter-spacing="-0.0013in"/>
    </style:style>
    <style:style style:name="T6396" style:parent-style-name="Fuentedepárrafopredeter." style:family="text">
      <style:text-properties fo:letter-spacing="-0.0006in"/>
    </style:style>
    <style:style style:name="P6397" style:parent-style-name="Textoindependiente" style:family="paragraph">
      <style:paragraph-properties fo:margin-top="0.0069in"/>
      <style:text-properties fo:font-size="10.5pt" style:font-size-asian="10.5pt"/>
    </style:style>
    <style:style style:name="P6398" style:parent-style-name="Textoindependiente" style:family="paragraph">
      <style:paragraph-properties fo:text-align="justify" fo:margin-top="0.0006in" fo:margin-left="0.4569in" fo:margin-right="0.7513in">
        <style:tab-stops/>
      </style:paragraph-properties>
    </style:style>
    <style:style style:name="T6399" style:parent-style-name="Fuentedepárrafopredeter." style:family="text">
      <style:text-properties fo:letter-spacing="0.0006in"/>
    </style:style>
    <style:style style:name="T6400" style:parent-style-name="Fuentedepárrafopredeter." style:family="text">
      <style:text-properties fo:letter-spacing="-0.0361in"/>
    </style:style>
    <style:style style:name="T6401" style:parent-style-name="Fuentedepárrafopredeter." style:family="text">
      <style:text-properties fo:letter-spacing="0.0034in"/>
    </style:style>
    <style:style style:name="T6402" style:parent-style-name="Fuentedepárrafopredeter." style:family="text">
      <style:text-properties fo:letter-spacing="0.0041in"/>
    </style:style>
    <style:style style:name="T6403" style:parent-style-name="Fuentedepárrafopredeter." style:family="text">
      <style:text-properties fo:letter-spacing="0.0034in"/>
    </style:style>
    <style:style style:name="T6404" style:parent-style-name="Fuentedepárrafopredeter." style:family="text">
      <style:text-properties fo:letter-spacing="0.0041in"/>
    </style:style>
    <style:style style:name="T6405" style:parent-style-name="Fuentedepárrafopredeter." style:family="text">
      <style:text-properties fo:letter-spacing="0.0041in"/>
    </style:style>
    <style:style style:name="T6406" style:parent-style-name="Fuentedepárrafopredeter." style:family="text">
      <style:text-properties fo:letter-spacing="0.0034in"/>
    </style:style>
    <style:style style:name="T6407" style:parent-style-name="Fuentedepárrafopredeter." style:family="text">
      <style:text-properties fo:letter-spacing="0.0034in"/>
    </style:style>
    <style:style style:name="T6408" style:parent-style-name="Fuentedepárrafopredeter." style:family="text">
      <style:text-properties fo:letter-spacing="0.0041in"/>
    </style:style>
    <style:style style:name="T6409" style:parent-style-name="Fuentedepárrafopredeter." style:family="text">
      <style:text-properties fo:letter-spacing="0.0034in"/>
    </style:style>
    <style:style style:name="T6410" style:parent-style-name="Fuentedepárrafopredeter." style:family="text">
      <style:text-properties fo:letter-spacing="0.0041in"/>
    </style:style>
    <style:style style:name="T6411" style:parent-style-name="Fuentedepárrafopredeter." style:family="text">
      <style:text-properties fo:letter-spacing="0.0034in"/>
    </style:style>
    <style:style style:name="T6412" style:parent-style-name="Fuentedepárrafopredeter." style:family="text">
      <style:text-properties fo:letter-spacing="0.0041in"/>
    </style:style>
    <style:style style:name="T6413" style:parent-style-name="Fuentedepárrafopredeter." style:family="text">
      <style:text-properties fo:letter-spacing="0.0041in"/>
    </style:style>
    <style:style style:name="T6414" style:parent-style-name="Fuentedepárrafopredeter." style:family="text">
      <style:text-properties fo:letter-spacing="0.0034in"/>
    </style:style>
    <style:style style:name="T6415" style:parent-style-name="Fuentedepárrafopredeter." style:family="text">
      <style:text-properties fo:letter-spacing="0.0041in"/>
    </style:style>
    <style:style style:name="T6416" style:parent-style-name="Fuentedepárrafopredeter." style:family="text">
      <style:text-properties fo:letter-spacing="0.0034in"/>
    </style:style>
    <style:style style:name="T6417" style:parent-style-name="Fuentedepárrafopredeter." style:family="text">
      <style:text-properties fo:letter-spacing="0.0027in"/>
    </style:style>
    <style:style style:name="T6418" style:parent-style-name="Fuentedepárrafopredeter." style:family="text">
      <style:text-properties fo:letter-spacing="0.0041in"/>
    </style:style>
    <style:style style:name="T6419" style:parent-style-name="Fuentedepárrafopredeter." style:family="text">
      <style:text-properties fo:letter-spacing="0.0027in"/>
    </style:style>
    <style:style style:name="T6420" style:parent-style-name="Fuentedepárrafopredeter." style:family="text">
      <style:text-properties fo:letter-spacing="-0.0361in"/>
    </style:style>
    <style:style style:name="T6421" style:parent-style-name="Fuentedepárrafopredeter." style:family="text">
      <style:text-properties fo:letter-spacing="-0.0361in"/>
    </style:style>
    <style:style style:name="T6422" style:parent-style-name="Fuentedepárrafopredeter." style:family="text">
      <style:text-properties fo:letter-spacing="0.0111in"/>
    </style:style>
    <style:style style:name="T6423" style:parent-style-name="Fuentedepárrafopredeter." style:family="text">
      <style:text-properties fo:letter-spacing="0.0131in"/>
    </style:style>
    <style:style style:name="T6424" style:parent-style-name="Fuentedepárrafopredeter." style:family="text">
      <style:text-properties fo:letter-spacing="0.0138in"/>
    </style:style>
    <style:style style:name="T6425" style:parent-style-name="Fuentedepárrafopredeter." style:family="text">
      <style:text-properties fo:letter-spacing="0.0111in"/>
    </style:style>
    <style:style style:name="T6426" style:parent-style-name="Fuentedepárrafopredeter." style:family="text">
      <style:text-properties fo:letter-spacing="0.0118in"/>
    </style:style>
    <style:style style:name="T6427" style:parent-style-name="Fuentedepárrafopredeter." style:family="text">
      <style:text-properties fo:letter-spacing="0.0118in"/>
    </style:style>
    <style:style style:name="T6428" style:parent-style-name="Fuentedepárrafopredeter." style:family="text">
      <style:text-properties fo:letter-spacing="0.0125in"/>
    </style:style>
    <style:style style:name="T6429" style:parent-style-name="Fuentedepárrafopredeter." style:family="text">
      <style:text-properties fo:letter-spacing="0.0131in"/>
    </style:style>
    <style:style style:name="T6430" style:parent-style-name="Fuentedepárrafopredeter." style:family="text">
      <style:text-properties fo:letter-spacing="0.0131in"/>
    </style:style>
    <style:style style:name="T6431" style:parent-style-name="Fuentedepárrafopredeter." style:family="text">
      <style:text-properties fo:letter-spacing="0.0131in"/>
    </style:style>
    <style:style style:name="T6432" style:parent-style-name="Fuentedepárrafopredeter." style:family="text">
      <style:text-properties fo:letter-spacing="0.0131in"/>
    </style:style>
    <style:style style:name="T6433" style:parent-style-name="Fuentedepárrafopredeter." style:family="text">
      <style:text-properties fo:letter-spacing="0.0125in"/>
    </style:style>
    <style:style style:name="T6434" style:parent-style-name="Fuentedepárrafopredeter." style:family="text">
      <style:text-properties fo:letter-spacing="0.0118in"/>
    </style:style>
    <style:style style:name="T6435" style:parent-style-name="Fuentedepárrafopredeter." style:family="text">
      <style:text-properties fo:letter-spacing="0.0125in"/>
    </style:style>
    <style:style style:name="T6436" style:parent-style-name="Fuentedepárrafopredeter." style:family="text">
      <style:text-properties fo:letter-spacing="0.0118in"/>
    </style:style>
    <style:style style:name="T6437" style:parent-style-name="Fuentedepárrafopredeter." style:family="text">
      <style:text-properties fo:letter-spacing="0.0111in"/>
    </style:style>
    <style:style style:name="T6438" style:parent-style-name="Fuentedepárrafopredeter." style:family="text">
      <style:text-properties fo:letter-spacing="0.0131in"/>
    </style:style>
    <style:style style:name="T6439" style:parent-style-name="Fuentedepárrafopredeter." style:family="text">
      <style:text-properties fo:letter-spacing="0.0125in"/>
    </style:style>
    <style:style style:name="T6440" style:parent-style-name="Fuentedepárrafopredeter." style:family="text">
      <style:text-properties fo:letter-spacing="-0.0361in"/>
    </style:style>
    <style:style style:name="T6441" style:parent-style-name="Fuentedepárrafopredeter." style:family="text">
      <style:text-properties fo:letter-spacing="-0.0013in"/>
    </style:style>
    <style:style style:name="T6442" style:parent-style-name="Fuentedepárrafopredeter." style:family="text">
      <style:text-properties fo:letter-spacing="0.0006in"/>
    </style:style>
    <style:style style:name="T6443" style:parent-style-name="Fuentedepárrafopredeter." style:family="text">
      <style:text-properties fo:letter-spacing="-0.0013in"/>
    </style:style>
    <style:style style:name="P6444" style:parent-style-name="Textoindependiente" style:family="paragraph">
      <style:paragraph-properties fo:margin-top="0.0006in"/>
    </style:style>
    <style:style style:name="P6445" style:parent-style-name="Textoindependiente" style:family="paragraph">
      <style:paragraph-properties fo:text-align="justify" fo:margin-left="0.4569in">
        <style:tab-stops/>
      </style:paragraph-properties>
    </style:style>
    <style:style style:name="T6446" style:parent-style-name="Fuentedepárrafopredeter." style:family="text">
      <style:text-properties fo:letter-spacing="-0.0027in"/>
    </style:style>
    <style:style style:name="T6447" style:parent-style-name="Fuentedepárrafopredeter." style:family="text">
      <style:text-properties fo:letter-spacing="-0.0027in"/>
    </style:style>
    <style:style style:name="T6448" style:parent-style-name="Fuentedepárrafopredeter." style:family="text">
      <style:text-properties fo:letter-spacing="-0.0013in"/>
    </style:style>
    <style:style style:name="T6449" style:parent-style-name="Fuentedepárrafopredeter." style:family="text">
      <style:text-properties fo:letter-spacing="-0.0006in"/>
    </style:style>
    <style:style style:name="T6450" style:parent-style-name="Fuentedepárrafopredeter." style:family="text">
      <style:text-properties fo:letter-spacing="-0.0006in"/>
    </style:style>
    <style:style style:name="T6451" style:parent-style-name="Fuentedepárrafopredeter." style:family="text">
      <style:text-properties fo:letter-spacing="-0.002in"/>
    </style:style>
    <style:style style:name="T6452" style:parent-style-name="Fuentedepárrafopredeter." style:family="text">
      <style:text-properties fo:letter-spacing="-0.0006in"/>
    </style:style>
    <style:style style:name="T6453" style:parent-style-name="Fuentedepárrafopredeter." style:family="text">
      <style:text-properties fo:letter-spacing="-0.0013in"/>
    </style:style>
    <style:style style:name="T6454" style:parent-style-name="Fuentedepárrafopredeter." style:family="text">
      <style:text-properties fo:letter-spacing="-0.002in"/>
    </style:style>
    <style:style style:name="T6455" style:parent-style-name="Fuentedepárrafopredeter." style:family="text">
      <style:text-properties fo:letter-spacing="-0.0013in"/>
    </style:style>
    <style:style style:name="T6456" style:parent-style-name="Fuentedepárrafopredeter." style:family="text">
      <style:text-properties fo:letter-spacing="-0.002in"/>
    </style:style>
    <style:style style:name="T6457" style:parent-style-name="Fuentedepárrafopredeter." style:family="text">
      <style:text-properties fo:letter-spacing="-0.002in"/>
    </style:style>
    <style:style style:name="T6458" style:parent-style-name="Fuentedepárrafopredeter." style:family="text">
      <style:text-properties fo:letter-spacing="-0.002in"/>
    </style:style>
    <style:style style:name="T6459" style:parent-style-name="Fuentedepárrafopredeter." style:family="text">
      <style:text-properties fo:letter-spacing="-0.0006in"/>
    </style:style>
    <style:style style:name="P6460" style:parent-style-name="Textoindependiente" style:family="paragraph">
      <style:paragraph-properties fo:text-align="justify" fo:margin-left="0.4569in" fo:margin-right="0.752in">
        <style:tab-stops/>
      </style:paragraph-properties>
    </style:style>
    <style:style style:name="T6461" style:parent-style-name="Fuentedepárrafopredeter." style:family="text">
      <style:text-properties fo:letter-spacing="0.0006in"/>
    </style:style>
    <style:style style:name="T6462" style:parent-style-name="Fuentedepárrafopredeter." style:family="text">
      <style:text-properties fo:letter-spacing="0.0006in"/>
    </style:style>
    <style:style style:name="T6463" style:parent-style-name="Fuentedepárrafopredeter." style:family="text">
      <style:text-properties fo:letter-spacing="0.0006in"/>
    </style:style>
    <style:style style:name="T6464" style:parent-style-name="Fuentedepárrafopredeter." style:family="text">
      <style:text-properties fo:letter-spacing="0.0027in"/>
    </style:style>
    <style:style style:name="T6465" style:parent-style-name="Fuentedepárrafopredeter." style:family="text">
      <style:text-properties fo:letter-spacing="0.0041in"/>
    </style:style>
    <style:style style:name="T6466" style:parent-style-name="Fuentedepárrafopredeter." style:family="text">
      <style:text-properties fo:letter-spacing="0.0048in"/>
    </style:style>
    <style:style style:name="T6467" style:parent-style-name="Fuentedepárrafopredeter." style:family="text">
      <style:text-properties fo:letter-spacing="0.0041in"/>
    </style:style>
    <style:style style:name="T6468" style:parent-style-name="Fuentedepárrafopredeter." style:family="text">
      <style:text-properties fo:letter-spacing="0.0041in"/>
    </style:style>
    <style:style style:name="T6469" style:parent-style-name="Fuentedepárrafopredeter." style:family="text">
      <style:text-properties fo:letter-spacing="0.0041in"/>
    </style:style>
    <style:style style:name="T6470" style:parent-style-name="Fuentedepárrafopredeter." style:family="text">
      <style:text-properties fo:letter-spacing="0.0041in"/>
    </style:style>
    <style:style style:name="T6471" style:parent-style-name="Fuentedepárrafopredeter." style:family="text">
      <style:text-properties fo:letter-spacing="0.0041in"/>
    </style:style>
    <style:style style:name="T6472" style:parent-style-name="Fuentedepárrafopredeter." style:family="text">
      <style:text-properties fo:letter-spacing="0.0055in"/>
    </style:style>
    <style:style style:name="T6473" style:parent-style-name="Fuentedepárrafopredeter." style:family="text">
      <style:text-properties fo:letter-spacing="0.0041in"/>
    </style:style>
    <style:style style:name="T6474" style:parent-style-name="Fuentedepárrafopredeter." style:family="text">
      <style:text-properties fo:letter-spacing="0.0041in"/>
    </style:style>
    <style:style style:name="T6475" style:parent-style-name="Fuentedepárrafopredeter." style:family="text">
      <style:text-properties fo:letter-spacing="0.0034in"/>
    </style:style>
    <style:style style:name="T6476" style:parent-style-name="Fuentedepárrafopredeter." style:family="text">
      <style:text-properties fo:letter-spacing="0.0041in"/>
    </style:style>
    <style:style style:name="T6477" style:parent-style-name="Fuentedepárrafopredeter." style:family="text">
      <style:text-properties fo:letter-spacing="0.0034in"/>
    </style:style>
    <style:style style:name="T6478" style:parent-style-name="Fuentedepárrafopredeter." style:family="text">
      <style:text-properties fo:letter-spacing="0.0048in"/>
    </style:style>
    <style:style style:name="T6479" style:parent-style-name="Fuentedepárrafopredeter." style:family="text">
      <style:text-properties fo:letter-spacing="0.0027in"/>
    </style:style>
    <style:style style:name="T6480" style:parent-style-name="Fuentedepárrafopredeter." style:family="text">
      <style:text-properties fo:letter-spacing="-0.0361in"/>
    </style:style>
    <style:style style:name="T6481" style:parent-style-name="Fuentedepárrafopredeter." style:family="text">
      <style:text-properties fo:letter-spacing="-0.002in"/>
    </style:style>
    <style:style style:name="T6482" style:parent-style-name="Fuentedepárrafopredeter." style:family="text">
      <style:text-properties fo:letter-spacing="-0.0006in"/>
    </style:style>
    <style:style style:name="T6483" style:parent-style-name="Fuentedepárrafopredeter." style:family="text">
      <style:text-properties fo:letter-spacing="0.0006in"/>
    </style:style>
    <style:style style:name="T6484" style:parent-style-name="Fuentedepárrafopredeter." style:family="text">
      <style:text-properties fo:letter-spacing="-0.0013in"/>
    </style:style>
    <style:style style:name="T6485" style:parent-style-name="Fuentedepárrafopredeter." style:family="text">
      <style:text-properties fo:letter-spacing="-0.0006in"/>
    </style:style>
    <style:style style:name="T6486" style:parent-style-name="Fuentedepárrafopredeter." style:family="text">
      <style:text-properties fo:letter-spacing="-0.0013in"/>
    </style:style>
    <style:style style:name="T6487" style:parent-style-name="Fuentedepárrafopredeter." style:family="text">
      <style:text-properties fo:letter-spacing="-0.0013in"/>
    </style:style>
    <style:style style:name="P6488" style:parent-style-name="Textoindependiente" style:family="paragraph">
      <style:paragraph-properties fo:text-align="justify" fo:margin-left="0.4569in" fo:margin-right="0.7541in">
        <style:tab-stops/>
      </style:paragraph-properties>
    </style:style>
    <style:style style:name="T6489" style:parent-style-name="Fuentedepárrafopredeter." style:family="text">
      <style:text-properties fo:letter-spacing="-0.0006in"/>
    </style:style>
    <style:style style:name="T6490" style:parent-style-name="Fuentedepárrafopredeter." style:family="text">
      <style:text-properties fo:letter-spacing="-0.0006in"/>
    </style:style>
    <style:style style:name="T6491" style:parent-style-name="Fuentedepárrafopredeter." style:family="text">
      <style:text-properties fo:letter-spacing="-0.0027in"/>
    </style:style>
    <style:style style:name="T6492" style:parent-style-name="Fuentedepárrafopredeter." style:family="text">
      <style:text-properties fo:letter-spacing="-0.0006in"/>
    </style:style>
    <style:style style:name="T6493" style:parent-style-name="Fuentedepárrafopredeter." style:family="text">
      <style:text-properties fo:letter-spacing="-0.0013in"/>
    </style:style>
    <style:style style:name="T6494" style:parent-style-name="Fuentedepárrafopredeter." style:family="text">
      <style:text-properties fo:letter-spacing="-0.0006in"/>
    </style:style>
    <style:style style:name="T6495" style:parent-style-name="Fuentedepárrafopredeter." style:family="text">
      <style:text-properties fo:letter-spacing="-0.002in"/>
    </style:style>
    <style:style style:name="T6496" style:parent-style-name="Fuentedepárrafopredeter." style:family="text">
      <style:text-properties fo:letter-spacing="-0.002in"/>
    </style:style>
    <style:style style:name="T6497" style:parent-style-name="Fuentedepárrafopredeter." style:family="text">
      <style:text-properties fo:letter-spacing="-0.002in"/>
    </style:style>
    <style:style style:name="T6498" style:parent-style-name="Fuentedepárrafopredeter." style:family="text">
      <style:text-properties fo:letter-spacing="-0.002in"/>
    </style:style>
    <style:style style:name="T6499" style:parent-style-name="Fuentedepárrafopredeter." style:family="text">
      <style:text-properties fo:letter-spacing="-0.0013in"/>
    </style:style>
    <style:style style:name="T6500" style:parent-style-name="Fuentedepárrafopredeter." style:family="text">
      <style:text-properties fo:letter-spacing="-0.002in"/>
    </style:style>
    <style:style style:name="T6501" style:parent-style-name="Fuentedepárrafopredeter." style:family="text">
      <style:text-properties fo:letter-spacing="-0.002in"/>
    </style:style>
    <style:style style:name="T6502" style:parent-style-name="Fuentedepárrafopredeter." style:family="text">
      <style:text-properties fo:letter-spacing="-0.002in"/>
    </style:style>
    <style:style style:name="T6503" style:parent-style-name="Fuentedepárrafopredeter." style:family="text">
      <style:text-properties fo:letter-spacing="-0.0361in"/>
    </style:style>
    <style:style style:name="T6504" style:parent-style-name="Fuentedepárrafopredeter." style:family="text">
      <style:text-properties fo:letter-spacing="0.0006in"/>
    </style:style>
    <style:style style:name="T6505" style:parent-style-name="Fuentedepárrafopredeter." style:family="text">
      <style:text-properties fo:letter-spacing="-0.0361in"/>
    </style:style>
    <style:style style:name="T6506" style:parent-style-name="Fuentedepárrafopredeter." style:family="text">
      <style:text-properties fo:letter-spacing="0.0006in"/>
    </style:style>
    <style:style style:name="T6507" style:parent-style-name="Fuentedepárrafopredeter." style:family="text">
      <style:text-properties fo:letter-spacing="0.0006in"/>
    </style:style>
    <style:style style:name="T6508" style:parent-style-name="Fuentedepárrafopredeter." style:family="text">
      <style:text-properties fo:letter-spacing="0.0006in"/>
    </style:style>
    <style:style style:name="T6509" style:parent-style-name="Fuentedepárrafopredeter." style:family="text">
      <style:text-properties fo:letter-spacing="0.0006in"/>
    </style:style>
    <style:style style:name="T6510" style:parent-style-name="Fuentedepárrafopredeter." style:family="text">
      <style:text-properties fo:letter-spacing="0.0006in"/>
    </style:style>
    <style:style style:name="T6511" style:parent-style-name="Fuentedepárrafopredeter." style:family="text">
      <style:text-properties fo:letter-spacing="0.0006in"/>
    </style:style>
    <style:style style:name="T6512" style:parent-style-name="Fuentedepárrafopredeter." style:family="text">
      <style:text-properties fo:letter-spacing="0.0006in"/>
    </style:style>
    <style:style style:name="T6513" style:parent-style-name="Fuentedepárrafopredeter." style:family="text">
      <style:text-properties fo:letter-spacing="0.0006in"/>
    </style:style>
    <style:style style:name="T6514" style:parent-style-name="Fuentedepárrafopredeter." style:family="text">
      <style:text-properties fo:letter-spacing="0.0006in"/>
    </style:style>
    <style:style style:name="T6515" style:parent-style-name="Fuentedepárrafopredeter." style:family="text">
      <style:text-properties fo:letter-spacing="0.0006in"/>
    </style:style>
    <style:style style:name="T6516" style:parent-style-name="Fuentedepárrafopredeter." style:family="text">
      <style:text-properties fo:letter-spacing="0.0006in"/>
    </style:style>
    <style:style style:name="T6517" style:parent-style-name="Fuentedepárrafopredeter." style:family="text">
      <style:text-properties fo:letter-spacing="0.0006in"/>
    </style:style>
    <style:style style:name="T6518" style:parent-style-name="Fuentedepárrafopredeter." style:family="text">
      <style:text-properties fo:letter-spacing="0.0006in"/>
    </style:style>
    <style:style style:name="T6519" style:parent-style-name="Fuentedepárrafopredeter." style:family="text">
      <style:text-properties fo:letter-spacing="0.0006in"/>
    </style:style>
    <style:style style:name="T6520" style:parent-style-name="Fuentedepárrafopredeter." style:family="text">
      <style:text-properties fo:letter-spacing="0.0006in"/>
    </style:style>
    <style:style style:name="T6521" style:parent-style-name="Fuentedepárrafopredeter." style:family="text">
      <style:text-properties fo:letter-spacing="0.0006in"/>
    </style:style>
    <style:style style:name="T6522" style:parent-style-name="Fuentedepárrafopredeter." style:family="text">
      <style:text-properties fo:letter-spacing="-0.0361in"/>
    </style:style>
    <style:style style:name="T6523" style:parent-style-name="Fuentedepárrafopredeter." style:family="text">
      <style:text-properties fo:letter-spacing="0.0006in"/>
    </style:style>
    <style:style style:name="T6524" style:parent-style-name="Fuentedepárrafopredeter." style:family="text">
      <style:text-properties fo:letter-spacing="0.0006in"/>
    </style:style>
    <style:style style:name="T6525" style:parent-style-name="Fuentedepárrafopredeter." style:family="text">
      <style:text-properties fo:letter-spacing="0.0006in"/>
    </style:style>
    <style:style style:name="T6526" style:parent-style-name="Fuentedepárrafopredeter." style:family="text">
      <style:text-properties fo:letter-spacing="0.0125in"/>
    </style:style>
    <style:style style:name="T6527" style:parent-style-name="Fuentedepárrafopredeter." style:family="text">
      <style:text-properties fo:letter-spacing="0.0131in"/>
    </style:style>
    <style:style style:name="T6528" style:parent-style-name="Fuentedepárrafopredeter." style:family="text">
      <style:text-properties fo:letter-spacing="0.0131in"/>
    </style:style>
    <style:style style:name="T6529" style:parent-style-name="Fuentedepárrafopredeter." style:family="text">
      <style:text-properties fo:letter-spacing="0.0125in"/>
    </style:style>
    <style:style style:name="T6530" style:parent-style-name="Fuentedepárrafopredeter." style:family="text">
      <style:text-properties fo:letter-spacing="0.0138in"/>
    </style:style>
    <style:style style:name="T6531" style:parent-style-name="Fuentedepárrafopredeter." style:family="text">
      <style:text-properties fo:letter-spacing="0.0131in"/>
    </style:style>
    <style:style style:name="T6532" style:parent-style-name="Fuentedepárrafopredeter." style:family="text">
      <style:text-properties fo:letter-spacing="0.0125in"/>
    </style:style>
    <style:style style:name="T6533" style:parent-style-name="Fuentedepárrafopredeter." style:family="text">
      <style:text-properties fo:letter-spacing="0.0138in"/>
    </style:style>
    <style:style style:name="T6534" style:parent-style-name="Fuentedepárrafopredeter." style:family="text">
      <style:text-properties fo:letter-spacing="0.0138in"/>
    </style:style>
    <style:style style:name="T6535" style:parent-style-name="Fuentedepárrafopredeter." style:family="text">
      <style:text-properties fo:letter-spacing="0.0125in"/>
    </style:style>
    <style:style style:name="T6536" style:parent-style-name="Fuentedepárrafopredeter." style:family="text">
      <style:text-properties fo:letter-spacing="0.0138in"/>
    </style:style>
    <style:style style:name="T6537" style:parent-style-name="Fuentedepárrafopredeter." style:family="text">
      <style:text-properties fo:letter-spacing="0.0131in"/>
    </style:style>
    <style:style style:name="T6538" style:parent-style-name="Fuentedepárrafopredeter." style:family="text">
      <style:text-properties fo:letter-spacing="0.0131in"/>
    </style:style>
    <style:style style:name="T6539" style:parent-style-name="Fuentedepárrafopredeter." style:family="text">
      <style:text-properties fo:letter-spacing="0.0125in"/>
    </style:style>
    <style:style style:name="T6540" style:parent-style-name="Fuentedepárrafopredeter." style:family="text">
      <style:text-properties fo:letter-spacing="0.0138in"/>
    </style:style>
    <style:style style:name="T6541" style:parent-style-name="Fuentedepárrafopredeter." style:family="text">
      <style:text-properties fo:letter-spacing="0.0131in"/>
    </style:style>
    <style:style style:name="T6542" style:parent-style-name="Fuentedepárrafopredeter." style:family="text">
      <style:text-properties fo:letter-spacing="0.0131in"/>
    </style:style>
    <style:style style:name="T6543" style:parent-style-name="Fuentedepárrafopredeter." style:family="text">
      <style:text-properties fo:letter-spacing="0.0131in"/>
    </style:style>
    <style:style style:name="P6544" style:parent-style-name="Textoindependiente" style:family="paragraph">
      <style:text-properties fo:font-size="10pt" style:font-size-asian="10pt"/>
    </style:style>
    <style:style style:name="P6545" style:parent-style-name="Textoindependiente" style:family="paragraph">
      <style:paragraph-properties fo:margin-top="0.0006in"/>
    </style:style>
    <style:style style:name="P6546" style:parent-style-name="Textoindependiente" style:master-page-name="MP25" style:family="paragraph">
      <style:paragraph-properties fo:break-before="page" fo:margin-top="0.0013in"/>
    </style:style>
    <style:style style:name="P654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549" style:parent-style-name="Fuentedepárrafopredeter." style:family="text">
      <style:text-properties style:font-name="Arial" fo:letter-spacing="-0.0006in" fo:font-size="6pt" style:font-size-asian="6pt"/>
    </style:style>
    <style:style style:name="T6550" style:parent-style-name="Fuentedepárrafopredeter." style:family="text">
      <style:text-properties style:font-name="Arial" fo:font-size="6pt" style:font-size-asian="6pt"/>
    </style:style>
    <style:style style:name="T6551" style:parent-style-name="Fuentedepárrafopredeter." style:family="text">
      <style:text-properties style:font-name="Arial" fo:letter-spacing="0.0006in" fo:font-size="6pt" style:font-size-asian="6pt"/>
    </style:style>
    <style:style style:name="T6552" style:parent-style-name="Fuentedepárrafopredeter." style:family="text">
      <style:text-properties style:font-name="Arial" fo:font-size="6pt" style:font-size-asian="6pt"/>
    </style:style>
    <style:style style:name="T6553" style:parent-style-name="Fuentedepárrafopredeter." style:family="text">
      <style:text-properties style:font-name="Arial" fo:letter-spacing="-0.0034in" fo:font-size="6pt" style:font-size-asian="6pt"/>
    </style:style>
    <style:style style:name="T6554" style:parent-style-name="Fuentedepárrafopredeter." style:family="text">
      <style:text-properties style:font-name="Arial" fo:font-size="6pt" style:font-size-asian="6pt"/>
    </style:style>
    <style:style style:name="T6555" style:parent-style-name="Fuentedepárrafopredeter." style:family="text">
      <style:text-properties style:font-name="Arial" fo:letter-spacing="-0.0027in" fo:font-size="6pt" style:font-size-asian="6pt"/>
    </style:style>
    <style:style style:name="T6556" style:parent-style-name="Fuentedepárrafopredeter." style:family="text">
      <style:text-properties style:font-name="Arial" fo:font-size="6pt" style:font-size-asian="6pt"/>
    </style:style>
    <style:style style:name="T6557" style:parent-style-name="Fuentedepárrafopredeter." style:family="text">
      <style:text-properties style:font-name="Arial" fo:letter-spacing="-0.0034in" fo:font-size="6pt" style:font-size-asian="6pt"/>
    </style:style>
    <style:style style:name="T6558" style:parent-style-name="Fuentedepárrafopredeter." style:family="text">
      <style:text-properties style:font-name="Arial" fo:font-size="6pt" style:font-size-asian="6pt"/>
    </style:style>
    <style:style style:name="T6559" style:parent-style-name="Fuentedepárrafopredeter." style:family="text">
      <style:text-properties style:font-name="Arial" fo:letter-spacing="-0.0027in" fo:font-size="6pt" style:font-size-asian="6pt"/>
    </style:style>
    <style:style style:name="T6560" style:parent-style-name="Fuentedepárrafopredeter." style:family="text">
      <style:text-properties style:font-name="Arial" fo:font-size="6pt" style:font-size-asian="6pt"/>
    </style:style>
    <style:style style:name="T6561" style:parent-style-name="Fuentedepárrafopredeter." style:family="text">
      <style:text-properties style:font-name="Arial" fo:letter-spacing="-0.0034in" fo:font-size="6pt" style:font-size-asian="6pt"/>
    </style:style>
    <style:style style:name="T6562" style:parent-style-name="Fuentedepárrafopredeter." style:family="text">
      <style:text-properties style:font-name="Arial" fo:font-size="6pt" style:font-size-asian="6pt"/>
    </style:style>
    <style:style style:name="T6563" style:parent-style-name="Fuentedepárrafopredeter." style:family="text">
      <style:text-properties style:font-name="Arial" fo:letter-spacing="-0.0027in" fo:font-size="6pt" style:font-size-asian="6pt"/>
    </style:style>
    <style:style style:name="T6564" style:parent-style-name="Fuentedepárrafopredeter." style:family="text">
      <style:text-properties style:font-name="Arial" fo:font-size="6pt" style:font-size-asian="6pt"/>
    </style:style>
    <style:style style:name="T6565" style:parent-style-name="Fuentedepárrafopredeter." style:family="text">
      <style:text-properties style:font-name="Arial" fo:letter-spacing="-0.0034in" fo:font-size="6pt" style:font-size-asian="6pt"/>
    </style:style>
    <style:style style:name="T6566" style:parent-style-name="Fuentedepárrafopredeter." style:family="text">
      <style:text-properties style:font-name="Arial" fo:font-size="6pt" style:font-size-asian="6pt"/>
    </style:style>
    <style:style style:name="T6567" style:parent-style-name="Fuentedepárrafopredeter." style:family="text">
      <style:text-properties style:font-name="Arial" fo:letter-spacing="-0.0027in" fo:font-size="6pt" style:font-size-asian="6pt"/>
    </style:style>
    <style:style style:name="T6568" style:parent-style-name="Fuentedepárrafopredeter." style:family="text">
      <style:text-properties style:font-name="Arial" fo:font-size="6pt" style:font-size-asian="6pt"/>
    </style:style>
    <style:style style:name="T6569" style:parent-style-name="Fuentedepárrafopredeter." style:family="text">
      <style:text-properties style:font-name="Arial" fo:letter-spacing="-0.0034in" fo:font-size="6pt" style:font-size-asian="6pt"/>
    </style:style>
    <style:style style:name="T6570" style:parent-style-name="Fuentedepárrafopredeter." style:family="text">
      <style:text-properties style:font-name="Arial" fo:font-size="6pt" style:font-size-asian="6pt"/>
    </style:style>
    <style:style style:name="T6571" style:parent-style-name="Fuentedepárrafopredeter." style:family="text">
      <style:text-properties style:font-name="Arial" fo:letter-spacing="-0.0027in" fo:font-size="6pt" style:font-size-asian="6pt"/>
    </style:style>
    <style:style style:name="T6572" style:parent-style-name="Fuentedepárrafopredeter." style:family="text">
      <style:text-properties style:font-name="Arial" fo:font-size="6pt" style:font-size-asian="6pt"/>
    </style:style>
    <style:style style:name="T6573" style:parent-style-name="Fuentedepárrafopredeter." style:family="text">
      <style:text-properties style:font-name="Arial" fo:letter-spacing="-0.0027in" fo:font-size="6pt" style:font-size-asian="6pt"/>
    </style:style>
    <style:style style:name="T6574" style:parent-style-name="Fuentedepárrafopredeter." style:family="text">
      <style:text-properties style:font-name="Arial" fo:font-size="6pt" style:font-size-asian="6pt"/>
    </style:style>
    <style:style style:name="T6575" style:parent-style-name="Fuentedepárrafopredeter." style:family="text">
      <style:text-properties style:font-name="Arial" fo:letter-spacing="-0.0034in" fo:font-size="6pt" style:font-size-asian="6pt"/>
    </style:style>
    <style:style style:name="T6576" style:parent-style-name="Fuentedepárrafopredeter." style:family="text">
      <style:text-properties style:font-name="Arial" fo:font-size="6pt" style:font-size-asian="6pt"/>
    </style:style>
    <style:style style:name="P6577" style:parent-style-name="Textoindependiente" style:family="paragraph">
      <style:paragraph-properties fo:text-align="justify" fo:margin-top="0.0631in" fo:margin-left="0.4569in" fo:margin-right="0.752in">
        <style:tab-stops/>
      </style:paragraph-properties>
    </style:style>
    <style:style style:name="T6578" style:parent-style-name="Fuentedepárrafopredeter." style:family="text">
      <style:text-properties fo:letter-spacing="0.0006in"/>
    </style:style>
    <style:style style:name="T6579" style:parent-style-name="Fuentedepárrafopredeter." style:family="text">
      <style:text-properties fo:letter-spacing="0.0006in"/>
    </style:style>
    <style:style style:name="T6580" style:parent-style-name="Fuentedepárrafopredeter." style:family="text">
      <style:text-properties fo:letter-spacing="0.0006in"/>
    </style:style>
    <style:style style:name="T6581" style:parent-style-name="Fuentedepárrafopredeter." style:family="text">
      <style:text-properties fo:letter-spacing="0.0006in"/>
    </style:style>
    <style:style style:name="T6582" style:parent-style-name="Fuentedepárrafopredeter." style:family="text">
      <style:text-properties fo:letter-spacing="0.0263in"/>
    </style:style>
    <style:style style:name="T6583" style:parent-style-name="Fuentedepárrafopredeter." style:family="text">
      <style:text-properties fo:letter-spacing="0.0277in"/>
    </style:style>
    <style:style style:name="T6584" style:parent-style-name="Fuentedepárrafopredeter." style:family="text">
      <style:text-properties fo:letter-spacing="0.0263in"/>
    </style:style>
    <style:style style:name="T6585" style:parent-style-name="Fuentedepárrafopredeter." style:family="text">
      <style:text-properties fo:letter-spacing="0.027in"/>
    </style:style>
    <style:style style:name="T6586" style:parent-style-name="Fuentedepárrafopredeter." style:family="text">
      <style:text-properties fo:letter-spacing="0.0263in"/>
    </style:style>
    <style:style style:name="T6587" style:parent-style-name="Fuentedepárrafopredeter." style:family="text">
      <style:text-properties fo:letter-spacing="0.027in"/>
    </style:style>
    <style:style style:name="T6588" style:parent-style-name="Fuentedepárrafopredeter." style:family="text">
      <style:text-properties fo:letter-spacing="0.0263in"/>
    </style:style>
    <style:style style:name="T6589" style:parent-style-name="Fuentedepárrafopredeter." style:family="text">
      <style:text-properties fo:letter-spacing="0.027in"/>
    </style:style>
    <style:style style:name="T6590" style:parent-style-name="Fuentedepárrafopredeter." style:family="text">
      <style:text-properties fo:letter-spacing="0.0263in"/>
    </style:style>
    <style:style style:name="T6591" style:parent-style-name="Fuentedepárrafopredeter." style:family="text">
      <style:text-properties fo:letter-spacing="0.027in"/>
    </style:style>
    <style:style style:name="T6592" style:parent-style-name="Fuentedepárrafopredeter." style:family="text">
      <style:text-properties fo:letter-spacing="0.0263in"/>
    </style:style>
    <style:style style:name="T6593" style:parent-style-name="Fuentedepárrafopredeter." style:family="text">
      <style:text-properties fo:letter-spacing="0.027in"/>
    </style:style>
    <style:style style:name="T6594" style:parent-style-name="Fuentedepárrafopredeter." style:family="text">
      <style:text-properties fo:letter-spacing="0.027in"/>
    </style:style>
    <style:style style:name="T6595" style:parent-style-name="Fuentedepárrafopredeter." style:family="text">
      <style:text-properties fo:letter-spacing="0.027in"/>
    </style:style>
    <style:style style:name="T6596" style:parent-style-name="Fuentedepárrafopredeter." style:family="text">
      <style:text-properties fo:letter-spacing="0.0263in"/>
    </style:style>
    <style:style style:name="T6597" style:parent-style-name="Fuentedepárrafopredeter." style:family="text">
      <style:text-properties fo:letter-spacing="0.027in"/>
    </style:style>
    <style:style style:name="T6598" style:parent-style-name="Fuentedepárrafopredeter." style:family="text">
      <style:text-properties fo:letter-spacing="0.0263in"/>
    </style:style>
    <style:style style:name="T6599" style:parent-style-name="Fuentedepárrafopredeter." style:family="text">
      <style:text-properties fo:letter-spacing="-0.0361in"/>
    </style:style>
    <style:style style:name="T6600" style:parent-style-name="Fuentedepárrafopredeter." style:family="text">
      <style:text-properties fo:letter-spacing="0.0006in"/>
    </style:style>
    <style:style style:name="T6601" style:parent-style-name="Fuentedepárrafopredeter." style:family="text">
      <style:text-properties fo:letter-spacing="0.0006in"/>
    </style:style>
    <style:style style:name="T6602" style:parent-style-name="Fuentedepárrafopredeter." style:family="text">
      <style:text-properties fo:letter-spacing="0.0006in"/>
    </style:style>
    <style:style style:name="T6603" style:parent-style-name="Fuentedepárrafopredeter." style:family="text">
      <style:text-properties fo:letter-spacing="0.0055in"/>
    </style:style>
    <style:style style:name="T6604" style:parent-style-name="Fuentedepárrafopredeter." style:family="text">
      <style:text-properties fo:letter-spacing="0.0069in"/>
    </style:style>
    <style:style style:name="T6605" style:parent-style-name="Fuentedepárrafopredeter." style:family="text">
      <style:text-properties fo:letter-spacing="0.0069in"/>
    </style:style>
    <style:style style:name="T6606" style:parent-style-name="Fuentedepárrafopredeter." style:family="text">
      <style:text-properties fo:letter-spacing="0.0062in"/>
    </style:style>
    <style:style style:name="T6607" style:parent-style-name="Fuentedepárrafopredeter." style:family="text">
      <style:text-properties fo:letter-spacing="0.0062in"/>
    </style:style>
    <style:style style:name="T6608" style:parent-style-name="Fuentedepárrafopredeter." style:family="text">
      <style:text-properties fo:letter-spacing="0.0069in"/>
    </style:style>
    <style:style style:name="T6609" style:parent-style-name="Fuentedepárrafopredeter." style:family="text">
      <style:text-properties fo:letter-spacing="0.0069in"/>
    </style:style>
    <style:style style:name="T6610" style:parent-style-name="Fuentedepárrafopredeter." style:family="text">
      <style:text-properties fo:letter-spacing="0.0083in"/>
    </style:style>
    <style:style style:name="T6611" style:parent-style-name="Fuentedepárrafopredeter." style:family="text">
      <style:text-properties fo:letter-spacing="0.0069in"/>
    </style:style>
    <style:style style:name="T6612" style:parent-style-name="Fuentedepárrafopredeter." style:family="text">
      <style:text-properties fo:letter-spacing="0.0076in"/>
    </style:style>
    <style:style style:name="T6613" style:parent-style-name="Fuentedepárrafopredeter." style:family="text">
      <style:text-properties fo:letter-spacing="0.0069in"/>
    </style:style>
    <style:style style:name="T6614" style:parent-style-name="Fuentedepárrafopredeter." style:family="text">
      <style:text-properties fo:letter-spacing="0.0069in"/>
    </style:style>
    <style:style style:name="T6615" style:parent-style-name="Fuentedepárrafopredeter." style:family="text">
      <style:text-properties fo:letter-spacing="0.0083in"/>
    </style:style>
    <style:style style:name="T6616" style:parent-style-name="Fuentedepárrafopredeter." style:family="text">
      <style:text-properties fo:letter-spacing="0.0083in"/>
    </style:style>
    <style:style style:name="T6617" style:parent-style-name="Fuentedepárrafopredeter." style:family="text">
      <style:text-properties fo:letter-spacing="0.0062in"/>
    </style:style>
    <style:style style:name="T6618" style:parent-style-name="Fuentedepárrafopredeter." style:family="text">
      <style:text-properties fo:letter-spacing="0.0069in"/>
    </style:style>
    <style:style style:name="T6619" style:parent-style-name="Fuentedepárrafopredeter." style:family="text">
      <style:text-properties fo:letter-spacing="0.0055in"/>
    </style:style>
    <style:style style:name="T6620" style:parent-style-name="Fuentedepárrafopredeter." style:family="text">
      <style:text-properties fo:letter-spacing="0.0069in"/>
    </style:style>
    <style:style style:name="T6621" style:parent-style-name="Fuentedepárrafopredeter." style:family="text">
      <style:text-properties fo:letter-spacing="0.0076in"/>
    </style:style>
    <style:style style:name="T6622" style:parent-style-name="Fuentedepárrafopredeter." style:family="text">
      <style:text-properties fo:letter-spacing="-0.0361in"/>
    </style:style>
    <style:style style:name="T6623" style:parent-style-name="Fuentedepárrafopredeter." style:family="text">
      <style:text-properties fo:letter-spacing="0.0104in"/>
    </style:style>
    <style:style style:name="T6624" style:parent-style-name="Fuentedepárrafopredeter." style:family="text">
      <style:text-properties fo:letter-spacing="0.0111in"/>
    </style:style>
    <style:style style:name="T6625" style:parent-style-name="Fuentedepárrafopredeter." style:family="text">
      <style:text-properties fo:letter-spacing="0.0111in"/>
    </style:style>
    <style:style style:name="T6626" style:parent-style-name="Fuentedepárrafopredeter." style:family="text">
      <style:text-properties fo:letter-spacing="0.0104in"/>
    </style:style>
    <style:style style:name="T6627" style:parent-style-name="Fuentedepárrafopredeter." style:family="text">
      <style:text-properties fo:letter-spacing="0.0118in"/>
    </style:style>
    <style:style style:name="T6628" style:parent-style-name="Fuentedepárrafopredeter." style:family="text">
      <style:text-properties fo:letter-spacing="0.0111in"/>
    </style:style>
    <style:style style:name="T6629" style:parent-style-name="Fuentedepárrafopredeter." style:family="text">
      <style:text-properties fo:letter-spacing="0.0097in"/>
    </style:style>
    <style:style style:name="T6630" style:parent-style-name="Fuentedepárrafopredeter." style:family="text">
      <style:text-properties fo:letter-spacing="0.0118in"/>
    </style:style>
    <style:style style:name="T6631" style:parent-style-name="Fuentedepárrafopredeter." style:family="text">
      <style:text-properties fo:letter-spacing="0.0104in"/>
    </style:style>
    <style:style style:name="T6632" style:parent-style-name="Fuentedepárrafopredeter." style:family="text">
      <style:text-properties fo:letter-spacing="0.0111in"/>
    </style:style>
    <style:style style:name="T6633" style:parent-style-name="Fuentedepárrafopredeter." style:family="text">
      <style:text-properties fo:letter-spacing="0.0104in"/>
    </style:style>
    <style:style style:name="T6634" style:parent-style-name="Fuentedepárrafopredeter." style:family="text">
      <style:text-properties fo:letter-spacing="0.0118in"/>
    </style:style>
    <style:style style:name="T6635" style:parent-style-name="Fuentedepárrafopredeter." style:family="text">
      <style:text-properties fo:letter-spacing="0.0111in"/>
    </style:style>
    <style:style style:name="T6636" style:parent-style-name="Fuentedepárrafopredeter." style:family="text">
      <style:text-properties fo:letter-spacing="0.0125in"/>
    </style:style>
    <style:style style:name="T6637" style:parent-style-name="Fuentedepárrafopredeter." style:family="text">
      <style:text-properties fo:letter-spacing="0.0118in"/>
    </style:style>
    <style:style style:name="T6638" style:parent-style-name="Fuentedepárrafopredeter." style:family="text">
      <style:text-properties fo:letter-spacing="0.0097in"/>
    </style:style>
    <style:style style:name="T6639" style:parent-style-name="Fuentedepárrafopredeter." style:family="text">
      <style:text-properties fo:letter-spacing="0.0111in"/>
    </style:style>
    <style:style style:name="T6640" style:parent-style-name="Fuentedepárrafopredeter." style:family="text">
      <style:text-properties fo:letter-spacing="0.0118in"/>
    </style:style>
    <style:style style:name="T6641" style:parent-style-name="Fuentedepárrafopredeter." style:family="text">
      <style:text-properties fo:letter-spacing="0.0111in"/>
    </style:style>
    <style:style style:name="T6642" style:parent-style-name="Fuentedepárrafopredeter." style:family="text">
      <style:text-properties fo:letter-spacing="-0.0361in"/>
    </style:style>
    <style:style style:name="T6643" style:parent-style-name="Fuentedepárrafopredeter." style:family="text">
      <style:text-properties fo:letter-spacing="0.0006in"/>
    </style:style>
    <style:style style:name="T6644" style:parent-style-name="Fuentedepárrafopredeter." style:family="text">
      <style:text-properties fo:letter-spacing="-0.002in"/>
    </style:style>
    <style:style style:name="T6645" style:parent-style-name="Fuentedepárrafopredeter." style:family="text">
      <style:text-properties fo:letter-spacing="-0.0013in"/>
    </style:style>
    <style:style style:name="T6646" style:parent-style-name="Fuentedepárrafopredeter." style:family="text">
      <style:text-properties fo:letter-spacing="-0.0006in"/>
    </style:style>
    <style:style style:name="T6647" style:parent-style-name="Fuentedepárrafopredeter." style:family="text">
      <style:text-properties fo:letter-spacing="-0.002in"/>
    </style:style>
    <style:style style:name="T6648" style:parent-style-name="Fuentedepárrafopredeter." style:family="text">
      <style:text-properties fo:letter-spacing="-0.0006in"/>
    </style:style>
    <style:style style:name="T6649" style:parent-style-name="Fuentedepárrafopredeter." style:family="text">
      <style:text-properties fo:letter-spacing="-0.0006in"/>
    </style:style>
    <style:style style:name="T6650" style:parent-style-name="Fuentedepárrafopredeter." style:family="text">
      <style:text-properties fo:letter-spacing="0.0006in"/>
    </style:style>
    <style:style style:name="T6651" style:parent-style-name="Fuentedepárrafopredeter." style:family="text">
      <style:text-properties fo:letter-spacing="-0.002in"/>
    </style:style>
    <style:style style:name="T6652" style:parent-style-name="Fuentedepárrafopredeter." style:family="text">
      <style:text-properties fo:letter-spacing="-0.0013in"/>
    </style:style>
    <style:style style:name="P6653" style:parent-style-name="Textoindependiente" style:family="paragraph">
      <style:paragraph-properties fo:text-align="justify" fo:margin-left="0.4569in" fo:margin-right="0.7541in">
        <style:tab-stops/>
      </style:paragraph-properties>
    </style:style>
    <style:style style:name="T6654" style:parent-style-name="Fuentedepárrafopredeter." style:family="text">
      <style:text-properties fo:letter-spacing="0.0006in"/>
    </style:style>
    <style:style style:name="T6655" style:parent-style-name="Fuentedepárrafopredeter." style:family="text">
      <style:text-properties fo:letter-spacing="0.0006in"/>
    </style:style>
    <style:style style:name="T6656" style:parent-style-name="Fuentedepárrafopredeter." style:family="text">
      <style:text-properties fo:letter-spacing="0.0006in"/>
    </style:style>
    <style:style style:name="T6657" style:parent-style-name="Fuentedepárrafopredeter." style:family="text">
      <style:text-properties fo:letter-spacing="-0.0006in"/>
    </style:style>
    <style:style style:name="T6658" style:parent-style-name="Fuentedepárrafopredeter." style:family="text">
      <style:text-properties fo:letter-spacing="-0.0013in"/>
    </style:style>
    <style:style style:name="T6659" style:parent-style-name="Fuentedepárrafopredeter." style:family="text">
      <style:text-properties fo:letter-spacing="-0.0006in"/>
    </style:style>
    <style:style style:name="T6660" style:parent-style-name="Fuentedepárrafopredeter." style:family="text">
      <style:text-properties fo:letter-spacing="-0.0013in"/>
    </style:style>
    <style:style style:name="T6661" style:parent-style-name="Fuentedepárrafopredeter." style:family="text">
      <style:text-properties fo:letter-spacing="0.0006in"/>
    </style:style>
    <style:style style:name="T6662" style:parent-style-name="Fuentedepárrafopredeter." style:family="text">
      <style:text-properties fo:letter-spacing="0.0006in"/>
    </style:style>
    <style:style style:name="T6663" style:parent-style-name="Fuentedepárrafopredeter." style:family="text">
      <style:text-properties fo:letter-spacing="-0.0006in"/>
    </style:style>
    <style:style style:name="P6664" style:parent-style-name="Textoindependiente" style:family="paragraph">
      <style:paragraph-properties fo:text-align="justify" fo:line-height="0.175in" fo:margin-left="0.4569in">
        <style:tab-stops/>
      </style:paragraph-properties>
    </style:style>
    <style:style style:name="T6665" style:parent-style-name="Fuentedepárrafopredeter." style:family="text">
      <style:text-properties fo:letter-spacing="-0.002in"/>
    </style:style>
    <style:style style:name="T6666" style:parent-style-name="Fuentedepárrafopredeter." style:family="text">
      <style:text-properties fo:letter-spacing="-0.0006in"/>
    </style:style>
    <style:style style:name="T6667" style:parent-style-name="Fuentedepárrafopredeter." style:family="text">
      <style:text-properties fo:letter-spacing="-0.0013in"/>
    </style:style>
    <style:style style:name="T6668" style:parent-style-name="Fuentedepárrafopredeter." style:family="text">
      <style:text-properties fo:letter-spacing="-0.0027in"/>
    </style:style>
    <style:style style:name="T6669" style:parent-style-name="Fuentedepárrafopredeter." style:family="text">
      <style:text-properties fo:letter-spacing="-0.0013in"/>
    </style:style>
    <style:style style:name="T6670" style:parent-style-name="Fuentedepárrafopredeter." style:family="text">
      <style:text-properties fo:letter-spacing="-0.0006in"/>
    </style:style>
    <style:style style:name="T6671" style:parent-style-name="Fuentedepárrafopredeter." style:family="text">
      <style:text-properties fo:letter-spacing="-0.002in"/>
    </style:style>
    <style:style style:name="T6672" style:parent-style-name="Fuentedepárrafopredeter." style:family="text">
      <style:text-properties fo:letter-spacing="-0.0013in"/>
    </style:style>
    <style:style style:name="T6673" style:parent-style-name="Fuentedepárrafopredeter." style:family="text">
      <style:text-properties fo:letter-spacing="-0.0006in"/>
    </style:style>
    <style:style style:name="T6674" style:parent-style-name="Fuentedepárrafopredeter." style:family="text">
      <style:text-properties fo:letter-spacing="-0.0027in"/>
    </style:style>
    <style:style style:name="T6675" style:parent-style-name="Fuentedepárrafopredeter." style:family="text">
      <style:text-properties fo:letter-spacing="-0.0013in"/>
    </style:style>
    <style:style style:name="P6676" style:parent-style-name="Textoindependiente" style:family="paragraph">
      <style:paragraph-properties fo:text-align="justify" fo:margin-top="0.0006in" fo:margin-left="0.4569in" fo:margin-right="0.7638in">
        <style:tab-stops/>
      </style:paragraph-properties>
    </style:style>
    <style:style style:name="T6677" style:parent-style-name="Fuentedepárrafopredeter." style:family="text">
      <style:text-properties fo:letter-spacing="0.0006in"/>
    </style:style>
    <style:style style:name="T6678" style:parent-style-name="Fuentedepárrafopredeter." style:family="text">
      <style:text-properties fo:letter-spacing="-0.0013in"/>
    </style:style>
    <style:style style:name="T6679" style:parent-style-name="Fuentedepárrafopredeter." style:family="text">
      <style:text-properties fo:letter-spacing="-0.002in"/>
    </style:style>
    <style:style style:name="T6680" style:parent-style-name="Fuentedepárrafopredeter." style:family="text">
      <style:text-properties fo:letter-spacing="-0.0013in"/>
    </style:style>
    <style:style style:name="T6681" style:parent-style-name="Fuentedepárrafopredeter." style:family="text">
      <style:text-properties fo:letter-spacing="-0.0006in"/>
    </style:style>
    <style:style style:name="T6682" style:parent-style-name="Fuentedepárrafopredeter." style:family="text">
      <style:text-properties fo:letter-spacing="0.0006in"/>
    </style:style>
    <style:style style:name="T6683" style:parent-style-name="Fuentedepárrafopredeter." style:family="text">
      <style:text-properties fo:letter-spacing="-0.0006in"/>
    </style:style>
    <style:style style:name="T6684" style:parent-style-name="Fuentedepárrafopredeter." style:family="text">
      <style:text-properties fo:letter-spacing="0.0006in"/>
    </style:style>
    <style:style style:name="T6685" style:parent-style-name="Fuentedepárrafopredeter." style:family="text">
      <style:text-properties fo:letter-spacing="-0.002in"/>
    </style:style>
    <style:style style:name="T6686" style:parent-style-name="Fuentedepárrafopredeter." style:family="text">
      <style:text-properties fo:letter-spacing="-0.0013in"/>
    </style:style>
    <style:style style:name="T6687" style:parent-style-name="Fuentedepárrafopredeter." style:family="text">
      <style:text-properties fo:letter-spacing="-0.002in"/>
    </style:style>
    <style:style style:name="P6688" style:parent-style-name="Textoindependiente" style:family="paragraph">
      <style:paragraph-properties fo:text-align="justify" fo:margin-left="0.4569in">
        <style:tab-stops/>
      </style:paragraph-properties>
    </style:style>
    <style:style style:name="P668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690" style:parent-style-name="Fuentedepárrafopredeter." style:family="text">
      <style:text-properties style:font-name="Tahoma" fo:font-size="18pt" style:font-size-asian="18pt"/>
    </style:style>
    <style:style style:name="T6691" style:parent-style-name="Fuentedepárrafopredeter." style:family="text">
      <style:text-properties style:font-name="Tahoma" fo:letter-spacing="-0.0041in" fo:font-size="18pt" style:font-size-asian="18pt"/>
    </style:style>
    <style:style style:name="T6692" style:parent-style-name="Fuentedepárrafopredeter." style:family="text">
      <style:text-properties style:font-name="Tahoma" fo:font-size="18pt" style:font-size-asian="18pt"/>
    </style:style>
    <style:style style:name="T6693" style:parent-style-name="Fuentedepárrafopredeter." style:family="text">
      <style:text-properties style:font-name="Tahoma" fo:letter-spacing="-0.0041in" fo:font-size="18pt" style:font-size-asian="18pt"/>
    </style:style>
    <style:style style:name="T6694" style:parent-style-name="Fuentedepárrafopredeter." style:family="text">
      <style:text-properties style:font-name="Tahoma" fo:font-size="18pt" style:font-size-asian="18pt"/>
    </style:style>
    <style:style style:name="P6695" style:parent-style-name="Normal" style:family="paragraph">
      <style:paragraph-properties fo:line-height="0.1395in" fo:margin-left="0.0277in">
        <style:tab-stops/>
      </style:paragraph-properties>
    </style:style>
    <style:style style:name="T6696" style:parent-style-name="Fuentedepárrafopredeter." style:family="text">
      <style:text-properties style:font-name="Tahoma" fo:font-size="9pt" style:font-size-asian="9pt"/>
    </style:style>
    <style:style style:name="T6697" style:parent-style-name="Fuentedepárrafopredeter." style:family="text">
      <style:text-properties style:font-name="Tahoma" fo:letter-spacing="-0.0041in" fo:font-size="9pt" style:font-size-asian="9pt"/>
    </style:style>
    <style:style style:name="T6698" style:parent-style-name="Fuentedepárrafopredeter." style:family="text">
      <style:text-properties style:font-name="Tahoma" fo:font-size="9pt" style:font-size-asian="9pt"/>
    </style:style>
    <style:style style:name="T6699" style:parent-style-name="Fuentedepárrafopredeter." style:family="text">
      <style:text-properties style:font-name="Tahoma" fo:letter-spacing="0.0291in" fo:font-size="9pt" style:font-size-asian="9pt"/>
    </style:style>
    <style:style style:name="T6700" style:parent-style-name="Fuentedepárrafopredeter." style:family="text">
      <style:text-properties style:font-name="Tahoma" fo:font-size="9pt" style:font-size-asian="9pt"/>
    </style:style>
    <style:style style:name="T6701" style:parent-style-name="Fuentedepárrafopredeter." style:family="text">
      <style:text-properties style:font-name="Tahoma" fo:letter-spacing="-0.0041in" fo:font-size="9pt" style:font-size-asian="9pt"/>
    </style:style>
    <style:style style:name="T6702" style:parent-style-name="Fuentedepárrafopredeter." style:family="text">
      <style:text-properties style:font-name="Tahoma" fo:font-size="9pt" style:font-size-asian="9pt"/>
    </style:style>
    <style:style style:name="T6703" style:parent-style-name="Fuentedepárrafopredeter." style:family="text">
      <style:text-properties fo:letter-spacing="-0.002in"/>
    </style:style>
    <style:style style:name="T6704" style:parent-style-name="Fuentedepárrafopredeter." style:family="text">
      <style:text-properties fo:letter-spacing="-0.0006in"/>
    </style:style>
    <style:style style:name="T6705" style:parent-style-name="Fuentedepárrafopredeter." style:family="text">
      <style:text-properties fo:letter-spacing="-0.0027in"/>
    </style:style>
    <style:style style:name="T6706" style:parent-style-name="Fuentedepárrafopredeter." style:family="text">
      <style:text-properties fo:letter-spacing="-0.0013in"/>
    </style:style>
    <style:style style:name="T6707" style:parent-style-name="Fuentedepárrafopredeter." style:family="text">
      <style:text-properties fo:letter-spacing="-0.0027in"/>
    </style:style>
    <style:style style:name="P6708" style:parent-style-name="Textoindependiente" style:family="paragraph">
      <style:paragraph-properties fo:text-align="justify" fo:margin-left="0.4569in" fo:margin-right="0.7534in">
        <style:tab-stops/>
      </style:paragraph-properties>
    </style:style>
    <style:style style:name="T6709" style:parent-style-name="Fuentedepárrafopredeter." style:family="text">
      <style:text-properties fo:letter-spacing="-0.0361in"/>
    </style:style>
    <style:style style:name="T6710" style:parent-style-name="Fuentedepárrafopredeter." style:family="text">
      <style:text-properties fo:letter-spacing="0.0006in"/>
    </style:style>
    <style:style style:name="T6711" style:parent-style-name="Fuentedepárrafopredeter." style:family="text">
      <style:text-properties fo:letter-spacing="0.0125in"/>
    </style:style>
    <style:style style:name="T6712" style:parent-style-name="Fuentedepárrafopredeter." style:family="text">
      <style:text-properties fo:letter-spacing="0.0131in"/>
    </style:style>
    <style:style style:name="T6713" style:parent-style-name="Fuentedepárrafopredeter." style:family="text">
      <style:text-properties fo:letter-spacing="0.0131in"/>
    </style:style>
    <style:style style:name="T6714" style:parent-style-name="Fuentedepárrafopredeter." style:family="text">
      <style:text-properties fo:letter-spacing="0.0131in"/>
    </style:style>
    <style:style style:name="T6715" style:parent-style-name="Fuentedepárrafopredeter." style:family="text">
      <style:text-properties fo:letter-spacing="0.0131in"/>
    </style:style>
    <style:style style:name="T6716" style:parent-style-name="Fuentedepárrafopredeter." style:family="text">
      <style:text-properties fo:letter-spacing="0.0138in"/>
    </style:style>
    <style:style style:name="T6717" style:parent-style-name="Fuentedepárrafopredeter." style:family="text">
      <style:text-properties fo:letter-spacing="0.0125in"/>
    </style:style>
    <style:style style:name="T6718" style:parent-style-name="Fuentedepárrafopredeter." style:family="text">
      <style:text-properties fo:letter-spacing="0.0138in"/>
    </style:style>
    <style:style style:name="T6719" style:parent-style-name="Fuentedepárrafopredeter." style:family="text">
      <style:text-properties fo:letter-spacing="0.0125in"/>
    </style:style>
    <style:style style:name="T6720" style:parent-style-name="Fuentedepárrafopredeter." style:family="text">
      <style:text-properties fo:letter-spacing="0.0131in"/>
    </style:style>
    <style:style style:name="T6721" style:parent-style-name="Fuentedepárrafopredeter." style:family="text">
      <style:text-properties fo:letter-spacing="0.0131in"/>
    </style:style>
    <style:style style:name="T6722" style:parent-style-name="Fuentedepárrafopredeter." style:family="text">
      <style:text-properties fo:letter-spacing="0.0125in"/>
    </style:style>
    <style:style style:name="T6723" style:parent-style-name="Fuentedepárrafopredeter." style:family="text">
      <style:text-properties fo:letter-spacing="0.0138in"/>
    </style:style>
    <style:style style:name="T6724" style:parent-style-name="Fuentedepárrafopredeter." style:family="text">
      <style:text-properties fo:letter-spacing="0.0125in"/>
    </style:style>
    <style:style style:name="T6725" style:parent-style-name="Fuentedepárrafopredeter." style:family="text">
      <style:text-properties fo:letter-spacing="0.0131in"/>
    </style:style>
    <style:style style:name="T6726" style:parent-style-name="Fuentedepárrafopredeter." style:family="text">
      <style:text-properties fo:letter-spacing="0.0131in"/>
    </style:style>
    <style:style style:name="T6727" style:parent-style-name="Fuentedepárrafopredeter." style:family="text">
      <style:text-properties fo:letter-spacing="0.0131in"/>
    </style:style>
    <style:style style:name="T6728" style:parent-style-name="Fuentedepárrafopredeter." style:family="text">
      <style:text-properties fo:letter-spacing="0.0125in"/>
    </style:style>
    <style:style style:name="T6729" style:parent-style-name="Fuentedepárrafopredeter." style:family="text">
      <style:text-properties fo:letter-spacing="-0.0361in"/>
    </style:style>
    <style:style style:name="T6730" style:parent-style-name="Fuentedepárrafopredeter." style:family="text">
      <style:text-properties fo:letter-spacing="-0.0013in"/>
    </style:style>
    <style:style style:name="T6731" style:parent-style-name="Fuentedepárrafopredeter." style:family="text">
      <style:text-properties fo:letter-spacing="0.0006in"/>
    </style:style>
    <style:style style:name="T6732" style:parent-style-name="Fuentedepárrafopredeter." style:family="text">
      <style:text-properties fo:letter-spacing="0.0006in"/>
    </style:style>
    <style:style style:name="T6733" style:parent-style-name="Fuentedepárrafopredeter." style:family="text">
      <style:text-properties fo:letter-spacing="-0.0006in"/>
    </style:style>
    <style:style style:name="T6734" style:parent-style-name="Fuentedepárrafopredeter." style:family="text">
      <style:text-properties fo:letter-spacing="-0.0013in"/>
    </style:style>
    <style:style style:name="P6735" style:parent-style-name="Textoindependiente" style:family="paragraph">
      <style:paragraph-properties fo:margin-top="0.0076in"/>
      <style:text-properties fo:font-size="10.5pt" style:font-size-asian="10.5pt"/>
    </style:style>
    <style:style style:name="P6736" style:parent-style-name="Textoindependiente" style:family="paragraph">
      <style:paragraph-properties fo:margin-left="0.4569in" fo:margin-right="0.7479in">
        <style:tab-stops/>
      </style:paragraph-properties>
    </style:style>
    <style:style style:name="T6737" style:parent-style-name="Fuentedepárrafopredeter." style:family="text">
      <style:text-properties fo:letter-spacing="-0.0027in"/>
    </style:style>
    <style:style style:name="T6738" style:parent-style-name="Fuentedepárrafopredeter." style:family="text">
      <style:text-properties fo:letter-spacing="-0.0013in"/>
    </style:style>
    <style:style style:name="T6739" style:parent-style-name="Fuentedepárrafopredeter." style:family="text">
      <style:text-properties fo:letter-spacing="-0.0013in"/>
    </style:style>
    <style:style style:name="T6740" style:parent-style-name="Fuentedepárrafopredeter." style:family="text">
      <style:text-properties fo:letter-spacing="-0.0006in"/>
    </style:style>
    <style:style style:name="T6741" style:parent-style-name="Fuentedepárrafopredeter." style:family="text">
      <style:text-properties fo:letter-spacing="-0.002in"/>
    </style:style>
    <style:style style:name="T6742" style:parent-style-name="Fuentedepárrafopredeter." style:family="text">
      <style:text-properties fo:letter-spacing="-0.0034in"/>
    </style:style>
    <style:style style:name="T6743" style:parent-style-name="Fuentedepárrafopredeter." style:family="text">
      <style:text-properties fo:letter-spacing="-0.0013in"/>
    </style:style>
    <style:style style:name="T6744" style:parent-style-name="Fuentedepárrafopredeter." style:family="text">
      <style:text-properties fo:letter-spacing="-0.0013in"/>
    </style:style>
    <style:style style:name="T6745" style:parent-style-name="Fuentedepárrafopredeter." style:family="text">
      <style:text-properties fo:letter-spacing="-0.0013in"/>
    </style:style>
    <style:style style:name="T6746" style:parent-style-name="Fuentedepárrafopredeter." style:family="text">
      <style:text-properties fo:letter-spacing="-0.0034in"/>
    </style:style>
    <style:style style:name="T6747" style:parent-style-name="Fuentedepárrafopredeter." style:family="text">
      <style:text-properties fo:letter-spacing="-0.0013in"/>
    </style:style>
    <style:style style:name="T6748" style:parent-style-name="Fuentedepárrafopredeter." style:family="text">
      <style:text-properties fo:letter-spacing="-0.0013in"/>
    </style:style>
    <style:style style:name="T6749" style:parent-style-name="Fuentedepárrafopredeter." style:family="text">
      <style:text-properties fo:letter-spacing="-0.0013in"/>
    </style:style>
    <style:style style:name="T6750" style:parent-style-name="Fuentedepárrafopredeter." style:family="text">
      <style:text-properties fo:letter-spacing="-0.0006in"/>
    </style:style>
    <style:style style:name="T6751" style:parent-style-name="Fuentedepárrafopredeter." style:family="text">
      <style:text-properties fo:letter-spacing="-0.002in"/>
    </style:style>
    <style:style style:name="T6752" style:parent-style-name="Fuentedepárrafopredeter." style:family="text">
      <style:text-properties fo:letter-spacing="-0.0006in"/>
    </style:style>
    <style:style style:name="T6753" style:parent-style-name="Fuentedepárrafopredeter." style:family="text">
      <style:text-properties fo:letter-spacing="-0.0361in"/>
    </style:style>
    <style:style style:name="T6754" style:parent-style-name="Fuentedepárrafopredeter." style:family="text">
      <style:text-properties fo:letter-spacing="-0.0013in"/>
    </style:style>
    <style:style style:name="T6755" style:parent-style-name="Fuentedepárrafopredeter." style:family="text">
      <style:text-properties fo:letter-spacing="-0.0006in"/>
    </style:style>
    <style:style style:name="P6756" style:parent-style-name="Textoindependiente" style:family="paragraph">
      <style:paragraph-properties fo:margin-left="0.4562in" fo:margin-right="0.7479in">
        <style:tab-stops/>
      </style:paragraph-properties>
    </style:style>
    <style:style style:name="T6757" style:parent-style-name="Fuentedepárrafopredeter." style:family="text">
      <style:text-properties fo:letter-spacing="0.0006in"/>
    </style:style>
    <style:style style:name="T6758" style:parent-style-name="Fuentedepárrafopredeter." style:family="text">
      <style:text-properties fo:letter-spacing="-0.0027in"/>
    </style:style>
    <style:style style:name="T6759" style:parent-style-name="Fuentedepárrafopredeter." style:family="text">
      <style:text-properties fo:letter-spacing="-0.0027in"/>
    </style:style>
    <style:style style:name="T6760" style:parent-style-name="Fuentedepárrafopredeter." style:family="text">
      <style:text-properties fo:letter-spacing="-0.002in"/>
    </style:style>
    <style:style style:name="T6761" style:parent-style-name="Fuentedepárrafopredeter." style:family="text">
      <style:text-properties fo:letter-spacing="-0.0034in"/>
    </style:style>
    <style:style style:name="T6762" style:parent-style-name="Fuentedepárrafopredeter." style:family="text">
      <style:text-properties fo:letter-spacing="-0.0013in"/>
    </style:style>
    <style:style style:name="T6763" style:parent-style-name="Fuentedepárrafopredeter." style:family="text">
      <style:text-properties fo:letter-spacing="-0.002in"/>
    </style:style>
    <style:style style:name="T6764" style:parent-style-name="Fuentedepárrafopredeter." style:family="text">
      <style:text-properties fo:letter-spacing="-0.0027in"/>
    </style:style>
    <style:style style:name="T6765" style:parent-style-name="Fuentedepárrafopredeter." style:family="text">
      <style:text-properties fo:letter-spacing="-0.0027in"/>
    </style:style>
    <style:style style:name="T6766" style:parent-style-name="Fuentedepárrafopredeter." style:family="text">
      <style:text-properties fo:letter-spacing="-0.0027in"/>
    </style:style>
    <style:style style:name="T6767" style:parent-style-name="Fuentedepárrafopredeter." style:family="text">
      <style:text-properties fo:letter-spacing="-0.0013in"/>
    </style:style>
    <style:style style:name="T6768" style:parent-style-name="Fuentedepárrafopredeter." style:family="text">
      <style:text-properties fo:letter-spacing="-0.0361in"/>
    </style:style>
    <style:style style:name="T6769" style:parent-style-name="Fuentedepárrafopredeter." style:family="text">
      <style:text-properties fo:letter-spacing="0.0006in"/>
    </style:style>
    <style:style style:name="T6770" style:parent-style-name="Fuentedepárrafopredeter." style:family="text">
      <style:text-properties fo:letter-spacing="-0.0027in"/>
    </style:style>
    <style:style style:name="T6771" style:parent-style-name="Fuentedepárrafopredeter." style:family="text">
      <style:text-properties fo:letter-spacing="-0.0006in"/>
    </style:style>
    <style:style style:name="T6772" style:parent-style-name="Fuentedepárrafopredeter." style:family="text">
      <style:text-properties fo:letter-spacing="-0.0013in"/>
    </style:style>
    <style:style style:name="T6773" style:parent-style-name="Fuentedepárrafopredeter." style:family="text">
      <style:text-properties fo:letter-spacing="-0.002in"/>
    </style:style>
    <style:style style:name="T6774" style:parent-style-name="Fuentedepárrafopredeter." style:family="text">
      <style:text-properties fo:letter-spacing="-0.0013in"/>
    </style:style>
    <style:style style:name="T6775" style:parent-style-name="Fuentedepárrafopredeter." style:family="text">
      <style:text-properties fo:letter-spacing="-0.0013in"/>
    </style:style>
    <style:style style:name="T6776" style:parent-style-name="Fuentedepárrafopredeter." style:family="text">
      <style:text-properties fo:letter-spacing="0.0006in"/>
    </style:style>
    <style:style style:name="T6777" style:parent-style-name="Fuentedepárrafopredeter." style:family="text">
      <style:text-properties fo:letter-spacing="-0.0006in"/>
    </style:style>
    <style:style style:name="T6778" style:parent-style-name="Fuentedepárrafopredeter." style:family="text">
      <style:text-properties fo:letter-spacing="0.0006in"/>
    </style:style>
    <style:style style:name="T6779" style:parent-style-name="Fuentedepárrafopredeter." style:family="text">
      <style:text-properties fo:letter-spacing="-0.002in"/>
    </style:style>
    <style:style style:name="P6780" style:parent-style-name="Textoindependiente" style:family="paragraph">
      <style:paragraph-properties fo:text-align="justify" fo:margin-left="0.4562in">
        <style:tab-stops/>
      </style:paragraph-properties>
    </style:style>
    <style:style style:name="T6781" style:parent-style-name="Fuentedepárrafopredeter." style:family="text">
      <style:text-properties fo:letter-spacing="-0.002in"/>
    </style:style>
    <style:style style:name="T6782" style:parent-style-name="Fuentedepárrafopredeter." style:family="text">
      <style:text-properties fo:letter-spacing="-0.0013in"/>
    </style:style>
    <style:style style:name="T6783" style:parent-style-name="Fuentedepárrafopredeter." style:family="text">
      <style:text-properties fo:letter-spacing="-0.0027in"/>
    </style:style>
    <style:style style:name="T6784" style:parent-style-name="Fuentedepárrafopredeter." style:family="text">
      <style:text-properties fo:letter-spacing="-0.0006in"/>
    </style:style>
    <style:style style:name="T6785" style:parent-style-name="Fuentedepárrafopredeter." style:family="text">
      <style:text-properties fo:letter-spacing="-0.002in"/>
    </style:style>
    <style:style style:name="T6786" style:parent-style-name="Fuentedepárrafopredeter." style:family="text">
      <style:text-properties fo:letter-spacing="-0.0027in"/>
    </style:style>
    <style:style style:name="T6787" style:parent-style-name="Fuentedepárrafopredeter." style:family="text">
      <style:text-properties fo:letter-spacing="-0.0027in"/>
    </style:style>
    <style:style style:name="T6788" style:parent-style-name="Fuentedepárrafopredeter." style:family="text">
      <style:text-properties fo:letter-spacing="-0.002in"/>
    </style:style>
    <style:style style:name="T6789" style:parent-style-name="Fuentedepárrafopredeter." style:family="text">
      <style:text-properties fo:letter-spacing="-0.0034in"/>
    </style:style>
    <style:style style:name="T6790" style:parent-style-name="Fuentedepárrafopredeter." style:family="text">
      <style:text-properties fo:letter-spacing="-0.0013in"/>
    </style:style>
    <style:style style:name="T6791" style:parent-style-name="Fuentedepárrafopredeter." style:family="text">
      <style:text-properties fo:letter-spacing="-0.002in"/>
    </style:style>
    <style:style style:name="P6792" style:parent-style-name="Textoindependiente" style:family="paragraph">
      <style:text-properties fo:font-size="12pt" style:font-size-asian="12pt"/>
    </style:style>
    <style:style style:name="P6793" style:parent-style-name="Textoindependiente" style:family="paragraph">
      <style:paragraph-properties fo:margin-top="0.0006in"/>
      <style:text-properties fo:font-size="10pt" style:font-size-asian="10pt"/>
    </style:style>
    <style:style style:name="P6794" style:parent-style-name="Textoindependiente" style:family="paragraph">
      <style:paragraph-properties fo:margin-left="0.4569in" fo:margin-right="0.7479in">
        <style:tab-stops/>
      </style:paragraph-properties>
    </style:style>
    <style:style style:name="T6795" style:parent-style-name="Fuentedepárrafopredeter." style:family="text">
      <style:text-properties fo:letter-spacing="0.0006in"/>
    </style:style>
    <style:style style:name="T6796" style:parent-style-name="Fuentedepárrafopredeter." style:family="text">
      <style:text-properties fo:letter-spacing="-0.0361in"/>
    </style:style>
    <style:style style:name="T6797" style:parent-style-name="Fuentedepárrafopredeter." style:family="text">
      <style:text-properties fo:letter-spacing="0.002in"/>
    </style:style>
    <style:style style:name="T6798" style:parent-style-name="Fuentedepárrafopredeter." style:family="text">
      <style:text-properties fo:letter-spacing="0.002in"/>
    </style:style>
    <style:style style:name="T6799" style:parent-style-name="Fuentedepárrafopredeter." style:family="text">
      <style:text-properties fo:letter-spacing="0.0013in"/>
    </style:style>
    <style:style style:name="T6800" style:parent-style-name="Fuentedepárrafopredeter." style:family="text">
      <style:text-properties fo:letter-spacing="0.0027in"/>
    </style:style>
    <style:style style:name="T6801" style:parent-style-name="Fuentedepárrafopredeter." style:family="text">
      <style:text-properties fo:letter-spacing="0.002in"/>
    </style:style>
    <style:style style:name="T6802" style:parent-style-name="Fuentedepárrafopredeter." style:family="text">
      <style:text-properties fo:letter-spacing="0.002in"/>
    </style:style>
    <style:style style:name="T6803" style:parent-style-name="Fuentedepárrafopredeter." style:family="text">
      <style:text-properties fo:letter-spacing="0.002in"/>
    </style:style>
    <style:style style:name="T6804" style:parent-style-name="Fuentedepárrafopredeter." style:family="text">
      <style:text-properties fo:letter-spacing="0.002in"/>
    </style:style>
    <style:style style:name="T6805" style:parent-style-name="Fuentedepárrafopredeter." style:family="text">
      <style:text-properties fo:letter-spacing="0.0013in"/>
    </style:style>
    <style:style style:name="T6806" style:parent-style-name="Fuentedepárrafopredeter." style:family="text">
      <style:text-properties fo:letter-spacing="0.0027in"/>
    </style:style>
    <style:style style:name="T6807" style:parent-style-name="Fuentedepárrafopredeter." style:family="text">
      <style:text-properties fo:letter-spacing="0.002in"/>
    </style:style>
    <style:style style:name="T6808" style:parent-style-name="Fuentedepárrafopredeter." style:family="text">
      <style:text-properties fo:letter-spacing="0.002in"/>
    </style:style>
    <style:style style:name="T6809" style:parent-style-name="Fuentedepárrafopredeter." style:family="text">
      <style:text-properties fo:letter-spacing="0.002in"/>
    </style:style>
    <style:style style:name="T6810" style:parent-style-name="Fuentedepárrafopredeter." style:family="text">
      <style:text-properties fo:letter-spacing="0.002in"/>
    </style:style>
    <style:style style:name="T6811" style:parent-style-name="Fuentedepárrafopredeter." style:family="text">
      <style:text-properties fo:letter-spacing="0.002in"/>
    </style:style>
    <style:style style:name="T6812" style:parent-style-name="Fuentedepárrafopredeter." style:family="text">
      <style:text-properties fo:letter-spacing="0.002in"/>
    </style:style>
    <style:style style:name="T6813" style:parent-style-name="Fuentedepárrafopredeter." style:family="text">
      <style:text-properties fo:letter-spacing="-0.0361in"/>
    </style:style>
    <style:style style:name="T6814" style:parent-style-name="Fuentedepárrafopredeter." style:family="text">
      <style:text-properties fo:letter-spacing="-0.002in"/>
    </style:style>
    <style:style style:name="T6815" style:parent-style-name="Fuentedepárrafopredeter." style:family="text">
      <style:text-properties fo:letter-spacing="0.0006in"/>
    </style:style>
    <style:style style:name="T6816" style:parent-style-name="Fuentedepárrafopredeter." style:family="text">
      <style:text-properties fo:letter-spacing="0.0006in"/>
    </style:style>
    <style:style style:name="T6817" style:parent-style-name="Fuentedepárrafopredeter." style:family="text">
      <style:text-properties fo:letter-spacing="-0.0006in"/>
    </style:style>
    <style:style style:name="T6818" style:parent-style-name="Fuentedepárrafopredeter." style:family="text">
      <style:text-properties fo:letter-spacing="-0.0013in"/>
    </style:style>
    <style:style style:name="P6819" style:parent-style-name="Textoindependiente" style:family="paragraph">
      <style:paragraph-properties fo:margin-top="0.0076in"/>
      <style:text-properties fo:font-size="10.5pt" style:font-size-asian="10.5pt"/>
    </style:style>
    <style:style style:name="P6820" style:parent-style-name="Textoindependiente" style:family="paragraph">
      <style:paragraph-properties fo:text-align="justify" fo:margin-left="0.4569in" fo:margin-right="0.7506in">
        <style:tab-stops/>
      </style:paragraph-properties>
    </style:style>
    <style:style style:name="T6821" style:parent-style-name="Fuentedepárrafopredeter." style:family="text">
      <style:text-properties fo:letter-spacing="0.0006in"/>
    </style:style>
    <style:style style:name="T6822" style:parent-style-name="Fuentedepárrafopredeter." style:family="text">
      <style:text-properties fo:letter-spacing="0.0006in"/>
    </style:style>
    <style:style style:name="T6823" style:parent-style-name="Fuentedepárrafopredeter." style:family="text">
      <style:text-properties fo:letter-spacing="0.0006in"/>
    </style:style>
    <style:style style:name="T6824" style:parent-style-name="Fuentedepárrafopredeter." style:family="text">
      <style:text-properties fo:letter-spacing="0.0006in"/>
    </style:style>
    <style:style style:name="T6825" style:parent-style-name="Fuentedepárrafopredeter." style:family="text">
      <style:text-properties fo:letter-spacing="0.0006in"/>
    </style:style>
    <style:style style:name="T6826" style:parent-style-name="Fuentedepárrafopredeter." style:family="text">
      <style:text-properties fo:letter-spacing="0.0006in"/>
    </style:style>
    <style:style style:name="T6827" style:parent-style-name="Fuentedepárrafopredeter." style:family="text">
      <style:text-properties fo:letter-spacing="0.0006in"/>
    </style:style>
    <style:style style:name="T6828" style:parent-style-name="Fuentedepárrafopredeter." style:family="text">
      <style:text-properties fo:letter-spacing="0.0006in"/>
    </style:style>
    <style:style style:name="T6829" style:parent-style-name="Fuentedepárrafopredeter." style:family="text">
      <style:text-properties fo:letter-spacing="0.0006in"/>
    </style:style>
    <style:style style:name="T6830" style:parent-style-name="Fuentedepárrafopredeter." style:family="text">
      <style:text-properties fo:letter-spacing="0.0006in"/>
    </style:style>
    <style:style style:name="T6831" style:parent-style-name="Fuentedepárrafopredeter." style:family="text">
      <style:text-properties fo:letter-spacing="0.0006in"/>
    </style:style>
    <style:style style:name="T6832" style:parent-style-name="Fuentedepárrafopredeter." style:family="text">
      <style:text-properties fo:letter-spacing="0.0006in"/>
    </style:style>
    <style:style style:name="T6833" style:parent-style-name="Fuentedepárrafopredeter." style:family="text">
      <style:text-properties fo:letter-spacing="0.0006in"/>
    </style:style>
    <style:style style:name="T6834" style:parent-style-name="Fuentedepárrafopredeter." style:family="text">
      <style:text-properties fo:letter-spacing="0.0006in"/>
    </style:style>
    <style:style style:name="T6835" style:parent-style-name="Fuentedepárrafopredeter." style:family="text">
      <style:text-properties fo:letter-spacing="0.0006in"/>
    </style:style>
    <style:style style:name="T6836" style:parent-style-name="Fuentedepárrafopredeter." style:family="text">
      <style:text-properties fo:letter-spacing="0.0006in"/>
    </style:style>
    <style:style style:name="T6837" style:parent-style-name="Fuentedepárrafopredeter." style:family="text">
      <style:text-properties fo:letter-spacing="0.0006in"/>
    </style:style>
    <style:style style:name="T6838" style:parent-style-name="Fuentedepárrafopredeter." style:family="text">
      <style:text-properties fo:letter-spacing="0.0006in"/>
    </style:style>
    <style:style style:name="T6839" style:parent-style-name="Fuentedepárrafopredeter." style:family="text">
      <style:text-properties fo:letter-spacing="-0.0006in"/>
    </style:style>
    <style:style style:name="P6840" style:parent-style-name="Textoindependiente" style:family="paragraph">
      <style:paragraph-properties fo:text-align="justify" fo:margin-left="0.4569in">
        <style:tab-stops/>
      </style:paragraph-properties>
    </style:style>
    <style:style style:name="T6841" style:parent-style-name="Fuentedepárrafopredeter." style:family="text">
      <style:text-properties fo:letter-spacing="-0.0006in"/>
    </style:style>
    <style:style style:name="T6842" style:parent-style-name="Fuentedepárrafopredeter." style:family="text">
      <style:text-properties fo:letter-spacing="-0.0006in"/>
    </style:style>
    <style:style style:name="T6843" style:parent-style-name="Fuentedepárrafopredeter." style:family="text">
      <style:text-properties fo:letter-spacing="-0.0027in"/>
    </style:style>
    <style:style style:name="T6844" style:parent-style-name="Fuentedepárrafopredeter." style:family="text">
      <style:text-properties fo:letter-spacing="-0.0006in"/>
    </style:style>
    <style:style style:name="T6845" style:parent-style-name="Fuentedepárrafopredeter." style:family="text">
      <style:text-properties fo:letter-spacing="-0.0013in"/>
    </style:style>
    <style:style style:name="T6846" style:parent-style-name="Fuentedepárrafopredeter." style:family="text">
      <style:text-properties fo:letter-spacing="-0.0006in"/>
    </style:style>
    <style:style style:name="T6847" style:parent-style-name="Fuentedepárrafopredeter." style:family="text">
      <style:text-properties fo:letter-spacing="0.034in"/>
    </style:style>
    <style:style style:name="P6848" style:parent-style-name="Textoindependiente" style:family="paragraph">
      <style:paragraph-properties fo:text-align="justify" fo:margin-top="0.0006in" fo:margin-left="0.4569in" fo:margin-right="0.7527in">
        <style:tab-stops/>
      </style:paragraph-properties>
    </style:style>
    <style:style style:name="T6849" style:parent-style-name="Fuentedepárrafopredeter." style:family="text">
      <style:text-properties fo:letter-spacing="0.0006in"/>
    </style:style>
    <style:style style:name="T6850" style:parent-style-name="Fuentedepárrafopredeter." style:family="text">
      <style:text-properties fo:letter-spacing="-0.002in"/>
    </style:style>
    <style:style style:name="T6851" style:parent-style-name="Fuentedepárrafopredeter." style:family="text">
      <style:text-properties fo:letter-spacing="0.0006in"/>
    </style:style>
    <style:style style:name="P6852" style:parent-style-name="Textoindependiente" style:family="paragraph">
      <style:paragraph-properties fo:margin-top="0.0069in"/>
      <style:text-properties fo:font-size="10pt" style:font-size-asian="10pt"/>
    </style:style>
    <style:style style:name="P6853" style:parent-style-name="Textoindependiente" style:family="paragraph">
      <style:paragraph-properties fo:text-align="justify" fo:margin-left="0.4569in" fo:margin-right="0.7576in">
        <style:tab-stops/>
      </style:paragraph-properties>
    </style:style>
    <style:style style:name="T6854" style:parent-style-name="Fuentedepárrafopredeter." style:family="text">
      <style:text-properties fo:letter-spacing="0.0006in"/>
    </style:style>
    <style:style style:name="T6855" style:parent-style-name="Fuentedepárrafopredeter." style:family="text">
      <style:text-properties fo:letter-spacing="0.0006in"/>
    </style:style>
    <style:style style:name="P6856" style:parent-style-name="Textoindependiente" style:family="paragraph">
      <style:text-properties fo:font-size="12pt" style:font-size-asian="12pt"/>
    </style:style>
    <style:style style:name="P6857" style:parent-style-name="Textoindependiente" style:family="paragraph">
      <style:paragraph-properties fo:margin-top="0.1409in" fo:margin-left="0.4569in">
        <style:tab-stops/>
      </style:paragraph-properties>
    </style:style>
    <style:style style:name="T6858" style:parent-style-name="Fuentedepárrafopredeter." style:family="text">
      <style:text-properties fo:letter-spacing="0.0159in"/>
    </style:style>
    <style:style style:name="T6859" style:parent-style-name="Fuentedepárrafopredeter." style:family="text">
      <style:text-properties fo:letter-spacing="0.0152in"/>
    </style:style>
    <style:style style:name="T6860" style:parent-style-name="Fuentedepárrafopredeter." style:family="text">
      <style:text-properties fo:letter-spacing="0.0159in"/>
    </style:style>
    <style:style style:name="T6861" style:parent-style-name="Fuentedepárrafopredeter." style:family="text">
      <style:text-properties fo:letter-spacing="0.0159in"/>
    </style:style>
    <style:style style:name="T6862" style:parent-style-name="Fuentedepárrafopredeter." style:family="text">
      <style:text-properties fo:letter-spacing="0.0527in"/>
    </style:style>
    <style:style style:name="T6863" style:parent-style-name="Fuentedepárrafopredeter." style:family="text">
      <style:text-properties fo:letter-spacing="0.0527in"/>
    </style:style>
    <style:style style:name="T6864" style:parent-style-name="Fuentedepárrafopredeter." style:family="text">
      <style:text-properties fo:letter-spacing="0.0534in"/>
    </style:style>
    <style:style style:name="T6865" style:parent-style-name="Fuentedepárrafopredeter." style:family="text">
      <style:text-properties fo:letter-spacing="0.0527in"/>
    </style:style>
    <style:style style:name="T6866" style:parent-style-name="Fuentedepárrafopredeter." style:family="text">
      <style:text-properties fo:letter-spacing="0.0527in"/>
    </style:style>
    <style:style style:name="T6867" style:parent-style-name="Fuentedepárrafopredeter." style:family="text">
      <style:text-properties fo:letter-spacing="0.0527in"/>
    </style:style>
    <style:style style:name="T6868" style:parent-style-name="Fuentedepárrafopredeter." style:family="text">
      <style:text-properties fo:letter-spacing="0.0527in"/>
    </style:style>
    <style:style style:name="T6869" style:parent-style-name="Fuentedepárrafopredeter." style:family="text">
      <style:text-properties fo:letter-spacing="0.0534in"/>
    </style:style>
    <style:style style:name="P6870" style:parent-style-name="Textoindependiente" style:family="paragraph">
      <style:text-properties fo:font-size="10pt" style:font-size-asian="10pt"/>
    </style:style>
    <style:style style:name="P6871" style:parent-style-name="Textoindependiente" style:family="paragraph">
      <style:paragraph-properties fo:margin-top="0.0048in"/>
    </style:style>
    <style:style style:name="P6872" style:parent-style-name="Textoindependiente" style:master-page-name="MP26" style:family="paragraph">
      <style:paragraph-properties fo:break-before="page"/>
    </style:style>
    <style:style style:name="P687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875" style:parent-style-name="Fuentedepárrafopredeter." style:family="text">
      <style:text-properties style:font-name="Arial" fo:letter-spacing="-0.0006in" fo:font-size="6pt" style:font-size-asian="6pt"/>
    </style:style>
    <style:style style:name="T6876" style:parent-style-name="Fuentedepárrafopredeter." style:family="text">
      <style:text-properties style:font-name="Arial" fo:font-size="6pt" style:font-size-asian="6pt"/>
    </style:style>
    <style:style style:name="T6877" style:parent-style-name="Fuentedepárrafopredeter." style:family="text">
      <style:text-properties style:font-name="Arial" fo:letter-spacing="0.0006in" fo:font-size="6pt" style:font-size-asian="6pt"/>
    </style:style>
    <style:style style:name="T6878" style:parent-style-name="Fuentedepárrafopredeter." style:family="text">
      <style:text-properties style:font-name="Arial" fo:font-size="6pt" style:font-size-asian="6pt"/>
    </style:style>
    <style:style style:name="T6879" style:parent-style-name="Fuentedepárrafopredeter." style:family="text">
      <style:text-properties style:font-name="Arial" fo:letter-spacing="-0.0034in" fo:font-size="6pt" style:font-size-asian="6pt"/>
    </style:style>
    <style:style style:name="T6880" style:parent-style-name="Fuentedepárrafopredeter." style:family="text">
      <style:text-properties style:font-name="Arial" fo:font-size="6pt" style:font-size-asian="6pt"/>
    </style:style>
    <style:style style:name="T6881" style:parent-style-name="Fuentedepárrafopredeter." style:family="text">
      <style:text-properties style:font-name="Arial" fo:letter-spacing="-0.0027in" fo:font-size="6pt" style:font-size-asian="6pt"/>
    </style:style>
    <style:style style:name="T6882" style:parent-style-name="Fuentedepárrafopredeter." style:family="text">
      <style:text-properties style:font-name="Arial" fo:font-size="6pt" style:font-size-asian="6pt"/>
    </style:style>
    <style:style style:name="T6883" style:parent-style-name="Fuentedepárrafopredeter." style:family="text">
      <style:text-properties style:font-name="Arial" fo:letter-spacing="-0.0034in" fo:font-size="6pt" style:font-size-asian="6pt"/>
    </style:style>
    <style:style style:name="T6884" style:parent-style-name="Fuentedepárrafopredeter." style:family="text">
      <style:text-properties style:font-name="Arial" fo:font-size="6pt" style:font-size-asian="6pt"/>
    </style:style>
    <style:style style:name="T6885" style:parent-style-name="Fuentedepárrafopredeter." style:family="text">
      <style:text-properties style:font-name="Arial" fo:letter-spacing="-0.0027in" fo:font-size="6pt" style:font-size-asian="6pt"/>
    </style:style>
    <style:style style:name="T6886" style:parent-style-name="Fuentedepárrafopredeter." style:family="text">
      <style:text-properties style:font-name="Arial" fo:font-size="6pt" style:font-size-asian="6pt"/>
    </style:style>
    <style:style style:name="T6887" style:parent-style-name="Fuentedepárrafopredeter." style:family="text">
      <style:text-properties style:font-name="Arial" fo:letter-spacing="-0.0034in" fo:font-size="6pt" style:font-size-asian="6pt"/>
    </style:style>
    <style:style style:name="T6888" style:parent-style-name="Fuentedepárrafopredeter." style:family="text">
      <style:text-properties style:font-name="Arial" fo:font-size="6pt" style:font-size-asian="6pt"/>
    </style:style>
    <style:style style:name="T6889" style:parent-style-name="Fuentedepárrafopredeter." style:family="text">
      <style:text-properties style:font-name="Arial" fo:letter-spacing="-0.0027in" fo:font-size="6pt" style:font-size-asian="6pt"/>
    </style:style>
    <style:style style:name="T6890" style:parent-style-name="Fuentedepárrafopredeter." style:family="text">
      <style:text-properties style:font-name="Arial" fo:font-size="6pt" style:font-size-asian="6pt"/>
    </style:style>
    <style:style style:name="T6891" style:parent-style-name="Fuentedepárrafopredeter." style:family="text">
      <style:text-properties style:font-name="Arial" fo:letter-spacing="-0.0034in" fo:font-size="6pt" style:font-size-asian="6pt"/>
    </style:style>
    <style:style style:name="T6892" style:parent-style-name="Fuentedepárrafopredeter." style:family="text">
      <style:text-properties style:font-name="Arial" fo:font-size="6pt" style:font-size-asian="6pt"/>
    </style:style>
    <style:style style:name="T6893" style:parent-style-name="Fuentedepárrafopredeter." style:family="text">
      <style:text-properties style:font-name="Arial" fo:letter-spacing="-0.0027in" fo:font-size="6pt" style:font-size-asian="6pt"/>
    </style:style>
    <style:style style:name="T6894" style:parent-style-name="Fuentedepárrafopredeter." style:family="text">
      <style:text-properties style:font-name="Arial" fo:font-size="6pt" style:font-size-asian="6pt"/>
    </style:style>
    <style:style style:name="T6895" style:parent-style-name="Fuentedepárrafopredeter." style:family="text">
      <style:text-properties style:font-name="Arial" fo:letter-spacing="-0.0034in" fo:font-size="6pt" style:font-size-asian="6pt"/>
    </style:style>
    <style:style style:name="T6896" style:parent-style-name="Fuentedepárrafopredeter." style:family="text">
      <style:text-properties style:font-name="Arial" fo:font-size="6pt" style:font-size-asian="6pt"/>
    </style:style>
    <style:style style:name="T6897" style:parent-style-name="Fuentedepárrafopredeter." style:family="text">
      <style:text-properties style:font-name="Arial" fo:letter-spacing="-0.0027in" fo:font-size="6pt" style:font-size-asian="6pt"/>
    </style:style>
    <style:style style:name="T6898" style:parent-style-name="Fuentedepárrafopredeter." style:family="text">
      <style:text-properties style:font-name="Arial" fo:font-size="6pt" style:font-size-asian="6pt"/>
    </style:style>
    <style:style style:name="T6899" style:parent-style-name="Fuentedepárrafopredeter." style:family="text">
      <style:text-properties style:font-name="Arial" fo:letter-spacing="-0.0027in" fo:font-size="6pt" style:font-size-asian="6pt"/>
    </style:style>
    <style:style style:name="T6900" style:parent-style-name="Fuentedepárrafopredeter." style:family="text">
      <style:text-properties style:font-name="Arial" fo:font-size="6pt" style:font-size-asian="6pt"/>
    </style:style>
    <style:style style:name="T6901" style:parent-style-name="Fuentedepárrafopredeter." style:family="text">
      <style:text-properties style:font-name="Arial" fo:letter-spacing="-0.0034in" fo:font-size="6pt" style:font-size-asian="6pt"/>
    </style:style>
    <style:style style:name="T6902" style:parent-style-name="Fuentedepárrafopredeter." style:family="text">
      <style:text-properties style:font-name="Arial" fo:font-size="6pt" style:font-size-asian="6pt"/>
    </style:style>
    <style:style style:name="P6903" style:parent-style-name="Textoindependiente" style:family="paragraph">
      <style:paragraph-properties fo:margin-top="0.0076in"/>
      <style:text-properties fo:font-size="10.5pt" style:font-size-asian="10.5pt"/>
    </style:style>
    <style:style style:name="P6904" style:parent-style-name="Textoindependiente" style:family="paragraph">
      <style:paragraph-properties fo:margin-left="0.4569in">
        <style:tab-stops/>
      </style:paragraph-properties>
    </style:style>
    <style:style style:name="T6905" style:parent-style-name="Fuentedepárrafopredeter." style:family="text">
      <style:text-properties fo:letter-spacing="-0.0006in"/>
    </style:style>
    <style:style style:name="T6906" style:parent-style-name="Fuentedepárrafopredeter." style:family="text">
      <style:text-properties fo:letter-spacing="-0.0027in"/>
    </style:style>
    <style:style style:name="T6907" style:parent-style-name="Fuentedepárrafopredeter." style:family="text">
      <style:text-properties fo:letter-spacing="-0.002in"/>
    </style:style>
    <style:style style:name="T6908" style:parent-style-name="Fuentedepárrafopredeter." style:family="text">
      <style:text-properties fo:letter-spacing="-0.0013in"/>
    </style:style>
    <style:style style:name="T6909" style:parent-style-name="Fuentedepárrafopredeter." style:family="text">
      <style:text-properties fo:letter-spacing="-0.0006in"/>
    </style:style>
    <style:style style:name="T6910" style:parent-style-name="Fuentedepárrafopredeter." style:family="text">
      <style:text-properties fo:letter-spacing="-0.002in"/>
    </style:style>
    <style:style style:name="T6911" style:parent-style-name="Fuentedepárrafopredeter." style:family="text">
      <style:text-properties fo:letter-spacing="-0.002in"/>
    </style:style>
    <style:style style:name="T6912" style:parent-style-name="Fuentedepárrafopredeter." style:family="text">
      <style:text-properties fo:letter-spacing="-0.002in"/>
    </style:style>
    <style:style style:name="T6913" style:parent-style-name="Fuentedepárrafopredeter." style:family="text">
      <style:text-properties fo:letter-spacing="-0.0006in"/>
    </style:style>
    <style:style style:name="P6914" style:parent-style-name="Textoindependiente" style:family="paragraph">
      <style:paragraph-properties fo:margin-top="0.0062in"/>
      <style:text-properties fo:font-size="10pt" style:font-size-asian="10pt"/>
    </style:style>
    <style:style style:name="P6915" style:parent-style-name="Textoindependiente" style:family="paragraph">
      <style:paragraph-properties fo:margin-left="0.4569in" fo:margin-right="0.7479in">
        <style:tab-stops/>
      </style:paragraph-properties>
    </style:style>
    <style:style style:name="T6916" style:parent-style-name="Fuentedepárrafopredeter." style:family="text">
      <style:text-properties fo:letter-spacing="0.0131in"/>
    </style:style>
    <style:style style:name="T6917" style:parent-style-name="Fuentedepárrafopredeter." style:family="text">
      <style:text-properties fo:letter-spacing="0.0125in"/>
    </style:style>
    <style:style style:name="T6918" style:parent-style-name="Fuentedepárrafopredeter." style:family="text">
      <style:text-properties fo:letter-spacing="0.0125in"/>
    </style:style>
    <style:style style:name="T6919" style:parent-style-name="Fuentedepárrafopredeter." style:family="text">
      <style:text-properties fo:letter-spacing="0.0111in"/>
    </style:style>
    <style:style style:name="T6920" style:parent-style-name="Fuentedepárrafopredeter." style:family="text">
      <style:text-properties fo:letter-spacing="0.0131in"/>
    </style:style>
    <style:style style:name="T6921" style:parent-style-name="Fuentedepárrafopredeter." style:family="text">
      <style:text-properties fo:letter-spacing="0.0125in"/>
    </style:style>
    <style:style style:name="T6922" style:parent-style-name="Fuentedepárrafopredeter." style:family="text">
      <style:text-properties fo:letter-spacing="0.0125in"/>
    </style:style>
    <style:style style:name="T6923" style:parent-style-name="Fuentedepárrafopredeter." style:family="text">
      <style:text-properties fo:letter-spacing="0.0131in"/>
    </style:style>
    <style:style style:name="T6924" style:parent-style-name="Fuentedepárrafopredeter." style:family="text">
      <style:text-properties fo:letter-spacing="0.0125in"/>
    </style:style>
    <style:style style:name="T6925" style:parent-style-name="Fuentedepárrafopredeter." style:family="text">
      <style:text-properties fo:letter-spacing="0.0131in"/>
    </style:style>
    <style:style style:name="T6926" style:parent-style-name="Fuentedepárrafopredeter." style:family="text">
      <style:text-properties fo:letter-spacing="0.0125in"/>
    </style:style>
    <style:style style:name="T6927" style:parent-style-name="Fuentedepárrafopredeter." style:family="text">
      <style:text-properties fo:letter-spacing="0.0125in"/>
    </style:style>
    <style:style style:name="T6928" style:parent-style-name="Fuentedepárrafopredeter." style:family="text">
      <style:text-properties fo:letter-spacing="0.0131in"/>
    </style:style>
    <style:style style:name="T6929" style:parent-style-name="Fuentedepárrafopredeter." style:family="text">
      <style:text-properties fo:letter-spacing="-0.0361in"/>
    </style:style>
    <style:style style:name="T6930" style:parent-style-name="Fuentedepárrafopredeter." style:family="text">
      <style:text-properties fo:letter-spacing="-0.0013in"/>
    </style:style>
    <style:style style:name="T6931" style:parent-style-name="Fuentedepárrafopredeter." style:family="text">
      <style:text-properties fo:letter-spacing="-0.0013in"/>
    </style:style>
    <style:style style:name="T6932" style:parent-style-name="Fuentedepárrafopredeter." style:family="text">
      <style:text-properties fo:letter-spacing="-0.002in"/>
    </style:style>
    <style:style style:name="T6933" style:parent-style-name="Fuentedepárrafopredeter." style:family="text">
      <style:text-properties fo:letter-spacing="-0.0013in"/>
    </style:style>
    <style:style style:name="T6934" style:parent-style-name="Fuentedepárrafopredeter." style:family="text">
      <style:text-properties fo:letter-spacing="-0.0006in"/>
    </style:style>
    <style:style style:name="T6935" style:parent-style-name="Fuentedepárrafopredeter." style:family="text">
      <style:text-properties fo:letter-spacing="-0.002in"/>
    </style:style>
    <style:style style:name="T6936" style:parent-style-name="Fuentedepárrafopredeter." style:family="text">
      <style:text-properties fo:letter-spacing="-0.002in"/>
    </style:style>
    <style:style style:name="T6937" style:parent-style-name="Fuentedepárrafopredeter." style:family="text">
      <style:text-properties fo:letter-spacing="-0.0006in"/>
    </style:style>
    <style:style style:name="P6938" style:parent-style-name="Textoindependiente" style:family="paragraph">
      <style:paragraph-properties fo:margin-left="0.4569in">
        <style:tab-stops/>
      </style:paragraph-properties>
    </style:style>
    <style:style style:name="T6939" style:parent-style-name="Fuentedepárrafopredeter." style:family="text">
      <style:text-properties fo:letter-spacing="-0.0006in"/>
    </style:style>
    <style:style style:name="T6940" style:parent-style-name="Fuentedepárrafopredeter." style:family="text">
      <style:text-properties fo:letter-spacing="-0.0013in"/>
    </style:style>
    <style:style style:name="T6941" style:parent-style-name="Fuentedepárrafopredeter." style:family="text">
      <style:text-properties fo:letter-spacing="-0.0006in"/>
    </style:style>
    <style:style style:name="T6942" style:parent-style-name="Fuentedepárrafopredeter." style:family="text">
      <style:text-properties fo:letter-spacing="-0.0013in"/>
    </style:style>
    <style:style style:name="T6943" style:parent-style-name="Fuentedepárrafopredeter." style:family="text">
      <style:text-properties fo:letter-spacing="-0.0013in"/>
    </style:style>
    <style:style style:name="T6944" style:parent-style-name="Fuentedepárrafopredeter." style:family="text">
      <style:text-properties fo:letter-spacing="-0.0006in"/>
    </style:style>
    <style:style style:name="T6945" style:parent-style-name="Fuentedepárrafopredeter." style:family="text">
      <style:text-properties fo:letter-spacing="-0.002in"/>
    </style:style>
    <style:style style:name="T6946" style:parent-style-name="Fuentedepárrafopredeter." style:family="text">
      <style:text-properties fo:letter-spacing="-0.0013in"/>
    </style:style>
    <style:style style:name="P6947" style:parent-style-name="Textoindependiente" style:family="paragraph">
      <style:paragraph-properties fo:margin-top="0.0006in" fo:margin-left="0.4569in" fo:margin-right="0.7479in">
        <style:tab-stops/>
      </style:paragraph-properties>
    </style:style>
    <style:style style:name="T6948" style:parent-style-name="Fuentedepárrafopredeter." style:family="text">
      <style:text-properties fo:letter-spacing="0.0111in"/>
    </style:style>
    <style:style style:name="T6949" style:parent-style-name="Fuentedepárrafopredeter." style:family="text">
      <style:text-properties fo:letter-spacing="0.0111in"/>
    </style:style>
    <style:style style:name="T6950" style:parent-style-name="Fuentedepárrafopredeter." style:family="text">
      <style:text-properties fo:letter-spacing="0.0125in"/>
    </style:style>
    <style:style style:name="T6951" style:parent-style-name="Fuentedepárrafopredeter." style:family="text">
      <style:text-properties fo:letter-spacing="0.0111in"/>
    </style:style>
    <style:style style:name="T6952" style:parent-style-name="Fuentedepárrafopredeter." style:family="text">
      <style:text-properties fo:letter-spacing="0.0118in"/>
    </style:style>
    <style:style style:name="T6953" style:parent-style-name="Fuentedepárrafopredeter." style:family="text">
      <style:text-properties fo:letter-spacing="0.0118in"/>
    </style:style>
    <style:style style:name="T6954" style:parent-style-name="Fuentedepárrafopredeter." style:family="text">
      <style:text-properties fo:letter-spacing="0.0118in"/>
    </style:style>
    <style:style style:name="T6955" style:parent-style-name="Fuentedepárrafopredeter." style:family="text">
      <style:text-properties fo:letter-spacing="0.0111in"/>
    </style:style>
    <style:style style:name="T6956" style:parent-style-name="Fuentedepárrafopredeter." style:family="text">
      <style:text-properties fo:letter-spacing="0.0125in"/>
    </style:style>
    <style:style style:name="T6957" style:parent-style-name="Fuentedepárrafopredeter." style:family="text">
      <style:text-properties fo:letter-spacing="0.0111in"/>
    </style:style>
    <style:style style:name="T6958" style:parent-style-name="Fuentedepárrafopredeter." style:family="text">
      <style:text-properties fo:letter-spacing="0.0118in"/>
    </style:style>
    <style:style style:name="T6959" style:parent-style-name="Fuentedepárrafopredeter." style:family="text">
      <style:text-properties fo:letter-spacing="0.0118in"/>
    </style:style>
    <style:style style:name="T6960" style:parent-style-name="Fuentedepárrafopredeter." style:family="text">
      <style:text-properties fo:letter-spacing="0.0111in"/>
    </style:style>
    <style:style style:name="T6961" style:parent-style-name="Fuentedepárrafopredeter." style:family="text">
      <style:text-properties fo:letter-spacing="0.0118in"/>
    </style:style>
    <style:style style:name="T6962" style:parent-style-name="Fuentedepárrafopredeter." style:family="text">
      <style:text-properties fo:letter-spacing="0.0111in"/>
    </style:style>
    <style:style style:name="T6963" style:parent-style-name="Fuentedepárrafopredeter." style:family="text">
      <style:text-properties fo:letter-spacing="0.0118in"/>
    </style:style>
    <style:style style:name="T6964" style:parent-style-name="Fuentedepárrafopredeter." style:family="text">
      <style:text-properties fo:letter-spacing="0.0111in"/>
    </style:style>
    <style:style style:name="T6965" style:parent-style-name="Fuentedepárrafopredeter." style:family="text">
      <style:text-properties fo:letter-spacing="-0.0361in"/>
    </style:style>
    <style:style style:name="T6966" style:parent-style-name="Fuentedepárrafopredeter." style:family="text">
      <style:text-properties fo:letter-spacing="-0.002in"/>
    </style:style>
    <style:style style:name="T6967" style:parent-style-name="Fuentedepárrafopredeter." style:family="text">
      <style:text-properties fo:letter-spacing="-0.0013in"/>
    </style:style>
    <style:style style:name="T6968" style:parent-style-name="Fuentedepárrafopredeter." style:family="text">
      <style:text-properties fo:letter-spacing="0.0006in"/>
    </style:style>
    <style:style style:name="P6969" style:parent-style-name="Textoindependiente" style:family="paragraph">
      <style:paragraph-properties fo:text-align="justify" fo:margin-top="0.1388in" fo:margin-left="0.4569in" fo:margin-right="0.7576in">
        <style:tab-stops/>
      </style:paragraph-properties>
    </style:style>
    <style:style style:name="T6970" style:parent-style-name="Fuentedepárrafopredeter." style:family="text">
      <style:text-properties fo:letter-spacing="0.0006in"/>
    </style:style>
    <style:style style:name="T6971" style:parent-style-name="Fuentedepárrafopredeter." style:family="text">
      <style:text-properties fo:letter-spacing="0.0006in"/>
    </style:style>
    <style:style style:name="T6972" style:parent-style-name="Fuentedepárrafopredeter." style:family="text">
      <style:text-properties fo:letter-spacing="0.0006in"/>
    </style:style>
    <style:style style:name="T6973" style:parent-style-name="Fuentedepárrafopredeter." style:family="text">
      <style:text-properties fo:letter-spacing="0.0006in"/>
    </style:style>
    <style:style style:name="T6974" style:parent-style-name="Fuentedepárrafopredeter." style:family="text">
      <style:text-properties fo:letter-spacing="0.0006in"/>
    </style:style>
    <style:style style:name="T6975" style:parent-style-name="Fuentedepárrafopredeter." style:family="text">
      <style:text-properties fo:letter-spacing="0.0006in"/>
    </style:style>
    <style:style style:name="T6976" style:parent-style-name="Fuentedepárrafopredeter." style:family="text">
      <style:text-properties fo:letter-spacing="0.0006in"/>
    </style:style>
    <style:style style:name="T6977" style:parent-style-name="Fuentedepárrafopredeter." style:family="text">
      <style:text-properties fo:letter-spacing="0.0006in"/>
    </style:style>
    <style:style style:name="T6978" style:parent-style-name="Fuentedepárrafopredeter." style:family="text">
      <style:text-properties fo:letter-spacing="0.0006in"/>
    </style:style>
    <style:style style:name="T6979" style:parent-style-name="Fuentedepárrafopredeter." style:family="text">
      <style:text-properties fo:letter-spacing="0.0006in"/>
    </style:style>
    <style:style style:name="T6980" style:parent-style-name="Fuentedepárrafopredeter." style:family="text">
      <style:text-properties fo:letter-spacing="0.0006in"/>
    </style:style>
    <style:style style:name="T6981" style:parent-style-name="Fuentedepárrafopredeter." style:family="text">
      <style:text-properties fo:letter-spacing="0.0006in"/>
    </style:style>
    <style:style style:name="T6982" style:parent-style-name="Fuentedepárrafopredeter." style:family="text">
      <style:text-properties fo:letter-spacing="0.0381in"/>
    </style:style>
    <style:style style:name="T6983" style:parent-style-name="Fuentedepárrafopredeter." style:family="text">
      <style:text-properties fo:letter-spacing="-0.0361in"/>
    </style:style>
    <style:style style:name="T6984" style:parent-style-name="Fuentedepárrafopredeter." style:family="text">
      <style:text-properties fo:letter-spacing="-0.0013in"/>
    </style:style>
    <style:style style:name="T6985" style:parent-style-name="Fuentedepárrafopredeter." style:family="text">
      <style:text-properties fo:letter-spacing="0.0006in"/>
    </style:style>
    <style:style style:name="T6986" style:parent-style-name="Fuentedepárrafopredeter." style:family="text">
      <style:text-properties fo:letter-spacing="-0.002in"/>
    </style:style>
    <style:style style:name="T6987" style:parent-style-name="Fuentedepárrafopredeter." style:family="text">
      <style:text-properties fo:letter-spacing="0.0006in"/>
    </style:style>
    <style:style style:name="P6988" style:parent-style-name="Textoindependiente" style:family="paragraph">
      <style:paragraph-properties fo:line-height="0.175in" fo:margin-left="0.7069in">
        <style:tab-stops/>
      </style:paragraph-properties>
    </style:style>
    <style:style style:name="T6989" style:parent-style-name="Fuentedepárrafopredeter." style:family="text">
      <style:text-properties fo:letter-spacing="-0.002in"/>
    </style:style>
    <style:style style:name="T6990" style:parent-style-name="Fuentedepárrafopredeter." style:family="text">
      <style:text-properties fo:letter-spacing="-0.002in"/>
    </style:style>
    <style:style style:name="T6991" style:parent-style-name="Fuentedepárrafopredeter." style:family="text">
      <style:text-properties fo:letter-spacing="-0.0013in"/>
    </style:style>
    <style:style style:name="T6992" style:parent-style-name="Fuentedepárrafopredeter." style:family="text">
      <style:text-properties fo:letter-spacing="-0.0013in"/>
    </style:style>
    <style:style style:name="T6993" style:parent-style-name="Fuentedepárrafopredeter." style:family="text">
      <style:text-properties fo:letter-spacing="-0.0027in"/>
    </style:style>
    <style:style style:name="T6994" style:parent-style-name="Fuentedepárrafopredeter." style:family="text">
      <style:text-properties fo:letter-spacing="-0.0006in"/>
    </style:style>
    <style:style style:name="T6995" style:parent-style-name="Fuentedepárrafopredeter." style:family="text">
      <style:text-properties fo:letter-spacing="-0.0006in"/>
    </style:style>
    <style:style style:name="T6996" style:parent-style-name="Fuentedepárrafopredeter." style:family="text">
      <style:text-properties fo:letter-spacing="-0.0006in"/>
    </style:style>
    <style:style style:name="T6997" style:parent-style-name="Fuentedepárrafopredeter." style:family="text">
      <style:text-properties fo:letter-spacing="-0.002in"/>
    </style:style>
    <style:style style:name="T6998" style:parent-style-name="Fuentedepárrafopredeter." style:family="text">
      <style:text-properties fo:letter-spacing="-0.0027in"/>
    </style:style>
    <style:style style:name="P6999" style:parent-style-name="Textoindependiente" style:family="paragraph">
      <style:paragraph-properties fo:text-align="justify" fo:margin-left="0.4569in" fo:margin-right="0.7611in">
        <style:tab-stops/>
      </style:paragraph-properties>
    </style:style>
    <style:style style:name="T7000" style:parent-style-name="Fuentedepárrafopredeter." style:family="text">
      <style:text-properties fo:letter-spacing="0.0006in"/>
    </style:style>
    <style:style style:name="T7001" style:parent-style-name="Fuentedepárrafopredeter." style:family="text">
      <style:text-properties fo:letter-spacing="0.0381in"/>
    </style:style>
    <style:style style:name="T7002" style:parent-style-name="Fuentedepárrafopredeter." style:family="text">
      <style:text-properties fo:letter-spacing="0.0381in"/>
    </style:style>
    <style:style style:name="T7003" style:parent-style-name="Fuentedepárrafopredeter." style:family="text">
      <style:text-properties fo:letter-spacing="0.0006in"/>
    </style:style>
    <style:style style:name="T7004" style:parent-style-name="Fuentedepárrafopredeter." style:family="text">
      <style:text-properties fo:letter-spacing="-0.0013in"/>
    </style:style>
    <style:style style:name="P7005" style:parent-style-name="Textoindependiente" style:family="paragraph">
      <style:text-properties fo:font-size="12pt" style:font-size-asian="12pt"/>
    </style:style>
    <style:style style:name="P7006" style:parent-style-name="Textoindependiente" style:family="paragraph">
      <style:paragraph-properties fo:text-align="justify" fo:margin-top="0.1236in" fo:margin-left="0.4569in" fo:margin-right="0.7569in">
        <style:tab-stops/>
      </style:paragraph-properties>
    </style:style>
    <style:style style:name="P700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008" style:parent-style-name="Fuentedepárrafopredeter." style:family="text">
      <style:text-properties style:font-name="Tahoma" fo:font-size="18pt" style:font-size-asian="18pt"/>
    </style:style>
    <style:style style:name="T7009" style:parent-style-name="Fuentedepárrafopredeter." style:family="text">
      <style:text-properties style:font-name="Tahoma" fo:letter-spacing="-0.0041in" fo:font-size="18pt" style:font-size-asian="18pt"/>
    </style:style>
    <style:style style:name="T7010" style:parent-style-name="Fuentedepárrafopredeter." style:family="text">
      <style:text-properties style:font-name="Tahoma" fo:font-size="18pt" style:font-size-asian="18pt"/>
    </style:style>
    <style:style style:name="T7011" style:parent-style-name="Fuentedepárrafopredeter." style:family="text">
      <style:text-properties style:font-name="Tahoma" fo:letter-spacing="-0.0041in" fo:font-size="18pt" style:font-size-asian="18pt"/>
    </style:style>
    <style:style style:name="T7012" style:parent-style-name="Fuentedepárrafopredeter." style:family="text">
      <style:text-properties style:font-name="Tahoma" fo:font-size="18pt" style:font-size-asian="18pt"/>
    </style:style>
    <style:style style:name="P7013" style:parent-style-name="Normal" style:family="paragraph">
      <style:paragraph-properties fo:line-height="0.1395in" fo:margin-left="0.0277in">
        <style:tab-stops/>
      </style:paragraph-properties>
    </style:style>
    <style:style style:name="T7014" style:parent-style-name="Fuentedepárrafopredeter." style:family="text">
      <style:text-properties style:font-name="Tahoma" fo:font-size="9pt" style:font-size-asian="9pt"/>
    </style:style>
    <style:style style:name="T7015" style:parent-style-name="Fuentedepárrafopredeter." style:family="text">
      <style:text-properties style:font-name="Tahoma" fo:letter-spacing="-0.0041in" fo:font-size="9pt" style:font-size-asian="9pt"/>
    </style:style>
    <style:style style:name="T7016" style:parent-style-name="Fuentedepárrafopredeter." style:family="text">
      <style:text-properties style:font-name="Tahoma" fo:font-size="9pt" style:font-size-asian="9pt"/>
    </style:style>
    <style:style style:name="T7017" style:parent-style-name="Fuentedepárrafopredeter." style:family="text">
      <style:text-properties style:font-name="Tahoma" fo:letter-spacing="0.0291in" fo:font-size="9pt" style:font-size-asian="9pt"/>
    </style:style>
    <style:style style:name="T7018" style:parent-style-name="Fuentedepárrafopredeter." style:family="text">
      <style:text-properties style:font-name="Tahoma" fo:font-size="9pt" style:font-size-asian="9pt"/>
    </style:style>
    <style:style style:name="T7019" style:parent-style-name="Fuentedepárrafopredeter." style:family="text">
      <style:text-properties style:font-name="Tahoma" fo:letter-spacing="-0.0041in" fo:font-size="9pt" style:font-size-asian="9pt"/>
    </style:style>
    <style:style style:name="T7020" style:parent-style-name="Fuentedepárrafopredeter." style:family="text">
      <style:text-properties style:font-name="Tahoma" fo:font-size="9pt" style:font-size-asian="9pt"/>
    </style:style>
    <style:style style:name="T7021" style:parent-style-name="Fuentedepárrafopredeter." style:family="text">
      <style:text-properties fo:letter-spacing="0.0006in"/>
    </style:style>
    <style:style style:name="T7022" style:parent-style-name="Fuentedepárrafopredeter." style:family="text">
      <style:text-properties fo:letter-spacing="0.0006in"/>
    </style:style>
    <style:style style:name="T7023" style:parent-style-name="Fuentedepárrafopredeter." style:family="text">
      <style:text-properties fo:letter-spacing="-0.002in"/>
    </style:style>
    <style:style style:name="T7024" style:parent-style-name="Fuentedepárrafopredeter." style:family="text">
      <style:text-properties fo:letter-spacing="-0.0013in"/>
    </style:style>
    <style:style style:name="T7025" style:parent-style-name="Fuentedepárrafopredeter." style:family="text">
      <style:text-properties fo:letter-spacing="-0.0013in"/>
    </style:style>
    <style:style style:name="T7026" style:parent-style-name="Fuentedepárrafopredeter." style:family="text">
      <style:text-properties fo:letter-spacing="-0.0006in"/>
    </style:style>
    <style:style style:name="T7027" style:parent-style-name="Fuentedepárrafopredeter." style:family="text">
      <style:text-properties fo:letter-spacing="-0.002in"/>
    </style:style>
    <style:style style:name="T7028" style:parent-style-name="Fuentedepárrafopredeter." style:family="text">
      <style:text-properties fo:letter-spacing="-0.0013in"/>
    </style:style>
    <style:style style:name="T7029" style:parent-style-name="Fuentedepárrafopredeter." style:family="text">
      <style:text-properties fo:letter-spacing="-0.0006in"/>
    </style:style>
    <style:style style:name="T7030" style:parent-style-name="Fuentedepárrafopredeter." style:family="text">
      <style:text-properties fo:letter-spacing="-0.002in"/>
    </style:style>
    <style:style style:name="T7031" style:parent-style-name="Fuentedepárrafopredeter." style:family="text">
      <style:text-properties fo:letter-spacing="-0.002in"/>
    </style:style>
    <style:style style:name="T7032" style:parent-style-name="Fuentedepárrafopredeter." style:family="text">
      <style:text-properties fo:letter-spacing="-0.0013in"/>
    </style:style>
    <style:style style:name="T7033" style:parent-style-name="Fuentedepárrafopredeter." style:family="text">
      <style:text-properties fo:letter-spacing="-0.0013in"/>
    </style:style>
    <style:style style:name="T7034" style:parent-style-name="Fuentedepárrafopredeter." style:family="text">
      <style:text-properties fo:letter-spacing="-0.0006in"/>
    </style:style>
    <style:style style:name="T7035" style:parent-style-name="Fuentedepárrafopredeter." style:family="text">
      <style:text-properties fo:letter-spacing="-0.0006in"/>
    </style:style>
    <style:style style:name="T7036" style:parent-style-name="Fuentedepárrafopredeter." style:family="text">
      <style:text-properties fo:letter-spacing="-0.002in"/>
    </style:style>
    <style:style style:name="T7037" style:parent-style-name="Fuentedepárrafopredeter." style:family="text">
      <style:text-properties fo:letter-spacing="-0.0013in"/>
    </style:style>
    <style:style style:name="T7038" style:parent-style-name="Fuentedepárrafopredeter." style:family="text">
      <style:text-properties fo:letter-spacing="-0.0006in"/>
    </style:style>
    <style:style style:name="T7039" style:parent-style-name="Fuentedepárrafopredeter." style:family="text">
      <style:text-properties fo:letter-spacing="-0.0013in"/>
    </style:style>
    <style:style style:name="T7040" style:parent-style-name="Fuentedepárrafopredeter." style:family="text">
      <style:text-properties fo:letter-spacing="-0.0361in"/>
    </style:style>
    <style:style style:name="T7041" style:parent-style-name="Fuentedepárrafopredeter." style:family="text">
      <style:text-properties fo:letter-spacing="-0.0006in"/>
    </style:style>
    <style:style style:name="T7042" style:parent-style-name="Fuentedepárrafopredeter." style:family="text">
      <style:text-properties fo:letter-spacing="-0.0013in"/>
    </style:style>
    <style:style style:name="T7043" style:parent-style-name="Fuentedepárrafopredeter." style:family="text">
      <style:text-properties fo:letter-spacing="-0.002in"/>
    </style:style>
    <style:style style:name="T7044" style:parent-style-name="Fuentedepárrafopredeter." style:family="text">
      <style:text-properties fo:letter-spacing="-0.0013in"/>
    </style:style>
    <style:style style:name="T7045" style:parent-style-name="Fuentedepárrafopredeter." style:family="text">
      <style:text-properties fo:letter-spacing="0.0006in"/>
    </style:style>
    <style:style style:name="T7046" style:parent-style-name="Fuentedepárrafopredeter." style:family="text">
      <style:text-properties fo:letter-spacing="0.0006in"/>
    </style:style>
    <style:style style:name="T7047" style:parent-style-name="Fuentedepárrafopredeter." style:family="text">
      <style:text-properties fo:letter-spacing="0.0006in"/>
    </style:style>
    <style:style style:name="T7048" style:parent-style-name="Fuentedepárrafopredeter." style:family="text">
      <style:text-properties fo:letter-spacing="-0.0006in"/>
    </style:style>
    <style:style style:name="T7049" style:parent-style-name="Fuentedepárrafopredeter." style:family="text">
      <style:text-properties fo:letter-spacing="-0.0006in"/>
    </style:style>
    <style:style style:name="T7050" style:parent-style-name="Fuentedepárrafopredeter." style:family="text">
      <style:text-properties fo:letter-spacing="-0.0013in"/>
    </style:style>
    <style:style style:name="P7051" style:parent-style-name="Textoindependiente" style:family="paragraph">
      <style:paragraph-properties fo:text-align="justify" fo:margin-left="0.4569in" fo:margin-right="0.7527in">
        <style:tab-stops/>
      </style:paragraph-properties>
    </style:style>
    <style:style style:name="T7052" style:parent-style-name="Fuentedepárrafopredeter." style:family="text">
      <style:text-properties fo:letter-spacing="0.0006in"/>
    </style:style>
    <style:style style:name="T7053" style:parent-style-name="Fuentedepárrafopredeter." style:family="text">
      <style:text-properties fo:letter-spacing="0.0006in"/>
    </style:style>
    <style:style style:name="T7054" style:parent-style-name="Fuentedepárrafopredeter." style:family="text">
      <style:text-properties fo:letter-spacing="-0.0361in"/>
    </style:style>
    <style:style style:name="T7055" style:parent-style-name="Fuentedepárrafopredeter." style:family="text">
      <style:text-properties fo:letter-spacing="0.0006in"/>
    </style:style>
    <style:style style:name="T7056" style:parent-style-name="Fuentedepárrafopredeter." style:family="text">
      <style:text-properties fo:letter-spacing="0.0006in"/>
    </style:style>
    <style:style style:name="T7057" style:parent-style-name="Fuentedepárrafopredeter." style:family="text">
      <style:text-properties fo:letter-spacing="0.0006in"/>
    </style:style>
    <style:style style:name="T7058" style:parent-style-name="Fuentedepárrafopredeter." style:family="text">
      <style:text-properties fo:letter-spacing="-0.0006in"/>
    </style:style>
    <style:style style:name="T7059" style:parent-style-name="Fuentedepárrafopredeter." style:family="text">
      <style:text-properties fo:letter-spacing="-0.0013in"/>
    </style:style>
    <style:style style:name="T7060" style:parent-style-name="Fuentedepárrafopredeter." style:family="text">
      <style:text-properties fo:letter-spacing="-0.0013in"/>
    </style:style>
    <style:style style:name="P7061" style:parent-style-name="Textoindependiente" style:family="paragraph">
      <style:text-properties fo:font-size="12pt" style:font-size-asian="12pt"/>
    </style:style>
    <style:style style:name="P7062" style:parent-style-name="Textoindependiente" style:family="paragraph">
      <style:text-properties fo:font-size="12pt" style:font-size-asian="12pt"/>
    </style:style>
    <style:style style:name="P7063" style:parent-style-name="Textoindependiente" style:family="paragraph">
      <style:text-properties fo:font-size="12pt" style:font-size-asian="12pt"/>
    </style:style>
    <style:style style:name="P7064" style:parent-style-name="Textoindependiente" style:family="paragraph">
      <style:paragraph-properties fo:text-align="justify" fo:margin-top="0.127in" fo:margin-left="0.4569in" fo:margin-right="0.7513in">
        <style:tab-stops/>
      </style:paragraph-properties>
    </style:style>
    <style:style style:name="T7065" style:parent-style-name="Fuentedepárrafopredeter." style:family="text">
      <style:text-properties fo:letter-spacing="0.0006in"/>
    </style:style>
    <style:style style:name="T7066" style:parent-style-name="Fuentedepárrafopredeter." style:family="text">
      <style:text-properties fo:letter-spacing="0.0006in"/>
    </style:style>
    <style:style style:name="T7067" style:parent-style-name="Fuentedepárrafopredeter." style:family="text">
      <style:text-properties fo:letter-spacing="0.0006in"/>
    </style:style>
    <style:style style:name="T7068" style:parent-style-name="Fuentedepárrafopredeter." style:family="text">
      <style:text-properties fo:letter-spacing="0.0006in"/>
    </style:style>
    <style:style style:name="T7069" style:parent-style-name="Fuentedepárrafopredeter." style:family="text">
      <style:text-properties fo:letter-spacing="0.0006in"/>
    </style:style>
    <style:style style:name="T7070" style:parent-style-name="Fuentedepárrafopredeter." style:family="text">
      <style:text-properties fo:letter-spacing="0.0006in"/>
    </style:style>
    <style:style style:name="T7071" style:parent-style-name="Fuentedepárrafopredeter." style:family="text">
      <style:text-properties fo:letter-spacing="0.0006in"/>
    </style:style>
    <style:style style:name="T7072" style:parent-style-name="Fuentedepárrafopredeter." style:family="text">
      <style:text-properties fo:letter-spacing="0.0006in"/>
    </style:style>
    <style:style style:name="T7073" style:parent-style-name="Fuentedepárrafopredeter." style:family="text">
      <style:text-properties fo:letter-spacing="0.0006in"/>
    </style:style>
    <style:style style:name="T7074" style:parent-style-name="Fuentedepárrafopredeter." style:family="text">
      <style:text-properties fo:letter-spacing="0.0006in"/>
    </style:style>
    <style:style style:name="T7075" style:parent-style-name="Fuentedepárrafopredeter." style:family="text">
      <style:text-properties fo:letter-spacing="0.0006in"/>
    </style:style>
    <style:style style:name="T7076" style:parent-style-name="Fuentedepárrafopredeter." style:family="text">
      <style:text-properties fo:letter-spacing="0.0006in"/>
    </style:style>
    <style:style style:name="T7077" style:parent-style-name="Fuentedepárrafopredeter." style:family="text">
      <style:text-properties fo:letter-spacing="0.0006in"/>
    </style:style>
    <style:style style:name="T7078" style:parent-style-name="Fuentedepárrafopredeter." style:family="text">
      <style:text-properties fo:letter-spacing="0.0006in"/>
    </style:style>
    <style:style style:name="T7079" style:parent-style-name="Fuentedepárrafopredeter." style:family="text">
      <style:text-properties fo:letter-spacing="0.0006in"/>
    </style:style>
    <style:style style:name="T7080" style:parent-style-name="Fuentedepárrafopredeter." style:family="text">
      <style:text-properties fo:letter-spacing="0.0006in"/>
    </style:style>
    <style:style style:name="T7081" style:parent-style-name="Fuentedepárrafopredeter." style:family="text">
      <style:text-properties fo:letter-spacing="0.0381in"/>
    </style:style>
    <style:style style:name="T7082" style:parent-style-name="Fuentedepárrafopredeter." style:family="text">
      <style:text-properties fo:letter-spacing="0.0006in"/>
    </style:style>
    <style:style style:name="T7083" style:parent-style-name="Fuentedepárrafopredeter." style:family="text">
      <style:text-properties fo:letter-spacing="0.0006in"/>
    </style:style>
    <style:style style:name="T7084" style:parent-style-name="Fuentedepárrafopredeter." style:family="text">
      <style:text-properties fo:letter-spacing="-0.0361in"/>
    </style:style>
    <style:style style:name="T7085" style:parent-style-name="Fuentedepárrafopredeter." style:family="text">
      <style:text-properties fo:letter-spacing="0.0006in"/>
    </style:style>
    <style:style style:name="T7086" style:parent-style-name="Fuentedepárrafopredeter." style:family="text">
      <style:text-properties fo:letter-spacing="0.0006in"/>
    </style:style>
    <style:style style:name="T7087" style:parent-style-name="Fuentedepárrafopredeter." style:family="text">
      <style:text-properties fo:letter-spacing="0.0006in"/>
    </style:style>
    <style:style style:name="T7088" style:parent-style-name="Fuentedepárrafopredeter." style:family="text">
      <style:text-properties fo:letter-spacing="0.0006in"/>
    </style:style>
    <style:style style:name="T7089" style:parent-style-name="Fuentedepárrafopredeter." style:family="text">
      <style:text-properties fo:letter-spacing="0.0006in"/>
    </style:style>
    <style:style style:name="T7090" style:parent-style-name="Fuentedepárrafopredeter." style:family="text">
      <style:text-properties fo:letter-spacing="0.0006in"/>
    </style:style>
    <style:style style:name="T7091" style:parent-style-name="Fuentedepárrafopredeter." style:family="text">
      <style:text-properties fo:letter-spacing="0.0006in"/>
    </style:style>
    <style:style style:name="T7092" style:parent-style-name="Fuentedepárrafopredeter." style:family="text">
      <style:text-properties fo:letter-spacing="0.0006in"/>
    </style:style>
    <style:style style:name="T7093" style:parent-style-name="Fuentedepárrafopredeter." style:family="text">
      <style:text-properties fo:letter-spacing="0.0006in"/>
    </style:style>
    <style:style style:name="T7094" style:parent-style-name="Fuentedepárrafopredeter." style:family="text">
      <style:text-properties fo:letter-spacing="0.0006in"/>
    </style:style>
    <style:style style:name="T7095" style:parent-style-name="Fuentedepárrafopredeter." style:family="text">
      <style:text-properties fo:letter-spacing="0.0006in"/>
    </style:style>
    <style:style style:name="T7096" style:parent-style-name="Fuentedepárrafopredeter." style:family="text">
      <style:text-properties fo:letter-spacing="0.0006in"/>
    </style:style>
    <style:style style:name="T7097" style:parent-style-name="Fuentedepárrafopredeter." style:family="text">
      <style:text-properties fo:letter-spacing="0.0131in"/>
    </style:style>
    <style:style style:name="T7098" style:parent-style-name="Fuentedepárrafopredeter." style:family="text">
      <style:text-properties fo:letter-spacing="0.0118in"/>
    </style:style>
    <style:style style:name="T7099" style:parent-style-name="Fuentedepárrafopredeter." style:family="text">
      <style:text-properties fo:letter-spacing="0.0138in"/>
    </style:style>
    <style:style style:name="T7100" style:parent-style-name="Fuentedepárrafopredeter." style:family="text">
      <style:text-properties fo:letter-spacing="0.0131in"/>
    </style:style>
    <style:style style:name="T7101" style:parent-style-name="Fuentedepárrafopredeter." style:family="text">
      <style:text-properties fo:letter-spacing="0.0138in"/>
    </style:style>
    <style:style style:name="T7102" style:parent-style-name="Fuentedepárrafopredeter." style:family="text">
      <style:text-properties fo:letter-spacing="0.0111in"/>
    </style:style>
    <style:style style:name="T7103" style:parent-style-name="Fuentedepárrafopredeter." style:family="text">
      <style:text-properties fo:letter-spacing="0.0125in"/>
    </style:style>
    <style:style style:name="T7104" style:parent-style-name="Fuentedepárrafopredeter." style:family="text">
      <style:text-properties fo:letter-spacing="0.0125in"/>
    </style:style>
    <style:style style:name="T7105" style:parent-style-name="Fuentedepárrafopredeter." style:family="text">
      <style:text-properties fo:letter-spacing="0.0118in"/>
    </style:style>
    <style:style style:name="T7106" style:parent-style-name="Fuentedepárrafopredeter." style:family="text">
      <style:text-properties fo:letter-spacing="0.0131in"/>
    </style:style>
    <style:style style:name="T7107" style:parent-style-name="Fuentedepárrafopredeter." style:family="text">
      <style:text-properties fo:letter-spacing="0.0118in"/>
    </style:style>
    <style:style style:name="T7108" style:parent-style-name="Fuentedepárrafopredeter." style:family="text">
      <style:text-properties fo:letter-spacing="0.0131in"/>
    </style:style>
    <style:style style:name="T7109" style:parent-style-name="Fuentedepárrafopredeter." style:family="text">
      <style:text-properties fo:letter-spacing="0.0131in"/>
    </style:style>
    <style:style style:name="T7110" style:parent-style-name="Fuentedepárrafopredeter." style:family="text">
      <style:text-properties fo:letter-spacing="0.0125in"/>
    </style:style>
    <style:style style:name="T7111" style:parent-style-name="Fuentedepárrafopredeter." style:family="text">
      <style:text-properties fo:letter-spacing="0.0118in"/>
    </style:style>
    <style:style style:name="T7112" style:parent-style-name="Fuentedepárrafopredeter." style:family="text">
      <style:text-properties fo:letter-spacing="0.0125in"/>
    </style:style>
    <style:style style:name="T7113" style:parent-style-name="Fuentedepárrafopredeter." style:family="text">
      <style:text-properties fo:letter-spacing="0.0118in"/>
    </style:style>
    <style:style style:name="T7114" style:parent-style-name="Fuentedepárrafopredeter." style:family="text">
      <style:text-properties fo:letter-spacing="0.0131in"/>
    </style:style>
    <style:style style:name="T7115" style:parent-style-name="Fuentedepárrafopredeter." style:family="text">
      <style:text-properties fo:letter-spacing="-0.0361in"/>
    </style:style>
    <style:style style:name="T7116" style:parent-style-name="Fuentedepárrafopredeter." style:family="text">
      <style:text-properties fo:letter-spacing="0.0006in"/>
    </style:style>
    <style:style style:name="T7117" style:parent-style-name="Fuentedepárrafopredeter." style:family="text">
      <style:text-properties fo:letter-spacing="0.002in"/>
    </style:style>
    <style:style style:name="T7118" style:parent-style-name="Fuentedepárrafopredeter." style:family="text">
      <style:text-properties fo:letter-spacing="0.0034in"/>
    </style:style>
    <style:style style:name="T7119" style:parent-style-name="Fuentedepárrafopredeter." style:family="text">
      <style:text-properties fo:letter-spacing="0.0027in"/>
    </style:style>
    <style:style style:name="T7120" style:parent-style-name="Fuentedepárrafopredeter." style:family="text">
      <style:text-properties fo:letter-spacing="0.0034in"/>
    </style:style>
    <style:style style:name="T7121" style:parent-style-name="Fuentedepárrafopredeter." style:family="text">
      <style:text-properties fo:letter-spacing="0.0034in"/>
    </style:style>
    <style:style style:name="T7122" style:parent-style-name="Fuentedepárrafopredeter." style:family="text">
      <style:text-properties fo:letter-spacing="0.0027in"/>
    </style:style>
    <style:style style:name="T7123" style:parent-style-name="Fuentedepárrafopredeter." style:family="text">
      <style:text-properties fo:letter-spacing="0.0034in"/>
    </style:style>
    <style:style style:name="T7124" style:parent-style-name="Fuentedepárrafopredeter." style:family="text">
      <style:text-properties fo:letter-spacing="0.0034in"/>
    </style:style>
    <style:style style:name="T7125" style:parent-style-name="Fuentedepárrafopredeter." style:family="text">
      <style:text-properties fo:letter-spacing="0.0034in"/>
    </style:style>
    <style:style style:name="T7126" style:parent-style-name="Fuentedepárrafopredeter." style:family="text">
      <style:text-properties fo:letter-spacing="0.0027in"/>
    </style:style>
    <style:style style:name="T7127" style:parent-style-name="Fuentedepárrafopredeter." style:family="text">
      <style:text-properties fo:letter-spacing="0.0034in"/>
    </style:style>
    <style:style style:name="T7128" style:parent-style-name="Fuentedepárrafopredeter." style:family="text">
      <style:text-properties fo:letter-spacing="0.0027in"/>
    </style:style>
    <style:style style:name="T7129" style:parent-style-name="Fuentedepárrafopredeter." style:family="text">
      <style:text-properties fo:letter-spacing="0.0034in"/>
    </style:style>
    <style:style style:name="T7130" style:parent-style-name="Fuentedepárrafopredeter." style:family="text">
      <style:text-properties fo:letter-spacing="0.0034in"/>
    </style:style>
    <style:style style:name="P7131" style:parent-style-name="Textoindependiente" style:family="paragraph">
      <style:text-properties fo:font-size="10pt" style:font-size-asian="10pt"/>
    </style:style>
    <style:style style:name="P7132" style:parent-style-name="Textoindependiente" style:family="paragraph">
      <style:paragraph-properties fo:margin-top="0.0055in"/>
    </style:style>
    <style:style style:name="P7133" style:parent-style-name="Textoindependiente" style:master-page-name="MP27" style:family="paragraph">
      <style:paragraph-properties fo:break-before="page" fo:margin-top="0.0013in"/>
    </style:style>
    <style:style style:name="P71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136" style:parent-style-name="Fuentedepárrafopredeter." style:family="text">
      <style:text-properties style:font-name="Arial" fo:letter-spacing="-0.0006in" fo:font-size="6pt" style:font-size-asian="6pt"/>
    </style:style>
    <style:style style:name="T7137" style:parent-style-name="Fuentedepárrafopredeter." style:family="text">
      <style:text-properties style:font-name="Arial" fo:font-size="6pt" style:font-size-asian="6pt"/>
    </style:style>
    <style:style style:name="T7138" style:parent-style-name="Fuentedepárrafopredeter." style:family="text">
      <style:text-properties style:font-name="Arial" fo:letter-spacing="0.0006in" fo:font-size="6pt" style:font-size-asian="6pt"/>
    </style:style>
    <style:style style:name="T7139" style:parent-style-name="Fuentedepárrafopredeter." style:family="text">
      <style:text-properties style:font-name="Arial" fo:font-size="6pt" style:font-size-asian="6pt"/>
    </style:style>
    <style:style style:name="T7140" style:parent-style-name="Fuentedepárrafopredeter." style:family="text">
      <style:text-properties style:font-name="Arial" fo:letter-spacing="-0.0034in" fo:font-size="6pt" style:font-size-asian="6pt"/>
    </style:style>
    <style:style style:name="T7141" style:parent-style-name="Fuentedepárrafopredeter." style:family="text">
      <style:text-properties style:font-name="Arial" fo:font-size="6pt" style:font-size-asian="6pt"/>
    </style:style>
    <style:style style:name="T7142" style:parent-style-name="Fuentedepárrafopredeter." style:family="text">
      <style:text-properties style:font-name="Arial" fo:letter-spacing="-0.0027in" fo:font-size="6pt" style:font-size-asian="6pt"/>
    </style:style>
    <style:style style:name="T7143" style:parent-style-name="Fuentedepárrafopredeter." style:family="text">
      <style:text-properties style:font-name="Arial" fo:font-size="6pt" style:font-size-asian="6pt"/>
    </style:style>
    <style:style style:name="T7144" style:parent-style-name="Fuentedepárrafopredeter." style:family="text">
      <style:text-properties style:font-name="Arial" fo:letter-spacing="-0.0034in" fo:font-size="6pt" style:font-size-asian="6pt"/>
    </style:style>
    <style:style style:name="T7145" style:parent-style-name="Fuentedepárrafopredeter." style:family="text">
      <style:text-properties style:font-name="Arial" fo:font-size="6pt" style:font-size-asian="6pt"/>
    </style:style>
    <style:style style:name="T7146" style:parent-style-name="Fuentedepárrafopredeter." style:family="text">
      <style:text-properties style:font-name="Arial" fo:letter-spacing="-0.0027in" fo:font-size="6pt" style:font-size-asian="6pt"/>
    </style:style>
    <style:style style:name="T7147" style:parent-style-name="Fuentedepárrafopredeter." style:family="text">
      <style:text-properties style:font-name="Arial" fo:font-size="6pt" style:font-size-asian="6pt"/>
    </style:style>
    <style:style style:name="T7148" style:parent-style-name="Fuentedepárrafopredeter." style:family="text">
      <style:text-properties style:font-name="Arial" fo:letter-spacing="-0.0034in" fo:font-size="6pt" style:font-size-asian="6pt"/>
    </style:style>
    <style:style style:name="T7149" style:parent-style-name="Fuentedepárrafopredeter." style:family="text">
      <style:text-properties style:font-name="Arial" fo:font-size="6pt" style:font-size-asian="6pt"/>
    </style:style>
    <style:style style:name="T7150" style:parent-style-name="Fuentedepárrafopredeter." style:family="text">
      <style:text-properties style:font-name="Arial" fo:letter-spacing="-0.0027in" fo:font-size="6pt" style:font-size-asian="6pt"/>
    </style:style>
    <style:style style:name="T7151" style:parent-style-name="Fuentedepárrafopredeter." style:family="text">
      <style:text-properties style:font-name="Arial" fo:font-size="6pt" style:font-size-asian="6pt"/>
    </style:style>
    <style:style style:name="T7152" style:parent-style-name="Fuentedepárrafopredeter." style:family="text">
      <style:text-properties style:font-name="Arial" fo:letter-spacing="-0.0034in" fo:font-size="6pt" style:font-size-asian="6pt"/>
    </style:style>
    <style:style style:name="T7153" style:parent-style-name="Fuentedepárrafopredeter." style:family="text">
      <style:text-properties style:font-name="Arial" fo:font-size="6pt" style:font-size-asian="6pt"/>
    </style:style>
    <style:style style:name="T7154" style:parent-style-name="Fuentedepárrafopredeter." style:family="text">
      <style:text-properties style:font-name="Arial" fo:letter-spacing="-0.0027in" fo:font-size="6pt" style:font-size-asian="6pt"/>
    </style:style>
    <style:style style:name="T7155" style:parent-style-name="Fuentedepárrafopredeter." style:family="text">
      <style:text-properties style:font-name="Arial" fo:font-size="6pt" style:font-size-asian="6pt"/>
    </style:style>
    <style:style style:name="T7156" style:parent-style-name="Fuentedepárrafopredeter." style:family="text">
      <style:text-properties style:font-name="Arial" fo:letter-spacing="-0.0034in" fo:font-size="6pt" style:font-size-asian="6pt"/>
    </style:style>
    <style:style style:name="T7157" style:parent-style-name="Fuentedepárrafopredeter." style:family="text">
      <style:text-properties style:font-name="Arial" fo:font-size="6pt" style:font-size-asian="6pt"/>
    </style:style>
    <style:style style:name="T7158" style:parent-style-name="Fuentedepárrafopredeter." style:family="text">
      <style:text-properties style:font-name="Arial" fo:letter-spacing="-0.0027in" fo:font-size="6pt" style:font-size-asian="6pt"/>
    </style:style>
    <style:style style:name="T7159" style:parent-style-name="Fuentedepárrafopredeter." style:family="text">
      <style:text-properties style:font-name="Arial" fo:font-size="6pt" style:font-size-asian="6pt"/>
    </style:style>
    <style:style style:name="T7160" style:parent-style-name="Fuentedepárrafopredeter." style:family="text">
      <style:text-properties style:font-name="Arial" fo:letter-spacing="-0.0027in" fo:font-size="6pt" style:font-size-asian="6pt"/>
    </style:style>
    <style:style style:name="T7161" style:parent-style-name="Fuentedepárrafopredeter." style:family="text">
      <style:text-properties style:font-name="Arial" fo:font-size="6pt" style:font-size-asian="6pt"/>
    </style:style>
    <style:style style:name="T7162" style:parent-style-name="Fuentedepárrafopredeter." style:family="text">
      <style:text-properties style:font-name="Arial" fo:letter-spacing="-0.0034in" fo:font-size="6pt" style:font-size-asian="6pt"/>
    </style:style>
    <style:style style:name="T7163" style:parent-style-name="Fuentedepárrafopredeter." style:family="text">
      <style:text-properties style:font-name="Arial" fo:font-size="6pt" style:font-size-asian="6pt"/>
    </style:style>
    <style:style style:name="P7164" style:parent-style-name="Textoindependiente" style:family="paragraph">
      <style:paragraph-properties fo:text-align="justify" fo:margin-top="0.0631in" fo:margin-left="0.4569in" fo:margin-right="0.7506in">
        <style:tab-stops/>
      </style:paragraph-properties>
    </style:style>
    <style:style style:name="P716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166" style:parent-style-name="Fuentedepárrafopredeter." style:family="text">
      <style:text-properties style:font-name="Tahoma" fo:font-size="18pt" style:font-size-asian="18pt"/>
    </style:style>
    <style:style style:name="T7167" style:parent-style-name="Fuentedepárrafopredeter." style:family="text">
      <style:text-properties style:font-name="Tahoma" fo:letter-spacing="-0.0041in" fo:font-size="18pt" style:font-size-asian="18pt"/>
    </style:style>
    <style:style style:name="T7168" style:parent-style-name="Fuentedepárrafopredeter." style:family="text">
      <style:text-properties style:font-name="Tahoma" fo:font-size="18pt" style:font-size-asian="18pt"/>
    </style:style>
    <style:style style:name="T7169" style:parent-style-name="Fuentedepárrafopredeter." style:family="text">
      <style:text-properties style:font-name="Tahoma" fo:letter-spacing="-0.0041in" fo:font-size="18pt" style:font-size-asian="18pt"/>
    </style:style>
    <style:style style:name="T7170" style:parent-style-name="Fuentedepárrafopredeter." style:family="text">
      <style:text-properties style:font-name="Tahoma" fo:font-size="18pt" style:font-size-asian="18pt"/>
    </style:style>
    <style:style style:name="P7171" style:parent-style-name="Normal" style:family="paragraph">
      <style:paragraph-properties fo:line-height="0.1395in" fo:margin-left="0.0277in">
        <style:tab-stops/>
      </style:paragraph-properties>
    </style:style>
    <style:style style:name="T7172" style:parent-style-name="Fuentedepárrafopredeter." style:family="text">
      <style:text-properties style:font-name="Tahoma" fo:font-size="9pt" style:font-size-asian="9pt"/>
    </style:style>
    <style:style style:name="T7173" style:parent-style-name="Fuentedepárrafopredeter." style:family="text">
      <style:text-properties style:font-name="Tahoma" fo:letter-spacing="-0.0041in" fo:font-size="9pt" style:font-size-asian="9pt"/>
    </style:style>
    <style:style style:name="T7174" style:parent-style-name="Fuentedepárrafopredeter." style:family="text">
      <style:text-properties style:font-name="Tahoma" fo:font-size="9pt" style:font-size-asian="9pt"/>
    </style:style>
    <style:style style:name="T7175" style:parent-style-name="Fuentedepárrafopredeter." style:family="text">
      <style:text-properties style:font-name="Tahoma" fo:letter-spacing="0.0291in" fo:font-size="9pt" style:font-size-asian="9pt"/>
    </style:style>
    <style:style style:name="T7176" style:parent-style-name="Fuentedepárrafopredeter." style:family="text">
      <style:text-properties style:font-name="Tahoma" fo:font-size="9pt" style:font-size-asian="9pt"/>
    </style:style>
    <style:style style:name="T7177" style:parent-style-name="Fuentedepárrafopredeter." style:family="text">
      <style:text-properties style:font-name="Tahoma" fo:letter-spacing="-0.0041in" fo:font-size="9pt" style:font-size-asian="9pt"/>
    </style:style>
    <style:style style:name="T7178" style:parent-style-name="Fuentedepárrafopredeter." style:family="text">
      <style:text-properties style:font-name="Tahoma" fo:font-size="9pt" style:font-size-asian="9pt"/>
    </style:style>
    <style:style style:name="T7179" style:parent-style-name="Fuentedepárrafopredeter." style:family="text">
      <style:text-properties fo:letter-spacing="0.0006in"/>
    </style:style>
    <style:style style:name="T7180" style:parent-style-name="Fuentedepárrafopredeter." style:family="text">
      <style:text-properties fo:letter-spacing="-0.0361in"/>
    </style:style>
    <style:style style:name="T7181" style:parent-style-name="Fuentedepárrafopredeter." style:family="text">
      <style:text-properties fo:letter-spacing="0.0006in"/>
    </style:style>
    <style:style style:name="T7182" style:parent-style-name="Fuentedepárrafopredeter." style:family="text">
      <style:text-properties fo:letter-spacing="0.0006in"/>
    </style:style>
    <style:style style:name="T7183" style:parent-style-name="Fuentedepárrafopredeter." style:family="text">
      <style:text-properties fo:letter-spacing="0.0006in"/>
    </style:style>
    <style:style style:name="T7184" style:parent-style-name="Fuentedepárrafopredeter." style:family="text">
      <style:text-properties fo:letter-spacing="0.0006in"/>
    </style:style>
    <style:style style:name="T7185" style:parent-style-name="Fuentedepárrafopredeter." style:family="text">
      <style:text-properties fo:letter-spacing="0.0138in"/>
    </style:style>
    <style:style style:name="T7186" style:parent-style-name="Fuentedepárrafopredeter." style:family="text">
      <style:text-properties fo:letter-spacing="0.0138in"/>
    </style:style>
    <style:style style:name="T7187" style:parent-style-name="Fuentedepárrafopredeter." style:family="text">
      <style:text-properties fo:letter-spacing="0.0138in"/>
    </style:style>
    <style:style style:name="T7188" style:parent-style-name="Fuentedepárrafopredeter." style:family="text">
      <style:text-properties fo:letter-spacing="0.0138in"/>
    </style:style>
    <style:style style:name="T7189" style:parent-style-name="Fuentedepárrafopredeter." style:family="text">
      <style:text-properties fo:letter-spacing="0.0159in"/>
    </style:style>
    <style:style style:name="T7190" style:parent-style-name="Fuentedepárrafopredeter." style:family="text">
      <style:text-properties fo:letter-spacing="0.0159in"/>
    </style:style>
    <style:style style:name="T7191" style:parent-style-name="Fuentedepárrafopredeter." style:family="text">
      <style:text-properties fo:letter-spacing="0.0159in"/>
    </style:style>
    <style:style style:name="T7192" style:parent-style-name="Fuentedepárrafopredeter." style:family="text">
      <style:text-properties fo:letter-spacing="0.0159in"/>
    </style:style>
    <style:style style:name="T7193" style:parent-style-name="Fuentedepárrafopredeter." style:family="text">
      <style:text-properties fo:letter-spacing="0.0152in"/>
    </style:style>
    <style:style style:name="T7194" style:parent-style-name="Fuentedepárrafopredeter." style:family="text">
      <style:text-properties fo:letter-spacing="0.0159in"/>
    </style:style>
    <style:style style:name="T7195" style:parent-style-name="Fuentedepárrafopredeter." style:family="text">
      <style:text-properties fo:letter-spacing="0.0152in"/>
    </style:style>
    <style:style style:name="T7196" style:parent-style-name="Fuentedepárrafopredeter." style:family="text">
      <style:text-properties fo:letter-spacing="0.0159in"/>
    </style:style>
    <style:style style:name="T7197" style:parent-style-name="Fuentedepárrafopredeter." style:family="text">
      <style:text-properties fo:letter-spacing="0.0138in"/>
    </style:style>
    <style:style style:name="T7198" style:parent-style-name="Fuentedepárrafopredeter." style:family="text">
      <style:text-properties fo:letter-spacing="0.0145in"/>
    </style:style>
    <style:style style:name="T7199" style:parent-style-name="Fuentedepárrafopredeter." style:family="text">
      <style:text-properties fo:letter-spacing="0.0138in"/>
    </style:style>
    <style:style style:name="T7200" style:parent-style-name="Fuentedepárrafopredeter." style:family="text">
      <style:text-properties fo:letter-spacing="-0.0361in"/>
    </style:style>
    <style:style style:name="T7201" style:parent-style-name="Fuentedepárrafopredeter." style:family="text">
      <style:text-properties fo:letter-spacing="0.0006in"/>
    </style:style>
    <style:style style:name="T7202" style:parent-style-name="Fuentedepárrafopredeter." style:family="text">
      <style:text-properties fo:letter-spacing="0.0006in"/>
    </style:style>
    <style:style style:name="T7203" style:parent-style-name="Fuentedepárrafopredeter." style:family="text">
      <style:text-properties fo:letter-spacing="0.0006in"/>
    </style:style>
    <style:style style:name="T7204" style:parent-style-name="Fuentedepárrafopredeter." style:family="text">
      <style:text-properties fo:letter-spacing="0.0006in"/>
    </style:style>
    <style:style style:name="T7205" style:parent-style-name="Fuentedepárrafopredeter." style:family="text">
      <style:text-properties fo:letter-spacing="0.0006in"/>
    </style:style>
    <style:style style:name="T7206" style:parent-style-name="Fuentedepárrafopredeter." style:family="text">
      <style:text-properties fo:letter-spacing="0.0006in"/>
    </style:style>
    <style:style style:name="T7207" style:parent-style-name="Fuentedepárrafopredeter." style:family="text">
      <style:text-properties fo:letter-spacing="0.0006in"/>
    </style:style>
    <style:style style:name="T7208" style:parent-style-name="Fuentedepárrafopredeter." style:family="text">
      <style:text-properties fo:letter-spacing="0.0006in"/>
    </style:style>
    <style:style style:name="T7209" style:parent-style-name="Fuentedepárrafopredeter." style:family="text">
      <style:text-properties fo:letter-spacing="0.0006in"/>
    </style:style>
    <style:style style:name="T7210" style:parent-style-name="Fuentedepárrafopredeter." style:family="text">
      <style:text-properties fo:letter-spacing="0.0006in"/>
    </style:style>
    <style:style style:name="T7211" style:parent-style-name="Fuentedepárrafopredeter." style:family="text">
      <style:text-properties fo:letter-spacing="0.0006in"/>
    </style:style>
    <style:style style:name="T7212" style:parent-style-name="Fuentedepárrafopredeter." style:family="text">
      <style:text-properties fo:letter-spacing="0.0006in"/>
    </style:style>
    <style:style style:name="T7213" style:parent-style-name="Fuentedepárrafopredeter." style:family="text">
      <style:text-properties fo:letter-spacing="0.0006in"/>
    </style:style>
    <style:style style:name="T7214" style:parent-style-name="Fuentedepárrafopredeter." style:family="text">
      <style:text-properties fo:letter-spacing="0.0006in"/>
    </style:style>
    <style:style style:name="T7215" style:parent-style-name="Fuentedepárrafopredeter." style:family="text">
      <style:text-properties fo:letter-spacing="0.0006in"/>
    </style:style>
    <style:style style:name="T7216" style:parent-style-name="Fuentedepárrafopredeter." style:family="text">
      <style:text-properties fo:letter-spacing="0.0006in"/>
    </style:style>
    <style:style style:name="T7217" style:parent-style-name="Fuentedepárrafopredeter." style:family="text">
      <style:text-properties fo:letter-spacing="0.0006in"/>
    </style:style>
    <style:style style:name="T7218" style:parent-style-name="Fuentedepárrafopredeter." style:family="text">
      <style:text-properties fo:letter-spacing="0.0006in"/>
    </style:style>
    <style:style style:name="T7219" style:parent-style-name="Fuentedepárrafopredeter." style:family="text">
      <style:text-properties fo:letter-spacing="0.0006in"/>
    </style:style>
    <style:style style:name="T7220" style:parent-style-name="Fuentedepárrafopredeter." style:family="text">
      <style:text-properties fo:letter-spacing="0.0006in"/>
    </style:style>
    <style:style style:name="T7221" style:parent-style-name="Fuentedepárrafopredeter." style:family="text">
      <style:text-properties fo:letter-spacing="0.0006in"/>
    </style:style>
    <style:style style:name="T7222" style:parent-style-name="Fuentedepárrafopredeter." style:family="text">
      <style:text-properties fo:letter-spacing="0.0006in"/>
    </style:style>
    <style:style style:name="T7223" style:parent-style-name="Fuentedepárrafopredeter." style:family="text">
      <style:text-properties fo:letter-spacing="0.0006in"/>
    </style:style>
    <style:style style:name="T7224" style:parent-style-name="Fuentedepárrafopredeter." style:family="text">
      <style:text-properties fo:letter-spacing="0.0006in"/>
    </style:style>
    <style:style style:name="T7225" style:parent-style-name="Fuentedepárrafopredeter." style:family="text">
      <style:text-properties fo:letter-spacing="0.0006in"/>
    </style:style>
    <style:style style:name="T7226" style:parent-style-name="Fuentedepárrafopredeter." style:family="text">
      <style:text-properties fo:letter-spacing="0.0006in"/>
    </style:style>
    <style:style style:name="T7227" style:parent-style-name="Fuentedepárrafopredeter." style:family="text">
      <style:text-properties fo:letter-spacing="0.0006in"/>
    </style:style>
    <style:style style:name="T7228" style:parent-style-name="Fuentedepárrafopredeter." style:family="text">
      <style:text-properties fo:letter-spacing="0.0006in"/>
    </style:style>
    <style:style style:name="T7229" style:parent-style-name="Fuentedepárrafopredeter." style:family="text">
      <style:text-properties fo:letter-spacing="0.0006in"/>
    </style:style>
    <style:style style:name="T7230" style:parent-style-name="Fuentedepárrafopredeter." style:family="text">
      <style:text-properties fo:letter-spacing="0.0006in"/>
    </style:style>
    <style:style style:name="T7231" style:parent-style-name="Fuentedepárrafopredeter." style:family="text">
      <style:text-properties fo:letter-spacing="0.0006in"/>
    </style:style>
    <style:style style:name="T7232" style:parent-style-name="Fuentedepárrafopredeter." style:family="text">
      <style:text-properties fo:letter-spacing="0.0006in"/>
    </style:style>
    <style:style style:name="T7233" style:parent-style-name="Fuentedepárrafopredeter." style:family="text">
      <style:text-properties fo:letter-spacing="0.0006in"/>
    </style:style>
    <style:style style:name="T7234" style:parent-style-name="Fuentedepárrafopredeter." style:family="text">
      <style:text-properties fo:letter-spacing="-0.0361in"/>
    </style:style>
    <style:style style:name="T7235" style:parent-style-name="Fuentedepárrafopredeter." style:family="text">
      <style:text-properties fo:letter-spacing="0.0006in"/>
    </style:style>
    <style:style style:name="T7236" style:parent-style-name="Fuentedepárrafopredeter." style:family="text">
      <style:text-properties fo:letter-spacing="0.0006in"/>
    </style:style>
    <style:style style:name="T7237" style:parent-style-name="Fuentedepárrafopredeter." style:family="text">
      <style:text-properties fo:letter-spacing="0.0006in"/>
    </style:style>
    <style:style style:name="T7238" style:parent-style-name="Fuentedepárrafopredeter." style:family="text">
      <style:text-properties fo:letter-spacing="0.0006in"/>
    </style:style>
    <style:style style:name="T7239" style:parent-style-name="Fuentedepárrafopredeter." style:family="text">
      <style:text-properties fo:letter-spacing="0.0006in"/>
    </style:style>
    <style:style style:name="T7240" style:parent-style-name="Fuentedepárrafopredeter." style:family="text">
      <style:text-properties fo:letter-spacing="0.0006in"/>
    </style:style>
    <style:style style:name="T7241" style:parent-style-name="Fuentedepárrafopredeter." style:family="text">
      <style:text-properties fo:letter-spacing="0.0006in"/>
    </style:style>
    <style:style style:name="T7242" style:parent-style-name="Fuentedepárrafopredeter." style:family="text">
      <style:text-properties fo:letter-spacing="0.0006in"/>
    </style:style>
    <style:style style:name="T7243" style:parent-style-name="Fuentedepárrafopredeter." style:family="text">
      <style:text-properties fo:letter-spacing="-0.0361in"/>
    </style:style>
    <style:style style:name="T7244" style:parent-style-name="Fuentedepárrafopredeter." style:family="text">
      <style:text-properties fo:letter-spacing="0.0006in"/>
    </style:style>
    <style:style style:name="T7245" style:parent-style-name="Fuentedepárrafopredeter." style:family="text">
      <style:text-properties fo:letter-spacing="-0.0361in"/>
    </style:style>
    <style:style style:name="T7246" style:parent-style-name="Fuentedepárrafopredeter." style:family="text">
      <style:text-properties fo:letter-spacing="-0.0361in"/>
    </style:style>
    <style:style style:name="T7247" style:parent-style-name="Fuentedepárrafopredeter." style:family="text">
      <style:text-properties fo:letter-spacing="0.0006in"/>
    </style:style>
    <style:style style:name="T7248" style:parent-style-name="Fuentedepárrafopredeter." style:family="text">
      <style:text-properties fo:letter-spacing="0.0215in"/>
    </style:style>
    <style:style style:name="T7249" style:parent-style-name="Fuentedepárrafopredeter." style:family="text">
      <style:text-properties fo:letter-spacing="0.0208in"/>
    </style:style>
    <style:style style:name="T7250" style:parent-style-name="Fuentedepárrafopredeter." style:family="text">
      <style:text-properties fo:letter-spacing="0.0215in"/>
    </style:style>
    <style:style style:name="T7251" style:parent-style-name="Fuentedepárrafopredeter." style:family="text">
      <style:text-properties fo:letter-spacing="0.0208in"/>
    </style:style>
    <style:style style:name="T7252" style:parent-style-name="Fuentedepárrafopredeter." style:family="text">
      <style:text-properties fo:letter-spacing="0.0215in"/>
    </style:style>
    <style:style style:name="T7253" style:parent-style-name="Fuentedepárrafopredeter." style:family="text">
      <style:text-properties fo:letter-spacing="0.0215in"/>
    </style:style>
    <style:style style:name="T7254" style:parent-style-name="Fuentedepárrafopredeter." style:family="text">
      <style:text-properties fo:letter-spacing="0.0215in"/>
    </style:style>
    <style:style style:name="T7255" style:parent-style-name="Fuentedepárrafopredeter." style:family="text">
      <style:text-properties fo:letter-spacing="0.0215in"/>
    </style:style>
    <style:style style:name="T7256" style:parent-style-name="Fuentedepárrafopredeter." style:family="text">
      <style:text-properties fo:letter-spacing="0.0215in"/>
    </style:style>
    <style:style style:name="T7257" style:parent-style-name="Fuentedepárrafopredeter." style:family="text">
      <style:text-properties fo:letter-spacing="0.0222in"/>
    </style:style>
    <style:style style:name="T7258" style:parent-style-name="Fuentedepárrafopredeter." style:family="text">
      <style:text-properties fo:letter-spacing="0.0208in"/>
    </style:style>
    <style:style style:name="T7259" style:parent-style-name="Fuentedepárrafopredeter." style:family="text">
      <style:text-properties fo:letter-spacing="0.0215in"/>
    </style:style>
    <style:style style:name="T7260" style:parent-style-name="Fuentedepárrafopredeter." style:family="text">
      <style:text-properties fo:letter-spacing="0.0215in"/>
    </style:style>
    <style:style style:name="T7261" style:parent-style-name="Fuentedepárrafopredeter." style:family="text">
      <style:text-properties fo:letter-spacing="0.0215in"/>
    </style:style>
    <style:style style:name="T7262" style:parent-style-name="Fuentedepárrafopredeter." style:family="text">
      <style:text-properties fo:letter-spacing="0.0215in"/>
    </style:style>
    <style:style style:name="T7263" style:parent-style-name="Fuentedepárrafopredeter." style:family="text">
      <style:text-properties fo:letter-spacing="-0.0368in"/>
    </style:style>
    <style:style style:name="T7264" style:parent-style-name="Fuentedepárrafopredeter." style:family="text">
      <style:text-properties fo:letter-spacing="0.0006in"/>
    </style:style>
    <style:style style:name="T7265" style:parent-style-name="Fuentedepárrafopredeter." style:family="text">
      <style:text-properties fo:letter-spacing="0.0006in"/>
    </style:style>
    <style:style style:name="T7266" style:parent-style-name="Fuentedepárrafopredeter." style:family="text">
      <style:text-properties fo:letter-spacing="0.0006in"/>
    </style:style>
    <style:style style:name="T7267" style:parent-style-name="Fuentedepárrafopredeter." style:family="text">
      <style:text-properties fo:letter-spacing="0.0006in"/>
    </style:style>
    <style:style style:name="T7268" style:parent-style-name="Fuentedepárrafopredeter." style:family="text">
      <style:text-properties fo:letter-spacing="0.0006in"/>
    </style:style>
    <style:style style:name="T7269" style:parent-style-name="Fuentedepárrafopredeter." style:family="text">
      <style:text-properties fo:letter-spacing="0.0006in"/>
    </style:style>
    <style:style style:name="T7270" style:parent-style-name="Fuentedepárrafopredeter." style:family="text">
      <style:text-properties fo:letter-spacing="0.0381in"/>
    </style:style>
    <style:style style:name="T7271" style:parent-style-name="Fuentedepárrafopredeter." style:family="text">
      <style:text-properties fo:letter-spacing="0.0006in"/>
    </style:style>
    <style:style style:name="T7272" style:parent-style-name="Fuentedepárrafopredeter." style:family="text">
      <style:text-properties fo:letter-spacing="0.0006in"/>
    </style:style>
    <style:style style:name="T7273" style:parent-style-name="Fuentedepárrafopredeter." style:family="text">
      <style:text-properties fo:letter-spacing="0.0006in"/>
    </style:style>
    <style:style style:name="T7274" style:parent-style-name="Fuentedepárrafopredeter." style:family="text">
      <style:text-properties fo:letter-spacing="-0.002in"/>
    </style:style>
    <style:style style:name="T7275" style:parent-style-name="Fuentedepárrafopredeter." style:family="text">
      <style:text-properties fo:letter-spacing="-0.002in"/>
    </style:style>
    <style:style style:name="T7276" style:parent-style-name="Fuentedepárrafopredeter." style:family="text">
      <style:text-properties fo:letter-spacing="-0.0013in"/>
    </style:style>
    <style:style style:name="T7277" style:parent-style-name="Fuentedepárrafopredeter." style:family="text">
      <style:text-properties fo:letter-spacing="-0.002in"/>
    </style:style>
    <style:style style:name="T7278" style:parent-style-name="Fuentedepárrafopredeter." style:family="text">
      <style:text-properties fo:letter-spacing="-0.0013in"/>
    </style:style>
    <style:style style:name="T7279" style:parent-style-name="Fuentedepárrafopredeter." style:family="text">
      <style:text-properties fo:letter-spacing="-0.0006in"/>
    </style:style>
    <style:style style:name="T7280" style:parent-style-name="Fuentedepárrafopredeter." style:family="text">
      <style:text-properties fo:letter-spacing="-0.0013in"/>
    </style:style>
    <style:style style:name="T7281" style:parent-style-name="Fuentedepárrafopredeter." style:family="text">
      <style:text-properties fo:letter-spacing="-0.002in"/>
    </style:style>
    <style:style style:name="T7282" style:parent-style-name="Fuentedepárrafopredeter." style:family="text">
      <style:text-properties fo:letter-spacing="-0.002in"/>
    </style:style>
    <style:style style:name="T7283" style:parent-style-name="Fuentedepárrafopredeter." style:family="text">
      <style:text-properties fo:letter-spacing="-0.002in"/>
    </style:style>
    <style:style style:name="T7284" style:parent-style-name="Fuentedepárrafopredeter." style:family="text">
      <style:text-properties fo:letter-spacing="-0.0013in"/>
    </style:style>
    <style:style style:name="T7285" style:parent-style-name="Fuentedepárrafopredeter." style:family="text">
      <style:text-properties fo:letter-spacing="-0.0013in"/>
    </style:style>
    <style:style style:name="T7286" style:parent-style-name="Fuentedepárrafopredeter." style:family="text">
      <style:text-properties fo:letter-spacing="-0.002in"/>
    </style:style>
    <style:style style:name="T7287" style:parent-style-name="Fuentedepárrafopredeter." style:family="text">
      <style:text-properties fo:letter-spacing="-0.0368in"/>
    </style:style>
    <style:style style:name="T7288" style:parent-style-name="Fuentedepárrafopredeter." style:family="text">
      <style:text-properties fo:letter-spacing="0.0006in"/>
    </style:style>
    <style:style style:name="T7289" style:parent-style-name="Fuentedepárrafopredeter." style:family="text">
      <style:text-properties fo:letter-spacing="0.0006in"/>
    </style:style>
    <style:style style:name="T7290" style:parent-style-name="Fuentedepárrafopredeter." style:family="text">
      <style:text-properties fo:letter-spacing="-0.0361in"/>
    </style:style>
    <style:style style:name="T7291" style:parent-style-name="Fuentedepárrafopredeter." style:family="text">
      <style:text-properties fo:letter-spacing="0.0006in"/>
    </style:style>
    <style:style style:name="T7292" style:parent-style-name="Fuentedepárrafopredeter." style:family="text">
      <style:text-properties fo:letter-spacing="-0.0361in"/>
    </style:style>
    <style:style style:name="T7293" style:parent-style-name="Fuentedepárrafopredeter." style:family="text">
      <style:text-properties fo:letter-spacing="0.0006in"/>
    </style:style>
    <style:style style:name="T7294" style:parent-style-name="Fuentedepárrafopredeter." style:family="text">
      <style:text-properties fo:letter-spacing="0.0006in"/>
    </style:style>
    <style:style style:name="T7295" style:parent-style-name="Fuentedepárrafopredeter." style:family="text">
      <style:text-properties fo:letter-spacing="0.0152in"/>
    </style:style>
    <style:style style:name="T7296" style:parent-style-name="Fuentedepárrafopredeter." style:family="text">
      <style:text-properties fo:letter-spacing="0.0159in"/>
    </style:style>
    <style:style style:name="T7297" style:parent-style-name="Fuentedepárrafopredeter." style:family="text">
      <style:text-properties fo:letter-spacing="0.0159in"/>
    </style:style>
    <style:style style:name="T7298" style:parent-style-name="Fuentedepárrafopredeter." style:family="text">
      <style:text-properties fo:letter-spacing="0.0138in"/>
    </style:style>
    <style:style style:name="T7299" style:parent-style-name="Fuentedepárrafopredeter." style:family="text">
      <style:text-properties fo:letter-spacing="0.0166in"/>
    </style:style>
    <style:style style:name="T7300" style:parent-style-name="Fuentedepárrafopredeter." style:family="text">
      <style:text-properties fo:letter-spacing="0.0138in"/>
    </style:style>
    <style:style style:name="T7301" style:parent-style-name="Fuentedepárrafopredeter." style:family="text">
      <style:text-properties fo:letter-spacing="0.0159in"/>
    </style:style>
    <style:style style:name="T7302" style:parent-style-name="Fuentedepárrafopredeter." style:family="text">
      <style:text-properties fo:letter-spacing="0.0138in"/>
    </style:style>
    <style:style style:name="T7303" style:parent-style-name="Fuentedepárrafopredeter." style:family="text">
      <style:text-properties fo:letter-spacing="0.0159in"/>
    </style:style>
    <style:style style:name="T7304" style:parent-style-name="Fuentedepárrafopredeter." style:family="text">
      <style:text-properties fo:letter-spacing="0.0138in"/>
    </style:style>
    <style:style style:name="T7305" style:parent-style-name="Fuentedepárrafopredeter." style:family="text">
      <style:text-properties fo:letter-spacing="0.0145in"/>
    </style:style>
    <style:style style:name="T7306" style:parent-style-name="Fuentedepárrafopredeter." style:family="text">
      <style:text-properties fo:letter-spacing="0.0152in"/>
    </style:style>
    <style:style style:name="T7307" style:parent-style-name="Fuentedepárrafopredeter." style:family="text">
      <style:text-properties fo:letter-spacing="0.0138in"/>
    </style:style>
    <style:style style:name="T7308" style:parent-style-name="Fuentedepárrafopredeter." style:family="text">
      <style:text-properties fo:letter-spacing="0.0145in"/>
    </style:style>
    <style:style style:name="T7309" style:parent-style-name="Fuentedepárrafopredeter." style:family="text">
      <style:text-properties fo:letter-spacing="0.0138in"/>
    </style:style>
    <style:style style:name="T7310" style:parent-style-name="Fuentedepárrafopredeter." style:family="text">
      <style:text-properties fo:letter-spacing="-0.0361in"/>
    </style:style>
    <style:style style:name="T7311" style:parent-style-name="Fuentedepárrafopredeter." style:family="text">
      <style:text-properties fo:letter-spacing="0.0006in"/>
    </style:style>
    <style:style style:name="T7312" style:parent-style-name="Fuentedepárrafopredeter." style:family="text">
      <style:text-properties fo:letter-spacing="0.0006in"/>
    </style:style>
    <style:style style:name="T7313" style:parent-style-name="Fuentedepárrafopredeter." style:family="text">
      <style:text-properties fo:letter-spacing="0.002in"/>
    </style:style>
    <style:style style:name="T7314" style:parent-style-name="Fuentedepárrafopredeter." style:family="text">
      <style:text-properties fo:letter-spacing="0.0041in"/>
    </style:style>
    <style:style style:name="T7315" style:parent-style-name="Fuentedepárrafopredeter." style:family="text">
      <style:text-properties fo:letter-spacing="0.0041in"/>
    </style:style>
    <style:style style:name="T7316" style:parent-style-name="Fuentedepárrafopredeter." style:family="text">
      <style:text-properties fo:letter-spacing="0.0041in"/>
    </style:style>
    <style:style style:name="T7317" style:parent-style-name="Fuentedepárrafopredeter." style:family="text">
      <style:text-properties fo:letter-spacing="0.0013in"/>
    </style:style>
    <style:style style:name="T7318" style:parent-style-name="Fuentedepárrafopredeter." style:family="text">
      <style:text-properties fo:letter-spacing="0.002in"/>
    </style:style>
    <style:style style:name="T7319" style:parent-style-name="Fuentedepárrafopredeter." style:family="text">
      <style:text-properties fo:letter-spacing="0.002in"/>
    </style:style>
    <style:style style:name="T7320" style:parent-style-name="Fuentedepárrafopredeter." style:family="text">
      <style:text-properties fo:letter-spacing="0.0034in"/>
    </style:style>
    <style:style style:name="T7321" style:parent-style-name="Fuentedepárrafopredeter." style:family="text">
      <style:text-properties fo:letter-spacing="0.0041in"/>
    </style:style>
    <style:style style:name="T7322" style:parent-style-name="Fuentedepárrafopredeter." style:family="text">
      <style:text-properties fo:letter-spacing="0.0027in"/>
    </style:style>
    <style:style style:name="T7323" style:parent-style-name="Fuentedepárrafopredeter." style:family="text">
      <style:text-properties fo:letter-spacing="0.002in"/>
    </style:style>
    <style:style style:name="T7324" style:parent-style-name="Fuentedepárrafopredeter." style:family="text">
      <style:text-properties fo:letter-spacing="0.002in"/>
    </style:style>
    <style:style style:name="T7325" style:parent-style-name="Fuentedepárrafopredeter." style:family="text">
      <style:text-properties fo:letter-spacing="0.0041in"/>
    </style:style>
    <style:style style:name="T7326" style:parent-style-name="Fuentedepárrafopredeter." style:family="text">
      <style:text-properties fo:letter-spacing="0.002in"/>
    </style:style>
    <style:style style:name="T7327" style:parent-style-name="Fuentedepárrafopredeter." style:family="text">
      <style:text-properties fo:letter-spacing="0.002in"/>
    </style:style>
    <style:style style:name="T7328" style:parent-style-name="Fuentedepárrafopredeter." style:family="text">
      <style:text-properties fo:letter-spacing="0.0027in"/>
    </style:style>
    <style:style style:name="T7329" style:parent-style-name="Fuentedepárrafopredeter." style:family="text">
      <style:text-properties fo:letter-spacing="0.002in"/>
    </style:style>
    <style:style style:name="T7330" style:parent-style-name="Fuentedepárrafopredeter." style:family="text">
      <style:text-properties fo:letter-spacing="0.0034in"/>
    </style:style>
    <style:style style:name="T7331" style:parent-style-name="Fuentedepárrafopredeter." style:family="text">
      <style:text-properties fo:letter-spacing="0.0034in"/>
    </style:style>
    <style:style style:name="T7332" style:parent-style-name="Fuentedepárrafopredeter." style:family="text">
      <style:text-properties fo:letter-spacing="0.002in"/>
    </style:style>
    <style:style style:name="T7333" style:parent-style-name="Fuentedepárrafopredeter." style:family="text">
      <style:text-properties fo:letter-spacing="-0.0361in"/>
    </style:style>
    <style:style style:name="T7334" style:parent-style-name="Fuentedepárrafopredeter." style:family="text">
      <style:text-properties fo:letter-spacing="0.0006in"/>
    </style:style>
    <style:style style:name="T7335" style:parent-style-name="Fuentedepárrafopredeter." style:family="text">
      <style:text-properties fo:letter-spacing="0.0006in"/>
    </style:style>
    <style:style style:name="T7336" style:parent-style-name="Fuentedepárrafopredeter." style:family="text">
      <style:text-properties fo:letter-spacing="-0.0013in"/>
    </style:style>
    <style:style style:name="T7337" style:parent-style-name="Fuentedepárrafopredeter." style:family="text">
      <style:text-properties fo:letter-spacing="-0.0027in"/>
    </style:style>
    <style:style style:name="T7338" style:parent-style-name="Fuentedepárrafopredeter." style:family="text">
      <style:text-properties fo:letter-spacing="-0.0027in"/>
    </style:style>
    <style:style style:name="T7339" style:parent-style-name="Fuentedepárrafopredeter." style:family="text">
      <style:text-properties fo:letter-spacing="-0.0006in"/>
    </style:style>
    <style:style style:name="T7340" style:parent-style-name="Fuentedepárrafopredeter." style:family="text">
      <style:text-properties fo:letter-spacing="-0.002in"/>
    </style:style>
    <style:style style:name="T7341" style:parent-style-name="Fuentedepárrafopredeter." style:family="text">
      <style:text-properties fo:letter-spacing="-0.0013in"/>
    </style:style>
    <style:style style:name="T7342" style:parent-style-name="Fuentedepárrafopredeter." style:family="text">
      <style:text-properties fo:letter-spacing="-0.002in"/>
    </style:style>
    <style:style style:name="T7343" style:parent-style-name="Fuentedepárrafopredeter." style:family="text">
      <style:text-properties fo:letter-spacing="-0.002in"/>
    </style:style>
    <style:style style:name="T7344" style:parent-style-name="Fuentedepárrafopredeter." style:family="text">
      <style:text-properties fo:letter-spacing="-0.0013in"/>
    </style:style>
    <style:style style:name="T7345" style:parent-style-name="Fuentedepárrafopredeter." style:family="text">
      <style:text-properties fo:letter-spacing="-0.0013in"/>
    </style:style>
    <style:style style:name="T7346" style:parent-style-name="Fuentedepárrafopredeter." style:family="text">
      <style:text-properties fo:letter-spacing="-0.0006in"/>
    </style:style>
    <style:style style:name="T7347" style:parent-style-name="Fuentedepárrafopredeter." style:family="text">
      <style:text-properties fo:letter-spacing="-0.0013in"/>
    </style:style>
    <style:style style:name="T7348" style:parent-style-name="Fuentedepárrafopredeter." style:family="text">
      <style:text-properties fo:letter-spacing="-0.0013in"/>
    </style:style>
    <style:style style:name="T7349" style:parent-style-name="Fuentedepárrafopredeter." style:family="text">
      <style:text-properties fo:letter-spacing="-0.0006in"/>
    </style:style>
    <style:style style:name="T7350" style:parent-style-name="Fuentedepárrafopredeter." style:family="text">
      <style:text-properties fo:letter-spacing="-0.002in"/>
    </style:style>
    <style:style style:name="T7351" style:parent-style-name="Fuentedepárrafopredeter." style:family="text">
      <style:text-properties fo:letter-spacing="-0.0006in"/>
    </style:style>
    <style:style style:name="T7352" style:parent-style-name="Fuentedepárrafopredeter." style:family="text">
      <style:text-properties fo:letter-spacing="-0.0368in"/>
    </style:style>
    <style:style style:name="T7353" style:parent-style-name="Fuentedepárrafopredeter." style:family="text">
      <style:text-properties fo:letter-spacing="0.0006in"/>
    </style:style>
    <style:style style:name="T7354" style:parent-style-name="Fuentedepárrafopredeter." style:family="text">
      <style:text-properties fo:letter-spacing="0.0006in"/>
    </style:style>
    <style:style style:name="T7355" style:parent-style-name="Fuentedepárrafopredeter." style:family="text">
      <style:text-properties fo:letter-spacing="0.0006in"/>
    </style:style>
    <style:style style:name="T7356" style:parent-style-name="Fuentedepárrafopredeter." style:family="text">
      <style:text-properties fo:letter-spacing="0.0375in"/>
    </style:style>
    <style:style style:name="T7357" style:parent-style-name="Fuentedepárrafopredeter." style:family="text">
      <style:text-properties fo:letter-spacing="0.0375in"/>
    </style:style>
    <style:style style:name="T7358" style:parent-style-name="Fuentedepárrafopredeter." style:family="text">
      <style:text-properties fo:letter-spacing="0.0013in"/>
    </style:style>
    <style:style style:name="T7359" style:parent-style-name="Fuentedepárrafopredeter." style:family="text">
      <style:text-properties fo:letter-spacing="0.0006in"/>
    </style:style>
    <style:style style:name="T7360" style:parent-style-name="Fuentedepárrafopredeter." style:family="text">
      <style:text-properties fo:letter-spacing="0.0006in"/>
    </style:style>
    <style:style style:name="T7361" style:parent-style-name="Fuentedepárrafopredeter." style:family="text">
      <style:text-properties fo:letter-spacing="0.0375in"/>
    </style:style>
    <style:style style:name="T7362" style:parent-style-name="Fuentedepárrafopredeter." style:family="text">
      <style:text-properties fo:letter-spacing="0.0006in"/>
    </style:style>
    <style:style style:name="T7363" style:parent-style-name="Fuentedepárrafopredeter." style:family="text">
      <style:text-properties fo:letter-spacing="0.0006in"/>
    </style:style>
    <style:style style:name="T7364" style:parent-style-name="Fuentedepárrafopredeter." style:family="text">
      <style:text-properties fo:letter-spacing="0.0006in"/>
    </style:style>
    <style:style style:name="T7365" style:parent-style-name="Fuentedepárrafopredeter." style:family="text">
      <style:text-properties fo:letter-spacing="0.0006in"/>
    </style:style>
    <style:style style:name="T7366" style:parent-style-name="Fuentedepárrafopredeter." style:family="text">
      <style:text-properties fo:letter-spacing="0.0375in"/>
    </style:style>
    <style:style style:name="T7367" style:parent-style-name="Fuentedepárrafopredeter." style:family="text">
      <style:text-properties fo:letter-spacing="0.0375in"/>
    </style:style>
    <style:style style:name="T7368" style:parent-style-name="Fuentedepárrafopredeter." style:family="text">
      <style:text-properties fo:letter-spacing="0.0375in"/>
    </style:style>
    <style:style style:name="T7369" style:parent-style-name="Fuentedepárrafopredeter." style:family="text">
      <style:text-properties fo:letter-spacing="0.0375in"/>
    </style:style>
    <style:style style:name="P7370" style:parent-style-name="Textoindependiente" style:family="paragraph">
      <style:text-properties fo:font-size="10pt" style:font-size-asian="10pt"/>
    </style:style>
    <style:style style:name="P7371" style:parent-style-name="Textoindependiente" style:family="paragraph">
      <style:paragraph-properties fo:margin-top="0.0013in"/>
    </style:style>
    <style:style style:name="P7372" style:parent-style-name="Textoindependiente" style:master-page-name="MP28" style:family="paragraph">
      <style:paragraph-properties fo:break-before="page" fo:margin-top="0.0013in"/>
    </style:style>
    <style:style style:name="P737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375" style:parent-style-name="Fuentedepárrafopredeter." style:family="text">
      <style:text-properties style:font-name="Arial" fo:letter-spacing="-0.0006in" fo:font-size="6pt" style:font-size-asian="6pt"/>
    </style:style>
    <style:style style:name="T7376" style:parent-style-name="Fuentedepárrafopredeter." style:family="text">
      <style:text-properties style:font-name="Arial" fo:font-size="6pt" style:font-size-asian="6pt"/>
    </style:style>
    <style:style style:name="T7377" style:parent-style-name="Fuentedepárrafopredeter." style:family="text">
      <style:text-properties style:font-name="Arial" fo:letter-spacing="0.0006in" fo:font-size="6pt" style:font-size-asian="6pt"/>
    </style:style>
    <style:style style:name="T7378" style:parent-style-name="Fuentedepárrafopredeter." style:family="text">
      <style:text-properties style:font-name="Arial" fo:font-size="6pt" style:font-size-asian="6pt"/>
    </style:style>
    <style:style style:name="T7379" style:parent-style-name="Fuentedepárrafopredeter." style:family="text">
      <style:text-properties style:font-name="Arial" fo:letter-spacing="-0.0034in" fo:font-size="6pt" style:font-size-asian="6pt"/>
    </style:style>
    <style:style style:name="T7380" style:parent-style-name="Fuentedepárrafopredeter." style:family="text">
      <style:text-properties style:font-name="Arial" fo:font-size="6pt" style:font-size-asian="6pt"/>
    </style:style>
    <style:style style:name="T7381" style:parent-style-name="Fuentedepárrafopredeter." style:family="text">
      <style:text-properties style:font-name="Arial" fo:letter-spacing="-0.0027in" fo:font-size="6pt" style:font-size-asian="6pt"/>
    </style:style>
    <style:style style:name="T7382" style:parent-style-name="Fuentedepárrafopredeter." style:family="text">
      <style:text-properties style:font-name="Arial" fo:font-size="6pt" style:font-size-asian="6pt"/>
    </style:style>
    <style:style style:name="T7383" style:parent-style-name="Fuentedepárrafopredeter." style:family="text">
      <style:text-properties style:font-name="Arial" fo:letter-spacing="-0.0034in" fo:font-size="6pt" style:font-size-asian="6pt"/>
    </style:style>
    <style:style style:name="T7384" style:parent-style-name="Fuentedepárrafopredeter." style:family="text">
      <style:text-properties style:font-name="Arial" fo:font-size="6pt" style:font-size-asian="6pt"/>
    </style:style>
    <style:style style:name="T7385" style:parent-style-name="Fuentedepárrafopredeter." style:family="text">
      <style:text-properties style:font-name="Arial" fo:letter-spacing="-0.0027in" fo:font-size="6pt" style:font-size-asian="6pt"/>
    </style:style>
    <style:style style:name="T7386" style:parent-style-name="Fuentedepárrafopredeter." style:family="text">
      <style:text-properties style:font-name="Arial" fo:font-size="6pt" style:font-size-asian="6pt"/>
    </style:style>
    <style:style style:name="T7387" style:parent-style-name="Fuentedepárrafopredeter." style:family="text">
      <style:text-properties style:font-name="Arial" fo:letter-spacing="-0.0034in" fo:font-size="6pt" style:font-size-asian="6pt"/>
    </style:style>
    <style:style style:name="T7388" style:parent-style-name="Fuentedepárrafopredeter." style:family="text">
      <style:text-properties style:font-name="Arial" fo:font-size="6pt" style:font-size-asian="6pt"/>
    </style:style>
    <style:style style:name="T7389" style:parent-style-name="Fuentedepárrafopredeter." style:family="text">
      <style:text-properties style:font-name="Arial" fo:letter-spacing="-0.0027in" fo:font-size="6pt" style:font-size-asian="6pt"/>
    </style:style>
    <style:style style:name="T7390" style:parent-style-name="Fuentedepárrafopredeter." style:family="text">
      <style:text-properties style:font-name="Arial" fo:font-size="6pt" style:font-size-asian="6pt"/>
    </style:style>
    <style:style style:name="T7391" style:parent-style-name="Fuentedepárrafopredeter." style:family="text">
      <style:text-properties style:font-name="Arial" fo:letter-spacing="-0.0034in" fo:font-size="6pt" style:font-size-asian="6pt"/>
    </style:style>
    <style:style style:name="T7392" style:parent-style-name="Fuentedepárrafopredeter." style:family="text">
      <style:text-properties style:font-name="Arial" fo:font-size="6pt" style:font-size-asian="6pt"/>
    </style:style>
    <style:style style:name="T7393" style:parent-style-name="Fuentedepárrafopredeter." style:family="text">
      <style:text-properties style:font-name="Arial" fo:letter-spacing="-0.0027in" fo:font-size="6pt" style:font-size-asian="6pt"/>
    </style:style>
    <style:style style:name="T7394" style:parent-style-name="Fuentedepárrafopredeter." style:family="text">
      <style:text-properties style:font-name="Arial" fo:font-size="6pt" style:font-size-asian="6pt"/>
    </style:style>
    <style:style style:name="T7395" style:parent-style-name="Fuentedepárrafopredeter." style:family="text">
      <style:text-properties style:font-name="Arial" fo:letter-spacing="-0.0034in" fo:font-size="6pt" style:font-size-asian="6pt"/>
    </style:style>
    <style:style style:name="T7396" style:parent-style-name="Fuentedepárrafopredeter." style:family="text">
      <style:text-properties style:font-name="Arial" fo:font-size="6pt" style:font-size-asian="6pt"/>
    </style:style>
    <style:style style:name="T7397" style:parent-style-name="Fuentedepárrafopredeter." style:family="text">
      <style:text-properties style:font-name="Arial" fo:letter-spacing="-0.0027in" fo:font-size="6pt" style:font-size-asian="6pt"/>
    </style:style>
    <style:style style:name="T7398" style:parent-style-name="Fuentedepárrafopredeter." style:family="text">
      <style:text-properties style:font-name="Arial" fo:font-size="6pt" style:font-size-asian="6pt"/>
    </style:style>
    <style:style style:name="T7399" style:parent-style-name="Fuentedepárrafopredeter." style:family="text">
      <style:text-properties style:font-name="Arial" fo:letter-spacing="-0.0027in" fo:font-size="6pt" style:font-size-asian="6pt"/>
    </style:style>
    <style:style style:name="T7400" style:parent-style-name="Fuentedepárrafopredeter." style:family="text">
      <style:text-properties style:font-name="Arial" fo:font-size="6pt" style:font-size-asian="6pt"/>
    </style:style>
    <style:style style:name="T7401" style:parent-style-name="Fuentedepárrafopredeter." style:family="text">
      <style:text-properties style:font-name="Arial" fo:letter-spacing="-0.0034in" fo:font-size="6pt" style:font-size-asian="6pt"/>
    </style:style>
    <style:style style:name="T7402" style:parent-style-name="Fuentedepárrafopredeter." style:family="text">
      <style:text-properties style:font-name="Arial" fo:font-size="6pt" style:font-size-asian="6pt"/>
    </style:style>
    <style:style style:name="P7403" style:parent-style-name="Textoindependiente" style:family="paragraph">
      <style:paragraph-properties fo:text-align="justify" fo:margin-top="0.0631in" fo:margin-left="0.4569in" fo:margin-right="0.7513in">
        <style:tab-stops/>
      </style:paragraph-properties>
    </style:style>
    <style:style style:name="P740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405" style:parent-style-name="Fuentedepárrafopredeter." style:family="text">
      <style:text-properties style:font-name="Tahoma" fo:font-size="18pt" style:font-size-asian="18pt"/>
    </style:style>
    <style:style style:name="T7406" style:parent-style-name="Fuentedepárrafopredeter." style:family="text">
      <style:text-properties style:font-name="Tahoma" fo:letter-spacing="-0.0041in" fo:font-size="18pt" style:font-size-asian="18pt"/>
    </style:style>
    <style:style style:name="T7407" style:parent-style-name="Fuentedepárrafopredeter." style:family="text">
      <style:text-properties style:font-name="Tahoma" fo:font-size="18pt" style:font-size-asian="18pt"/>
    </style:style>
    <style:style style:name="T7408" style:parent-style-name="Fuentedepárrafopredeter." style:family="text">
      <style:text-properties style:font-name="Tahoma" fo:letter-spacing="-0.0041in" fo:font-size="18pt" style:font-size-asian="18pt"/>
    </style:style>
    <style:style style:name="T7409" style:parent-style-name="Fuentedepárrafopredeter." style:family="text">
      <style:text-properties style:font-name="Tahoma" fo:font-size="18pt" style:font-size-asian="18pt"/>
    </style:style>
    <style:style style:name="P7410" style:parent-style-name="Normal" style:family="paragraph">
      <style:paragraph-properties fo:line-height="0.1395in" fo:margin-left="0.0277in">
        <style:tab-stops/>
      </style:paragraph-properties>
    </style:style>
    <style:style style:name="T7411" style:parent-style-name="Fuentedepárrafopredeter." style:family="text">
      <style:text-properties style:font-name="Tahoma" fo:font-size="9pt" style:font-size-asian="9pt"/>
    </style:style>
    <style:style style:name="T7412" style:parent-style-name="Fuentedepárrafopredeter." style:family="text">
      <style:text-properties style:font-name="Tahoma" fo:letter-spacing="-0.0041in" fo:font-size="9pt" style:font-size-asian="9pt"/>
    </style:style>
    <style:style style:name="T7413" style:parent-style-name="Fuentedepárrafopredeter." style:family="text">
      <style:text-properties style:font-name="Tahoma" fo:font-size="9pt" style:font-size-asian="9pt"/>
    </style:style>
    <style:style style:name="T7414" style:parent-style-name="Fuentedepárrafopredeter." style:family="text">
      <style:text-properties style:font-name="Tahoma" fo:letter-spacing="0.0291in" fo:font-size="9pt" style:font-size-asian="9pt"/>
    </style:style>
    <style:style style:name="T7415" style:parent-style-name="Fuentedepárrafopredeter." style:family="text">
      <style:text-properties style:font-name="Tahoma" fo:font-size="9pt" style:font-size-asian="9pt"/>
    </style:style>
    <style:style style:name="T7416" style:parent-style-name="Fuentedepárrafopredeter." style:family="text">
      <style:text-properties style:font-name="Tahoma" fo:letter-spacing="-0.0041in" fo:font-size="9pt" style:font-size-asian="9pt"/>
    </style:style>
    <style:style style:name="T7417" style:parent-style-name="Fuentedepárrafopredeter." style:family="text">
      <style:text-properties style:font-name="Tahoma" fo:font-size="9pt" style:font-size-asian="9pt"/>
    </style:style>
    <style:style style:name="T7418" style:parent-style-name="Fuentedepárrafopredeter." style:family="text">
      <style:text-properties fo:letter-spacing="-0.0361in"/>
    </style:style>
    <style:style style:name="T7419" style:parent-style-name="Fuentedepárrafopredeter." style:family="text">
      <style:text-properties fo:letter-spacing="0.0006in"/>
    </style:style>
    <style:style style:name="T7420" style:parent-style-name="Fuentedepárrafopredeter." style:family="text">
      <style:text-properties fo:letter-spacing="0.0006in"/>
    </style:style>
    <style:style style:name="T7421" style:parent-style-name="Fuentedepárrafopredeter." style:family="text">
      <style:text-properties fo:letter-spacing="0.0006in"/>
    </style:style>
    <style:style style:name="T7422" style:parent-style-name="Fuentedepárrafopredeter." style:family="text">
      <style:text-properties fo:letter-spacing="0.0006in"/>
    </style:style>
    <style:style style:name="T7423" style:parent-style-name="Fuentedepárrafopredeter." style:family="text">
      <style:text-properties fo:letter-spacing="0.0006in"/>
    </style:style>
    <style:style style:name="T7424" style:parent-style-name="Fuentedepárrafopredeter." style:family="text">
      <style:text-properties fo:letter-spacing="0.0006in"/>
    </style:style>
    <style:style style:name="T7425" style:parent-style-name="Fuentedepárrafopredeter." style:family="text">
      <style:text-properties fo:letter-spacing="0.0006in"/>
    </style:style>
    <style:style style:name="T7426" style:parent-style-name="Fuentedepárrafopredeter." style:family="text">
      <style:text-properties fo:letter-spacing="0.0006in"/>
    </style:style>
    <style:style style:name="T7427" style:parent-style-name="Fuentedepárrafopredeter." style:family="text">
      <style:text-properties fo:letter-spacing="0.0006in"/>
    </style:style>
    <style:style style:name="T7428" style:parent-style-name="Fuentedepárrafopredeter." style:family="text">
      <style:text-properties fo:letter-spacing="0.0006in"/>
    </style:style>
    <style:style style:name="T7429" style:parent-style-name="Fuentedepárrafopredeter." style:family="text">
      <style:text-properties fo:letter-spacing="0.0006in"/>
    </style:style>
    <style:style style:name="T7430" style:parent-style-name="Fuentedepárrafopredeter." style:family="text">
      <style:text-properties fo:letter-spacing="0.0006in"/>
    </style:style>
    <style:style style:name="T7431" style:parent-style-name="Fuentedepárrafopredeter." style:family="text">
      <style:text-properties fo:letter-spacing="0.0006in"/>
    </style:style>
    <style:style style:name="T7432" style:parent-style-name="Fuentedepárrafopredeter." style:family="text">
      <style:text-properties fo:letter-spacing="0.0006in"/>
    </style:style>
    <style:style style:name="T7433" style:parent-style-name="Fuentedepárrafopredeter." style:family="text">
      <style:text-properties fo:letter-spacing="0.0006in"/>
    </style:style>
    <style:style style:name="T7434" style:parent-style-name="Fuentedepárrafopredeter." style:family="text">
      <style:text-properties fo:letter-spacing="0.0006in"/>
    </style:style>
    <style:style style:name="T7435" style:parent-style-name="Fuentedepárrafopredeter." style:family="text">
      <style:text-properties fo:letter-spacing="0.0006in"/>
    </style:style>
    <style:style style:name="T7436" style:parent-style-name="Fuentedepárrafopredeter." style:family="text">
      <style:text-properties fo:letter-spacing="-0.0368in"/>
    </style:style>
    <style:style style:name="T7437" style:parent-style-name="Fuentedepárrafopredeter." style:family="text">
      <style:text-properties fo:letter-spacing="0.0006in"/>
    </style:style>
    <style:style style:name="T7438" style:parent-style-name="Fuentedepárrafopredeter." style:family="text">
      <style:text-properties fo:letter-spacing="0.0006in"/>
    </style:style>
    <style:style style:name="T7439" style:parent-style-name="Fuentedepárrafopredeter." style:family="text">
      <style:text-properties fo:letter-spacing="0.0006in"/>
    </style:style>
    <style:style style:name="T7440" style:parent-style-name="Fuentedepárrafopredeter." style:family="text">
      <style:text-properties fo:letter-spacing="0.0006in"/>
    </style:style>
    <style:style style:name="T7441" style:parent-style-name="Fuentedepárrafopredeter." style:family="text">
      <style:text-properties fo:letter-spacing="0.0381in"/>
    </style:style>
    <style:style style:name="T7442" style:parent-style-name="Fuentedepárrafopredeter." style:family="text">
      <style:text-properties fo:letter-spacing="0.0006in"/>
    </style:style>
    <style:style style:name="T7443" style:parent-style-name="Fuentedepárrafopredeter." style:family="text">
      <style:text-properties fo:letter-spacing="0.0006in"/>
    </style:style>
    <style:style style:name="T7444" style:parent-style-name="Fuentedepárrafopredeter." style:family="text">
      <style:text-properties fo:letter-spacing="0.009in"/>
    </style:style>
    <style:style style:name="T7445" style:parent-style-name="Fuentedepárrafopredeter." style:family="text">
      <style:text-properties fo:letter-spacing="0.0083in"/>
    </style:style>
    <style:style style:name="T7446" style:parent-style-name="Fuentedepárrafopredeter." style:family="text">
      <style:text-properties fo:letter-spacing="0.0097in"/>
    </style:style>
    <style:style style:name="T7447" style:parent-style-name="Fuentedepárrafopredeter." style:family="text">
      <style:text-properties fo:letter-spacing="0.009in"/>
    </style:style>
    <style:style style:name="T7448" style:parent-style-name="Fuentedepárrafopredeter." style:family="text">
      <style:text-properties fo:letter-spacing="0.0097in"/>
    </style:style>
    <style:style style:name="T7449" style:parent-style-name="Fuentedepárrafopredeter." style:family="text">
      <style:text-properties fo:letter-spacing="0.0083in"/>
    </style:style>
    <style:style style:name="T7450" style:parent-style-name="Fuentedepárrafopredeter." style:family="text">
      <style:text-properties fo:letter-spacing="0.009in"/>
    </style:style>
    <style:style style:name="T7451" style:parent-style-name="Fuentedepárrafopredeter." style:family="text">
      <style:text-properties fo:letter-spacing="0.009in"/>
    </style:style>
    <style:style style:name="T7452" style:parent-style-name="Fuentedepárrafopredeter." style:family="text">
      <style:text-properties fo:letter-spacing="0.0083in"/>
    </style:style>
    <style:style style:name="T7453" style:parent-style-name="Fuentedepárrafopredeter." style:family="text">
      <style:text-properties fo:letter-spacing="0.0097in"/>
    </style:style>
    <style:style style:name="T7454" style:parent-style-name="Fuentedepárrafopredeter." style:family="text">
      <style:text-properties fo:letter-spacing="0.0083in"/>
    </style:style>
    <style:style style:name="T7455" style:parent-style-name="Fuentedepárrafopredeter." style:family="text">
      <style:text-properties fo:letter-spacing="0.009in"/>
    </style:style>
    <style:style style:name="T7456" style:parent-style-name="Fuentedepárrafopredeter." style:family="text">
      <style:text-properties fo:letter-spacing="0.0083in"/>
    </style:style>
    <style:style style:name="T7457" style:parent-style-name="Fuentedepárrafopredeter." style:family="text">
      <style:text-properties fo:letter-spacing="0.0097in"/>
    </style:style>
    <style:style style:name="T7458" style:parent-style-name="Fuentedepárrafopredeter." style:family="text">
      <style:text-properties fo:letter-spacing="0.009in"/>
    </style:style>
    <style:style style:name="T7459" style:parent-style-name="Fuentedepárrafopredeter." style:family="text">
      <style:text-properties fo:letter-spacing="-0.0361in"/>
    </style:style>
    <style:style style:name="T7460" style:parent-style-name="Fuentedepárrafopredeter." style:family="text">
      <style:text-properties fo:letter-spacing="0.0006in"/>
    </style:style>
    <style:style style:name="T7461" style:parent-style-name="Fuentedepárrafopredeter." style:family="text">
      <style:text-properties fo:letter-spacing="0.0006in"/>
    </style:style>
    <style:style style:name="T7462" style:parent-style-name="Fuentedepárrafopredeter." style:family="text">
      <style:text-properties fo:letter-spacing="0.0152in"/>
    </style:style>
    <style:style style:name="T7463" style:parent-style-name="Fuentedepárrafopredeter." style:family="text">
      <style:text-properties fo:letter-spacing="0.0159in"/>
    </style:style>
    <style:style style:name="T7464" style:parent-style-name="Fuentedepárrafopredeter." style:family="text">
      <style:text-properties fo:letter-spacing="0.0159in"/>
    </style:style>
    <style:style style:name="T7465" style:parent-style-name="Fuentedepárrafopredeter." style:family="text">
      <style:text-properties fo:letter-spacing="0.0159in"/>
    </style:style>
    <style:style style:name="T7466" style:parent-style-name="Fuentedepárrafopredeter." style:family="text">
      <style:text-properties fo:letter-spacing="0.0152in"/>
    </style:style>
    <style:style style:name="T7467" style:parent-style-name="Fuentedepárrafopredeter." style:family="text">
      <style:text-properties fo:letter-spacing="0.0166in"/>
    </style:style>
    <style:style style:name="T7468" style:parent-style-name="Fuentedepárrafopredeter." style:family="text">
      <style:text-properties fo:letter-spacing="0.0152in"/>
    </style:style>
    <style:style style:name="T7469" style:parent-style-name="Fuentedepárrafopredeter." style:family="text">
      <style:text-properties fo:letter-spacing="0.0166in"/>
    </style:style>
    <style:style style:name="T7470" style:parent-style-name="Fuentedepárrafopredeter." style:family="text">
      <style:text-properties fo:letter-spacing="0.0159in"/>
    </style:style>
    <style:style style:name="T7471" style:parent-style-name="Fuentedepárrafopredeter." style:family="text">
      <style:text-properties fo:letter-spacing="0.0159in"/>
    </style:style>
    <style:style style:name="T7472" style:parent-style-name="Fuentedepárrafopredeter." style:family="text">
      <style:text-properties fo:letter-spacing="0.0152in"/>
    </style:style>
    <style:style style:name="T7473" style:parent-style-name="Fuentedepárrafopredeter." style:family="text">
      <style:text-properties fo:letter-spacing="0.0159in"/>
    </style:style>
    <style:style style:name="T7474" style:parent-style-name="Fuentedepárrafopredeter." style:family="text">
      <style:text-properties fo:letter-spacing="0.0159in"/>
    </style:style>
    <style:style style:name="T7475" style:parent-style-name="Fuentedepárrafopredeter." style:family="text">
      <style:text-properties fo:letter-spacing="0.0152in"/>
    </style:style>
    <style:style style:name="T7476" style:parent-style-name="Fuentedepárrafopredeter." style:family="text">
      <style:text-properties fo:letter-spacing="0.0166in"/>
    </style:style>
    <style:style style:name="T7477" style:parent-style-name="Fuentedepárrafopredeter." style:family="text">
      <style:text-properties fo:letter-spacing="0.0152in"/>
    </style:style>
    <style:style style:name="T7478" style:parent-style-name="Fuentedepárrafopredeter." style:family="text">
      <style:text-properties fo:letter-spacing="0.0166in"/>
    </style:style>
    <style:style style:name="T7479" style:parent-style-name="Fuentedepárrafopredeter." style:family="text">
      <style:text-properties fo:letter-spacing="0.0152in"/>
    </style:style>
    <style:style style:name="T7480" style:parent-style-name="Fuentedepárrafopredeter." style:family="text">
      <style:text-properties fo:letter-spacing="-0.0361in"/>
    </style:style>
    <style:style style:name="T7481" style:parent-style-name="Fuentedepárrafopredeter." style:family="text">
      <style:text-properties fo:letter-spacing="0.0006in"/>
    </style:style>
    <style:style style:name="T7482" style:parent-style-name="Fuentedepárrafopredeter." style:family="text">
      <style:text-properties fo:letter-spacing="0.0006in"/>
    </style:style>
    <style:style style:name="T7483" style:parent-style-name="Fuentedepárrafopredeter." style:family="text">
      <style:text-properties fo:letter-spacing="0.0006in"/>
    </style:style>
    <style:style style:name="T7484" style:parent-style-name="Fuentedepárrafopredeter." style:family="text">
      <style:text-properties fo:letter-spacing="0.0006in"/>
    </style:style>
    <style:style style:name="T7485" style:parent-style-name="Fuentedepárrafopredeter." style:family="text">
      <style:text-properties fo:letter-spacing="0.0006in"/>
    </style:style>
    <style:style style:name="T7486" style:parent-style-name="Fuentedepárrafopredeter." style:family="text">
      <style:text-properties fo:letter-spacing="0.0006in"/>
    </style:style>
    <style:style style:name="T7487" style:parent-style-name="Fuentedepárrafopredeter." style:family="text">
      <style:text-properties fo:letter-spacing="0.0104in"/>
    </style:style>
    <style:style style:name="T7488" style:parent-style-name="Fuentedepárrafopredeter." style:family="text">
      <style:text-properties fo:letter-spacing="0.0104in"/>
    </style:style>
    <style:style style:name="T7489" style:parent-style-name="Fuentedepárrafopredeter." style:family="text">
      <style:text-properties fo:letter-spacing="0.0097in"/>
    </style:style>
    <style:style style:name="T7490" style:parent-style-name="Fuentedepárrafopredeter." style:family="text">
      <style:text-properties fo:letter-spacing="0.0104in"/>
    </style:style>
    <style:style style:name="T7491" style:parent-style-name="Fuentedepárrafopredeter." style:family="text">
      <style:text-properties fo:letter-spacing="0.0111in"/>
    </style:style>
    <style:style style:name="T7492" style:parent-style-name="Fuentedepárrafopredeter." style:family="text">
      <style:text-properties fo:letter-spacing="0.0097in"/>
    </style:style>
    <style:style style:name="T7493" style:parent-style-name="Fuentedepárrafopredeter." style:family="text">
      <style:text-properties fo:letter-spacing="0.0104in"/>
    </style:style>
    <style:style style:name="T7494" style:parent-style-name="Fuentedepárrafopredeter." style:family="text">
      <style:text-properties fo:letter-spacing="0.0104in"/>
    </style:style>
    <style:style style:name="T7495" style:parent-style-name="Fuentedepárrafopredeter." style:family="text">
      <style:text-properties fo:letter-spacing="0.0097in"/>
    </style:style>
    <style:style style:name="T7496" style:parent-style-name="Fuentedepárrafopredeter." style:family="text">
      <style:text-properties fo:letter-spacing="0.0111in"/>
    </style:style>
    <style:style style:name="T7497" style:parent-style-name="Fuentedepárrafopredeter." style:family="text">
      <style:text-properties fo:letter-spacing="0.0104in"/>
    </style:style>
    <style:style style:name="T7498" style:parent-style-name="Fuentedepárrafopredeter." style:family="text">
      <style:text-properties fo:letter-spacing="0.0104in"/>
    </style:style>
    <style:style style:name="T7499" style:parent-style-name="Fuentedepárrafopredeter." style:family="text">
      <style:text-properties fo:letter-spacing="0.0104in"/>
    </style:style>
    <style:style style:name="T7500" style:parent-style-name="Fuentedepárrafopredeter." style:family="text">
      <style:text-properties fo:letter-spacing="0.0111in"/>
    </style:style>
    <style:style style:name="T7501" style:parent-style-name="Fuentedepárrafopredeter." style:family="text">
      <style:text-properties fo:letter-spacing="0.0097in"/>
    </style:style>
    <style:style style:name="T7502" style:parent-style-name="Fuentedepárrafopredeter." style:family="text">
      <style:text-properties fo:letter-spacing="0.0097in"/>
    </style:style>
    <style:style style:name="T7503" style:parent-style-name="Fuentedepárrafopredeter." style:family="text">
      <style:text-properties fo:letter-spacing="0.0104in"/>
    </style:style>
    <style:style style:name="T7504" style:parent-style-name="Fuentedepárrafopredeter." style:family="text">
      <style:text-properties fo:letter-spacing="0.0097in"/>
    </style:style>
    <style:style style:name="T7505" style:parent-style-name="Fuentedepárrafopredeter." style:family="text">
      <style:text-properties fo:letter-spacing="0.0104in"/>
    </style:style>
    <style:style style:name="T7506" style:parent-style-name="Fuentedepárrafopredeter." style:family="text">
      <style:text-properties fo:letter-spacing="0.0111in"/>
    </style:style>
    <style:style style:name="T7507" style:parent-style-name="Fuentedepárrafopredeter." style:family="text">
      <style:text-properties fo:letter-spacing="0.0104in"/>
    </style:style>
    <style:style style:name="T7508" style:parent-style-name="Fuentedepárrafopredeter." style:family="text">
      <style:text-properties fo:letter-spacing="-0.0361in"/>
    </style:style>
    <style:style style:name="T7509" style:parent-style-name="Fuentedepárrafopredeter." style:family="text">
      <style:text-properties fo:letter-spacing="0.0006in"/>
    </style:style>
    <style:style style:name="T7510" style:parent-style-name="Fuentedepárrafopredeter." style:family="text">
      <style:text-properties fo:letter-spacing="-0.0361in"/>
    </style:style>
    <style:style style:name="T7511" style:parent-style-name="Fuentedepárrafopredeter." style:family="text">
      <style:text-properties fo:letter-spacing="0.0006in"/>
    </style:style>
    <style:style style:name="T7512" style:parent-style-name="Fuentedepárrafopredeter." style:family="text">
      <style:text-properties fo:letter-spacing="0.0006in"/>
    </style:style>
    <style:style style:name="T7513" style:parent-style-name="Fuentedepárrafopredeter." style:family="text">
      <style:text-properties fo:letter-spacing="0.0006in"/>
    </style:style>
    <style:style style:name="T7514" style:parent-style-name="Fuentedepárrafopredeter." style:family="text">
      <style:text-properties fo:letter-spacing="0.0006in"/>
    </style:style>
    <style:style style:name="T7515" style:parent-style-name="Fuentedepárrafopredeter." style:family="text">
      <style:text-properties fo:letter-spacing="0.0006in"/>
    </style:style>
    <style:style style:name="T7516" style:parent-style-name="Fuentedepárrafopredeter." style:family="text">
      <style:text-properties fo:letter-spacing="0.0006in"/>
    </style:style>
    <style:style style:name="T7517" style:parent-style-name="Fuentedepárrafopredeter." style:family="text">
      <style:text-properties fo:letter-spacing="0.0006in"/>
    </style:style>
    <style:style style:name="T7518" style:parent-style-name="Fuentedepárrafopredeter." style:family="text">
      <style:text-properties fo:letter-spacing="0.0006in"/>
    </style:style>
    <style:style style:name="T7519" style:parent-style-name="Fuentedepárrafopredeter." style:family="text">
      <style:text-properties fo:letter-spacing="0.0006in"/>
    </style:style>
    <style:style style:name="T7520" style:parent-style-name="Fuentedepárrafopredeter." style:family="text">
      <style:text-properties fo:letter-spacing="0.0083in"/>
    </style:style>
    <style:style style:name="T7521" style:parent-style-name="Fuentedepárrafopredeter." style:family="text">
      <style:text-properties fo:letter-spacing="0.0097in"/>
    </style:style>
    <style:style style:name="T7522" style:parent-style-name="Fuentedepárrafopredeter." style:family="text">
      <style:text-properties fo:letter-spacing="0.009in"/>
    </style:style>
    <style:style style:name="T7523" style:parent-style-name="Fuentedepárrafopredeter." style:family="text">
      <style:text-properties fo:letter-spacing="0.009in"/>
    </style:style>
    <style:style style:name="T7524" style:parent-style-name="Fuentedepárrafopredeter." style:family="text">
      <style:text-properties fo:letter-spacing="0.009in"/>
    </style:style>
    <style:style style:name="T7525" style:parent-style-name="Fuentedepárrafopredeter." style:family="text">
      <style:text-properties fo:letter-spacing="0.009in"/>
    </style:style>
    <style:style style:name="T7526" style:parent-style-name="Fuentedepárrafopredeter." style:family="text">
      <style:text-properties fo:letter-spacing="0.009in"/>
    </style:style>
    <style:style style:name="T7527" style:parent-style-name="Fuentedepárrafopredeter." style:family="text">
      <style:text-properties fo:letter-spacing="0.0097in"/>
    </style:style>
    <style:style style:name="T7528" style:parent-style-name="Fuentedepárrafopredeter." style:family="text">
      <style:text-properties fo:letter-spacing="0.009in"/>
    </style:style>
    <style:style style:name="T7529" style:parent-style-name="Fuentedepárrafopredeter." style:family="text">
      <style:text-properties fo:letter-spacing="0.009in"/>
    </style:style>
    <style:style style:name="T7530" style:parent-style-name="Fuentedepárrafopredeter." style:family="text">
      <style:text-properties fo:letter-spacing="0.009in"/>
    </style:style>
    <style:style style:name="T7531" style:parent-style-name="Fuentedepárrafopredeter." style:family="text">
      <style:text-properties fo:letter-spacing="0.009in"/>
    </style:style>
    <style:style style:name="T7532" style:parent-style-name="Fuentedepárrafopredeter." style:family="text">
      <style:text-properties fo:letter-spacing="0.0083in"/>
    </style:style>
    <style:style style:name="T7533" style:parent-style-name="Fuentedepárrafopredeter." style:family="text">
      <style:text-properties fo:letter-spacing="0.0097in"/>
    </style:style>
    <style:style style:name="T7534" style:parent-style-name="Fuentedepárrafopredeter." style:family="text">
      <style:text-properties fo:letter-spacing="0.009in"/>
    </style:style>
    <style:style style:name="T7535" style:parent-style-name="Fuentedepárrafopredeter." style:family="text">
      <style:text-properties fo:letter-spacing="0.0083in"/>
    </style:style>
    <style:style style:name="T7536" style:parent-style-name="Fuentedepárrafopredeter." style:family="text">
      <style:text-properties fo:letter-spacing="0.009in"/>
    </style:style>
    <style:style style:name="T7537" style:parent-style-name="Fuentedepárrafopredeter." style:family="text">
      <style:text-properties fo:letter-spacing="0.0097in"/>
    </style:style>
    <style:style style:name="T7538" style:parent-style-name="Fuentedepárrafopredeter." style:family="text">
      <style:text-properties fo:letter-spacing="0.0083in"/>
    </style:style>
    <style:style style:name="T7539" style:parent-style-name="Fuentedepárrafopredeter." style:family="text">
      <style:text-properties fo:letter-spacing="-0.0361in"/>
    </style:style>
    <style:style style:name="T7540" style:parent-style-name="Fuentedepárrafopredeter." style:family="text">
      <style:text-properties fo:letter-spacing="-0.0361in"/>
    </style:style>
    <style:style style:name="T7541" style:parent-style-name="Fuentedepárrafopredeter." style:family="text">
      <style:text-properties fo:letter-spacing="0.0006in"/>
    </style:style>
    <style:style style:name="T7542" style:parent-style-name="Fuentedepárrafopredeter." style:family="text">
      <style:text-properties fo:letter-spacing="0.0006in"/>
    </style:style>
    <style:style style:name="T7543" style:parent-style-name="Fuentedepárrafopredeter." style:family="text">
      <style:text-properties fo:letter-spacing="0.0006in"/>
    </style:style>
    <style:style style:name="T7544" style:parent-style-name="Fuentedepárrafopredeter." style:family="text">
      <style:text-properties fo:letter-spacing="0.0006in"/>
    </style:style>
    <style:style style:name="T7545" style:parent-style-name="Fuentedepárrafopredeter." style:family="text">
      <style:text-properties fo:letter-spacing="0.0006in"/>
    </style:style>
    <style:style style:name="T7546" style:parent-style-name="Fuentedepárrafopredeter." style:family="text">
      <style:text-properties fo:letter-spacing="0.0006in"/>
    </style:style>
    <style:style style:name="T7547" style:parent-style-name="Fuentedepárrafopredeter." style:family="text">
      <style:text-properties fo:letter-spacing="0.0006in"/>
    </style:style>
    <style:style style:name="T7548" style:parent-style-name="Fuentedepárrafopredeter." style:family="text">
      <style:text-properties fo:letter-spacing="0.0006in"/>
    </style:style>
    <style:style style:name="T7549" style:parent-style-name="Fuentedepárrafopredeter." style:family="text">
      <style:text-properties fo:letter-spacing="0.0006in"/>
    </style:style>
    <style:style style:name="T7550" style:parent-style-name="Fuentedepárrafopredeter." style:family="text">
      <style:text-properties fo:letter-spacing="0.0006in"/>
    </style:style>
    <style:style style:name="T7551" style:parent-style-name="Fuentedepárrafopredeter." style:family="text">
      <style:text-properties fo:letter-spacing="0.0006in"/>
    </style:style>
    <style:style style:name="T7552" style:parent-style-name="Fuentedepárrafopredeter." style:family="text">
      <style:text-properties fo:letter-spacing="0.0006in"/>
    </style:style>
    <style:style style:name="T7553" style:parent-style-name="Fuentedepárrafopredeter." style:family="text">
      <style:text-properties fo:letter-spacing="0.0006in"/>
    </style:style>
    <style:style style:name="T7554" style:parent-style-name="Fuentedepárrafopredeter." style:family="text">
      <style:text-properties fo:letter-spacing="0.0006in"/>
    </style:style>
    <style:style style:name="T7555" style:parent-style-name="Fuentedepárrafopredeter." style:family="text">
      <style:text-properties fo:letter-spacing="0.0006in"/>
    </style:style>
    <style:style style:name="T7556" style:parent-style-name="Fuentedepárrafopredeter." style:family="text">
      <style:text-properties fo:letter-spacing="0.0006in"/>
    </style:style>
    <style:style style:name="T7557" style:parent-style-name="Fuentedepárrafopredeter." style:family="text">
      <style:text-properties fo:letter-spacing="0.0006in"/>
    </style:style>
    <style:style style:name="T7558" style:parent-style-name="Fuentedepárrafopredeter." style:family="text">
      <style:text-properties fo:letter-spacing="0.0006in"/>
    </style:style>
    <style:style style:name="T7559" style:parent-style-name="Fuentedepárrafopredeter." style:family="text">
      <style:text-properties fo:letter-spacing="0.0006in"/>
    </style:style>
    <style:style style:name="T7560" style:parent-style-name="Fuentedepárrafopredeter." style:family="text">
      <style:text-properties fo:letter-spacing="-0.0006in"/>
    </style:style>
    <style:style style:name="T7561" style:parent-style-name="Fuentedepárrafopredeter." style:family="text">
      <style:text-properties fo:letter-spacing="0.0006in"/>
    </style:style>
    <style:style style:name="T7562" style:parent-style-name="Fuentedepárrafopredeter." style:family="text">
      <style:text-properties fo:letter-spacing="0.0006in"/>
    </style:style>
    <style:style style:name="T7563" style:parent-style-name="Fuentedepárrafopredeter." style:family="text">
      <style:text-properties fo:letter-spacing="-0.0013in"/>
    </style:style>
    <style:style style:name="T7564" style:parent-style-name="Fuentedepárrafopredeter." style:family="text">
      <style:text-properties fo:letter-spacing="0.0006in"/>
    </style:style>
    <style:style style:name="P7565" style:parent-style-name="Textoindependiente" style:family="paragraph">
      <style:paragraph-properties fo:text-align="justify" fo:margin-left="0.4569in" fo:margin-right="0.7555in">
        <style:tab-stops/>
      </style:paragraph-properties>
    </style:style>
    <style:style style:name="T7566" style:parent-style-name="Fuentedepárrafopredeter." style:family="text">
      <style:text-properties fo:letter-spacing="0.0006in"/>
    </style:style>
    <style:style style:name="T7567" style:parent-style-name="Fuentedepárrafopredeter." style:family="text">
      <style:text-properties fo:letter-spacing="-0.002in"/>
    </style:style>
    <style:style style:name="T7568" style:parent-style-name="Fuentedepárrafopredeter." style:family="text">
      <style:text-properties fo:letter-spacing="-0.0006in"/>
    </style:style>
    <style:style style:name="T7569" style:parent-style-name="Fuentedepárrafopredeter." style:family="text">
      <style:text-properties fo:letter-spacing="-0.0006in"/>
    </style:style>
    <style:style style:name="T7570" style:parent-style-name="Fuentedepárrafopredeter." style:family="text">
      <style:text-properties fo:letter-spacing="-0.002in"/>
    </style:style>
    <style:style style:name="T7571" style:parent-style-name="Fuentedepárrafopredeter." style:family="text">
      <style:text-properties fo:letter-spacing="0.0006in"/>
    </style:style>
    <style:style style:name="T7572" style:parent-style-name="Fuentedepárrafopredeter." style:family="text">
      <style:text-properties fo:letter-spacing="-0.0013in"/>
    </style:style>
    <style:style style:name="T7573" style:parent-style-name="Fuentedepárrafopredeter." style:family="text">
      <style:text-properties fo:letter-spacing="-0.002in"/>
    </style:style>
    <style:style style:name="T7574" style:parent-style-name="Fuentedepárrafopredeter." style:family="text">
      <style:text-properties fo:letter-spacing="-0.0006in"/>
    </style:style>
    <style:style style:name="T7575" style:parent-style-name="Fuentedepárrafopredeter." style:family="text">
      <style:text-properties fo:letter-spacing="-0.002in"/>
    </style:style>
    <style:style style:name="T7576" style:parent-style-name="Fuentedepárrafopredeter." style:family="text">
      <style:text-properties fo:letter-spacing="-0.0013in"/>
    </style:style>
    <style:style style:name="T7577" style:parent-style-name="Fuentedepárrafopredeter." style:family="text">
      <style:text-properties fo:letter-spacing="-0.0006in"/>
    </style:style>
    <style:style style:name="T7578" style:parent-style-name="Fuentedepárrafopredeter." style:family="text">
      <style:text-properties fo:letter-spacing="-0.002in"/>
    </style:style>
    <style:style style:name="T7579" style:parent-style-name="Fuentedepárrafopredeter." style:family="text">
      <style:text-properties fo:letter-spacing="0.0006in"/>
    </style:style>
    <style:style style:name="T7580" style:parent-style-name="Fuentedepárrafopredeter." style:family="text">
      <style:text-properties fo:letter-spacing="-0.0013in"/>
    </style:style>
    <style:style style:name="P7581" style:parent-style-name="Textoindependiente" style:family="paragraph">
      <style:paragraph-properties fo:margin-top="0.0006in"/>
    </style:style>
    <style:style style:name="P7582" style:parent-style-name="Textoindependiente" style:family="paragraph">
      <style:paragraph-properties fo:text-align="justify" fo:margin-left="0.4569in" fo:margin-right="0.7513in">
        <style:tab-stops/>
      </style:paragraph-properties>
    </style:style>
    <style:style style:name="T7583" style:parent-style-name="Fuentedepárrafopredeter." style:family="text">
      <style:text-properties fo:letter-spacing="0.0006in"/>
    </style:style>
    <style:style style:name="T7584" style:parent-style-name="Fuentedepárrafopredeter." style:family="text">
      <style:text-properties fo:letter-spacing="0.0006in"/>
    </style:style>
    <style:style style:name="T7585" style:parent-style-name="Fuentedepárrafopredeter." style:family="text">
      <style:text-properties fo:letter-spacing="0.0006in"/>
    </style:style>
    <style:style style:name="T7586" style:parent-style-name="Fuentedepárrafopredeter." style:family="text">
      <style:text-properties fo:letter-spacing="0.0006in"/>
    </style:style>
    <style:style style:name="T7587" style:parent-style-name="Fuentedepárrafopredeter." style:family="text">
      <style:text-properties fo:letter-spacing="0.0006in"/>
    </style:style>
    <style:style style:name="T7588" style:parent-style-name="Fuentedepárrafopredeter." style:family="text">
      <style:text-properties fo:letter-spacing="0.0173in"/>
    </style:style>
    <style:style style:name="T7589" style:parent-style-name="Fuentedepárrafopredeter." style:family="text">
      <style:text-properties fo:letter-spacing="0.0173in"/>
    </style:style>
    <style:style style:name="T7590" style:parent-style-name="Fuentedepárrafopredeter." style:family="text">
      <style:text-properties fo:letter-spacing="0.018in"/>
    </style:style>
    <style:style style:name="T7591" style:parent-style-name="Fuentedepárrafopredeter." style:family="text">
      <style:text-properties fo:letter-spacing="0.0173in"/>
    </style:style>
    <style:style style:name="T7592" style:parent-style-name="Fuentedepárrafopredeter." style:family="text">
      <style:text-properties fo:letter-spacing="0.0173in"/>
    </style:style>
    <style:style style:name="T7593" style:parent-style-name="Fuentedepárrafopredeter." style:family="text">
      <style:text-properties fo:letter-spacing="0.0173in"/>
    </style:style>
    <style:style style:name="T7594" style:parent-style-name="Fuentedepárrafopredeter." style:family="text">
      <style:text-properties fo:letter-spacing="0.018in"/>
    </style:style>
    <style:style style:name="T7595" style:parent-style-name="Fuentedepárrafopredeter." style:family="text">
      <style:text-properties fo:letter-spacing="0.0173in"/>
    </style:style>
    <style:style style:name="T7596" style:parent-style-name="Fuentedepárrafopredeter." style:family="text">
      <style:text-properties fo:letter-spacing="0.0166in"/>
    </style:style>
    <style:style style:name="T7597" style:parent-style-name="Fuentedepárrafopredeter." style:family="text">
      <style:text-properties fo:letter-spacing="0.018in"/>
    </style:style>
    <style:style style:name="T7598" style:parent-style-name="Fuentedepárrafopredeter." style:family="text">
      <style:text-properties fo:letter-spacing="0.0173in"/>
    </style:style>
    <style:style style:name="T7599" style:parent-style-name="Fuentedepárrafopredeter." style:family="text">
      <style:text-properties fo:letter-spacing="0.018in"/>
    </style:style>
    <style:style style:name="T7600" style:parent-style-name="Fuentedepárrafopredeter." style:family="text">
      <style:text-properties fo:letter-spacing="0.0173in"/>
    </style:style>
    <style:style style:name="T7601" style:parent-style-name="Fuentedepárrafopredeter." style:family="text">
      <style:text-properties fo:letter-spacing="0.0173in"/>
    </style:style>
    <style:style style:name="T7602" style:parent-style-name="Fuentedepárrafopredeter." style:family="text">
      <style:text-properties fo:letter-spacing="0.018in"/>
    </style:style>
    <style:style style:name="T7603" style:parent-style-name="Fuentedepárrafopredeter." style:family="text">
      <style:text-properties fo:letter-spacing="0.0173in"/>
    </style:style>
    <style:style style:name="T7604" style:parent-style-name="Fuentedepárrafopredeter." style:family="text">
      <style:text-properties fo:letter-spacing="0.0173in"/>
    </style:style>
    <style:style style:name="T7605" style:parent-style-name="Fuentedepárrafopredeter." style:family="text">
      <style:text-properties fo:letter-spacing="0.0173in"/>
    </style:style>
    <style:style style:name="T7606" style:parent-style-name="Fuentedepárrafopredeter." style:family="text">
      <style:text-properties fo:letter-spacing="-0.0361in"/>
    </style:style>
    <style:style style:name="P7607" style:parent-style-name="Textoindependiente" style:family="paragraph">
      <style:paragraph-properties fo:text-align="justify" fo:margin-left="0.4569in">
        <style:tab-stops/>
      </style:paragraph-properties>
    </style:style>
    <style:style style:name="T7608" style:parent-style-name="Fuentedepárrafopredeter." style:family="text">
      <style:text-properties fo:letter-spacing="-0.002in"/>
    </style:style>
    <style:style style:name="T7609" style:parent-style-name="Fuentedepárrafopredeter." style:family="text">
      <style:text-properties fo:letter-spacing="-0.002in"/>
    </style:style>
    <style:style style:name="T7610" style:parent-style-name="Fuentedepárrafopredeter." style:family="text">
      <style:text-properties fo:letter-spacing="-0.0006in"/>
    </style:style>
    <style:style style:name="T7611" style:parent-style-name="Fuentedepárrafopredeter." style:family="text">
      <style:text-properties fo:letter-spacing="-0.0006in"/>
    </style:style>
    <style:style style:name="T7612" style:parent-style-name="Fuentedepárrafopredeter." style:family="text">
      <style:text-properties fo:letter-spacing="-0.0006in"/>
    </style:style>
    <style:style style:name="T7613" style:parent-style-name="Fuentedepárrafopredeter." style:family="text">
      <style:text-properties fo:letter-spacing="-0.002in"/>
    </style:style>
    <style:style style:name="T7614" style:parent-style-name="Fuentedepárrafopredeter." style:family="text">
      <style:text-properties fo:letter-spacing="-0.0006in"/>
    </style:style>
    <style:style style:name="T7615" style:parent-style-name="Fuentedepárrafopredeter." style:family="text">
      <style:text-properties fo:letter-spacing="-0.0006in"/>
    </style:style>
    <style:style style:name="T7616" style:parent-style-name="Fuentedepárrafopredeter." style:family="text">
      <style:text-properties fo:letter-spacing="-0.002in"/>
    </style:style>
    <style:style style:name="T7617" style:parent-style-name="Fuentedepárrafopredeter." style:family="text">
      <style:text-properties fo:letter-spacing="-0.002in"/>
    </style:style>
    <style:style style:name="P7618" style:parent-style-name="Textoindependiente" style:family="paragraph">
      <style:paragraph-properties fo:text-align="justify" fo:margin-left="0.4569in" fo:margin-right="0.7576in">
        <style:tab-stops/>
      </style:paragraph-properties>
    </style:style>
    <style:style style:name="T7619" style:parent-style-name="Fuentedepárrafopredeter." style:family="text">
      <style:text-properties fo:letter-spacing="0.0006in"/>
    </style:style>
    <style:style style:name="T7620" style:parent-style-name="Fuentedepárrafopredeter." style:family="text">
      <style:text-properties fo:letter-spacing="0.0006in"/>
    </style:style>
    <style:style style:name="T7621" style:parent-style-name="Fuentedepárrafopredeter." style:family="text">
      <style:text-properties fo:letter-spacing="-0.002in"/>
    </style:style>
    <style:style style:name="T7622" style:parent-style-name="Fuentedepárrafopredeter." style:family="text">
      <style:text-properties fo:letter-spacing="-0.0006in"/>
    </style:style>
    <style:style style:name="T7623" style:parent-style-name="Fuentedepárrafopredeter." style:family="text">
      <style:text-properties fo:letter-spacing="-0.0013in"/>
    </style:style>
    <style:style style:name="P7624" style:parent-style-name="Textoindependiente" style:family="paragraph">
      <style:text-properties fo:font-size="10pt" style:font-size-asian="10pt"/>
    </style:style>
    <style:style style:name="P7625" style:parent-style-name="Textoindependiente" style:family="paragraph">
      <style:paragraph-properties fo:margin-top="0.0006in"/>
    </style:style>
    <style:style style:name="P7626" style:parent-style-name="Textoindependiente" style:master-page-name="MP29" style:family="paragraph">
      <style:paragraph-properties fo:break-before="page"/>
    </style:style>
    <style:style style:name="P762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629" style:parent-style-name="Fuentedepárrafopredeter." style:family="text">
      <style:text-properties style:font-name="Arial" fo:letter-spacing="-0.0006in" fo:font-size="6pt" style:font-size-asian="6pt"/>
    </style:style>
    <style:style style:name="T7630" style:parent-style-name="Fuentedepárrafopredeter." style:family="text">
      <style:text-properties style:font-name="Arial" fo:font-size="6pt" style:font-size-asian="6pt"/>
    </style:style>
    <style:style style:name="T7631" style:parent-style-name="Fuentedepárrafopredeter." style:family="text">
      <style:text-properties style:font-name="Arial" fo:letter-spacing="0.0006in" fo:font-size="6pt" style:font-size-asian="6pt"/>
    </style:style>
    <style:style style:name="T7632" style:parent-style-name="Fuentedepárrafopredeter." style:family="text">
      <style:text-properties style:font-name="Arial" fo:font-size="6pt" style:font-size-asian="6pt"/>
    </style:style>
    <style:style style:name="T7633" style:parent-style-name="Fuentedepárrafopredeter." style:family="text">
      <style:text-properties style:font-name="Arial" fo:letter-spacing="-0.0034in" fo:font-size="6pt" style:font-size-asian="6pt"/>
    </style:style>
    <style:style style:name="T7634" style:parent-style-name="Fuentedepárrafopredeter." style:family="text">
      <style:text-properties style:font-name="Arial" fo:font-size="6pt" style:font-size-asian="6pt"/>
    </style:style>
    <style:style style:name="T7635" style:parent-style-name="Fuentedepárrafopredeter." style:family="text">
      <style:text-properties style:font-name="Arial" fo:letter-spacing="-0.0027in" fo:font-size="6pt" style:font-size-asian="6pt"/>
    </style:style>
    <style:style style:name="T7636" style:parent-style-name="Fuentedepárrafopredeter." style:family="text">
      <style:text-properties style:font-name="Arial" fo:font-size="6pt" style:font-size-asian="6pt"/>
    </style:style>
    <style:style style:name="T7637" style:parent-style-name="Fuentedepárrafopredeter." style:family="text">
      <style:text-properties style:font-name="Arial" fo:letter-spacing="-0.0034in" fo:font-size="6pt" style:font-size-asian="6pt"/>
    </style:style>
    <style:style style:name="T7638" style:parent-style-name="Fuentedepárrafopredeter." style:family="text">
      <style:text-properties style:font-name="Arial" fo:font-size="6pt" style:font-size-asian="6pt"/>
    </style:style>
    <style:style style:name="T7639" style:parent-style-name="Fuentedepárrafopredeter." style:family="text">
      <style:text-properties style:font-name="Arial" fo:letter-spacing="-0.0027in" fo:font-size="6pt" style:font-size-asian="6pt"/>
    </style:style>
    <style:style style:name="T7640" style:parent-style-name="Fuentedepárrafopredeter." style:family="text">
      <style:text-properties style:font-name="Arial" fo:font-size="6pt" style:font-size-asian="6pt"/>
    </style:style>
    <style:style style:name="T7641" style:parent-style-name="Fuentedepárrafopredeter." style:family="text">
      <style:text-properties style:font-name="Arial" fo:letter-spacing="-0.0034in" fo:font-size="6pt" style:font-size-asian="6pt"/>
    </style:style>
    <style:style style:name="T7642" style:parent-style-name="Fuentedepárrafopredeter." style:family="text">
      <style:text-properties style:font-name="Arial" fo:font-size="6pt" style:font-size-asian="6pt"/>
    </style:style>
    <style:style style:name="T7643" style:parent-style-name="Fuentedepárrafopredeter." style:family="text">
      <style:text-properties style:font-name="Arial" fo:letter-spacing="-0.0027in" fo:font-size="6pt" style:font-size-asian="6pt"/>
    </style:style>
    <style:style style:name="T7644" style:parent-style-name="Fuentedepárrafopredeter." style:family="text">
      <style:text-properties style:font-name="Arial" fo:font-size="6pt" style:font-size-asian="6pt"/>
    </style:style>
    <style:style style:name="T7645" style:parent-style-name="Fuentedepárrafopredeter." style:family="text">
      <style:text-properties style:font-name="Arial" fo:letter-spacing="-0.0034in" fo:font-size="6pt" style:font-size-asian="6pt"/>
    </style:style>
    <style:style style:name="T7646" style:parent-style-name="Fuentedepárrafopredeter." style:family="text">
      <style:text-properties style:font-name="Arial" fo:font-size="6pt" style:font-size-asian="6pt"/>
    </style:style>
    <style:style style:name="T7647" style:parent-style-name="Fuentedepárrafopredeter." style:family="text">
      <style:text-properties style:font-name="Arial" fo:letter-spacing="-0.0027in" fo:font-size="6pt" style:font-size-asian="6pt"/>
    </style:style>
    <style:style style:name="T7648" style:parent-style-name="Fuentedepárrafopredeter." style:family="text">
      <style:text-properties style:font-name="Arial" fo:font-size="6pt" style:font-size-asian="6pt"/>
    </style:style>
    <style:style style:name="T7649" style:parent-style-name="Fuentedepárrafopredeter." style:family="text">
      <style:text-properties style:font-name="Arial" fo:letter-spacing="-0.0034in" fo:font-size="6pt" style:font-size-asian="6pt"/>
    </style:style>
    <style:style style:name="T7650" style:parent-style-name="Fuentedepárrafopredeter." style:family="text">
      <style:text-properties style:font-name="Arial" fo:font-size="6pt" style:font-size-asian="6pt"/>
    </style:style>
    <style:style style:name="T7651" style:parent-style-name="Fuentedepárrafopredeter." style:family="text">
      <style:text-properties style:font-name="Arial" fo:letter-spacing="-0.0027in" fo:font-size="6pt" style:font-size-asian="6pt"/>
    </style:style>
    <style:style style:name="T7652" style:parent-style-name="Fuentedepárrafopredeter." style:family="text">
      <style:text-properties style:font-name="Arial" fo:font-size="6pt" style:font-size-asian="6pt"/>
    </style:style>
    <style:style style:name="T7653" style:parent-style-name="Fuentedepárrafopredeter." style:family="text">
      <style:text-properties style:font-name="Arial" fo:letter-spacing="-0.0027in" fo:font-size="6pt" style:font-size-asian="6pt"/>
    </style:style>
    <style:style style:name="T7654" style:parent-style-name="Fuentedepárrafopredeter." style:family="text">
      <style:text-properties style:font-name="Arial" fo:font-size="6pt" style:font-size-asian="6pt"/>
    </style:style>
    <style:style style:name="T7655" style:parent-style-name="Fuentedepárrafopredeter." style:family="text">
      <style:text-properties style:font-name="Arial" fo:letter-spacing="-0.0034in" fo:font-size="6pt" style:font-size-asian="6pt"/>
    </style:style>
    <style:style style:name="T7656" style:parent-style-name="Fuentedepárrafopredeter." style:family="text">
      <style:text-properties style:font-name="Arial" fo:font-size="6pt" style:font-size-asian="6pt"/>
    </style:style>
    <style:style style:name="P7657" style:parent-style-name="Textoindependiente" style:family="paragraph">
      <style:text-properties fo:font-size="11.5pt" style:font-size-asian="11.5pt"/>
    </style:style>
    <style:style style:name="P7658" style:parent-style-name="Textoindependiente" style:family="paragraph">
      <style:paragraph-properties fo:text-align="justify" fo:line-height="200%" fo:margin-left="0.4569in" fo:margin-right="1.8763in">
        <style:tab-stops/>
      </style:paragraph-properties>
    </style:style>
    <style:style style:name="T7659" style:parent-style-name="Fuentedepárrafopredeter." style:family="text">
      <style:text-properties fo:letter-spacing="-0.002in"/>
    </style:style>
    <style:style style:name="T7660" style:parent-style-name="Fuentedepárrafopredeter." style:family="text">
      <style:text-properties fo:letter-spacing="-0.002in"/>
    </style:style>
    <style:style style:name="T7661" style:parent-style-name="Fuentedepárrafopredeter." style:family="text">
      <style:text-properties fo:letter-spacing="-0.0013in"/>
    </style:style>
    <style:style style:name="T7662" style:parent-style-name="Fuentedepárrafopredeter." style:family="text">
      <style:text-properties fo:letter-spacing="-0.0013in"/>
    </style:style>
    <style:style style:name="T7663" style:parent-style-name="Fuentedepárrafopredeter." style:family="text">
      <style:text-properties fo:letter-spacing="-0.0013in"/>
    </style:style>
    <style:style style:name="T7664" style:parent-style-name="Fuentedepárrafopredeter." style:family="text">
      <style:text-properties fo:letter-spacing="-0.0013in"/>
    </style:style>
    <style:style style:name="T7665" style:parent-style-name="Fuentedepárrafopredeter." style:family="text">
      <style:text-properties fo:letter-spacing="-0.0006in"/>
    </style:style>
    <style:style style:name="T7666" style:parent-style-name="Fuentedepárrafopredeter." style:family="text">
      <style:text-properties fo:letter-spacing="-0.0027in"/>
    </style:style>
    <style:style style:name="T7667" style:parent-style-name="Fuentedepárrafopredeter." style:family="text">
      <style:text-properties fo:letter-spacing="-0.002in"/>
    </style:style>
    <style:style style:name="T7668" style:parent-style-name="Fuentedepárrafopredeter." style:family="text">
      <style:text-properties fo:letter-spacing="-0.002in"/>
    </style:style>
    <style:style style:name="T7669" style:parent-style-name="Fuentedepárrafopredeter." style:family="text">
      <style:text-properties fo:letter-spacing="-0.002in"/>
    </style:style>
    <style:style style:name="T7670" style:parent-style-name="Fuentedepárrafopredeter." style:family="text">
      <style:text-properties fo:letter-spacing="-0.0006in"/>
    </style:style>
    <style:style style:name="T7671" style:parent-style-name="Fuentedepárrafopredeter." style:family="text">
      <style:text-properties fo:letter-spacing="-0.0013in"/>
    </style:style>
    <style:style style:name="T7672" style:parent-style-name="Fuentedepárrafopredeter." style:family="text">
      <style:text-properties fo:letter-spacing="-0.0361in"/>
    </style:style>
    <style:style style:name="T7673" style:parent-style-name="Fuentedepárrafopredeter." style:family="text">
      <style:text-properties fo:letter-spacing="-0.002in"/>
    </style:style>
    <style:style style:name="T7674" style:parent-style-name="Fuentedepárrafopredeter." style:family="text">
      <style:text-properties fo:letter-spacing="-0.0006in"/>
    </style:style>
    <style:style style:name="T7675" style:parent-style-name="Fuentedepárrafopredeter." style:family="text">
      <style:text-properties fo:letter-spacing="-0.0013in"/>
    </style:style>
    <style:style style:name="T7676" style:parent-style-name="Fuentedepárrafopredeter." style:family="text">
      <style:text-properties fo:letter-spacing="-0.0006in"/>
    </style:style>
    <style:style style:name="T7677" style:parent-style-name="Fuentedepárrafopredeter." style:family="text">
      <style:text-properties fo:letter-spacing="-0.0013in"/>
    </style:style>
    <style:style style:name="T7678" style:parent-style-name="Fuentedepárrafopredeter." style:family="text">
      <style:text-properties fo:letter-spacing="-0.0006in"/>
    </style:style>
    <style:style style:name="T7679" style:parent-style-name="Fuentedepárrafopredeter." style:family="text">
      <style:text-properties fo:letter-spacing="0.0006in"/>
    </style:style>
    <style:style style:name="T7680" style:parent-style-name="Fuentedepárrafopredeter." style:family="text">
      <style:text-properties fo:letter-spacing="-0.002in"/>
    </style:style>
    <style:style style:name="T7681" style:parent-style-name="Fuentedepárrafopredeter." style:family="text">
      <style:text-properties fo:letter-spacing="-0.0013in"/>
    </style:style>
    <style:style style:name="T7682" style:parent-style-name="Fuentedepárrafopredeter." style:family="text">
      <style:text-properties fo:letter-spacing="0.0006in"/>
    </style:style>
    <style:style style:name="T7683" style:parent-style-name="Fuentedepárrafopredeter." style:family="text">
      <style:text-properties fo:letter-spacing="-0.0013in"/>
    </style:style>
    <style:style style:name="P7684" style:parent-style-name="Textoindependiente" style:family="paragraph">
      <style:paragraph-properties fo:text-align="justify" fo:margin-left="0.4569in">
        <style:tab-stops/>
      </style:paragraph-properties>
    </style:style>
    <style:style style:name="T7685" style:parent-style-name="Fuentedepárrafopredeter." style:family="text">
      <style:text-properties fo:letter-spacing="-0.002in"/>
    </style:style>
    <style:style style:name="T7686" style:parent-style-name="Fuentedepárrafopredeter." style:family="text">
      <style:text-properties fo:letter-spacing="-0.002in"/>
    </style:style>
    <style:style style:name="T7687" style:parent-style-name="Fuentedepárrafopredeter." style:family="text">
      <style:text-properties fo:letter-spacing="-0.0006in"/>
    </style:style>
    <style:style style:name="T7688" style:parent-style-name="Fuentedepárrafopredeter." style:family="text">
      <style:text-properties fo:letter-spacing="-0.0013in"/>
    </style:style>
    <style:style style:name="T7689" style:parent-style-name="Fuentedepárrafopredeter." style:family="text">
      <style:text-properties fo:letter-spacing="-0.0013in"/>
    </style:style>
    <style:style style:name="T7690" style:parent-style-name="Fuentedepárrafopredeter." style:family="text">
      <style:text-properties fo:letter-spacing="-0.0013in"/>
    </style:style>
    <style:style style:name="P7691" style:parent-style-name="Textoindependiente" style:family="paragraph">
      <style:paragraph-properties fo:text-align="justify" fo:margin-left="0.4569in" fo:margin-right="0.75in">
        <style:tab-stops/>
      </style:paragraph-properties>
    </style:style>
    <style:style style:name="T7692" style:parent-style-name="Fuentedepárrafopredeter." style:family="text">
      <style:text-properties fo:letter-spacing="0.0006in"/>
    </style:style>
    <style:style style:name="T7693" style:parent-style-name="Fuentedepárrafopredeter." style:family="text">
      <style:text-properties fo:letter-spacing="0.0006in"/>
    </style:style>
    <style:style style:name="T7694" style:parent-style-name="Fuentedepárrafopredeter." style:family="text">
      <style:text-properties fo:letter-spacing="0.0006in"/>
    </style:style>
    <style:style style:name="T7695" style:parent-style-name="Fuentedepárrafopredeter." style:family="text">
      <style:text-properties fo:letter-spacing="0.0006in"/>
    </style:style>
    <style:style style:name="T7696" style:parent-style-name="Fuentedepárrafopredeter." style:family="text">
      <style:text-properties fo:letter-spacing="0.0006in"/>
    </style:style>
    <style:style style:name="T7697" style:parent-style-name="Fuentedepárrafopredeter." style:family="text">
      <style:text-properties fo:letter-spacing="0.0006in"/>
    </style:style>
    <style:style style:name="T7698" style:parent-style-name="Fuentedepárrafopredeter." style:family="text">
      <style:text-properties fo:letter-spacing="0.0006in"/>
    </style:style>
    <style:style style:name="T7699" style:parent-style-name="Fuentedepárrafopredeter." style:family="text">
      <style:text-properties fo:letter-spacing="0.0006in"/>
    </style:style>
    <style:style style:name="T7700" style:parent-style-name="Fuentedepárrafopredeter." style:family="text">
      <style:text-properties fo:letter-spacing="0.0006in"/>
    </style:style>
    <style:style style:name="P7701" style:parent-style-name="Textoindependiente" style:family="paragraph">
      <style:paragraph-properties fo:margin-top="0.0006in"/>
    </style:style>
    <style:style style:name="P7702" style:parent-style-name="Textoindependiente" style:family="paragraph">
      <style:paragraph-properties fo:text-align="justify" fo:margin-left="0.4569in" fo:margin-right="0.759in">
        <style:tab-stops/>
      </style:paragraph-properties>
    </style:style>
    <style:style style:name="P770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704" style:parent-style-name="Fuentedepárrafopredeter." style:family="text">
      <style:text-properties style:font-name="Tahoma" fo:font-size="18pt" style:font-size-asian="18pt"/>
    </style:style>
    <style:style style:name="T7705" style:parent-style-name="Fuentedepárrafopredeter." style:family="text">
      <style:text-properties style:font-name="Tahoma" fo:letter-spacing="-0.0041in" fo:font-size="18pt" style:font-size-asian="18pt"/>
    </style:style>
    <style:style style:name="T7706" style:parent-style-name="Fuentedepárrafopredeter." style:family="text">
      <style:text-properties style:font-name="Tahoma" fo:font-size="18pt" style:font-size-asian="18pt"/>
    </style:style>
    <style:style style:name="T7707" style:parent-style-name="Fuentedepárrafopredeter." style:family="text">
      <style:text-properties style:font-name="Tahoma" fo:letter-spacing="-0.0041in" fo:font-size="18pt" style:font-size-asian="18pt"/>
    </style:style>
    <style:style style:name="T7708" style:parent-style-name="Fuentedepárrafopredeter." style:family="text">
      <style:text-properties style:font-name="Tahoma" fo:font-size="18pt" style:font-size-asian="18pt"/>
    </style:style>
    <style:style style:name="P7709" style:parent-style-name="Normal" style:family="paragraph">
      <style:paragraph-properties fo:line-height="0.1395in" fo:margin-left="0.0277in">
        <style:tab-stops/>
      </style:paragraph-properties>
    </style:style>
    <style:style style:name="T7710" style:parent-style-name="Fuentedepárrafopredeter." style:family="text">
      <style:text-properties style:font-name="Tahoma" fo:font-size="9pt" style:font-size-asian="9pt"/>
    </style:style>
    <style:style style:name="T7711" style:parent-style-name="Fuentedepárrafopredeter." style:family="text">
      <style:text-properties style:font-name="Tahoma" fo:letter-spacing="-0.0041in" fo:font-size="9pt" style:font-size-asian="9pt"/>
    </style:style>
    <style:style style:name="T7712" style:parent-style-name="Fuentedepárrafopredeter." style:family="text">
      <style:text-properties style:font-name="Tahoma" fo:font-size="9pt" style:font-size-asian="9pt"/>
    </style:style>
    <style:style style:name="T7713" style:parent-style-name="Fuentedepárrafopredeter." style:family="text">
      <style:text-properties style:font-name="Tahoma" fo:letter-spacing="0.0291in" fo:font-size="9pt" style:font-size-asian="9pt"/>
    </style:style>
    <style:style style:name="T7714" style:parent-style-name="Fuentedepárrafopredeter." style:family="text">
      <style:text-properties style:font-name="Tahoma" fo:font-size="9pt" style:font-size-asian="9pt"/>
    </style:style>
    <style:style style:name="T7715" style:parent-style-name="Fuentedepárrafopredeter." style:family="text">
      <style:text-properties style:font-name="Tahoma" fo:letter-spacing="-0.0041in" fo:font-size="9pt" style:font-size-asian="9pt"/>
    </style:style>
    <style:style style:name="T7716" style:parent-style-name="Fuentedepárrafopredeter." style:family="text">
      <style:text-properties style:font-name="Tahoma" fo:font-size="9pt" style:font-size-asian="9pt"/>
    </style:style>
    <style:style style:name="T7717" style:parent-style-name="Fuentedepárrafopredeter." style:family="text">
      <style:text-properties fo:letter-spacing="0.0006in"/>
    </style:style>
    <style:style style:name="P7718" style:parent-style-name="Textoindependiente" style:family="paragraph">
      <style:paragraph-properties fo:margin-top="0.0076in"/>
      <style:text-properties fo:font-size="10.5pt" style:font-size-asian="10.5pt"/>
    </style:style>
    <style:style style:name="P7719" style:parent-style-name="Textoindependiente" style:family="paragraph">
      <style:paragraph-properties fo:text-align="justify" fo:margin-left="0.4569in" fo:margin-right="0.752in">
        <style:tab-stops/>
      </style:paragraph-properties>
    </style:style>
    <style:style style:name="T7720" style:parent-style-name="Fuentedepárrafopredeter." style:family="text">
      <style:text-properties fo:letter-spacing="0.0006in"/>
    </style:style>
    <style:style style:name="T7721" style:parent-style-name="Fuentedepárrafopredeter." style:family="text">
      <style:text-properties fo:letter-spacing="-0.0361in"/>
    </style:style>
    <style:style style:name="T7722" style:parent-style-name="Fuentedepárrafopredeter." style:family="text">
      <style:text-properties fo:letter-spacing="0.0187in"/>
    </style:style>
    <style:style style:name="T7723" style:parent-style-name="Fuentedepárrafopredeter." style:family="text">
      <style:text-properties fo:letter-spacing="0.018in"/>
    </style:style>
    <style:style style:name="T7724" style:parent-style-name="Fuentedepárrafopredeter." style:family="text">
      <style:text-properties fo:letter-spacing="0.0187in"/>
    </style:style>
    <style:style style:name="T7725" style:parent-style-name="Fuentedepárrafopredeter." style:family="text">
      <style:text-properties fo:letter-spacing="0.0187in"/>
    </style:style>
    <style:style style:name="T7726" style:parent-style-name="Fuentedepárrafopredeter." style:family="text">
      <style:text-properties fo:letter-spacing="0.0173in"/>
    </style:style>
    <style:style style:name="T7727" style:parent-style-name="Fuentedepárrafopredeter." style:family="text">
      <style:text-properties fo:letter-spacing="0.0187in"/>
    </style:style>
    <style:style style:name="T7728" style:parent-style-name="Fuentedepárrafopredeter." style:family="text">
      <style:text-properties fo:letter-spacing="0.0173in"/>
    </style:style>
    <style:style style:name="T7729" style:parent-style-name="Fuentedepárrafopredeter." style:family="text">
      <style:text-properties fo:letter-spacing="0.0173in"/>
    </style:style>
    <style:style style:name="T7730" style:parent-style-name="Fuentedepárrafopredeter." style:family="text">
      <style:text-properties fo:letter-spacing="0.018in"/>
    </style:style>
    <style:style style:name="T7731" style:parent-style-name="Fuentedepárrafopredeter." style:family="text">
      <style:text-properties fo:letter-spacing="0.0187in"/>
    </style:style>
    <style:style style:name="T7732" style:parent-style-name="Fuentedepárrafopredeter." style:family="text">
      <style:text-properties fo:letter-spacing="0.0173in"/>
    </style:style>
    <style:style style:name="T7733" style:parent-style-name="Fuentedepárrafopredeter." style:family="text">
      <style:text-properties fo:letter-spacing="0.018in"/>
    </style:style>
    <style:style style:name="T7734" style:parent-style-name="Fuentedepárrafopredeter." style:family="text">
      <style:text-properties fo:letter-spacing="0.0194in"/>
    </style:style>
    <style:style style:name="T7735" style:parent-style-name="Fuentedepárrafopredeter." style:family="text">
      <style:text-properties fo:letter-spacing="0.0187in"/>
    </style:style>
    <style:style style:name="T7736" style:parent-style-name="Fuentedepárrafopredeter." style:family="text">
      <style:text-properties fo:letter-spacing="0.018in"/>
    </style:style>
    <style:style style:name="T7737" style:parent-style-name="Fuentedepárrafopredeter." style:family="text">
      <style:text-properties fo:letter-spacing="0.018in"/>
    </style:style>
    <style:style style:name="T7738" style:parent-style-name="Fuentedepárrafopredeter." style:family="text">
      <style:text-properties fo:letter-spacing="0.0173in"/>
    </style:style>
    <style:style style:name="T7739" style:parent-style-name="Fuentedepárrafopredeter." style:family="text">
      <style:text-properties fo:letter-spacing="0.0194in"/>
    </style:style>
    <style:style style:name="T7740" style:parent-style-name="Fuentedepárrafopredeter." style:family="text">
      <style:text-properties fo:letter-spacing="0.0194in"/>
    </style:style>
    <style:style style:name="T7741" style:parent-style-name="Fuentedepárrafopredeter." style:family="text">
      <style:text-properties fo:letter-spacing="0.018in"/>
    </style:style>
    <style:style style:name="T7742" style:parent-style-name="Fuentedepárrafopredeter." style:family="text">
      <style:text-properties fo:letter-spacing="0.018in"/>
    </style:style>
    <style:style style:name="T7743" style:parent-style-name="Fuentedepárrafopredeter." style:family="text">
      <style:text-properties fo:letter-spacing="-0.0368in"/>
    </style:style>
    <style:style style:name="T7744" style:parent-style-name="Fuentedepárrafopredeter." style:family="text">
      <style:text-properties fo:letter-spacing="-0.0013in"/>
    </style:style>
    <style:style style:name="T7745" style:parent-style-name="Fuentedepárrafopredeter." style:family="text">
      <style:text-properties fo:letter-spacing="-0.0006in"/>
    </style:style>
    <style:style style:name="P7746" style:parent-style-name="Textoindependiente" style:family="paragraph">
      <style:paragraph-properties fo:margin-top="0.0006in"/>
    </style:style>
    <style:style style:name="P7747" style:parent-style-name="Textoindependiente" style:family="paragraph">
      <style:paragraph-properties fo:text-align="justify" fo:margin-left="0.4569in">
        <style:tab-stops/>
      </style:paragraph-properties>
    </style:style>
    <style:style style:name="T7748" style:parent-style-name="Fuentedepárrafopredeter." style:family="text">
      <style:text-properties fo:letter-spacing="-0.0027in"/>
    </style:style>
    <style:style style:name="T7749" style:parent-style-name="Fuentedepárrafopredeter." style:family="text">
      <style:text-properties fo:letter-spacing="-0.0013in"/>
    </style:style>
    <style:style style:name="T7750" style:parent-style-name="Fuentedepárrafopredeter." style:family="text">
      <style:text-properties fo:letter-spacing="-0.0013in"/>
    </style:style>
    <style:style style:name="T7751" style:parent-style-name="Fuentedepárrafopredeter." style:family="text">
      <style:text-properties fo:letter-spacing="-0.0013in"/>
    </style:style>
    <style:style style:name="T7752" style:parent-style-name="Fuentedepárrafopredeter." style:family="text">
      <style:text-properties fo:letter-spacing="-0.0006in"/>
    </style:style>
    <style:style style:name="T7753" style:parent-style-name="Fuentedepárrafopredeter." style:family="text">
      <style:text-properties fo:letter-spacing="-0.0006in"/>
    </style:style>
    <style:style style:name="T7754" style:parent-style-name="Fuentedepárrafopredeter." style:family="text">
      <style:text-properties fo:letter-spacing="-0.0013in"/>
    </style:style>
    <style:style style:name="T7755" style:parent-style-name="Fuentedepárrafopredeter." style:family="text">
      <style:text-properties fo:letter-spacing="-0.0006in"/>
    </style:style>
    <style:style style:name="T7756" style:parent-style-name="Fuentedepárrafopredeter." style:family="text">
      <style:text-properties fo:letter-spacing="-0.0013in"/>
    </style:style>
    <style:style style:name="T7757" style:parent-style-name="Fuentedepárrafopredeter." style:family="text">
      <style:text-properties fo:letter-spacing="-0.0006in"/>
    </style:style>
    <style:style style:name="T7758" style:parent-style-name="Fuentedepárrafopredeter." style:family="text">
      <style:text-properties fo:letter-spacing="-0.002in"/>
    </style:style>
    <style:style style:name="T7759" style:parent-style-name="Fuentedepárrafopredeter." style:family="text">
      <style:text-properties fo:letter-spacing="-0.0006in"/>
    </style:style>
    <style:style style:name="T7760" style:parent-style-name="Fuentedepárrafopredeter." style:family="text">
      <style:text-properties fo:letter-spacing="-0.0013in"/>
    </style:style>
    <style:style style:name="P7761" style:parent-style-name="Textoindependiente" style:family="paragraph">
      <style:paragraph-properties fo:text-align="justify" fo:margin-left="0.4569in" fo:margin-right="0.7534in">
        <style:tab-stops/>
      </style:paragraph-properties>
    </style:style>
    <style:style style:name="T7762" style:parent-style-name="Fuentedepárrafopredeter." style:family="text">
      <style:text-properties fo:letter-spacing="-0.0361in"/>
    </style:style>
    <style:style style:name="T7763" style:parent-style-name="Fuentedepárrafopredeter." style:family="text">
      <style:text-properties fo:letter-spacing="0.0006in"/>
    </style:style>
    <style:style style:name="T7764" style:parent-style-name="Fuentedepárrafopredeter." style:family="text">
      <style:text-properties fo:letter-spacing="-0.0361in"/>
    </style:style>
    <style:style style:name="T7765" style:parent-style-name="Fuentedepárrafopredeter." style:family="text">
      <style:text-properties fo:letter-spacing="0.0006in"/>
    </style:style>
    <style:style style:name="T7766" style:parent-style-name="Fuentedepárrafopredeter." style:family="text">
      <style:text-properties fo:letter-spacing="0.0006in"/>
    </style:style>
    <style:style style:name="T7767" style:parent-style-name="Fuentedepárrafopredeter." style:family="text">
      <style:text-properties fo:letter-spacing="0.0006in"/>
    </style:style>
    <style:style style:name="T7768" style:parent-style-name="Fuentedepárrafopredeter." style:family="text">
      <style:text-properties fo:letter-spacing="-0.0006in"/>
    </style:style>
    <style:style style:name="T7769" style:parent-style-name="Fuentedepárrafopredeter." style:family="text">
      <style:text-properties fo:letter-spacing="-0.0013in"/>
    </style:style>
    <style:style style:name="T7770" style:parent-style-name="Fuentedepárrafopredeter." style:family="text">
      <style:text-properties fo:letter-spacing="-0.0006in"/>
    </style:style>
    <style:style style:name="P7771" style:parent-style-name="Textoindependiente" style:family="paragraph">
      <style:paragraph-properties fo:text-align="justify" fo:margin-left="0.4569in" fo:margin-right="0.7555in">
        <style:tab-stops/>
      </style:paragraph-properties>
    </style:style>
    <style:style style:name="T7772" style:parent-style-name="Fuentedepárrafopredeter." style:family="text">
      <style:text-properties fo:letter-spacing="0.0006in"/>
    </style:style>
    <style:style style:name="P7773" style:parent-style-name="Textoindependiente" style:family="paragraph">
      <style:paragraph-properties fo:margin-top="0.0076in"/>
      <style:text-properties fo:font-size="10.5pt" style:font-size-asian="10.5pt"/>
    </style:style>
    <style:style style:name="P7774" style:parent-style-name="Textoindependiente" style:family="paragraph">
      <style:paragraph-properties fo:text-align="justify" fo:margin-left="0.4569in" fo:margin-right="0.7583in">
        <style:tab-stops/>
      </style:paragraph-properties>
    </style:style>
    <style:style style:name="T7775" style:parent-style-name="Fuentedepárrafopredeter." style:family="text">
      <style:text-properties fo:letter-spacing="0.0006in"/>
    </style:style>
    <style:style style:name="T7776" style:parent-style-name="Fuentedepárrafopredeter." style:family="text">
      <style:text-properties fo:letter-spacing="0.0006in"/>
    </style:style>
    <style:style style:name="T7777" style:parent-style-name="Fuentedepárrafopredeter." style:family="text">
      <style:text-properties fo:letter-spacing="-0.0361in"/>
    </style:style>
    <style:style style:name="T7778" style:parent-style-name="Fuentedepárrafopredeter." style:family="text">
      <style:text-properties fo:letter-spacing="-0.002in"/>
    </style:style>
    <style:style style:name="T7779" style:parent-style-name="Fuentedepárrafopredeter." style:family="text">
      <style:text-properties fo:letter-spacing="-0.0013in"/>
    </style:style>
    <style:style style:name="T7780" style:parent-style-name="Fuentedepárrafopredeter." style:family="text">
      <style:text-properties fo:letter-spacing="-0.0013in"/>
    </style:style>
    <style:style style:name="T7781" style:parent-style-name="Fuentedepárrafopredeter." style:family="text">
      <style:text-properties fo:letter-spacing="-0.0013in"/>
    </style:style>
    <style:style style:name="T7782" style:parent-style-name="Fuentedepárrafopredeter." style:family="text">
      <style:text-properties fo:letter-spacing="-0.0013in"/>
    </style:style>
    <style:style style:name="P7783" style:parent-style-name="Textoindependiente" style:family="paragraph">
      <style:paragraph-properties fo:margin-top="0.0006in"/>
    </style:style>
    <style:style style:name="P7784" style:parent-style-name="Textoindependiente" style:family="paragraph">
      <style:paragraph-properties fo:text-align="justify" fo:margin-left="0.4569in" fo:margin-right="0.75in">
        <style:tab-stops/>
      </style:paragraph-properties>
    </style:style>
    <style:style style:name="T7785" style:parent-style-name="Fuentedepárrafopredeter." style:family="text">
      <style:text-properties fo:letter-spacing="0.0006in"/>
    </style:style>
    <style:style style:name="T7786" style:parent-style-name="Fuentedepárrafopredeter." style:family="text">
      <style:text-properties fo:letter-spacing="0.0006in"/>
    </style:style>
    <style:style style:name="T7787" style:parent-style-name="Fuentedepárrafopredeter." style:family="text">
      <style:text-properties fo:letter-spacing="0.0381in"/>
    </style:style>
    <style:style style:name="T7788" style:parent-style-name="Fuentedepárrafopredeter." style:family="text">
      <style:text-properties fo:letter-spacing="0.0006in"/>
    </style:style>
    <style:style style:name="T7789" style:parent-style-name="Fuentedepárrafopredeter." style:family="text">
      <style:text-properties fo:letter-spacing="0.0006in"/>
    </style:style>
    <style:style style:name="T7790" style:parent-style-name="Fuentedepárrafopredeter." style:family="text">
      <style:text-properties fo:letter-spacing="0.0006in"/>
    </style:style>
    <style:style style:name="T7791" style:parent-style-name="Fuentedepárrafopredeter." style:family="text">
      <style:text-properties fo:letter-spacing="0.0006in"/>
    </style:style>
    <style:style style:name="T7792" style:parent-style-name="Fuentedepárrafopredeter." style:family="text">
      <style:text-properties fo:letter-spacing="0.0006in"/>
    </style:style>
    <style:style style:name="T7793" style:parent-style-name="Fuentedepárrafopredeter." style:family="text">
      <style:text-properties fo:letter-spacing="0.0006in"/>
    </style:style>
    <style:style style:name="T7794" style:parent-style-name="Fuentedepárrafopredeter." style:family="text">
      <style:text-properties fo:letter-spacing="0.0006in"/>
    </style:style>
    <style:style style:name="T7795" style:parent-style-name="Fuentedepárrafopredeter." style:family="text">
      <style:text-properties fo:letter-spacing="0.0006in"/>
    </style:style>
    <style:style style:name="T7796" style:parent-style-name="Fuentedepárrafopredeter." style:family="text">
      <style:text-properties fo:letter-spacing="0.0006in"/>
    </style:style>
    <style:style style:name="T7797" style:parent-style-name="Fuentedepárrafopredeter." style:family="text">
      <style:text-properties fo:letter-spacing="0.0006in"/>
    </style:style>
    <style:style style:name="T7798" style:parent-style-name="Fuentedepárrafopredeter." style:family="text">
      <style:text-properties fo:letter-spacing="0.0006in"/>
    </style:style>
    <style:style style:name="T7799" style:parent-style-name="Fuentedepárrafopredeter." style:family="text">
      <style:text-properties fo:letter-spacing="0.0006in"/>
    </style:style>
    <style:style style:name="T7800" style:parent-style-name="Fuentedepárrafopredeter." style:family="text">
      <style:text-properties fo:letter-spacing="0.0006in"/>
    </style:style>
    <style:style style:name="T7801" style:parent-style-name="Fuentedepárrafopredeter." style:family="text">
      <style:text-properties fo:letter-spacing="0.0006in"/>
    </style:style>
    <style:style style:name="T7802" style:parent-style-name="Fuentedepárrafopredeter." style:family="text">
      <style:text-properties fo:letter-spacing="0.0381in"/>
    </style:style>
    <style:style style:name="T7803" style:parent-style-name="Fuentedepárrafopredeter." style:family="text">
      <style:text-properties fo:letter-spacing="0.0006in"/>
    </style:style>
    <style:style style:name="T7804" style:parent-style-name="Fuentedepárrafopredeter." style:family="text">
      <style:text-properties fo:letter-spacing="0.0006in"/>
    </style:style>
    <style:style style:name="T7805" style:parent-style-name="Fuentedepárrafopredeter." style:family="text">
      <style:text-properties fo:letter-spacing="0.0006in"/>
    </style:style>
    <style:style style:name="T7806" style:parent-style-name="Fuentedepárrafopredeter." style:family="text">
      <style:text-properties fo:letter-spacing="0.0006in"/>
    </style:style>
    <style:style style:name="T7807" style:parent-style-name="Fuentedepárrafopredeter." style:family="text">
      <style:text-properties fo:letter-spacing="0.0006in"/>
    </style:style>
    <style:style style:name="T7808" style:parent-style-name="Fuentedepárrafopredeter." style:family="text">
      <style:text-properties fo:letter-spacing="0.0006in"/>
    </style:style>
    <style:style style:name="T7809" style:parent-style-name="Fuentedepárrafopredeter." style:family="text">
      <style:text-properties fo:letter-spacing="0.009in"/>
    </style:style>
    <style:style style:name="T7810" style:parent-style-name="Fuentedepárrafopredeter." style:family="text">
      <style:text-properties fo:letter-spacing="0.009in"/>
    </style:style>
    <style:style style:name="T7811" style:parent-style-name="Fuentedepárrafopredeter." style:family="text">
      <style:text-properties fo:letter-spacing="0.0097in"/>
    </style:style>
    <style:style style:name="T7812" style:parent-style-name="Fuentedepárrafopredeter." style:family="text">
      <style:text-properties fo:letter-spacing="0.0097in"/>
    </style:style>
    <style:style style:name="T7813" style:parent-style-name="Fuentedepárrafopredeter." style:family="text">
      <style:text-properties fo:letter-spacing="0.009in"/>
    </style:style>
    <style:style style:name="T7814" style:parent-style-name="Fuentedepárrafopredeter." style:family="text">
      <style:text-properties fo:letter-spacing="0.0097in"/>
    </style:style>
    <style:style style:name="T7815" style:parent-style-name="Fuentedepárrafopredeter." style:family="text">
      <style:text-properties fo:letter-spacing="0.009in"/>
    </style:style>
    <style:style style:name="T7816" style:parent-style-name="Fuentedepárrafopredeter." style:family="text">
      <style:text-properties fo:letter-spacing="0.0097in"/>
    </style:style>
    <style:style style:name="T7817" style:parent-style-name="Fuentedepárrafopredeter." style:family="text">
      <style:text-properties fo:letter-spacing="0.009in"/>
    </style:style>
    <style:style style:name="T7818" style:parent-style-name="Fuentedepárrafopredeter." style:family="text">
      <style:text-properties fo:letter-spacing="0.0083in"/>
    </style:style>
    <style:style style:name="T7819" style:parent-style-name="Fuentedepárrafopredeter." style:family="text">
      <style:text-properties fo:letter-spacing="0.009in"/>
    </style:style>
    <style:style style:name="T7820" style:parent-style-name="Fuentedepárrafopredeter." style:family="text">
      <style:text-properties fo:letter-spacing="0.0083in"/>
    </style:style>
    <style:style style:name="T7821" style:parent-style-name="Fuentedepárrafopredeter." style:family="text">
      <style:text-properties fo:letter-spacing="0.0097in"/>
    </style:style>
    <style:style style:name="T7822" style:parent-style-name="Fuentedepárrafopredeter." style:family="text">
      <style:text-properties fo:letter-spacing="0.0097in"/>
    </style:style>
    <style:style style:name="T7823" style:parent-style-name="Fuentedepárrafopredeter." style:family="text">
      <style:text-properties fo:letter-spacing="0.0083in"/>
    </style:style>
    <style:style style:name="T7824" style:parent-style-name="Fuentedepárrafopredeter." style:family="text">
      <style:text-properties fo:letter-spacing="0.009in"/>
    </style:style>
    <style:style style:name="T7825" style:parent-style-name="Fuentedepárrafopredeter." style:family="text">
      <style:text-properties fo:letter-spacing="0.009in"/>
    </style:style>
    <style:style style:name="T7826" style:parent-style-name="Fuentedepárrafopredeter." style:family="text">
      <style:text-properties fo:letter-spacing="-0.0368in"/>
    </style:style>
    <style:style style:name="T7827" style:parent-style-name="Fuentedepárrafopredeter." style:family="text">
      <style:text-properties fo:letter-spacing="-0.0013in"/>
    </style:style>
    <style:style style:name="T7828" style:parent-style-name="Fuentedepárrafopredeter." style:family="text">
      <style:text-properties fo:letter-spacing="-0.0013in"/>
    </style:style>
    <style:style style:name="P7829" style:parent-style-name="Textoindependiente" style:family="paragraph">
      <style:text-properties fo:font-size="10pt" style:font-size-asian="10pt"/>
    </style:style>
    <style:style style:name="P7830" style:parent-style-name="Textoindependiente" style:family="paragraph">
      <style:paragraph-properties fo:margin-top="0.0006in"/>
    </style:style>
    <style:style style:name="P7831" style:parent-style-name="Textoindependiente" style:master-page-name="MP30" style:family="paragraph">
      <style:paragraph-properties fo:break-before="page"/>
    </style:style>
    <style:style style:name="P783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834" style:parent-style-name="Fuentedepárrafopredeter." style:family="text">
      <style:text-properties style:font-name="Arial" fo:letter-spacing="-0.0006in" fo:font-size="6pt" style:font-size-asian="6pt"/>
    </style:style>
    <style:style style:name="T7835" style:parent-style-name="Fuentedepárrafopredeter." style:family="text">
      <style:text-properties style:font-name="Arial" fo:font-size="6pt" style:font-size-asian="6pt"/>
    </style:style>
    <style:style style:name="T7836" style:parent-style-name="Fuentedepárrafopredeter." style:family="text">
      <style:text-properties style:font-name="Arial" fo:letter-spacing="0.0006in" fo:font-size="6pt" style:font-size-asian="6pt"/>
    </style:style>
    <style:style style:name="T7837" style:parent-style-name="Fuentedepárrafopredeter." style:family="text">
      <style:text-properties style:font-name="Arial" fo:font-size="6pt" style:font-size-asian="6pt"/>
    </style:style>
    <style:style style:name="T7838" style:parent-style-name="Fuentedepárrafopredeter." style:family="text">
      <style:text-properties style:font-name="Arial" fo:letter-spacing="-0.0034in" fo:font-size="6pt" style:font-size-asian="6pt"/>
    </style:style>
    <style:style style:name="T7839" style:parent-style-name="Fuentedepárrafopredeter." style:family="text">
      <style:text-properties style:font-name="Arial" fo:font-size="6pt" style:font-size-asian="6pt"/>
    </style:style>
    <style:style style:name="T7840" style:parent-style-name="Fuentedepárrafopredeter." style:family="text">
      <style:text-properties style:font-name="Arial" fo:letter-spacing="-0.0027in" fo:font-size="6pt" style:font-size-asian="6pt"/>
    </style:style>
    <style:style style:name="T7841" style:parent-style-name="Fuentedepárrafopredeter." style:family="text">
      <style:text-properties style:font-name="Arial" fo:font-size="6pt" style:font-size-asian="6pt"/>
    </style:style>
    <style:style style:name="T7842" style:parent-style-name="Fuentedepárrafopredeter." style:family="text">
      <style:text-properties style:font-name="Arial" fo:letter-spacing="-0.0034in" fo:font-size="6pt" style:font-size-asian="6pt"/>
    </style:style>
    <style:style style:name="T7843" style:parent-style-name="Fuentedepárrafopredeter." style:family="text">
      <style:text-properties style:font-name="Arial" fo:font-size="6pt" style:font-size-asian="6pt"/>
    </style:style>
    <style:style style:name="T7844" style:parent-style-name="Fuentedepárrafopredeter." style:family="text">
      <style:text-properties style:font-name="Arial" fo:letter-spacing="-0.0027in" fo:font-size="6pt" style:font-size-asian="6pt"/>
    </style:style>
    <style:style style:name="T7845" style:parent-style-name="Fuentedepárrafopredeter." style:family="text">
      <style:text-properties style:font-name="Arial" fo:font-size="6pt" style:font-size-asian="6pt"/>
    </style:style>
    <style:style style:name="T7846" style:parent-style-name="Fuentedepárrafopredeter." style:family="text">
      <style:text-properties style:font-name="Arial" fo:letter-spacing="-0.0034in" fo:font-size="6pt" style:font-size-asian="6pt"/>
    </style:style>
    <style:style style:name="T7847" style:parent-style-name="Fuentedepárrafopredeter." style:family="text">
      <style:text-properties style:font-name="Arial" fo:font-size="6pt" style:font-size-asian="6pt"/>
    </style:style>
    <style:style style:name="T7848" style:parent-style-name="Fuentedepárrafopredeter." style:family="text">
      <style:text-properties style:font-name="Arial" fo:letter-spacing="-0.0027in" fo:font-size="6pt" style:font-size-asian="6pt"/>
    </style:style>
    <style:style style:name="T7849" style:parent-style-name="Fuentedepárrafopredeter." style:family="text">
      <style:text-properties style:font-name="Arial" fo:font-size="6pt" style:font-size-asian="6pt"/>
    </style:style>
    <style:style style:name="T7850" style:parent-style-name="Fuentedepárrafopredeter." style:family="text">
      <style:text-properties style:font-name="Arial" fo:letter-spacing="-0.0034in" fo:font-size="6pt" style:font-size-asian="6pt"/>
    </style:style>
    <style:style style:name="T7851" style:parent-style-name="Fuentedepárrafopredeter." style:family="text">
      <style:text-properties style:font-name="Arial" fo:font-size="6pt" style:font-size-asian="6pt"/>
    </style:style>
    <style:style style:name="T7852" style:parent-style-name="Fuentedepárrafopredeter." style:family="text">
      <style:text-properties style:font-name="Arial" fo:letter-spacing="-0.0027in" fo:font-size="6pt" style:font-size-asian="6pt"/>
    </style:style>
    <style:style style:name="T7853" style:parent-style-name="Fuentedepárrafopredeter." style:family="text">
      <style:text-properties style:font-name="Arial" fo:font-size="6pt" style:font-size-asian="6pt"/>
    </style:style>
    <style:style style:name="T7854" style:parent-style-name="Fuentedepárrafopredeter." style:family="text">
      <style:text-properties style:font-name="Arial" fo:letter-spacing="-0.0034in" fo:font-size="6pt" style:font-size-asian="6pt"/>
    </style:style>
    <style:style style:name="T7855" style:parent-style-name="Fuentedepárrafopredeter." style:family="text">
      <style:text-properties style:font-name="Arial" fo:font-size="6pt" style:font-size-asian="6pt"/>
    </style:style>
    <style:style style:name="T7856" style:parent-style-name="Fuentedepárrafopredeter." style:family="text">
      <style:text-properties style:font-name="Arial" fo:letter-spacing="-0.0027in" fo:font-size="6pt" style:font-size-asian="6pt"/>
    </style:style>
    <style:style style:name="T7857" style:parent-style-name="Fuentedepárrafopredeter." style:family="text">
      <style:text-properties style:font-name="Arial" fo:font-size="6pt" style:font-size-asian="6pt"/>
    </style:style>
    <style:style style:name="T7858" style:parent-style-name="Fuentedepárrafopredeter." style:family="text">
      <style:text-properties style:font-name="Arial" fo:letter-spacing="-0.0027in" fo:font-size="6pt" style:font-size-asian="6pt"/>
    </style:style>
    <style:style style:name="T7859" style:parent-style-name="Fuentedepárrafopredeter." style:family="text">
      <style:text-properties style:font-name="Arial" fo:font-size="6pt" style:font-size-asian="6pt"/>
    </style:style>
    <style:style style:name="T7860" style:parent-style-name="Fuentedepárrafopredeter." style:family="text">
      <style:text-properties style:font-name="Arial" fo:letter-spacing="-0.0034in" fo:font-size="6pt" style:font-size-asian="6pt"/>
    </style:style>
    <style:style style:name="T7861" style:parent-style-name="Fuentedepárrafopredeter." style:family="text">
      <style:text-properties style:font-name="Arial" fo:font-size="6pt" style:font-size-asian="6pt"/>
    </style:style>
    <style:style style:name="P7862" style:parent-style-name="Textoindependiente" style:family="paragraph">
      <style:text-properties fo:font-size="11.5pt" style:font-size-asian="11.5pt"/>
    </style:style>
    <style:style style:name="P7863" style:parent-style-name="Textoindependiente" style:family="paragraph">
      <style:paragraph-properties fo:text-align="justify" fo:margin-left="0.4569in" fo:margin-right="0.7597in">
        <style:tab-stops/>
      </style:paragraph-properties>
    </style:style>
    <style:style style:name="T7864" style:parent-style-name="Fuentedepárrafopredeter." style:family="text">
      <style:text-properties fo:letter-spacing="-0.0361in"/>
    </style:style>
    <style:style style:name="T7865" style:parent-style-name="Fuentedepárrafopredeter." style:family="text">
      <style:text-properties fo:letter-spacing="-0.0013in"/>
    </style:style>
    <style:style style:name="T7866" style:parent-style-name="Fuentedepárrafopredeter." style:family="text">
      <style:text-properties fo:letter-spacing="-0.0013in"/>
    </style:style>
    <style:style style:name="P7867" style:parent-style-name="Textoindependiente" style:family="paragraph">
      <style:paragraph-properties fo:margin-top="0.0006in"/>
    </style:style>
    <style:style style:name="P7868" style:parent-style-name="Textoindependiente" style:family="paragraph">
      <style:paragraph-properties fo:text-align="justify" fo:margin-left="0.4569in" fo:margin-right="0.7555in">
        <style:tab-stops/>
      </style:paragraph-properties>
    </style:style>
    <style:style style:name="T7869" style:parent-style-name="Fuentedepárrafopredeter." style:family="text">
      <style:text-properties fo:letter-spacing="0.0097in"/>
    </style:style>
    <style:style style:name="T7870" style:parent-style-name="Fuentedepárrafopredeter." style:family="text">
      <style:text-properties fo:letter-spacing="0.0104in"/>
    </style:style>
    <style:style style:name="T7871" style:parent-style-name="Fuentedepárrafopredeter." style:family="text">
      <style:text-properties fo:letter-spacing="0.0104in"/>
    </style:style>
    <style:style style:name="T7872" style:parent-style-name="Fuentedepárrafopredeter." style:family="text">
      <style:text-properties fo:letter-spacing="0.0104in"/>
    </style:style>
    <style:style style:name="T7873" style:parent-style-name="Fuentedepárrafopredeter." style:family="text">
      <style:text-properties fo:letter-spacing="0.0097in"/>
    </style:style>
    <style:style style:name="T7874" style:parent-style-name="Fuentedepárrafopredeter." style:family="text">
      <style:text-properties fo:letter-spacing="0.0104in"/>
    </style:style>
    <style:style style:name="T7875" style:parent-style-name="Fuentedepárrafopredeter." style:family="text">
      <style:text-properties fo:letter-spacing="0.0097in"/>
    </style:style>
    <style:style style:name="T7876" style:parent-style-name="Fuentedepárrafopredeter." style:family="text">
      <style:text-properties fo:letter-spacing="0.0104in"/>
    </style:style>
    <style:style style:name="T7877" style:parent-style-name="Fuentedepárrafopredeter." style:family="text">
      <style:text-properties fo:letter-spacing="0.0104in"/>
    </style:style>
    <style:style style:name="T7878" style:parent-style-name="Fuentedepárrafopredeter." style:family="text">
      <style:text-properties fo:letter-spacing="0.0097in"/>
    </style:style>
    <style:style style:name="T7879" style:parent-style-name="Fuentedepárrafopredeter." style:family="text">
      <style:text-properties fo:letter-spacing="0.0097in"/>
    </style:style>
    <style:style style:name="T7880" style:parent-style-name="Fuentedepárrafopredeter." style:family="text">
      <style:text-properties fo:letter-spacing="0.0097in"/>
    </style:style>
    <style:style style:name="T7881" style:parent-style-name="Fuentedepárrafopredeter." style:family="text">
      <style:text-properties fo:letter-spacing="0.0097in"/>
    </style:style>
    <style:style style:name="T7882" style:parent-style-name="Fuentedepárrafopredeter." style:family="text">
      <style:text-properties fo:letter-spacing="0.0097in"/>
    </style:style>
    <style:style style:name="T7883" style:parent-style-name="Fuentedepárrafopredeter." style:family="text">
      <style:text-properties fo:letter-spacing="-0.0361in"/>
    </style:style>
    <style:style style:name="T7884" style:parent-style-name="Fuentedepárrafopredeter." style:family="text">
      <style:text-properties fo:letter-spacing="0.0006in"/>
    </style:style>
    <style:style style:name="T7885" style:parent-style-name="Fuentedepárrafopredeter." style:family="text">
      <style:text-properties fo:letter-spacing="0.0006in"/>
    </style:style>
    <style:style style:name="T7886" style:parent-style-name="Fuentedepárrafopredeter." style:family="text">
      <style:text-properties fo:letter-spacing="0.0006in"/>
    </style:style>
    <style:style style:name="P7887" style:parent-style-name="Textoindependiente" style:family="paragraph">
      <style:paragraph-properties fo:text-align="justify" fo:margin-left="0.4569in" fo:margin-right="0.7576in">
        <style:tab-stops/>
      </style:paragraph-properties>
    </style:style>
    <style:style style:name="T7888" style:parent-style-name="Fuentedepárrafopredeter." style:family="text">
      <style:text-properties fo:letter-spacing="0.0006in"/>
    </style:style>
    <style:style style:name="P7889" style:parent-style-name="Textoindependiente" style:family="paragraph">
      <style:paragraph-properties fo:margin-top="0.0076in"/>
      <style:text-properties fo:font-size="10.5pt" style:font-size-asian="10.5pt"/>
    </style:style>
    <style:style style:name="P7890" style:parent-style-name="Textoindependiente" style:family="paragraph">
      <style:paragraph-properties fo:text-align="justify" fo:margin-left="0.4569in" fo:margin-right="0.7527in">
        <style:tab-stops/>
      </style:paragraph-properties>
    </style:style>
    <style:style style:name="P789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892" style:parent-style-name="Fuentedepárrafopredeter." style:family="text">
      <style:text-properties style:font-name="Tahoma" fo:font-size="18pt" style:font-size-asian="18pt"/>
    </style:style>
    <style:style style:name="T7893" style:parent-style-name="Fuentedepárrafopredeter." style:family="text">
      <style:text-properties style:font-name="Tahoma" fo:letter-spacing="-0.0041in" fo:font-size="18pt" style:font-size-asian="18pt"/>
    </style:style>
    <style:style style:name="T7894" style:parent-style-name="Fuentedepárrafopredeter." style:family="text">
      <style:text-properties style:font-name="Tahoma" fo:font-size="18pt" style:font-size-asian="18pt"/>
    </style:style>
    <style:style style:name="T7895" style:parent-style-name="Fuentedepárrafopredeter." style:family="text">
      <style:text-properties style:font-name="Tahoma" fo:letter-spacing="-0.0041in" fo:font-size="18pt" style:font-size-asian="18pt"/>
    </style:style>
    <style:style style:name="T7896" style:parent-style-name="Fuentedepárrafopredeter." style:family="text">
      <style:text-properties style:font-name="Tahoma" fo:font-size="18pt" style:font-size-asian="18pt"/>
    </style:style>
    <style:style style:name="P7897" style:parent-style-name="Normal" style:family="paragraph">
      <style:paragraph-properties fo:line-height="0.1395in" fo:margin-left="0.0277in">
        <style:tab-stops/>
      </style:paragraph-properties>
    </style:style>
    <style:style style:name="T7898" style:parent-style-name="Fuentedepárrafopredeter." style:family="text">
      <style:text-properties style:font-name="Tahoma" fo:font-size="9pt" style:font-size-asian="9pt"/>
    </style:style>
    <style:style style:name="T7899" style:parent-style-name="Fuentedepárrafopredeter." style:family="text">
      <style:text-properties style:font-name="Tahoma" fo:letter-spacing="-0.0041in" fo:font-size="9pt" style:font-size-asian="9pt"/>
    </style:style>
    <style:style style:name="T7900" style:parent-style-name="Fuentedepárrafopredeter." style:family="text">
      <style:text-properties style:font-name="Tahoma" fo:font-size="9pt" style:font-size-asian="9pt"/>
    </style:style>
    <style:style style:name="T7901" style:parent-style-name="Fuentedepárrafopredeter." style:family="text">
      <style:text-properties style:font-name="Tahoma" fo:letter-spacing="0.0291in" fo:font-size="9pt" style:font-size-asian="9pt"/>
    </style:style>
    <style:style style:name="T7902" style:parent-style-name="Fuentedepárrafopredeter." style:family="text">
      <style:text-properties style:font-name="Tahoma" fo:font-size="9pt" style:font-size-asian="9pt"/>
    </style:style>
    <style:style style:name="T7903" style:parent-style-name="Fuentedepárrafopredeter." style:family="text">
      <style:text-properties style:font-name="Tahoma" fo:letter-spacing="-0.0041in" fo:font-size="9pt" style:font-size-asian="9pt"/>
    </style:style>
    <style:style style:name="T7904" style:parent-style-name="Fuentedepárrafopredeter." style:family="text">
      <style:text-properties style:font-name="Tahoma" fo:font-size="9pt" style:font-size-asian="9pt"/>
    </style:style>
    <style:style style:name="T7905" style:parent-style-name="Fuentedepárrafopredeter." style:family="text">
      <style:text-properties fo:letter-spacing="0.0006in"/>
    </style:style>
    <style:style style:name="T7906" style:parent-style-name="Fuentedepárrafopredeter." style:family="text">
      <style:text-properties fo:letter-spacing="0.0006in"/>
    </style:style>
    <style:style style:name="T7907" style:parent-style-name="Fuentedepárrafopredeter." style:family="text">
      <style:text-properties fo:letter-spacing="0.0006in"/>
    </style:style>
    <style:style style:name="T7908" style:parent-style-name="Fuentedepárrafopredeter." style:family="text">
      <style:text-properties fo:letter-spacing="0.0006in"/>
    </style:style>
    <style:style style:name="T7909" style:parent-style-name="Fuentedepárrafopredeter." style:family="text">
      <style:text-properties fo:letter-spacing="0.0006in"/>
    </style:style>
    <style:style style:name="T7910" style:parent-style-name="Fuentedepárrafopredeter." style:family="text">
      <style:text-properties fo:letter-spacing="0.0006in"/>
    </style:style>
    <style:style style:name="T7911" style:parent-style-name="Fuentedepárrafopredeter." style:family="text">
      <style:text-properties fo:letter-spacing="0.0006in"/>
    </style:style>
    <style:style style:name="T7912" style:parent-style-name="Fuentedepárrafopredeter." style:family="text">
      <style:text-properties fo:letter-spacing="0.0006in"/>
    </style:style>
    <style:style style:name="T7913" style:parent-style-name="Fuentedepárrafopredeter." style:family="text">
      <style:text-properties fo:letter-spacing="0.0006in"/>
    </style:style>
    <style:style style:name="T7914" style:parent-style-name="Fuentedepárrafopredeter." style:family="text">
      <style:text-properties fo:letter-spacing="0.0006in"/>
    </style:style>
    <style:style style:name="T7915" style:parent-style-name="Fuentedepárrafopredeter." style:family="text">
      <style:text-properties fo:letter-spacing="0.0006in"/>
    </style:style>
    <style:style style:name="T7916" style:parent-style-name="Fuentedepárrafopredeter." style:family="text">
      <style:text-properties fo:letter-spacing="0.0006in"/>
    </style:style>
    <style:style style:name="T7917" style:parent-style-name="Fuentedepárrafopredeter." style:family="text">
      <style:text-properties fo:letter-spacing="0.0381in"/>
    </style:style>
    <style:style style:name="T7918" style:parent-style-name="Fuentedepárrafopredeter." style:family="text">
      <style:text-properties fo:letter-spacing="0.0006in"/>
    </style:style>
    <style:style style:name="T7919" style:parent-style-name="Fuentedepárrafopredeter." style:family="text">
      <style:text-properties fo:letter-spacing="0.0006in"/>
    </style:style>
    <style:style style:name="T7920" style:parent-style-name="Fuentedepárrafopredeter." style:family="text">
      <style:text-properties fo:letter-spacing="0.0006in"/>
    </style:style>
    <style:style style:name="T7921" style:parent-style-name="Fuentedepárrafopredeter." style:family="text">
      <style:text-properties fo:letter-spacing="0.0006in"/>
    </style:style>
    <style:style style:name="T7922" style:parent-style-name="Fuentedepárrafopredeter." style:family="text">
      <style:text-properties fo:letter-spacing="0.0006in"/>
    </style:style>
    <style:style style:name="T7923" style:parent-style-name="Fuentedepárrafopredeter." style:family="text">
      <style:text-properties fo:letter-spacing="0.0006in"/>
    </style:style>
    <style:style style:name="T7924" style:parent-style-name="Fuentedepárrafopredeter." style:family="text">
      <style:text-properties fo:letter-spacing="0.0006in"/>
    </style:style>
    <style:style style:name="T7925" style:parent-style-name="Fuentedepárrafopredeter." style:family="text">
      <style:text-properties fo:letter-spacing="0.0006in"/>
    </style:style>
    <style:style style:name="T7926" style:parent-style-name="Fuentedepárrafopredeter." style:family="text">
      <style:text-properties fo:letter-spacing="0.0006in"/>
    </style:style>
    <style:style style:name="T7927" style:parent-style-name="Fuentedepárrafopredeter." style:family="text">
      <style:text-properties fo:letter-spacing="0.0006in"/>
    </style:style>
    <style:style style:name="T7928" style:parent-style-name="Fuentedepárrafopredeter." style:family="text">
      <style:text-properties fo:letter-spacing="0.0006in"/>
    </style:style>
    <style:style style:name="T7929" style:parent-style-name="Fuentedepárrafopredeter." style:family="text">
      <style:text-properties fo:letter-spacing="0.0006in"/>
    </style:style>
    <style:style style:name="T7930" style:parent-style-name="Fuentedepárrafopredeter." style:family="text">
      <style:text-properties fo:letter-spacing="0.0006in"/>
    </style:style>
    <style:style style:name="T7931" style:parent-style-name="Fuentedepárrafopredeter." style:family="text">
      <style:text-properties fo:letter-spacing="0.0006in"/>
    </style:style>
    <style:style style:name="T7932" style:parent-style-name="Fuentedepárrafopredeter." style:family="text">
      <style:text-properties fo:letter-spacing="0.0006in"/>
    </style:style>
    <style:style style:name="T7933" style:parent-style-name="Fuentedepárrafopredeter." style:family="text">
      <style:text-properties fo:letter-spacing="0.0006in"/>
    </style:style>
    <style:style style:name="T7934" style:parent-style-name="Fuentedepárrafopredeter." style:family="text">
      <style:text-properties fo:letter-spacing="0.0006in"/>
    </style:style>
    <style:style style:name="T7935" style:parent-style-name="Fuentedepárrafopredeter." style:family="text">
      <style:text-properties fo:letter-spacing="0.0381in"/>
    </style:style>
    <style:style style:name="T7936" style:parent-style-name="Fuentedepárrafopredeter." style:family="text">
      <style:text-properties fo:letter-spacing="-0.0361in"/>
    </style:style>
    <style:style style:name="T7937" style:parent-style-name="Fuentedepárrafopredeter." style:family="text">
      <style:text-properties fo:letter-spacing="0.0006in"/>
    </style:style>
    <style:style style:name="T7938" style:parent-style-name="Fuentedepárrafopredeter." style:family="text">
      <style:text-properties fo:letter-spacing="0.0152in"/>
    </style:style>
    <style:style style:name="T7939" style:parent-style-name="Fuentedepárrafopredeter." style:family="text">
      <style:text-properties fo:letter-spacing="0.0138in"/>
    </style:style>
    <style:style style:name="T7940" style:parent-style-name="Fuentedepárrafopredeter." style:family="text">
      <style:text-properties fo:letter-spacing="0.0152in"/>
    </style:style>
    <style:style style:name="T7941" style:parent-style-name="Fuentedepárrafopredeter." style:family="text">
      <style:text-properties fo:letter-spacing="0.0138in"/>
    </style:style>
    <style:style style:name="T7942" style:parent-style-name="Fuentedepárrafopredeter." style:family="text">
      <style:text-properties fo:letter-spacing="0.0152in"/>
    </style:style>
    <style:style style:name="T7943" style:parent-style-name="Fuentedepárrafopredeter." style:family="text">
      <style:text-properties fo:letter-spacing="0.0159in"/>
    </style:style>
    <style:style style:name="T7944" style:parent-style-name="Fuentedepárrafopredeter." style:family="text">
      <style:text-properties fo:letter-spacing="0.0138in"/>
    </style:style>
    <style:style style:name="T7945" style:parent-style-name="Fuentedepárrafopredeter." style:family="text">
      <style:text-properties fo:letter-spacing="0.0145in"/>
    </style:style>
    <style:style style:name="T7946" style:parent-style-name="Fuentedepárrafopredeter." style:family="text">
      <style:text-properties fo:letter-spacing="0.0138in"/>
    </style:style>
    <style:style style:name="T7947" style:parent-style-name="Fuentedepárrafopredeter." style:family="text">
      <style:text-properties fo:letter-spacing="0.0145in"/>
    </style:style>
    <style:style style:name="T7948" style:parent-style-name="Fuentedepárrafopredeter." style:family="text">
      <style:text-properties fo:letter-spacing="0.0145in"/>
    </style:style>
    <style:style style:name="T7949" style:parent-style-name="Fuentedepárrafopredeter." style:family="text">
      <style:text-properties fo:letter-spacing="0.0159in"/>
    </style:style>
    <style:style style:name="T7950" style:parent-style-name="Fuentedepárrafopredeter." style:family="text">
      <style:text-properties fo:letter-spacing="0.0159in"/>
    </style:style>
    <style:style style:name="T7951" style:parent-style-name="Fuentedepárrafopredeter." style:family="text">
      <style:text-properties fo:letter-spacing="0.0159in"/>
    </style:style>
    <style:style style:name="T7952" style:parent-style-name="Fuentedepárrafopredeter." style:family="text">
      <style:text-properties fo:letter-spacing="0.0159in"/>
    </style:style>
    <style:style style:name="T7953" style:parent-style-name="Fuentedepárrafopredeter." style:family="text">
      <style:text-properties fo:letter-spacing="0.0152in"/>
    </style:style>
    <style:style style:name="T7954" style:parent-style-name="Fuentedepárrafopredeter." style:family="text">
      <style:text-properties fo:letter-spacing="0.0159in"/>
    </style:style>
    <style:style style:name="T7955" style:parent-style-name="Fuentedepárrafopredeter." style:family="text">
      <style:text-properties fo:letter-spacing="0.0152in"/>
    </style:style>
    <style:style style:name="T7956" style:parent-style-name="Fuentedepárrafopredeter." style:family="text">
      <style:text-properties fo:letter-spacing="0.0166in"/>
    </style:style>
    <style:style style:name="T7957" style:parent-style-name="Fuentedepárrafopredeter." style:family="text">
      <style:text-properties fo:letter-spacing="-0.0368in"/>
    </style:style>
    <style:style style:name="T7958" style:parent-style-name="Fuentedepárrafopredeter." style:family="text">
      <style:text-properties fo:letter-spacing="0.0006in"/>
    </style:style>
    <style:style style:name="T7959" style:parent-style-name="Fuentedepárrafopredeter." style:family="text">
      <style:text-properties fo:letter-spacing="0.0006in"/>
    </style:style>
    <style:style style:name="T7960" style:parent-style-name="Fuentedepárrafopredeter." style:family="text">
      <style:text-properties fo:letter-spacing="-0.002in"/>
    </style:style>
    <style:style style:name="T7961" style:parent-style-name="Fuentedepárrafopredeter." style:family="text">
      <style:text-properties fo:letter-spacing="0.0006in"/>
    </style:style>
    <style:style style:name="T7962" style:parent-style-name="Fuentedepárrafopredeter." style:family="text">
      <style:text-properties fo:letter-spacing="0.0006in"/>
    </style:style>
    <style:style style:name="T7963" style:parent-style-name="Fuentedepárrafopredeter." style:family="text">
      <style:text-properties fo:letter-spacing="0.0006in"/>
    </style:style>
    <style:style style:name="T7964" style:parent-style-name="Fuentedepárrafopredeter." style:family="text">
      <style:text-properties fo:letter-spacing="-0.0006in"/>
    </style:style>
    <style:style style:name="T7965" style:parent-style-name="Fuentedepárrafopredeter." style:family="text">
      <style:text-properties fo:letter-spacing="-0.0006in"/>
    </style:style>
    <style:style style:name="T7966" style:parent-style-name="Fuentedepárrafopredeter." style:family="text">
      <style:text-properties fo:letter-spacing="-0.0013in"/>
    </style:style>
    <style:style style:name="T7967" style:parent-style-name="Fuentedepárrafopredeter." style:family="text">
      <style:text-properties fo:letter-spacing="-0.0013in"/>
    </style:style>
    <style:style style:name="P7968" style:parent-style-name="Textoindependiente" style:family="paragraph">
      <style:paragraph-properties fo:margin-top="0.0006in"/>
    </style:style>
    <style:style style:name="P7969" style:parent-style-name="Textoindependiente" style:family="paragraph">
      <style:paragraph-properties fo:text-align="justify" fo:margin-left="0.4569in" fo:margin-right="0.7569in">
        <style:tab-stops/>
      </style:paragraph-properties>
    </style:style>
    <style:style style:name="T7970" style:parent-style-name="Fuentedepárrafopredeter." style:family="text">
      <style:text-properties fo:letter-spacing="0.0076in"/>
    </style:style>
    <style:style style:name="T7971" style:parent-style-name="Fuentedepárrafopredeter." style:family="text">
      <style:text-properties fo:letter-spacing="0.0076in"/>
    </style:style>
    <style:style style:name="T7972" style:parent-style-name="Fuentedepárrafopredeter." style:family="text">
      <style:text-properties fo:letter-spacing="0.0076in"/>
    </style:style>
    <style:style style:name="T7973" style:parent-style-name="Fuentedepárrafopredeter." style:family="text">
      <style:text-properties fo:letter-spacing="0.0076in"/>
    </style:style>
    <style:style style:name="T7974" style:parent-style-name="Fuentedepárrafopredeter." style:family="text">
      <style:text-properties fo:letter-spacing="0.0076in"/>
    </style:style>
    <style:style style:name="T7975" style:parent-style-name="Fuentedepárrafopredeter." style:family="text">
      <style:text-properties fo:letter-spacing="0.0076in"/>
    </style:style>
    <style:style style:name="T7976" style:parent-style-name="Fuentedepárrafopredeter." style:family="text">
      <style:text-properties fo:letter-spacing="0.0076in"/>
    </style:style>
    <style:style style:name="T7977" style:parent-style-name="Fuentedepárrafopredeter." style:family="text">
      <style:text-properties fo:letter-spacing="0.0069in"/>
    </style:style>
    <style:style style:name="T7978" style:parent-style-name="Fuentedepárrafopredeter." style:family="text">
      <style:text-properties fo:letter-spacing="0.0069in"/>
    </style:style>
    <style:style style:name="T7979" style:parent-style-name="Fuentedepárrafopredeter." style:family="text">
      <style:text-properties fo:letter-spacing="0.0083in"/>
    </style:style>
    <style:style style:name="T7980" style:parent-style-name="Fuentedepárrafopredeter." style:family="text">
      <style:text-properties fo:letter-spacing="0.0076in"/>
    </style:style>
    <style:style style:name="T7981" style:parent-style-name="Fuentedepárrafopredeter." style:family="text">
      <style:text-properties fo:letter-spacing="0.0076in"/>
    </style:style>
    <style:style style:name="T7982" style:parent-style-name="Fuentedepárrafopredeter." style:family="text">
      <style:text-properties fo:letter-spacing="0.0076in"/>
    </style:style>
    <style:style style:name="T7983" style:parent-style-name="Fuentedepárrafopredeter." style:family="text">
      <style:text-properties fo:letter-spacing="0.0076in"/>
    </style:style>
    <style:style style:name="T7984" style:parent-style-name="Fuentedepárrafopredeter." style:family="text">
      <style:text-properties fo:letter-spacing="0.0069in"/>
    </style:style>
    <style:style style:name="T7985" style:parent-style-name="Fuentedepárrafopredeter." style:family="text">
      <style:text-properties fo:letter-spacing="0.0069in"/>
    </style:style>
    <style:style style:name="T7986" style:parent-style-name="Fuentedepárrafopredeter." style:family="text">
      <style:text-properties fo:letter-spacing="0.0069in"/>
    </style:style>
    <style:style style:name="T7987" style:parent-style-name="Fuentedepárrafopredeter." style:family="text">
      <style:text-properties fo:letter-spacing="0.0069in"/>
    </style:style>
    <style:style style:name="T7988" style:parent-style-name="Fuentedepárrafopredeter." style:family="text">
      <style:text-properties fo:letter-spacing="-0.0361in"/>
    </style:style>
    <style:style style:name="T7989" style:parent-style-name="Fuentedepárrafopredeter." style:family="text">
      <style:text-properties fo:letter-spacing="-0.002in"/>
    </style:style>
    <style:style style:name="T7990" style:parent-style-name="Fuentedepárrafopredeter." style:family="text">
      <style:text-properties fo:letter-spacing="-0.0013in"/>
    </style:style>
    <style:style style:name="T7991" style:parent-style-name="Fuentedepárrafopredeter." style:family="text">
      <style:text-properties fo:letter-spacing="0.0006in"/>
    </style:style>
    <style:style style:name="T7992" style:parent-style-name="Fuentedepárrafopredeter." style:family="text">
      <style:text-properties fo:letter-spacing="-0.0013in"/>
    </style:style>
    <style:style style:name="T7993" style:parent-style-name="Fuentedepárrafopredeter." style:family="text">
      <style:text-properties fo:letter-spacing="0.0006in"/>
    </style:style>
    <style:style style:name="P7994" style:parent-style-name="Textoindependiente" style:family="paragraph">
      <style:paragraph-properties fo:margin-top="0.0076in"/>
      <style:text-properties fo:font-size="10.5pt" style:font-size-asian="10.5pt"/>
    </style:style>
    <style:style style:name="P7995" style:parent-style-name="Textoindependiente" style:family="paragraph">
      <style:paragraph-properties fo:text-align="justify" fo:margin-left="0.4569in" fo:margin-right="0.7534in">
        <style:tab-stops/>
      </style:paragraph-properties>
    </style:style>
    <style:style style:name="T7996" style:parent-style-name="Fuentedepárrafopredeter." style:family="text">
      <style:text-properties fo:letter-spacing="0.0159in"/>
    </style:style>
    <style:style style:name="T7997" style:parent-style-name="Fuentedepárrafopredeter." style:family="text">
      <style:text-properties fo:letter-spacing="0.0159in"/>
    </style:style>
    <style:style style:name="T7998" style:parent-style-name="Fuentedepárrafopredeter." style:family="text">
      <style:text-properties fo:letter-spacing="0.018in"/>
    </style:style>
    <style:style style:name="T7999" style:parent-style-name="Fuentedepárrafopredeter." style:family="text">
      <style:text-properties fo:letter-spacing="0.0173in"/>
    </style:style>
    <style:style style:name="T8000" style:parent-style-name="Fuentedepárrafopredeter." style:family="text">
      <style:text-properties fo:letter-spacing="0.0173in"/>
    </style:style>
    <style:style style:name="T8001" style:parent-style-name="Fuentedepárrafopredeter." style:family="text">
      <style:text-properties fo:letter-spacing="0.0152in"/>
    </style:style>
    <style:style style:name="T8002" style:parent-style-name="Fuentedepárrafopredeter." style:family="text">
      <style:text-properties fo:letter-spacing="0.0159in"/>
    </style:style>
    <style:style style:name="T8003" style:parent-style-name="Fuentedepárrafopredeter." style:family="text">
      <style:text-properties fo:letter-spacing="0.0173in"/>
    </style:style>
    <style:style style:name="T8004" style:parent-style-name="Fuentedepárrafopredeter." style:family="text">
      <style:text-properties fo:letter-spacing="0.0166in"/>
    </style:style>
    <style:style style:name="T8005" style:parent-style-name="Fuentedepárrafopredeter." style:family="text">
      <style:text-properties fo:letter-spacing="0.0166in"/>
    </style:style>
    <style:style style:name="T8006" style:parent-style-name="Fuentedepárrafopredeter." style:family="text">
      <style:text-properties fo:letter-spacing="0.0152in"/>
    </style:style>
    <style:style style:name="T8007" style:parent-style-name="Fuentedepárrafopredeter." style:family="text">
      <style:text-properties fo:letter-spacing="0.0159in"/>
    </style:style>
    <style:style style:name="T8008" style:parent-style-name="Fuentedepárrafopredeter." style:family="text">
      <style:text-properties fo:letter-spacing="0.0166in"/>
    </style:style>
    <style:style style:name="T8009" style:parent-style-name="Fuentedepárrafopredeter." style:family="text">
      <style:text-properties fo:letter-spacing="0.0173in"/>
    </style:style>
    <style:style style:name="T8010" style:parent-style-name="Fuentedepárrafopredeter." style:family="text">
      <style:text-properties fo:letter-spacing="0.0159in"/>
    </style:style>
    <style:style style:name="T8011" style:parent-style-name="Fuentedepárrafopredeter." style:family="text">
      <style:text-properties fo:letter-spacing="-0.0368in"/>
    </style:style>
    <style:style style:name="T8012" style:parent-style-name="Fuentedepárrafopredeter." style:family="text">
      <style:text-properties fo:letter-spacing="0.0006in"/>
    </style:style>
    <style:style style:name="T8013" style:parent-style-name="Fuentedepárrafopredeter." style:family="text">
      <style:text-properties fo:letter-spacing="0.0006in"/>
    </style:style>
    <style:style style:name="T8014" style:parent-style-name="Fuentedepárrafopredeter." style:family="text">
      <style:text-properties fo:letter-spacing="0.0006in"/>
    </style:style>
    <style:style style:name="T8015" style:parent-style-name="Fuentedepárrafopredeter." style:family="text">
      <style:text-properties fo:letter-spacing="0.0006in"/>
    </style:style>
    <style:style style:name="T8016" style:parent-style-name="Fuentedepárrafopredeter." style:family="text">
      <style:text-properties fo:letter-spacing="-0.0361in"/>
    </style:style>
    <style:style style:name="T8017" style:parent-style-name="Fuentedepárrafopredeter." style:family="text">
      <style:text-properties fo:letter-spacing="0.0006in"/>
    </style:style>
    <style:style style:name="T8018" style:parent-style-name="Fuentedepárrafopredeter." style:family="text">
      <style:text-properties fo:letter-spacing="0.0006in"/>
    </style:style>
    <style:style style:name="T8019" style:parent-style-name="Fuentedepárrafopredeter." style:family="text">
      <style:text-properties fo:letter-spacing="-0.0006in"/>
    </style:style>
    <style:style style:name="T8020" style:parent-style-name="Fuentedepárrafopredeter." style:family="text">
      <style:text-properties fo:letter-spacing="-0.0013in"/>
    </style:style>
    <style:style style:name="T8021" style:parent-style-name="Fuentedepárrafopredeter." style:family="text">
      <style:text-properties fo:letter-spacing="-0.0006in"/>
    </style:style>
    <style:style style:name="P8022" style:parent-style-name="Textoindependiente" style:family="paragraph">
      <style:paragraph-properties fo:line-height="200%" fo:margin-left="0.4569in" fo:margin-right="0.9638in">
        <style:tab-stops/>
      </style:paragraph-properties>
    </style:style>
    <style:style style:name="T8023" style:parent-style-name="Fuentedepárrafopredeter." style:family="text">
      <style:text-properties fo:letter-spacing="-0.002in"/>
    </style:style>
    <style:style style:name="T8024" style:parent-style-name="Fuentedepárrafopredeter." style:family="text">
      <style:text-properties fo:letter-spacing="-0.0027in"/>
    </style:style>
    <style:style style:name="T8025" style:parent-style-name="Fuentedepárrafopredeter." style:family="text">
      <style:text-properties fo:letter-spacing="-0.0013in"/>
    </style:style>
    <style:style style:name="T8026" style:parent-style-name="Fuentedepárrafopredeter." style:family="text">
      <style:text-properties fo:letter-spacing="-0.0006in"/>
    </style:style>
    <style:style style:name="T8027" style:parent-style-name="Fuentedepárrafopredeter." style:family="text">
      <style:text-properties fo:letter-spacing="-0.0013in"/>
    </style:style>
    <style:style style:name="T8028" style:parent-style-name="Fuentedepárrafopredeter." style:family="text">
      <style:text-properties fo:letter-spacing="-0.002in"/>
    </style:style>
    <style:style style:name="T8029" style:parent-style-name="Fuentedepárrafopredeter." style:family="text">
      <style:text-properties fo:letter-spacing="-0.0013in"/>
    </style:style>
    <style:style style:name="T8030" style:parent-style-name="Fuentedepárrafopredeter." style:family="text">
      <style:text-properties fo:letter-spacing="-0.0013in"/>
    </style:style>
    <style:style style:name="T8031" style:parent-style-name="Fuentedepárrafopredeter." style:family="text">
      <style:text-properties fo:letter-spacing="-0.002in"/>
    </style:style>
    <style:style style:name="T8032" style:parent-style-name="Fuentedepárrafopredeter." style:family="text">
      <style:text-properties fo:letter-spacing="-0.0027in"/>
    </style:style>
    <style:style style:name="T8033" style:parent-style-name="Fuentedepárrafopredeter." style:family="text">
      <style:text-properties fo:letter-spacing="-0.0013in"/>
    </style:style>
    <style:style style:name="T8034" style:parent-style-name="Fuentedepárrafopredeter." style:family="text">
      <style:text-properties fo:letter-spacing="-0.0013in"/>
    </style:style>
    <style:style style:name="T8035" style:parent-style-name="Fuentedepárrafopredeter." style:family="text">
      <style:text-properties fo:letter-spacing="-0.002in"/>
    </style:style>
    <style:style style:name="T8036" style:parent-style-name="Fuentedepárrafopredeter." style:family="text">
      <style:text-properties fo:letter-spacing="-0.0361in"/>
    </style:style>
    <style:style style:name="T8037" style:parent-style-name="Fuentedepárrafopredeter." style:family="text">
      <style:text-properties fo:letter-spacing="0.0013in"/>
    </style:style>
    <style:style style:name="T8038" style:parent-style-name="Fuentedepárrafopredeter." style:family="text">
      <style:text-properties fo:letter-spacing="-0.0006in"/>
    </style:style>
    <style:style style:name="T8039" style:parent-style-name="Fuentedepárrafopredeter." style:family="text">
      <style:text-properties fo:letter-spacing="-0.0006in"/>
    </style:style>
    <style:style style:name="P8040" style:parent-style-name="Textoindependiente" style:family="paragraph">
      <style:paragraph-properties fo:text-align="justify" fo:margin-left="0.4569in" fo:margin-right="0.7541in">
        <style:tab-stops/>
      </style:paragraph-properties>
    </style:style>
    <style:style style:name="T8041" style:parent-style-name="Fuentedepárrafopredeter." style:family="text">
      <style:text-properties fo:letter-spacing="0.0006in"/>
    </style:style>
    <style:style style:name="T8042" style:parent-style-name="Fuentedepárrafopredeter." style:family="text">
      <style:text-properties fo:letter-spacing="0.0006in"/>
    </style:style>
    <style:style style:name="T8043" style:parent-style-name="Fuentedepárrafopredeter." style:family="text">
      <style:text-properties fo:letter-spacing="-0.002in"/>
    </style:style>
    <style:style style:name="T8044" style:parent-style-name="Fuentedepárrafopredeter." style:family="text">
      <style:text-properties fo:letter-spacing="-0.0006in"/>
    </style:style>
    <style:style style:name="T8045" style:parent-style-name="Fuentedepárrafopredeter." style:family="text">
      <style:text-properties fo:letter-spacing="-0.0006in"/>
    </style:style>
    <style:style style:name="T8046" style:parent-style-name="Fuentedepárrafopredeter." style:family="text">
      <style:text-properties fo:letter-spacing="-0.0006in"/>
    </style:style>
    <style:style style:name="T8047" style:parent-style-name="Fuentedepárrafopredeter." style:family="text">
      <style:text-properties fo:letter-spacing="0.0006in"/>
    </style:style>
    <style:style style:name="T8048" style:parent-style-name="Fuentedepárrafopredeter." style:family="text">
      <style:text-properties fo:letter-spacing="-0.0013in"/>
    </style:style>
    <style:style style:name="P8049" style:parent-style-name="Textoindependiente" style:family="paragraph">
      <style:paragraph-properties fo:text-align="justify" fo:margin-left="0.4569in" fo:margin-right="0.7513in">
        <style:tab-stops/>
      </style:paragraph-properties>
    </style:style>
    <style:style style:name="T8050" style:parent-style-name="Fuentedepárrafopredeter." style:family="text">
      <style:text-properties fo:letter-spacing="0.0006in"/>
    </style:style>
    <style:style style:name="T8051" style:parent-style-name="Fuentedepárrafopredeter." style:family="text">
      <style:text-properties fo:letter-spacing="0.0006in"/>
    </style:style>
    <style:style style:name="T8052" style:parent-style-name="Fuentedepárrafopredeter." style:family="text">
      <style:text-properties fo:letter-spacing="0.0006in"/>
    </style:style>
    <style:style style:name="T8053" style:parent-style-name="Fuentedepárrafopredeter." style:family="text">
      <style:text-properties fo:letter-spacing="0.0006in"/>
    </style:style>
    <style:style style:name="T8054" style:parent-style-name="Fuentedepárrafopredeter." style:family="text">
      <style:text-properties fo:letter-spacing="0.0006in"/>
    </style:style>
    <style:style style:name="T8055" style:parent-style-name="Fuentedepárrafopredeter." style:family="text">
      <style:text-properties fo:letter-spacing="0.0006in"/>
    </style:style>
    <style:style style:name="T8056" style:parent-style-name="Fuentedepárrafopredeter." style:family="text">
      <style:text-properties fo:letter-spacing="0.0006in"/>
    </style:style>
    <style:style style:name="T8057" style:parent-style-name="Fuentedepárrafopredeter." style:family="text">
      <style:text-properties fo:letter-spacing="0.0006in"/>
    </style:style>
    <style:style style:name="T8058" style:parent-style-name="Fuentedepárrafopredeter." style:family="text">
      <style:text-properties fo:letter-spacing="0.0006in"/>
    </style:style>
    <style:style style:name="T8059" style:parent-style-name="Fuentedepárrafopredeter." style:family="text">
      <style:text-properties fo:letter-spacing="0.0006in"/>
    </style:style>
    <style:style style:name="T8060" style:parent-style-name="Fuentedepárrafopredeter." style:family="text">
      <style:text-properties fo:letter-spacing="0.0006in"/>
    </style:style>
    <style:style style:name="T8061" style:parent-style-name="Fuentedepárrafopredeter." style:family="text">
      <style:text-properties fo:letter-spacing="0.0006in"/>
    </style:style>
    <style:style style:name="T8062" style:parent-style-name="Fuentedepárrafopredeter." style:family="text">
      <style:text-properties fo:letter-spacing="0.0006in"/>
    </style:style>
    <style:style style:name="T8063" style:parent-style-name="Fuentedepárrafopredeter." style:family="text">
      <style:text-properties fo:letter-spacing="0.0006in"/>
    </style:style>
    <style:style style:name="T8064" style:parent-style-name="Fuentedepárrafopredeter." style:family="text">
      <style:text-properties fo:letter-spacing="0.0006in"/>
    </style:style>
    <style:style style:name="T8065" style:parent-style-name="Fuentedepárrafopredeter." style:family="text">
      <style:text-properties fo:letter-spacing="-0.0361in"/>
    </style:style>
    <style:style style:name="T8066" style:parent-style-name="Fuentedepárrafopredeter." style:family="text">
      <style:text-properties fo:letter-spacing="-0.002in"/>
    </style:style>
    <style:style style:name="T8067" style:parent-style-name="Fuentedepárrafopredeter." style:family="text">
      <style:text-properties fo:letter-spacing="-0.0006in"/>
    </style:style>
    <style:style style:name="T8068" style:parent-style-name="Fuentedepárrafopredeter." style:family="text">
      <style:text-properties fo:letter-spacing="-0.0027in"/>
    </style:style>
    <style:style style:name="T8069" style:parent-style-name="Fuentedepárrafopredeter." style:family="text">
      <style:text-properties fo:letter-spacing="-0.002in"/>
    </style:style>
    <style:style style:name="T8070" style:parent-style-name="Fuentedepárrafopredeter." style:family="text">
      <style:text-properties fo:letter-spacing="-0.0013in"/>
    </style:style>
    <style:style style:name="T8071" style:parent-style-name="Fuentedepárrafopredeter." style:family="text">
      <style:text-properties fo:letter-spacing="-0.0027in"/>
    </style:style>
    <style:style style:name="T8072" style:parent-style-name="Fuentedepárrafopredeter." style:family="text">
      <style:text-properties fo:letter-spacing="-0.0013in"/>
    </style:style>
    <style:style style:name="T8073" style:parent-style-name="Fuentedepárrafopredeter." style:family="text">
      <style:text-properties fo:letter-spacing="-0.0006in"/>
    </style:style>
    <style:style style:name="T8074" style:parent-style-name="Fuentedepárrafopredeter." style:family="text">
      <style:text-properties fo:letter-spacing="-0.002in"/>
    </style:style>
    <style:style style:name="T8075" style:parent-style-name="Fuentedepárrafopredeter." style:family="text">
      <style:text-properties fo:letter-spacing="-0.0006in"/>
    </style:style>
    <style:style style:name="T8076" style:parent-style-name="Fuentedepárrafopredeter." style:family="text">
      <style:text-properties fo:letter-spacing="-0.0027in"/>
    </style:style>
    <style:style style:name="T8077" style:parent-style-name="Fuentedepárrafopredeter." style:family="text">
      <style:text-properties fo:letter-spacing="-0.0013in"/>
    </style:style>
    <style:style style:name="T8078" style:parent-style-name="Fuentedepárrafopredeter." style:family="text">
      <style:text-properties fo:letter-spacing="-0.002in"/>
    </style:style>
    <style:style style:name="T8079" style:parent-style-name="Fuentedepárrafopredeter." style:family="text">
      <style:text-properties fo:letter-spacing="-0.0027in"/>
    </style:style>
    <style:style style:name="P8080" style:parent-style-name="Textoindependiente" style:family="paragraph">
      <style:text-properties fo:font-size="10pt" style:font-size-asian="10pt"/>
    </style:style>
    <style:style style:name="P8081" style:parent-style-name="Textoindependiente" style:family="paragraph">
      <style:paragraph-properties fo:margin-top="0.0013in"/>
    </style:style>
    <style:style style:name="P8082" style:parent-style-name="Textoindependiente" style:master-page-name="MP31" style:family="paragraph">
      <style:paragraph-properties fo:break-before="page" fo:margin-top="0.0013in"/>
    </style:style>
    <style:style style:name="P808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085" style:parent-style-name="Fuentedepárrafopredeter." style:family="text">
      <style:text-properties style:font-name="Arial" fo:letter-spacing="-0.0006in" fo:font-size="6pt" style:font-size-asian="6pt"/>
    </style:style>
    <style:style style:name="T8086" style:parent-style-name="Fuentedepárrafopredeter." style:family="text">
      <style:text-properties style:font-name="Arial" fo:font-size="6pt" style:font-size-asian="6pt"/>
    </style:style>
    <style:style style:name="T8087" style:parent-style-name="Fuentedepárrafopredeter." style:family="text">
      <style:text-properties style:font-name="Arial" fo:letter-spacing="0.0006in" fo:font-size="6pt" style:font-size-asian="6pt"/>
    </style:style>
    <style:style style:name="T8088" style:parent-style-name="Fuentedepárrafopredeter." style:family="text">
      <style:text-properties style:font-name="Arial" fo:font-size="6pt" style:font-size-asian="6pt"/>
    </style:style>
    <style:style style:name="T8089" style:parent-style-name="Fuentedepárrafopredeter." style:family="text">
      <style:text-properties style:font-name="Arial" fo:letter-spacing="-0.0034in" fo:font-size="6pt" style:font-size-asian="6pt"/>
    </style:style>
    <style:style style:name="T8090" style:parent-style-name="Fuentedepárrafopredeter." style:family="text">
      <style:text-properties style:font-name="Arial" fo:font-size="6pt" style:font-size-asian="6pt"/>
    </style:style>
    <style:style style:name="T8091" style:parent-style-name="Fuentedepárrafopredeter." style:family="text">
      <style:text-properties style:font-name="Arial" fo:letter-spacing="-0.0027in" fo:font-size="6pt" style:font-size-asian="6pt"/>
    </style:style>
    <style:style style:name="T8092" style:parent-style-name="Fuentedepárrafopredeter." style:family="text">
      <style:text-properties style:font-name="Arial" fo:font-size="6pt" style:font-size-asian="6pt"/>
    </style:style>
    <style:style style:name="T8093" style:parent-style-name="Fuentedepárrafopredeter." style:family="text">
      <style:text-properties style:font-name="Arial" fo:letter-spacing="-0.0034in" fo:font-size="6pt" style:font-size-asian="6pt"/>
    </style:style>
    <style:style style:name="T8094" style:parent-style-name="Fuentedepárrafopredeter." style:family="text">
      <style:text-properties style:font-name="Arial" fo:font-size="6pt" style:font-size-asian="6pt"/>
    </style:style>
    <style:style style:name="T8095" style:parent-style-name="Fuentedepárrafopredeter." style:family="text">
      <style:text-properties style:font-name="Arial" fo:letter-spacing="-0.0027in" fo:font-size="6pt" style:font-size-asian="6pt"/>
    </style:style>
    <style:style style:name="T8096" style:parent-style-name="Fuentedepárrafopredeter." style:family="text">
      <style:text-properties style:font-name="Arial" fo:font-size="6pt" style:font-size-asian="6pt"/>
    </style:style>
    <style:style style:name="T8097" style:parent-style-name="Fuentedepárrafopredeter." style:family="text">
      <style:text-properties style:font-name="Arial" fo:letter-spacing="-0.0034in" fo:font-size="6pt" style:font-size-asian="6pt"/>
    </style:style>
    <style:style style:name="T8098" style:parent-style-name="Fuentedepárrafopredeter." style:family="text">
      <style:text-properties style:font-name="Arial" fo:font-size="6pt" style:font-size-asian="6pt"/>
    </style:style>
    <style:style style:name="T8099" style:parent-style-name="Fuentedepárrafopredeter." style:family="text">
      <style:text-properties style:font-name="Arial" fo:letter-spacing="-0.0027in" fo:font-size="6pt" style:font-size-asian="6pt"/>
    </style:style>
    <style:style style:name="T8100" style:parent-style-name="Fuentedepárrafopredeter." style:family="text">
      <style:text-properties style:font-name="Arial" fo:font-size="6pt" style:font-size-asian="6pt"/>
    </style:style>
    <style:style style:name="T8101" style:parent-style-name="Fuentedepárrafopredeter." style:family="text">
      <style:text-properties style:font-name="Arial" fo:letter-spacing="-0.0034in" fo:font-size="6pt" style:font-size-asian="6pt"/>
    </style:style>
    <style:style style:name="T8102" style:parent-style-name="Fuentedepárrafopredeter." style:family="text">
      <style:text-properties style:font-name="Arial" fo:font-size="6pt" style:font-size-asian="6pt"/>
    </style:style>
    <style:style style:name="T8103" style:parent-style-name="Fuentedepárrafopredeter." style:family="text">
      <style:text-properties style:font-name="Arial" fo:letter-spacing="-0.0027in" fo:font-size="6pt" style:font-size-asian="6pt"/>
    </style:style>
    <style:style style:name="T8104" style:parent-style-name="Fuentedepárrafopredeter." style:family="text">
      <style:text-properties style:font-name="Arial" fo:font-size="6pt" style:font-size-asian="6pt"/>
    </style:style>
    <style:style style:name="T8105" style:parent-style-name="Fuentedepárrafopredeter." style:family="text">
      <style:text-properties style:font-name="Arial" fo:letter-spacing="-0.0034in" fo:font-size="6pt" style:font-size-asian="6pt"/>
    </style:style>
    <style:style style:name="T8106" style:parent-style-name="Fuentedepárrafopredeter." style:family="text">
      <style:text-properties style:font-name="Arial" fo:font-size="6pt" style:font-size-asian="6pt"/>
    </style:style>
    <style:style style:name="T8107" style:parent-style-name="Fuentedepárrafopredeter." style:family="text">
      <style:text-properties style:font-name="Arial" fo:letter-spacing="-0.0027in" fo:font-size="6pt" style:font-size-asian="6pt"/>
    </style:style>
    <style:style style:name="T8108" style:parent-style-name="Fuentedepárrafopredeter." style:family="text">
      <style:text-properties style:font-name="Arial" fo:font-size="6pt" style:font-size-asian="6pt"/>
    </style:style>
    <style:style style:name="T8109" style:parent-style-name="Fuentedepárrafopredeter." style:family="text">
      <style:text-properties style:font-name="Arial" fo:letter-spacing="-0.0027in" fo:font-size="6pt" style:font-size-asian="6pt"/>
    </style:style>
    <style:style style:name="T8110" style:parent-style-name="Fuentedepárrafopredeter." style:family="text">
      <style:text-properties style:font-name="Arial" fo:font-size="6pt" style:font-size-asian="6pt"/>
    </style:style>
    <style:style style:name="T8111" style:parent-style-name="Fuentedepárrafopredeter." style:family="text">
      <style:text-properties style:font-name="Arial" fo:letter-spacing="-0.0034in" fo:font-size="6pt" style:font-size-asian="6pt"/>
    </style:style>
    <style:style style:name="T8112" style:parent-style-name="Fuentedepárrafopredeter." style:family="text">
      <style:text-properties style:font-name="Arial" fo:font-size="6pt" style:font-size-asian="6pt"/>
    </style:style>
    <style:style style:name="P8113" style:parent-style-name="Textoindependiente" style:family="paragraph">
      <style:paragraph-properties fo:text-align="justify" fo:margin-top="0.0631in" fo:margin-left="0.4569in" fo:margin-right="0.752in">
        <style:tab-stops/>
      </style:paragraph-properties>
    </style:style>
    <style:style style:name="T8114" style:parent-style-name="Fuentedepárrafopredeter." style:family="text">
      <style:text-properties fo:letter-spacing="0.0006in"/>
    </style:style>
    <style:style style:name="T8115" style:parent-style-name="Fuentedepárrafopredeter." style:family="text">
      <style:text-properties fo:letter-spacing="0.0006in"/>
    </style:style>
    <style:style style:name="T8116" style:parent-style-name="Fuentedepárrafopredeter." style:family="text">
      <style:text-properties fo:letter-spacing="0.0006in"/>
    </style:style>
    <style:style style:name="T8117" style:parent-style-name="Fuentedepárrafopredeter." style:family="text">
      <style:text-properties fo:letter-spacing="0.0006in"/>
    </style:style>
    <style:style style:name="T8118" style:parent-style-name="Fuentedepárrafopredeter." style:family="text">
      <style:text-properties fo:letter-spacing="0.0006in"/>
    </style:style>
    <style:style style:name="T8119" style:parent-style-name="Fuentedepárrafopredeter." style:family="text">
      <style:text-properties fo:letter-spacing="0.0006in"/>
    </style:style>
    <style:style style:name="T8120" style:parent-style-name="Fuentedepárrafopredeter." style:family="text">
      <style:text-properties fo:letter-spacing="0.0006in"/>
    </style:style>
    <style:style style:name="T8121" style:parent-style-name="Fuentedepárrafopredeter." style:family="text">
      <style:text-properties fo:letter-spacing="0.0006in"/>
    </style:style>
    <style:style style:name="T8122" style:parent-style-name="Fuentedepárrafopredeter." style:family="text">
      <style:text-properties fo:letter-spacing="0.0006in"/>
    </style:style>
    <style:style style:name="T8123" style:parent-style-name="Fuentedepárrafopredeter." style:family="text">
      <style:text-properties fo:letter-spacing="0.0006in"/>
    </style:style>
    <style:style style:name="T8124" style:parent-style-name="Fuentedepárrafopredeter." style:family="text">
      <style:text-properties fo:letter-spacing="0.0006in"/>
    </style:style>
    <style:style style:name="T8125" style:parent-style-name="Fuentedepárrafopredeter." style:family="text">
      <style:text-properties fo:letter-spacing="0.0006in"/>
    </style:style>
    <style:style style:name="T8126" style:parent-style-name="Fuentedepárrafopredeter." style:family="text">
      <style:text-properties fo:letter-spacing="0.0006in"/>
    </style:style>
    <style:style style:name="T8127" style:parent-style-name="Fuentedepárrafopredeter." style:family="text">
      <style:text-properties fo:letter-spacing="0.0006in"/>
    </style:style>
    <style:style style:name="T8128" style:parent-style-name="Fuentedepárrafopredeter." style:family="text">
      <style:text-properties fo:letter-spacing="0.0006in"/>
    </style:style>
    <style:style style:name="T8129" style:parent-style-name="Fuentedepárrafopredeter." style:family="text">
      <style:text-properties fo:letter-spacing="0.0006in"/>
    </style:style>
    <style:style style:name="T8130" style:parent-style-name="Fuentedepárrafopredeter." style:family="text">
      <style:text-properties fo:letter-spacing="0.0006in"/>
    </style:style>
    <style:style style:name="T8131" style:parent-style-name="Fuentedepárrafopredeter." style:family="text">
      <style:text-properties fo:letter-spacing="0.0006in"/>
    </style:style>
    <style:style style:name="T8132" style:parent-style-name="Fuentedepárrafopredeter." style:family="text">
      <style:text-properties fo:letter-spacing="0.0006in"/>
    </style:style>
    <style:style style:name="T8133" style:parent-style-name="Fuentedepárrafopredeter." style:family="text">
      <style:text-properties fo:letter-spacing="0.0006in"/>
    </style:style>
    <style:style style:name="T8134" style:parent-style-name="Fuentedepárrafopredeter." style:family="text">
      <style:text-properties fo:letter-spacing="0.0006in"/>
    </style:style>
    <style:style style:name="T8135" style:parent-style-name="Fuentedepárrafopredeter." style:family="text">
      <style:text-properties fo:letter-spacing="0.0006in"/>
    </style:style>
    <style:style style:name="T8136" style:parent-style-name="Fuentedepárrafopredeter." style:family="text">
      <style:text-properties fo:letter-spacing="0.0006in"/>
    </style:style>
    <style:style style:name="T8137" style:parent-style-name="Fuentedepárrafopredeter." style:family="text">
      <style:text-properties fo:letter-spacing="0.0006in"/>
    </style:style>
    <style:style style:name="T8138" style:parent-style-name="Fuentedepárrafopredeter." style:family="text">
      <style:text-properties fo:letter-spacing="-0.002in"/>
    </style:style>
    <style:style style:name="T8139" style:parent-style-name="Fuentedepárrafopredeter." style:family="text">
      <style:text-properties fo:letter-spacing="-0.0006in"/>
    </style:style>
    <style:style style:name="T8140" style:parent-style-name="Fuentedepárrafopredeter." style:family="text">
      <style:text-properties fo:letter-spacing="0.0006in"/>
    </style:style>
    <style:style style:name="T8141" style:parent-style-name="Fuentedepárrafopredeter." style:family="text">
      <style:text-properties fo:letter-spacing="0.0006in"/>
    </style:style>
    <style:style style:name="T8142" style:parent-style-name="Fuentedepárrafopredeter." style:family="text">
      <style:text-properties fo:letter-spacing="0.0006in"/>
    </style:style>
    <style:style style:name="T8143" style:parent-style-name="Fuentedepárrafopredeter." style:family="text">
      <style:text-properties fo:letter-spacing="-0.0013in"/>
    </style:style>
    <style:style style:name="T8144" style:parent-style-name="Fuentedepárrafopredeter." style:family="text">
      <style:text-properties fo:letter-spacing="0.0006in"/>
    </style:style>
    <style:style style:name="P8145" style:parent-style-name="Textoindependiente" style:family="paragraph">
      <style:paragraph-properties fo:margin-top="0.0076in"/>
      <style:text-properties fo:font-size="10.5pt" style:font-size-asian="10.5pt"/>
    </style:style>
    <style:style style:name="P8146" style:parent-style-name="Textoindependiente" style:family="paragraph">
      <style:paragraph-properties fo:text-align="justify" fo:margin-left="0.4569in" fo:margin-right="0.7597in">
        <style:tab-stops/>
      </style:paragraph-properties>
    </style:style>
    <style:style style:name="T8147" style:parent-style-name="Fuentedepárrafopredeter." style:family="text">
      <style:text-properties fo:letter-spacing="0.0006in"/>
    </style:style>
    <style:style style:name="P8148" style:parent-style-name="Textoindependiente" style:family="paragraph">
      <style:paragraph-properties fo:margin-top="0.0006in"/>
    </style:style>
    <style:style style:name="P8149" style:parent-style-name="Textoindependiente" style:family="paragraph">
      <style:paragraph-properties fo:text-align="justify" fo:margin-left="0.4569in" fo:margin-right="0.7513in">
        <style:tab-stops/>
      </style:paragraph-properties>
    </style:style>
    <style:style style:name="P815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151" style:parent-style-name="Fuentedepárrafopredeter." style:family="text">
      <style:text-properties style:font-name="Tahoma" fo:font-size="18pt" style:font-size-asian="18pt"/>
    </style:style>
    <style:style style:name="T8152" style:parent-style-name="Fuentedepárrafopredeter." style:family="text">
      <style:text-properties style:font-name="Tahoma" fo:letter-spacing="-0.0041in" fo:font-size="18pt" style:font-size-asian="18pt"/>
    </style:style>
    <style:style style:name="T8153" style:parent-style-name="Fuentedepárrafopredeter." style:family="text">
      <style:text-properties style:font-name="Tahoma" fo:font-size="18pt" style:font-size-asian="18pt"/>
    </style:style>
    <style:style style:name="T8154" style:parent-style-name="Fuentedepárrafopredeter." style:family="text">
      <style:text-properties style:font-name="Tahoma" fo:letter-spacing="-0.0041in" fo:font-size="18pt" style:font-size-asian="18pt"/>
    </style:style>
    <style:style style:name="T8155" style:parent-style-name="Fuentedepárrafopredeter." style:family="text">
      <style:text-properties style:font-name="Tahoma" fo:font-size="18pt" style:font-size-asian="18pt"/>
    </style:style>
    <style:style style:name="P8156" style:parent-style-name="Normal" style:family="paragraph">
      <style:paragraph-properties fo:line-height="0.1395in" fo:margin-left="0.0277in">
        <style:tab-stops/>
      </style:paragraph-properties>
    </style:style>
    <style:style style:name="T8157" style:parent-style-name="Fuentedepárrafopredeter." style:family="text">
      <style:text-properties style:font-name="Tahoma" fo:font-size="9pt" style:font-size-asian="9pt"/>
    </style:style>
    <style:style style:name="T8158" style:parent-style-name="Fuentedepárrafopredeter." style:family="text">
      <style:text-properties style:font-name="Tahoma" fo:letter-spacing="-0.0041in" fo:font-size="9pt" style:font-size-asian="9pt"/>
    </style:style>
    <style:style style:name="T8159" style:parent-style-name="Fuentedepárrafopredeter." style:family="text">
      <style:text-properties style:font-name="Tahoma" fo:font-size="9pt" style:font-size-asian="9pt"/>
    </style:style>
    <style:style style:name="T8160" style:parent-style-name="Fuentedepárrafopredeter." style:family="text">
      <style:text-properties style:font-name="Tahoma" fo:letter-spacing="0.0291in" fo:font-size="9pt" style:font-size-asian="9pt"/>
    </style:style>
    <style:style style:name="T8161" style:parent-style-name="Fuentedepárrafopredeter." style:family="text">
      <style:text-properties style:font-name="Tahoma" fo:font-size="9pt" style:font-size-asian="9pt"/>
    </style:style>
    <style:style style:name="T8162" style:parent-style-name="Fuentedepárrafopredeter." style:family="text">
      <style:text-properties style:font-name="Tahoma" fo:letter-spacing="-0.0041in" fo:font-size="9pt" style:font-size-asian="9pt"/>
    </style:style>
    <style:style style:name="T8163" style:parent-style-name="Fuentedepárrafopredeter." style:family="text">
      <style:text-properties style:font-name="Tahoma" fo:font-size="9pt" style:font-size-asian="9pt"/>
    </style:style>
    <style:style style:name="T8164" style:parent-style-name="Fuentedepárrafopredeter." style:family="text">
      <style:text-properties fo:letter-spacing="0.0006in"/>
    </style:style>
    <style:style style:name="T8165" style:parent-style-name="Fuentedepárrafopredeter." style:family="text">
      <style:text-properties fo:letter-spacing="0.0006in"/>
    </style:style>
    <style:style style:name="T8166" style:parent-style-name="Fuentedepárrafopredeter." style:family="text">
      <style:text-properties fo:letter-spacing="0.0381in"/>
    </style:style>
    <style:style style:name="T8167" style:parent-style-name="Fuentedepárrafopredeter." style:family="text">
      <style:text-properties fo:letter-spacing="0.0006in"/>
    </style:style>
    <style:style style:name="T8168" style:parent-style-name="Fuentedepárrafopredeter." style:family="text">
      <style:text-properties fo:letter-spacing="0.0006in"/>
    </style:style>
    <style:style style:name="T8169" style:parent-style-name="Fuentedepárrafopredeter." style:family="text">
      <style:text-properties fo:letter-spacing="0.0006in"/>
    </style:style>
    <style:style style:name="T8170" style:parent-style-name="Fuentedepárrafopredeter." style:family="text">
      <style:text-properties fo:letter-spacing="0.0006in"/>
    </style:style>
    <style:style style:name="T8171" style:parent-style-name="Fuentedepárrafopredeter." style:family="text">
      <style:text-properties fo:letter-spacing="0.0006in"/>
    </style:style>
    <style:style style:name="T8172" style:parent-style-name="Fuentedepárrafopredeter." style:family="text">
      <style:text-properties fo:letter-spacing="0.0006in"/>
    </style:style>
    <style:style style:name="T8173" style:parent-style-name="Fuentedepárrafopredeter." style:family="text">
      <style:text-properties fo:letter-spacing="0.0006in"/>
    </style:style>
    <style:style style:name="T8174" style:parent-style-name="Fuentedepárrafopredeter." style:family="text">
      <style:text-properties fo:letter-spacing="0.0006in"/>
    </style:style>
    <style:style style:name="T8175" style:parent-style-name="Fuentedepárrafopredeter." style:family="text">
      <style:text-properties fo:letter-spacing="0.0006in"/>
    </style:style>
    <style:style style:name="T8176" style:parent-style-name="Fuentedepárrafopredeter." style:family="text">
      <style:text-properties fo:letter-spacing="0.0006in"/>
    </style:style>
    <style:style style:name="T8177" style:parent-style-name="Fuentedepárrafopredeter." style:family="text">
      <style:text-properties fo:letter-spacing="-0.0013in"/>
    </style:style>
    <style:style style:name="T8178" style:parent-style-name="Fuentedepárrafopredeter." style:family="text">
      <style:text-properties fo:letter-spacing="-0.0013in"/>
    </style:style>
    <style:style style:name="T8179" style:parent-style-name="Fuentedepárrafopredeter." style:family="text">
      <style:text-properties fo:letter-spacing="-0.0006in"/>
    </style:style>
    <style:style style:name="T8180" style:parent-style-name="Fuentedepárrafopredeter." style:family="text">
      <style:text-properties fo:letter-spacing="0.0006in"/>
    </style:style>
    <style:style style:name="T8181" style:parent-style-name="Fuentedepárrafopredeter." style:family="text">
      <style:text-properties fo:letter-spacing="-0.0006in"/>
    </style:style>
    <style:style style:name="P8182" style:parent-style-name="Textoindependiente" style:family="paragraph">
      <style:paragraph-properties fo:margin-top="0.0069in"/>
      <style:text-properties fo:font-size="10.5pt" style:font-size-asian="10.5pt"/>
    </style:style>
    <style:style style:name="P8183" style:parent-style-name="Textoindependiente" style:family="paragraph">
      <style:paragraph-properties fo:text-align="justify" fo:margin-top="0.0006in" fo:margin-left="0.4569in" fo:margin-right="0.752in">
        <style:tab-stops/>
      </style:paragraph-properties>
    </style:style>
    <style:style style:name="T8184" style:parent-style-name="Fuentedepárrafopredeter." style:family="text">
      <style:text-properties fo:letter-spacing="0.0006in"/>
    </style:style>
    <style:style style:name="P8185" style:parent-style-name="Textoindependiente" style:family="paragraph">
      <style:paragraph-properties fo:text-align="justify" fo:margin-top="0.0006in" fo:margin-left="0.4569in">
        <style:tab-stops/>
      </style:paragraph-properties>
    </style:style>
    <style:style style:name="T8186" style:parent-style-name="Fuentedepárrafopredeter." style:family="text">
      <style:text-properties fo:letter-spacing="-0.0034in"/>
    </style:style>
    <style:style style:name="T8187" style:parent-style-name="Fuentedepárrafopredeter." style:family="text">
      <style:text-properties fo:letter-spacing="-0.0006in"/>
    </style:style>
    <style:style style:name="T8188" style:parent-style-name="Fuentedepárrafopredeter." style:family="text">
      <style:text-properties fo:letter-spacing="-0.002in"/>
    </style:style>
    <style:style style:name="T8189" style:parent-style-name="Fuentedepárrafopredeter." style:family="text">
      <style:text-properties fo:letter-spacing="-0.0013in"/>
    </style:style>
    <style:style style:name="T8190" style:parent-style-name="Fuentedepárrafopredeter." style:family="text">
      <style:text-properties fo:letter-spacing="-0.002in"/>
    </style:style>
    <style:style style:name="T8191" style:parent-style-name="Fuentedepárrafopredeter." style:family="text">
      <style:text-properties fo:letter-spacing="-0.002in"/>
    </style:style>
    <style:style style:name="P8192" style:parent-style-name="Textoindependiente" style:family="paragraph">
      <style:text-properties fo:font-size="12pt" style:font-size-asian="12pt"/>
    </style:style>
    <style:style style:name="P8193" style:parent-style-name="Textoindependiente" style:family="paragraph">
      <style:paragraph-properties fo:margin-top="0.0069in"/>
      <style:text-properties fo:font-size="9.5pt" style:font-size-asian="9.5pt"/>
    </style:style>
    <style:style style:name="P8194" style:parent-style-name="Textoindependiente" style:family="paragraph">
      <style:paragraph-properties fo:text-align="justify" fo:margin-left="0.4569in" fo:margin-right="0.7541in">
        <style:tab-stops/>
      </style:paragraph-properties>
    </style:style>
    <style:style style:name="T8195" style:parent-style-name="Fuentedepárrafopredeter." style:family="text">
      <style:text-properties fo:letter-spacing="0.0006in"/>
    </style:style>
    <style:style style:name="T8196" style:parent-style-name="Fuentedepárrafopredeter." style:family="text">
      <style:text-properties fo:letter-spacing="0.0368in"/>
    </style:style>
    <style:style style:name="T8197" style:parent-style-name="Fuentedepárrafopredeter." style:family="text">
      <style:text-properties fo:letter-spacing="0.0361in"/>
    </style:style>
    <style:style style:name="T8198" style:parent-style-name="Fuentedepárrafopredeter." style:family="text">
      <style:text-properties fo:letter-spacing="0.0375in"/>
    </style:style>
    <style:style style:name="T8199" style:parent-style-name="Fuentedepárrafopredeter." style:family="text">
      <style:text-properties fo:letter-spacing="0.0368in"/>
    </style:style>
    <style:style style:name="T8200" style:parent-style-name="Fuentedepárrafopredeter." style:family="text">
      <style:text-properties fo:letter-spacing="0.0375in"/>
    </style:style>
    <style:style style:name="T8201" style:parent-style-name="Fuentedepárrafopredeter." style:family="text">
      <style:text-properties fo:letter-spacing="0.0361in"/>
    </style:style>
    <style:style style:name="T8202" style:parent-style-name="Fuentedepárrafopredeter." style:family="text">
      <style:text-properties fo:letter-spacing="0.0368in"/>
    </style:style>
    <style:style style:name="T8203" style:parent-style-name="Fuentedepárrafopredeter." style:family="text">
      <style:text-properties fo:letter-spacing="0.0368in"/>
    </style:style>
    <style:style style:name="T8204" style:parent-style-name="Fuentedepárrafopredeter." style:family="text">
      <style:text-properties fo:letter-spacing="0.0361in"/>
    </style:style>
    <style:style style:name="T8205" style:parent-style-name="Fuentedepárrafopredeter." style:family="text">
      <style:text-properties fo:letter-spacing="0.0375in"/>
    </style:style>
    <style:style style:name="T8206" style:parent-style-name="Fuentedepárrafopredeter." style:family="text">
      <style:text-properties fo:letter-spacing="0.0361in"/>
    </style:style>
    <style:style style:name="T8207" style:parent-style-name="Fuentedepárrafopredeter." style:family="text">
      <style:text-properties fo:letter-spacing="0.0361in"/>
    </style:style>
    <style:style style:name="T8208" style:parent-style-name="Fuentedepárrafopredeter." style:family="text">
      <style:text-properties fo:letter-spacing="0.0375in"/>
    </style:style>
    <style:style style:name="T8209" style:parent-style-name="Fuentedepárrafopredeter." style:family="text">
      <style:text-properties fo:letter-spacing="0.0361in"/>
    </style:style>
    <style:style style:name="T8210" style:parent-style-name="Fuentedepárrafopredeter." style:family="text">
      <style:text-properties fo:letter-spacing="0.0368in"/>
    </style:style>
    <style:style style:name="T8211" style:parent-style-name="Fuentedepárrafopredeter." style:family="text">
      <style:text-properties fo:letter-spacing="0.0368in"/>
    </style:style>
    <style:style style:name="T8212" style:parent-style-name="Fuentedepárrafopredeter." style:family="text">
      <style:text-properties fo:letter-spacing="-0.0368in"/>
    </style:style>
    <style:style style:name="T8213" style:parent-style-name="Fuentedepárrafopredeter." style:family="text">
      <style:text-properties fo:letter-spacing="0.0006in"/>
    </style:style>
    <style:style style:name="T8214" style:parent-style-name="Fuentedepárrafopredeter." style:family="text">
      <style:text-properties fo:letter-spacing="0.0006in"/>
    </style:style>
    <style:style style:name="T8215" style:parent-style-name="Fuentedepárrafopredeter." style:family="text">
      <style:text-properties fo:letter-spacing="0.0006in"/>
    </style:style>
    <style:style style:name="T8216" style:parent-style-name="Fuentedepárrafopredeter." style:family="text">
      <style:text-properties fo:letter-spacing="0.0006in"/>
    </style:style>
    <style:style style:name="T8217" style:parent-style-name="Fuentedepárrafopredeter." style:family="text">
      <style:text-properties fo:letter-spacing="0.0006in"/>
    </style:style>
    <style:style style:name="T8218" style:parent-style-name="Fuentedepárrafopredeter." style:family="text">
      <style:text-properties fo:letter-spacing="0.0006in"/>
    </style:style>
    <style:style style:name="T8219" style:parent-style-name="Fuentedepárrafopredeter." style:family="text">
      <style:text-properties fo:letter-spacing="0.0006in"/>
    </style:style>
    <style:style style:name="T8220" style:parent-style-name="Fuentedepárrafopredeter." style:family="text">
      <style:text-properties fo:letter-spacing="0.0006in"/>
    </style:style>
    <style:style style:name="T8221" style:parent-style-name="Fuentedepárrafopredeter." style:family="text">
      <style:text-properties fo:letter-spacing="0.0006in"/>
    </style:style>
    <style:style style:name="T8222" style:parent-style-name="Fuentedepárrafopredeter." style:family="text">
      <style:text-properties fo:letter-spacing="0.0006in"/>
    </style:style>
    <style:style style:name="T8223" style:parent-style-name="Fuentedepárrafopredeter." style:family="text">
      <style:text-properties fo:letter-spacing="0.0006in"/>
    </style:style>
    <style:style style:name="T8224" style:parent-style-name="Fuentedepárrafopredeter." style:family="text">
      <style:text-properties fo:letter-spacing="0.0006in"/>
    </style:style>
    <style:style style:name="T8225" style:parent-style-name="Fuentedepárrafopredeter." style:family="text">
      <style:text-properties fo:letter-spacing="0.0006in"/>
    </style:style>
    <style:style style:name="T8226" style:parent-style-name="Fuentedepárrafopredeter." style:family="text">
      <style:text-properties fo:letter-spacing="0.0006in"/>
    </style:style>
    <style:style style:name="T8227" style:parent-style-name="Fuentedepárrafopredeter." style:family="text">
      <style:text-properties fo:letter-spacing="0.0006in"/>
    </style:style>
    <style:style style:name="T8228" style:parent-style-name="Fuentedepárrafopredeter." style:family="text">
      <style:text-properties fo:letter-spacing="0.0006in"/>
    </style:style>
    <style:style style:name="T8229" style:parent-style-name="Fuentedepárrafopredeter." style:family="text">
      <style:text-properties fo:letter-spacing="0.0006in"/>
    </style:style>
    <style:style style:name="T8230" style:parent-style-name="Fuentedepárrafopredeter." style:family="text">
      <style:text-properties fo:letter-spacing="0.0006in"/>
    </style:style>
    <style:style style:name="T8231" style:parent-style-name="Fuentedepárrafopredeter." style:family="text">
      <style:text-properties fo:letter-spacing="0.0006in"/>
    </style:style>
    <style:style style:name="T8232" style:parent-style-name="Fuentedepárrafopredeter." style:family="text">
      <style:text-properties fo:letter-spacing="0.0006in"/>
    </style:style>
    <style:style style:name="T8233" style:parent-style-name="Fuentedepárrafopredeter." style:family="text">
      <style:text-properties fo:letter-spacing="0.0006in"/>
    </style:style>
    <style:style style:name="T8234" style:parent-style-name="Fuentedepárrafopredeter." style:family="text">
      <style:text-properties fo:letter-spacing="0.0006in"/>
    </style:style>
    <style:style style:name="T8235" style:parent-style-name="Fuentedepárrafopredeter." style:family="text">
      <style:text-properties fo:letter-spacing="-0.002in"/>
    </style:style>
    <style:style style:name="T8236" style:parent-style-name="Fuentedepárrafopredeter." style:family="text">
      <style:text-properties fo:letter-spacing="0.0006in"/>
    </style:style>
    <style:style style:name="T8237" style:parent-style-name="Fuentedepárrafopredeter." style:family="text">
      <style:text-properties fo:letter-spacing="-0.0006in"/>
    </style:style>
    <style:style style:name="T8238" style:parent-style-name="Fuentedepárrafopredeter." style:family="text">
      <style:text-properties fo:letter-spacing="0.0006in"/>
    </style:style>
    <style:style style:name="T8239" style:parent-style-name="Fuentedepárrafopredeter." style:family="text">
      <style:text-properties fo:letter-spacing="-0.0013in"/>
    </style:style>
    <style:style style:name="T8240" style:parent-style-name="Fuentedepárrafopredeter." style:family="text">
      <style:text-properties fo:letter-spacing="-0.0013in"/>
    </style:style>
    <style:style style:name="T8241" style:parent-style-name="Fuentedepárrafopredeter." style:family="text">
      <style:text-properties fo:letter-spacing="-0.0013in"/>
    </style:style>
    <style:style style:name="P8242" style:parent-style-name="Textoindependiente" style:family="paragraph">
      <style:paragraph-properties fo:text-align="justify" fo:margin-left="0.4569in" fo:margin-right="0.7541in">
        <style:tab-stops/>
      </style:paragraph-properties>
    </style:style>
    <style:style style:name="T8243" style:parent-style-name="Fuentedepárrafopredeter." style:family="text">
      <style:text-properties fo:letter-spacing="0.0006in"/>
    </style:style>
    <style:style style:name="T8244" style:parent-style-name="Fuentedepárrafopredeter." style:family="text">
      <style:text-properties fo:letter-spacing="-0.0013in"/>
    </style:style>
    <style:style style:name="T8245" style:parent-style-name="Fuentedepárrafopredeter." style:family="text">
      <style:text-properties fo:letter-spacing="-0.002in"/>
    </style:style>
    <style:style style:name="T8246" style:parent-style-name="Fuentedepárrafopredeter." style:family="text">
      <style:text-properties fo:letter-spacing="-0.002in"/>
    </style:style>
    <style:style style:name="T8247" style:parent-style-name="Fuentedepárrafopredeter." style:family="text">
      <style:text-properties fo:letter-spacing="-0.0013in"/>
    </style:style>
    <style:style style:name="T8248" style:parent-style-name="Fuentedepárrafopredeter." style:family="text">
      <style:text-properties fo:letter-spacing="-0.0013in"/>
    </style:style>
    <style:style style:name="T8249" style:parent-style-name="Fuentedepárrafopredeter." style:family="text">
      <style:text-properties fo:letter-spacing="-0.002in"/>
    </style:style>
    <style:style style:name="T8250" style:parent-style-name="Fuentedepárrafopredeter." style:family="text">
      <style:text-properties fo:letter-spacing="-0.0006in"/>
    </style:style>
    <style:style style:name="T8251" style:parent-style-name="Fuentedepárrafopredeter." style:family="text">
      <style:text-properties fo:letter-spacing="-0.002in"/>
    </style:style>
    <style:style style:name="T8252" style:parent-style-name="Fuentedepárrafopredeter." style:family="text">
      <style:text-properties fo:letter-spacing="-0.0013in"/>
    </style:style>
    <style:style style:name="T8253" style:parent-style-name="Fuentedepárrafopredeter." style:family="text">
      <style:text-properties fo:letter-spacing="-0.002in"/>
    </style:style>
    <style:style style:name="T8254" style:parent-style-name="Fuentedepárrafopredeter." style:family="text">
      <style:text-properties fo:letter-spacing="-0.0027in"/>
    </style:style>
    <style:style style:name="T8255" style:parent-style-name="Fuentedepárrafopredeter." style:family="text">
      <style:text-properties fo:letter-spacing="-0.0013in"/>
    </style:style>
    <style:style style:name="T8256" style:parent-style-name="Fuentedepárrafopredeter." style:family="text">
      <style:text-properties fo:letter-spacing="-0.0027in"/>
    </style:style>
    <style:style style:name="T8257" style:parent-style-name="Fuentedepárrafopredeter." style:family="text">
      <style:text-properties fo:letter-spacing="-0.0034in"/>
    </style:style>
    <style:style style:name="T8258" style:parent-style-name="Fuentedepárrafopredeter." style:family="text">
      <style:text-properties fo:letter-spacing="-0.0361in"/>
    </style:style>
    <style:style style:name="T8259" style:parent-style-name="Fuentedepárrafopredeter." style:family="text">
      <style:text-properties fo:letter-spacing="0.0006in"/>
    </style:style>
    <style:style style:name="T8260" style:parent-style-name="Fuentedepárrafopredeter." style:family="text">
      <style:text-properties fo:letter-spacing="0.0006in"/>
    </style:style>
    <style:style style:name="T8261" style:parent-style-name="Fuentedepárrafopredeter." style:family="text">
      <style:text-properties fo:letter-spacing="0.0006in"/>
    </style:style>
    <style:style style:name="T8262" style:parent-style-name="Fuentedepárrafopredeter." style:family="text">
      <style:text-properties fo:letter-spacing="0.0006in"/>
    </style:style>
    <style:style style:name="T8263" style:parent-style-name="Fuentedepárrafopredeter." style:family="text">
      <style:text-properties fo:letter-spacing="0.0006in"/>
    </style:style>
    <style:style style:name="T8264" style:parent-style-name="Fuentedepárrafopredeter." style:family="text">
      <style:text-properties fo:letter-spacing="0.018in"/>
    </style:style>
    <style:style style:name="T8265" style:parent-style-name="Fuentedepárrafopredeter." style:family="text">
      <style:text-properties fo:letter-spacing="0.0187in"/>
    </style:style>
    <style:style style:name="T8266" style:parent-style-name="Fuentedepárrafopredeter." style:family="text">
      <style:text-properties fo:letter-spacing="0.0187in"/>
    </style:style>
    <style:style style:name="T8267" style:parent-style-name="Fuentedepárrafopredeter." style:family="text">
      <style:text-properties fo:letter-spacing="0.0173in"/>
    </style:style>
    <style:style style:name="T8268" style:parent-style-name="Fuentedepárrafopredeter." style:family="text">
      <style:text-properties fo:letter-spacing="0.0173in"/>
    </style:style>
    <style:style style:name="T8269" style:parent-style-name="Fuentedepárrafopredeter." style:family="text">
      <style:text-properties fo:letter-spacing="0.0173in"/>
    </style:style>
    <style:style style:name="T8270" style:parent-style-name="Fuentedepárrafopredeter." style:family="text">
      <style:text-properties fo:letter-spacing="0.018in"/>
    </style:style>
    <style:style style:name="T8271" style:parent-style-name="Fuentedepárrafopredeter." style:family="text">
      <style:text-properties fo:letter-spacing="0.0187in"/>
    </style:style>
    <style:style style:name="T8272" style:parent-style-name="Fuentedepárrafopredeter." style:family="text">
      <style:text-properties fo:letter-spacing="0.0173in"/>
    </style:style>
    <style:style style:name="T8273" style:parent-style-name="Fuentedepárrafopredeter." style:family="text">
      <style:text-properties fo:letter-spacing="0.018in"/>
    </style:style>
    <style:style style:name="T8274" style:parent-style-name="Fuentedepárrafopredeter." style:family="text">
      <style:text-properties fo:letter-spacing="0.0194in"/>
    </style:style>
    <style:style style:name="T8275" style:parent-style-name="Fuentedepárrafopredeter." style:family="text">
      <style:text-properties fo:letter-spacing="0.0166in"/>
    </style:style>
    <style:style style:name="T8276" style:parent-style-name="Fuentedepárrafopredeter." style:family="text">
      <style:text-properties fo:letter-spacing="0.0194in"/>
    </style:style>
    <style:style style:name="T8277" style:parent-style-name="Fuentedepárrafopredeter." style:family="text">
      <style:text-properties fo:letter-spacing="0.0187in"/>
    </style:style>
    <style:style style:name="T8278" style:parent-style-name="Fuentedepárrafopredeter." style:family="text">
      <style:text-properties fo:letter-spacing="0.0173in"/>
    </style:style>
    <style:style style:name="T8279" style:parent-style-name="Fuentedepárrafopredeter." style:family="text">
      <style:text-properties fo:letter-spacing="0.0173in"/>
    </style:style>
    <style:style style:name="T8280" style:parent-style-name="Fuentedepárrafopredeter." style:family="text">
      <style:text-properties fo:letter-spacing="0.0173in"/>
    </style:style>
    <style:style style:name="T8281" style:parent-style-name="Fuentedepárrafopredeter." style:family="text">
      <style:text-properties fo:letter-spacing="-0.0361in"/>
    </style:style>
    <style:style style:name="T8282" style:parent-style-name="Fuentedepárrafopredeter." style:family="text">
      <style:text-properties fo:letter-spacing="0.0006in"/>
    </style:style>
    <style:style style:name="T8283" style:parent-style-name="Fuentedepárrafopredeter." style:family="text">
      <style:text-properties fo:letter-spacing="0.0006in"/>
    </style:style>
    <style:style style:name="T8284" style:parent-style-name="Fuentedepárrafopredeter." style:family="text">
      <style:text-properties fo:letter-spacing="0.0006in"/>
    </style:style>
    <style:style style:name="T8285" style:parent-style-name="Fuentedepárrafopredeter." style:family="text">
      <style:text-properties fo:letter-spacing="0.0006in"/>
    </style:style>
    <style:style style:name="T8286" style:parent-style-name="Fuentedepárrafopredeter." style:family="text">
      <style:text-properties fo:letter-spacing="-0.0361in"/>
    </style:style>
    <style:style style:name="T8287" style:parent-style-name="Fuentedepárrafopredeter." style:family="text">
      <style:text-properties fo:letter-spacing="-0.0013in"/>
    </style:style>
    <style:style style:name="T8288" style:parent-style-name="Fuentedepárrafopredeter." style:family="text">
      <style:text-properties fo:letter-spacing="-0.0006in"/>
    </style:style>
    <style:style style:name="T8289" style:parent-style-name="Fuentedepárrafopredeter." style:family="text">
      <style:text-properties fo:letter-spacing="-0.0013in"/>
    </style:style>
    <style:style style:name="T8290" style:parent-style-name="Fuentedepárrafopredeter." style:family="text">
      <style:text-properties fo:letter-spacing="-0.0006in"/>
    </style:style>
    <style:style style:name="T8291" style:parent-style-name="Fuentedepárrafopredeter." style:family="text">
      <style:text-properties fo:letter-spacing="-0.0013in"/>
    </style:style>
    <style:style style:name="T8292" style:parent-style-name="Fuentedepárrafopredeter." style:family="text">
      <style:text-properties fo:letter-spacing="-0.0006in"/>
    </style:style>
    <style:style style:name="T8293" style:parent-style-name="Fuentedepárrafopredeter." style:family="text">
      <style:text-properties fo:letter-spacing="0.0006in"/>
    </style:style>
    <style:style style:name="P8294" style:parent-style-name="Textoindependiente" style:family="paragraph">
      <style:text-properties fo:font-size="10pt" style:font-size-asian="10pt"/>
    </style:style>
    <style:style style:name="P8295" style:parent-style-name="Textoindependiente" style:family="paragraph">
      <style:paragraph-properties fo:margin-top="0.002in"/>
    </style:style>
    <style:style style:name="P8296" style:parent-style-name="Textoindependiente" style:master-page-name="MP32" style:family="paragraph">
      <style:paragraph-properties fo:break-before="page"/>
    </style:style>
    <style:style style:name="P829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299" style:parent-style-name="Fuentedepárrafopredeter." style:family="text">
      <style:text-properties style:font-name="Arial" fo:letter-spacing="-0.0006in" fo:font-size="6pt" style:font-size-asian="6pt"/>
    </style:style>
    <style:style style:name="T8300" style:parent-style-name="Fuentedepárrafopredeter." style:family="text">
      <style:text-properties style:font-name="Arial" fo:font-size="6pt" style:font-size-asian="6pt"/>
    </style:style>
    <style:style style:name="T8301" style:parent-style-name="Fuentedepárrafopredeter." style:family="text">
      <style:text-properties style:font-name="Arial" fo:letter-spacing="0.0006in" fo:font-size="6pt" style:font-size-asian="6pt"/>
    </style:style>
    <style:style style:name="T8302" style:parent-style-name="Fuentedepárrafopredeter." style:family="text">
      <style:text-properties style:font-name="Arial" fo:font-size="6pt" style:font-size-asian="6pt"/>
    </style:style>
    <style:style style:name="T8303" style:parent-style-name="Fuentedepárrafopredeter." style:family="text">
      <style:text-properties style:font-name="Arial" fo:letter-spacing="-0.0034in" fo:font-size="6pt" style:font-size-asian="6pt"/>
    </style:style>
    <style:style style:name="T8304" style:parent-style-name="Fuentedepárrafopredeter." style:family="text">
      <style:text-properties style:font-name="Arial" fo:font-size="6pt" style:font-size-asian="6pt"/>
    </style:style>
    <style:style style:name="T8305" style:parent-style-name="Fuentedepárrafopredeter." style:family="text">
      <style:text-properties style:font-name="Arial" fo:letter-spacing="-0.0027in" fo:font-size="6pt" style:font-size-asian="6pt"/>
    </style:style>
    <style:style style:name="T8306" style:parent-style-name="Fuentedepárrafopredeter." style:family="text">
      <style:text-properties style:font-name="Arial" fo:font-size="6pt" style:font-size-asian="6pt"/>
    </style:style>
    <style:style style:name="T8307" style:parent-style-name="Fuentedepárrafopredeter." style:family="text">
      <style:text-properties style:font-name="Arial" fo:letter-spacing="-0.0034in" fo:font-size="6pt" style:font-size-asian="6pt"/>
    </style:style>
    <style:style style:name="T8308" style:parent-style-name="Fuentedepárrafopredeter." style:family="text">
      <style:text-properties style:font-name="Arial" fo:font-size="6pt" style:font-size-asian="6pt"/>
    </style:style>
    <style:style style:name="T8309" style:parent-style-name="Fuentedepárrafopredeter." style:family="text">
      <style:text-properties style:font-name="Arial" fo:letter-spacing="-0.0027in" fo:font-size="6pt" style:font-size-asian="6pt"/>
    </style:style>
    <style:style style:name="T8310" style:parent-style-name="Fuentedepárrafopredeter." style:family="text">
      <style:text-properties style:font-name="Arial" fo:font-size="6pt" style:font-size-asian="6pt"/>
    </style:style>
    <style:style style:name="T8311" style:parent-style-name="Fuentedepárrafopredeter." style:family="text">
      <style:text-properties style:font-name="Arial" fo:letter-spacing="-0.0034in" fo:font-size="6pt" style:font-size-asian="6pt"/>
    </style:style>
    <style:style style:name="T8312" style:parent-style-name="Fuentedepárrafopredeter." style:family="text">
      <style:text-properties style:font-name="Arial" fo:font-size="6pt" style:font-size-asian="6pt"/>
    </style:style>
    <style:style style:name="T8313" style:parent-style-name="Fuentedepárrafopredeter." style:family="text">
      <style:text-properties style:font-name="Arial" fo:letter-spacing="-0.0027in" fo:font-size="6pt" style:font-size-asian="6pt"/>
    </style:style>
    <style:style style:name="T8314" style:parent-style-name="Fuentedepárrafopredeter." style:family="text">
      <style:text-properties style:font-name="Arial" fo:font-size="6pt" style:font-size-asian="6pt"/>
    </style:style>
    <style:style style:name="T8315" style:parent-style-name="Fuentedepárrafopredeter." style:family="text">
      <style:text-properties style:font-name="Arial" fo:letter-spacing="-0.0034in" fo:font-size="6pt" style:font-size-asian="6pt"/>
    </style:style>
    <style:style style:name="T8316" style:parent-style-name="Fuentedepárrafopredeter." style:family="text">
      <style:text-properties style:font-name="Arial" fo:font-size="6pt" style:font-size-asian="6pt"/>
    </style:style>
    <style:style style:name="T8317" style:parent-style-name="Fuentedepárrafopredeter." style:family="text">
      <style:text-properties style:font-name="Arial" fo:letter-spacing="-0.0027in" fo:font-size="6pt" style:font-size-asian="6pt"/>
    </style:style>
    <style:style style:name="T8318" style:parent-style-name="Fuentedepárrafopredeter." style:family="text">
      <style:text-properties style:font-name="Arial" fo:font-size="6pt" style:font-size-asian="6pt"/>
    </style:style>
    <style:style style:name="T8319" style:parent-style-name="Fuentedepárrafopredeter." style:family="text">
      <style:text-properties style:font-name="Arial" fo:letter-spacing="-0.0034in" fo:font-size="6pt" style:font-size-asian="6pt"/>
    </style:style>
    <style:style style:name="T8320" style:parent-style-name="Fuentedepárrafopredeter." style:family="text">
      <style:text-properties style:font-name="Arial" fo:font-size="6pt" style:font-size-asian="6pt"/>
    </style:style>
    <style:style style:name="T8321" style:parent-style-name="Fuentedepárrafopredeter." style:family="text">
      <style:text-properties style:font-name="Arial" fo:letter-spacing="-0.0027in" fo:font-size="6pt" style:font-size-asian="6pt"/>
    </style:style>
    <style:style style:name="T8322" style:parent-style-name="Fuentedepárrafopredeter." style:family="text">
      <style:text-properties style:font-name="Arial" fo:font-size="6pt" style:font-size-asian="6pt"/>
    </style:style>
    <style:style style:name="T8323" style:parent-style-name="Fuentedepárrafopredeter." style:family="text">
      <style:text-properties style:font-name="Arial" fo:letter-spacing="-0.0027in" fo:font-size="6pt" style:font-size-asian="6pt"/>
    </style:style>
    <style:style style:name="T8324" style:parent-style-name="Fuentedepárrafopredeter." style:family="text">
      <style:text-properties style:font-name="Arial" fo:font-size="6pt" style:font-size-asian="6pt"/>
    </style:style>
    <style:style style:name="T8325" style:parent-style-name="Fuentedepárrafopredeter." style:family="text">
      <style:text-properties style:font-name="Arial" fo:letter-spacing="-0.0034in" fo:font-size="6pt" style:font-size-asian="6pt"/>
    </style:style>
    <style:style style:name="T8326" style:parent-style-name="Fuentedepárrafopredeter." style:family="text">
      <style:text-properties style:font-name="Arial" fo:font-size="6pt" style:font-size-asian="6pt"/>
    </style:style>
    <style:style style:name="P8327" style:parent-style-name="Textoindependiente" style:family="paragraph">
      <style:text-properties fo:font-size="11.5pt" style:font-size-asian="11.5pt"/>
    </style:style>
    <style:style style:name="P8328" style:parent-style-name="Textoindependiente" style:family="paragraph">
      <style:paragraph-properties fo:text-align="justify" fo:margin-left="0.4569in" fo:margin-right="0.7597in">
        <style:tab-stops/>
      </style:paragraph-properties>
    </style:style>
    <style:style style:name="T8329" style:parent-style-name="Fuentedepárrafopredeter." style:family="text">
      <style:text-properties fo:letter-spacing="-0.0361in"/>
    </style:style>
    <style:style style:name="T8330" style:parent-style-name="Fuentedepárrafopredeter." style:family="text">
      <style:text-properties fo:letter-spacing="0.0006in"/>
    </style:style>
    <style:style style:name="T8331" style:parent-style-name="Fuentedepárrafopredeter." style:family="text">
      <style:text-properties fo:letter-spacing="0.0006in"/>
    </style:style>
    <style:style style:name="T8332" style:parent-style-name="Fuentedepárrafopredeter." style:family="text">
      <style:text-properties fo:letter-spacing="0.0006in"/>
    </style:style>
    <style:style style:name="T8333" style:parent-style-name="Fuentedepárrafopredeter." style:family="text">
      <style:text-properties fo:letter-spacing="0.0006in"/>
    </style:style>
    <style:style style:name="T8334" style:parent-style-name="Fuentedepárrafopredeter." style:family="text">
      <style:text-properties fo:letter-spacing="0.0006in"/>
    </style:style>
    <style:style style:name="T8335" style:parent-style-name="Fuentedepárrafopredeter." style:family="text">
      <style:text-properties fo:letter-spacing="-0.002in"/>
    </style:style>
    <style:style style:name="T8336" style:parent-style-name="Fuentedepárrafopredeter." style:family="text">
      <style:text-properties fo:letter-spacing="-0.0006in"/>
    </style:style>
    <style:style style:name="T8337" style:parent-style-name="Fuentedepárrafopredeter." style:family="text">
      <style:text-properties fo:letter-spacing="-0.002in"/>
    </style:style>
    <style:style style:name="T8338" style:parent-style-name="Fuentedepárrafopredeter." style:family="text">
      <style:text-properties fo:letter-spacing="-0.0006in"/>
    </style:style>
    <style:style style:name="T8339" style:parent-style-name="Fuentedepárrafopredeter." style:family="text">
      <style:text-properties fo:letter-spacing="-0.0006in"/>
    </style:style>
    <style:style style:name="T8340" style:parent-style-name="Fuentedepárrafopredeter." style:family="text">
      <style:text-properties fo:letter-spacing="0.0006in"/>
    </style:style>
    <style:style style:name="T8341" style:parent-style-name="Fuentedepárrafopredeter." style:family="text">
      <style:text-properties fo:letter-spacing="-0.0006in"/>
    </style:style>
    <style:style style:name="T8342" style:parent-style-name="Fuentedepárrafopredeter." style:family="text">
      <style:text-properties fo:letter-spacing="-0.0013in"/>
    </style:style>
    <style:style style:name="T8343" style:parent-style-name="Fuentedepárrafopredeter." style:family="text">
      <style:text-properties fo:letter-spacing="0.0006in"/>
    </style:style>
    <style:style style:name="T8344" style:parent-style-name="Fuentedepárrafopredeter." style:family="text">
      <style:text-properties fo:letter-spacing="-0.0006in"/>
    </style:style>
    <style:style style:name="P8345" style:parent-style-name="Textoindependiente" style:family="paragraph">
      <style:paragraph-properties fo:text-align="justify" fo:margin-left="0.4569in" fo:margin-right="0.752in">
        <style:tab-stops/>
      </style:paragraph-properties>
    </style:style>
    <style:style style:name="T8346" style:parent-style-name="Fuentedepárrafopredeter." style:family="text">
      <style:text-properties fo:letter-spacing="0.0006in"/>
    </style:style>
    <style:style style:name="T8347" style:parent-style-name="Fuentedepárrafopredeter." style:family="text">
      <style:text-properties fo:letter-spacing="-0.0361in"/>
    </style:style>
    <style:style style:name="T8348" style:parent-style-name="Fuentedepárrafopredeter." style:family="text">
      <style:text-properties fo:letter-spacing="0.0006in"/>
    </style:style>
    <style:style style:name="T8349" style:parent-style-name="Fuentedepárrafopredeter." style:family="text">
      <style:text-properties fo:letter-spacing="-0.0013in"/>
    </style:style>
    <style:style style:name="P8350" style:parent-style-name="Textoindependiente" style:family="paragraph">
      <style:text-properties fo:font-size="12pt" style:font-size-asian="12pt"/>
    </style:style>
    <style:style style:name="P8351" style:parent-style-name="Textoindependiente" style:family="paragraph">
      <style:text-properties fo:font-size="10pt" style:font-size-asian="10pt"/>
    </style:style>
    <style:style style:name="P8352" style:parent-style-name="Textoindependiente" style:family="paragraph">
      <style:paragraph-properties fo:text-align="justify" fo:margin-left="0.4569in">
        <style:tab-stops/>
      </style:paragraph-properties>
    </style:style>
    <style:style style:name="T8353" style:parent-style-name="Fuentedepárrafopredeter." style:family="text">
      <style:text-properties fo:letter-spacing="-0.0013in"/>
    </style:style>
    <style:style style:name="T8354" style:parent-style-name="Fuentedepárrafopredeter." style:family="text">
      <style:text-properties fo:letter-spacing="-0.002in"/>
    </style:style>
    <style:style style:name="T8355" style:parent-style-name="Fuentedepárrafopredeter." style:family="text">
      <style:text-properties fo:letter-spacing="-0.0013in"/>
    </style:style>
    <style:style style:name="T8356" style:parent-style-name="Fuentedepárrafopredeter." style:family="text">
      <style:text-properties fo:letter-spacing="-0.0013in"/>
    </style:style>
    <style:style style:name="P8357" style:parent-style-name="Textoindependiente" style:family="paragraph">
      <style:paragraph-properties fo:text-align="justify" fo:margin-left="0.4569in" fo:margin-right="0.7583in">
        <style:tab-stops/>
      </style:paragraph-properties>
    </style:style>
    <style:style style:name="P835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359" style:parent-style-name="Fuentedepárrafopredeter." style:family="text">
      <style:text-properties style:font-name="Tahoma" fo:font-size="18pt" style:font-size-asian="18pt"/>
    </style:style>
    <style:style style:name="T8360" style:parent-style-name="Fuentedepárrafopredeter." style:family="text">
      <style:text-properties style:font-name="Tahoma" fo:letter-spacing="-0.0041in" fo:font-size="18pt" style:font-size-asian="18pt"/>
    </style:style>
    <style:style style:name="T8361" style:parent-style-name="Fuentedepárrafopredeter." style:family="text">
      <style:text-properties style:font-name="Tahoma" fo:font-size="18pt" style:font-size-asian="18pt"/>
    </style:style>
    <style:style style:name="T8362" style:parent-style-name="Fuentedepárrafopredeter." style:family="text">
      <style:text-properties style:font-name="Tahoma" fo:letter-spacing="-0.0041in" fo:font-size="18pt" style:font-size-asian="18pt"/>
    </style:style>
    <style:style style:name="T8363" style:parent-style-name="Fuentedepárrafopredeter." style:family="text">
      <style:text-properties style:font-name="Tahoma" fo:font-size="18pt" style:font-size-asian="18pt"/>
    </style:style>
    <style:style style:name="P8364" style:parent-style-name="Normal" style:family="paragraph">
      <style:paragraph-properties fo:line-height="0.1395in" fo:margin-left="0.0277in">
        <style:tab-stops/>
      </style:paragraph-properties>
    </style:style>
    <style:style style:name="T8365" style:parent-style-name="Fuentedepárrafopredeter." style:family="text">
      <style:text-properties style:font-name="Tahoma" fo:font-size="9pt" style:font-size-asian="9pt"/>
    </style:style>
    <style:style style:name="T8366" style:parent-style-name="Fuentedepárrafopredeter." style:family="text">
      <style:text-properties style:font-name="Tahoma" fo:letter-spacing="-0.0041in" fo:font-size="9pt" style:font-size-asian="9pt"/>
    </style:style>
    <style:style style:name="T8367" style:parent-style-name="Fuentedepárrafopredeter." style:family="text">
      <style:text-properties style:font-name="Tahoma" fo:font-size="9pt" style:font-size-asian="9pt"/>
    </style:style>
    <style:style style:name="T8368" style:parent-style-name="Fuentedepárrafopredeter." style:family="text">
      <style:text-properties style:font-name="Tahoma" fo:letter-spacing="0.0291in" fo:font-size="9pt" style:font-size-asian="9pt"/>
    </style:style>
    <style:style style:name="T8369" style:parent-style-name="Fuentedepárrafopredeter." style:family="text">
      <style:text-properties style:font-name="Tahoma" fo:font-size="9pt" style:font-size-asian="9pt"/>
    </style:style>
    <style:style style:name="T8370" style:parent-style-name="Fuentedepárrafopredeter." style:family="text">
      <style:text-properties style:font-name="Tahoma" fo:letter-spacing="-0.0041in" fo:font-size="9pt" style:font-size-asian="9pt"/>
    </style:style>
    <style:style style:name="T8371" style:parent-style-name="Fuentedepárrafopredeter." style:family="text">
      <style:text-properties style:font-name="Tahoma" fo:font-size="9pt" style:font-size-asian="9pt"/>
    </style:style>
    <style:style style:name="T8372" style:parent-style-name="Fuentedepárrafopredeter." style:family="text">
      <style:text-properties fo:letter-spacing="0.0006in"/>
    </style:style>
    <style:style style:name="T8373" style:parent-style-name="Fuentedepárrafopredeter." style:family="text">
      <style:text-properties fo:letter-spacing="0.0006in"/>
    </style:style>
    <style:style style:name="T8374" style:parent-style-name="Fuentedepárrafopredeter." style:family="text">
      <style:text-properties fo:letter-spacing="-0.0006in"/>
    </style:style>
    <style:style style:name="T8375" style:parent-style-name="Fuentedepárrafopredeter." style:family="text">
      <style:text-properties fo:letter-spacing="0.0006in"/>
    </style:style>
    <style:style style:name="T8376" style:parent-style-name="Fuentedepárrafopredeter." style:family="text">
      <style:text-properties fo:letter-spacing="0.0006in"/>
    </style:style>
    <style:style style:name="T8377" style:parent-style-name="Fuentedepárrafopredeter." style:family="text">
      <style:text-properties fo:letter-spacing="-0.002in"/>
    </style:style>
    <style:style style:name="T8378" style:parent-style-name="Fuentedepárrafopredeter." style:family="text">
      <style:text-properties fo:letter-spacing="-0.0013in"/>
    </style:style>
    <style:style style:name="T8379" style:parent-style-name="Fuentedepárrafopredeter." style:family="text">
      <style:text-properties fo:letter-spacing="-0.0006in"/>
    </style:style>
    <style:style style:name="T8380" style:parent-style-name="Fuentedepárrafopredeter." style:family="text">
      <style:text-properties fo:letter-spacing="-0.0013in"/>
    </style:style>
    <style:style style:name="P8381" style:parent-style-name="Textoindependiente" style:family="paragraph">
      <style:paragraph-properties fo:text-align="justify" fo:margin-top="0.0006in" fo:margin-left="0.4569in" fo:margin-right="0.7652in">
        <style:tab-stops/>
      </style:paragraph-properties>
    </style:style>
    <style:style style:name="T8382" style:parent-style-name="Fuentedepárrafopredeter." style:family="text">
      <style:text-properties fo:letter-spacing="0.0006in"/>
    </style:style>
    <style:style style:name="T8383" style:parent-style-name="Fuentedepárrafopredeter." style:family="text">
      <style:text-properties fo:letter-spacing="-0.0013in"/>
    </style:style>
    <style:style style:name="P8384" style:parent-style-name="Textoindependiente" style:family="paragraph">
      <style:paragraph-properties fo:text-align="justify" fo:margin-top="0.0006in" fo:margin-left="0.4569in" fo:margin-right="0.752in">
        <style:tab-stops/>
      </style:paragraph-properties>
    </style:style>
    <style:style style:name="T8385" style:parent-style-name="Fuentedepárrafopredeter." style:family="text">
      <style:text-properties fo:letter-spacing="0.0006in"/>
    </style:style>
    <style:style style:name="T8386" style:parent-style-name="Fuentedepárrafopredeter." style:family="text">
      <style:text-properties fo:letter-spacing="0.0006in"/>
    </style:style>
    <style:style style:name="T8387" style:parent-style-name="Fuentedepárrafopredeter." style:family="text">
      <style:text-properties fo:letter-spacing="0.0006in"/>
    </style:style>
    <style:style style:name="T8388" style:parent-style-name="Fuentedepárrafopredeter." style:family="text">
      <style:text-properties fo:letter-spacing="0.0006in"/>
    </style:style>
    <style:style style:name="T8389" style:parent-style-name="Fuentedepárrafopredeter." style:family="text">
      <style:text-properties fo:letter-spacing="0.0006in"/>
    </style:style>
    <style:style style:name="T8390" style:parent-style-name="Fuentedepárrafopredeter." style:family="text">
      <style:text-properties fo:letter-spacing="0.0006in"/>
    </style:style>
    <style:style style:name="T8391" style:parent-style-name="Fuentedepárrafopredeter." style:family="text">
      <style:text-properties fo:letter-spacing="0.0006in"/>
    </style:style>
    <style:style style:name="T8392" style:parent-style-name="Fuentedepárrafopredeter." style:family="text">
      <style:text-properties fo:letter-spacing="0.0006in"/>
    </style:style>
    <style:style style:name="T8393" style:parent-style-name="Fuentedepárrafopredeter." style:family="text">
      <style:text-properties fo:letter-spacing="0.0006in"/>
    </style:style>
    <style:style style:name="T8394" style:parent-style-name="Fuentedepárrafopredeter." style:family="text">
      <style:text-properties fo:letter-spacing="0.0006in"/>
    </style:style>
    <style:style style:name="T8395" style:parent-style-name="Fuentedepárrafopredeter." style:family="text">
      <style:text-properties fo:letter-spacing="0.0006in"/>
    </style:style>
    <style:style style:name="T8396" style:parent-style-name="Fuentedepárrafopredeter." style:family="text">
      <style:text-properties fo:letter-spacing="0.0006in"/>
    </style:style>
    <style:style style:name="T8397" style:parent-style-name="Fuentedepárrafopredeter." style:family="text">
      <style:text-properties fo:letter-spacing="0.0006in"/>
    </style:style>
    <style:style style:name="T8398" style:parent-style-name="Fuentedepárrafopredeter." style:family="text">
      <style:text-properties fo:letter-spacing="0.0006in"/>
    </style:style>
    <style:style style:name="T8399" style:parent-style-name="Fuentedepárrafopredeter." style:family="text">
      <style:text-properties fo:letter-spacing="0.0006in"/>
    </style:style>
    <style:style style:name="T8400" style:parent-style-name="Fuentedepárrafopredeter." style:family="text">
      <style:text-properties fo:letter-spacing="0.0006in"/>
    </style:style>
    <style:style style:name="T8401" style:parent-style-name="Fuentedepárrafopredeter." style:family="text">
      <style:text-properties fo:letter-spacing="0.0006in"/>
    </style:style>
    <style:style style:name="T8402" style:parent-style-name="Fuentedepárrafopredeter." style:family="text">
      <style:text-properties fo:letter-spacing="0.0006in"/>
    </style:style>
    <style:style style:name="T8403" style:parent-style-name="Fuentedepárrafopredeter." style:family="text">
      <style:text-properties fo:letter-spacing="0.0006in"/>
    </style:style>
    <style:style style:name="T8404" style:parent-style-name="Fuentedepárrafopredeter." style:family="text">
      <style:text-properties fo:letter-spacing="0.0006in"/>
    </style:style>
    <style:style style:name="T8405" style:parent-style-name="Fuentedepárrafopredeter." style:family="text">
      <style:text-properties fo:letter-spacing="0.0006in"/>
    </style:style>
    <style:style style:name="T8406" style:parent-style-name="Fuentedepárrafopredeter." style:family="text">
      <style:text-properties fo:letter-spacing="0.0006in"/>
    </style:style>
    <style:style style:name="T8407" style:parent-style-name="Fuentedepárrafopredeter." style:family="text">
      <style:text-properties fo:letter-spacing="0.0006in"/>
    </style:style>
    <style:style style:name="T8408" style:parent-style-name="Fuentedepárrafopredeter." style:family="text">
      <style:text-properties fo:letter-spacing="0.0006in"/>
    </style:style>
    <style:style style:name="T8409" style:parent-style-name="Fuentedepárrafopredeter." style:family="text">
      <style:text-properties fo:letter-spacing="-0.0361in"/>
    </style:style>
    <style:style style:name="T8410" style:parent-style-name="Fuentedepárrafopredeter." style:family="text">
      <style:text-properties fo:letter-spacing="0.0006in"/>
    </style:style>
    <style:style style:name="T8411" style:parent-style-name="Fuentedepárrafopredeter." style:family="text">
      <style:text-properties fo:letter-spacing="0.0006in"/>
    </style:style>
    <style:style style:name="T8412" style:parent-style-name="Fuentedepárrafopredeter." style:family="text">
      <style:text-properties fo:letter-spacing="-0.0361in"/>
    </style:style>
    <style:style style:name="T8413" style:parent-style-name="Fuentedepárrafopredeter." style:family="text">
      <style:text-properties fo:letter-spacing="0.0006in"/>
    </style:style>
    <style:style style:name="T8414" style:parent-style-name="Fuentedepárrafopredeter." style:family="text">
      <style:text-properties fo:letter-spacing="0.0006in"/>
    </style:style>
    <style:style style:name="T8415" style:parent-style-name="Fuentedepárrafopredeter." style:family="text">
      <style:text-properties fo:letter-spacing="0.0006in"/>
    </style:style>
    <style:style style:name="T8416" style:parent-style-name="Fuentedepárrafopredeter." style:family="text">
      <style:text-properties fo:letter-spacing="-0.002in"/>
    </style:style>
    <style:style style:name="T8417" style:parent-style-name="Fuentedepárrafopredeter." style:family="text">
      <style:text-properties fo:letter-spacing="-0.0013in"/>
    </style:style>
    <style:style style:name="P8418" style:parent-style-name="Textoindependiente" style:family="paragraph">
      <style:paragraph-properties fo:margin-top="0.0069in"/>
      <style:text-properties fo:font-size="10.5pt" style:font-size-asian="10.5pt"/>
    </style:style>
    <style:style style:name="P8419" style:parent-style-name="Título1" style:family="paragraph">
      <style:paragraph-properties fo:text-align="justify"/>
    </style:style>
    <style:style style:name="T8420" style:parent-style-name="Fuentedepárrafopredeter." style:family="text">
      <style:text-properties fo:letter-spacing="-0.0013in"/>
    </style:style>
    <style:style style:name="T8421" style:parent-style-name="Fuentedepárrafopredeter." style:family="text">
      <style:text-properties fo:letter-spacing="-0.002in"/>
    </style:style>
    <style:style style:name="T8422" style:parent-style-name="Fuentedepárrafopredeter." style:family="text">
      <style:text-properties fo:letter-spacing="-0.0013in"/>
    </style:style>
    <style:style style:name="T8423" style:parent-style-name="Fuentedepárrafopredeter." style:family="text">
      <style:text-properties fo:letter-spacing="0.0006in"/>
    </style:style>
    <style:style style:name="T8424" style:parent-style-name="Fuentedepárrafopredeter." style:family="text">
      <style:text-properties fo:letter-spacing="-0.0013in"/>
    </style:style>
    <style:style style:name="T8425" style:parent-style-name="Fuentedepárrafopredeter." style:family="text">
      <style:text-properties fo:letter-spacing="-0.0006in"/>
    </style:style>
    <style:style style:name="P8426" style:parent-style-name="Textoindependiente" style:family="paragraph">
      <style:text-properties fo:font-weight="bold" style:font-weight-asian="bold"/>
    </style:style>
    <style:style style:name="P8427" style:parent-style-name="Textoindependiente" style:family="paragraph">
      <style:paragraph-properties fo:text-align="justify" fo:margin-left="0.4569in" fo:margin-right="0.7611in">
        <style:tab-stops/>
      </style:paragraph-properties>
    </style:style>
    <style:style style:name="T8428" style:parent-style-name="Fuentedepárrafopredeter." style:family="text">
      <style:text-properties fo:letter-spacing="0.0006in"/>
    </style:style>
    <style:style style:name="T8429" style:parent-style-name="Fuentedepárrafopredeter." style:family="text">
      <style:text-properties fo:letter-spacing="0.0006in"/>
    </style:style>
    <style:style style:name="T8430" style:parent-style-name="Fuentedepárrafopredeter." style:family="text">
      <style:text-properties fo:letter-spacing="0.0111in"/>
    </style:style>
    <style:style style:name="T8431" style:parent-style-name="Fuentedepárrafopredeter." style:family="text">
      <style:text-properties fo:letter-spacing="0.0118in"/>
    </style:style>
    <style:style style:name="T8432" style:parent-style-name="Fuentedepárrafopredeter." style:family="text">
      <style:text-properties fo:letter-spacing="0.0118in"/>
    </style:style>
    <style:style style:name="T8433" style:parent-style-name="Fuentedepárrafopredeter." style:family="text">
      <style:text-properties fo:letter-spacing="0.0111in"/>
    </style:style>
    <style:style style:name="T8434" style:parent-style-name="Fuentedepárrafopredeter." style:family="text">
      <style:text-properties fo:letter-spacing="0.0118in"/>
    </style:style>
    <style:style style:name="T8435" style:parent-style-name="Fuentedepárrafopredeter." style:family="text">
      <style:text-properties fo:letter-spacing="0.0118in"/>
    </style:style>
    <style:style style:name="T8436" style:parent-style-name="Fuentedepárrafopredeter." style:family="text">
      <style:text-properties fo:letter-spacing="0.0111in"/>
    </style:style>
    <style:style style:name="T8437" style:parent-style-name="Fuentedepárrafopredeter." style:family="text">
      <style:text-properties fo:letter-spacing="0.0125in"/>
    </style:style>
    <style:style style:name="T8438" style:parent-style-name="Fuentedepárrafopredeter." style:family="text">
      <style:text-properties fo:letter-spacing="0.0118in"/>
    </style:style>
    <style:style style:name="T8439" style:parent-style-name="Fuentedepárrafopredeter." style:family="text">
      <style:text-properties fo:letter-spacing="0.0111in"/>
    </style:style>
    <style:style style:name="T8440" style:parent-style-name="Fuentedepárrafopredeter." style:family="text">
      <style:text-properties fo:letter-spacing="0.0138in"/>
    </style:style>
    <style:style style:name="T8441" style:parent-style-name="Fuentedepárrafopredeter." style:family="text">
      <style:text-properties fo:letter-spacing="0.0118in"/>
    </style:style>
    <style:style style:name="T8442" style:parent-style-name="Fuentedepárrafopredeter." style:family="text">
      <style:text-properties fo:letter-spacing="0.0111in"/>
    </style:style>
    <style:style style:name="T8443" style:parent-style-name="Fuentedepárrafopredeter." style:family="text">
      <style:text-properties fo:letter-spacing="0.0118in"/>
    </style:style>
    <style:style style:name="T8444" style:parent-style-name="Fuentedepárrafopredeter." style:family="text">
      <style:text-properties fo:letter-spacing="0.0118in"/>
    </style:style>
    <style:style style:name="T8445" style:parent-style-name="Fuentedepárrafopredeter." style:family="text">
      <style:text-properties fo:letter-spacing="0.0097in"/>
    </style:style>
    <style:style style:name="T8446" style:parent-style-name="Fuentedepárrafopredeter." style:family="text">
      <style:text-properties fo:letter-spacing="0.0118in"/>
    </style:style>
    <style:style style:name="T8447" style:parent-style-name="Fuentedepárrafopredeter." style:family="text">
      <style:text-properties fo:letter-spacing="-0.0361in"/>
    </style:style>
    <style:style style:name="P8448" style:parent-style-name="Textoindependiente" style:family="paragraph">
      <style:paragraph-properties fo:margin-top="0.0006in"/>
    </style:style>
    <style:style style:name="P8449" style:parent-style-name="Textoindependiente" style:family="paragraph">
      <style:paragraph-properties fo:text-align="justify" fo:margin-top="0.0006in" fo:margin-left="0.4569in" fo:margin-right="0.7569in">
        <style:tab-stops/>
      </style:paragraph-properties>
    </style:style>
    <style:style style:name="T8450" style:parent-style-name="Fuentedepárrafopredeter." style:family="text">
      <style:text-properties fo:letter-spacing="0.0006in"/>
    </style:style>
    <style:style style:name="T8451" style:parent-style-name="Fuentedepárrafopredeter." style:family="text">
      <style:text-properties fo:letter-spacing="0.0006in"/>
    </style:style>
    <style:style style:name="P8452" style:parent-style-name="Textoindependiente" style:family="paragraph">
      <style:paragraph-properties fo:margin-top="0.0076in"/>
      <style:text-properties fo:font-size="10.5pt" style:font-size-asian="10.5pt"/>
    </style:style>
    <style:style style:name="P8453" style:parent-style-name="Textoindependiente" style:family="paragraph">
      <style:paragraph-properties fo:text-align="justify" fo:margin-left="0.4569in" fo:margin-right="0.752in">
        <style:tab-stops/>
      </style:paragraph-properties>
    </style:style>
    <style:style style:name="T8454" style:parent-style-name="Fuentedepárrafopredeter." style:family="text">
      <style:text-properties fo:letter-spacing="0.0048in"/>
    </style:style>
    <style:style style:name="T8455" style:parent-style-name="Fuentedepárrafopredeter." style:family="text">
      <style:text-properties fo:letter-spacing="0.0062in"/>
    </style:style>
    <style:style style:name="T8456" style:parent-style-name="Fuentedepárrafopredeter." style:family="text">
      <style:text-properties fo:letter-spacing="0.0048in"/>
    </style:style>
    <style:style style:name="T8457" style:parent-style-name="Fuentedepárrafopredeter." style:family="text">
      <style:text-properties fo:letter-spacing="0.0069in"/>
    </style:style>
    <style:style style:name="T8458" style:parent-style-name="Fuentedepárrafopredeter." style:family="text">
      <style:text-properties fo:letter-spacing="0.0062in"/>
    </style:style>
    <style:style style:name="T8459" style:parent-style-name="Fuentedepárrafopredeter." style:family="text">
      <style:text-properties fo:letter-spacing="0.0062in"/>
    </style:style>
    <style:style style:name="T8460" style:parent-style-name="Fuentedepárrafopredeter." style:family="text">
      <style:text-properties fo:letter-spacing="0.0062in"/>
    </style:style>
    <style:style style:name="T8461" style:parent-style-name="Fuentedepárrafopredeter." style:family="text">
      <style:text-properties fo:letter-spacing="0.0055in"/>
    </style:style>
    <style:style style:name="T8462" style:parent-style-name="Fuentedepárrafopredeter." style:family="text">
      <style:text-properties fo:letter-spacing="0.0048in"/>
    </style:style>
    <style:style style:name="T8463" style:parent-style-name="Fuentedepárrafopredeter." style:family="text">
      <style:text-properties fo:letter-spacing="0.0055in"/>
    </style:style>
    <style:style style:name="T8464" style:parent-style-name="Fuentedepárrafopredeter." style:family="text">
      <style:text-properties fo:letter-spacing="0.0069in"/>
    </style:style>
    <style:style style:name="T8465" style:parent-style-name="Fuentedepárrafopredeter." style:family="text">
      <style:text-properties fo:letter-spacing="0.0048in"/>
    </style:style>
    <style:style style:name="T8466" style:parent-style-name="Fuentedepárrafopredeter." style:family="text">
      <style:text-properties fo:letter-spacing="0.0048in"/>
    </style:style>
    <style:style style:name="T8467" style:parent-style-name="Fuentedepárrafopredeter." style:family="text">
      <style:text-properties fo:letter-spacing="0.0062in"/>
    </style:style>
    <style:style style:name="T8468" style:parent-style-name="Fuentedepárrafopredeter." style:family="text">
      <style:text-properties fo:letter-spacing="0.0055in"/>
    </style:style>
    <style:style style:name="T8469" style:parent-style-name="Fuentedepárrafopredeter." style:family="text">
      <style:text-properties fo:letter-spacing="0.0048in"/>
    </style:style>
    <style:style style:name="T8470" style:parent-style-name="Fuentedepárrafopredeter." style:family="text">
      <style:text-properties fo:letter-spacing="0.0055in"/>
    </style:style>
    <style:style style:name="T8471" style:parent-style-name="Fuentedepárrafopredeter." style:family="text">
      <style:text-properties fo:letter-spacing="-0.0361in"/>
    </style:style>
    <style:style style:name="T8472" style:parent-style-name="Fuentedepárrafopredeter." style:family="text">
      <style:text-properties fo:letter-spacing="0.0006in"/>
    </style:style>
    <style:style style:name="T8473" style:parent-style-name="Fuentedepárrafopredeter." style:family="text">
      <style:text-properties fo:letter-spacing="0.0062in"/>
    </style:style>
    <style:style style:name="T8474" style:parent-style-name="Fuentedepárrafopredeter." style:family="text">
      <style:text-properties fo:letter-spacing="0.0069in"/>
    </style:style>
    <style:style style:name="T8475" style:parent-style-name="Fuentedepárrafopredeter." style:family="text">
      <style:text-properties fo:letter-spacing="0.0055in"/>
    </style:style>
    <style:style style:name="T8476" style:parent-style-name="Fuentedepárrafopredeter." style:family="text">
      <style:text-properties fo:letter-spacing="0.0069in"/>
    </style:style>
    <style:style style:name="T8477" style:parent-style-name="Fuentedepárrafopredeter." style:family="text">
      <style:text-properties fo:letter-spacing="0.0069in"/>
    </style:style>
    <style:style style:name="T8478" style:parent-style-name="Fuentedepárrafopredeter." style:family="text">
      <style:text-properties fo:letter-spacing="0.0055in"/>
    </style:style>
    <style:style style:name="T8479" style:parent-style-name="Fuentedepárrafopredeter." style:family="text">
      <style:text-properties fo:letter-spacing="0.0069in"/>
    </style:style>
    <style:style style:name="T8480" style:parent-style-name="Fuentedepárrafopredeter." style:family="text">
      <style:text-properties fo:letter-spacing="0.0062in"/>
    </style:style>
    <style:style style:name="T8481" style:parent-style-name="Fuentedepárrafopredeter." style:family="text">
      <style:text-properties fo:letter-spacing="0.0062in"/>
    </style:style>
    <style:style style:name="T8482" style:parent-style-name="Fuentedepárrafopredeter." style:family="text">
      <style:text-properties fo:letter-spacing="0.0055in"/>
    </style:style>
    <style:style style:name="T8483" style:parent-style-name="Fuentedepárrafopredeter." style:family="text">
      <style:text-properties fo:letter-spacing="0.0069in"/>
    </style:style>
    <style:style style:name="T8484" style:parent-style-name="Fuentedepárrafopredeter." style:family="text">
      <style:text-properties fo:letter-spacing="0.0062in"/>
    </style:style>
    <style:style style:name="T8485" style:parent-style-name="Fuentedepárrafopredeter." style:family="text">
      <style:text-properties fo:letter-spacing="0.0069in"/>
    </style:style>
    <style:style style:name="T8486" style:parent-style-name="Fuentedepárrafopredeter." style:family="text">
      <style:text-properties fo:letter-spacing="0.0069in"/>
    </style:style>
    <style:style style:name="T8487" style:parent-style-name="Fuentedepárrafopredeter." style:family="text">
      <style:text-properties fo:letter-spacing="0.0055in"/>
    </style:style>
    <style:style style:name="T8488" style:parent-style-name="Fuentedepárrafopredeter." style:family="text">
      <style:text-properties fo:letter-spacing="0.0069in"/>
    </style:style>
    <style:style style:name="T8489" style:parent-style-name="Fuentedepárrafopredeter." style:family="text">
      <style:text-properties fo:letter-spacing="0.0069in"/>
    </style:style>
    <style:style style:name="T8490" style:parent-style-name="Fuentedepárrafopredeter." style:family="text">
      <style:text-properties fo:letter-spacing="0.0062in"/>
    </style:style>
    <style:style style:name="T8491" style:parent-style-name="Fuentedepárrafopredeter." style:family="text">
      <style:text-properties fo:letter-spacing="0.0069in"/>
    </style:style>
    <style:style style:name="P8492" style:parent-style-name="Textoindependiente" style:family="paragraph">
      <style:text-properties fo:font-size="10pt" style:font-size-asian="10pt"/>
    </style:style>
    <style:style style:name="P8493" style:parent-style-name="Textoindependiente" style:family="paragraph">
      <style:paragraph-properties fo:margin-top="0.0006in"/>
    </style:style>
    <style:style style:name="P8494" style:parent-style-name="Textoindependiente" style:master-page-name="MP33" style:family="paragraph">
      <style:paragraph-properties fo:break-before="page" fo:margin-top="0.0013in"/>
    </style:style>
    <style:style style:name="P849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497" style:parent-style-name="Fuentedepárrafopredeter." style:family="text">
      <style:text-properties style:font-name="Arial" fo:letter-spacing="-0.0006in" fo:font-size="6pt" style:font-size-asian="6pt"/>
    </style:style>
    <style:style style:name="T8498" style:parent-style-name="Fuentedepárrafopredeter." style:family="text">
      <style:text-properties style:font-name="Arial" fo:font-size="6pt" style:font-size-asian="6pt"/>
    </style:style>
    <style:style style:name="T8499" style:parent-style-name="Fuentedepárrafopredeter." style:family="text">
      <style:text-properties style:font-name="Arial" fo:letter-spacing="0.0006in" fo:font-size="6pt" style:font-size-asian="6pt"/>
    </style:style>
    <style:style style:name="T8500" style:parent-style-name="Fuentedepárrafopredeter." style:family="text">
      <style:text-properties style:font-name="Arial" fo:font-size="6pt" style:font-size-asian="6pt"/>
    </style:style>
    <style:style style:name="T8501" style:parent-style-name="Fuentedepárrafopredeter." style:family="text">
      <style:text-properties style:font-name="Arial" fo:letter-spacing="-0.0034in" fo:font-size="6pt" style:font-size-asian="6pt"/>
    </style:style>
    <style:style style:name="T8502" style:parent-style-name="Fuentedepárrafopredeter." style:family="text">
      <style:text-properties style:font-name="Arial" fo:font-size="6pt" style:font-size-asian="6pt"/>
    </style:style>
    <style:style style:name="T8503" style:parent-style-name="Fuentedepárrafopredeter." style:family="text">
      <style:text-properties style:font-name="Arial" fo:letter-spacing="-0.0027in" fo:font-size="6pt" style:font-size-asian="6pt"/>
    </style:style>
    <style:style style:name="T8504" style:parent-style-name="Fuentedepárrafopredeter." style:family="text">
      <style:text-properties style:font-name="Arial" fo:font-size="6pt" style:font-size-asian="6pt"/>
    </style:style>
    <style:style style:name="T8505" style:parent-style-name="Fuentedepárrafopredeter." style:family="text">
      <style:text-properties style:font-name="Arial" fo:letter-spacing="-0.0034in" fo:font-size="6pt" style:font-size-asian="6pt"/>
    </style:style>
    <style:style style:name="T8506" style:parent-style-name="Fuentedepárrafopredeter." style:family="text">
      <style:text-properties style:font-name="Arial" fo:font-size="6pt" style:font-size-asian="6pt"/>
    </style:style>
    <style:style style:name="T8507" style:parent-style-name="Fuentedepárrafopredeter." style:family="text">
      <style:text-properties style:font-name="Arial" fo:letter-spacing="-0.0027in" fo:font-size="6pt" style:font-size-asian="6pt"/>
    </style:style>
    <style:style style:name="T8508" style:parent-style-name="Fuentedepárrafopredeter." style:family="text">
      <style:text-properties style:font-name="Arial" fo:font-size="6pt" style:font-size-asian="6pt"/>
    </style:style>
    <style:style style:name="T8509" style:parent-style-name="Fuentedepárrafopredeter." style:family="text">
      <style:text-properties style:font-name="Arial" fo:letter-spacing="-0.0034in" fo:font-size="6pt" style:font-size-asian="6pt"/>
    </style:style>
    <style:style style:name="T8510" style:parent-style-name="Fuentedepárrafopredeter." style:family="text">
      <style:text-properties style:font-name="Arial" fo:font-size="6pt" style:font-size-asian="6pt"/>
    </style:style>
    <style:style style:name="T8511" style:parent-style-name="Fuentedepárrafopredeter." style:family="text">
      <style:text-properties style:font-name="Arial" fo:letter-spacing="-0.0027in" fo:font-size="6pt" style:font-size-asian="6pt"/>
    </style:style>
    <style:style style:name="T8512" style:parent-style-name="Fuentedepárrafopredeter." style:family="text">
      <style:text-properties style:font-name="Arial" fo:font-size="6pt" style:font-size-asian="6pt"/>
    </style:style>
    <style:style style:name="T8513" style:parent-style-name="Fuentedepárrafopredeter." style:family="text">
      <style:text-properties style:font-name="Arial" fo:letter-spacing="-0.0034in" fo:font-size="6pt" style:font-size-asian="6pt"/>
    </style:style>
    <style:style style:name="T8514" style:parent-style-name="Fuentedepárrafopredeter." style:family="text">
      <style:text-properties style:font-name="Arial" fo:font-size="6pt" style:font-size-asian="6pt"/>
    </style:style>
    <style:style style:name="T8515" style:parent-style-name="Fuentedepárrafopredeter." style:family="text">
      <style:text-properties style:font-name="Arial" fo:letter-spacing="-0.0027in" fo:font-size="6pt" style:font-size-asian="6pt"/>
    </style:style>
    <style:style style:name="T8516" style:parent-style-name="Fuentedepárrafopredeter." style:family="text">
      <style:text-properties style:font-name="Arial" fo:font-size="6pt" style:font-size-asian="6pt"/>
    </style:style>
    <style:style style:name="T8517" style:parent-style-name="Fuentedepárrafopredeter." style:family="text">
      <style:text-properties style:font-name="Arial" fo:letter-spacing="-0.0034in" fo:font-size="6pt" style:font-size-asian="6pt"/>
    </style:style>
    <style:style style:name="T8518" style:parent-style-name="Fuentedepárrafopredeter." style:family="text">
      <style:text-properties style:font-name="Arial" fo:font-size="6pt" style:font-size-asian="6pt"/>
    </style:style>
    <style:style style:name="T8519" style:parent-style-name="Fuentedepárrafopredeter." style:family="text">
      <style:text-properties style:font-name="Arial" fo:letter-spacing="-0.0027in" fo:font-size="6pt" style:font-size-asian="6pt"/>
    </style:style>
    <style:style style:name="T8520" style:parent-style-name="Fuentedepárrafopredeter." style:family="text">
      <style:text-properties style:font-name="Arial" fo:font-size="6pt" style:font-size-asian="6pt"/>
    </style:style>
    <style:style style:name="T8521" style:parent-style-name="Fuentedepárrafopredeter." style:family="text">
      <style:text-properties style:font-name="Arial" fo:letter-spacing="-0.0027in" fo:font-size="6pt" style:font-size-asian="6pt"/>
    </style:style>
    <style:style style:name="T8522" style:parent-style-name="Fuentedepárrafopredeter." style:family="text">
      <style:text-properties style:font-name="Arial" fo:font-size="6pt" style:font-size-asian="6pt"/>
    </style:style>
    <style:style style:name="T8523" style:parent-style-name="Fuentedepárrafopredeter." style:family="text">
      <style:text-properties style:font-name="Arial" fo:letter-spacing="-0.0034in" fo:font-size="6pt" style:font-size-asian="6pt"/>
    </style:style>
    <style:style style:name="T8524" style:parent-style-name="Fuentedepárrafopredeter." style:family="text">
      <style:text-properties style:font-name="Arial" fo:font-size="6pt" style:font-size-asian="6pt"/>
    </style:style>
    <style:style style:name="P8525" style:parent-style-name="Textoindependiente" style:family="paragraph">
      <style:paragraph-properties fo:text-align="justify" fo:margin-top="0.0631in" fo:margin-left="0.4569in" fo:margin-right="0.7506in">
        <style:tab-stops/>
      </style:paragraph-properties>
    </style:style>
    <style:style style:name="T8526" style:parent-style-name="Fuentedepárrafopredeter." style:family="text">
      <style:text-properties fo:letter-spacing="0.0006in"/>
    </style:style>
    <style:style style:name="T8527" style:parent-style-name="Fuentedepárrafopredeter." style:family="text">
      <style:text-properties fo:letter-spacing="0.0006in"/>
    </style:style>
    <style:style style:name="T8528" style:parent-style-name="Fuentedepárrafopredeter." style:family="text">
      <style:text-properties fo:letter-spacing="0.0006in"/>
    </style:style>
    <style:style style:name="T8529" style:parent-style-name="Fuentedepárrafopredeter." style:family="text">
      <style:text-properties fo:letter-spacing="0.0006in"/>
    </style:style>
    <style:style style:name="T8530" style:parent-style-name="Fuentedepárrafopredeter." style:family="text">
      <style:text-properties fo:letter-spacing="0.0006in"/>
    </style:style>
    <style:style style:name="T8531" style:parent-style-name="Fuentedepárrafopredeter." style:family="text">
      <style:text-properties fo:letter-spacing="0.0076in"/>
    </style:style>
    <style:style style:name="T8532" style:parent-style-name="Fuentedepárrafopredeter." style:family="text">
      <style:text-properties fo:letter-spacing="0.0076in"/>
    </style:style>
    <style:style style:name="T8533" style:parent-style-name="Fuentedepárrafopredeter." style:family="text">
      <style:text-properties fo:letter-spacing="0.0083in"/>
    </style:style>
    <style:style style:name="T8534" style:parent-style-name="Fuentedepárrafopredeter." style:family="text">
      <style:text-properties fo:letter-spacing="0.0083in"/>
    </style:style>
    <style:style style:name="T8535" style:parent-style-name="Fuentedepárrafopredeter." style:family="text">
      <style:text-properties fo:letter-spacing="0.0076in"/>
    </style:style>
    <style:style style:name="T8536" style:parent-style-name="Fuentedepárrafopredeter." style:family="text">
      <style:text-properties fo:letter-spacing="0.0083in"/>
    </style:style>
    <style:style style:name="T8537" style:parent-style-name="Fuentedepárrafopredeter." style:family="text">
      <style:text-properties fo:letter-spacing="0.0076in"/>
    </style:style>
    <style:style style:name="T8538" style:parent-style-name="Fuentedepárrafopredeter." style:family="text">
      <style:text-properties fo:letter-spacing="0.0083in"/>
    </style:style>
    <style:style style:name="T8539" style:parent-style-name="Fuentedepárrafopredeter." style:family="text">
      <style:text-properties fo:letter-spacing="0.0076in"/>
    </style:style>
    <style:style style:name="T8540" style:parent-style-name="Fuentedepárrafopredeter." style:family="text">
      <style:text-properties fo:letter-spacing="0.0083in"/>
    </style:style>
    <style:style style:name="T8541" style:parent-style-name="Fuentedepárrafopredeter." style:family="text">
      <style:text-properties fo:letter-spacing="0.0083in"/>
    </style:style>
    <style:style style:name="T8542" style:parent-style-name="Fuentedepárrafopredeter." style:family="text">
      <style:text-properties fo:letter-spacing="0.0083in"/>
    </style:style>
    <style:style style:name="T8543" style:parent-style-name="Fuentedepárrafopredeter." style:family="text">
      <style:text-properties fo:letter-spacing="0.0076in"/>
    </style:style>
    <style:style style:name="T8544" style:parent-style-name="Fuentedepárrafopredeter." style:family="text">
      <style:text-properties fo:letter-spacing="0.0076in"/>
    </style:style>
    <style:style style:name="T8545" style:parent-style-name="Fuentedepárrafopredeter." style:family="text">
      <style:text-properties fo:letter-spacing="0.0083in"/>
    </style:style>
    <style:style style:name="T8546" style:parent-style-name="Fuentedepárrafopredeter." style:family="text">
      <style:text-properties fo:letter-spacing="0.0076in"/>
    </style:style>
    <style:style style:name="T8547" style:parent-style-name="Fuentedepárrafopredeter." style:family="text">
      <style:text-properties fo:letter-spacing="0.0069in"/>
    </style:style>
    <style:style style:name="T8548" style:parent-style-name="Fuentedepárrafopredeter." style:family="text">
      <style:text-properties fo:letter-spacing="0.0083in"/>
    </style:style>
    <style:style style:name="T8549" style:parent-style-name="Fuentedepárrafopredeter." style:family="text">
      <style:text-properties fo:letter-spacing="0.0083in"/>
    </style:style>
    <style:style style:name="T8550" style:parent-style-name="Fuentedepárrafopredeter." style:family="text">
      <style:text-properties fo:letter-spacing="-0.0361in"/>
    </style:style>
    <style:style style:name="T8551" style:parent-style-name="Fuentedepárrafopredeter." style:family="text">
      <style:text-properties fo:letter-spacing="0.0006in"/>
    </style:style>
    <style:style style:name="T8552" style:parent-style-name="Fuentedepárrafopredeter." style:family="text">
      <style:text-properties fo:letter-spacing="0.0006in"/>
    </style:style>
    <style:style style:name="T8553" style:parent-style-name="Fuentedepárrafopredeter." style:family="text">
      <style:text-properties fo:letter-spacing="0.0006in"/>
    </style:style>
    <style:style style:name="T8554" style:parent-style-name="Fuentedepárrafopredeter." style:family="text">
      <style:text-properties fo:letter-spacing="-0.0361in"/>
    </style:style>
    <style:style style:name="T8555" style:parent-style-name="Fuentedepárrafopredeter." style:family="text">
      <style:text-properties fo:letter-spacing="-0.0006in"/>
    </style:style>
    <style:style style:name="T8556" style:parent-style-name="Fuentedepárrafopredeter." style:family="text">
      <style:text-properties fo:letter-spacing="-0.002in"/>
    </style:style>
    <style:style style:name="T8557" style:parent-style-name="Fuentedepárrafopredeter." style:family="text">
      <style:text-properties fo:letter-spacing="-0.0013in"/>
    </style:style>
    <style:style style:name="T8558" style:parent-style-name="Fuentedepárrafopredeter." style:family="text">
      <style:text-properties fo:letter-spacing="-0.002in"/>
    </style:style>
    <style:style style:name="T8559" style:parent-style-name="Fuentedepárrafopredeter." style:family="text">
      <style:text-properties fo:letter-spacing="-0.0013in"/>
    </style:style>
    <style:style style:name="T8560" style:parent-style-name="Fuentedepárrafopredeter." style:family="text">
      <style:text-properties fo:letter-spacing="-0.0006in"/>
    </style:style>
    <style:style style:name="T8561" style:parent-style-name="Fuentedepárrafopredeter." style:family="text">
      <style:text-properties fo:letter-spacing="-0.0006in"/>
    </style:style>
    <style:style style:name="T8562" style:parent-style-name="Fuentedepárrafopredeter." style:family="text">
      <style:text-properties fo:letter-spacing="-0.0006in"/>
    </style:style>
    <style:style style:name="T8563" style:parent-style-name="Fuentedepárrafopredeter." style:family="text">
      <style:text-properties fo:letter-spacing="-0.0006in"/>
    </style:style>
    <style:style style:name="T8564" style:parent-style-name="Fuentedepárrafopredeter." style:family="text">
      <style:text-properties fo:letter-spacing="-0.0006in"/>
    </style:style>
    <style:style style:name="T8565" style:parent-style-name="Fuentedepárrafopredeter." style:family="text">
      <style:text-properties fo:letter-spacing="0.0006in"/>
    </style:style>
    <style:style style:name="P8566" style:parent-style-name="Textoindependiente" style:family="paragraph">
      <style:paragraph-properties fo:text-align="justify" fo:margin-left="0.4569in" fo:margin-right="0.7534in">
        <style:tab-stops/>
      </style:paragraph-properties>
    </style:style>
    <style:style style:name="T8567" style:parent-style-name="Fuentedepárrafopredeter." style:family="text">
      <style:text-properties fo:letter-spacing="0.0006in"/>
    </style:style>
    <style:style style:name="T8568" style:parent-style-name="Fuentedepárrafopredeter." style:family="text">
      <style:text-properties fo:letter-spacing="0.0006in"/>
    </style:style>
    <style:style style:name="T8569" style:parent-style-name="Fuentedepárrafopredeter." style:family="text">
      <style:text-properties fo:letter-spacing="0.0006in"/>
    </style:style>
    <style:style style:name="T8570" style:parent-style-name="Fuentedepárrafopredeter." style:family="text">
      <style:text-properties fo:letter-spacing="0.0006in"/>
    </style:style>
    <style:style style:name="P8571" style:parent-style-name="Textoindependiente" style:family="paragraph">
      <style:paragraph-properties fo:text-align="justify" fo:margin-left="0.4569in" fo:margin-right="0.7569in">
        <style:tab-stops/>
      </style:paragraph-properties>
    </style:style>
    <style:style style:name="P857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573" style:parent-style-name="Fuentedepárrafopredeter." style:family="text">
      <style:text-properties style:font-name="Tahoma" fo:font-size="18pt" style:font-size-asian="18pt"/>
    </style:style>
    <style:style style:name="T8574" style:parent-style-name="Fuentedepárrafopredeter." style:family="text">
      <style:text-properties style:font-name="Tahoma" fo:letter-spacing="-0.0041in" fo:font-size="18pt" style:font-size-asian="18pt"/>
    </style:style>
    <style:style style:name="T8575" style:parent-style-name="Fuentedepárrafopredeter." style:family="text">
      <style:text-properties style:font-name="Tahoma" fo:font-size="18pt" style:font-size-asian="18pt"/>
    </style:style>
    <style:style style:name="T8576" style:parent-style-name="Fuentedepárrafopredeter." style:family="text">
      <style:text-properties style:font-name="Tahoma" fo:letter-spacing="-0.0041in" fo:font-size="18pt" style:font-size-asian="18pt"/>
    </style:style>
    <style:style style:name="T8577" style:parent-style-name="Fuentedepárrafopredeter." style:family="text">
      <style:text-properties style:font-name="Tahoma" fo:font-size="18pt" style:font-size-asian="18pt"/>
    </style:style>
    <style:style style:name="P8578" style:parent-style-name="Normal" style:family="paragraph">
      <style:paragraph-properties fo:line-height="0.1395in" fo:margin-left="0.0277in">
        <style:tab-stops/>
      </style:paragraph-properties>
    </style:style>
    <style:style style:name="T8579" style:parent-style-name="Fuentedepárrafopredeter." style:family="text">
      <style:text-properties style:font-name="Tahoma" fo:font-size="9pt" style:font-size-asian="9pt"/>
    </style:style>
    <style:style style:name="T8580" style:parent-style-name="Fuentedepárrafopredeter." style:family="text">
      <style:text-properties style:font-name="Tahoma" fo:letter-spacing="-0.0041in" fo:font-size="9pt" style:font-size-asian="9pt"/>
    </style:style>
    <style:style style:name="T8581" style:parent-style-name="Fuentedepárrafopredeter." style:family="text">
      <style:text-properties style:font-name="Tahoma" fo:font-size="9pt" style:font-size-asian="9pt"/>
    </style:style>
    <style:style style:name="T8582" style:parent-style-name="Fuentedepárrafopredeter." style:family="text">
      <style:text-properties style:font-name="Tahoma" fo:letter-spacing="0.0291in" fo:font-size="9pt" style:font-size-asian="9pt"/>
    </style:style>
    <style:style style:name="T8583" style:parent-style-name="Fuentedepárrafopredeter." style:family="text">
      <style:text-properties style:font-name="Tahoma" fo:font-size="9pt" style:font-size-asian="9pt"/>
    </style:style>
    <style:style style:name="T8584" style:parent-style-name="Fuentedepárrafopredeter." style:family="text">
      <style:text-properties style:font-name="Tahoma" fo:letter-spacing="-0.0041in" fo:font-size="9pt" style:font-size-asian="9pt"/>
    </style:style>
    <style:style style:name="T8585" style:parent-style-name="Fuentedepárrafopredeter." style:family="text">
      <style:text-properties style:font-name="Tahoma" fo:font-size="9pt" style:font-size-asian="9pt"/>
    </style:style>
    <style:style style:name="T8586" style:parent-style-name="Fuentedepárrafopredeter." style:family="text">
      <style:text-properties fo:letter-spacing="0.0006in"/>
    </style:style>
    <style:style style:name="T8587" style:parent-style-name="Fuentedepárrafopredeter." style:family="text">
      <style:text-properties fo:letter-spacing="-0.0361in"/>
    </style:style>
    <style:style style:name="P8588" style:parent-style-name="Textoindependiente" style:family="paragraph">
      <style:paragraph-properties fo:text-align="justify" fo:margin-top="0.0006in" fo:margin-left="0.4569in">
        <style:tab-stops/>
      </style:paragraph-properties>
    </style:style>
    <style:style style:name="T8589" style:parent-style-name="Fuentedepárrafopredeter." style:family="text">
      <style:text-properties fo:letter-spacing="-0.0006in"/>
    </style:style>
    <style:style style:name="T8590" style:parent-style-name="Fuentedepárrafopredeter." style:family="text">
      <style:text-properties fo:letter-spacing="-0.0013in"/>
    </style:style>
    <style:style style:name="T8591" style:parent-style-name="Fuentedepárrafopredeter." style:family="text">
      <style:text-properties fo:letter-spacing="-0.002in"/>
    </style:style>
    <style:style style:name="P8592" style:parent-style-name="Textoindependiente" style:family="paragraph">
      <style:text-properties fo:font-size="12pt" style:font-size-asian="12pt"/>
    </style:style>
    <style:style style:name="P8593" style:parent-style-name="Textoindependiente" style:family="paragraph">
      <style:paragraph-properties fo:margin-top="0.0069in"/>
      <style:text-properties fo:font-size="9.5pt" style:font-size-asian="9.5pt"/>
    </style:style>
    <style:style style:name="P8594" style:parent-style-name="Textoindependiente" style:family="paragraph">
      <style:paragraph-properties fo:text-align="justify" fo:margin-left="0.4569in" fo:margin-right="0.7604in">
        <style:tab-stops/>
      </style:paragraph-properties>
    </style:style>
    <style:style style:name="T8595" style:parent-style-name="Fuentedepárrafopredeter." style:family="text">
      <style:text-properties fo:letter-spacing="0.0006in"/>
    </style:style>
    <style:style style:name="T8596" style:parent-style-name="Fuentedepárrafopredeter." style:family="text">
      <style:text-properties fo:letter-spacing="-0.002in"/>
    </style:style>
    <style:style style:name="T8597" style:parent-style-name="Fuentedepárrafopredeter." style:family="text">
      <style:text-properties fo:letter-spacing="-0.0013in"/>
    </style:style>
    <style:style style:name="T8598" style:parent-style-name="Fuentedepárrafopredeter." style:family="text">
      <style:text-properties fo:letter-spacing="0.0006in"/>
    </style:style>
    <style:style style:name="T8599" style:parent-style-name="Fuentedepárrafopredeter." style:family="text">
      <style:text-properties fo:letter-spacing="-0.0006in"/>
    </style:style>
    <style:style style:name="T8600" style:parent-style-name="Fuentedepárrafopredeter." style:family="text">
      <style:text-properties fo:letter-spacing="0.0006in"/>
    </style:style>
    <style:style style:name="T8601" style:parent-style-name="Fuentedepárrafopredeter." style:family="text">
      <style:text-properties fo:letter-spacing="-0.0013in"/>
    </style:style>
    <style:style style:name="T8602" style:parent-style-name="Fuentedepárrafopredeter." style:family="text">
      <style:text-properties fo:letter-spacing="-0.0006in"/>
    </style:style>
    <style:style style:name="T8603" style:parent-style-name="Fuentedepárrafopredeter." style:family="text">
      <style:text-properties fo:letter-spacing="-0.002in"/>
    </style:style>
    <style:style style:name="P8604" style:parent-style-name="Textoindependiente" style:family="paragraph">
      <style:paragraph-properties fo:margin-top="0.0006in"/>
    </style:style>
    <style:style style:name="P8605" style:parent-style-name="Textoindependiente" style:family="paragraph">
      <style:paragraph-properties fo:text-align="justify" fo:margin-left="0.4569in" fo:margin-right="0.7534in">
        <style:tab-stops/>
      </style:paragraph-properties>
    </style:style>
    <style:style style:name="T8606" style:parent-style-name="Fuentedepárrafopredeter." style:family="text">
      <style:text-properties fo:letter-spacing="0.0006in"/>
    </style:style>
    <style:style style:name="T8607" style:parent-style-name="Fuentedepárrafopredeter." style:family="text">
      <style:text-properties fo:letter-spacing="0.0006in"/>
    </style:style>
    <style:style style:name="T8608" style:parent-style-name="Fuentedepárrafopredeter." style:family="text">
      <style:text-properties fo:letter-spacing="-0.0361in"/>
    </style:style>
    <style:style style:name="T8609" style:parent-style-name="Fuentedepárrafopredeter." style:family="text">
      <style:text-properties fo:letter-spacing="0.0006in"/>
    </style:style>
    <style:style style:name="T8610" style:parent-style-name="Fuentedepárrafopredeter." style:family="text">
      <style:text-properties fo:letter-spacing="-0.002in"/>
    </style:style>
    <style:style style:name="T8611" style:parent-style-name="Fuentedepárrafopredeter." style:family="text">
      <style:text-properties fo:letter-spacing="-0.0013in"/>
    </style:style>
    <style:style style:name="T8612" style:parent-style-name="Fuentedepárrafopredeter." style:family="text">
      <style:text-properties fo:letter-spacing="-0.002in"/>
    </style:style>
    <style:style style:name="T8613" style:parent-style-name="Fuentedepárrafopredeter." style:family="text">
      <style:text-properties fo:letter-spacing="-0.0006in"/>
    </style:style>
    <style:style style:name="T8614" style:parent-style-name="Fuentedepárrafopredeter." style:family="text">
      <style:text-properties fo:letter-spacing="-0.0006in"/>
    </style:style>
    <style:style style:name="T8615" style:parent-style-name="Fuentedepárrafopredeter." style:family="text">
      <style:text-properties fo:letter-spacing="-0.0013in"/>
    </style:style>
    <style:style style:name="T8616" style:parent-style-name="Fuentedepárrafopredeter." style:family="text">
      <style:text-properties fo:letter-spacing="-0.002in"/>
    </style:style>
    <style:style style:name="T8617" style:parent-style-name="Fuentedepárrafopredeter." style:family="text">
      <style:text-properties fo:letter-spacing="-0.002in"/>
    </style:style>
    <style:style style:name="P8618" style:parent-style-name="Textoindependiente" style:family="paragraph">
      <style:paragraph-properties fo:text-align="justify" fo:margin-left="0.4569in" fo:margin-right="0.7513in">
        <style:tab-stops/>
      </style:paragraph-properties>
    </style:style>
    <style:style style:name="T8619" style:parent-style-name="Fuentedepárrafopredeter." style:family="text">
      <style:text-properties fo:letter-spacing="0.0006in"/>
    </style:style>
    <style:style style:name="T8620" style:parent-style-name="Fuentedepárrafopredeter." style:family="text">
      <style:text-properties fo:letter-spacing="0.0006in"/>
    </style:style>
    <style:style style:name="T8621" style:parent-style-name="Fuentedepárrafopredeter." style:family="text">
      <style:text-properties fo:letter-spacing="0.0076in"/>
    </style:style>
    <style:style style:name="T8622" style:parent-style-name="Fuentedepárrafopredeter." style:family="text">
      <style:text-properties fo:letter-spacing="0.0076in"/>
    </style:style>
    <style:style style:name="T8623" style:parent-style-name="Fuentedepárrafopredeter." style:family="text">
      <style:text-properties fo:letter-spacing="0.0076in"/>
    </style:style>
    <style:style style:name="T8624" style:parent-style-name="Fuentedepárrafopredeter." style:family="text">
      <style:text-properties fo:letter-spacing="0.0076in"/>
    </style:style>
    <style:style style:name="T8625" style:parent-style-name="Fuentedepárrafopredeter." style:family="text">
      <style:text-properties fo:letter-spacing="0.0069in"/>
    </style:style>
    <style:style style:name="T8626" style:parent-style-name="Fuentedepárrafopredeter." style:family="text">
      <style:text-properties fo:letter-spacing="0.0076in"/>
    </style:style>
    <style:style style:name="T8627" style:parent-style-name="Fuentedepárrafopredeter." style:family="text">
      <style:text-properties fo:letter-spacing="0.0076in"/>
    </style:style>
    <style:style style:name="T8628" style:parent-style-name="Fuentedepárrafopredeter." style:family="text">
      <style:text-properties fo:letter-spacing="0.0076in"/>
    </style:style>
    <style:style style:name="T8629" style:parent-style-name="Fuentedepárrafopredeter." style:family="text">
      <style:text-properties fo:letter-spacing="0.0076in"/>
    </style:style>
    <style:style style:name="T8630" style:parent-style-name="Fuentedepárrafopredeter." style:family="text">
      <style:text-properties fo:letter-spacing="0.0076in"/>
    </style:style>
    <style:style style:name="T8631" style:parent-style-name="Fuentedepárrafopredeter." style:family="text">
      <style:text-properties fo:letter-spacing="0.0069in"/>
    </style:style>
    <style:style style:name="T8632" style:parent-style-name="Fuentedepárrafopredeter." style:family="text">
      <style:text-properties fo:letter-spacing="0.0083in"/>
    </style:style>
    <style:style style:name="T8633" style:parent-style-name="Fuentedepárrafopredeter." style:family="text">
      <style:text-properties fo:letter-spacing="0.0076in"/>
    </style:style>
    <style:style style:name="T8634" style:parent-style-name="Fuentedepárrafopredeter." style:family="text">
      <style:text-properties fo:letter-spacing="0.0076in"/>
    </style:style>
    <style:style style:name="T8635" style:parent-style-name="Fuentedepárrafopredeter." style:family="text">
      <style:text-properties fo:letter-spacing="0.0083in"/>
    </style:style>
    <style:style style:name="T8636" style:parent-style-name="Fuentedepárrafopredeter." style:family="text">
      <style:text-properties fo:letter-spacing="0.0069in"/>
    </style:style>
    <style:style style:name="T8637" style:parent-style-name="Fuentedepárrafopredeter." style:family="text">
      <style:text-properties fo:letter-spacing="0.0076in"/>
    </style:style>
    <style:style style:name="T8638" style:parent-style-name="Fuentedepárrafopredeter." style:family="text">
      <style:text-properties fo:letter-spacing="-0.0361in"/>
    </style:style>
    <style:style style:name="T8639" style:parent-style-name="Fuentedepárrafopredeter." style:family="text">
      <style:text-properties fo:letter-spacing="0.0006in"/>
    </style:style>
    <style:style style:name="T8640" style:parent-style-name="Fuentedepárrafopredeter." style:family="text">
      <style:text-properties fo:letter-spacing="0.0006in"/>
    </style:style>
    <style:style style:name="T8641" style:parent-style-name="Fuentedepárrafopredeter." style:family="text">
      <style:text-properties fo:letter-spacing="0.0006in"/>
    </style:style>
    <style:style style:name="T8642" style:parent-style-name="Fuentedepárrafopredeter." style:family="text">
      <style:text-properties fo:letter-spacing="-0.0013in"/>
    </style:style>
    <style:style style:name="T8643" style:parent-style-name="Fuentedepárrafopredeter." style:family="text">
      <style:text-properties fo:letter-spacing="-0.0006in"/>
    </style:style>
    <style:style style:name="T8644" style:parent-style-name="Fuentedepárrafopredeter." style:family="text">
      <style:text-properties fo:letter-spacing="0.0006in"/>
    </style:style>
    <style:style style:name="T8645" style:parent-style-name="Fuentedepárrafopredeter." style:family="text">
      <style:text-properties fo:letter-spacing="-0.0013in"/>
    </style:style>
    <style:style style:name="T8646" style:parent-style-name="Fuentedepárrafopredeter." style:family="text">
      <style:text-properties fo:letter-spacing="-0.0013in"/>
    </style:style>
    <style:style style:name="T8647" style:parent-style-name="Fuentedepárrafopredeter." style:family="text">
      <style:text-properties fo:letter-spacing="0.0006in"/>
    </style:style>
    <style:style style:name="P8648" style:parent-style-name="Textoindependiente" style:family="paragraph">
      <style:paragraph-properties fo:margin-top="0.0076in"/>
      <style:text-properties fo:font-size="10.5pt" style:font-size-asian="10.5pt"/>
    </style:style>
    <style:style style:name="P8649" style:parent-style-name="Textoindependiente" style:family="paragraph">
      <style:paragraph-properties fo:text-align="justify" fo:margin-left="0.4569in" fo:margin-right="0.7513in">
        <style:tab-stops/>
      </style:paragraph-properties>
    </style:style>
    <style:style style:name="T8650" style:parent-style-name="Fuentedepárrafopredeter." style:family="text">
      <style:text-properties fo:letter-spacing="0.0006in"/>
    </style:style>
    <style:style style:name="T8651" style:parent-style-name="Fuentedepárrafopredeter." style:family="text">
      <style:text-properties fo:letter-spacing="-0.002in"/>
    </style:style>
    <style:style style:name="T8652" style:parent-style-name="Fuentedepárrafopredeter." style:family="text">
      <style:text-properties fo:letter-spacing="0.0006in"/>
    </style:style>
    <style:style style:name="P8653" style:parent-style-name="Textoindependiente" style:family="paragraph">
      <style:paragraph-properties fo:margin-top="0.0006in"/>
    </style:style>
    <style:style style:name="P8654" style:parent-style-name="Textoindependiente" style:family="paragraph">
      <style:paragraph-properties fo:text-align="justify" fo:margin-left="0.4569in" fo:margin-right="0.752in">
        <style:tab-stops/>
      </style:paragraph-properties>
    </style:style>
    <style:style style:name="T8655" style:parent-style-name="Fuentedepárrafopredeter." style:family="text">
      <style:text-properties fo:letter-spacing="0.0006in"/>
    </style:style>
    <style:style style:name="T8656" style:parent-style-name="Fuentedepárrafopredeter." style:family="text">
      <style:text-properties fo:letter-spacing="0.0055in"/>
    </style:style>
    <style:style style:name="T8657" style:parent-style-name="Fuentedepárrafopredeter." style:family="text">
      <style:text-properties fo:letter-spacing="0.0062in"/>
    </style:style>
    <style:style style:name="T8658" style:parent-style-name="Fuentedepárrafopredeter." style:family="text">
      <style:text-properties fo:letter-spacing="0.0062in"/>
    </style:style>
    <style:style style:name="T8659" style:parent-style-name="Fuentedepárrafopredeter." style:family="text">
      <style:text-properties fo:letter-spacing="0.0062in"/>
    </style:style>
    <style:style style:name="T8660" style:parent-style-name="Fuentedepárrafopredeter." style:family="text">
      <style:text-properties fo:letter-spacing="0.0055in"/>
    </style:style>
    <style:style style:name="T8661" style:parent-style-name="Fuentedepárrafopredeter." style:family="text">
      <style:text-properties fo:letter-spacing="0.0062in"/>
    </style:style>
    <style:style style:name="T8662" style:parent-style-name="Fuentedepárrafopredeter." style:family="text">
      <style:text-properties fo:letter-spacing="0.0055in"/>
    </style:style>
    <style:style style:name="T8663" style:parent-style-name="Fuentedepárrafopredeter." style:family="text">
      <style:text-properties fo:letter-spacing="0.0062in"/>
    </style:style>
    <style:style style:name="T8664" style:parent-style-name="Fuentedepárrafopredeter." style:family="text">
      <style:text-properties fo:letter-spacing="0.0062in"/>
    </style:style>
    <style:style style:name="T8665" style:parent-style-name="Fuentedepárrafopredeter." style:family="text">
      <style:text-properties fo:letter-spacing="0.0062in"/>
    </style:style>
    <style:style style:name="T8666" style:parent-style-name="Fuentedepárrafopredeter." style:family="text">
      <style:text-properties fo:letter-spacing="0.0069in"/>
    </style:style>
    <style:style style:name="T8667" style:parent-style-name="Fuentedepárrafopredeter." style:family="text">
      <style:text-properties fo:letter-spacing="0.0055in"/>
    </style:style>
    <style:style style:name="T8668" style:parent-style-name="Fuentedepárrafopredeter." style:family="text">
      <style:text-properties fo:letter-spacing="0.0069in"/>
    </style:style>
    <style:style style:name="T8669" style:parent-style-name="Fuentedepárrafopredeter." style:family="text">
      <style:text-properties fo:letter-spacing="0.0055in"/>
    </style:style>
    <style:style style:name="T8670" style:parent-style-name="Fuentedepárrafopredeter." style:family="text">
      <style:text-properties fo:letter-spacing="0.0069in"/>
    </style:style>
    <style:style style:name="T8671" style:parent-style-name="Fuentedepárrafopredeter." style:family="text">
      <style:text-properties fo:letter-spacing="0.0062in"/>
    </style:style>
    <style:style style:name="T8672" style:parent-style-name="Fuentedepárrafopredeter." style:family="text">
      <style:text-properties fo:letter-spacing="0.0069in"/>
    </style:style>
    <style:style style:name="T8673" style:parent-style-name="Fuentedepárrafopredeter." style:family="text">
      <style:text-properties fo:letter-spacing="0.0062in"/>
    </style:style>
    <style:style style:name="T8674" style:parent-style-name="Fuentedepárrafopredeter." style:family="text">
      <style:text-properties fo:letter-spacing="-0.0361in"/>
    </style:style>
    <style:style style:name="T8675" style:parent-style-name="Fuentedepárrafopredeter." style:family="text">
      <style:text-properties fo:letter-spacing="0.0006in"/>
    </style:style>
    <style:style style:name="T8676" style:parent-style-name="Fuentedepárrafopredeter." style:family="text">
      <style:text-properties fo:letter-spacing="0.0006in"/>
    </style:style>
    <style:style style:name="P8677" style:parent-style-name="Textoindependiente" style:family="paragraph">
      <style:paragraph-properties fo:margin-top="0.0069in"/>
      <style:text-properties fo:font-size="10.5pt" style:font-size-asian="10.5pt"/>
    </style:style>
    <style:style style:name="P8678" style:parent-style-name="Textoindependiente" style:family="paragraph">
      <style:paragraph-properties fo:text-align="justify" fo:margin-top="0.0006in" fo:margin-left="0.4569in" fo:margin-right="0.7562in">
        <style:tab-stops/>
      </style:paragraph-properties>
    </style:style>
    <style:style style:name="T8679" style:parent-style-name="Fuentedepárrafopredeter." style:family="text">
      <style:text-properties fo:letter-spacing="0.0006in"/>
    </style:style>
    <style:style style:name="T8680" style:parent-style-name="Fuentedepárrafopredeter." style:family="text">
      <style:text-properties fo:letter-spacing="-0.0013in"/>
    </style:style>
    <style:style style:name="T8681" style:parent-style-name="Fuentedepárrafopredeter." style:family="text">
      <style:text-properties fo:letter-spacing="-0.0013in"/>
    </style:style>
    <style:style style:name="T8682" style:parent-style-name="Fuentedepárrafopredeter." style:family="text">
      <style:text-properties fo:letter-spacing="-0.0006in"/>
    </style:style>
    <style:style style:name="T8683" style:parent-style-name="Fuentedepárrafopredeter." style:family="text">
      <style:text-properties fo:letter-spacing="-0.0013in"/>
    </style:style>
    <style:style style:name="T8684" style:parent-style-name="Fuentedepárrafopredeter." style:family="text">
      <style:text-properties fo:letter-spacing="0.0006in"/>
    </style:style>
    <style:style style:name="T8685" style:parent-style-name="Fuentedepárrafopredeter." style:family="text">
      <style:text-properties fo:letter-spacing="-0.0006in"/>
    </style:style>
    <style:style style:name="T8686" style:parent-style-name="Fuentedepárrafopredeter." style:family="text">
      <style:text-properties fo:letter-spacing="-0.0006in"/>
    </style:style>
    <style:style style:name="P8687" style:parent-style-name="Textoindependiente" style:family="paragraph">
      <style:paragraph-properties fo:text-align="justify" fo:margin-top="0.0006in" fo:margin-left="0.4569in">
        <style:tab-stops/>
      </style:paragraph-properties>
    </style:style>
    <style:style style:name="T8688" style:parent-style-name="Fuentedepárrafopredeter." style:family="text">
      <style:text-properties fo:letter-spacing="0.0173in"/>
    </style:style>
    <style:style style:name="T8689" style:parent-style-name="Fuentedepárrafopredeter." style:family="text">
      <style:text-properties fo:letter-spacing="0.018in"/>
    </style:style>
    <style:style style:name="T8690" style:parent-style-name="Fuentedepárrafopredeter." style:family="text">
      <style:text-properties fo:letter-spacing="0.018in"/>
    </style:style>
    <style:style style:name="T8691" style:parent-style-name="Fuentedepárrafopredeter." style:family="text">
      <style:text-properties fo:letter-spacing="0.018in"/>
    </style:style>
    <style:style style:name="T8692" style:parent-style-name="Fuentedepárrafopredeter." style:family="text">
      <style:text-properties fo:letter-spacing="0.0173in"/>
    </style:style>
    <style:style style:name="T8693" style:parent-style-name="Fuentedepárrafopredeter." style:family="text">
      <style:text-properties fo:letter-spacing="0.018in"/>
    </style:style>
    <style:style style:name="T8694" style:parent-style-name="Fuentedepárrafopredeter." style:family="text">
      <style:text-properties fo:letter-spacing="0.0173in"/>
    </style:style>
    <style:style style:name="T8695" style:parent-style-name="Fuentedepárrafopredeter." style:family="text">
      <style:text-properties fo:letter-spacing="0.0173in"/>
    </style:style>
    <style:style style:name="T8696" style:parent-style-name="Fuentedepárrafopredeter." style:family="text">
      <style:text-properties fo:letter-spacing="0.0173in"/>
    </style:style>
    <style:style style:name="T8697" style:parent-style-name="Fuentedepárrafopredeter." style:family="text">
      <style:text-properties fo:letter-spacing="0.0173in"/>
    </style:style>
    <style:style style:name="T8698" style:parent-style-name="Fuentedepárrafopredeter." style:family="text">
      <style:text-properties fo:letter-spacing="0.018in"/>
    </style:style>
    <style:style style:name="T8699" style:parent-style-name="Fuentedepárrafopredeter." style:family="text">
      <style:text-properties fo:letter-spacing="0.0173in"/>
    </style:style>
    <style:style style:name="T8700" style:parent-style-name="Fuentedepárrafopredeter." style:family="text">
      <style:text-properties fo:letter-spacing="0.0173in"/>
    </style:style>
    <style:style style:name="T8701" style:parent-style-name="Fuentedepárrafopredeter." style:family="text">
      <style:text-properties fo:letter-spacing="0.0173in"/>
    </style:style>
    <style:style style:name="T8702" style:parent-style-name="Fuentedepárrafopredeter." style:family="text">
      <style:text-properties fo:letter-spacing="0.0173in"/>
    </style:style>
    <style:style style:name="T8703" style:parent-style-name="Fuentedepárrafopredeter." style:family="text">
      <style:text-properties fo:letter-spacing="0.018in"/>
    </style:style>
    <style:style style:name="T8704" style:parent-style-name="Fuentedepárrafopredeter." style:family="text">
      <style:text-properties fo:letter-spacing="0.0173in"/>
    </style:style>
    <style:style style:name="T8705" style:parent-style-name="Fuentedepárrafopredeter." style:family="text">
      <style:text-properties fo:letter-spacing="0.0173in"/>
    </style:style>
    <style:style style:name="P8706" style:parent-style-name="Textoindependiente" style:family="paragraph">
      <style:text-properties fo:font-size="10pt" style:font-size-asian="10pt"/>
    </style:style>
    <style:style style:name="P8707" style:parent-style-name="Textoindependiente" style:family="paragraph">
      <style:paragraph-properties fo:margin-top="0.0006in"/>
    </style:style>
    <style:style style:name="P8708" style:parent-style-name="Textoindependiente" style:master-page-name="MP34" style:family="paragraph">
      <style:paragraph-properties fo:break-before="page" fo:margin-top="0.0013in"/>
    </style:style>
    <style:style style:name="P871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711" style:parent-style-name="Fuentedepárrafopredeter." style:family="text">
      <style:text-properties style:font-name="Arial" fo:letter-spacing="-0.0006in" fo:font-size="6pt" style:font-size-asian="6pt"/>
    </style:style>
    <style:style style:name="T8712" style:parent-style-name="Fuentedepárrafopredeter." style:family="text">
      <style:text-properties style:font-name="Arial" fo:font-size="6pt" style:font-size-asian="6pt"/>
    </style:style>
    <style:style style:name="T8713" style:parent-style-name="Fuentedepárrafopredeter." style:family="text">
      <style:text-properties style:font-name="Arial" fo:letter-spacing="0.0006in" fo:font-size="6pt" style:font-size-asian="6pt"/>
    </style:style>
    <style:style style:name="T8714" style:parent-style-name="Fuentedepárrafopredeter." style:family="text">
      <style:text-properties style:font-name="Arial" fo:font-size="6pt" style:font-size-asian="6pt"/>
    </style:style>
    <style:style style:name="T8715" style:parent-style-name="Fuentedepárrafopredeter." style:family="text">
      <style:text-properties style:font-name="Arial" fo:letter-spacing="-0.0034in" fo:font-size="6pt" style:font-size-asian="6pt"/>
    </style:style>
    <style:style style:name="T8716" style:parent-style-name="Fuentedepárrafopredeter." style:family="text">
      <style:text-properties style:font-name="Arial" fo:font-size="6pt" style:font-size-asian="6pt"/>
    </style:style>
    <style:style style:name="T8717" style:parent-style-name="Fuentedepárrafopredeter." style:family="text">
      <style:text-properties style:font-name="Arial" fo:letter-spacing="-0.0027in" fo:font-size="6pt" style:font-size-asian="6pt"/>
    </style:style>
    <style:style style:name="T8718" style:parent-style-name="Fuentedepárrafopredeter." style:family="text">
      <style:text-properties style:font-name="Arial" fo:font-size="6pt" style:font-size-asian="6pt"/>
    </style:style>
    <style:style style:name="T8719" style:parent-style-name="Fuentedepárrafopredeter." style:family="text">
      <style:text-properties style:font-name="Arial" fo:letter-spacing="-0.0034in" fo:font-size="6pt" style:font-size-asian="6pt"/>
    </style:style>
    <style:style style:name="T8720" style:parent-style-name="Fuentedepárrafopredeter." style:family="text">
      <style:text-properties style:font-name="Arial" fo:font-size="6pt" style:font-size-asian="6pt"/>
    </style:style>
    <style:style style:name="T8721" style:parent-style-name="Fuentedepárrafopredeter." style:family="text">
      <style:text-properties style:font-name="Arial" fo:letter-spacing="-0.0027in" fo:font-size="6pt" style:font-size-asian="6pt"/>
    </style:style>
    <style:style style:name="T8722" style:parent-style-name="Fuentedepárrafopredeter." style:family="text">
      <style:text-properties style:font-name="Arial" fo:font-size="6pt" style:font-size-asian="6pt"/>
    </style:style>
    <style:style style:name="T8723" style:parent-style-name="Fuentedepárrafopredeter." style:family="text">
      <style:text-properties style:font-name="Arial" fo:letter-spacing="-0.0034in" fo:font-size="6pt" style:font-size-asian="6pt"/>
    </style:style>
    <style:style style:name="T8724" style:parent-style-name="Fuentedepárrafopredeter." style:family="text">
      <style:text-properties style:font-name="Arial" fo:font-size="6pt" style:font-size-asian="6pt"/>
    </style:style>
    <style:style style:name="T8725" style:parent-style-name="Fuentedepárrafopredeter." style:family="text">
      <style:text-properties style:font-name="Arial" fo:letter-spacing="-0.0027in" fo:font-size="6pt" style:font-size-asian="6pt"/>
    </style:style>
    <style:style style:name="T8726" style:parent-style-name="Fuentedepárrafopredeter." style:family="text">
      <style:text-properties style:font-name="Arial" fo:font-size="6pt" style:font-size-asian="6pt"/>
    </style:style>
    <style:style style:name="T8727" style:parent-style-name="Fuentedepárrafopredeter." style:family="text">
      <style:text-properties style:font-name="Arial" fo:letter-spacing="-0.0034in" fo:font-size="6pt" style:font-size-asian="6pt"/>
    </style:style>
    <style:style style:name="T8728" style:parent-style-name="Fuentedepárrafopredeter." style:family="text">
      <style:text-properties style:font-name="Arial" fo:font-size="6pt" style:font-size-asian="6pt"/>
    </style:style>
    <style:style style:name="T8729" style:parent-style-name="Fuentedepárrafopredeter." style:family="text">
      <style:text-properties style:font-name="Arial" fo:letter-spacing="-0.0027in" fo:font-size="6pt" style:font-size-asian="6pt"/>
    </style:style>
    <style:style style:name="T8730" style:parent-style-name="Fuentedepárrafopredeter." style:family="text">
      <style:text-properties style:font-name="Arial" fo:font-size="6pt" style:font-size-asian="6pt"/>
    </style:style>
    <style:style style:name="T8731" style:parent-style-name="Fuentedepárrafopredeter." style:family="text">
      <style:text-properties style:font-name="Arial" fo:letter-spacing="-0.0034in" fo:font-size="6pt" style:font-size-asian="6pt"/>
    </style:style>
    <style:style style:name="T8732" style:parent-style-name="Fuentedepárrafopredeter." style:family="text">
      <style:text-properties style:font-name="Arial" fo:font-size="6pt" style:font-size-asian="6pt"/>
    </style:style>
    <style:style style:name="T8733" style:parent-style-name="Fuentedepárrafopredeter." style:family="text">
      <style:text-properties style:font-name="Arial" fo:letter-spacing="-0.0027in" fo:font-size="6pt" style:font-size-asian="6pt"/>
    </style:style>
    <style:style style:name="T8734" style:parent-style-name="Fuentedepárrafopredeter." style:family="text">
      <style:text-properties style:font-name="Arial" fo:font-size="6pt" style:font-size-asian="6pt"/>
    </style:style>
    <style:style style:name="T8735" style:parent-style-name="Fuentedepárrafopredeter." style:family="text">
      <style:text-properties style:font-name="Arial" fo:letter-spacing="-0.0027in" fo:font-size="6pt" style:font-size-asian="6pt"/>
    </style:style>
    <style:style style:name="T8736" style:parent-style-name="Fuentedepárrafopredeter." style:family="text">
      <style:text-properties style:font-name="Arial" fo:font-size="6pt" style:font-size-asian="6pt"/>
    </style:style>
    <style:style style:name="T8737" style:parent-style-name="Fuentedepárrafopredeter." style:family="text">
      <style:text-properties style:font-name="Arial" fo:letter-spacing="-0.0034in" fo:font-size="6pt" style:font-size-asian="6pt"/>
    </style:style>
    <style:style style:name="T8738" style:parent-style-name="Fuentedepárrafopredeter." style:family="text">
      <style:text-properties style:font-name="Arial" fo:font-size="6pt" style:font-size-asian="6pt"/>
    </style:style>
    <style:style style:name="P8739" style:parent-style-name="Textoindependiente" style:family="paragraph">
      <style:paragraph-properties fo:text-align="justify" fo:margin-top="0.0631in" fo:margin-left="0.4569in" fo:margin-right="0.752in">
        <style:tab-stops/>
      </style:paragraph-properties>
    </style:style>
    <style:style style:name="T8740" style:parent-style-name="Fuentedepárrafopredeter." style:family="text">
      <style:text-properties fo:letter-spacing="0.0006in"/>
    </style:style>
    <style:style style:name="T8741" style:parent-style-name="Fuentedepárrafopredeter." style:family="text">
      <style:text-properties fo:letter-spacing="0.0006in"/>
    </style:style>
    <style:style style:name="T8742" style:parent-style-name="Fuentedepárrafopredeter." style:family="text">
      <style:text-properties fo:letter-spacing="-0.0361in"/>
    </style:style>
    <style:style style:name="T8743" style:parent-style-name="Fuentedepárrafopredeter." style:family="text">
      <style:text-properties fo:letter-spacing="-0.0006in"/>
    </style:style>
    <style:style style:name="T8744" style:parent-style-name="Fuentedepárrafopredeter." style:family="text">
      <style:text-properties fo:letter-spacing="-0.0006in"/>
    </style:style>
    <style:style style:name="T8745" style:parent-style-name="Fuentedepárrafopredeter." style:family="text">
      <style:text-properties fo:letter-spacing="-0.0013in"/>
    </style:style>
    <style:style style:name="T8746" style:parent-style-name="Fuentedepárrafopredeter." style:family="text">
      <style:text-properties fo:letter-spacing="-0.0013in"/>
    </style:style>
    <style:style style:name="T8747" style:parent-style-name="Fuentedepárrafopredeter." style:family="text">
      <style:text-properties fo:letter-spacing="0.0006in"/>
    </style:style>
    <style:style style:name="T8748" style:parent-style-name="Fuentedepárrafopredeter." style:family="text">
      <style:text-properties fo:letter-spacing="-0.0006in"/>
    </style:style>
    <style:style style:name="T8749" style:parent-style-name="Fuentedepárrafopredeter." style:family="text">
      <style:text-properties fo:letter-spacing="-0.0006in"/>
    </style:style>
    <style:style style:name="T8750" style:parent-style-name="Fuentedepárrafopredeter." style:family="text">
      <style:text-properties fo:letter-spacing="-0.0006in"/>
    </style:style>
    <style:style style:name="T8751" style:parent-style-name="Fuentedepárrafopredeter." style:family="text">
      <style:text-properties fo:letter-spacing="-0.0006in"/>
    </style:style>
    <style:style style:name="T8752" style:parent-style-name="Fuentedepárrafopredeter." style:family="text">
      <style:text-properties fo:letter-spacing="-0.0013in"/>
    </style:style>
    <style:style style:name="T8753" style:parent-style-name="Fuentedepárrafopredeter." style:family="text">
      <style:text-properties fo:letter-spacing="-0.0006in"/>
    </style:style>
    <style:style style:name="P8754" style:parent-style-name="Textoindependiente" style:family="paragraph">
      <style:paragraph-properties fo:margin-top="0.0069in"/>
      <style:text-properties fo:font-size="10.5pt" style:font-size-asian="10.5pt"/>
    </style:style>
    <style:style style:name="P8755" style:parent-style-name="Textoindependiente" style:family="paragraph">
      <style:paragraph-properties fo:text-align="justify" fo:margin-top="0.0006in" fo:margin-left="0.4569in" fo:margin-right="0.7597in">
        <style:tab-stops/>
      </style:paragraph-properties>
    </style:style>
    <style:style style:name="T8756" style:parent-style-name="Fuentedepárrafopredeter." style:family="text">
      <style:text-properties fo:letter-spacing="0.0006in"/>
    </style:style>
    <style:style style:name="T8757" style:parent-style-name="Fuentedepárrafopredeter." style:family="text">
      <style:text-properties fo:letter-spacing="0.0006in"/>
    </style:style>
    <style:style style:name="T8758" style:parent-style-name="Fuentedepárrafopredeter." style:family="text">
      <style:text-properties fo:letter-spacing="0.0006in"/>
    </style:style>
    <style:style style:name="T8759" style:parent-style-name="Fuentedepárrafopredeter." style:family="text">
      <style:text-properties fo:letter-spacing="-0.0013in"/>
    </style:style>
    <style:style style:name="P8760" style:parent-style-name="Textoindependiente" style:family="paragraph">
      <style:paragraph-properties fo:margin-top="0.0006in"/>
    </style:style>
    <style:style style:name="P8761" style:parent-style-name="Textoindependiente" style:family="paragraph">
      <style:paragraph-properties fo:text-align="justify" fo:margin-left="0.4569in">
        <style:tab-stops/>
      </style:paragraph-properties>
    </style:style>
    <style:style style:name="T8762" style:parent-style-name="Fuentedepárrafopredeter." style:family="text">
      <style:text-properties fo:letter-spacing="-0.0027in"/>
    </style:style>
    <style:style style:name="T8763" style:parent-style-name="Fuentedepárrafopredeter." style:family="text">
      <style:text-properties fo:letter-spacing="-0.0013in"/>
    </style:style>
    <style:style style:name="T8764" style:parent-style-name="Fuentedepárrafopredeter." style:family="text">
      <style:text-properties fo:letter-spacing="-0.0013in"/>
    </style:style>
    <style:style style:name="T8765" style:parent-style-name="Fuentedepárrafopredeter." style:family="text">
      <style:text-properties fo:letter-spacing="-0.0013in"/>
    </style:style>
    <style:style style:name="T8766" style:parent-style-name="Fuentedepárrafopredeter." style:family="text">
      <style:text-properties fo:letter-spacing="-0.002in"/>
    </style:style>
    <style:style style:name="T8767" style:parent-style-name="Fuentedepárrafopredeter." style:family="text">
      <style:text-properties fo:letter-spacing="-0.0013in"/>
    </style:style>
    <style:style style:name="P8768" style:parent-style-name="Textoindependiente" style:family="paragraph">
      <style:paragraph-properties fo:text-align="justify" fo:margin-left="0.4569in" fo:margin-right="0.7631in">
        <style:tab-stops/>
      </style:paragraph-properties>
    </style:style>
    <style:style style:name="T8769" style:parent-style-name="Fuentedepárrafopredeter." style:family="text">
      <style:text-properties fo:letter-spacing="0.0006in"/>
    </style:style>
    <style:style style:name="T8770" style:parent-style-name="Fuentedepárrafopredeter." style:family="text">
      <style:text-properties fo:letter-spacing="-0.0006in"/>
    </style:style>
    <style:style style:name="T8771" style:parent-style-name="Fuentedepárrafopredeter." style:family="text">
      <style:text-properties fo:letter-spacing="-0.0013in"/>
    </style:style>
    <style:style style:name="P8772" style:parent-style-name="Textoindependiente" style:family="paragraph">
      <style:paragraph-properties fo:margin-top="0.0069in"/>
      <style:text-properties fo:font-size="10.5pt" style:font-size-asian="10.5pt"/>
    </style:style>
    <style:style style:name="P8773" style:parent-style-name="Textoindependiente" style:family="paragraph">
      <style:paragraph-properties fo:text-align="justify" fo:margin-left="0.4569in" fo:margin-right="0.752in">
        <style:tab-stops/>
      </style:paragraph-properties>
    </style:style>
    <style:style style:name="P877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775" style:parent-style-name="Fuentedepárrafopredeter." style:family="text">
      <style:text-properties style:font-name="Tahoma" fo:font-size="18pt" style:font-size-asian="18pt"/>
    </style:style>
    <style:style style:name="T8776" style:parent-style-name="Fuentedepárrafopredeter." style:family="text">
      <style:text-properties style:font-name="Tahoma" fo:letter-spacing="-0.0041in" fo:font-size="18pt" style:font-size-asian="18pt"/>
    </style:style>
    <style:style style:name="T8777" style:parent-style-name="Fuentedepárrafopredeter." style:family="text">
      <style:text-properties style:font-name="Tahoma" fo:font-size="18pt" style:font-size-asian="18pt"/>
    </style:style>
    <style:style style:name="T8778" style:parent-style-name="Fuentedepárrafopredeter." style:family="text">
      <style:text-properties style:font-name="Tahoma" fo:letter-spacing="-0.0041in" fo:font-size="18pt" style:font-size-asian="18pt"/>
    </style:style>
    <style:style style:name="T8779" style:parent-style-name="Fuentedepárrafopredeter." style:family="text">
      <style:text-properties style:font-name="Tahoma" fo:font-size="18pt" style:font-size-asian="18pt"/>
    </style:style>
    <style:style style:name="P8780" style:parent-style-name="Normal" style:family="paragraph">
      <style:paragraph-properties fo:line-height="0.1395in" fo:margin-left="0.0277in">
        <style:tab-stops/>
      </style:paragraph-properties>
    </style:style>
    <style:style style:name="T8781" style:parent-style-name="Fuentedepárrafopredeter." style:family="text">
      <style:text-properties style:font-name="Tahoma" fo:font-size="9pt" style:font-size-asian="9pt"/>
    </style:style>
    <style:style style:name="T8782" style:parent-style-name="Fuentedepárrafopredeter." style:family="text">
      <style:text-properties style:font-name="Tahoma" fo:letter-spacing="-0.0041in" fo:font-size="9pt" style:font-size-asian="9pt"/>
    </style:style>
    <style:style style:name="T8783" style:parent-style-name="Fuentedepárrafopredeter." style:family="text">
      <style:text-properties style:font-name="Tahoma" fo:font-size="9pt" style:font-size-asian="9pt"/>
    </style:style>
    <style:style style:name="T8784" style:parent-style-name="Fuentedepárrafopredeter." style:family="text">
      <style:text-properties style:font-name="Tahoma" fo:letter-spacing="0.0291in" fo:font-size="9pt" style:font-size-asian="9pt"/>
    </style:style>
    <style:style style:name="T8785" style:parent-style-name="Fuentedepárrafopredeter." style:family="text">
      <style:text-properties style:font-name="Tahoma" fo:font-size="9pt" style:font-size-asian="9pt"/>
    </style:style>
    <style:style style:name="T8786" style:parent-style-name="Fuentedepárrafopredeter." style:family="text">
      <style:text-properties style:font-name="Tahoma" fo:letter-spacing="-0.0041in" fo:font-size="9pt" style:font-size-asian="9pt"/>
    </style:style>
    <style:style style:name="T8787" style:parent-style-name="Fuentedepárrafopredeter." style:family="text">
      <style:text-properties style:font-name="Tahoma" fo:font-size="9pt" style:font-size-asian="9pt"/>
    </style:style>
    <style:style style:name="T8788" style:parent-style-name="Fuentedepárrafopredeter." style:family="text">
      <style:text-properties fo:letter-spacing="0.0006in"/>
    </style:style>
    <style:style style:name="T8789" style:parent-style-name="Fuentedepárrafopredeter." style:family="text">
      <style:text-properties fo:letter-spacing="0.0006in"/>
    </style:style>
    <style:style style:name="T8790" style:parent-style-name="Fuentedepárrafopredeter." style:family="text">
      <style:text-properties fo:letter-spacing="0.0006in"/>
    </style:style>
    <style:style style:name="T8791" style:parent-style-name="Fuentedepárrafopredeter." style:family="text">
      <style:text-properties fo:letter-spacing="0.0006in"/>
    </style:style>
    <style:style style:name="T8792" style:parent-style-name="Fuentedepárrafopredeter." style:family="text">
      <style:text-properties fo:letter-spacing="0.0006in"/>
    </style:style>
    <style:style style:name="T8793" style:parent-style-name="Fuentedepárrafopredeter." style:family="text">
      <style:text-properties fo:letter-spacing="0.0006in"/>
    </style:style>
    <style:style style:name="T8794" style:parent-style-name="Fuentedepárrafopredeter." style:family="text">
      <style:text-properties fo:letter-spacing="0.0006in"/>
    </style:style>
    <style:style style:name="T8795" style:parent-style-name="Fuentedepárrafopredeter." style:family="text">
      <style:text-properties fo:letter-spacing="0.0006in"/>
    </style:style>
    <style:style style:name="T8796" style:parent-style-name="Fuentedepárrafopredeter." style:family="text">
      <style:text-properties fo:letter-spacing="0.0006in"/>
    </style:style>
    <style:style style:name="T8797" style:parent-style-name="Fuentedepárrafopredeter." style:family="text">
      <style:text-properties fo:letter-spacing="0.0006in"/>
    </style:style>
    <style:style style:name="T8798" style:parent-style-name="Fuentedepárrafopredeter." style:family="text">
      <style:text-properties fo:letter-spacing="0.0006in"/>
    </style:style>
    <style:style style:name="T8799" style:parent-style-name="Fuentedepárrafopredeter." style:family="text">
      <style:text-properties fo:letter-spacing="0.0006in"/>
    </style:style>
    <style:style style:name="T8800" style:parent-style-name="Fuentedepárrafopredeter." style:family="text">
      <style:text-properties fo:letter-spacing="0.0006in"/>
    </style:style>
    <style:style style:name="T8801" style:parent-style-name="Fuentedepárrafopredeter." style:family="text">
      <style:text-properties fo:letter-spacing="0.0006in"/>
    </style:style>
    <style:style style:name="T8802" style:parent-style-name="Fuentedepárrafopredeter." style:family="text">
      <style:text-properties fo:letter-spacing="0.0006in"/>
    </style:style>
    <style:style style:name="T8803" style:parent-style-name="Fuentedepárrafopredeter." style:family="text">
      <style:text-properties fo:letter-spacing="0.0006in"/>
    </style:style>
    <style:style style:name="T8804" style:parent-style-name="Fuentedepárrafopredeter." style:family="text">
      <style:text-properties fo:letter-spacing="0.0006in"/>
    </style:style>
    <style:style style:name="T8805" style:parent-style-name="Fuentedepárrafopredeter." style:family="text">
      <style:text-properties fo:letter-spacing="0.0006in"/>
    </style:style>
    <style:style style:name="T8806" style:parent-style-name="Fuentedepárrafopredeter." style:family="text">
      <style:text-properties fo:letter-spacing="0.0055in"/>
    </style:style>
    <style:style style:name="T8807" style:parent-style-name="Fuentedepárrafopredeter." style:family="text">
      <style:text-properties fo:letter-spacing="0.0069in"/>
    </style:style>
    <style:style style:name="T8808" style:parent-style-name="Fuentedepárrafopredeter." style:family="text">
      <style:text-properties fo:letter-spacing="0.0062in"/>
    </style:style>
    <style:style style:name="T8809" style:parent-style-name="Fuentedepárrafopredeter." style:family="text">
      <style:text-properties fo:letter-spacing="0.0062in"/>
    </style:style>
    <style:style style:name="T8810" style:parent-style-name="Fuentedepárrafopredeter." style:family="text">
      <style:text-properties fo:letter-spacing="0.0069in"/>
    </style:style>
    <style:style style:name="T8811" style:parent-style-name="Fuentedepárrafopredeter." style:family="text">
      <style:text-properties fo:letter-spacing="0.0062in"/>
    </style:style>
    <style:style style:name="T8812" style:parent-style-name="Fuentedepárrafopredeter." style:family="text">
      <style:text-properties fo:letter-spacing="0.0069in"/>
    </style:style>
    <style:style style:name="T8813" style:parent-style-name="Fuentedepárrafopredeter." style:family="text">
      <style:text-properties fo:letter-spacing="0.0062in"/>
    </style:style>
    <style:style style:name="T8814" style:parent-style-name="Fuentedepárrafopredeter." style:family="text">
      <style:text-properties fo:letter-spacing="0.0076in"/>
    </style:style>
    <style:style style:name="T8815" style:parent-style-name="Fuentedepárrafopredeter." style:family="text">
      <style:text-properties fo:letter-spacing="0.0069in"/>
    </style:style>
    <style:style style:name="T8816" style:parent-style-name="Fuentedepárrafopredeter." style:family="text">
      <style:text-properties fo:letter-spacing="0.0062in"/>
    </style:style>
    <style:style style:name="T8817" style:parent-style-name="Fuentedepárrafopredeter." style:family="text">
      <style:text-properties fo:letter-spacing="0.0076in"/>
    </style:style>
    <style:style style:name="T8818" style:parent-style-name="Fuentedepárrafopredeter." style:family="text">
      <style:text-properties fo:letter-spacing="0.0083in"/>
    </style:style>
    <style:style style:name="T8819" style:parent-style-name="Fuentedepárrafopredeter." style:family="text">
      <style:text-properties fo:letter-spacing="0.0076in"/>
    </style:style>
    <style:style style:name="T8820" style:parent-style-name="Fuentedepárrafopredeter." style:family="text">
      <style:text-properties fo:letter-spacing="0.0055in"/>
    </style:style>
    <style:style style:name="T8821" style:parent-style-name="Fuentedepárrafopredeter." style:family="text">
      <style:text-properties fo:letter-spacing="-0.0361in"/>
    </style:style>
    <style:style style:name="T8822" style:parent-style-name="Fuentedepárrafopredeter." style:family="text">
      <style:text-properties fo:letter-spacing="0.0006in"/>
    </style:style>
    <style:style style:name="T8823" style:parent-style-name="Fuentedepárrafopredeter." style:family="text">
      <style:text-properties fo:letter-spacing="0.0006in"/>
    </style:style>
    <style:style style:name="T8824" style:parent-style-name="Fuentedepárrafopredeter." style:family="text">
      <style:text-properties fo:letter-spacing="0.0006in"/>
    </style:style>
    <style:style style:name="T8825" style:parent-style-name="Fuentedepárrafopredeter." style:family="text">
      <style:text-properties fo:letter-spacing="0.0006in"/>
    </style:style>
    <style:style style:name="T8826" style:parent-style-name="Fuentedepárrafopredeter." style:family="text">
      <style:text-properties fo:letter-spacing="-0.0361in"/>
    </style:style>
    <style:style style:name="T8827" style:parent-style-name="Fuentedepárrafopredeter." style:family="text">
      <style:text-properties fo:letter-spacing="0.0006in"/>
    </style:style>
    <style:style style:name="T8828" style:parent-style-name="Fuentedepárrafopredeter." style:family="text">
      <style:text-properties fo:letter-spacing="-0.0361in"/>
    </style:style>
    <style:style style:name="T8829" style:parent-style-name="Fuentedepárrafopredeter." style:family="text">
      <style:text-properties fo:letter-spacing="0.0055in"/>
    </style:style>
    <style:style style:name="T8830" style:parent-style-name="Fuentedepárrafopredeter." style:family="text">
      <style:text-properties fo:letter-spacing="0.0055in"/>
    </style:style>
    <style:style style:name="T8831" style:parent-style-name="Fuentedepárrafopredeter." style:family="text">
      <style:text-properties fo:letter-spacing="0.0055in"/>
    </style:style>
    <style:style style:name="T8832" style:parent-style-name="Fuentedepárrafopredeter." style:family="text">
      <style:text-properties fo:letter-spacing="0.0041in"/>
    </style:style>
    <style:style style:name="T8833" style:parent-style-name="Fuentedepárrafopredeter." style:family="text">
      <style:text-properties fo:letter-spacing="0.0048in"/>
    </style:style>
    <style:style style:name="T8834" style:parent-style-name="Fuentedepárrafopredeter." style:family="text">
      <style:text-properties fo:letter-spacing="0.0055in"/>
    </style:style>
    <style:style style:name="T8835" style:parent-style-name="Fuentedepárrafopredeter." style:family="text">
      <style:text-properties fo:letter-spacing="0.0048in"/>
    </style:style>
    <style:style style:name="T8836" style:parent-style-name="Fuentedepárrafopredeter." style:family="text">
      <style:text-properties fo:letter-spacing="0.0055in"/>
    </style:style>
    <style:style style:name="T8837" style:parent-style-name="Fuentedepárrafopredeter." style:family="text">
      <style:text-properties fo:letter-spacing="0.0069in"/>
    </style:style>
    <style:style style:name="T8838" style:parent-style-name="Fuentedepárrafopredeter." style:family="text">
      <style:text-properties fo:letter-spacing="0.0055in"/>
    </style:style>
    <style:style style:name="T8839" style:parent-style-name="Fuentedepárrafopredeter." style:family="text">
      <style:text-properties fo:letter-spacing="0.0048in"/>
    </style:style>
    <style:style style:name="T8840" style:parent-style-name="Fuentedepárrafopredeter." style:family="text">
      <style:text-properties fo:letter-spacing="0.0062in"/>
    </style:style>
    <style:style style:name="T8841" style:parent-style-name="Fuentedepárrafopredeter." style:family="text">
      <style:text-properties fo:letter-spacing="0.0062in"/>
    </style:style>
    <style:style style:name="T8842" style:parent-style-name="Fuentedepárrafopredeter." style:family="text">
      <style:text-properties fo:letter-spacing="0.0048in"/>
    </style:style>
    <style:style style:name="T8843" style:parent-style-name="Fuentedepárrafopredeter." style:family="text">
      <style:text-properties fo:letter-spacing="0.0062in"/>
    </style:style>
    <style:style style:name="T8844" style:parent-style-name="Fuentedepárrafopredeter." style:family="text">
      <style:text-properties fo:letter-spacing="0.0069in"/>
    </style:style>
    <style:style style:name="T8845" style:parent-style-name="Fuentedepárrafopredeter." style:family="text">
      <style:text-properties fo:letter-spacing="0.0062in"/>
    </style:style>
    <style:style style:name="T8846" style:parent-style-name="Fuentedepárrafopredeter." style:family="text">
      <style:text-properties fo:letter-spacing="0.0055in"/>
    </style:style>
    <style:style style:name="T8847" style:parent-style-name="Fuentedepárrafopredeter." style:family="text">
      <style:text-properties fo:letter-spacing="0.0048in"/>
    </style:style>
    <style:style style:name="T8848" style:parent-style-name="Fuentedepárrafopredeter." style:family="text">
      <style:text-properties fo:letter-spacing="0.0048in"/>
    </style:style>
    <style:style style:name="T8849" style:parent-style-name="Fuentedepárrafopredeter." style:family="text">
      <style:text-properties fo:letter-spacing="-0.0368in"/>
    </style:style>
    <style:style style:name="T8850" style:parent-style-name="Fuentedepárrafopredeter." style:family="text">
      <style:text-properties fo:letter-spacing="-0.0006in"/>
    </style:style>
    <style:style style:name="T8851" style:parent-style-name="Fuentedepárrafopredeter." style:family="text">
      <style:text-properties fo:letter-spacing="0.0006in"/>
    </style:style>
    <style:style style:name="P8852" style:parent-style-name="Textoindependiente" style:family="paragraph">
      <style:paragraph-properties fo:margin-top="0.0013in"/>
    </style:style>
    <style:style style:name="P8853" style:parent-style-name="Textoindependiente" style:family="paragraph">
      <style:paragraph-properties fo:text-align="justify" fo:margin-left="0.4569in">
        <style:tab-stops/>
      </style:paragraph-properties>
    </style:style>
    <style:style style:name="T8854" style:parent-style-name="Fuentedepárrafopredeter." style:family="text">
      <style:text-properties fo:letter-spacing="-0.0006in"/>
    </style:style>
    <style:style style:name="T8855" style:parent-style-name="Fuentedepárrafopredeter." style:family="text">
      <style:text-properties fo:letter-spacing="-0.0013in"/>
    </style:style>
    <style:style style:name="T8856" style:parent-style-name="Fuentedepárrafopredeter." style:family="text">
      <style:text-properties fo:letter-spacing="-0.002in"/>
    </style:style>
    <style:style style:name="P8857" style:parent-style-name="Textoindependiente" style:family="paragraph">
      <style:paragraph-properties fo:text-align="justify" fo:margin-left="0.4569in" fo:margin-right="0.752in" fo:text-indent="0.0388in">
        <style:tab-stops/>
      </style:paragraph-properties>
    </style:style>
    <style:style style:name="T8858" style:parent-style-name="Fuentedepárrafopredeter." style:family="text">
      <style:text-properties fo:letter-spacing="-0.0361in"/>
    </style:style>
    <style:style style:name="T8859" style:parent-style-name="Fuentedepárrafopredeter." style:family="text">
      <style:text-properties fo:letter-spacing="0.0006in"/>
    </style:style>
    <style:style style:name="T8860" style:parent-style-name="Fuentedepárrafopredeter." style:family="text">
      <style:text-properties fo:letter-spacing="0.0006in"/>
    </style:style>
    <style:style style:name="T8861" style:parent-style-name="Fuentedepárrafopredeter." style:family="text">
      <style:text-properties fo:letter-spacing="0.0006in"/>
    </style:style>
    <style:style style:name="T8862" style:parent-style-name="Fuentedepárrafopredeter." style:family="text">
      <style:text-properties fo:letter-spacing="0.0006in"/>
    </style:style>
    <style:style style:name="T8863" style:parent-style-name="Fuentedepárrafopredeter." style:family="text">
      <style:text-properties fo:letter-spacing="0.0006in"/>
    </style:style>
    <style:style style:name="T8864" style:parent-style-name="Fuentedepárrafopredeter." style:family="text">
      <style:text-properties fo:letter-spacing="0.0006in"/>
    </style:style>
    <style:style style:name="T8865" style:parent-style-name="Fuentedepárrafopredeter." style:family="text">
      <style:text-properties fo:letter-spacing="-0.0361in"/>
    </style:style>
    <style:style style:name="T8866" style:parent-style-name="Fuentedepárrafopredeter." style:family="text">
      <style:text-properties fo:letter-spacing="0.0006in"/>
    </style:style>
    <style:style style:name="T8867" style:parent-style-name="Fuentedepárrafopredeter." style:family="text">
      <style:text-properties fo:letter-spacing="0.0006in"/>
    </style:style>
    <style:style style:name="T8868" style:parent-style-name="Fuentedepárrafopredeter." style:family="text">
      <style:text-properties fo:letter-spacing="0.0006in"/>
    </style:style>
    <style:style style:name="T8869" style:parent-style-name="Fuentedepárrafopredeter." style:family="text">
      <style:text-properties fo:letter-spacing="0.0006in"/>
    </style:style>
    <style:style style:name="T8870" style:parent-style-name="Fuentedepárrafopredeter." style:family="text">
      <style:text-properties fo:letter-spacing="0.0006in"/>
    </style:style>
    <style:style style:name="T8871" style:parent-style-name="Fuentedepárrafopredeter." style:family="text">
      <style:text-properties fo:letter-spacing="0.0006in"/>
    </style:style>
    <style:style style:name="T8872" style:parent-style-name="Fuentedepárrafopredeter." style:family="text">
      <style:text-properties fo:letter-spacing="0.0006in"/>
    </style:style>
    <style:style style:name="T8873" style:parent-style-name="Fuentedepárrafopredeter." style:family="text">
      <style:text-properties fo:letter-spacing="0.0006in"/>
    </style:style>
    <style:style style:name="T8874" style:parent-style-name="Fuentedepárrafopredeter." style:family="text">
      <style:text-properties fo:letter-spacing="0.0006in"/>
    </style:style>
    <style:style style:name="T8875" style:parent-style-name="Fuentedepárrafopredeter." style:family="text">
      <style:text-properties fo:letter-spacing="0.0006in"/>
    </style:style>
    <style:style style:name="T8876" style:parent-style-name="Fuentedepárrafopredeter." style:family="text">
      <style:text-properties fo:letter-spacing="0.0006in"/>
    </style:style>
    <style:style style:name="T8877" style:parent-style-name="Fuentedepárrafopredeter." style:family="text">
      <style:text-properties fo:letter-spacing="0.0006in"/>
    </style:style>
    <style:style style:name="T8878" style:parent-style-name="Fuentedepárrafopredeter." style:family="text">
      <style:text-properties fo:letter-spacing="0.0006in"/>
    </style:style>
    <style:style style:name="T8879" style:parent-style-name="Fuentedepárrafopredeter." style:family="text">
      <style:text-properties fo:letter-spacing="0.0006in"/>
    </style:style>
    <style:style style:name="T8880" style:parent-style-name="Fuentedepárrafopredeter." style:family="text">
      <style:text-properties fo:letter-spacing="0.0006in"/>
    </style:style>
    <style:style style:name="T8881" style:parent-style-name="Fuentedepárrafopredeter." style:family="text">
      <style:text-properties fo:letter-spacing="0.0006in"/>
    </style:style>
    <style:style style:name="T8882" style:parent-style-name="Fuentedepárrafopredeter." style:family="text">
      <style:text-properties fo:letter-spacing="0.0006in"/>
    </style:style>
    <style:style style:name="T8883" style:parent-style-name="Fuentedepárrafopredeter." style:family="text">
      <style:text-properties fo:letter-spacing="0.0006in"/>
    </style:style>
    <style:style style:name="T8884" style:parent-style-name="Fuentedepárrafopredeter." style:family="text">
      <style:text-properties fo:letter-spacing="0.0006in"/>
    </style:style>
    <style:style style:name="T8885" style:parent-style-name="Fuentedepárrafopredeter." style:family="text">
      <style:text-properties fo:letter-spacing="-0.0006in"/>
    </style:style>
    <style:style style:name="T8886" style:parent-style-name="Fuentedepárrafopredeter." style:family="text">
      <style:text-properties fo:letter-spacing="-0.0006in"/>
    </style:style>
    <style:style style:name="T8887" style:parent-style-name="Fuentedepárrafopredeter." style:family="text">
      <style:text-properties fo:letter-spacing="0.0006in"/>
    </style:style>
    <style:style style:name="T8888" style:parent-style-name="Fuentedepárrafopredeter." style:family="text">
      <style:text-properties fo:letter-spacing="0.0006in"/>
    </style:style>
    <style:style style:name="P8889" style:parent-style-name="Textoindependiente" style:family="paragraph">
      <style:paragraph-properties fo:text-align="justify" fo:margin-left="0.4569in" fo:margin-right="0.7583in">
        <style:tab-stops/>
      </style:paragraph-properties>
    </style:style>
    <style:style style:name="T8890" style:parent-style-name="Fuentedepárrafopredeter." style:family="text">
      <style:text-properties fo:letter-spacing="0.0006in"/>
    </style:style>
    <style:style style:name="T8891" style:parent-style-name="Fuentedepárrafopredeter." style:family="text">
      <style:text-properties fo:letter-spacing="0.0006in"/>
    </style:style>
    <style:style style:name="T8892" style:parent-style-name="Fuentedepárrafopredeter." style:family="text">
      <style:text-properties fo:letter-spacing="0.0006in"/>
    </style:style>
    <style:style style:name="T8893" style:parent-style-name="Fuentedepárrafopredeter." style:family="text">
      <style:text-properties fo:letter-spacing="0.0006in"/>
    </style:style>
    <style:style style:name="T8894" style:parent-style-name="Fuentedepárrafopredeter." style:family="text">
      <style:text-properties fo:letter-spacing="0.0006in"/>
    </style:style>
    <style:style style:name="T8895" style:parent-style-name="Fuentedepárrafopredeter." style:family="text">
      <style:text-properties fo:letter-spacing="0.0006in"/>
    </style:style>
    <style:style style:name="T8896" style:parent-style-name="Fuentedepárrafopredeter." style:family="text">
      <style:text-properties fo:letter-spacing="0.0006in"/>
    </style:style>
    <style:style style:name="T8897" style:parent-style-name="Fuentedepárrafopredeter." style:family="text">
      <style:text-properties fo:letter-spacing="0.0006in"/>
    </style:style>
    <style:style style:name="T8898" style:parent-style-name="Fuentedepárrafopredeter." style:family="text">
      <style:text-properties fo:letter-spacing="0.0006in"/>
    </style:style>
    <style:style style:name="T8899" style:parent-style-name="Fuentedepárrafopredeter." style:family="text">
      <style:text-properties fo:letter-spacing="0.0006in"/>
    </style:style>
    <style:style style:name="T8900" style:parent-style-name="Fuentedepárrafopredeter." style:family="text">
      <style:text-properties fo:letter-spacing="0.0006in"/>
    </style:style>
    <style:style style:name="T8901" style:parent-style-name="Fuentedepárrafopredeter." style:family="text">
      <style:text-properties fo:letter-spacing="0.0006in"/>
    </style:style>
    <style:style style:name="T8902" style:parent-style-name="Fuentedepárrafopredeter." style:family="text">
      <style:text-properties fo:letter-spacing="0.0006in"/>
    </style:style>
    <style:style style:name="P8903" style:parent-style-name="Textoindependiente" style:family="paragraph">
      <style:paragraph-properties fo:margin-top="0.0069in"/>
      <style:text-properties fo:font-size="10.5pt" style:font-size-asian="10.5pt"/>
    </style:style>
    <style:style style:name="P8904" style:parent-style-name="Textoindependiente" style:family="paragraph">
      <style:paragraph-properties fo:text-align="justify" fo:margin-top="0.0006in" fo:margin-left="0.4569in" fo:margin-right="0.7527in">
        <style:tab-stops/>
      </style:paragraph-properties>
    </style:style>
    <style:style style:name="T8905" style:parent-style-name="Fuentedepárrafopredeter." style:family="text">
      <style:text-properties fo:letter-spacing="0.0006in"/>
    </style:style>
    <style:style style:name="T8906" style:parent-style-name="Fuentedepárrafopredeter." style:family="text">
      <style:text-properties fo:letter-spacing="0.0006in"/>
    </style:style>
    <style:style style:name="T8907" style:parent-style-name="Fuentedepárrafopredeter." style:family="text">
      <style:text-properties fo:letter-spacing="0.0006in"/>
    </style:style>
    <style:style style:name="T8908" style:parent-style-name="Fuentedepárrafopredeter." style:family="text">
      <style:text-properties fo:letter-spacing="0.0006in"/>
    </style:style>
    <style:style style:name="T8909" style:parent-style-name="Fuentedepárrafopredeter." style:family="text">
      <style:text-properties fo:letter-spacing="0.0006in"/>
    </style:style>
    <style:style style:name="T8910" style:parent-style-name="Fuentedepárrafopredeter." style:family="text">
      <style:text-properties fo:letter-spacing="0.0006in"/>
    </style:style>
    <style:style style:name="T8911" style:parent-style-name="Fuentedepárrafopredeter." style:family="text">
      <style:text-properties fo:letter-spacing="-0.002in"/>
    </style:style>
    <style:style style:name="T8912" style:parent-style-name="Fuentedepárrafopredeter." style:family="text">
      <style:text-properties fo:letter-spacing="-0.0006in"/>
    </style:style>
    <style:style style:name="T8913" style:parent-style-name="Fuentedepárrafopredeter." style:family="text">
      <style:text-properties fo:letter-spacing="-0.0006in"/>
    </style:style>
    <style:style style:name="T8914" style:parent-style-name="Fuentedepárrafopredeter." style:family="text">
      <style:text-properties fo:letter-spacing="-0.0006in"/>
    </style:style>
    <style:style style:name="T8915" style:parent-style-name="Fuentedepárrafopredeter." style:family="text">
      <style:text-properties fo:letter-spacing="-0.0006in"/>
    </style:style>
    <style:style style:name="T8916" style:parent-style-name="Fuentedepárrafopredeter." style:family="text">
      <style:text-properties fo:letter-spacing="-0.002in"/>
    </style:style>
    <style:style style:name="T8917" style:parent-style-name="Fuentedepárrafopredeter." style:family="text">
      <style:text-properties fo:letter-spacing="-0.0013in"/>
    </style:style>
    <style:style style:name="T8918" style:parent-style-name="Fuentedepárrafopredeter." style:family="text">
      <style:text-properties fo:letter-spacing="-0.0013in"/>
    </style:style>
    <style:style style:name="T8919" style:parent-style-name="Fuentedepárrafopredeter." style:family="text">
      <style:text-properties fo:letter-spacing="-0.0006in"/>
    </style:style>
    <style:style style:name="T8920" style:parent-style-name="Fuentedepárrafopredeter." style:family="text">
      <style:text-properties fo:letter-spacing="-0.002in"/>
    </style:style>
    <style:style style:name="P8921" style:parent-style-name="Textoindependiente" style:family="paragraph">
      <style:text-properties fo:font-size="10pt" style:font-size-asian="10pt"/>
    </style:style>
    <style:style style:name="P8922" style:parent-style-name="Textoindependiente" style:family="paragraph">
      <style:paragraph-properties fo:margin-top="0.0013in"/>
    </style:style>
    <style:style style:name="P8923" style:parent-style-name="Textoindependiente" style:master-page-name="MP35" style:family="paragraph">
      <style:paragraph-properties fo:break-before="page" fo:margin-top="0.0062in"/>
    </style:style>
    <style:style style:name="P892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926" style:parent-style-name="Fuentedepárrafopredeter." style:family="text">
      <style:text-properties style:font-name="Arial" fo:letter-spacing="-0.0006in" fo:font-size="6pt" style:font-size-asian="6pt"/>
    </style:style>
    <style:style style:name="T8927" style:parent-style-name="Fuentedepárrafopredeter." style:family="text">
      <style:text-properties style:font-name="Arial" fo:font-size="6pt" style:font-size-asian="6pt"/>
    </style:style>
    <style:style style:name="T8928" style:parent-style-name="Fuentedepárrafopredeter." style:family="text">
      <style:text-properties style:font-name="Arial" fo:letter-spacing="0.0006in" fo:font-size="6pt" style:font-size-asian="6pt"/>
    </style:style>
    <style:style style:name="T8929" style:parent-style-name="Fuentedepárrafopredeter." style:family="text">
      <style:text-properties style:font-name="Arial" fo:font-size="6pt" style:font-size-asian="6pt"/>
    </style:style>
    <style:style style:name="T8930" style:parent-style-name="Fuentedepárrafopredeter." style:family="text">
      <style:text-properties style:font-name="Arial" fo:letter-spacing="-0.0034in" fo:font-size="6pt" style:font-size-asian="6pt"/>
    </style:style>
    <style:style style:name="T8931" style:parent-style-name="Fuentedepárrafopredeter." style:family="text">
      <style:text-properties style:font-name="Arial" fo:font-size="6pt" style:font-size-asian="6pt"/>
    </style:style>
    <style:style style:name="T8932" style:parent-style-name="Fuentedepárrafopredeter." style:family="text">
      <style:text-properties style:font-name="Arial" fo:letter-spacing="-0.0027in" fo:font-size="6pt" style:font-size-asian="6pt"/>
    </style:style>
    <style:style style:name="T8933" style:parent-style-name="Fuentedepárrafopredeter." style:family="text">
      <style:text-properties style:font-name="Arial" fo:font-size="6pt" style:font-size-asian="6pt"/>
    </style:style>
    <style:style style:name="T8934" style:parent-style-name="Fuentedepárrafopredeter." style:family="text">
      <style:text-properties style:font-name="Arial" fo:letter-spacing="-0.0034in" fo:font-size="6pt" style:font-size-asian="6pt"/>
    </style:style>
    <style:style style:name="T8935" style:parent-style-name="Fuentedepárrafopredeter." style:family="text">
      <style:text-properties style:font-name="Arial" fo:font-size="6pt" style:font-size-asian="6pt"/>
    </style:style>
    <style:style style:name="T8936" style:parent-style-name="Fuentedepárrafopredeter." style:family="text">
      <style:text-properties style:font-name="Arial" fo:letter-spacing="-0.0027in" fo:font-size="6pt" style:font-size-asian="6pt"/>
    </style:style>
    <style:style style:name="T8937" style:parent-style-name="Fuentedepárrafopredeter." style:family="text">
      <style:text-properties style:font-name="Arial" fo:font-size="6pt" style:font-size-asian="6pt"/>
    </style:style>
    <style:style style:name="T8938" style:parent-style-name="Fuentedepárrafopredeter." style:family="text">
      <style:text-properties style:font-name="Arial" fo:letter-spacing="-0.0034in" fo:font-size="6pt" style:font-size-asian="6pt"/>
    </style:style>
    <style:style style:name="T8939" style:parent-style-name="Fuentedepárrafopredeter." style:family="text">
      <style:text-properties style:font-name="Arial" fo:font-size="6pt" style:font-size-asian="6pt"/>
    </style:style>
    <style:style style:name="T8940" style:parent-style-name="Fuentedepárrafopredeter." style:family="text">
      <style:text-properties style:font-name="Arial" fo:letter-spacing="-0.0027in" fo:font-size="6pt" style:font-size-asian="6pt"/>
    </style:style>
    <style:style style:name="T8941" style:parent-style-name="Fuentedepárrafopredeter." style:family="text">
      <style:text-properties style:font-name="Arial" fo:font-size="6pt" style:font-size-asian="6pt"/>
    </style:style>
    <style:style style:name="T8942" style:parent-style-name="Fuentedepárrafopredeter." style:family="text">
      <style:text-properties style:font-name="Arial" fo:letter-spacing="-0.0034in" fo:font-size="6pt" style:font-size-asian="6pt"/>
    </style:style>
    <style:style style:name="T8943" style:parent-style-name="Fuentedepárrafopredeter." style:family="text">
      <style:text-properties style:font-name="Arial" fo:font-size="6pt" style:font-size-asian="6pt"/>
    </style:style>
    <style:style style:name="T8944" style:parent-style-name="Fuentedepárrafopredeter." style:family="text">
      <style:text-properties style:font-name="Arial" fo:letter-spacing="-0.0027in" fo:font-size="6pt" style:font-size-asian="6pt"/>
    </style:style>
    <style:style style:name="T8945" style:parent-style-name="Fuentedepárrafopredeter." style:family="text">
      <style:text-properties style:font-name="Arial" fo:font-size="6pt" style:font-size-asian="6pt"/>
    </style:style>
    <style:style style:name="T8946" style:parent-style-name="Fuentedepárrafopredeter." style:family="text">
      <style:text-properties style:font-name="Arial" fo:letter-spacing="-0.0034in" fo:font-size="6pt" style:font-size-asian="6pt"/>
    </style:style>
    <style:style style:name="T8947" style:parent-style-name="Fuentedepárrafopredeter." style:family="text">
      <style:text-properties style:font-name="Arial" fo:font-size="6pt" style:font-size-asian="6pt"/>
    </style:style>
    <style:style style:name="T8948" style:parent-style-name="Fuentedepárrafopredeter." style:family="text">
      <style:text-properties style:font-name="Arial" fo:letter-spacing="-0.0027in" fo:font-size="6pt" style:font-size-asian="6pt"/>
    </style:style>
    <style:style style:name="T8949" style:parent-style-name="Fuentedepárrafopredeter." style:family="text">
      <style:text-properties style:font-name="Arial" fo:font-size="6pt" style:font-size-asian="6pt"/>
    </style:style>
    <style:style style:name="T8950" style:parent-style-name="Fuentedepárrafopredeter." style:family="text">
      <style:text-properties style:font-name="Arial" fo:letter-spacing="-0.0027in" fo:font-size="6pt" style:font-size-asian="6pt"/>
    </style:style>
    <style:style style:name="T8951" style:parent-style-name="Fuentedepárrafopredeter." style:family="text">
      <style:text-properties style:font-name="Arial" fo:font-size="6pt" style:font-size-asian="6pt"/>
    </style:style>
    <style:style style:name="T8952" style:parent-style-name="Fuentedepárrafopredeter." style:family="text">
      <style:text-properties style:font-name="Arial" fo:letter-spacing="-0.0034in" fo:font-size="6pt" style:font-size-asian="6pt"/>
    </style:style>
    <style:style style:name="T8953" style:parent-style-name="Fuentedepárrafopredeter." style:family="text">
      <style:text-properties style:font-name="Arial" fo:font-size="6pt" style:font-size-asian="6pt"/>
    </style:style>
    <style:style style:name="P8954" style:parent-style-name="Textoindependiente" style:family="paragraph">
      <style:paragraph-properties fo:margin-left="0.3715in">
        <style:tab-stops/>
      </style:paragraph-properties>
    </style:style>
    <style:style style:name="T8955" style:parent-style-name="Fuentedepárrafopredeter." style:family="text">
      <style:text-properties style:text-position="-5% 100%" fo:font-size="10pt" style:font-size-asian="10pt"/>
    </style:style>
    <style:style style:name="P8956" style:parent-style-name="Textoindependiente" style:family="paragraph">
      <style:paragraph-properties fo:margin-top="0.0041in"/>
      <style:text-properties fo:font-size="14pt" style:font-size-asian="14pt"/>
    </style:style>
    <style:style style:name="P8957" style:parent-style-name="Textoindependiente" style:family="paragraph">
      <style:paragraph-properties fo:text-align="justify" fo:margin-left="0.0645in" fo:margin-right="0.0736in">
        <style:tab-stops/>
      </style:paragraph-properties>
    </style:style>
    <style:style style:name="T8958" style:parent-style-name="Fuentedepárrafopredeter." style:family="text">
      <style:text-properties fo:letter-spacing="0.0006in"/>
    </style:style>
    <style:style style:name="P8959" style:parent-style-name="Textoindependiente" style:family="paragraph">
      <style:paragraph-properties fo:margin-top="0.0006in"/>
    </style:style>
    <style:style style:name="P8960" style:parent-style-name="Textoindependiente" style:family="paragraph">
      <style:paragraph-properties fo:text-align="justify" fo:margin-left="0.0645in">
        <style:tab-stops/>
      </style:paragraph-properties>
    </style:style>
    <style:style style:name="T8961" style:parent-style-name="Fuentedepárrafopredeter." style:family="text">
      <style:text-properties fo:letter-spacing="-0.0006in"/>
    </style:style>
    <style:style style:name="T8962" style:parent-style-name="Fuentedepárrafopredeter." style:family="text">
      <style:text-properties fo:letter-spacing="-0.0013in"/>
    </style:style>
    <style:style style:name="T8963" style:parent-style-name="Fuentedepárrafopredeter." style:family="text">
      <style:text-properties fo:letter-spacing="-0.002in"/>
    </style:style>
    <style:style style:name="P8964" style:parent-style-name="Textoindependiente" style:family="paragraph">
      <style:paragraph-properties fo:text-align="justify" fo:margin-left="0.0645in" fo:margin-right="0.077in">
        <style:tab-stops/>
      </style:paragraph-properties>
    </style:style>
    <style:style style:name="T8965" style:parent-style-name="Fuentedepárrafopredeter." style:family="text">
      <style:text-properties fo:letter-spacing="0.0006in"/>
    </style:style>
    <style:style style:name="T8966" style:parent-style-name="Fuentedepárrafopredeter." style:family="text">
      <style:text-properties fo:letter-spacing="0.0006in"/>
    </style:style>
    <style:style style:name="T8967" style:parent-style-name="Fuentedepárrafopredeter." style:family="text">
      <style:text-properties fo:letter-spacing="0.0006in"/>
    </style:style>
    <style:style style:name="T8968" style:parent-style-name="Fuentedepárrafopredeter." style:family="text">
      <style:text-properties fo:letter-spacing="-0.0013in"/>
    </style:style>
    <style:style style:name="T8969" style:parent-style-name="Fuentedepárrafopredeter." style:family="text">
      <style:text-properties fo:letter-spacing="0.0006in"/>
    </style:style>
    <style:style style:name="T8970" style:parent-style-name="Fuentedepárrafopredeter." style:family="text">
      <style:text-properties fo:letter-spacing="-0.002in"/>
    </style:style>
    <style:style style:name="T8971" style:parent-style-name="Fuentedepárrafopredeter." style:family="text">
      <style:text-properties fo:letter-spacing="-0.0013in"/>
    </style:style>
    <style:style style:name="T8972" style:parent-style-name="Fuentedepárrafopredeter." style:family="text">
      <style:text-properties fo:letter-spacing="-0.0006in"/>
    </style:style>
    <style:style style:name="P8973" style:parent-style-name="Textoindependiente" style:family="paragraph">
      <style:paragraph-properties fo:margin-top="0.0076in"/>
      <style:text-properties fo:font-size="10.5pt" style:font-size-asian="10.5pt"/>
    </style:style>
    <style:style style:name="P8974" style:parent-style-name="Textoindependiente" style:family="paragraph">
      <style:paragraph-properties fo:text-align="justify" fo:margin-left="0.0645in" fo:margin-right="0.0673in">
        <style:tab-stops/>
      </style:paragraph-properties>
    </style:style>
    <style:style style:name="T8975" style:parent-style-name="Fuentedepárrafopredeter." style:family="text">
      <style:text-properties fo:letter-spacing="0.0006in"/>
    </style:style>
    <style:style style:name="P8976" style:parent-style-name="Textoindependiente" style:family="paragraph">
      <style:paragraph-properties fo:margin-top="0.0006in"/>
    </style:style>
    <style:style style:name="P8977" style:parent-style-name="Normal" style:family="paragraph">
      <style:paragraph-properties fo:text-align="justify" fo:margin-left="0.0645in" fo:margin-right="0.0722in">
        <style:tab-stops/>
      </style:paragraph-properties>
    </style:style>
    <style:style style:name="T8978" style:parent-style-name="Fuentedepárrafopredeter." style:family="text">
      <style:text-properties fo:font-weight="bold" style:font-weight-asian="bold"/>
    </style:style>
    <style:style style:name="T8979" style:parent-style-name="Fuentedepárrafopredeter." style:family="text">
      <style:text-properties fo:font-weight="bold" style:font-weight-asian="bold" fo:letter-spacing="0.0083in"/>
    </style:style>
    <style:style style:name="T8980" style:parent-style-name="Fuentedepárrafopredeter." style:family="text">
      <style:text-properties fo:font-weight="bold" style:font-weight-asian="bold"/>
    </style:style>
    <style:style style:name="T8981" style:parent-style-name="Fuentedepárrafopredeter." style:family="text">
      <style:text-properties fo:font-weight="bold" style:font-weight-asian="bold" fo:letter-spacing="0.0076in"/>
    </style:style>
    <style:style style:name="T8982" style:parent-style-name="Fuentedepárrafopredeter." style:family="text">
      <style:text-properties fo:font-weight="bold" style:font-weight-asian="bold"/>
    </style:style>
    <style:style style:name="T8983" style:parent-style-name="Fuentedepárrafopredeter." style:family="text">
      <style:text-properties fo:font-weight="bold" style:font-weight-asian="bold" fo:letter-spacing="0.009in"/>
    </style:style>
    <style:style style:name="T8984" style:parent-style-name="Fuentedepárrafopredeter." style:family="text">
      <style:text-properties fo:font-weight="bold" style:font-weight-asian="bold"/>
    </style:style>
    <style:style style:name="T8985" style:parent-style-name="Fuentedepárrafopredeter." style:family="text">
      <style:text-properties fo:font-weight="bold" style:font-weight-asian="bold" fo:letter-spacing="0.0076in"/>
    </style:style>
    <style:style style:name="T8986" style:parent-style-name="Fuentedepárrafopredeter." style:family="text">
      <style:text-properties fo:font-weight="bold" style:font-weight-asian="bold"/>
    </style:style>
    <style:style style:name="T8987" style:parent-style-name="Fuentedepárrafopredeter." style:family="text">
      <style:text-properties fo:font-weight="bold" style:font-weight-asian="bold" fo:letter-spacing="0.0069in"/>
    </style:style>
    <style:style style:name="T8988" style:parent-style-name="Fuentedepárrafopredeter." style:family="text">
      <style:text-properties fo:font-weight="bold" style:font-weight-asian="bold"/>
    </style:style>
    <style:style style:name="T8989" style:parent-style-name="Fuentedepárrafopredeter." style:family="text">
      <style:text-properties fo:font-weight="bold" style:font-weight-asian="bold" fo:letter-spacing="0.0097in"/>
    </style:style>
    <style:style style:name="T8990" style:parent-style-name="Fuentedepárrafopredeter." style:family="text">
      <style:text-properties fo:font-weight="bold" style:font-weight-asian="bold"/>
    </style:style>
    <style:style style:name="T8991" style:parent-style-name="Fuentedepárrafopredeter." style:family="text">
      <style:text-properties fo:font-weight="bold" style:font-weight-asian="bold" fo:letter-spacing="0.0069in"/>
    </style:style>
    <style:style style:name="T8992" style:parent-style-name="Fuentedepárrafopredeter." style:family="text">
      <style:text-properties fo:font-weight="bold" style:font-weight-asian="bold"/>
    </style:style>
    <style:style style:name="T8993" style:parent-style-name="Fuentedepárrafopredeter." style:family="text">
      <style:text-properties fo:font-weight="bold" style:font-weight-asian="bold" fo:letter-spacing="0.0069in"/>
    </style:style>
    <style:style style:name="T8994" style:parent-style-name="Fuentedepárrafopredeter." style:family="text">
      <style:text-properties fo:font-weight="bold" style:font-weight-asian="bold"/>
    </style:style>
    <style:style style:name="T8995" style:parent-style-name="Fuentedepárrafopredeter." style:family="text">
      <style:text-properties fo:font-weight="bold" style:font-weight-asian="bold" fo:letter-spacing="0.0097in"/>
    </style:style>
    <style:style style:name="T8996" style:parent-style-name="Fuentedepárrafopredeter." style:family="text">
      <style:text-properties fo:font-weight="bold" style:font-weight-asian="bold"/>
    </style:style>
    <style:style style:name="T8997" style:parent-style-name="Fuentedepárrafopredeter." style:family="text">
      <style:text-properties fo:font-weight="bold" style:font-weight-asian="bold" fo:letter-spacing="0.0069in"/>
    </style:style>
    <style:style style:name="T8998" style:parent-style-name="Fuentedepárrafopredeter." style:family="text">
      <style:text-properties fo:font-weight="bold" style:font-weight-asian="bold"/>
    </style:style>
    <style:style style:name="T8999" style:parent-style-name="Fuentedepárrafopredeter." style:family="text">
      <style:text-properties fo:font-weight="bold" style:font-weight-asian="bold" fo:letter-spacing="0.009in"/>
    </style:style>
    <style:style style:name="T9000" style:parent-style-name="Fuentedepárrafopredeter." style:family="text">
      <style:text-properties fo:font-weight="bold" style:font-weight-asian="bold"/>
    </style:style>
    <style:style style:name="T9001" style:parent-style-name="Fuentedepárrafopredeter." style:family="text">
      <style:text-properties fo:font-weight="bold" style:font-weight-asian="bold" fo:letter-spacing="0.009in"/>
    </style:style>
    <style:style style:name="T9002" style:parent-style-name="Fuentedepárrafopredeter." style:family="text">
      <style:text-properties fo:font-weight="bold" style:font-weight-asian="bold"/>
    </style:style>
    <style:style style:name="T9003" style:parent-style-name="Fuentedepárrafopredeter." style:family="text">
      <style:text-properties fo:font-weight="bold" style:font-weight-asian="bold" fo:letter-spacing="0.0069in"/>
    </style:style>
    <style:style style:name="T9004" style:parent-style-name="Fuentedepárrafopredeter." style:family="text">
      <style:text-properties fo:font-weight="bold" style:font-weight-asian="bold"/>
    </style:style>
    <style:style style:name="T9005" style:parent-style-name="Fuentedepárrafopredeter." style:family="text">
      <style:text-properties fo:font-weight="bold" style:font-weight-asian="bold" fo:letter-spacing="0.0083in"/>
    </style:style>
    <style:style style:name="T9006" style:parent-style-name="Fuentedepárrafopredeter." style:family="text">
      <style:text-properties fo:font-weight="bold" style:font-weight-asian="bold"/>
    </style:style>
    <style:style style:name="T9007" style:parent-style-name="Fuentedepárrafopredeter." style:family="text">
      <style:text-properties fo:font-weight="bold" style:font-weight-asian="bold" fo:letter-spacing="0.0076in"/>
    </style:style>
    <style:style style:name="T9008" style:parent-style-name="Fuentedepárrafopredeter." style:family="text">
      <style:text-properties fo:font-weight="bold" style:font-weight-asian="bold"/>
    </style:style>
    <style:style style:name="T9009" style:parent-style-name="Fuentedepárrafopredeter." style:family="text">
      <style:text-properties fo:font-weight="bold" style:font-weight-asian="bold" fo:letter-spacing="0.0069in"/>
    </style:style>
    <style:style style:name="T9010" style:parent-style-name="Fuentedepárrafopredeter." style:family="text">
      <style:text-properties fo:font-weight="bold" style:font-weight-asian="bold"/>
    </style:style>
    <style:style style:name="T9011" style:parent-style-name="Fuentedepárrafopredeter." style:family="text">
      <style:text-properties fo:font-weight="bold" style:font-weight-asian="bold" fo:letter-spacing="-0.0368in"/>
    </style:style>
    <style:style style:name="T9012" style:parent-style-name="Fuentedepárrafopredeter." style:family="text">
      <style:text-properties fo:font-weight="bold" style:font-weight-asian="bold"/>
    </style:style>
    <style:style style:name="T9013" style:parent-style-name="Fuentedepárrafopredeter." style:family="text">
      <style:text-properties fo:font-weight="bold" style:font-weight-asian="bold" fo:letter-spacing="0.0006in"/>
    </style:style>
    <style:style style:name="T9014" style:parent-style-name="Fuentedepárrafopredeter." style:family="text">
      <style:text-properties fo:font-weight="bold" style:font-weight-asian="bold"/>
    </style:style>
    <style:style style:name="T9015" style:parent-style-name="Fuentedepárrafopredeter." style:family="text">
      <style:text-properties fo:font-weight="bold" style:font-weight-asian="bold" fo:letter-spacing="-0.002in"/>
    </style:style>
    <style:style style:name="T9016" style:parent-style-name="Fuentedepárrafopredeter." style:family="text">
      <style:text-properties fo:font-weight="bold" style:font-weight-asian="bold"/>
    </style:style>
    <style:style style:name="T9017" style:parent-style-name="Fuentedepárrafopredeter." style:family="text">
      <style:text-properties fo:font-weight="bold" style:font-weight-asian="bold" fo:letter-spacing="-0.0013in"/>
    </style:style>
    <style:style style:name="T9018" style:parent-style-name="Fuentedepárrafopredeter." style:family="text">
      <style:text-properties fo:font-weight="bold" style:font-weight-asian="bold"/>
    </style:style>
    <style:style style:name="P9019" style:parent-style-name="Textoindependiente" style:family="paragraph">
      <style:paragraph-properties fo:margin-top="0.0013in"/>
      <style:text-properties fo:font-size="11.5pt" style:font-size-asian="11.5pt"/>
    </style:style>
    <style:style style:name="P9020" style:parent-style-name="Título1" style:family="paragraph">
      <style:paragraph-properties fo:text-align="center" fo:margin-top="0.0631in" fo:margin-left="1.9604in" fo:margin-right="2.0138in">
        <style:tab-stops/>
      </style:paragraph-properties>
    </style:style>
    <style:style style:name="P902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022" style:parent-style-name="Fuentedepárrafopredeter." style:family="text">
      <style:text-properties style:font-name="Tahoma" fo:font-size="18pt" style:font-size-asian="18pt"/>
    </style:style>
    <style:style style:name="T9023" style:parent-style-name="Fuentedepárrafopredeter." style:family="text">
      <style:text-properties style:font-name="Tahoma" fo:letter-spacing="-0.0041in" fo:font-size="18pt" style:font-size-asian="18pt"/>
    </style:style>
    <style:style style:name="T9024" style:parent-style-name="Fuentedepárrafopredeter." style:family="text">
      <style:text-properties style:font-name="Tahoma" fo:font-size="18pt" style:font-size-asian="18pt"/>
    </style:style>
    <style:style style:name="T9025" style:parent-style-name="Fuentedepárrafopredeter." style:family="text">
      <style:text-properties style:font-name="Tahoma" fo:letter-spacing="-0.0041in" fo:font-size="18pt" style:font-size-asian="18pt"/>
    </style:style>
    <style:style style:name="T9026" style:parent-style-name="Fuentedepárrafopredeter." style:family="text">
      <style:text-properties style:font-name="Tahoma" fo:font-size="18pt" style:font-size-asian="18pt"/>
    </style:style>
    <style:style style:name="P9027" style:parent-style-name="Normal" style:family="paragraph">
      <style:paragraph-properties fo:line-height="0.1395in" fo:margin-left="0.0277in">
        <style:tab-stops/>
      </style:paragraph-properties>
    </style:style>
    <style:style style:name="T9028" style:parent-style-name="Fuentedepárrafopredeter." style:family="text">
      <style:text-properties style:font-name="Tahoma" fo:font-size="9pt" style:font-size-asian="9pt"/>
    </style:style>
    <style:style style:name="T9029" style:parent-style-name="Fuentedepárrafopredeter." style:family="text">
      <style:text-properties style:font-name="Tahoma" fo:letter-spacing="-0.0041in" fo:font-size="9pt" style:font-size-asian="9pt"/>
    </style:style>
    <style:style style:name="T9030" style:parent-style-name="Fuentedepárrafopredeter." style:family="text">
      <style:text-properties style:font-name="Tahoma" fo:font-size="9pt" style:font-size-asian="9pt"/>
    </style:style>
    <style:style style:name="T9031" style:parent-style-name="Fuentedepárrafopredeter." style:family="text">
      <style:text-properties style:font-name="Tahoma" fo:letter-spacing="0.0291in" fo:font-size="9pt" style:font-size-asian="9pt"/>
    </style:style>
    <style:style style:name="T9032" style:parent-style-name="Fuentedepárrafopredeter." style:family="text">
      <style:text-properties style:font-name="Tahoma" fo:font-size="9pt" style:font-size-asian="9pt"/>
    </style:style>
    <style:style style:name="T9033" style:parent-style-name="Fuentedepárrafopredeter." style:family="text">
      <style:text-properties style:font-name="Tahoma" fo:letter-spacing="-0.0041in" fo:font-size="9pt" style:font-size-asian="9pt"/>
    </style:style>
    <style:style style:name="T9034" style:parent-style-name="Fuentedepárrafopredeter." style:family="text">
      <style:text-properties style:font-name="Tahoma" fo:font-size="9pt" style:font-size-asian="9pt"/>
    </style:style>
    <style:style style:name="T9035" style:parent-style-name="Fuentedepárrafopredeter." style:family="text">
      <style:text-properties fo:letter-spacing="-0.0006in"/>
    </style:style>
    <style:style style:name="T9036" style:parent-style-name="Fuentedepárrafopredeter." style:family="text">
      <style:text-properties fo:letter-spacing="-0.0013in"/>
    </style:style>
    <style:style style:name="P9037" style:parent-style-name="Textoindependiente" style:family="paragraph">
      <style:text-properties fo:font-weight="bold" style:font-weight-asian="bold" fo:font-size="10pt" style:font-size-asian="10pt"/>
    </style:style>
    <style:style style:name="P9038" style:parent-style-name="Textoindependiente" style:family="paragraph">
      <style:text-properties fo:font-weight="bold" style:font-weight-asian="bold" fo:font-size="10pt" style:font-size-asian="10pt"/>
    </style:style>
    <style:style style:name="P9039" style:parent-style-name="Textoindependiente" style:family="paragraph">
      <style:text-properties fo:font-weight="bold" style:font-weight-asian="bold" fo:font-size="10pt" style:font-size-asian="10pt"/>
    </style:style>
    <style:style style:name="P9040" style:parent-style-name="Textoindependiente" style:family="paragraph">
      <style:text-properties fo:font-weight="bold" style:font-weight-asian="bold" fo:font-size="10pt" style:font-size-asian="10pt"/>
    </style:style>
    <style:style style:name="P9041" style:parent-style-name="Textoindependiente" style:family="paragraph">
      <style:text-properties fo:font-weight="bold" style:font-weight-asian="bold" fo:font-size="10pt" style:font-size-asian="10pt"/>
    </style:style>
    <style:style style:name="P9042" style:parent-style-name="Textoindependiente" style:family="paragraph">
      <style:text-properties fo:font-weight="bold" style:font-weight-asian="bold" fo:font-size="10pt" style:font-size-asian="10pt"/>
    </style:style>
    <style:style style:name="P9043" style:parent-style-name="Textoindependiente" style:family="paragraph">
      <style:text-properties fo:font-weight="bold" style:font-weight-asian="bold" fo:font-size="10pt" style:font-size-asian="10pt"/>
    </style:style>
    <style:style style:name="P9044" style:parent-style-name="Textoindependiente" style:family="paragraph">
      <style:text-properties fo:font-weight="bold" style:font-weight-asian="bold" fo:font-size="10pt" style:font-size-asian="10pt"/>
    </style:style>
    <style:style style:name="P9045" style:parent-style-name="Textoindependiente" style:family="paragraph">
      <style:text-properties fo:font-weight="bold" style:font-weight-asian="bold" fo:font-size="10pt" style:font-size-asian="10pt"/>
    </style:style>
    <style:style style:name="P9046" style:parent-style-name="Textoindependiente" style:family="paragraph">
      <style:text-properties fo:font-weight="bold" style:font-weight-asian="bold" fo:font-size="10pt" style:font-size-asian="10pt"/>
    </style:style>
    <style:style style:name="P9047" style:parent-style-name="Textoindependiente" style:family="paragraph">
      <style:text-properties fo:font-weight="bold" style:font-weight-asian="bold" fo:font-size="10pt" style:font-size-asian="10pt"/>
    </style:style>
    <style:style style:name="P9048" style:parent-style-name="Textoindependiente" style:family="paragraph">
      <style:text-properties fo:font-weight="bold" style:font-weight-asian="bold" fo:font-size="10pt" style:font-size-asian="10pt"/>
    </style:style>
    <style:style style:name="P9049" style:parent-style-name="Textoindependiente" style:family="paragraph">
      <style:text-properties fo:font-weight="bold" style:font-weight-asian="bold" fo:font-size="10pt" style:font-size-asian="10pt"/>
    </style:style>
    <style:style style:name="P9050" style:parent-style-name="Textoindependiente" style:family="paragraph">
      <style:paragraph-properties fo:margin-top="0.0048in"/>
    </style:style>
    <style:style style:family="graphic" style:name="a95">
      <style:graphic-properties draw:fill="none" draw:stroke="solid" svg:stroke-width="0.02083in" svg:stroke-color="#cccccc" svg:stroke-opacity="100%" draw:stroke-linejoin="round"/>
    </style:style>
    <style:style style:family="graphic" style:name="a338">
      <style:graphic-properties draw:fill="none" draw:stroke="solid" svg:stroke-width="0.02083in" svg:stroke-color="#cccccc" svg:stroke-opacity="100%" draw:stroke-linejoin="round"/>
    </style:style>
    <style:style style:family="graphic" style:name="a1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draw:fill="none" draw:stroke="solid" svg:stroke-width="0.02083in" svg:stroke-color="#cccccc" svg:stroke-opacity="100%" draw:stroke-linejoin="round"/>
    </style:style>
    <style:style style:family="graphic" style:name="a3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2083in" svg:stroke-color="#cccccc" svg:stroke-opacity="100%" draw:stroke-linejoin="round"/>
    </style:style>
    <style:style style:family="graphic" style:name="a98">
      <style:graphic-properties draw:fill="none" draw:stroke="solid" svg:stroke-width="0.02083in" svg:stroke-color="#cccccc" svg:stroke-opacity="100%" draw:stroke-linejoin="round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5">
      <style:graphic-properties draw:fill="none" draw:stroke="solid" svg:stroke-width="0.02083in" svg:stroke-color="#cccccc" svg:stroke-opacity="100%" draw:stroke-linejoin="round"/>
    </style:style>
    <style:style style:family="graphic" style:name="a186">
      <style:graphic-properties draw:fill="none" draw:stroke="solid" svg:stroke-width="0.02083in" svg:stroke-color="#cccccc" svg:stroke-opacity="100%" draw:stroke-linejoin="round"/>
    </style:style>
    <style:style style:family="graphic" style:name="a345">
      <style:graphic-properties draw:fill="none" draw:stroke="solid" svg:stroke-width="0.02083in" svg:stroke-color="#cccccc" svg:stroke-opacity="100%" draw:stroke-linejoin="round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none" draw:stroke="solid" svg:stroke-width="0.02083in" svg:stroke-color="#cccccc" svg:stroke-opacity="100%" draw:stroke-linejoin="round"/>
    </style:style>
    <style:style style:family="graphic" style:name="a187">
      <style:graphic-properties draw:fill="none" draw:stroke="solid" svg:stroke-width="0.02083in" svg:stroke-color="#cccccc" svg:stroke-opacity="100%" draw:stroke-linejoin="round"/>
    </style:style>
    <style:style style:family="graphic" style:name="a2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7">
      <style:graphic-properties draw:fill="none" draw:stroke="solid" svg:stroke-width="0.02083in" svg:stroke-color="#cccccc" svg:stroke-opacity="100%" draw:stroke-linejoin="round"/>
    </style:style>
    <style:style style:family="graphic" style:name="a188">
      <style:graphic-properties draw:fill="none" draw:stroke="solid" svg:stroke-width="0.02083in" svg:stroke-color="#cccccc" svg:stroke-opacity="100%" draw:stroke-linejoin="round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none" draw:stroke="solid" svg:stroke-width="0.02083in" svg:stroke-color="#cccccc" svg:stroke-opacity="100%" draw:stroke-linejoin="round"/>
    </style:style>
    <style:style style:family="graphic" style:name="a1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5">
      <style:graphic-properties draw:fill="none" draw:stroke="solid" svg:stroke-width="0.02083in" svg:stroke-color="#cccccc" svg:stroke-opacity="100%" draw:stroke-linejoin="round"/>
    </style:style>
    <style:style style:family="graphic" style:name="a206">
      <style:graphic-properties draw:fill="none" draw:stroke="solid" svg:stroke-width="0.02083in" svg:stroke-color="#cccccc" svg:stroke-opacity="100%" draw:stroke-linejoin="round"/>
    </style:style>
    <style:style style:family="graphic" style:name="a207">
      <style:graphic-properties draw:fill="none" draw:stroke="solid" svg:stroke-width="0.02083in" svg:stroke-color="#cccccc" svg:stroke-opacity="100%" draw:stroke-linejoin="round"/>
    </style:style>
    <style:style style:family="graphic" style:name="a208">
      <style:graphic-properties draw:fill="none" draw:stroke="solid" svg:stroke-width="0.02083in" svg:stroke-color="#cccccc" svg:stroke-opacity="100%" draw:stroke-linejoin="round"/>
    </style:style>
    <style:style style:family="graphic" style:name="a2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5">
      <style:graphic-properties draw:fill="none" draw:stroke="solid" svg:stroke-width="0.02083in" svg:stroke-color="#cccccc" svg:stroke-opacity="100%" draw:stroke-linejoin="round"/>
    </style:style>
    <style:style style:family="graphic" style:name="a196">
      <style:graphic-properties draw:fill="none" draw:stroke="solid" svg:stroke-width="0.02083in" svg:stroke-color="#cccccc" svg:stroke-opacity="100%" draw:stroke-linejoin="round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2083in" svg:stroke-color="#cccccc" svg:stroke-opacity="100%" draw:stroke-linejoin="round"/>
    </style:style>
    <style:style style:family="graphic" style:name="a2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2083in" svg:stroke-color="#cccccc" svg:stroke-opacity="100%" draw:stroke-linejoin="round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5">
      <style:graphic-properties draw:fill="none" draw:stroke="solid" svg:stroke-width="0.02083in" svg:stroke-color="#cccccc" svg:stroke-opacity="100%" draw:stroke-linejoin="round"/>
    </style:style>
    <style:style style:family="graphic" style:name="a216">
      <style:graphic-properties draw:fill="none" draw:stroke="solid" svg:stroke-width="0.02083in" svg:stroke-color="#cccccc" svg:stroke-opacity="100%" draw:stroke-linejoin="round"/>
    </style:style>
    <style:style style:family="graphic" style:name="a217">
      <style:graphic-properties draw:fill="none" draw:stroke="solid" svg:stroke-width="0.02083in" svg:stroke-color="#cccccc" svg:stroke-opacity="100%" draw:stroke-linejoin="round"/>
    </style:style>
    <style:style style:family="graphic" style:name="a218">
      <style:graphic-properties draw:fill="none" draw:stroke="solid" svg:stroke-width="0.02083in" svg:stroke-color="#cccccc" svg:stroke-opacity="100%" draw:stroke-linejoin="round"/>
    </style:style>
    <style:style style:family="graphic" style:name="a2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5">
      <style:graphic-properties draw:fill="none" draw:stroke="solid" svg:stroke-width="0.02083in" svg:stroke-color="#cccccc" svg:stroke-opacity="100%" draw:stroke-linejoin="round"/>
    </style:style>
    <style:style style:family="graphic" style:name="a226">
      <style:graphic-properties draw:fill="none" draw:stroke="solid" svg:stroke-width="0.02083in" svg:stroke-color="#cccccc" svg:stroke-opacity="100%" draw:stroke-linejoin="round"/>
    </style:style>
    <style:style style:family="graphic" style:name="a227">
      <style:graphic-properties draw:fill="none" draw:stroke="solid" svg:stroke-width="0.02083in" svg:stroke-color="#cccccc" svg:stroke-opacity="100%" draw:stroke-linejoin="round"/>
    </style:style>
    <style:style style:family="graphic" style:name="a228">
      <style:graphic-properties draw:fill="none" draw:stroke="solid" svg:stroke-width="0.02083in" svg:stroke-color="#cccccc" svg:stroke-opacity="100%" draw:stroke-linejoin="round"/>
    </style:style>
    <style:style style:family="graphic" style:name="a2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5">
      <style:graphic-properties draw:fill="none" draw:stroke="solid" svg:stroke-width="0.02083in" svg:stroke-color="#cccccc" svg:stroke-opacity="100%" draw:stroke-linejoin="round"/>
    </style:style>
    <style:style style:family="graphic" style:name="a236">
      <style:graphic-properties draw:fill="none" draw:stroke="solid" svg:stroke-width="0.02083in" svg:stroke-color="#cccccc" svg:stroke-opacity="100%" draw:stroke-linejoin="round"/>
    </style:style>
    <style:style style:family="graphic" style:name="a237">
      <style:graphic-properties draw:fill="none" draw:stroke="solid" svg:stroke-width="0.02083in" svg:stroke-color="#cccccc" svg:stroke-opacity="100%" draw:stroke-linejoin="round"/>
    </style:style>
    <style:style style:family="graphic" style:name="a238">
      <style:graphic-properties draw:fill="none" draw:stroke="solid" svg:stroke-width="0.02083in" svg:stroke-color="#cccccc" svg:stroke-opacity="100%" draw:stroke-linejoin="round"/>
    </style:style>
    <style:style style:family="graphic" style:name="a2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5">
      <style:graphic-properties draw:fill="none" draw:stroke="solid" svg:stroke-width="0.02083in" svg:stroke-color="#cccccc" svg:stroke-opacity="100%" draw:stroke-linejoin="round"/>
    </style:style>
    <style:style style:family="graphic" style:name="a246">
      <style:graphic-properties draw:fill="none" draw:stroke="solid" svg:stroke-width="0.02083in" svg:stroke-color="#cccccc" svg:stroke-opacity="100%" draw:stroke-linejoin="round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none" draw:stroke="solid" svg:stroke-width="0.02083in" svg:stroke-color="#cccccc" svg:stroke-opacity="100%" draw:stroke-linejoin="round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8">
      <style:graphic-properties draw:fill="none" draw:stroke="solid" svg:stroke-width="0.02083in" svg:stroke-color="#cccccc" svg:stroke-opacity="100%" draw:stroke-linejoin="round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2083in" svg:stroke-color="#cccccc" svg:stroke-opacity="100%" draw:stroke-linejoin="round"/>
    </style:style>
    <style:style style:family="graphic" style:name="a22">
      <style:graphic-properties draw:fill="none" draw:stroke="solid" svg:stroke-width="0.02083in" svg:stroke-color="#cccccc" svg:stroke-opacity="100%" draw:stroke-linejoin="round"/>
    </style:style>
    <style:style style:family="graphic" style:name="a106">
      <style:graphic-properties draw:fill="none" draw:stroke="solid" svg:stroke-width="0.02083in" svg:stroke-color="#cccccc" svg:stroke-opacity="100%" draw:stroke-linejoin="round"/>
    </style:style>
    <style:style style:family="graphic" style:name="a23">
      <style:graphic-properties draw:fill="none" draw:stroke="solid" svg:stroke-width="0.02083in" svg:stroke-color="#cccccc" svg:stroke-opacity="100%" draw:stroke-linejoin="round"/>
    </style:style>
    <style:style style:family="graphic" style:name="a107">
      <style:graphic-properties draw:fill="none" draw:stroke="solid" svg:stroke-width="0.02083in" svg:stroke-color="#cccccc" svg:stroke-opacity="100%" draw:stroke-linejoin="round"/>
    </style:style>
    <style:style style:family="graphic" style:name="a24">
      <style:graphic-properties draw:fill="none" draw:stroke="solid" svg:stroke-width="0.02083in" svg:stroke-color="#cccccc" svg:stroke-opacity="100%" draw:stroke-linejoin="round"/>
    </style:style>
    <style:style style:family="graphic" style:name="a108">
      <style:graphic-properties draw:fill="none" draw:stroke="solid" svg:stroke-width="0.02083in" svg:stroke-color="#cccccc" svg:stroke-opacity="100%" draw:stroke-linejoin="round"/>
    </style:style>
    <style:style style:family="graphic" style:name="a25">
      <style:graphic-properties draw:fill="none" draw:stroke="solid" svg:stroke-width="0.02083in" svg:stroke-color="#cccccc" svg:stroke-opacity="100%" draw:stroke-linejoin="round"/>
    </style:style>
    <style:style style:family="graphic" style:name="a1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5">
      <style:graphic-properties draw:fill="none" draw:stroke="solid" svg:stroke-width="0.02083in" svg:stroke-color="#cccccc" svg:stroke-opacity="100%" draw:stroke-linejoin="round"/>
    </style:style>
    <style:style style:family="graphic" style:name="a256">
      <style:graphic-properties draw:fill="none" draw:stroke="solid" svg:stroke-width="0.02083in" svg:stroke-color="#cccccc" svg:stroke-opacity="100%" draw:stroke-linejoin="round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none" draw:stroke="solid" svg:stroke-width="0.02083in" svg:stroke-color="#cccccc" svg:stroke-opacity="100%" draw:stroke-linejoin="round"/>
    </style:style>
    <style:style style:family="graphic" style:name="a1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8">
      <style:graphic-properties draw:fill="none" draw:stroke="solid" svg:stroke-width="0.02083in" svg:stroke-color="#cccccc" svg:stroke-opacity="100%" draw:stroke-linejoin="round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2083in" svg:stroke-color="#cccccc" svg:stroke-opacity="100%" draw:stroke-linejoin="round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2083in" svg:stroke-color="#cccccc" svg:stroke-opacity="100%" draw:stroke-linejoin="round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2083in" svg:stroke-color="#cccccc" svg:stroke-opacity="100%" draw:stroke-linejoin="round"/>
    </style:style>
    <style:style style:family="graphic" style:name="a118">
      <style:graphic-properties draw:fill="none" draw:stroke="solid" svg:stroke-width="0.02083in" svg:stroke-color="#cccccc" svg:stroke-opacity="100%" draw:stroke-linejoin="round"/>
    </style:style>
    <style:style style:family="graphic" style:name="a35">
      <style:graphic-properties draw:fill="none" draw:stroke="solid" svg:stroke-width="0.02083in" svg:stroke-color="#cccccc" svg:stroke-opacity="100%" draw:stroke-linejoin="round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2083in" svg:stroke-color="#cccccc" svg:stroke-opacity="100%" draw:stroke-linejoin="round"/>
    </style:style>
    <style:style style:family="graphic" style:name="a37">
      <style:graphic-properties draw:fill="none" draw:stroke="solid" svg:stroke-width="0.02083in" svg:stroke-color="#cccccc" svg:stroke-opacity="100%" draw:stroke-linejoin="round"/>
    </style:style>
    <style:style style:family="graphic" style:name="a38">
      <style:graphic-properties draw:fill="none" draw:stroke="solid" svg:stroke-width="0.02083in" svg:stroke-color="#cccccc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5">
      <style:graphic-properties draw:fill="none" draw:stroke="solid" svg:stroke-width="0.02083in" svg:stroke-color="#cccccc" svg:stroke-opacity="100%" draw:stroke-linejoin="round"/>
    </style:style>
    <style:style style:family="graphic" style:name="a266">
      <style:graphic-properties draw:fill="none" draw:stroke="solid" svg:stroke-width="0.02083in" svg:stroke-color="#cccccc" svg:stroke-opacity="100%" draw:stroke-linejoin="round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solid" svg:stroke-width="0.02083in" svg:stroke-color="#cccccc" svg:stroke-opacity="100%" draw:stroke-linejoin="round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2083in" svg:stroke-color="#cccccc" svg:stroke-opacity="100%" draw:stroke-linejoin="round"/>
    </style:style>
    <style:style style:family="graphic" style:name="a1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2083in" svg:stroke-color="#cccccc" svg:stroke-opacity="100%" draw:stroke-linejoin="round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2083in" svg:stroke-color="#cccccc" svg:stroke-opacity="100%" draw:stroke-linejoin="round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7">
      <style:graphic-properties draw:fill="none" draw:stroke="solid" svg:stroke-width="0.02083in" svg:stroke-color="#cccccc" svg:stroke-opacity="100%" draw:stroke-linejoin="round"/>
    </style:style>
    <style:style style:family="graphic" style:name="a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8">
      <style:graphic-properties draw:fill="none" draw:stroke="solid" svg:stroke-width="0.02083in" svg:stroke-color="#cccccc" svg:stroke-opacity="100%" draw:stroke-linejoin="round"/>
    </style:style>
    <style:style style:family="graphic" style:name="a1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2083in" svg:stroke-color="#cccccc" svg:stroke-opacity="100%" draw:stroke-linejoin="round"/>
    </style:style>
    <style:style style:family="graphic" style:name="a46">
      <style:graphic-properties draw:fill="none" draw:stroke="solid" svg:stroke-width="0.02083in" svg:stroke-color="#cccccc" svg:stroke-opacity="100%" draw:stroke-linejoin="round"/>
    </style:style>
    <style:style style:family="graphic" style:name="a47">
      <style:graphic-properties draw:fill="none" draw:stroke="solid" svg:stroke-width="0.02083in" svg:stroke-color="#cccccc" svg:stroke-opacity="100%" draw:stroke-linejoin="round"/>
    </style:style>
    <style:style style:family="graphic" style:name="a48">
      <style:graphic-properties draw:fill="none" draw:stroke="solid" svg:stroke-width="0.02083in" svg:stroke-color="#cccccc" svg:stroke-opacity="100%" draw:stroke-linejoin="round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5">
      <style:graphic-properties draw:fill="none" draw:stroke="solid" svg:stroke-width="0.02083in" svg:stroke-color="#cccccc" svg:stroke-opacity="100%" draw:stroke-linejoin="round"/>
    </style:style>
    <style:style style:family="graphic" style:name="a276">
      <style:graphic-properties draw:fill="none" draw:stroke="solid" svg:stroke-width="0.02083in" svg:stroke-color="#cccccc" svg:stroke-opacity="100%" draw:stroke-linejoin="round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solid" svg:stroke-width="0.02083in" svg:stroke-color="#cccccc" svg:stroke-opacity="100%" draw:stroke-linejoin="round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solid" svg:stroke-width="0.02083in" svg:stroke-color="#cccccc" svg:stroke-opacity="100%" draw:stroke-linejoin="round"/>
    </style:style>
    <style:style style:family="graphic" style:name="a1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cccccc" svg:stroke-opacity="100%" draw:stroke-linejoin="round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2083in" svg:stroke-color="#cccccc" svg:stroke-opacity="100%" draw:stroke-linejoin="round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7">
      <style:graphic-properties draw:fill="none" draw:stroke="solid" svg:stroke-width="0.02083in" svg:stroke-color="#cccccc" svg:stroke-opacity="100%" draw:stroke-linejoin="round"/>
    </style:style>
    <style:style style:family="graphic" style:name="a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8">
      <style:graphic-properties draw:fill="none" draw:stroke="solid" svg:stroke-width="0.02083in" svg:stroke-color="#cccccc" svg:stroke-opacity="100%" draw:stroke-linejoin="round"/>
    </style:style>
    <style:style style:family="graphic" style:name="a1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2083in" svg:stroke-color="#cccccc" svg:stroke-opacity="100%" draw:stroke-linejoin="round"/>
    </style:style>
    <style:style style:family="graphic" style:name="a56">
      <style:graphic-properties draw:fill="none" draw:stroke="solid" svg:stroke-width="0.02083in" svg:stroke-color="#cccccc" svg:stroke-opacity="100%" draw:stroke-linejoin="round"/>
    </style:style>
    <style:style style:family="graphic" style:name="a57">
      <style:graphic-properties draw:fill="none" draw:stroke="solid" svg:stroke-width="0.02083in" svg:stroke-color="#cccccc" svg:stroke-opacity="100%" draw:stroke-linejoin="round"/>
    </style:style>
    <style:style style:family="graphic" style:name="a58">
      <style:graphic-properties draw:fill="none" draw:stroke="solid" svg:stroke-width="0.02083in" svg:stroke-color="#cccccc" svg:stroke-opacity="100%" draw:stroke-linejoin="round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5">
      <style:graphic-properties draw:fill="none" draw:stroke="solid" svg:stroke-width="0.02083in" svg:stroke-color="#cccccc" svg:stroke-opacity="100%" draw:stroke-linejoin="round"/>
    </style:style>
    <style:style style:family="graphic" style:name="a286">
      <style:graphic-properties draw:fill="none" draw:stroke="solid" svg:stroke-width="0.02083in" svg:stroke-color="#cccccc" svg:stroke-opacity="100%" draw:stroke-linejoin="round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none" draw:stroke="solid" svg:stroke-width="0.02083in" svg:stroke-color="#cccccc" svg:stroke-opacity="100%" draw:stroke-linejoin="round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solid" svg:stroke-width="0.02083in" svg:stroke-color="#cccccc" svg:stroke-opacity="100%" draw:stroke-linejoin="round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5">
      <style:graphic-properties draw:fill="none" draw:stroke="solid" svg:stroke-width="0.02083in" svg:stroke-color="#cccccc" svg:stroke-opacity="100%" draw:stroke-linejoin="round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none" draw:stroke="solid" svg:stroke-width="0.02083in" svg:stroke-color="#cccccc" svg:stroke-opacity="100%" draw:stroke-linejoin="round"/>
    </style:style>
    <style:style style:family="graphic" style:name="a146">
      <style:graphic-properties draw:fill="none" draw:stroke="solid" svg:stroke-width="0.02083in" svg:stroke-color="#cccccc" svg:stroke-opacity="100%" draw:stroke-linejoin="round"/>
    </style:style>
    <style:style style:family="graphic" style:name="a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6">
      <style:graphic-properties draw:fill="none" draw:stroke="solid" svg:stroke-width="0.02083in" svg:stroke-color="#cccccc" svg:stroke-opacity="100%" draw:stroke-linejoin="round"/>
    </style:style>
    <style:style style:family="graphic" style:name="a147">
      <style:graphic-properties draw:fill="none" draw:stroke="solid" svg:stroke-width="0.02083in" svg:stroke-color="#cccccc" svg:stroke-opacity="100%" draw:stroke-linejoin="round"/>
    </style:style>
    <style:style style:family="graphic" style:name="a148">
      <style:graphic-properties draw:fill="none" draw:stroke="solid" svg:stroke-width="0.02083in" svg:stroke-color="#cccccc" svg:stroke-opacity="100%" draw:stroke-linejoin="round"/>
    </style:style>
    <style:style style:family="graphic" style:name="a307">
      <style:graphic-properties draw:fill="none" draw:stroke="solid" svg:stroke-width="0.02083in" svg:stroke-color="#cccccc" svg:stroke-opacity="100%" draw:stroke-linejoin="round"/>
    </style:style>
    <style:style style:family="graphic" style:name="a65">
      <style:graphic-properties draw:fill="none" draw:stroke="solid" svg:stroke-width="0.02083in" svg:stroke-color="#cccccc" svg:stroke-opacity="100%" draw:stroke-linejoin="round"/>
    </style:style>
    <style:style style:family="graphic" style:name="a308">
      <style:graphic-properties draw:fill="none" draw:stroke="solid" svg:stroke-width="0.02083in" svg:stroke-color="#cccccc" svg:stroke-opacity="100%" draw:stroke-linejoin="round"/>
    </style:style>
    <style:style style:family="graphic" style:name="a1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draw:fill="none" draw:stroke="solid" svg:stroke-width="0.02083in" svg:stroke-color="#cccccc" svg:stroke-opacity="100%" draw:stroke-linejoin="round"/>
    </style:style>
    <style:style style:family="graphic" style:name="a3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2083in" svg:stroke-color="#cccccc" svg:stroke-opacity="100%" draw:stroke-linejoin="round"/>
    </style:style>
    <style:style style:family="graphic" style:name="a68">
      <style:graphic-properties draw:fill="none" draw:stroke="solid" svg:stroke-width="0.02083in" svg:stroke-color="#cccccc" svg:stroke-opacity="100%" draw:stroke-linejoin="round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5">
      <style:graphic-properties draw:fill="none" draw:stroke="solid" svg:stroke-width="0.02083in" svg:stroke-color="#cccccc" svg:stroke-opacity="100%" draw:stroke-linejoin="round"/>
    </style:style>
    <style:style style:family="graphic" style:name="a296">
      <style:graphic-properties draw:fill="none" draw:stroke="solid" svg:stroke-width="0.02083in" svg:stroke-color="#cccccc" svg:stroke-opacity="100%" draw:stroke-linejoin="round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none" draw:stroke="solid" svg:stroke-width="0.02083in" svg:stroke-color="#cccccc" svg:stroke-opacity="100%" draw:stroke-linejoin="round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2083in" svg:stroke-color="#cccccc" svg:stroke-opacity="100%" draw:stroke-linejoin="round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2083in" svg:stroke-color="#cccccc" svg:stroke-opacity="100%" draw:stroke-linejoin="round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5">
      <style:graphic-properties draw:fill="none" draw:stroke="solid" svg:stroke-width="0.02083in" svg:stroke-color="#cccccc" svg:stroke-opacity="100%" draw:stroke-linejoin="round"/>
    </style:style>
    <style:style style:family="graphic" style:name="a156">
      <style:graphic-properties draw:fill="none" draw:stroke="solid" svg:stroke-width="0.02083in" svg:stroke-color="#cccccc" svg:stroke-opacity="100%" draw:stroke-linejoin="round"/>
    </style:style>
    <style:style style:family="graphic" style:name="a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6">
      <style:graphic-properties draw:fill="none" draw:stroke="solid" svg:stroke-width="0.02083in" svg:stroke-color="#cccccc" svg:stroke-opacity="100%" draw:stroke-linejoin="round"/>
    </style:style>
    <style:style style:family="graphic" style:name="a157">
      <style:graphic-properties draw:fill="none" draw:stroke="solid" svg:stroke-width="0.02083in" svg:stroke-color="#cccccc" svg:stroke-opacity="100%" draw:stroke-linejoin="round"/>
    </style:style>
    <style:style style:family="graphic" style:name="a158">
      <style:graphic-properties draw:fill="none" draw:stroke="solid" svg:stroke-width="0.02083in" svg:stroke-color="#cccccc" svg:stroke-opacity="100%" draw:stroke-linejoin="round"/>
    </style:style>
    <style:style style:family="graphic" style:name="a317">
      <style:graphic-properties draw:fill="none" draw:stroke="solid" svg:stroke-width="0.02083in" svg:stroke-color="#cccccc" svg:stroke-opacity="100%" draw:stroke-linejoin="round"/>
    </style:style>
    <style:style style:family="graphic" style:name="a75">
      <style:graphic-properties draw:fill="none" draw:stroke="solid" svg:stroke-width="0.02083in" svg:stroke-color="#cccccc" svg:stroke-opacity="100%" draw:stroke-linejoin="round"/>
    </style:style>
    <style:style style:family="graphic" style:name="a318">
      <style:graphic-properties draw:fill="none" draw:stroke="solid" svg:stroke-width="0.02083in" svg:stroke-color="#cccccc" svg:stroke-opacity="100%" draw:stroke-linejoin="round"/>
    </style:style>
    <style:style style:family="graphic" style:name="a1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2083in" svg:stroke-color="#cccccc" svg:stroke-opacity="100%" draw:stroke-linejoin="round"/>
    </style:style>
    <style:style style:family="graphic" style:name="a3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draw:fill="none" draw:stroke="solid" svg:stroke-width="0.02083in" svg:stroke-color="#cccccc" svg:stroke-opacity="100%" draw:stroke-linejoin="round"/>
    </style:style>
    <style:style style:family="graphic" style:name="a78">
      <style:graphic-properties draw:fill="none" draw:stroke="solid" svg:stroke-width="0.02083in" svg:stroke-color="#cccccc" svg:stroke-opacity="100%" draw:stroke-linejoin="round"/>
    </style:style>
    <style:style style:family="graphic" style:name="a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083in" svg:stroke-color="#cccccc" svg:stroke-opacity="100%" draw:stroke-linejoin="round"/>
    </style:style>
    <style:style style:family="graphic" style:name="a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5">
      <style:graphic-properties draw:fill="none" draw:stroke="solid" svg:stroke-width="0.02083in" svg:stroke-color="#cccccc" svg:stroke-opacity="100%" draw:stroke-linejoin="round"/>
    </style:style>
    <style:style style:family="graphic" style:name="a166">
      <style:graphic-properties draw:fill="none" draw:stroke="solid" svg:stroke-width="0.02083in" svg:stroke-color="#cccccc" svg:stroke-opacity="100%" draw:stroke-linejoin="round"/>
    </style:style>
    <style:style style:family="graphic" style:name="a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6">
      <style:graphic-properties draw:fill="none" draw:stroke="solid" svg:stroke-width="0.02083in" svg:stroke-color="#cccccc" svg:stroke-opacity="100%" draw:stroke-linejoin="round"/>
    </style:style>
    <style:style style:family="graphic" style:name="a167">
      <style:graphic-properties draw:fill="none" draw:stroke="solid" svg:stroke-width="0.02083in" svg:stroke-color="#cccccc" svg:stroke-opacity="100%" draw:stroke-linejoin="round"/>
    </style:style>
    <style:style style:family="graphic" style:name="a168">
      <style:graphic-properties draw:fill="none" draw:stroke="solid" svg:stroke-width="0.02083in" svg:stroke-color="#cccccc" svg:stroke-opacity="100%" draw:stroke-linejoin="round"/>
    </style:style>
    <style:style style:family="graphic" style:name="a327">
      <style:graphic-properties draw:fill="none" draw:stroke="solid" svg:stroke-width="0.02083in" svg:stroke-color="#cccccc" svg:stroke-opacity="100%" draw:stroke-linejoin="round"/>
    </style:style>
    <style:style style:family="graphic" style:name="a85">
      <style:graphic-properties draw:fill="none" draw:stroke="solid" svg:stroke-width="0.02083in" svg:stroke-color="#cccccc" svg:stroke-opacity="100%" draw:stroke-linejoin="round"/>
    </style:style>
    <style:style style:family="graphic" style:name="a328">
      <style:graphic-properties draw:fill="none" draw:stroke="solid" svg:stroke-width="0.02083in" svg:stroke-color="#cccccc" svg:stroke-opacity="100%" draw:stroke-linejoin="round"/>
    </style:style>
    <style:style style:family="graphic" style:name="a1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>
      <style:graphic-properties draw:fill="none" draw:stroke="solid" svg:stroke-width="0.02083in" svg:stroke-color="#cccccc" svg:stroke-opacity="100%" draw:stroke-linejoin="round"/>
    </style:style>
    <style:style style:family="graphic" style:name="a3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7">
      <style:graphic-properties draw:fill="none" draw:stroke="solid" svg:stroke-width="0.02083in" svg:stroke-color="#cccccc" svg:stroke-opacity="100%" draw:stroke-linejoin="round"/>
    </style:style>
    <style:style style:family="graphic" style:name="a88">
      <style:graphic-properties draw:fill="none" draw:stroke="solid" svg:stroke-width="0.02083in" svg:stroke-color="#cccccc" svg:stroke-opacity="100%" draw:stroke-linejoin="round"/>
    </style:style>
    <style:style style:family="graphic" style:name="a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2083in" svg:stroke-color="#cccccc" svg:stroke-opacity="100%" draw:stroke-linejoin="round"/>
    </style:style>
    <style:style style:family="graphic" style:name="a9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5">
      <style:graphic-properties draw:fill="none" draw:stroke="solid" svg:stroke-width="0.02083in" svg:stroke-color="#cccccc" svg:stroke-opacity="100%" draw:stroke-linejoin="round"/>
    </style:style>
    <style:style style:family="graphic" style:name="a176">
      <style:graphic-properties draw:fill="none" draw:stroke="solid" svg:stroke-width="0.02083in" svg:stroke-color="#cccccc" svg:stroke-opacity="100%" draw:stroke-linejoin="round"/>
    </style:style>
    <style:style style:family="graphic" style:name="a9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6">
      <style:graphic-properties draw:fill="none" draw:stroke="solid" svg:stroke-width="0.02083in" svg:stroke-color="#cccccc" svg:stroke-opacity="100%" draw:stroke-linejoin="round"/>
    </style:style>
    <style:style style:family="graphic" style:name="a177">
      <style:graphic-properties draw:fill="none" draw:stroke="solid" svg:stroke-width="0.02083in" svg:stroke-color="#cccccc" svg:stroke-opacity="100%" draw:stroke-linejoin="round"/>
    </style:style>
    <style:style style:family="graphic" style:name="a178">
      <style:graphic-properties draw:fill="none" draw:stroke="solid" svg:stroke-width="0.02083in" svg:stroke-color="#cccccc" svg:stroke-opacity="100%" draw:stroke-linejoin="round"/>
    </style:style>
    <style:style style:family="graphic" style:name="a337">
      <style:graphic-properties draw:fill="none" draw:stroke="solid" svg:stroke-width="0.02083in" svg:stroke-color="#cccccc" svg:stroke-opacity="100%" draw:stroke-linejoin="round"/>
    </style:style>
  </office:automatic-styles>
  <office:body>
    <office:text text:use-soft-page-breaks="true">
      <text:p text:style-name="P1"><draw:frame draw:z-index="15728640" draw:style-name="a1" draw:name="image2.png" text:anchor-type="paragraph" svg:x="1.03518in" svg:y="10.9264in" svg:width="5.78924in" svg:height="0.34417in" style:rel-width="scale" style:rel-height="scale"><draw:image xlink:href="media/image2.png" xlink:type="simple" xlink:show="embed" xlink:actuate="onLoad"/><svg:title/><svg:desc/></draw:frame><draw:frame draw:z-index="15729152" draw:style-name="a2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29664" draw:style-name="a3" draw:name="image4.jpeg" text:anchor-type="paragraph" svg:x="0.46944in" svg:y="4.16986in" svg:width="0.325in" svg:height="0.27083in" style:rel-width="scale" style:rel-height="scale"><draw:image xlink:href="media/image4.jpeg" xlink:type="simple" xlink:show="embed" xlink:actuate="onLoad"/><svg:title/><svg:desc/></draw:frame><draw:frame draw:z-index="15730176" draw:style-name="a4" draw:name="image4.jpeg" text:anchor-type="paragraph" svg:x="0.46944in" svg:y="7.4425in" svg:width="0.325in" svg:height="0.27083in" style:rel-width="scale" style:rel-height="scale"><draw:image xlink:href="media/image4.jpeg" xlink:type="simple" xlink:show="embed" xlink:actuate="onLoad"/><svg:title/><svg:desc/></draw:frame><draw:frame draw:z-index="15730688" draw:id="id0" draw:style-name="a5" draw:name="Text Box 251" text:anchor-type="paragraph" svg:x="0.41667in" svg:y="4.80069in" svg:width="0.40278in" svg:height="3.20347in" style:rel-width="scale" style:rel-height="scale"><draw:text-box><text:p text:style-name="P3"><text:span text:style-name="T4">Borja</text:span><text:span text:style-name="T5"><text:s/></text:span><text:span text:style-name="T6">Pérez</text:span><text:span text:style-name="T7"><text:s/></text:span><text:span text:style-name="T8">Sicilia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text:span text:style-name="T15"><text:s/></text:span><text:span text:style-name="T16">Alcalde</text:span><text:span text:style-name="T17"><text:s/></text:span><text:span text:style-name="T18">Presidente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27/01/2023</text:span></text:p><text:p text:style-name="P25"><text:span text:style-name="T26">HASH: 573dc10aed802b88637cda4897fb6c59</text:span></text:p></draw:text-box><svg:title/><svg:desc/></draw:frame><draw:frame draw:z-index="15731200" draw:id="id1" draw:style-name="a6" draw:name="Text Box 250" text:anchor-type="paragraph" svg:x="0.41667in" svg:y="1.52778in" svg:width="0.40278in" svg:height="3.20347in" style:rel-width="scale" style:rel-height="scale"><draw:text-box><text:p text:style-name="P27"><text:span text:style-name="T28">María Evelia Cabrera Millán (1 de 2)</text:span><text:span text:style-name="T29"><text:s/></text:span><text:span text:style-name="T30">Secretaria</text:span></text:p><text:p text:style-name="P31"><text:span text:style-name="T32">Fecha</text:span><text:span text:style-name="T33"><text:s/></text:span><text:span text:style-name="T34">Firma:</text:span><text:span text:style-name="T35"><text:s/></text:span><text:span text:style-name="T36">27/01/2023</text:span></text:p><text:p text:style-name="P37"><text:span text:style-name="T38">HASH:</text:span><text:span text:style-name="T39"><text:s/></text:span><text:span text:style-name="T40">c52704f69095166aa6823bd9cc573e29</text:span></text:p></draw:text-box><svg:title/><svg:desc/></draw:frame><draw:frame draw:z-index="15731712" draw:id="id2" draw:style-name="a7" draw:name="Text Box 249" text:anchor-type="paragraph" svg:x="2.29167in" svg:y="1.25694in" svg:width="4.62986in" svg:height="0.65486in" style:rel-width="scale" style:rel-height="scale"><draw:text-box><text:p text:style-name="P41"/><text:p text:style-name="P42">ACTA</text:p></draw:text-box><svg:title/><svg:desc/></draw:frame><draw:frame draw:z-index="15732224" draw:id="id3" draw:style-name="a8" draw:name="Text Box 248" text:anchor-type="paragraph" svg:x="7.44444in" svg:y="4.53056in" svg:width="0.45903in" svg:height="2.31528in" style:rel-width="scale" style:rel-height="scale"><draw:text-box><text:p text:style-name="P43"><text:span text:style-name="T44">ACTA</text:span><text:span text:style-name="T45"><text:s/></text:span><text:span text:style-name="T46">DEL</text:span><text:span text:style-name="T47"><text:s/></text:span><text:span text:style-name="T48">PLENO</text:span></text:p><text:p text:style-name="P49"><text:span text:style-name="T50">Número:</text:span><text:span text:style-name="T51"><text:s/></text:span><text:span text:style-name="T52">2022-0015</text:span><text:span text:style-name="T53"><text:s/></text:span><text:span text:style-name="T54">Fecha:</text:span><text:span text:style-name="T55"><text:s/></text:span><text:span text:style-name="T56">27/01/2023</text:span></text:p></draw:text-box><svg:title/><svg:desc/></draw:frame><draw:frame draw:z-index="15732736" draw:id="id4" draw:style-name="a9" draw:name="Text Box 247" text:anchor-type="paragraph" svg:x="7.88681in" svg:y="7.59653in" svg:width="0.20486in" svg:height="3.69444in" style:rel-width="scale" style:rel-height="scale"><draw:text-box><text:p text:style-name="P57"><text:span text:style-name="T58">Cód. Validación: 7AW9KJTD2SQFERZKF67C2CEKQ | Verificación:<text:s/></text:span><text:span text:style-name="T59">https://bbaja.sedelectronica.es/</text:span><text:span text:style-name="T60"><text:s/></text:span><text:span text:style-name="T61">Documento</text:span><text:span text:style-name="T62"><text:s/></text:span><text:span text:style-name="T63">firmado</text:span><text:span text:style-name="T64"><text:s/></text:span><text:span text:style-name="T65">electrónicamente</text:span><text:span text:style-name="T66"><text:s/></text:span><text:span text:style-name="T67">desde</text:span><text:span text:style-name="T68"><text:s/></text:span><text:span text:style-name="T69">la</text:span><text:span text:style-name="T70"><text:s/></text:span><text:span text:style-name="T71">plataforma</text:span><text:span text:style-name="T72"><text:s/></text:span><text:span text:style-name="T73">esPublico</text:span><text:span text:style-name="T74"><text:s/></text:span><text:span text:style-name="T75">Gestiona</text:span><text:span text:style-name="T76"><text:s/></text:span><text:span text:style-name="T77">|</text:span><text:span text:style-name="T78"><text:s/></text:span><text:span text:style-name="T79">Página</text:span><text:span text:style-name="T80"><text:s/></text:span><text:span text:style-name="T81">1</text:span><text:span text:style-name="T82"><text:s/></text:span><text:span text:style-name="T83">de</text:span><text:span text:style-name="T84"><text:s/></text:span><text:span text:style-name="T85">36</text:span></text:p></draw:text-box><svg:title/><svg:desc/></draw:frame><draw:frame draw:z-index="15733248" draw:id="id5" draw:style-name="a10" draw:name="Text Box 246" text:anchor-type="paragraph" svg:x="0.97431in" svg:y="2.17222in" svg:width="6.03125in" svg:height="0.68611in" style:rel-width="scale" style:rel-height="scale"><draw:text-box><table:table table:style-name="Table86"><table:table-columns><table:table-column table:style-name="TableColumn87"/><table:table-column table:style-name="TableColumn88"/></table:table-columns><table:table-row table:style-name="TableRow89"><table:table-cell table:style-name="TableCell90"><text:p text:style-name="P91"><text:span text:style-name="T92">Expediente</text:span><text:span text:style-name="T93"><text:s/></text:span><text:span text:style-name="T94">nº:</text:span></text:p></table:table-cell><table:table-cell table:style-name="TableCell95"><text:p text:style-name="P96"><text:span text:style-name="T97">Órgano</text:span><text:span text:style-name="T98"><text:s/></text:span><text:span text:style-name="T99">Colegiado:</text:span></text:p></table:table-cell></table:table-row><table:table-row table:style-name="TableRow100"><table:table-cell table:style-name="TableCell101"><text:p text:style-name="P102">PLN/2022/15</text:p></table:table-cell><table:table-cell table:style-name="TableCell103"><text:p text:style-name="P104">El<text:span text:style-name="T105"><text:s/></text:span>Pleno</text:p></table:table-cell></table:table-row></table:table><text:p text:style-name="Textoindependiente"/></draw:text-box><svg:title/><svg:desc/></draw:frame><draw:frame draw:z-index="15733760" draw:id="id6" draw:style-name="a11" draw:name="Text Box 245" text:anchor-type="paragraph" svg:x="0.97431in" svg:y="3.11667in" svg:width="6.03125in" svg:height="2.30139in" style:rel-width="scale" style:rel-height="scale"><draw:text-box><table:table table:style-name="Table106"><table:table-columns><table:table-column table:style-name="TableColumn107"/><table:table-column table:style-name="TableColumn108"/></table:table-columns><table:table-row table:style-name="TableRow109"><table:table-cell table:style-name="TableCell110" table:number-columns-spanned="2"><text:p text:style-name="P111"><text:span text:style-name="T112">DATOS DE</text:span><text:span text:style-name="T113"><text:s/></text:span><text:span text:style-name="T114">CELEBRACIÓN</text:span><text:span text:style-name="T115"><text:s/></text:span><text:span text:style-name="T116">DE LA</text:span><text:span text:style-name="T117"><text:s/></text:span><text:span text:style-name="T118">SESIÓN</text:span></text:p></table:table-cell><table:covered-table-cell/></table:table-row><table:table-row table:style-name="TableRow119"><table:table-cell table:style-name="TableCell120"><text:p text:style-name="P121"><text:span text:style-name="T122">Tipo</text:span><text:span text:style-name="T123"><text:s/></text:span><text:span text:style-name="T124">Convocatoria</text:span></text:p></table:table-cell><table:table-cell table:style-name="TableCell125"><text:p text:style-name="P126">Extraordinaria</text:p></table:table-cell></table:table-row><table:table-row table:style-name="TableRow127"><table:table-cell table:style-name="TableCell128"><text:p text:style-name="P129">Fecha</text:p></table:table-cell><table:table-cell table:style-name="TableCell130"><text:p text:style-name="P131">14<text:span text:style-name="T132"><text:s/></text:span>de<text:span text:style-name="T133"><text:s/></text:span>diciembre<text:span text:style-name="T134"><text:s/></text:span>de 2022</text:p></table:table-cell></table:table-row><table:table-row table:style-name="TableRow135"><table:table-cell table:style-name="TableCell136"><text:p text:style-name="P137">Duración</text:p></table:table-cell><table:table-cell table:style-name="TableCell138"><text:p text:style-name="P139">Desde las<text:span text:style-name="T140"><text:s/></text:span>17:00<text:span text:style-name="T141"><text:s/></text:span>hasta<text:span text:style-name="T142"><text:s/></text:span>las<text:span text:style-name="T143"><text:s/></text:span>20:15 horas</text:p></table:table-cell></table:table-row><table:table-row table:style-name="TableRow144"><table:table-cell table:style-name="TableCell145"><text:p text:style-name="P146">Lugar</text:p></table:table-cell><table:table-cell table:style-name="TableCell147"><text:p text:style-name="P148">SALÓN<text:span text:style-name="T149"><text:s/></text:span>DE<text:span text:style-name="T150"><text:s/></text:span>PLENO</text:p></table:table-cell></table:table-row><table:table-row table:style-name="TableRow151"><table:table-cell table:style-name="TableCell152"><text:p text:style-name="P153"><text:span text:style-name="T154">Presidida</text:span><text:span text:style-name="T155"><text:s/></text:span><text:span text:style-name="T156">por</text:span></text:p></table:table-cell><table:table-cell table:style-name="TableCell157"><text:p text:style-name="P158">Borja<text:span text:style-name="T159"><text:s/></text:span>Pérez<text:span text:style-name="T160"><text:s/></text:span>Sicilia</text:p></table:table-cell></table:table-row><table:table-row table:style-name="TableRow161"><table:table-cell table:style-name="TableCell162"><text:p text:style-name="P163">Secretario</text:p></table:table-cell><table:table-cell table:style-name="TableCell164"><text:p text:style-name="P165">María<text:span text:style-name="T166"><text:s/></text:span>Evelia<text:span text:style-name="T167"><text:s/></text:span>Cabrera<text:span text:style-name="T168"><text:s/></text:span>Millán</text:p></table:table-cell></table:table-row></table:table><text:p text:style-name="Textoindependiente"/></draw:text-box><svg:title/><svg:desc/></draw:frame><draw:frame draw:z-index="15734272" draw:id="id7" draw:style-name="a12" draw:name="Text Box 244" text:anchor-type="paragraph" svg:x="0.97431in" svg:y="5.67639in" svg:width="6.03125in" svg:height="4.86528in" style:rel-width="scale" style:rel-height="scale"><draw:text-box><table:table table:style-name="Table169"><table:table-columns><table:table-column table:style-name="TableColumn170"/><table:table-column table:style-name="TableColumn171"/><table:table-column table:style-name="TableColumn172"/></table:table-columns><table:table-row table:style-name="TableRow173"><table:table-cell table:style-name="TableCell174" table:number-columns-spanned="3"><text:p text:style-name="P175"><text:span text:style-name="T176">ASISTENCIA</text:span><text:span text:style-name="T177"><text:s/></text:span><text:span text:style-name="T178">A</text:span><text:span text:style-name="T179"><text:s/></text:span><text:span text:style-name="T180">LA</text:span><text:span text:style-name="T181"><text:s/></text:span><text:span text:style-name="T182">SESIÓN</text:span></text:p></table:table-cell><table:covered-table-cell/><table:covered-table-cell/></table:table-row><table:table-row table:style-name="TableRow183"><table:table-cell table:style-name="TableCell184"><text:p text:style-name="P185">DNI</text:p></table:table-cell><table:table-cell table:style-name="TableCell186"><text:p text:style-name="P187"><text:span text:style-name="T188">Nombre</text:span><text:span text:style-name="T189"><text:s/></text:span><text:span text:style-name="T190">y</text:span><text:span text:style-name="T191"><text:s/></text:span><text:span text:style-name="T192">Apellidos</text:span></text:p></table:table-cell><table:table-cell table:style-name="TableCell193"><text:p text:style-name="P194">Asiste</text:p></table:table-cell></table:table-row><table:table-row table:style-name="TableRow195"><table:table-cell table:style-name="TableCell196"><text:p text:style-name="P197">42194547N</text:p></table:table-cell><table:table-cell table:style-name="TableCell198"><text:p text:style-name="P199">Abel Pérez<text:span text:style-name="T200"><text:s/></text:span>Concepción</text:p></table:table-cell><table:table-cell table:style-name="TableCell201"><text:p text:style-name="P202">SÍ</text:p></table:table-cell></table:table-row><table:table-row table:style-name="TableRow203"><table:table-cell table:style-name="TableCell204"><text:p text:style-name="P205">42196591D</text:p></table:table-cell><table:table-cell table:style-name="TableCell206"><text:p text:style-name="P207">Adrian<text:span text:style-name="T208"><text:s/></text:span>Aguiar<text:span text:style-name="T209"><text:s/></text:span>Pérez</text:p></table:table-cell><table:table-cell table:style-name="TableCell210"><text:p text:style-name="P211">SÍ</text:p></table:table-cell></table:table-row><table:table-row table:style-name="TableRow212"><table:table-cell table:style-name="TableCell213"><text:p text:style-name="P214">43369026L</text:p></table:table-cell><table:table-cell table:style-name="TableCell215"><text:p text:style-name="P216">Ana<text:span text:style-name="T217"><text:s/></text:span>María<text:span text:style-name="T218"><text:s/></text:span>García<text:span text:style-name="T219"><text:s/></text:span>Suarez</text:p></table:table-cell><table:table-cell table:style-name="TableCell220"><text:p text:style-name="P221">SÍ</text:p></table:table-cell></table:table-row><table:table-row table:style-name="TableRow222"><table:table-cell table:style-name="TableCell223"><text:p text:style-name="P224">42171600L</text:p></table:table-cell><table:table-cell table:style-name="TableCell225"><text:p text:style-name="P226">Ana<text:span text:style-name="T227"><text:s/></text:span>María<text:span text:style-name="T228"><text:s/></text:span>Trujillo<text:span text:style-name="T229"><text:s/></text:span>Hernández</text:p></table:table-cell><table:table-cell table:style-name="TableCell230"><text:p text:style-name="P231">SÍ</text:p></table:table-cell></table:table-row><table:table-row table:style-name="TableRow232"><table:table-cell table:style-name="TableCell233"><text:p text:style-name="P234">42194099R</text:p></table:table-cell><table:table-cell table:style-name="TableCell235"><text:p text:style-name="P236">Borja<text:span text:style-name="T237"><text:s/></text:span>Pérez<text:span text:style-name="T238"><text:s/></text:span>Sicilia</text:p></table:table-cell><table:table-cell table:style-name="TableCell239"><text:p text:style-name="P240">SÍ</text:p></table:table-cell></table:table-row><table:table-row table:style-name="TableRow241"><table:table-cell table:style-name="TableCell242"><text:p text:style-name="P243">42195809D</text:p></table:table-cell><table:table-cell table:style-name="TableCell244"><text:p text:style-name="P245">Eva<text:span text:style-name="T246"><text:s/></text:span>Reyes<text:span text:style-name="T247"><text:s/></text:span>Rodríguez<text:span text:style-name="T248"><text:s/></text:span>Sicilia</text:p></table:table-cell><table:table-cell table:style-name="TableCell249"><text:p text:style-name="P250">NO</text:p></table:table-cell></table:table-row><table:table-row table:style-name="TableRow251"><table:table-cell table:style-name="TableCell252"><text:p text:style-name="P253">42189739B</text:p></table:table-cell><table:table-cell table:style-name="TableCell254"><text:p text:style-name="P255">Eva Rosa<text:span text:style-name="T256"><text:s/></text:span>Hernández<text:span text:style-name="T257"><text:s/></text:span>Paz</text:p></table:table-cell><table:table-cell table:style-name="TableCell258"><text:p text:style-name="P259">SÍ</text:p></table:table-cell></table:table-row><table:table-row table:style-name="TableRow260"><table:table-cell table:style-name="TableCell261"><text:p text:style-name="P262">42183532Z</text:p></table:table-cell><table:table-cell table:style-name="TableCell263"><text:p text:style-name="P264">Francisco<text:span text:style-name="T265"><text:s/></text:span>Javier<text:span text:style-name="T266"><text:s/></text:span>Martín<text:span text:style-name="T267"><text:s/></text:span>Castañeda</text:p></table:table-cell><table:table-cell table:style-name="TableCell268"><text:p text:style-name="P269">SÍ</text:p></table:table-cell></table:table-row><table:table-row table:style-name="TableRow270"><table:table-cell table:style-name="TableCell271"><text:p text:style-name="P272">42185132G</text:p></table:table-cell><table:table-cell table:style-name="TableCell273"><text:p text:style-name="P274">Jesús<text:span text:style-name="T275"><text:s/></text:span>Magdalena<text:span text:style-name="T276"><text:s/></text:span>Rodríguez<text:span text:style-name="T277"><text:s/></text:span>Paz</text:p></table:table-cell><table:table-cell table:style-name="TableCell278"><text:p text:style-name="P279">SÍ</text:p></table:table-cell></table:table-row><table:table-row table:style-name="TableRow280"><table:table-cell table:style-name="TableCell281"><text:p text:style-name="P282">42185386M</text:p></table:table-cell><table:table-cell table:style-name="TableCell283"><text:p text:style-name="P284">Juan<text:span text:style-name="T285"><text:s/></text:span>Manuel<text:span text:style-name="T286"><text:s/></text:span>Pérez<text:span text:style-name="T287"><text:s/></text:span>Álvarez</text:p></table:table-cell><table:table-cell table:style-name="TableCell288"><text:p text:style-name="P289">SÍ</text:p></table:table-cell></table:table-row><table:table-row table:style-name="TableRow290"><table:table-cell table:style-name="TableCell291"><text:p text:style-name="P292">42194648K</text:p></table:table-cell><table:table-cell table:style-name="TableCell293"><text:p text:style-name="P294">Natalia<text:span text:style-name="T295"><text:s/></text:span>Martín<text:span text:style-name="T296"><text:s/></text:span>Luis</text:p></table:table-cell><table:table-cell table:style-name="TableCell297"><text:p text:style-name="P298">SÍ</text:p></table:table-cell></table:table-row><table:table-row table:style-name="TableRow299"><table:table-cell table:style-name="TableCell300"><text:p text:style-name="P301">42189533N</text:p></table:table-cell><table:table-cell table:style-name="TableCell302"><text:p text:style-name="P303">Tanausú<text:span text:style-name="T304"><text:s/></text:span>Pérez<text:span text:style-name="T305"><text:s/></text:span>Concepción</text:p></table:table-cell><table:table-cell table:style-name="TableCell306"><text:p text:style-name="P307">SÍ</text:p></table:table-cell></table:table-row><table:table-row table:style-name="TableRow308"><table:table-cell table:style-name="TableCell309"><text:p text:style-name="P310">42186158H</text:p></table:table-cell><table:table-cell table:style-name="TableCell311"><text:p text:style-name="P312">Yessica<text:span text:style-name="T313"><text:s/></text:span>Pérez<text:span text:style-name="T314"><text:s/></text:span>Pérez</text:p></table:table-cell><table:table-cell table:style-name="TableCell315"><text:p text:style-name="P316">SÍ</text:p></table:table-cell></table:table-row></table:table><text:p text:style-name="Textoindependiente"/></draw:text-box><svg:title/><svg:desc/></draw:frame></text:p>
      <text:soft-page-break/>
      <text:p text:style-name="P317"><draw:frame draw:z-index="15735808" draw:style-name="a14" draw:name="image2.png" text:anchor-type="paragraph" svg:x="1.03518in" svg:y="10.9264in" svg:width="5.78924in" svg:height="0.34417in" style:rel-width="scale" style:rel-height="scale"><draw:image xlink:href="media/image2.png" xlink:type="simple" xlink:show="embed" xlink:actuate="onLoad"/><svg:title/><svg:desc/></draw:frame><draw:frame draw:z-index="15736320" draw:style-name="a15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36832" draw:id="id8" draw:style-name="a16" draw:name="Text Box 243" text:anchor-type="paragraph" svg:x="7.44444in" svg:y="4.53056in" svg:width="0.45903in" svg:height="2.31528in" style:rel-width="scale" style:rel-height="scale"><draw:text-box><text:p text:style-name="P319"><text:span text:style-name="T320">ACTA</text:span><text:span text:style-name="T321"><text:s/></text:span><text:span text:style-name="T322">DEL</text:span><text:span text:style-name="T323"><text:s/></text:span><text:span text:style-name="T324">PLENO</text:span></text:p><text:p text:style-name="P325"><text:span text:style-name="T326">Número:</text:span><text:span text:style-name="T327"><text:s/></text:span><text:span text:style-name="T328">2022-0015</text:span><text:span text:style-name="T329"><text:s/></text:span><text:span text:style-name="T330">Fecha:</text:span><text:span text:style-name="T331"><text:s/></text:span><text:span text:style-name="T332">27/01/2023</text:span></text:p></draw:text-box><svg:title/><svg:desc/></draw:frame><draw:frame draw:z-index="15737344" draw:id="id9" draw:style-name="a17" draw:name="Text Box 242" text:anchor-type="paragraph" svg:x="7.88681in" svg:y="7.59653in" svg:width="0.20486in" svg:height="3.69444in" style:rel-width="scale" style:rel-height="scale"><draw:text-box><text:p text:style-name="P333"><text:span text:style-name="T334">Cód. Validación: 7AW9KJTD2SQFERZKF67C2CEKQ | Verificación:<text:s/></text:span><text:span text:style-name="T335">https://bbaja.sedelectronica.es/</text:span><text:span text:style-name="T336"><text:s/></text:span><text:span text:style-name="T337">Documento</text:span><text:span text:style-name="T338"><text:s/></text:span><text:span text:style-name="T339">firmado</text:span><text:span text:style-name="T340"><text:s/></text:span><text:span text:style-name="T341">electrónicamente</text:span><text:span text:style-name="T342"><text:s/></text:span><text:span text:style-name="T343">desde</text:span><text:span text:style-name="T344"><text:s/></text:span><text:span text:style-name="T345">la</text:span><text:span text:style-name="T346"><text:s/></text:span><text:span text:style-name="T347">plataforma</text:span><text:span text:style-name="T348"><text:s/></text:span><text:span text:style-name="T349">esPublico</text:span><text:span text:style-name="T350"><text:s/></text:span><text:span text:style-name="T351">Gestiona</text:span><text:span text:style-name="T352"><text:s/></text:span><text:span text:style-name="T353">|</text:span><text:span text:style-name="T354"><text:s/></text:span><text:span text:style-name="T355">Página</text:span><text:span text:style-name="T356"><text:s/></text:span><text:span text:style-name="T357">2</text:span><text:span text:style-name="T358"><text:s/></text:span><text:span text:style-name="T359">de</text:span><text:span text:style-name="T360"><text:s/></text:span><text:span text:style-name="T361">36</text:span></text:p></draw:text-box><svg:title/><svg:desc/></draw:frame></text:p>
      <text:p text:style-name="P362"><text:span text:style-name="T363"><draw:frame draw:id="id10" draw:style-name="a18" draw:name="Text Box 241" text:anchor-type="as-char" svg:x="0in" svg:y="0in" svg:width="6in" svg:height="0.67361in" style:rel-width="scale" style:rel-height="scale"><draw:text-box><text:p text:style-name="P364"><text:span text:style-name="T365">Excusas</text:span><text:span text:style-name="T366"><text:s/></text:span><text:span text:style-name="T367">de</text:span><text:span text:style-name="T368"><text:s/></text:span><text:span text:style-name="T369">asistencia</text:span><text:span text:style-name="T370"><text:s/></text:span><text:span text:style-name="T371">presentadas:</text:span></text:p><text:p text:style-name="P372">1.<text:span text:style-name="T373"><text:s/></text:span>Eva Reyes<text:span text:style-name="T374"><text:s/></text:span>Rodríguez<text:span text:style-name="T375"><text:s/></text:span>Sicilia:</text:p><text:p text:style-name="P376">«Motivos<text:span text:style-name="T377"><text:s/></text:span>Personales»</text:p></draw:text-box><svg:title/><svg:desc/></draw:frame></text:span></text:p>
      <text:p text:style-name="P378"/>
      <text:p text:style-name="P379"/>
      <text:p text:style-name="P380"/>
      <text:p text:style-name="P381">Una<text:span text:style-name="T382"><text:s/></text:span>vez<text:span text:style-name="T383"><text:s/></text:span>verificada<text:span text:style-name="T384"><text:s/></text:span>por<text:span text:style-name="T385"><text:s/></text:span>el<text:span text:style-name="T386"><text:s/></text:span>Secretario<text:span text:style-name="T387"><text:s/></text:span>la<text:span text:style-name="T388"><text:s/></text:span>válida<text:span text:style-name="T389"><text:s/></text:span>constitución<text:span text:style-name="T390"><text:s/></text:span>del<text:span text:style-name="T391"><text:s/></text:span>órgano,<text:span text:style-name="T392"><text:s/></text:span>el<text:span text:style-name="T393"><text:s/></text:span>Presidente<text:span text:style-name="T394"><text:s/></text:span>abre<text:span text:style-name="T395"><text:s/></text:span>sesión,<text:span text:style-name="T396"><text:s/></text:span>procediendo<text:span text:style-name="T397"><text:s/></text:span>a<text:span text:style-name="T398"><text:s/></text:span>la<text:span text:style-name="T399"><text:s/></text:span>deliberación<text:span text:style-name="T400"><text:s/></text:span>sobre<text:span text:style-name="T401"><text:s/></text:span>los<text:span text:style-name="T402"><text:s/></text:span>asuntos incluidos<text:span text:style-name="T403"><text:s/></text:span>en<text:span text:style-name="T404"><text:s/></text:span>el<text:span text:style-name="T405"><text:s/></text:span>Orden<text:span text:style-name="T406"><text:s/></text:span>del<text:span text:style-name="T407"><text:s/></text:span>Día</text:p>
      <text:p text:style-name="P408"/>
      <text:p text:style-name="P409"><draw:frame draw:z-index="487594496" draw:id="id11" draw:style-name="a19" draw:name="Text Box 240" text:anchor-type="paragraph" svg:x="0.98472in" svg:y="0.18681in" svg:width="5.95833in" svg:height="0.32778in" style:rel-width="scale" style:rel-height="scale"><draw:text-box><text:p text:style-name="P410"><text:span text:style-name="T411">A)</text:span><text:span text:style-name="T412"><text:s/></text:span><text:span text:style-name="T413">PARTE</text:span><text:span text:style-name="T414"><text:s/></text:span><text:span text:style-name="T415">RESOLUTIVA</text:span></text:p></draw:text-box><svg:title/><svg:desc/></draw:frame><draw:frame draw:z-index="487587840" draw:id="id12" draw:style-name="a20" draw:name="Text Box 239" text:anchor-type="paragraph" svg:x="0.76042in" svg:y="0.77778in" svg:width="6.52153in" svg:height="7.04861in" style:rel-width="scale" style:rel-height="scale"><draw:text-box><table:table table:style-name="Table416"><table:table-columns><table:table-column table:style-name="TableColumn417"/><table:table-column table:style-name="TableColumn418"/></table:table-columns><table:table-row table:style-name="TableRow419"><table:table-cell table:style-name="TableCell420" table:number-columns-spanned="2"><text:p text:style-name="P421"><text:span text:style-name="T422">PROYECTO DE</text:span><text:span text:style-name="T423"><text:s/></text:span><text:span text:style-name="T424">PRESUPUESTO</text:span><text:span text:style-name="T425"><text:s/></text:span><text:span text:style-name="T426">2023</text:span></text:p></table:table-cell><table:covered-table-cell/></table:table-row><table:table-row table:style-name="TableRow427"><table:table-cell table:style-name="TableCell428"><text:p text:style-name="P429">Favorable</text:p></table:table-cell><table:table-cell table:style-name="TableCell430"><text:p text:style-name="P431"><text:span text:style-name="T432">Tipo</text:span><text:span text:style-name="T433"><text:s/></text:span><text:span text:style-name="T434">de</text:span><text:span text:style-name="T435"><text:s/></text:span><text:span text:style-name="T436">votación:<text:s/></text:span>Unanimidad/Asentimiento</text:p></table:table-cell></table:table-row><table:table-row table:style-name="TableRow437"><table:table-cell table:style-name="TableCell438" table:number-columns-spanned="2"><text:p text:style-name="P439">De<text:span text:style-name="T440"><text:s/></text:span>orden<text:span text:style-name="T441"><text:s/></text:span>del<text:span text:style-name="T442"><text:s/></text:span>señor<text:span text:style-name="T443"><text:s/></text:span>Alcalde,<text:span text:style-name="T444"><text:s/></text:span>la<text:span text:style-name="T445"><text:s/></text:span>infrascrita<text:span text:style-name="T446"><text:s/></text:span>Secretaria,<text:span text:style-name="T447"><text:s/></text:span>da<text:span text:style-name="T448"><text:s/></text:span>cuenta<text:span text:style-name="T449"><text:s/></text:span>del<text:span text:style-name="T450"><text:s/></text:span>dictamen<text:span text:style-name="T451"><text:s/></text:span>de<text:span text:style-name="T452"><text:s/></text:span>la<text:span text:style-name="T453"><text:s/></text:span>Comisión<text:span text:style-name="T454"><text:s/></text:span>Informativa especial<text:span text:style-name="T455"><text:s/></text:span>de cuentas<text:span text:style-name="T456"><text:s/></text:span>que<text:span text:style-name="T457"><text:s/></text:span>literalmente dice:</text:p><text:p text:style-name="P458"/><text:p text:style-name="P459">“<text:span text:style-name="T460">1,-PROYECTO DE PRESUPUESTO 2023:<text:s/></text:span>Por orden de la Presidencia, el Sr. Secretario de la<text:span text:style-name="T461"><text:s/></text:span>Comisión<text:span text:style-name="T462"><text:s/></text:span>procede<text:span text:style-name="T463"><text:s/></text:span>a<text:span text:style-name="T464"><text:s/></text:span>exponer<text:span text:style-name="T465"><text:s/></text:span>sucintamente<text:span text:style-name="T466"><text:s/></text:span>el<text:span text:style-name="T467"><text:s/></text:span>contenido<text:span text:style-name="T468"><text:s/></text:span>del<text:span text:style-name="T469"><text:s/></text:span>expediente<text:span text:style-name="T470"><text:s/></text:span>de<text:span text:style-name="T471"><text:s/></text:span>Proyecto<text:span text:style-name="T472"><text:s/></text:span>de<text:span text:style-name="T473"><text:s/></text:span>Presupuesto<text:span text:style-name="T474"><text:s/></text:span>de<text:span text:style-name="T475"><text:s/></text:span>la Entidad local para el ejercicio 2023, Bases de Ejecución,<text:span text:style-name="T476"><text:s/></text:span>Memoria de la Presidencia explicativa de<text:span text:style-name="T477"><text:s/></text:span>su contenido, la Plantilla de Personal de la Entidad Local y Anexo de Personal, el Anexo de las<text:span text:style-name="T478"><text:s/></text:span>Inversiones a realizar en el ejercicio, con el desglose de su financiación, el Informe Económico-<text:span text:style-name="T479"><text:s/></text:span>Financiero, el Informe de Estabilidad de la Regla de Gasto y de deuda pública,<text:span text:style-name="T480"><text:s/></text:span>y el Informe sobre la<text:span text:style-name="T481"><text:s/></text:span>legalidad<text:span text:style-name="T482"><text:s/></text:span>aplicable<text:span text:style-name="T483"><text:s/></text:span>en<text:span text:style-name="T484"><text:s/></text:span>su<text:span text:style-name="T485"><text:s/></text:span>aprobación,<text:span text:style-name="T486"><text:s/></text:span>elaborados<text:span text:style-name="T487"><text:s/></text:span>por<text:span text:style-name="T488"><text:s/></text:span>el<text:span text:style-name="T489"><text:s/></text:span>Interventor,<text:span text:style-name="T490"><text:s/></text:span>así<text:span text:style-name="T491"><text:s/></text:span>como<text:span text:style-name="T492"><text:s/></text:span>la<text:span text:style-name="T493"><text:s/></text:span>liquidación<text:span text:style-name="T494"><text:s/></text:span>del<text:span text:style-name="T495"><text:s/></text:span>presupuesto<text:span text:style-name="T496"><text:s/></text:span>del<text:span text:style-name="T497"><text:s/></text:span>ejercicio<text:span text:style-name="T498"><text:s/></text:span>2021<text:span text:style-name="T499"><text:s/></text:span>y<text:span text:style-name="T500"><text:s/></text:span>el<text:span text:style-name="T501"><text:s/></text:span>avance de<text:span text:style-name="T502"><text:s/></text:span>la<text:span text:style-name="T503"><text:s/></text:span>del<text:span text:style-name="T504"><text:s/></text:span>ejercicio<text:span text:style-name="T505"><text:s/></text:span>2022.</text:p><text:p text:style-name="P506">Vista la Memoria explicativa del contenido del Presupuesto de la Entidad Local para 2023 y de las<text:span text:style-name="T507"><text:s/></text:span>principales<text:span text:style-name="T508"><text:s/></text:span>modificaciones<text:span text:style-name="T509"><text:s/></text:span>que<text:span text:style-name="T510"><text:s/></text:span>presenta<text:span text:style-name="T511"><text:s/></text:span>en<text:span text:style-name="T512"><text:s/></text:span>relación<text:span text:style-name="T513"><text:s/></text:span>con<text:span text:style-name="T514"><text:s/></text:span>el<text:span text:style-name="T515"><text:s/></text:span>vigente,<text:span text:style-name="T516"><text:s/></text:span>suscrita<text:span text:style-name="T517"><text:s/></text:span>por<text:span text:style-name="T518"><text:s/></text:span>el<text:span text:style-name="T519"><text:s/></text:span>Sr.<text:span text:style-name="T520"><text:s/></text:span>Alcalde<text:span text:style-name="T521"><text:s/></text:span>con<text:span text:style-name="T522"><text:s/></text:span>fecha<text:span text:style-name="T523"><text:s/></text:span>25 de noviembre de 2022, y explicadas las medidas adoptadas para la asignación de los créditos que<text:span text:style-name="T524"><text:s/></text:span>conforman el Estado de Gastos, así como los parámetros utilizados para el cálculo de las previsiones de<text:span text:style-name="T525"><text:s/></text:span>ingresos.</text:p><text:p text:style-name="P526">Visto el informe Económico-financiero suscrito por el Interventor, en el que se exponen las bases<text:span text:style-name="T527"><text:s/></text:span>utilizadas para la evaluación de ingresos, la suficiencia de los créditos para atender el cumplimiento de<text:span text:style-name="T528"><text:s/></text:span>las obligaciones exigibles y los gastos de funcionamiento de los servicios y, en consecuencia, la<text:span text:style-name="T529"><text:s/></text:span>efectiva nivelación del presupuesto, así como los informes para el cumplimiento de la Regla de Gasto y<text:span text:style-name="T530"><text:s/></text:span>de<text:span text:style-name="T531"><text:s/></text:span>la<text:span text:style-name="T532"><text:s/></text:span>Deuda<text:span text:style-name="T533"><text:s/></text:span>Pública.</text:p><text:p text:style-name="P534">Visto el Anexo de Personal y la Plantilla Presupuestaria, así como el Acta de la Sesión de la Mesa<text:span text:style-name="T535"><text:s/></text:span>General de Negociación conjunta del Ayuntamiento de Breña Baja, celebrada en el Salón de Plenos, el<text:span text:style-name="T536"><text:s/></text:span>día 30 de noviembre de 2022, relativo a la Plantilla de Personal para el ejercicio 2023, así como la<text:span text:style-name="T537"><text:s/></text:span>asignación de los créditos destinados a gastos de personal en las cuantías determinadas en la normativa<text:span text:style-name="T538"><text:s/></text:span>aplicable.</text:p><text:p text:style-name="P539">Visto<text:span text:style-name="T540"><text:s/></text:span>el<text:span text:style-name="T541"><text:s/></text:span>Anexo<text:span text:style-name="T542"><text:s/></text:span>de<text:span text:style-name="T543"><text:s/></text:span>Inversiones<text:span text:style-name="T544"><text:s/></text:span>Reales<text:span text:style-name="T545"><text:s/></text:span>que<text:span text:style-name="T546"><text:s/></text:span>se<text:span text:style-name="T547"><text:s/></text:span>incluyen<text:span text:style-name="T548"><text:s/></text:span>en<text:span text:style-name="T549"><text:s/></text:span>el<text:span text:style-name="T550"><text:s/></text:span>Presupuesto<text:span text:style-name="T551"><text:s/></text:span>para<text:span text:style-name="T552"><text:s/></text:span>2023,<text:span text:style-name="T553"><text:s/></text:span>en<text:span text:style-name="T554"><text:s/></text:span>el<text:span text:style-name="T555"><text:s/></text:span>cual<text:span text:style-name="T556"><text:s/></text:span>constan<text:span text:style-name="T557"><text:s/></text:span>el<text:span text:style-name="T558"><text:s/></text:span>total<text:span text:style-name="T559"><text:s/></text:span>de<text:span text:style-name="T560"><text:s/></text:span>las<text:span text:style-name="T561"><text:s/></text:span>inversiones<text:span text:style-name="T562"><text:s/></text:span>a<text:span text:style-name="T563"><text:s/></text:span>realizar,<text:span text:style-name="T564"><text:s/></text:span>con<text:span text:style-name="T565"><text:s/></text:span>indicación<text:span text:style-name="T566"><text:s/></text:span>del<text:span text:style-name="T567"><text:s/></text:span>presupuesto<text:span text:style-name="T568"><text:s/></text:span>de<text:span text:style-name="T569"><text:s/></text:span>ejecución,<text:span text:style-name="T570"><text:s/></text:span>la<text:span text:style-name="T571"><text:s/></text:span>aportación<text:span text:style-name="T572"><text:s/></text:span>municipal<text:span text:style-name="T573"><text:s/></text:span>de fondos<text:span text:style-name="T574"><text:s/></text:span>propios<text:span text:style-name="T575"><text:s/></text:span>y las<text:span text:style-name="T576"><text:s/></text:span>subvenciones de<text:span text:style-name="T577"><text:s/></text:span>otras<text:span text:style-name="T578"><text:s/></text:span>Entidades<text:span text:style-name="T579"><text:s/></text:span>públicas o<text:span text:style-name="T580"><text:s/></text:span>privadas.</text:p><text:p text:style-name="P581">Vistas<text:span text:style-name="T582"><text:s/></text:span>las<text:span text:style-name="T583"><text:s/></text:span>Bases<text:span text:style-name="T584"><text:s/></text:span>de<text:span text:style-name="T585"><text:s/></text:span>Ejecución<text:span text:style-name="T586"><text:s/></text:span>del<text:span text:style-name="T587"><text:s/></text:span>Presupuesto<text:span text:style-name="T588"><text:s/></text:span>que<text:span text:style-name="T589"><text:s/></text:span>contienen<text:span text:style-name="T590"><text:s/></text:span>la<text:span text:style-name="T591"><text:s/></text:span>adaptación<text:span text:style-name="T592"><text:s/></text:span>de<text:span text:style-name="T593"><text:s/></text:span>las<text:span text:style-name="T594"><text:s/></text:span>disposiciones<text:span text:style-name="T595"><text:s/></text:span>generales en materia presupuestaria a la organización y circunstancias de esta Entidad, así como<text:span text:style-name="T596"><text:s/></text:span>aquellas otras<text:span text:style-name="T597"><text:s/></text:span>que se han<text:span text:style-name="T598"><text:s/></text:span>considerado<text:span text:style-name="T599"><text:s/></text:span>necesarias para su acertada gestión.</text:p><text:p text:style-name="P600">Visto,<text:span text:style-name="T601"><text:s/></text:span>por<text:span text:style-name="T602"><text:s/></text:span>último,<text:span text:style-name="T603"><text:s/></text:span>el<text:span text:style-name="T604"><text:s/></text:span>Presupuesto<text:span text:style-name="T605"><text:s/></text:span>formado<text:span text:style-name="T606"><text:s/></text:span>por<text:span text:style-name="T607"><text:s/></text:span>la<text:span text:style-name="T608"><text:s/></text:span>Presidencia,<text:span text:style-name="T609"><text:s/></text:span>cuyo<text:span text:style-name="T610"><text:s/></text:span>resumen<text:span text:style-name="T611"><text:s/></text:span>por<text:span text:style-name="T612"><text:s/></text:span>capítulos<text:span text:style-name="T613"><text:s/></text:span>es<text:span text:style-name="T614"><text:s/></text:span>el<text:span text:style-name="T615"><text:s/></text:span>siguiente:</text:p></table:table-cell><table:covered-table-cell/></table:table-row></table:table><text:p text:style-name="Textoindependiente"/></draw:text-box><svg:title/><svg:desc/></draw:frame></text:p>
      <text:p text:style-name="P616"/>
      <text:soft-page-break/>
      <text:p text:style-name="P617"><draw:g draw:z-index="15737856" draw:name="Group 234" draw:id="id17" draw:style-name="a26" text:anchor-type="paragraph"><svg:title/><svg:desc/><draw:connector draw:type="line" svg:x1="0.76042in" svg:y1="1.26736in" svg:x2="7.27153in" svg:y2="1.26736in" draw:id="id13" draw:style-name="a22" draw:name="Line 238"><svg:title/><svg:desc/></draw:connector><draw:connector draw:type="line" svg:x1="0.76042in" svg:y1="10.79653in" svg:x2="7.27153in" svg:y2="10.79653in" draw:id="id14" draw:style-name="a23" draw:name="Line 237"><svg:title/><svg:desc/></draw:connector><draw:connector draw:type="line" svg:x1="0.77083in" svg:y1="1.25694in" svg:x2="0.77083in" svg:y2="10.80694in" draw:id="id15" draw:style-name="a24" draw:name="Line 236"><svg:title/><svg:desc/></draw:connector><draw:connector draw:type="line" svg:x1="7.26111in" svg:y1="1.25694in" svg:x2="7.26111in" svg:y2="10.80694in" draw:id="id16" draw:style-name="a25" draw:name="Line 235"><svg:title/><svg:desc/></draw:connector></draw:g><draw:frame draw:z-index="15738368" draw:style-name="a27" draw:name="image2.png" text:anchor-type="paragraph" svg:x="1.03518in" svg:y="10.9264in" svg:width="5.78924in" svg:height="0.34417in" style:rel-width="scale" style:rel-height="scale"><draw:image xlink:href="media/image2.png" xlink:type="simple" xlink:show="embed" xlink:actuate="onLoad"/><svg:title/><svg:desc/></draw:frame><draw:frame draw:z-index="15738880" draw:style-name="a28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39392" draw:id="id18" draw:style-name="a29" draw:name="Text Box 233" text:anchor-type="paragraph" svg:x="7.44444in" svg:y="4.53056in" svg:width="0.45903in" svg:height="2.31528in" style:rel-width="scale" style:rel-height="scale"><draw:text-box><text:p text:style-name="P619"><text:span text:style-name="T620">ACTA</text:span><text:span text:style-name="T621"><text:s/></text:span><text:span text:style-name="T622">DEL</text:span><text:span text:style-name="T623"><text:s/></text:span><text:span text:style-name="T624">PLENO</text:span></text:p><text:p text:style-name="P625"><text:span text:style-name="T626">Número:</text:span><text:span text:style-name="T627"><text:s/></text:span><text:span text:style-name="T628">2022-0015</text:span><text:span text:style-name="T629"><text:s/></text:span><text:span text:style-name="T630">Fecha:</text:span><text:span text:style-name="T631"><text:s/></text:span><text:span text:style-name="T632">27/01/2023</text:span></text:p></draw:text-box><svg:title/><svg:desc/></draw:frame><draw:frame draw:z-index="15739904" draw:id="id19" draw:style-name="a30" draw:name="Text Box 232" text:anchor-type="paragraph" svg:x="7.88681in" svg:y="7.59653in" svg:width="0.20486in" svg:height="3.69444in" style:rel-width="scale" style:rel-height="scale"><draw:text-box><text:p text:style-name="P633"><text:span text:style-name="T634">Cód. Validación: 7AW9KJTD2SQFERZKF67C2CEKQ | Verificación:<text:s/></text:span><text:span text:style-name="T635">https://bbaja.sedelectronica.es/</text:span><text:span text:style-name="T636"><text:s/></text:span><text:span text:style-name="T637">Documento</text:span><text:span text:style-name="T638"><text:s/></text:span><text:span text:style-name="T639">firmado</text:span><text:span text:style-name="T640"><text:s/></text:span><text:span text:style-name="T641">electrónicamente</text:span><text:span text:style-name="T642"><text:s/></text:span><text:span text:style-name="T643">desde</text:span><text:span text:style-name="T644"><text:s/></text:span><text:span text:style-name="T645">la</text:span><text:span text:style-name="T646"><text:s/></text:span><text:span text:style-name="T647">plataforma</text:span><text:span text:style-name="T648"><text:s/></text:span><text:span text:style-name="T649">esPublico</text:span><text:span text:style-name="T650"><text:s/></text:span><text:span text:style-name="T651">Gestiona</text:span><text:span text:style-name="T652"><text:s/></text:span><text:span text:style-name="T653">|</text:span><text:span text:style-name="T654"><text:s/></text:span><text:span text:style-name="T655">Página</text:span><text:span text:style-name="T656"><text:s/></text:span><text:span text:style-name="T657">3</text:span><text:span text:style-name="T658"><text:s/></text:span><text:span text:style-name="T659">de</text:span><text:span text:style-name="T660"><text:s/></text:span><text:span text:style-name="T661">36</text:span></text:p></draw:text-box><svg:title/><svg:desc/></draw:frame><draw:frame draw:z-index="15740416" draw:id="id20" draw:style-name="a31" draw:name="Text Box 231" text:anchor-type="paragraph" svg:x="0.84444in" svg:y="8.48611in" svg:width="6.35278in" svg:height="1.95625in" style:rel-width="scale" style:rel-height="scale"><draw:text-box><table:table table:style-name="Table662"><table:table-columns><table:table-column table:style-name="TableColumn663"/><table:table-column table:style-name="TableColumn664"/><table:table-column table:style-name="TableColumn665"/><table:table-column table:style-name="TableColumn666"/></table:table-columns><table:table-row table:style-name="TableRow667"><table:table-cell table:style-name="TableCell668" table:number-columns-spanned="4"><text:p text:style-name="P669">A<text:span text:style-name="T670"><text:s/></text:span>continuación<text:span text:style-name="T671"><text:s/></text:span>la<text:span text:style-name="T672"><text:s/></text:span>portavoz<text:span text:style-name="T673"><text:s/></text:span>del<text:span text:style-name="T674"><text:s/></text:span>Grupo<text:span text:style-name="T675"><text:s/></text:span>Coalición<text:span text:style-name="T676"><text:s/></text:span>Canaria<text:span text:style-name="T677"><text:s/></text:span>procede<text:span text:style-name="T678"><text:s/></text:span>a<text:span text:style-name="T679"><text:s/></text:span>plantear<text:span text:style-name="T680"><text:s/></text:span>algunas<text:span text:style-name="T681"><text:s/></text:span>cuestiones,<text:span text:style-name="T682"><text:s/></text:span>que</text:p></table:table-cell><table:covered-table-cell/><table:covered-table-cell/><table:covered-table-cell/></table:table-row><table:table-row table:style-name="TableRow683"><table:table-cell table:style-name="TableCell684" table:number-columns-spanned="4"><text:p text:style-name="P685">son<text:span text:style-name="T686"><text:s/></text:span>aclaradas<text:span text:style-name="T687"><text:s/></text:span>por<text:span text:style-name="T688"><text:s/></text:span>la<text:span text:style-name="T689"><text:s/></text:span>Presidencia,<text:span text:style-name="T690"><text:s/></text:span>y<text:span text:style-name="T691"><text:s/></text:span>tras<text:span text:style-name="T692"><text:s/></text:span>un<text:span text:style-name="T693"><text:s/></text:span>debate<text:span text:style-name="T694"><text:s/></text:span>e<text:span text:style-name="T695"><text:s/></text:span>intercambio<text:span text:style-name="T696"><text:s/></text:span>de<text:span text:style-name="T697"><text:s/></text:span>impresiones,<text:span text:style-name="T698"><text:s/></text:span>con<text:span text:style-name="T699"><text:s/></text:span>tres<text:span text:style-name="T700"><text:s/></text:span>votos<text:span text:style-name="T701"><text:s/></text:span>a<text:span text:style-name="T702"><text:s/></text:span>favor</text:p></table:table-cell><table:covered-table-cell/><table:covered-table-cell/><table:covered-table-cell/></table:table-row><table:table-row table:style-name="TableRow703"><table:table-cell table:style-name="TableCell704" table:number-columns-spanned="4"><text:p text:style-name="P705">del<text:span text:style-name="T706"><text:s/></text:span>Grupo<text:span text:style-name="T707"><text:s/></text:span>Partido<text:span text:style-name="T708"><text:s/></text:span>Popular<text:span text:style-name="T709"><text:s/></text:span>y<text:span text:style-name="T710"><text:s/></text:span>una<text:span text:style-name="T711"><text:s/></text:span>abstención<text:span text:style-name="T712"><text:s/></text:span>con<text:span text:style-name="T713"><text:s/></text:span>reserva<text:span text:style-name="T714"><text:s/></text:span>del<text:span text:style-name="T715"><text:s/></text:span>voto<text:span text:style-name="T716"><text:s/></text:span>para<text:span text:style-name="T717"><text:s/></text:span>el<text:span text:style-name="T718"><text:s/></text:span>Pleno,<text:span text:style-name="T719"><text:s/></text:span>del<text:span text:style-name="T720"><text:s/></text:span>Grupo<text:span text:style-name="T721"><text:s/></text:span>Coalición</text:p></table:table-cell><table:covered-table-cell/><table:covered-table-cell/><table:covered-table-cell/></table:table-row><table:table-row table:style-name="TableRow722"><table:table-cell table:style-name="TableCell723" table:number-columns-spanned="3"><text:p text:style-name="P724">Canaria,<text:span text:style-name="T725"><text:s/></text:span>la<text:span text:style-name="T726"><text:s/></text:span>Comisión<text:span text:style-name="T727"><text:s/></text:span>Especial<text:span text:style-name="T728"><text:s/></text:span>de<text:span text:style-name="T729"><text:s/></text:span>Cuentas,<text:s/><text:span text:style-name="T730">DICTAMINA<text:s/></text:span>el<text:span text:style-name="T731"><text:s/></text:span>siguiente<text:span text:style-name="T732"><text:s/></text:span>acuerdo:</text:p></table:table-cell><table:covered-table-cell/><table:covered-table-cell/><table:table-cell table:style-name="TableCell733"><text:p text:style-name="P734"/></table:table-cell></table:table-row><table:table-row table:style-name="TableRow735"><table:table-cell table:style-name="TableCell736" table:number-columns-spanned="4"><text:p text:style-name="P737"><text:span text:style-name="T738">PRIMERO</text:span><text:span text:style-name="T739">.-</text:span><text:span text:style-name="T740"><text:s/></text:span>Aprobar<text:span text:style-name="T741"><text:s/></text:span>el<text:span text:style-name="T742"><text:s/></text:span>Proyecto<text:span text:style-name="T743"><text:s/></text:span>de<text:span text:style-name="T744"><text:s/></text:span>Presupuesto<text:span text:style-name="T745"><text:s/></text:span>General<text:span text:style-name="T746"><text:s/></text:span>del<text:span text:style-name="T747"><text:s/></text:span>Ayuntamiento<text:span text:style-name="T748"><text:s/></text:span>de<text:span text:style-name="T749"><text:s/></text:span>Breña<text:span text:style-name="T750"><text:s/></text:span>Baja<text:span text:style-name="T751"><text:s/></text:span>para<text:span text:style-name="T752"><text:s/></text:span>el</text:p></table:table-cell><table:covered-table-cell/><table:covered-table-cell/><table:covered-table-cell/></table:table-row><table:table-row table:style-name="TableRow753"><table:table-cell table:style-name="TableCell754"><text:p text:style-name="P755">ejercicio<text:span text:style-name="T756"><text:s/></text:span>2023<text:span text:style-name="T757"><text:s/></text:span>y<text:span text:style-name="T758"><text:s/></text:span>el<text:span text:style-name="T759"><text:s/></text:span>anexo<text:span text:style-name="T760"><text:s/></text:span>de<text:span text:style-name="T761"><text:s/></text:span>la<text:span text:style-name="T762"><text:s/></text:span>Plantilla<text:span text:style-name="T763"><text:s/></text:span>de<text:span text:style-name="T764"><text:s/></text:span>Personal.</text:p></table:table-cell><table:table-cell table:style-name="TableCell765" table:number-columns-spanned="3"><text:p text:style-name="P766"/></table:table-cell><table:covered-table-cell/><table:covered-table-cell/></table:table-row><table:table-row table:style-name="TableRow767"><table:table-cell table:style-name="TableCell768" table:number-columns-spanned="4"><text:p text:style-name="P769"><text:span text:style-name="T770">Y</text:span><text:span text:style-name="T771"><text:s/></text:span><text:span text:style-name="T772">una</text:span><text:span text:style-name="T773"><text:s/></text:span><text:span text:style-name="T774">vez</text:span><text:span text:style-name="T775"><text:s/></text:span><text:span text:style-name="T776">debatido</text:span><text:span text:style-name="T777"><text:s/></text:span><text:span text:style-name="T778">el</text:span><text:span text:style-name="T779"><text:s/></text:span><text:span text:style-name="T780">asunto</text:span><text:span text:style-name="T781"><text:s/></text:span><text:span text:style-name="T782">por</text:span><text:span text:style-name="T783"><text:s/></text:span><text:span text:style-name="T784">el</text:span><text:span text:style-name="T785"><text:s/></text:span><text:span text:style-name="T786">Ayuntamiento</text:span><text:span text:style-name="T787"><text:s/></text:span><text:span text:style-name="T788">Pleno</text:span><text:span text:style-name="T789"><text:s/></text:span><text:span text:style-name="T790">en</text:span><text:span text:style-name="T791"><text:s/></text:span><text:span text:style-name="T792">sesión</text:span><text:span text:style-name="T793"><text:s/></text:span><text:span text:style-name="T794">ordinaria</text:span><text:span text:style-name="T795"><text:s/></text:span><text:span text:style-name="T796">celebrada</text:span><text:span text:style-name="T797"><text:s/></text:span><text:span text:style-name="T798">el</text:span><text:span text:style-name="T799"><text:s/></text:span><text:span text:style-name="T800">día</text:span><text:span text:style-name="T801"><text:s/></text:span><text:span text:style-name="T802">14</text:span></text:p></table:table-cell><table:covered-table-cell/><table:covered-table-cell/><table:covered-table-cell/></table:table-row><table:table-row table:style-name="TableRow803"><table:table-cell table:style-name="TableCell804" table:number-columns-spanned="4"><text:p text:style-name="P805"><text:span text:style-name="T806">de</text:span><text:span text:style-name="T807"><text:s/></text:span><text:span text:style-name="T808">diciembre</text:span><text:span text:style-name="T809"><text:s/></text:span><text:span text:style-name="T810">de</text:span><text:span text:style-name="T811"><text:s/></text:span><text:span text:style-name="T812">2022,</text:span><text:span text:style-name="T813"><text:s/></text:span><text:span text:style-name="T814">con</text:span><text:span text:style-name="T815"><text:s/></text:span><text:span text:style-name="T816">los</text:span><text:span text:style-name="T817"><text:s/></text:span><text:span text:style-name="T818">votos</text:span><text:span text:style-name="T819"><text:s/></text:span><text:span text:style-name="T820">a</text:span><text:span text:style-name="T821"><text:s/></text:span><text:span text:style-name="T822">favor</text:span><text:span text:style-name="T823"><text:s/></text:span><text:span text:style-name="T824">del</text:span><text:span text:style-name="T825"><text:s/></text:span><text:span text:style-name="T826">PP</text:span><text:span text:style-name="T827"><text:s/></text:span><text:span text:style-name="T828">y</text:span><text:span text:style-name="T829"><text:s/></text:span><text:span text:style-name="T830">PSOE</text:span><text:span text:style-name="T831"><text:s/></text:span><text:span text:style-name="T832">(9</text:span><text:span text:style-name="T833"><text:s/></text:span><text:span text:style-name="T834">votos)</text:span><text:span text:style-name="T835"><text:s/></text:span><text:span text:style-name="T836">y</text:span><text:span text:style-name="T837"><text:s/></text:span><text:span text:style-name="T838">la</text:span><text:span text:style-name="T839"><text:s/></text:span><text:span text:style-name="T840">abstención</text:span><text:span text:style-name="T841"><text:s/></text:span><text:span text:style-name="T842">de</text:span><text:span text:style-name="T843"><text:s/></text:span><text:span text:style-name="T844">Coalición</text:span></text:p></table:table-cell><table:covered-table-cell/><table:covered-table-cell/><table:covered-table-cell/></table:table-row><table:table-row table:style-name="TableRow845"><table:table-cell table:style-name="TableCell846" table:number-columns-spanned="2"><text:p text:style-name="P847"><text:span text:style-name="T848">Canaria,</text:span><text:span text:style-name="T849"><text:s/></text:span><text:span text:style-name="T850">se</text:span><text:span text:style-name="T851"><text:s/></text:span><text:span text:style-name="T852">aprueba</text:span><text:span text:style-name="T853"><text:s/></text:span><text:span text:style-name="T854">el</text:span><text:span text:style-name="T855"><text:s/></text:span><text:span text:style-name="T856">Proyecto</text:span><text:span text:style-name="T857"><text:s/></text:span><text:span text:style-name="T858">de</text:span><text:span text:style-name="T859"><text:s/></text:span><text:span text:style-name="T860">Presupuesto</text:span><text:span text:style-name="T861"><text:s/></text:span><text:span text:style-name="T862">2023.</text:span></text:p></table:table-cell><table:covered-table-cell/><table:table-cell table:style-name="TableCell863" table:number-columns-spanned="2"><text:p text:style-name="P864"/></table:table-cell><table:covered-table-cell/></table:table-row></table:table><text:p text:style-name="Textoindependiente"/></draw:text-box><svg:title/><svg:desc/></draw:frame><draw:frame draw:z-index="15740928" draw:id="id21" draw:style-name="a32" draw:name="Text Box 230" text:anchor-type="paragraph" svg:x="0.77083in" svg:y="1.26736in" svg:width="6.14653in" svg:height="3.73611in" style:rel-width="scale" style:rel-height="scale"><draw:text-box><table:table table:style-name="Table865"><table:table-columns><table:table-column table:style-name="TableColumn866"/><table:table-column table:style-name="TableColumn867"/><table:table-column table:style-name="TableColumn868"/></table:table-columns><table:table-row table:style-name="TableRow869"><table:table-cell table:style-name="TableCell870"><text:p text:style-name="P871"/></table:table-cell><table:table-cell table:style-name="TableCell872"><text:p text:style-name="P873"><text:span text:style-name="T874">Ingresos</text:span></text:p></table:table-cell><table:table-cell table:style-name="TableCell875"><text:p text:style-name="P876"/></table:table-cell></table:table-row><table:table-row table:style-name="TableRow877"><table:table-cell table:style-name="TableCell878"><text:p text:style-name="P879"/></table:table-cell><table:table-cell table:style-name="TableCell880"><text:p text:style-name="P881"><text:span text:style-name="T882">OPERACIONES</text:span><text:span text:style-name="T883"><text:s/></text:span><text:span text:style-name="T884">NO</text:span><text:span text:style-name="T885"><text:s/></text:span><text:span text:style-name="T886">FINANCIERAS</text:span></text:p></table:table-cell><table:table-cell table:style-name="TableCell887"><text:p text:style-name="P888"/></table:table-cell></table:table-row><table:table-row table:style-name="TableRow889"><table:table-cell table:style-name="TableCell890"><text:p text:style-name="P891"/></table:table-cell><table:table-cell table:style-name="TableCell892"><text:p text:style-name="P893"><text:span text:style-name="T894">OPERACIONES</text:span><text:span text:style-name="T895"><text:s/></text:span><text:span text:style-name="T896">CORRIENTES</text:span></text:p></table:table-cell><table:table-cell table:style-name="TableCell897"><text:p text:style-name="P898"/></table:table-cell></table:table-row><table:table-row table:style-name="TableRow899"><table:table-cell table:style-name="TableCell900"><text:p text:style-name="P901"/></table:table-cell><table:table-cell table:style-name="TableCell902"><text:p text:style-name="P903"><text:span text:style-name="T904">1</text:span><text:span text:style-name="T905"><text:s/></text:span><text:span text:style-name="T906">Impuestos directos.</text:span></text:p></table:table-cell><table:table-cell table:style-name="TableCell907"><text:p text:style-name="P908"><text:span text:style-name="T909">1.512.500,00</text:span></text:p></table:table-cell></table:table-row><table:table-row table:style-name="TableRow910"><table:table-cell table:style-name="TableCell911"><text:p text:style-name="P912"/></table:table-cell><table:table-cell table:style-name="TableCell913"><text:p text:style-name="P914"><text:span text:style-name="T915">2</text:span><text:span text:style-name="T916"><text:s/></text:span><text:span text:style-name="T917">Impuestos</text:span><text:span text:style-name="T918"><text:s/></text:span><text:span text:style-name="T919">indirectos.</text:span></text:p></table:table-cell><table:table-cell table:style-name="TableCell920"><text:p text:style-name="P921"><text:span text:style-name="T922">1.409.000,00</text:span></text:p></table:table-cell></table:table-row><table:table-row table:style-name="TableRow923"><table:table-cell table:style-name="TableCell924"><text:p text:style-name="P925"/></table:table-cell><table:table-cell table:style-name="TableCell926"><text:p text:style-name="P927"><text:span text:style-name="T928">3</text:span><text:span text:style-name="T929"><text:s/></text:span><text:span text:style-name="T930">Tasas,</text:span><text:span text:style-name="T931"><text:s/></text:span><text:span text:style-name="T932">precios</text:span><text:span text:style-name="T933"><text:s/></text:span><text:span text:style-name="T934">públicos</text:span><text:span text:style-name="T935"><text:s/></text:span><text:span text:style-name="T936">y</text:span><text:span text:style-name="T937"><text:s/></text:span><text:span text:style-name="T938">otros</text:span><text:span text:style-name="T939"><text:s/></text:span><text:span text:style-name="T940">ingresos.</text:span></text:p></table:table-cell><table:table-cell table:style-name="TableCell941"><text:p text:style-name="P942"><text:span text:style-name="T943">954.200,00</text:span></text:p></table:table-cell></table:table-row><table:table-row table:style-name="TableRow944"><table:table-cell table:style-name="TableCell945"><text:p text:style-name="P946"/></table:table-cell><table:table-cell table:style-name="TableCell947"><text:p text:style-name="P948"><text:span text:style-name="T949">4</text:span><text:span text:style-name="T950"><text:s/></text:span><text:span text:style-name="T951">Transferencia</text:span><text:span text:style-name="T952"><text:s/></text:span><text:span text:style-name="T953">corrientes.</text:span></text:p></table:table-cell><table:table-cell table:style-name="TableCell954"><text:p text:style-name="P955"><text:span text:style-name="T956">3.250.000,00</text:span></text:p></table:table-cell></table:table-row><table:table-row table:style-name="TableRow957"><table:table-cell table:style-name="TableCell958"><text:p text:style-name="P959"/></table:table-cell><table:table-cell table:style-name="TableCell960"><text:p text:style-name="P961"><text:span text:style-name="T962">5</text:span><text:span text:style-name="T963"><text:s/></text:span><text:span text:style-name="T964">Ingresos</text:span><text:span text:style-name="T965"><text:s/></text:span><text:span text:style-name="T966">patrimoniales.</text:span></text:p></table:table-cell><table:table-cell table:style-name="TableCell967"><text:p text:style-name="P968"><text:span text:style-name="T969">0,00</text:span></text:p></table:table-cell></table:table-row><table:table-row table:style-name="TableRow970"><table:table-cell table:style-name="TableCell971"><text:p text:style-name="P972"/></table:table-cell><table:table-cell table:style-name="TableCell973"><text:p text:style-name="P974"><text:span text:style-name="T975">Total</text:span><text:span text:style-name="T976"><text:s/></text:span><text:span text:style-name="T977">OPERACIONES</text:span><text:span text:style-name="T978"><text:s/></text:span><text:span text:style-name="T979">CORRIENTES</text:span></text:p></table:table-cell><table:table-cell table:style-name="TableCell980"><text:p text:style-name="P981"><text:span text:style-name="T982">7.125.700,00</text:span></text:p></table:table-cell></table:table-row><table:table-row table:style-name="TableRow983"><table:table-cell table:style-name="TableCell984"><text:p text:style-name="P985"/></table:table-cell><table:table-cell table:style-name="TableCell986"><text:p text:style-name="P987"><text:span text:style-name="T988">OPERACIONES</text:span><text:span text:style-name="T989"><text:s/></text:span><text:span text:style-name="T990">DE</text:span><text:span text:style-name="T991"><text:s/></text:span><text:span text:style-name="T992">CAPITAL</text:span></text:p></table:table-cell><table:table-cell table:style-name="TableCell993"><text:p text:style-name="P994"/></table:table-cell></table:table-row><table:table-row table:style-name="TableRow995"><table:table-cell table:style-name="TableCell996"><text:p text:style-name="P997"/></table:table-cell><table:table-cell table:style-name="TableCell998"><text:p text:style-name="P999"><text:span text:style-name="T1000">7</text:span><text:span text:style-name="T1001"><text:s/></text:span><text:span text:style-name="T1002">Transferencias</text:span><text:span text:style-name="T1003"><text:s/></text:span><text:span text:style-name="T1004">de</text:span><text:span text:style-name="T1005"><text:s/></text:span><text:span text:style-name="T1006">capital.</text:span></text:p></table:table-cell><table:table-cell table:style-name="TableCell1007"><text:p text:style-name="P1008"><text:span text:style-name="T1009">0,00</text:span></text:p></table:table-cell></table:table-row><table:table-row table:style-name="TableRow1010"><table:table-cell table:style-name="TableCell1011"><text:p text:style-name="P1012"/></table:table-cell><table:table-cell table:style-name="TableCell1013"><text:p text:style-name="P1014"><text:span text:style-name="T1015">Total</text:span><text:span text:style-name="T1016"><text:s/></text:span><text:span text:style-name="T1017">OPERACIONES</text:span><text:span text:style-name="T1018"><text:s/></text:span><text:span text:style-name="T1019">DE</text:span><text:span text:style-name="T1020"><text:s/></text:span><text:span text:style-name="T1021">CAPITAL</text:span></text:p></table:table-cell><table:table-cell table:style-name="TableCell1022"><text:p text:style-name="P1023"><text:span text:style-name="T1024">0,00</text:span></text:p></table:table-cell></table:table-row><table:table-row table:style-name="TableRow1025"><table:table-cell table:style-name="TableCell1026"><text:p text:style-name="P1027"/></table:table-cell><table:table-cell table:style-name="TableCell1028"><text:p text:style-name="P1029"><text:span text:style-name="T1030">Total</text:span><text:span text:style-name="T1031"><text:s/></text:span><text:span text:style-name="T1032">OPERACIONES</text:span><text:span text:style-name="T1033"><text:s/></text:span><text:span text:style-name="T1034">NO</text:span><text:span text:style-name="T1035"><text:s/></text:span><text:span text:style-name="T1036">FINANCIERAS</text:span></text:p></table:table-cell><table:table-cell table:style-name="TableCell1037"><text:p text:style-name="P1038"><text:span text:style-name="T1039">7.125.700,00</text:span></text:p></table:table-cell></table:table-row><table:table-row table:style-name="TableRow1040"><table:table-cell table:style-name="TableCell1041"><text:p text:style-name="P1042"/></table:table-cell><table:table-cell table:style-name="TableCell1043"><text:p text:style-name="P1044"><text:span text:style-name="T1045">OPERACIONES</text:span><text:span text:style-name="T1046"><text:s/></text:span><text:span text:style-name="T1047">FINANCIERAS</text:span></text:p></table:table-cell><table:table-cell table:style-name="TableCell1048"><text:p text:style-name="P1049"/></table:table-cell></table:table-row><table:table-row table:style-name="TableRow1050"><table:table-cell table:style-name="TableCell1051"><text:p text:style-name="P1052"/></table:table-cell><table:table-cell table:style-name="TableCell1053"><text:p text:style-name="P1054"/></table:table-cell><table:table-cell table:style-name="TableCell1055"><text:p text:style-name="P1056"><text:span text:style-name="T1057">20.000,00</text:span></text:p></table:table-cell></table:table-row><table:table-row table:style-name="TableRow1058"><table:table-cell table:style-name="TableCell1059"><text:p text:style-name="P1060"/></table:table-cell><table:table-cell table:style-name="TableCell1061"><text:p text:style-name="P1062"><text:span text:style-name="T1063">8</text:span><text:span text:style-name="T1064"><text:s/></text:span><text:span text:style-name="T1065">Activos</text:span><text:span text:style-name="T1066"><text:s/></text:span><text:span text:style-name="T1067">financieros.</text:span></text:p></table:table-cell><table:table-cell table:style-name="TableCell1068"><text:p text:style-name="P1069"/></table:table-cell></table:table-row><table:table-row table:style-name="TableRow1070"><table:table-cell table:style-name="TableCell1071"><text:p text:style-name="P1072"/></table:table-cell><table:table-cell table:style-name="TableCell1073"><text:p text:style-name="P1074"/></table:table-cell><table:table-cell table:style-name="TableCell1075"><text:p text:style-name="P1076"><text:span text:style-name="T1077">0,00</text:span></text:p></table:table-cell></table:table-row><table:table-row table:style-name="TableRow1078"><table:table-cell table:style-name="TableCell1079"><text:p text:style-name="P1080"/></table:table-cell><table:table-cell table:style-name="TableCell1081"><text:p text:style-name="P1082"><text:span text:style-name="T1083">9</text:span><text:span text:style-name="T1084"><text:s/></text:span><text:span text:style-name="T1085">Pasivos</text:span><text:span text:style-name="T1086"><text:s/></text:span><text:span text:style-name="T1087">financieros.</text:span></text:p></table:table-cell><table:table-cell table:style-name="TableCell1088"><text:p text:style-name="P1089"/></table:table-cell></table:table-row><table:table-row table:style-name="TableRow1090"><table:table-cell table:style-name="TableCell1091"><text:p text:style-name="P1092"/></table:table-cell><table:table-cell table:style-name="TableCell1093"><text:p text:style-name="P1094"><text:span text:style-name="T1095">Total</text:span><text:span text:style-name="T1096"><text:s/></text:span><text:span text:style-name="T1097">OPERACIONES</text:span><text:span text:style-name="T1098"><text:s/></text:span><text:span text:style-name="T1099">FINANCIERAS</text:span></text:p></table:table-cell><table:table-cell table:style-name="TableCell1100"><text:p text:style-name="P1101"><text:span text:style-name="T1102">20.000,00</text:span></text:p></table:table-cell></table:table-row><table:table-row table:style-name="TableRow1103"><table:table-cell table:style-name="TableCell1104"><text:p text:style-name="P1105"/></table:table-cell><table:table-cell table:style-name="TableCell1106"><text:p text:style-name="P1107"><text:span text:style-name="T1108">Total</text:span><text:span text:style-name="T1109"><text:s/></text:span><text:span text:style-name="T1110">Ingresos</text:span></text:p></table:table-cell><table:table-cell table:style-name="TableCell1111"><text:p text:style-name="P1112"><text:span text:style-name="T1113">7.145.700,00</text:span></text:p></table:table-cell></table:table-row></table:table><text:p text:style-name="Textoindependiente"/></draw:text-box><svg:title/><svg:desc/></draw:frame><draw:frame draw:z-index="15741440" draw:id="id22" draw:style-name="a33" draw:name="Text Box 229" text:anchor-type="paragraph" svg:x="0.84444in" svg:y="5.36111in" svg:width="6.07292in" svg:height="2.59861in" style:rel-width="scale" style:rel-height="scale"><draw:text-box><table:table table:style-name="Table1114"><table:table-columns><table:table-column table:style-name="TableColumn1115"/><table:table-column table:style-name="TableColumn1116"/></table:table-columns><table:table-row table:style-name="TableRow1117"><table:table-cell table:style-name="TableCell1118"><text:p text:style-name="P1119"><text:span text:style-name="T1120">Gastos</text:span></text:p></table:table-cell><table:table-cell table:style-name="TableCell1121"><text:p text:style-name="P1122"/></table:table-cell></table:table-row><table:table-row table:style-name="TableRow1123"><table:table-cell table:style-name="TableCell1124"><text:p text:style-name="P1125"><text:span text:style-name="T1126">OPERACIONES</text:span><text:span text:style-name="T1127"><text:s/></text:span><text:span text:style-name="T1128">NO</text:span><text:span text:style-name="T1129"><text:s/></text:span><text:span text:style-name="T1130">FINANCIERAS</text:span></text:p></table:table-cell><table:table-cell table:style-name="TableCell1131"><text:p text:style-name="P1132"/></table:table-cell></table:table-row><table:table-row table:style-name="TableRow1133"><table:table-cell table:style-name="TableCell1134"><text:p text:style-name="P1135"><text:span text:style-name="T1136">OPERACIONES</text:span><text:span text:style-name="T1137"><text:s/></text:span><text:span text:style-name="T1138">CORRIENTES</text:span></text:p></table:table-cell><table:table-cell table:style-name="TableCell1139"><text:p text:style-name="P1140"/></table:table-cell></table:table-row><table:table-row table:style-name="TableRow1141"><table:table-cell table:style-name="TableCell1142"><text:p text:style-name="P1143"><text:span text:style-name="T1144">1</text:span><text:span text:style-name="T1145"><text:s/></text:span><text:span text:style-name="T1146">GASTOS</text:span><text:span text:style-name="T1147"><text:s/></text:span><text:span text:style-name="T1148">DE</text:span><text:span text:style-name="T1149"><text:s/></text:span><text:span text:style-name="T1150">PERSONAL.</text:span></text:p></table:table-cell><table:table-cell table:style-name="TableCell1151"><text:p text:style-name="P1152"><text:span text:style-name="T1153">3.317.290,92</text:span></text:p></table:table-cell></table:table-row><table:table-row table:style-name="TableRow1154"><table:table-cell table:style-name="TableCell1155"><text:p text:style-name="P1156"><text:span text:style-name="T1157">2</text:span><text:span text:style-name="T1158"><text:s/></text:span><text:span text:style-name="T1159">GASTOS</text:span><text:span text:style-name="T1160"><text:s/></text:span><text:span text:style-name="T1161">CORRIENTES</text:span><text:span text:style-name="T1162"><text:s/></text:span><text:span text:style-name="T1163">EN</text:span><text:span text:style-name="T1164"><text:s/></text:span><text:span text:style-name="T1165">BIENES</text:span><text:span text:style-name="T1166"><text:s/></text:span><text:span text:style-name="T1167">Y</text:span><text:span text:style-name="T1168"><text:s/></text:span><text:span text:style-name="T1169">SERVICIOS.</text:span></text:p></table:table-cell><table:table-cell table:style-name="TableCell1170"><text:p text:style-name="P1171"><text:span text:style-name="T1172">2.883.139,98</text:span></text:p></table:table-cell></table:table-row><table:table-row table:style-name="TableRow1173"><table:table-cell table:style-name="TableCell1174"><text:p text:style-name="P1175"><text:span text:style-name="T1176">3</text:span><text:span text:style-name="T1177"><text:s/></text:span><text:span text:style-name="T1178">GASTOS</text:span><text:span text:style-name="T1179"><text:s/></text:span><text:span text:style-name="T1180">FINANCIEROS.</text:span></text:p></table:table-cell><table:table-cell table:style-name="TableCell1181"><text:p text:style-name="P1182"><text:span text:style-name="T1183">7.000,00</text:span></text:p></table:table-cell></table:table-row><table:table-row table:style-name="TableRow1184"><table:table-cell table:style-name="TableCell1185"><text:p text:style-name="P1186"><text:span text:style-name="T1187">4</text:span><text:span text:style-name="T1188"><text:s/></text:span><text:span text:style-name="T1189">TRANSFERENCIAS</text:span><text:span text:style-name="T1190"><text:s/></text:span><text:span text:style-name="T1191">CORRIENTES.</text:span></text:p></table:table-cell><table:table-cell table:style-name="TableCell1192"><text:p text:style-name="P1193"><text:span text:style-name="T1194">367.944,10</text:span></text:p></table:table-cell></table:table-row><table:table-row table:style-name="TableRow1195"><table:table-cell table:style-name="TableCell1196"><text:p text:style-name="P1197"><text:span text:style-name="T1198">Total</text:span><text:span text:style-name="T1199"><text:s/></text:span><text:span text:style-name="T1200">OPERACIONES</text:span><text:span text:style-name="T1201"><text:s/></text:span><text:span text:style-name="T1202">CORRIENTES</text:span></text:p></table:table-cell><table:table-cell table:style-name="TableCell1203"><text:p text:style-name="P1204"><text:span text:style-name="T1205">6.575.375,00</text:span></text:p></table:table-cell></table:table-row><table:table-row table:style-name="TableRow1206"><table:table-cell table:style-name="TableCell1207"><text:p text:style-name="P1208"><text:span text:style-name="T1209">OPERACIONES</text:span><text:span text:style-name="T1210"><text:s/></text:span><text:span text:style-name="T1211">DE</text:span><text:span text:style-name="T1212"><text:s/></text:span><text:span text:style-name="T1213">CAPITAL</text:span></text:p></table:table-cell><table:table-cell table:style-name="TableCell1214"><text:p text:style-name="P1215"/></table:table-cell></table:table-row><table:table-row table:style-name="TableRow1216"><table:table-cell table:style-name="TableCell1217"><text:p text:style-name="P1218"><text:span text:style-name="T1219">6</text:span><text:span text:style-name="T1220"><text:s/></text:span><text:span text:style-name="T1221">INVERSIONES</text:span><text:span text:style-name="T1222"><text:s/></text:span><text:span text:style-name="T1223">REALES.</text:span></text:p></table:table-cell><table:table-cell table:style-name="TableCell1224"><text:p text:style-name="P1225"><text:span text:style-name="T1226">342.325,00</text:span></text:p></table:table-cell></table:table-row><table:table-row table:style-name="TableRow1227"><table:table-cell table:style-name="TableCell1228"><text:p text:style-name="P1229"><text:span text:style-name="T1230">Total</text:span><text:span text:style-name="T1231"><text:s/></text:span><text:span text:style-name="T1232">OPERACIONES</text:span><text:span text:style-name="T1233"><text:s/></text:span><text:span text:style-name="T1234">DE</text:span><text:span text:style-name="T1235"><text:s/></text:span><text:span text:style-name="T1236">CAPITAL</text:span></text:p></table:table-cell><table:table-cell table:style-name="TableCell1237"><text:p text:style-name="P1238"><text:span text:style-name="T1239">342.325,00</text:span></text:p></table:table-cell></table:table-row><table:table-row table:style-name="TableRow1240"><table:table-cell table:style-name="TableCell1241"><text:p text:style-name="P1242"><text:span text:style-name="T1243">Total</text:span><text:span text:style-name="T1244"><text:s/></text:span><text:span text:style-name="T1245">OPERACIONES</text:span><text:span text:style-name="T1246"><text:s/></text:span><text:span text:style-name="T1247">NO</text:span><text:span text:style-name="T1248"><text:s/></text:span><text:span text:style-name="T1249">FINANCIERAS</text:span></text:p></table:table-cell><table:table-cell table:style-name="TableCell1250"><text:p text:style-name="P1251"><text:span text:style-name="T1252">6.917.700,00</text:span></text:p></table:table-cell></table:table-row><table:table-row table:style-name="TableRow1253"><table:table-cell table:style-name="TableCell1254"><text:p text:style-name="P1255"><text:span text:style-name="T1256">OPERACIONES</text:span><text:span text:style-name="T1257"><text:s/></text:span><text:span text:style-name="T1258">FINANCIERAS</text:span></text:p></table:table-cell><table:table-cell table:style-name="TableCell1259"><text:p text:style-name="P1260"/></table:table-cell></table:table-row><table:table-row table:style-name="TableRow1261"><table:table-cell table:style-name="TableCell1262"><text:p text:style-name="P1263"><text:span text:style-name="T1264">8</text:span><text:span text:style-name="T1265"><text:s/></text:span><text:span text:style-name="T1266">ACTIVOS</text:span><text:span text:style-name="T1267"><text:s/></text:span><text:span text:style-name="T1268">FINANCIEROS.</text:span></text:p></table:table-cell><table:table-cell table:style-name="TableCell1269"><text:p text:style-name="P1270"><text:span text:style-name="T1271">20.000,00</text:span></text:p></table:table-cell></table:table-row><table:table-row table:style-name="TableRow1272"><table:table-cell table:style-name="TableCell1273"><text:p text:style-name="P1274"><text:span text:style-name="T1275">9</text:span><text:span text:style-name="T1276"><text:s/></text:span><text:span text:style-name="T1277">PASIVOS</text:span><text:span text:style-name="T1278"><text:s/></text:span><text:span text:style-name="T1279">FINANCIEROS.</text:span></text:p></table:table-cell><table:table-cell table:style-name="TableCell1280"><text:p text:style-name="P1281"><text:span text:style-name="T1282">208.000,00</text:span></text:p></table:table-cell></table:table-row><table:table-row table:style-name="TableRow1283"><table:table-cell table:style-name="TableCell1284"><text:p text:style-name="P1285"><text:span text:style-name="T1286">Total</text:span><text:span text:style-name="T1287"><text:s/></text:span><text:span text:style-name="T1288">OPERACIONES</text:span><text:span text:style-name="T1289"><text:s/></text:span><text:span text:style-name="T1290">FINANCIERAS</text:span></text:p></table:table-cell><table:table-cell table:style-name="TableCell1291"><text:p text:style-name="P1292"><text:span text:style-name="T1293">228.000,00</text:span></text:p></table:table-cell></table:table-row><table:table-row table:style-name="TableRow1294"><table:table-cell table:style-name="TableCell1295"><text:p text:style-name="P1296"><text:span text:style-name="T1297">Total</text:span><text:span text:style-name="T1298"><text:s/></text:span><text:span text:style-name="T1299">Gastos</text:span></text:p></table:table-cell><table:table-cell table:style-name="TableCell1300"><text:p text:style-name="P1301"><text:span text:style-name="T1302">7.145.700,00</text:span></text:p></table:table-cell></table:table-row></table:table><text:p text:style-name="Textoindependiente"/></draw:text-box><svg:title/><svg:desc/></draw:frame></text:p>
      <text:soft-page-break/>
      <text:p text:style-name="P1303"><draw:g draw:z-index="486640640" draw:name="Group 224" draw:id="id27" draw:style-name="a39" text:anchor-type="paragraph"><svg:title/><svg:desc/><draw:connector draw:type="line" svg:x1="0.76042in" svg:y1="1.26736in" svg:x2="7.27153in" svg:y2="1.26736in" draw:id="id23" draw:style-name="a35" draw:name="Line 228"><svg:title/><svg:desc/></draw:connector><draw:connector draw:type="line" svg:x1="0.76042in" svg:y1="10.79653in" svg:x2="7.27153in" svg:y2="10.79653in" draw:id="id24" draw:style-name="a36" draw:name="Line 227"><svg:title/><svg:desc/></draw:connector><draw:connector draw:type="line" svg:x1="0.77083in" svg:y1="1.25694in" svg:x2="0.77083in" svg:y2="10.80694in" draw:id="id25" draw:style-name="a37" draw:name="Line 226"><svg:title/><svg:desc/></draw:connector><draw:connector draw:type="line" svg:x1="7.26111in" svg:y1="1.25694in" svg:x2="7.26111in" svg:y2="10.80694in" draw:id="id26" draw:style-name="a38" draw:name="Line 225"><svg:title/><svg:desc/></draw:connector></draw:g><draw:frame draw:z-index="15744000" draw:id="id28" draw:style-name="a40" draw:name="Text Box 223" text:anchor-type="paragraph" svg:x="7.88681in" svg:y="7.59653in" svg:width="0.20486in" svg:height="3.69444in" style:rel-width="scale" style:rel-height="scale"><draw:text-box><text:p text:style-name="P1305"><text:span text:style-name="T1306">Cód. Validación: 7AW9KJTD2SQFERZKF67C2CEKQ | Verificación:<text:s/></text:span><text:span text:style-name="T1307">https://bbaja.sedelectronica.es/</text:span><text:span text:style-name="T1308"><text:s/></text:span><text:span text:style-name="T1309">Documento</text:span><text:span text:style-name="T1310"><text:s/></text:span><text:span text:style-name="T1311">firmado</text:span><text:span text:style-name="T1312"><text:s/></text:span><text:span text:style-name="T1313">electrónicamente</text:span><text:span text:style-name="T1314"><text:s/></text:span><text:span text:style-name="T1315">desde</text:span><text:span text:style-name="T1316"><text:s/></text:span><text:span text:style-name="T1317">la</text:span><text:span text:style-name="T1318"><text:s/></text:span><text:span text:style-name="T1319">plataforma</text:span><text:span text:style-name="T1320"><text:s/></text:span><text:span text:style-name="T1321">esPublico</text:span><text:span text:style-name="T1322"><text:s/></text:span><text:span text:style-name="T1323">Gestiona</text:span><text:span text:style-name="T1324"><text:s/></text:span><text:span text:style-name="T1325">|</text:span><text:span text:style-name="T1326"><text:s/></text:span><text:span text:style-name="T1327">Página</text:span><text:span text:style-name="T1328"><text:s/></text:span><text:span text:style-name="T1329">4</text:span><text:span text:style-name="T1330"><text:s/></text:span><text:span text:style-name="T1331">de</text:span><text:span text:style-name="T1332"><text:s/></text:span><text:span text:style-name="T1333">36</text:span></text:p></draw:text-box><svg:title/><svg:desc/></draw:frame></text:p>
      <text:p text:style-name="P1334">Interviene el señor Alcalde, “buenas tardes a todos y a todas, en primer lugar, quería disculpar a la<text:span text:style-name="T1335"><text:s/></text:span>concejal doña Eva, quería estar esta tarde, pero por motivos de enfermedad de la niña, no puede estar y<text:span text:style-name="T1336"><text:s/></text:span>está<text:span text:style-name="T1337"><text:s/></text:span>en<text:span text:style-name="T1338"><text:s/></text:span>el hospital<text:span text:style-name="T1339"><text:s/></text:span>y<text:span text:style-name="T1340"><text:s/></text:span>entonces<text:span text:style-name="T1341"><text:s/></text:span>desde<text:span text:style-name="T1342"><text:s/></text:span>aquí<text:span text:style-name="T1343"><text:s/></text:span>mandarle<text:span text:style-name="T1344"><text:s/></text:span>un saludo<text:span text:style-name="T1345"><text:s/></text:span>y<text:span text:style-name="T1346"><text:s/></text:span>bueno,<text:span text:style-name="T1347"><text:s/></text:span>simplemente<text:span text:style-name="T1348"><text:s/></text:span>era<text:span text:style-name="T1349"><text:s/></text:span>eso”</text:p>
      <text:p text:style-name="Textoindependiente"/>
      <text:h text:style-name="Título1" text:outline-level="1">1.<text:span text:style-name="T1350"><text:s/></text:span>PROYECTO<text:span text:style-name="T1351"><text:s/></text:span>DE<text:span text:style-name="T1352"><text:s/></text:span>PRESUPUESTO 2023</text:h>
      <text:p text:style-name="P1353"/>
      <text:p text:style-name="P1354">¿Interviene la señora portavoz del PSOE, doña Ana María García, “quieres que comente el<text:span text:style-name="T1355"><text:s/></text:span>presupuesto<text:span text:style-name="T1356"><text:s/></text:span>entero?<text:span text:style-name="T1357"><text:s/></text:span>¿Lo<text:span text:style-name="T1358"><text:s/></text:span>que tengo escrito? ¿O<text:span text:style-name="T1359"><text:s/></text:span>lo<text:span text:style-name="T1360"><text:s/></text:span>vamos<text:span text:style-name="T1361"><text:s/></text:span>a<text:span text:style-name="T1362"><text:s/></text:span>hacer<text:span text:style-name="T1363"><text:s/></text:span>más<text:span text:style-name="T1364"><text:s/></text:span>tarde?”</text:p>
      <text:p text:style-name="P1365"/>
      <text:p text:style-name="P1366">Contesta<text:span text:style-name="T1367"><text:s/></text:span>el<text:span text:style-name="T1368"><text:s/></text:span>señor<text:span text:style-name="T1369"><text:s/></text:span>Alcalde,<text:span text:style-name="T1370"><text:s/></text:span>“no, no, es<text:span text:style-name="T1371"><text:s/></text:span>que<text:span text:style-name="T1372"><text:s/></text:span>estamos<text:span text:style-name="T1373"><text:s/></text:span>en<text:span text:style-name="T1374"><text:s/></text:span>el punto…”</text:p>
      <text:p text:style-name="Textoindependiente"/>
      <text:p text:style-name="P1375">Prosigue<text:span text:style-name="T1376"><text:s/></text:span>la<text:span text:style-name="T1377"><text:s/></text:span>señora<text:span text:style-name="T1378"><text:s/></text:span>portavoz<text:span text:style-name="T1379"><text:s/></text:span>del<text:span text:style-name="T1380"><text:s/></text:span>PSOE,<text:span text:style-name="T1381"><text:s/></text:span>doña<text:span text:style-name="T1382"><text:s/></text:span>Ana<text:span text:style-name="T1383"><text:s/></text:span>María<text:span text:style-name="T1384"><text:s/></text:span>García,<text:span text:style-name="T1385"><text:s/></text:span>“yo<text:span text:style-name="T1386"><text:s/></text:span>presento<text:span text:style-name="T1387"><text:s/></text:span>una<text:span text:style-name="T1388"><text:s/></text:span>enmienda que no está incluido en lo que vamos a hablar hoy, entonces no sé si la tengo que defender en<text:span text:style-name="T1389"><text:s/></text:span>este<text:span text:style-name="T1390"><text:s/></text:span>momento”</text:p>
      <text:p text:style-name="Textoindependiente"/>
      <text:p text:style-name="P1391">Contesta la señora Secretaria, “ una vez realizada la convocatoria no se pueden incluir documentos que<text:span text:style-name="T1392"><text:s/></text:span>no<text:span text:style-name="T1393"><text:s/></text:span>estén<text:span text:style-name="T1394"><text:s/></text:span>dictaminados<text:span text:style-name="T1395"><text:s/></text:span>por<text:span text:style-name="T1396"><text:s/></text:span>la<text:span text:style-name="T1397"><text:s/></text:span>comisión. De<text:span text:style-name="T1398"><text:s/></text:span>hecho,<text:span text:style-name="T1399"><text:s/></text:span>lo<text:span text:style-name="T1400"><text:s/></text:span>que<text:span text:style-name="T1401"><text:s/></text:span>puedes<text:span text:style-name="T1402"><text:s/></text:span>hacer<text:span text:style-name="T1403"><text:s/></text:span>ahora<text:span text:style-name="T1404"><text:s/></text:span>es<text:span text:style-name="T1405"><text:s/></text:span>leer<text:span text:style-name="T1406"><text:s/></text:span>la<text:span text:style-name="T1407"><text:s/></text:span>enmienda<text:span text:style-name="T1408"><text:s/></text:span>en<text:span text:style-name="T1409"><text:s/></text:span>voz</text:p>
      <text:p text:style-name="P1410"/>
      <text:p text:style-name="P1411"><draw:frame draw:z-index="15743488" draw:id="id29" draw:style-name="a41" draw:name="Text Box 222" text:anchor-type="paragraph" svg:x="7.44444in" svg:y="0.0375in" svg:width="0.45903in" svg:height="2.31528in" style:rel-width="scale" style:rel-height="scale"><draw:text-box><text:p text:style-name="P1412"><text:span text:style-name="T1413">ACTA</text:span><text:span text:style-name="T1414"><text:s/></text:span><text:span text:style-name="T1415">DEL</text:span><text:span text:style-name="T1416"><text:s/></text:span><text:span text:style-name="T1417">PLENO</text:span></text:p><text:p text:style-name="P1418"><text:span text:style-name="T1419">Número:</text:span><text:span text:style-name="T1420"><text:s/></text:span><text:span text:style-name="T1421">2022-0015</text:span><text:span text:style-name="T1422"><text:s/></text:span><text:span text:style-name="T1423">Fecha:</text:span><text:span text:style-name="T1424"><text:s/></text:span><text:span text:style-name="T1425">27/01/2023</text:span></text:p></draw:text-box><svg:title/><svg:desc/></draw:frame>Responde la señora<text:span text:style-name="T1426"><text:s/></text:span>portavoz del PSOE,<text:span text:style-name="T1427"><text:s/></text:span>doña Ana<text:span text:style-name="T1428"><text:s/></text:span>María García, “si,<text:span text:style-name="T1429"><text:s/></text:span>pero tengo más cosas que<text:span text:style-name="T1430"><text:s/></text:span>comentar aparte,<text:span text:style-name="T1431"><text:s/></text:span>por<text:span text:style-name="T1432"><text:s/></text:span>eso estoy<text:span text:style-name="T1433"><text:s/></text:span>(ininteligible)”</text:p>
      <text:p text:style-name="P1434"/>
      <text:p text:style-name="P1435">Contesta<text:span text:style-name="T1436"><text:s/></text:span>la<text:span text:style-name="T1437"><text:s/></text:span>señora<text:span text:style-name="T1438"><text:s/></text:span>Secretaria,<text:span text:style-name="T1439"><text:s/></text:span>“primero<text:span text:style-name="T1440"><text:s/></text:span>es<text:span text:style-name="T1441"><text:s/></text:span>el<text:span text:style-name="T1442"><text:s/></text:span>punto<text:span text:style-name="T1443"><text:s/></text:span>dictaminado<text:span text:style-name="T1444"><text:s/></text:span>y<text:span text:style-name="T1445"><text:s/></text:span>luego<text:span text:style-name="T1446"><text:s/></text:span>la<text:span text:style-name="T1447"><text:s/></text:span>enmienda”</text:p>
      <text:p text:style-name="P1448"/>
      <text:p text:style-name="P1449"><draw:frame draw:z-index="15742976" draw:style-name="a42" draw:name="image3.png" text:anchor-type="paragraph" svg:x="7.50417in" svg:y="1.59942in" svg:width="0.36111in" svg:height="4.30556in" style:rel-width="scale" style:rel-height="scale"><draw:image xlink:href="media/image3.png" xlink:type="simple" xlink:show="embed" xlink:actuate="onLoad"/><svg:title/><svg:desc/></draw:frame>Interviene la señora portavoz del PSOE, doña Ana María García “pues nosotros bueno, respecto a este<text:span text:style-name="T1450"><text:s/></text:span>presupuesto yo me reuní con el señor Interventor para preguntarle algunas dudas, luego del último han<text:span text:style-name="T1451"><text:s/></text:span>surgido algunas más. Entonces aquí tengo comentarios y luego preguntas de algunas cosas que no<text:span text:style-name="T1452"><text:s/></text:span>termino de entender del presupuesto. A nosotros nos hubiese gustado que hubiera habido reuniones a la<text:span text:style-name="T1453"><text:s/></text:span>hora de discutir el presupuesto no nos convocaron, pues al fin y al cabo tuvimos que leer lo que estaba<text:span text:style-name="T1454"><text:s/></text:span>hecho<text:span text:style-name="T1455"><text:s/></text:span>y proponer<text:span text:style-name="T1456"><text:s/></text:span>nuestros<text:span text:style-name="T1457"><text:s/></text:span>cambios<text:span text:style-name="T1458"><text:s/></text:span>o nuestras críticas,<text:span text:style-name="T1459"><text:s/></text:span>al<text:span text:style-name="T1460"><text:s/></text:span>fin<text:span text:style-name="T1461"><text:s/></text:span>y al<text:span text:style-name="T1462"><text:s/></text:span>cabo,<text:span text:style-name="T1463"><text:s/></text:span>nosotros<text:span text:style-name="T1464"><text:s/></text:span>estamos<text:span text:style-name="T1465"><text:s/></text:span>en la<text:span text:style-name="T1466"><text:s/></text:span>oposición para aportar y también para fiscalizar. Entonces bueno, a la hora de analizar el presupuesto lo<text:span text:style-name="T1467"><text:s/></text:span>hice adjunto al informe de ejecución, bueno pues que hay partidas que no se han, todavía a estas alturas<text:span text:style-name="T1468"><text:s/></text:span>está prácticamente sin ejecutar y también basándome en el análisis que hizo el señor interventor con los<text:span text:style-name="T1469"><text:s/></text:span>gráficos<text:span text:style-name="T1470"><text:s/></text:span>que<text:span text:style-name="T1471"><text:s/></text:span>me<text:span text:style-name="T1472"><text:s/></text:span>parecieron<text:span text:style-name="T1473"><text:s/></text:span>bastante<text:span text:style-name="T1474"><text:s/></text:span>(ininteligible),<text:span text:style-name="T1475"><text:s/></text:span>y<text:span text:style-name="T1476"><text:s/></text:span>ahora<text:span text:style-name="T1477"><text:s/></text:span>con<text:span text:style-name="T1478"><text:s/></text:span>los<text:span text:style-name="T1479"><text:s/></text:span>gráficos<text:span text:style-name="T1480"><text:s/></text:span>de<text:span text:style-name="T1481"><text:s/></text:span>los<text:span text:style-name="T1482"><text:s/></text:span>gastos<text:span text:style-name="T1483"><text:s/></text:span>corrientes<text:span text:style-name="T1484"><text:s/></text:span>y<text:span text:style-name="T1485"><text:s/></text:span>de lo que se había hecho los años anteriores, eso me parece bastante útil y me hace avanzar más rápido.<text:span text:style-name="T1486"><text:s/></text:span>Bueno pues una de las sorpresas que me he llevado con el presupuesto y este es el primero que analizo<text:span text:style-name="T1487"><text:s/></text:span>del ayuntamiento, es que bueno gran parte, casi prácticamente el 90% es fácil de ejecutar porque son<text:span text:style-name="T1488"><text:s/></text:span>sueldos,<text:span text:style-name="T1489"><text:s/></text:span>Capítulo<text:span text:style-name="T1490"><text:s/></text:span>I,<text:span text:style-name="T1491"><text:s/></text:span>Capitulo<text:span text:style-name="T1492"><text:s/></text:span>II.<text:span text:style-name="T1493"><text:s/></text:span>Gastos<text:span text:style-name="T1494"><text:s/></text:span>corrientes,<text:span text:style-name="T1495"><text:s/></text:span>subvenciones...entonces<text:span text:style-name="T1496"><text:s/></text:span>queda<text:span text:style-name="T1497"><text:s/></text:span>muy<text:span text:style-name="T1498"><text:s/></text:span>poco<text:span text:style-name="T1499"><text:s/></text:span>sorprendentemente,<text:span text:style-name="T1500"><text:s/></text:span>para<text:span text:style-name="T1501"><text:s/></text:span>inversiones<text:span text:style-name="T1502"><text:s/></text:span>reales<text:span text:style-name="T1503"><text:s/></text:span>que<text:span text:style-name="T1504"><text:s/></text:span>son<text:span text:style-name="T1505"><text:s/></text:span>verdaderamente<text:span text:style-name="T1506"><text:s/></text:span>las<text:span text:style-name="T1507"><text:s/></text:span>que<text:span text:style-name="T1508"><text:s/></text:span>podrían<text:span text:style-name="T1509"><text:s/></text:span>dinamizar<text:span text:style-name="T1510"><text:s/></text:span>el<text:span text:style-name="T1511"><text:s/></text:span>municipio y luego bueno pues, ¿otro documento para comparar son los presupuestos de 2020, donde<text:span text:style-name="T1512"><text:s/></text:span>todavía no había habido crisis, no? Porque una de las cosas que pone la memoria en la primera página<text:span text:style-name="T1513"><text:s/></text:span>es que, es que el presupuesto está pensado para superar las crisis que tenemos sobrevenidas de los<text:span text:style-name="T1514"><text:s/></text:span>últimos tres años y cuál es mi sorpresa que tampoco ha habido cambios, es lo mismo 2020 que ahora<text:span text:style-name="T1515"><text:s/></text:span>mismo, prácticamente e incluso una disminución, con respecto a 2017 por ejemplo en las inversiones<text:span text:style-name="T1516"><text:s/></text:span>reales que era bastante más dinero, casi 900.000 euros. Y luego también analizando lo que se ha usado<text:span text:style-name="T1517"><text:s/></text:span>de<text:span text:style-name="T1518"><text:s/></text:span>los<text:span text:style-name="T1519"><text:s/></text:span>remanentes<text:span text:style-name="T1520"><text:s/></text:span>que<text:span text:style-name="T1521"><text:s/></text:span>también<text:span text:style-name="T1522"><text:s/></text:span>es<text:span text:style-name="T1523"><text:s/></text:span>prácticamente<text:span text:style-name="T1524"><text:s/></text:span>nulo<text:span text:style-name="T1525"><text:s/></text:span>lo<text:span text:style-name="T1526"><text:s/></text:span>que<text:span text:style-name="T1527"><text:s/></text:span>se<text:span text:style-name="T1528"><text:s/></text:span>ha<text:span text:style-name="T1529"><text:s/></text:span>usado.<text:span text:style-name="T1530"><text:s/></text:span>Bueno<text:span text:style-name="T1531"><text:s/></text:span>en<text:span text:style-name="T1532"><text:s/></text:span>cuanto<text:span text:style-name="T1533"><text:s/></text:span>a<text:span text:style-name="T1534"><text:s/></text:span>comentarios, el PIOS no sé por qué no está en el presupuesto, pero entiendo que tiene que estar en el<text:span text:style-name="T1535"><text:s/></text:span>presupuesto<text:span text:style-name="T1536"><text:s/></text:span>porque<text:span text:style-name="T1537"><text:s/></text:span>tienen<text:span text:style-name="T1538"><text:s/></text:span>ustedes<text:span text:style-name="T1539"><text:s/></text:span>firmado<text:span text:style-name="T1540"><text:s/></text:span>un<text:span text:style-name="T1541"><text:s/></text:span>convenio<text:span text:style-name="T1542"><text:s/></text:span>con<text:span text:style-name="T1543"><text:s/></text:span>el<text:span text:style-name="T1544"><text:s/></text:span>Cabildo,<text:span text:style-name="T1545"><text:s/></text:span>que<text:span text:style-name="T1546"><text:s/></text:span>así<text:span text:style-name="T1547"><text:s/></text:span>lo<text:span text:style-name="T1548"><text:s/></text:span>pone<text:span text:style-name="T1549"><text:s/></text:span>específicamente. Lo he consultado con dos alcaldes tanto de Mazo como de los Sauces, y me lo han<text:span text:style-name="T1550"><text:s/></text:span>confirmado que su interventor no les ha dejado dejar el PIOS por fuera, entonces por favor solicito que<text:span text:style-name="T1551"><text:s/></text:span>esto lo recojan y bueno y que lo comprueben. Sinceramente no entiendo por qué si sale cada año y que<text:span text:style-name="T1552"><text:s/></text:span>además sale en enero y según me han comentado los compañeros el importe ya lo saben, pues entonces<text:span text:style-name="T1553"><text:s/></text:span>no entiendo por qué no está dentro, supongo que será porque no tienen ningún proyecto. Tengo un par<text:span text:style-name="T1554"><text:s/></text:span>de<text:span text:style-name="T1555"><text:s/></text:span>preguntas<text:span text:style-name="T1556"><text:s/></text:span>más<text:span text:style-name="T1557"><text:s/></text:span>que<text:span text:style-name="T1558"><text:s/></text:span>hacer<text:span text:style-name="T1559"><text:s/></text:span>y luego<text:span text:style-name="T1560"><text:s/></text:span>presento la enmienda.</text:p>
      <text:p text:style-name="P1561"/>
      <text:p text:style-name="P1562"><draw:frame draw:z-index="26" draw:style-name="a43" draw:name="image2.png" text:anchor-type="paragraph" svg:x="1.03518in" svg:y="0.12528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1563"><draw:g draw:z-index="486643200" draw:name="Group 217" draw:id="id34" draw:style-name="a49" text:anchor-type="paragraph"><svg:title/><svg:desc/><draw:connector draw:type="line" svg:x1="0.76042in" svg:y1="1.26736in" svg:x2="7.27153in" svg:y2="1.26736in" draw:id="id30" draw:style-name="a45" draw:name="Line 221"><svg:title/><svg:desc/></draw:connector><draw:connector draw:type="line" svg:x1="0.76042in" svg:y1="10.72569in" svg:x2="7.27153in" svg:y2="10.72569in" draw:id="id31" draw:style-name="a46" draw:name="Line 220"><svg:title/><svg:desc/></draw:connector><draw:connector draw:type="line" svg:x1="0.77083in" svg:y1="1.25694in" svg:x2="0.77083in" svg:y2="10.73611in" draw:id="id32" draw:style-name="a47" draw:name="Line 219"><svg:title/><svg:desc/></draw:connector><draw:connector draw:type="line" svg:x1="7.26111in" svg:y1="1.25694in" svg:x2="7.26111in" svg:y2="10.73611in" draw:id="id33" draw:style-name="a48" draw:name="Line 218"><svg:title/><svg:desc/></draw:connector></draw:g><draw:frame draw:z-index="15746560" draw:id="id35" draw:style-name="a50" draw:name="Text Box 216" text:anchor-type="paragraph" svg:x="7.88681in" svg:y="7.59653in" svg:width="0.20486in" svg:height="3.69444in" style:rel-width="scale" style:rel-height="scale"><draw:text-box><text:p text:style-name="P1565"><text:span text:style-name="T1566">Cód. Validación: 7AW9KJTD2SQFERZKF67C2CEKQ | Verificación:<text:s/></text:span><text:span text:style-name="T1567">https://bbaja.sedelectronica.es/</text:span><text:span text:style-name="T1568"><text:s/></text:span><text:span text:style-name="T1569">Documento</text:span><text:span text:style-name="T1570"><text:s/></text:span><text:span text:style-name="T1571">firmado</text:span><text:span text:style-name="T1572"><text:s/></text:span><text:span text:style-name="T1573">electrónicamente</text:span><text:span text:style-name="T1574"><text:s/></text:span><text:span text:style-name="T1575">desde</text:span><text:span text:style-name="T1576"><text:s/></text:span><text:span text:style-name="T1577">la</text:span><text:span text:style-name="T1578"><text:s/></text:span><text:span text:style-name="T1579">plataforma</text:span><text:span text:style-name="T1580"><text:s/></text:span><text:span text:style-name="T1581">esPublico</text:span><text:span text:style-name="T1582"><text:s/></text:span><text:span text:style-name="T1583">Gestiona</text:span><text:span text:style-name="T1584"><text:s/></text:span><text:span text:style-name="T1585">|</text:span><text:span text:style-name="T1586"><text:s/></text:span><text:span text:style-name="T1587">Página</text:span><text:span text:style-name="T1588"><text:s/></text:span><text:span text:style-name="T1589">5</text:span><text:span text:style-name="T1590"><text:s/></text:span><text:span text:style-name="T1591">de</text:span><text:span text:style-name="T1592"><text:s/></text:span><text:span text:style-name="T1593">36</text:span></text:p></draw:text-box><svg:title/><svg:desc/></draw:frame></text:p>
      <text:p text:style-name="P1594"/>
      <text:p text:style-name="P1595">Interrumpe<text:span text:style-name="T1596"><text:s/></text:span>el<text:span text:style-name="T1597"><text:s/></text:span>señor Alcalde,<text:span text:style-name="T1598"><text:s/></text:span>“doña<text:span text:style-name="T1599"><text:s/></text:span>Ana quiere<text:span text:style-name="T1600"><text:s/></text:span>que<text:span text:style-name="T1601"><text:s/></text:span>la<text:span text:style-name="T1602"><text:s/></text:span>vayamos<text:span text:style-name="T1603"><text:s/></text:span>contestando<text:span text:style-name="T1604"><text:s/></text:span>o…?</text:p>
      <text:p text:style-name="Textoindependiente"/>
      <text:p text:style-name="P1605"><draw:frame draw:z-index="15746048" draw:id="id36" draw:style-name="a51" draw:name="Text Box 215" text:anchor-type="paragraph" svg:x="7.44444in" svg:y="2.67361in" svg:width="0.45903in" svg:height="2.31528in" style:rel-width="scale" style:rel-height="scale"><draw:text-box><text:p text:style-name="P1606"><text:span text:style-name="T1607">ACTA</text:span><text:span text:style-name="T1608"><text:s/></text:span><text:span text:style-name="T1609">DEL</text:span><text:span text:style-name="T1610"><text:s/></text:span><text:span text:style-name="T1611">PLENO</text:span></text:p><text:p text:style-name="P1612"><text:span text:style-name="T1613">Número:</text:span><text:span text:style-name="T1614"><text:s/></text:span><text:span text:style-name="T1615">2022-0015</text:span><text:span text:style-name="T1616"><text:s/></text:span><text:span text:style-name="T1617">Fecha:</text:span><text:span text:style-name="T1618"><text:s/></text:span><text:span text:style-name="T1619">27/01/2023</text:span></text:p></draw:text-box><svg:title/><svg:desc/></draw:frame>Contesta la señora Ana, “no, yo prefiero al final sino les importa, así me parece que es más rápido. Esta<text:span text:style-name="T1620"><text:s/></text:span>pregunta<text:span text:style-name="T1621"><text:s/></text:span>se<text:span text:style-name="T1622"><text:s/></text:span>la<text:span text:style-name="T1623"><text:s/></text:span>envíe<text:span text:style-name="T1624"><text:s/></text:span>ayer<text:span text:style-name="T1625"><text:s/></text:span>al<text:span text:style-name="T1626"><text:s/></text:span>Interventor,<text:span text:style-name="T1627"><text:s/></text:span>pero<text:span text:style-name="T1628"><text:s/></text:span>no<text:span text:style-name="T1629"><text:s/></text:span>sé<text:span text:style-name="T1630"><text:s/></text:span>si<text:span text:style-name="T1631"><text:s/></text:span>me<text:span text:style-name="T1632"><text:s/></text:span>contestó<text:span text:style-name="T1633"><text:s/></text:span>finalmente.<text:span text:style-name="T1634"><text:s/></text:span>En<text:span text:style-name="T1635"><text:s/></text:span>el<text:span text:style-name="T1636"><text:s/></text:span>capítulo<text:span text:style-name="T1637"><text:s/></text:span>II<text:span text:style-name="T1638"><text:s/></text:span>de<text:span text:style-name="T1639"><text:s/></text:span>gastos<text:span text:style-name="T1640"><text:s/></text:span>pone<text:span text:style-name="T1641"><text:s/></text:span>arrendamientos<text:span text:style-name="T1642"><text:s/></text:span>y<text:span text:style-name="T1643"><text:s/></text:span>cánones<text:span text:style-name="T1644"><text:s/></text:span>por<text:span text:style-name="T1645"><text:s/></text:span>un<text:span text:style-name="T1646"><text:s/></text:span>total<text:span text:style-name="T1647"><text:s/></text:span>de<text:span text:style-name="T1648"><text:s/></text:span>311.000<text:span text:style-name="T1649"><text:s/></text:span>euros<text:span text:style-name="T1650"><text:s/></text:span>y<text:span text:style-name="T1651"><text:s/></text:span>ponía<text:span text:style-name="T1652"><text:s/></text:span>algo<text:span text:style-name="T1653"><text:s/></text:span>así<text:span text:style-name="T1654"><text:s/></text:span>como<text:span text:style-name="T1655"><text:s/></text:span>infraestructuras y bienes. no recuerdo., si lo podemos ver en la memoria. Y realmente como pone<text:span text:style-name="T1656"><text:s/></text:span>arrendamiento y cánones, pues pensaba que era algo de alquiler, pero no porque no está el local de<text:span text:style-name="T1657"><text:s/></text:span>Correos está por fuera, los importes no coinciden entonces necesito saber lo que es esto. Luego dentro<text:span text:style-name="T1658"><text:s/></text:span>de parques y jardines hay 18,000 supongo que es más jardín que parques porque luego de utillajes a eso<text:span text:style-name="T1659"><text:s/></text:span>son 2.000 euros y sin embargo pues los parques infantiles están abandonados, con lo cual esta parte no<text:span text:style-name="T1660"><text:s/></text:span>estamos de acuerdo. En cuanto a la biblioteca un 0% de ejecución, tampoco estamos de acuerdo. Pero<text:span text:style-name="T1661"><text:s/></text:span>sin embargo hay actividades que están relacionadas con la biblioteca que están hechas por empresas<text:span text:style-name="T1662"><text:s/></text:span>externas, sin embargo, suman bastante más que esos 15.000 euros que hubieran sido de la biblioteca,<text:span text:style-name="T1663"><text:s/></text:span>como en su momento la lectura, el día del libro, con todo esto se debería haber hecho en el marco de la<text:span text:style-name="T1664"><text:s/></text:span>biblioteca, entonces no termino de entenderlo y necesito saber si para esto hay contrato porque yo<text:span text:style-name="T1665"><text:s/></text:span>entiendo que se hace cada año, con lo cual bueno pues necesitaría saber también esto. Los 108.000<text:span text:style-name="T1666"><text:s/></text:span>euros de remanente que se añadió para limpieza no los encuentro por ningún lado. No los vi en<text:span text:style-name="T1667"><text:s/></text:span>limpieza, no están en el presupuesto, no sé dónde están, si alguien me lo puede decir porque yo miré<text:span text:style-name="T1668"><text:s/></text:span>para arriba y para abajo y yo creo que la cantidad está bien y no lo encuentro. Y luego lo de la limpieza<text:span text:style-name="T1669"><text:s/></text:span>de<text:span text:style-name="T1670"><text:s/></text:span>calles,<text:span text:style-name="T1671"><text:s/></text:span>esto<text:span text:style-name="T1672"><text:s/></text:span>es<text:span text:style-name="T1673"><text:s/></text:span>para<text:span text:style-name="T1674"><text:s/></text:span>la<text:span text:style-name="T1675"><text:s/></text:span>limpieza<text:span text:style-name="T1676"><text:s/></text:span>de<text:span text:style-name="T1677"><text:s/></text:span>viarias,<text:span text:style-name="T1678"><text:s/></text:span>porque<text:span text:style-name="T1679"><text:s/></text:span>está<text:span text:style-name="T1680"><text:s/></text:span>en<text:span text:style-name="T1681"><text:s/></text:span>el<text:span text:style-name="T1682"><text:s/></text:span>presupuesto<text:span text:style-name="T1683"><text:s/></text:span>80.000<text:span text:style-name="T1684"><text:s/></text:span>entonces<text:span text:style-name="T1685"><text:s/></text:span>esta<text:span text:style-name="T1686"><text:s/></text:span>parte<text:span text:style-name="T1687"><text:s/></text:span>no la termino de<text:span text:style-name="T1688"><text:s/></text:span>entender<text:span text:style-name="T1689"><text:s/></text:span>porque<text:span text:style-name="T1690"><text:s/></text:span>se gasta bastante más.<text:span text:style-name="T1691"><text:s/></text:span>En fiestas,<text:span text:style-name="T1692"><text:s/></text:span>por<text:span text:style-name="T1693"><text:s/></text:span>ejemplo,<text:span text:style-name="T1694"><text:s/></text:span>está prácticamente<text:span text:style-name="T1695"><text:s/></text:span>todo presupuestado, pero cual es mi sorpresa, yo es que cuando vi esta factura realmente no la pude<text:span text:style-name="T1696"><text:s/></text:span>entender. Es una factura de Tomás Barreto en la que se compran bebidas blancas, alrededor de 1.000<text:span text:style-name="T1697"><text:s/></text:span>euros. Vale. ¿Esto se hace todos los años? ¿Para la romería de Santa Ana? ¿Para las carrozas? Una cosa<text:span text:style-name="T1698"><text:s/></text:span>es<text:span text:style-name="T1699"><text:s/></text:span>comprar<text:span text:style-name="T1700"><text:s/></text:span>vino<text:span text:style-name="T1701"><text:s/></text:span>para<text:span text:style-name="T1702"><text:s/></text:span>una<text:span text:style-name="T1703"><text:s/></text:span>romería<text:span text:style-name="T1704"><text:s/></text:span>y<text:span text:style-name="T1705"><text:s/></text:span>otra<text:span text:style-name="T1706"><text:s/></text:span>cosa<text:span text:style-name="T1707"><text:s/></text:span>son<text:span text:style-name="T1708"><text:s/></text:span>bebidas<text:span text:style-name="T1709"><text:s/></text:span>blancas.<text:span text:style-name="T1710"><text:s/></text:span>En<text:span text:style-name="T1711"><text:s/></text:span>la<text:span text:style-name="T1712"><text:s/></text:span>escuela<text:span text:style-name="T1713"><text:s/></text:span>de<text:span text:style-name="T1714"><text:s/></text:span>verano<text:span text:style-name="T1715"><text:s/></text:span>más<text:span text:style-name="T1716"><text:s/></text:span>de</text:p>
      <text:p text:style-name="P1717"><draw:frame draw:z-index="15745536" draw:style-name="a52" draw:name="image3.png" text:anchor-type="paragraph" svg:x="7.50417in" svg:y="1.07303in" svg:width="0.36111in" svg:height="4.30556in" style:rel-width="scale" style:rel-height="scale"><draw:image xlink:href="media/image3.png" xlink:type="simple" xlink:show="embed" xlink:actuate="onLoad"/><svg:title/><svg:desc/></draw:frame>50.000 euros y yo le pregunté al señor Interventor y me dijo que si había contrato, pero no veo el<text:span text:style-name="T1718"><text:s/></text:span>contrato con lo cual, me gustaría saber con qué criterio se elige tanto la empresa que lo hace, dado que<text:span text:style-name="T1719"><text:s/></text:span>es un importe bastante grande y cuáles son los indicadores que se miden en esta escuela de verano. Y<text:span text:style-name="T1720"><text:s/></text:span>luego en cuanto al fondo de contingencia, una de las cosas que se habla en el presupuesto en cuanto al<text:span text:style-name="T1721"><text:s/></text:span>fondo de contingencia en relacionar que hay una subida más que predecible de los sueldos del personal<text:span text:style-name="T1722"><text:s/></text:span>pero a mí tanto eso, aunque sea llegue por lo menos al 1%, o 2% del presupuesto finalmente una vez si<text:span text:style-name="T1723"><text:s/></text:span>se sube por lo menos, sino es que la parte de...ósea ya este año tuvimos que hacer frente a unos gastos<text:span text:style-name="T1724"><text:s/></text:span>derivados<text:span text:style-name="T1725"><text:s/></text:span>de<text:span text:style-name="T1726"><text:s/></text:span>unas<text:span text:style-name="T1727"><text:s/></text:span>costas<text:span text:style-name="T1728"><text:s/></text:span>y<text:span text:style-name="T1729"><text:s/></text:span>de<text:span text:style-name="T1730"><text:s/></text:span>un<text:span text:style-name="T1731"><text:s/></text:span>juicio<text:span text:style-name="T1732"><text:s/></text:span>y<text:span text:style-name="T1733"><text:s/></text:span>ustedes<text:span text:style-name="T1734"><text:s/></text:span>han<text:span text:style-name="T1735"><text:s/></text:span>perdido<text:span text:style-name="T1736"><text:s/></text:span>otro<text:span text:style-name="T1737"><text:s/></text:span>juicio,<text:span text:style-name="T1738"><text:s/></text:span>y<text:span text:style-name="T1739"><text:s/></text:span>entonces<text:span text:style-name="T1740"><text:s/></text:span>no<text:span text:style-name="T1741"><text:s/></text:span>hay<text:span text:style-name="T1742"><text:s/></text:span>un<text:span text:style-name="T1743"><text:s/></text:span>fondo<text:span text:style-name="T1744"><text:s/></text:span>de contingencia para esto. Entonces me temo que si luego finalmente luego hay la sentencia firme y<text:span text:style-name="T1745"><text:s/></text:span>finalmente se asignan unas indemnizaciones o lo que sea o las cosas, de donde se van a sacar ese dinero<text:span text:style-name="T1746"><text:s/></text:span>y si vamos a tener que hacer frente a otro prestamos, entonces bueno pues ya estas eran las preguntas<text:span text:style-name="T1747"><text:s/></text:span>generales y ahora les paso a leer la propuesta que nosotros tenemos. Coalición Canaria ya tenían la<text:span text:style-name="T1748"><text:s/></text:span>copia porque ellos me la pidieron y yo se las envíe ayer. Bueno pues nosotros llevamos desde que yo<text:span text:style-name="T1749"><text:s/></text:span>tomé posición en febrero hablando de Cancajos y hablando de Cancajos, simple y llanamente porque es<text:span text:style-name="T1750"><text:s/></text:span>el<text:span text:style-name="T1751"><text:s/></text:span>motor de este<text:span text:style-name="T1752"><text:s/></text:span>municipio y si el motor económico de<text:span text:style-name="T1753"><text:s/></text:span>este municipio cojea, cojea<text:span text:style-name="T1754"><text:s/></text:span>el<text:span text:style-name="T1755"><text:s/></text:span>resto del<text:span text:style-name="T1756"><text:s/></text:span>municipio. Lo hemos hablado hemos hecho propuestas, hemos hecho aquí propuestas sobre reuniones<text:span text:style-name="T1757"><text:s/></text:span>también para poder agilizar las acciones que tengamos que hacer en los Cancajos y nunca se ha<text:span text:style-name="T1758"><text:s/></text:span>concretado en nada, hemos seguido en nuestras propuestas y tampoco se ha concretado en nada. Se han<text:span text:style-name="T1759"><text:s/></text:span>sacado notas de prensa también, tampoco han surtido para nada, nos hemos quejado de la limpieza y al<text:span text:style-name="T1760"><text:s/></text:span>fin y al cabo es lo más urgente y necesario y no es que sea lo único porque hay deficiencias en más<text:span text:style-name="T1761"><text:s/></text:span>sitios, pero si es verdad, que basándonos en que si no hay ingresos por esta parte y sobre todo aumenta<text:span text:style-name="T1762"><text:s/></text:span>el<text:span text:style-name="T1763"><text:s/></text:span>paro<text:span text:style-name="T1764"><text:s/></text:span>porque<text:span text:style-name="T1765"><text:s/></text:span>si<text:span text:style-name="T1766"><text:s/></text:span>hay<text:span text:style-name="T1767"><text:s/></text:span>una<text:span text:style-name="T1768"><text:s/></text:span>deficiencia<text:span text:style-name="T1769"><text:s/></text:span>de<text:span text:style-name="T1770"><text:s/></text:span>imagen<text:span text:style-name="T1771"><text:s/></text:span>los<text:span text:style-name="T1772"><text:s/></text:span>turistas<text:span text:style-name="T1773"><text:s/></text:span>buscaran<text:span text:style-name="T1774"><text:s/></text:span>otro<text:span text:style-name="T1775"><text:s/></text:span>sitio<text:span text:style-name="T1776"><text:s/></text:span>donde<text:span text:style-name="T1777"><text:s/></text:span>alojarse.<text:span text:style-name="T1778"><text:s/></text:span>Entonces hemos propuesto decir 150.000 euros para el mantenimiento de absolutamente todo lo que se<text:span text:style-name="T1779"><text:s/></text:span>necesite en Los Cancajos. No estamos hablando de obras, estamos halando de pintar, de muros, de<text:span text:style-name="T1780"><text:s/></text:span>papeleras, de farolas, de marquesinas, de parte del paseo, de lo que se necesite para hacer un lavado de<text:span text:style-name="T1781"><text:s/></text:span>cara.<text:span text:style-name="T1782"><text:s/></text:span>En<text:span text:style-name="T1783"><text:s/></text:span>realidad<text:span text:style-name="T1784"><text:s/></text:span>150.000<text:span text:style-name="T1785"><text:s/></text:span>euros<text:span text:style-name="T1786"><text:s/></text:span>nos<text:span text:style-name="T1787"><text:s/></text:span>parece<text:span text:style-name="T1788"><text:s/></text:span>poco<text:span text:style-name="T1789"><text:s/></text:span>y<text:span text:style-name="T1790"><text:s/></text:span>debería<text:span text:style-name="T1791"><text:s/></text:span>ser<text:span text:style-name="T1792"><text:s/></text:span>bastante<text:span text:style-name="T1793"><text:s/></text:span>más,<text:span text:style-name="T1794"><text:s/></text:span>pero<text:span text:style-name="T1795"><text:s/></text:span>dado<text:span text:style-name="T1796"><text:s/></text:span>que<text:span text:style-name="T1797"><text:s/></text:span>el<text:span text:style-name="T1798"><text:s/></text:span>presupuesto<text:span text:style-name="T1799"><text:s/></text:span>que<text:span text:style-name="T1800"><text:s/></text:span>tenemos<text:span text:style-name="T1801"><text:s/></text:span>tampoco<text:span text:style-name="T1802"><text:s/></text:span>podemos<text:span text:style-name="T1803"><text:s/></text:span>escarbar<text:span text:style-name="T1804"><text:s/></text:span>más.<text:span text:style-name="T1805"><text:s/></text:span>Busqué<text:span text:style-name="T1806"><text:s/></text:span>algunas<text:span text:style-name="T1807"><text:s/></text:span>inversiones<text:span text:style-name="T1808"><text:s/></text:span>que<text:span text:style-name="T1809"><text:s/></text:span>ya<text:span text:style-name="T1810"><text:s/></text:span>estaban</text:p>
      <text:p text:style-name="P1811"/>
      <text:p text:style-name="P1812"><draw:frame draw:z-index="31" draw:style-name="a53" draw:name="image2.png" text:anchor-type="paragraph" svg:x="1.03518in" svg:y="0.12425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1813"><draw:g draw:z-index="486645760" draw:name="Group 210" draw:id="id41" draw:style-name="a59" text:anchor-type="paragraph"><svg:title/><svg:desc/><draw:connector draw:type="line" svg:x1="0.76042in" svg:y1="1.26736in" svg:x2="7.27153in" svg:y2="1.26736in" draw:id="id37" draw:style-name="a55" draw:name="Line 214"><svg:title/><svg:desc/></draw:connector><draw:connector draw:type="line" svg:x1="0.76042in" svg:y1="10.72569in" svg:x2="7.27153in" svg:y2="10.72569in" draw:id="id38" draw:style-name="a56" draw:name="Line 213"><svg:title/><svg:desc/></draw:connector><draw:connector draw:type="line" svg:x1="0.77083in" svg:y1="1.25694in" svg:x2="0.77083in" svg:y2="10.73611in" draw:id="id39" draw:style-name="a57" draw:name="Line 212"><svg:title/><svg:desc/></draw:connector><draw:connector draw:type="line" svg:x1="7.26111in" svg:y1="1.25694in" svg:x2="7.26111in" svg:y2="10.73611in" draw:id="id40" draw:style-name="a58" draw:name="Line 211"><svg:title/><svg:desc/></draw:connector></draw:g><draw:frame draw:z-index="15749120" draw:id="id42" draw:style-name="a60" draw:name="Text Box 209" text:anchor-type="paragraph" svg:x="7.88681in" svg:y="7.59653in" svg:width="0.20486in" svg:height="3.69444in" style:rel-width="scale" style:rel-height="scale"><draw:text-box><text:p text:style-name="P1815"><text:span text:style-name="T1816">Cód. Validación: 7AW9KJTD2SQFERZKF67C2CEKQ | Verificación:<text:s/></text:span><text:span text:style-name="T1817">https://bbaja.sedelectronica.es/</text:span><text:span text:style-name="T1818"><text:s/></text:span><text:span text:style-name="T1819">Documento</text:span><text:span text:style-name="T1820"><text:s/></text:span><text:span text:style-name="T1821">firmado</text:span><text:span text:style-name="T1822"><text:s/></text:span><text:span text:style-name="T1823">electrónicamente</text:span><text:span text:style-name="T1824"><text:s/></text:span><text:span text:style-name="T1825">desde</text:span><text:span text:style-name="T1826"><text:s/></text:span><text:span text:style-name="T1827">la</text:span><text:span text:style-name="T1828"><text:s/></text:span><text:span text:style-name="T1829">plataforma</text:span><text:span text:style-name="T1830"><text:s/></text:span><text:span text:style-name="T1831">esPublico</text:span><text:span text:style-name="T1832"><text:s/></text:span><text:span text:style-name="T1833">Gestiona</text:span><text:span text:style-name="T1834"><text:s/></text:span><text:span text:style-name="T1835">|</text:span><text:span text:style-name="T1836"><text:s/></text:span><text:span text:style-name="T1837">Página</text:span><text:span text:style-name="T1838"><text:s/></text:span><text:span text:style-name="T1839">6</text:span><text:span text:style-name="T1840"><text:s/></text:span><text:span text:style-name="T1841">de</text:span><text:span text:style-name="T1842"><text:s/></text:span><text:span text:style-name="T1843">36</text:span></text:p></draw:text-box><svg:title/><svg:desc/></draw:frame></text:p>
      <text:p text:style-name="P1844">listadas, de las que estimamos que se pueden poner en remanente, dado que si nosotros hubiéramos<text:span text:style-name="T1845"><text:s/></text:span>puesto los 150.000 euros como remanente pues estaría el dinero dispuesto, o disponible en mayo, junio<text:span text:style-name="T1846"><text:s/></text:span>ya llegaríamos un poco cortos para hacer algo de acciones de este tipo para verano. Entonces por eso<text:span text:style-name="T1847"><text:s/></text:span>juzgué ponerlos mejor en el presupuesto y que esto que está aquí que ya se juzgó, que era urgente<text:span text:style-name="T1848"><text:s/></text:span>porque ya se cambió y se hicieron modificaciones para locales y la adquisición de terrenos, esto ya se<text:span text:style-name="T1849"><text:s/></text:span>modificó el año pasado, bueno pues se pueden comprar con los remanentes más tarde y por eso lo<text:span text:style-name="T1850"><text:s/></text:span>cambié. Las inversiones reales quité lo de los 72.000 euros de la adquisición de terrenos, que supongo<text:span text:style-name="T1851"><text:s/></text:span>que será para lo de la parada de guaguas que se va a hacer para el instituto, los 20.000 euros de los<text:span text:style-name="T1852"><text:s/></text:span>locales de cruces y los 3.000 euros del mobiliario y después de otros esto es más de inversión,<text:span text:style-name="T1853"><text:s/></text:span>promoción cultural pues lo bajé un poquito, consultoría y monitores y profesores también pues lo bajé<text:span text:style-name="T1854"><text:s/></text:span>un poquito y publicidad y propaganda también, de tal manera que del presupuesto sacamos 112.000<text:span text:style-name="T1855"><text:s/></text:span>euros y los otros 38.000 dentro de los remanentes. Y como digo e insisto del estado de Cancajos<text:span text:style-name="T1856"><text:s/></text:span>depende<text:span text:style-name="T1857"><text:s/></text:span>muchísimas<text:span text:style-name="T1858"><text:s/></text:span>familias<text:span text:style-name="T1859"><text:s/></text:span>de<text:span text:style-name="T1860"><text:s/></text:span>este<text:span text:style-name="T1861"><text:s/></text:span>municipio,<text:span text:style-name="T1862"><text:s/></text:span>de<text:span text:style-name="T1863"><text:s/></text:span>otros<text:span text:style-name="T1864"><text:s/></text:span>municipios<text:span text:style-name="T1865"><text:s/></text:span>también.<text:span text:style-name="T1866"><text:s/></text:span>El<text:span text:style-name="T1867"><text:s/></text:span>mayor<text:span text:style-name="T1868"><text:s/></text:span>núcleo<text:span text:style-name="T1869"><text:s/></text:span>económico, tal cual está escrito en la descripción del municipio en la página web de Breña Baja. Con lo<text:span text:style-name="T1870"><text:s/></text:span>cual si este es el motor en esto queremos poner énfasis. No lo vemos en ningún lado en el presupuesto,<text:span text:style-name="T1871"><text:s/></text:span>el énfasis en Cancajos, un barrio más, pero sin embargo no es un barrio más. Entonces esta es nuestra<text:span text:style-name="T1872"><text:s/></text:span>propuesta<text:span text:style-name="T1873"><text:s/></text:span>que<text:span text:style-name="T1874"><text:s/></text:span>espero<text:span text:style-name="T1875"><text:s/></text:span>que<text:span text:style-name="T1876"><text:s/></text:span>espero<text:span text:style-name="T1877"><text:s/></text:span>que<text:span text:style-name="T1878"><text:s/></text:span>consideren<text:span text:style-name="T1879"><text:s/></text:span>para<text:span text:style-name="T1880"><text:s/></text:span>su<text:span text:style-name="T1881"><text:s/></text:span>aprobación.</text:p>
      <text:p text:style-name="Textoindependiente"/>
      <text:p text:style-name="P1882"><draw:frame draw:z-index="15748096" draw:style-name="a61" draw:name="image3.png" text:anchor-type="paragraph" svg:x="7.50417in" svg:y="2.4772in" svg:width="0.36111in" svg:height="4.30556in" style:rel-width="scale" style:rel-height="scale"><draw:image xlink:href="media/image3.png" xlink:type="simple" xlink:show="embed" xlink:actuate="onLoad"/><svg:title/><svg:desc/></draw:frame><draw:frame draw:z-index="15748608" draw:id="id43" draw:style-name="a62" draw:name="Text Box 208" text:anchor-type="paragraph" svg:x="7.44444in" svg:y="0.0375in" svg:width="0.45903in" svg:height="2.31528in" style:rel-width="scale" style:rel-height="scale"><draw:text-box><text:p text:style-name="P1883"><text:span text:style-name="T1884">ACTA</text:span><text:span text:style-name="T1885"><text:s/></text:span><text:span text:style-name="T1886">DEL</text:span><text:span text:style-name="T1887"><text:s/></text:span><text:span text:style-name="T1888">PLENO</text:span></text:p><text:p text:style-name="P1889"><text:span text:style-name="T1890">Número:</text:span><text:span text:style-name="T1891"><text:s/></text:span><text:span text:style-name="T1892">2022-0015</text:span><text:span text:style-name="T1893"><text:s/></text:span><text:span text:style-name="T1894">Fecha:</text:span><text:span text:style-name="T1895"><text:s/></text:span><text:span text:style-name="T1896">27/01/2023</text:span></text:p></draw:text-box><svg:title/><svg:desc/></draw:frame>Interviene el señor Alcalde, “yo doña Ana, en primer lugar, el otro día tuvimos la Comisión, en la cual<text:span text:style-name="T1897"><text:s/></text:span>el Grupo Socialista no se presentó y es donde la mayoría de las aclaraciones que usted está pidiendo<text:span text:style-name="T1898"><text:s/></text:span>aquí se deberían haber hecho, no en este Pleno. Eso es un aspecto yo creo que al igual que suelen decir<text:span text:style-name="T1899"><text:s/></text:span>que el Alcalde está ausente pues yo creo que no se presenten un grupo político del pueblo a una<text:span text:style-name="T1900"><text:s/></text:span>Comisión,<text:span text:style-name="T1901"><text:s/></text:span>dice<text:span text:style-name="T1902"><text:s/></text:span>mucho<text:span text:style-name="T1903"><text:s/></text:span>del<text:span text:style-name="T1904"><text:s/></text:span>interés<text:span text:style-name="T1905"><text:s/></text:span>que<text:span text:style-name="T1906"><text:s/></text:span>tienen<text:span text:style-name="T1907"><text:s/></text:span>de<text:span text:style-name="T1908"><text:s/></text:span>realizar<text:span text:style-name="T1909"><text:s/></text:span>los<text:span text:style-name="T1910"><text:s/></text:span>presupuestos<text:span text:style-name="T1911"><text:s/></text:span>y<text:span text:style-name="T1912"><text:s/></text:span>aprobarlos.<text:span text:style-name="T1913"><text:s/></text:span>Esto<text:span text:style-name="T1914"><text:s/></text:span>lo<text:span text:style-name="T1915"><text:s/></text:span>queríamos<text:span text:style-name="T1916"><text:s/></text:span>trasladar<text:span text:style-name="T1917"><text:s/></text:span>ya<text:span text:style-name="T1918"><text:s/></text:span>al<text:span text:style-name="T1919"><text:s/></text:span>igual<text:span text:style-name="T1920"><text:s/></text:span>que<text:span text:style-name="T1921"><text:s/></text:span>usted<text:span text:style-name="T1922"><text:s/></text:span>dice<text:span text:style-name="T1923"><text:s/></text:span>que<text:span text:style-name="T1924"><text:s/></text:span>ha<text:span text:style-name="T1925"><text:s/></text:span>repetido<text:span text:style-name="T1926"><text:s/></text:span>un<text:span text:style-name="T1927"><text:s/></text:span>montón<text:span text:style-name="T1928"><text:s/></text:span>de<text:span text:style-name="T1929"><text:s/></text:span>veces<text:span text:style-name="T1930"><text:s/></text:span>que<text:span text:style-name="T1931"><text:s/></text:span>el<text:span text:style-name="T1932"><text:s/></text:span>presupuesto<text:span text:style-name="T1933"><text:s/></text:span>se hubiese hecho con tiempo y se hubiese dialogado, ahora el compañero Abel le dirá los motivos<text:span text:style-name="T1934"><text:s/></text:span>porque fue quien firmó la otra vez, también nosotros hemos dicho que hemos dado el presupuesto 15<text:span text:style-name="T1935"><text:s/></text:span>días antes. Con días de fiesta con tiempo para poder materializar y ver cada una de las preguntas que<text:span text:style-name="T1936"><text:s/></text:span>usted acaba de hacer. Yo esto es lo que me preocupa que al igual que unos les piden usted que es<text:span text:style-name="T1937"><text:s/></text:span>oposición y también tiene unas remuneraciones para ello, pues que su trabajo no lo realicen, en este<text:span text:style-name="T1938"><text:s/></text:span>caso. Nosotros hemos repetido un montón de veces que, por favor, para hacer y llevar un presupuesto<text:span text:style-name="T1939"><text:s/></text:span>consensuado quizás usted no doña Ana porque llegó en febrero, pero doña Natalia lo sabe. Siempre lo<text:span text:style-name="T1940"><text:s/></text:span>hemos dicho,<text:span text:style-name="T1941"><text:s/></text:span>llevar<text:span text:style-name="T1942"><text:s/></text:span>y bueno el<text:span text:style-name="T1943"><text:s/></text:span>Partido Socialista siempre las llevaba<text:span text:style-name="T1944"><text:s/></text:span>a comisión las propuestas para<text:span text:style-name="T1945"><text:s/></text:span>que nos diera tiempo de negociar el presupuesto y más este que se dio entre una semana y pico de<text:span text:style-name="T1946"><text:s/></text:span>margen<text:span text:style-name="T1947"><text:s/></text:span>para<text:span text:style-name="T1948"><text:s/></text:span>poder<text:span text:style-name="T1949"><text:s/></text:span>haber<text:span text:style-name="T1950"><text:s/></text:span>hablado<text:span text:style-name="T1951"><text:s/></text:span>y<text:span text:style-name="T1952"><text:s/></text:span>negociar<text:span text:style-name="T1953"><text:s/></text:span>las<text:span text:style-name="T1954"><text:s/></text:span>partidas<text:span text:style-name="T1955"><text:s/></text:span>y<text:span text:style-name="T1956"><text:s/></text:span>no<text:span text:style-name="T1957"><text:s/></text:span>hoy<text:span text:style-name="T1958"><text:s/></text:span>que<text:span text:style-name="T1959"><text:s/></text:span>prácticamente<text:span text:style-name="T1960"><text:s/></text:span>todo<text:span text:style-name="T1961"><text:s/></text:span>está<text:span text:style-name="T1962"><text:s/></text:span>hecho,<text:span text:style-name="T1963"><text:s/></text:span>lo que necesitamos y queremos todos es aprobarlo para que esté publicado lo antes posible. Empieza<text:span text:style-name="T1964"><text:s/></text:span>hablando<text:span text:style-name="T1965"><text:s/></text:span>de<text:span text:style-name="T1966"><text:s/></text:span>partidas<text:span text:style-name="T1967"><text:s/></text:span>ejecutadas<text:span text:style-name="T1968"><text:s/></text:span>en<text:span text:style-name="T1969"><text:s/></text:span>septiembre,<text:span text:style-name="T1970"><text:s/></text:span>pero<text:span text:style-name="T1971"><text:s/></text:span>es<text:span text:style-name="T1972"><text:s/></text:span>que<text:span text:style-name="T1973"><text:s/></text:span>estamos<text:span text:style-name="T1974"><text:s/></text:span>en<text:span text:style-name="T1975"><text:s/></text:span>diciembre,<text:span text:style-name="T1976"><text:s/></text:span>usted<text:span text:style-name="T1977"><text:s/></text:span>coge<text:span text:style-name="T1978"><text:s/></text:span>septiembre, pero estamos en diciembre, yo siempre le dije yo creo que se lo he dicho más de una vez, a<text:span text:style-name="T1979"><text:s/></text:span>veces es bueno mirar el grado de contratación que tiene esas partidas, porque que no esté ejecutada no<text:span text:style-name="T1980"><text:s/></text:span>significa que no esté contratada. Un dato simplemente en proyectos, porque le digo que hoy mismo<text:span text:style-name="T1981"><text:s/></text:span>mandan la nota antes del pleno y leí su nota, me gusta leerlo para prepararme las cosas, pone un dato<text:span text:style-name="T1982"><text:s/></text:span>que los proyectos no están ejecutados ni un 20%, y si se fija en el grado de contratación tiene un 90% o<text:span text:style-name="T1983"><text:s/></text:span>casi un 90%. y usted pone que es un 20% en ejecutado. Usted sabe que una vez se contrata tiene un año<text:span text:style-name="T1984"><text:s/></text:span>para presentarse toda la, terminada el proyecto o el plazo en el que se le ponga en el contrato, ojo<text:span text:style-name="T1985"><text:s/></text:span>porque puede ser menos, pero tiene un año para presentarlo y evidentemente para abonarse, con lo cual<text:span text:style-name="T1986"><text:s/></text:span>es bueno mirar el grado de contratación que tiene este ayuntamiento y vuelvo a decirle lo ejecutado que<text:span text:style-name="T1987"><text:s/></text:span>usted nombra se de septiembre, no de diciembre. Punto número 2, el PIOS 2022 yo no lo he dicho, el<text:span text:style-name="T1988"><text:s/></text:span>caso es que esos alcaldes no se los han explicado bien, nombró dos alcaldes dígale que no le explicaron<text:span text:style-name="T1989"><text:s/></text:span>bien, porque usted dice que el PIOS había que verlo reflejado aquí, verdaderamente quien le dijo el<text:span text:style-name="T1990"><text:s/></text:span>alcalde<text:span text:style-name="T1991"><text:s/></text:span>que<text:span text:style-name="T1992"><text:s/></text:span>le<text:span text:style-name="T1993"><text:s/></text:span>dijo<text:span text:style-name="T1994"><text:s/></text:span>eso<text:span text:style-name="T1995"><text:s/></text:span>pues<text:span text:style-name="T1996"><text:s/></text:span>sinceramente<text:span text:style-name="T1997"><text:s/></text:span>no<text:span text:style-name="T1998"><text:s/></text:span>se<text:span text:style-name="T1999"><text:s/></text:span>si<text:span text:style-name="T2000"><text:s/></text:span>conoce<text:span text:style-name="T2001"><text:s/></text:span>verdaderamente<text:span text:style-name="T2002"><text:s/></text:span>lo<text:span text:style-name="T2003"><text:s/></text:span>que<text:span text:style-name="T2004"><text:s/></text:span>es<text:span text:style-name="T2005"><text:s/></text:span>el<text:span text:style-name="T2006"><text:s/></text:span>presupuesto,<text:span text:style-name="T2007"><text:s/></text:span>pero lo que hicimos nosotros es ser ágiles. Lo metimos en el presupuesto este y como está metido en el<text:span text:style-name="T2008"><text:s/></text:span>presupuesto este, no tenemos por qué meterlos en el siguiente, el interventor me dio la oportunidad de<text:span text:style-name="T2009"><text:s/></text:span>decir qué hacemos con el PIOS, lo metemos en el presupuesto siguiente o lo intentamos meter ya?,<text:span text:style-name="T2010"><text:s/></text:span>Nosotros<text:span text:style-name="T2011"><text:s/></text:span>lo que hicimos<text:span text:style-name="T2012"><text:s/></text:span>como<text:span text:style-name="T2013"><text:s/></text:span>habíamos<text:span text:style-name="T2014"><text:s/></text:span>hecho<text:span text:style-name="T2015"><text:s/></text:span>nuestro trabajo<text:span text:style-name="T2016"><text:s/></text:span>y<text:span text:style-name="T2017"><text:s/></text:span>mandado<text:span text:style-name="T2018"><text:s/></text:span>a<text:span text:style-name="T2019"><text:s/></text:span>Cabildo<text:span text:style-name="T2020"><text:s/></text:span>lo<text:span text:style-name="T2021"><text:s/></text:span>que queríamos,</text:p>
      <text:p text:style-name="P2022"/>
      <text:p text:style-name="P2023"><draw:frame draw:z-index="36" draw:style-name="a63" draw:name="image2.png" text:anchor-type="paragraph" svg:x="1.03518in" svg:y="0.12493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2024"><draw:g draw:z-index="486648320" draw:name="Group 203" draw:id="id48" draw:style-name="a69" text:anchor-type="paragraph"><svg:title/><svg:desc/><draw:connector draw:type="line" svg:x1="0.76042in" svg:y1="1.26736in" svg:x2="7.27153in" svg:y2="1.26736in" draw:id="id44" draw:style-name="a65" draw:name="Line 207"><svg:title/><svg:desc/></draw:connector><draw:connector draw:type="line" svg:x1="0.76042in" svg:y1="10.72569in" svg:x2="7.27153in" svg:y2="10.72569in" draw:id="id45" draw:style-name="a66" draw:name="Line 206"><svg:title/><svg:desc/></draw:connector><draw:connector draw:type="line" svg:x1="0.77083in" svg:y1="1.25694in" svg:x2="0.77083in" svg:y2="10.73611in" draw:id="id46" draw:style-name="a67" draw:name="Line 205"><svg:title/><svg:desc/></draw:connector><draw:connector draw:type="line" svg:x1="7.26111in" svg:y1="1.25694in" svg:x2="7.26111in" svg:y2="10.73611in" draw:id="id47" draw:style-name="a68" draw:name="Line 204"><svg:title/><svg:desc/></draw:connector></draw:g><draw:frame draw:z-index="15751680" draw:id="id49" draw:style-name="a70" draw:name="Text Box 202" text:anchor-type="paragraph" svg:x="7.88681in" svg:y="7.59653in" svg:width="0.20486in" svg:height="3.69444in" style:rel-width="scale" style:rel-height="scale"><draw:text-box><text:p text:style-name="P2026"><text:span text:style-name="T2027">Cód. Validación: 7AW9KJTD2SQFERZKF67C2CEKQ | Verificación:<text:s/></text:span><text:span text:style-name="T2028">https://bbaja.sedelectronica.es/</text:span><text:span text:style-name="T2029"><text:s/></text:span><text:span text:style-name="T2030">Documento</text:span><text:span text:style-name="T2031"><text:s/></text:span><text:span text:style-name="T2032">firmado</text:span><text:span text:style-name="T2033"><text:s/></text:span><text:span text:style-name="T2034">electrónicamente</text:span><text:span text:style-name="T2035"><text:s/></text:span><text:span text:style-name="T2036">desde</text:span><text:span text:style-name="T2037"><text:s/></text:span><text:span text:style-name="T2038">la</text:span><text:span text:style-name="T2039"><text:s/></text:span><text:span text:style-name="T2040">plataforma</text:span><text:span text:style-name="T2041"><text:s/></text:span><text:span text:style-name="T2042">esPublico</text:span><text:span text:style-name="T2043"><text:s/></text:span><text:span text:style-name="T2044">Gestiona</text:span><text:span text:style-name="T2045"><text:s/></text:span><text:span text:style-name="T2046">|</text:span><text:span text:style-name="T2047"><text:s/></text:span><text:span text:style-name="T2048">Página</text:span><text:span text:style-name="T2049"><text:s/></text:span><text:span text:style-name="T2050">7</text:span><text:span text:style-name="T2051"><text:s/></text:span><text:span text:style-name="T2052">de</text:span><text:span text:style-name="T2053"><text:s/></text:span><text:span text:style-name="T2054">36</text:span></text:p></draw:text-box><svg:title/><svg:desc/></draw:frame></text:p>
      <text:p text:style-name="P2055">nosotros si usted se fija hoy, dos viernes atrás se está licitando el proyecto del camino Ventrecha que es<text:span text:style-name="T2056"><text:s/></text:span>lo que habíamos puesto en el PIOS, con lo cual si lo metemos ya aquí no se puede meter en el siguiente<text:span text:style-name="T2057"><text:s/></text:span>presupuesto.<text:span text:style-name="T2058"><text:s/></text:span>Debería<text:span text:style-name="T2059"><text:s/></text:span>de<text:span text:style-name="T2060"><text:s/></text:span>saberlo<text:span text:style-name="T2061"><text:s/></text:span>y<text:span text:style-name="T2062"><text:s/></text:span>decirlo<text:span text:style-name="T2063"><text:s/></text:span>a<text:span text:style-name="T2064"><text:s/></text:span>estos<text:span text:style-name="T2065"><text:s/></text:span>alcaldes,<text:span text:style-name="T2066"><text:s/></text:span>quizás<text:span text:style-name="T2067"><text:s/></text:span>los<text:span text:style-name="T2068"><text:s/></text:span>otros<text:span text:style-name="T2069"><text:s/></text:span>alcaldes<text:span text:style-name="T2070"><text:s/></text:span>están<text:span text:style-name="T2071"><text:s/></text:span>acostumbrados a<text:span text:style-name="T2072"><text:s/></text:span>pasar el año<text:span text:style-name="T2073"><text:s/></text:span>y llevarlo<text:span text:style-name="T2074"><text:s/></text:span>más adelante,<text:span text:style-name="T2075"><text:s/></text:span>debería usted<text:span text:style-name="T2076"><text:s/></text:span>saberlo por eso no<text:span text:style-name="T2077"><text:s/></text:span>lo hemos<text:span text:style-name="T2078"><text:s/></text:span>puesto. Nosotros por supuesto, lo hubiésemos puesto, hubiese aumentado la partida de inversión, por<text:span text:style-name="T2079"><text:s/></text:span>nosotros perfecto pero la realidad es lo que le estoy contando, creo que un aspecto positivo del PIO<text:span text:style-name="T2080"><text:s/></text:span>Breña Baja lo lleve con respecto a otros ayuntamientos a lo que usted me comentó. Arrendamientos y<text:span text:style-name="T2081"><text:s/></text:span>cánones,<text:span text:style-name="T2082"><text:s/></text:span>esto es<text:span text:style-name="T2083"><text:s/></text:span>del<text:span text:style-name="T2084"><text:s/></text:span>Interventor…”</text:p>
      <text:p text:style-name="P2085"/>
      <text:p text:style-name="P2086"><draw:frame draw:z-index="15751168" draw:id="id50" draw:style-name="a71" draw:name="Text Box 201" text:anchor-type="paragraph" svg:x="7.44444in" svg:y="1.61944in" svg:width="0.45903in" svg:height="2.31528in" style:rel-width="scale" style:rel-height="scale"><draw:text-box><text:p text:style-name="P2087"><text:span text:style-name="T2088">ACTA</text:span><text:span text:style-name="T2089"><text:s/></text:span><text:span text:style-name="T2090">DEL</text:span><text:span text:style-name="T2091"><text:s/></text:span><text:span text:style-name="T2092">PLENO</text:span></text:p><text:p text:style-name="P2093"><text:span text:style-name="T2094">Número:</text:span><text:span text:style-name="T2095"><text:s/></text:span><text:span text:style-name="T2096">2022-0015</text:span><text:span text:style-name="T2097"><text:s/></text:span><text:span text:style-name="T2098">Fecha:</text:span><text:span text:style-name="T2099"><text:s/></text:span><text:span text:style-name="T2100">27/01/2023</text:span></text:p></draw:text-box><svg:title/><svg:desc/></draw:frame>Interviene el señor Interventor municipal, “yo no entro en debates políticos, respecto al email que habla<text:span text:style-name="T2101"><text:s/></text:span>sí que le contesté esta mañana, a lo mejor no vio la respuesta. Arrendamientos y Cánones realmente lo<text:span text:style-name="T2102"><text:s/></text:span>que hay son 6.000 euros, que es el arrendamiento del local de Correos, ese es el artículo 20, creo que<text:span text:style-name="T2103"><text:s/></text:span>me preguntó esta mañana. Luego el 21, si tiene mucho más, ahí si hay trescientos y pico mil euros, que<text:span text:style-name="T2104"><text:s/></text:span>es<text:span text:style-name="T2105"><text:s/></text:span>el<text:span text:style-name="T2106"><text:s/></text:span>mantenimiento.<text:span text:style-name="T2107"><text:s/></text:span>El<text:span text:style-name="T2108"><text:s/></text:span>artículo<text:span text:style-name="T2109"><text:s/></text:span>21<text:span text:style-name="T2110"><text:s/></text:span>es<text:span text:style-name="T2111"><text:s/></text:span>donde<text:span text:style-name="T2112"><text:s/></text:span>va<text:span text:style-name="T2113"><text:s/></text:span>el<text:span text:style-name="T2114"><text:s/></text:span>mantenimiento,<text:span text:style-name="T2115"><text:s/></text:span>material<text:span text:style-name="T2116"><text:s/></text:span>de<text:span text:style-name="T2117"><text:s/></text:span>ferretería,<text:span text:style-name="T2118"><text:s/></text:span>mantenimiento<text:span text:style-name="T2119"><text:s/></text:span>de<text:span text:style-name="T2120"><text:s/></text:span>infraestructuras,<text:span text:style-name="T2121"><text:s/></text:span>de<text:span text:style-name="T2122"><text:s/></text:span>edificios,<text:span text:style-name="T2123"><text:s/></text:span>de<text:span text:style-name="T2124"><text:s/></text:span>medios<text:span text:style-name="T2125"><text:s/></text:span>de<text:span text:style-name="T2126"><text:s/></text:span>transportes,<text:span text:style-name="T2127"><text:s/></text:span>de<text:span text:style-name="T2128"><text:s/></text:span>parques<text:span text:style-name="T2129"><text:s/></text:span>y<text:span text:style-name="T2130"><text:s/></text:span>jardines,<text:span text:style-name="T2131"><text:s/></text:span>dependiendo del aérea que esté viendo, por ejemplo la 161 es de agua, la 165 es de alumbrado, de<text:span text:style-name="T2132"><text:s/></text:span>electricidad,<text:span text:style-name="T2133"><text:s/></text:span>171<text:span text:style-name="T2134"><text:s/></text:span>es<text:span text:style-name="T2135"><text:s/></text:span>medioambiente<text:span text:style-name="T2136"><text:s/></text:span>parque<text:span text:style-name="T2137"><text:s/></text:span>y<text:span text:style-name="T2138"><text:s/></text:span>jardines,<text:span text:style-name="T2139"><text:s/></text:span>342<text:span text:style-name="T2140"><text:s/></text:span>es<text:span text:style-name="T2141"><text:s/></text:span>instalaciones<text:span text:style-name="T2142"><text:s/></text:span>deportivas,<text:span text:style-name="T2143"><text:s/></text:span>450<text:span text:style-name="T2144"><text:s/></text:span>es<text:span text:style-name="T2145"><text:s/></text:span>infraestructuras normalmente suelen ir ahí los gastos de ferretería y esas cosas, 920 es administraciones<text:span text:style-name="T2146"><text:s/></text:span>generales que<text:span text:style-name="T2147"><text:s/></text:span>es<text:span text:style-name="T2148"><text:s/></text:span>el<text:span text:style-name="T2149"><text:s/></text:span>mantenimiento de edificios”</text:p>
      <text:p text:style-name="P2150"/>
      <text:p text:style-name="P2151">Interviene el señor Alcalde, “ya aclarado esto, el punto siguiente que apunté es el que usted dice el 0%<text:span text:style-name="T2152"><text:s/></text:span>de aérea ejecución de la biblioteca yo no sé si Ana le quiere comentar. El 0% de ejecución no es real en<text:span text:style-name="T2153"><text:s/></text:span>el sentido si mira el parámetro de ese aspecto en el presupuesto vale, pero la ejecución de la biblioteca<text:span text:style-name="T2154"><text:s/></text:span>no<text:span text:style-name="T2155"><text:s/></text:span>sé<text:span text:style-name="T2156"><text:s/></text:span>sino<text:span text:style-name="T2157"><text:s/></text:span>es<text:span text:style-name="T2158"><text:s/></text:span>que<text:span text:style-name="T2159"><text:s/></text:span>está<text:span text:style-name="T2160"><text:s/></text:span>a<text:span text:style-name="T2161"><text:s/></text:span>simple<text:span text:style-name="T2162"><text:s/></text:span>vista,<text:span text:style-name="T2163"><text:s/></text:span>se<text:span text:style-name="T2164"><text:s/></text:span>ha<text:span text:style-name="T2165"><text:s/></text:span>invertido<text:span text:style-name="T2166"><text:s/></text:span>en<text:span text:style-name="T2167"><text:s/></text:span>la<text:span text:style-name="T2168"><text:s/></text:span>biblioteca,<text:span text:style-name="T2169"><text:s/></text:span>se<text:span text:style-name="T2170"><text:s/></text:span>ha<text:span text:style-name="T2171"><text:s/></text:span>invertido<text:span text:style-name="T2172"><text:s/></text:span>en<text:span text:style-name="T2173"><text:s/></text:span>mobiliario,<text:span text:style-name="T2174"><text:s/></text:span>se<text:span text:style-name="T2175"><text:s/></text:span>ha invertido en baños, se ha invertido en suelo, en terrazas, se ha invertido incluso en suelo, en puertas,<text:span text:style-name="T2176"><text:s/></text:span>en murales, ósea no hay un 0% de ejecución en la biblioteca. Dice usted después que por qué está<text:span text:style-name="T2177"><text:s/></text:span>dentro del marco de la biblioteca hay actividades paralelas, es que no solo la biblioteca es que son<text:span text:style-name="T2178"><text:s/></text:span>actividades que se usa la biblioteca para hacer actividades con niños, con mayores, con niños y<text:span text:style-name="T2179"><text:s/></text:span>mayores, un montón de actividades y eso tienen que estar en las partidas que tienen que estar. Después<text:span text:style-name="T2180"><text:s/></text:span>otro punto, donde está la limpieza del remanente, dijo usted que en el remanente se había puesto<text:span text:style-name="T2181"><text:s/></text:span>limpieza.<text:span text:style-name="T2182"><text:s/></text:span>Claro<text:span text:style-name="T2183"><text:s/></text:span>pero<text:span text:style-name="T2184"><text:s/></text:span>que<text:span text:style-name="T2185"><text:s/></text:span>se<text:span text:style-name="T2186"><text:s/></text:span>ponga<text:span text:style-name="T2187"><text:s/></text:span>en<text:span text:style-name="T2188"><text:s/></text:span>el<text:span text:style-name="T2189"><text:s/></text:span>remanente<text:span text:style-name="T2190"><text:s/></text:span>no<text:span text:style-name="T2191"><text:s/></text:span>significa<text:span text:style-name="T2192"><text:s/></text:span>que<text:span text:style-name="T2193"><text:s/></text:span>se<text:span text:style-name="T2194"><text:s/></text:span>tenga<text:span text:style-name="T2195"><text:s/></text:span>que<text:span text:style-name="T2196"><text:s/></text:span>poner<text:span text:style-name="T2197"><text:s/></text:span>en<text:span text:style-name="T2198"><text:s/></text:span>el<text:span text:style-name="T2199"><text:s/></text:span>presupuesto,<text:span text:style-name="T2200"><text:s/></text:span>porque<text:span text:style-name="T2201"><text:s/></text:span>en<text:span text:style-name="T2202"><text:s/></text:span>el<text:span text:style-name="T2203"><text:s/></text:span>remanente<text:span text:style-name="T2204"><text:s/></text:span>se<text:span text:style-name="T2205"><text:s/></text:span>puso...”<text:span text:style-name="T2206"><text:s/></text:span>(la<text:span text:style-name="T2207"><text:s/></text:span>señora<text:span text:style-name="T2208"><text:s/></text:span>Ana<text:span text:style-name="T2209"><text:s/></text:span>apunta<text:span text:style-name="T2210"><text:s/></text:span>que<text:span text:style-name="T2211"><text:s/></text:span>“en<text:span text:style-name="T2212"><text:s/></text:span>estado<text:span text:style-name="T2213"><text:s/></text:span>de<text:span text:style-name="T2214"><text:s/></text:span>ejecución”),</text:p>
      <text:p text:style-name="P2215"><draw:frame draw:z-index="15750656" draw:style-name="a72" draw:name="image3.png" text:anchor-type="paragraph" svg:x="7.50417in" svg:y="0.01748in" svg:width="0.36111in" svg:height="4.30556in" style:rel-width="scale" style:rel-height="scale"><draw:image xlink:href="media/image3.png" xlink:type="simple" xlink:show="embed" xlink:actuate="onLoad"/><svg:title/><svg:desc/></draw:frame>¿“cómo<text:span text:style-name="T2216"><text:s/></text:span>que<text:span text:style-name="T2217"><text:s/></text:span>en<text:span text:style-name="T2218"><text:s/></text:span>estado<text:span text:style-name="T2219"><text:s/></text:span>de<text:span text:style-name="T2220"><text:s/></text:span>ejecución?<text:span text:style-name="T2221"><text:s/></text:span>(¿La<text:span text:style-name="T2222"><text:s/></text:span>señora<text:span text:style-name="T2223"><text:s/></text:span>Ana<text:span text:style-name="T2224"><text:s/></text:span>pregunta<text:span text:style-name="T2225"><text:s/></text:span>“no<text:span text:style-name="T2226"><text:s/></text:span>está<text:span text:style-name="T2227"><text:s/></text:span>en<text:span text:style-name="T2228"><text:s/></text:span>el<text:span text:style-name="T2229"><text:s/></text:span>estado<text:span text:style-name="T2230"><text:s/></text:span>de<text:span text:style-name="T2231"><text:s/></text:span>ejecución?<text:span text:style-name="T2232"><text:s/></text:span>¿Los<text:span text:style-name="T2233"><text:s/></text:span>remanentes<text:span text:style-name="T2234"><text:s/></text:span>se<text:span text:style-name="T2235"><text:s/></text:span>añaden<text:span text:style-name="T2236"><text:s/></text:span>en una<text:span text:style-name="T2237"><text:s/></text:span>columna<text:span text:style-name="T2238"><text:s/></text:span>extra o<text:span text:style-name="T2239"><text:s/></text:span>no?</text:p>
      <text:p text:style-name="P2240"/>
      <text:p text:style-name="P2241">Interviene<text:span text:style-name="T2242"><text:s/></text:span>el<text:span text:style-name="T2243"><text:s/></text:span>señor<text:span text:style-name="T2244"><text:s/></text:span>Interventor<text:span text:style-name="T2245"><text:s/></text:span>municipal,<text:span text:style-name="T2246"><text:s/></text:span>“el<text:span text:style-name="T2247"><text:s/></text:span>estado<text:span text:style-name="T2248"><text:s/></text:span>de<text:span text:style-name="T2249"><text:s/></text:span>ejecución<text:span text:style-name="T2250"><text:s/></text:span>estaba<text:span text:style-name="T2251"><text:s/></text:span>también”</text:p>
      <text:p text:style-name="Textoindependiente"/>
      <text:p text:style-name="P2252">Responde<text:span text:style-name="T2253"><text:s/></text:span>doña<text:span text:style-name="T2254"><text:s/></text:span>Ana<text:span text:style-name="T2255"><text:s/></text:span>María<text:span text:style-name="T2256"><text:s/></text:span>García,<text:span text:style-name="T2257"><text:s/></text:span>portavoz<text:span text:style-name="T2258"><text:s/></text:span>de<text:span text:style-name="T2259"><text:s/></text:span>PSOE,<text:span text:style-name="T2260"><text:s/></text:span>“pero<text:span text:style-name="T2261"><text:s/></text:span>no<text:span text:style-name="T2262"><text:s/></text:span>encontré<text:span text:style-name="T2263"><text:s/></text:span>los<text:span text:style-name="T2264"><text:s/></text:span>108.000,<text:span text:style-name="T2265"><text:s/></text:span>por<text:span text:style-name="T2266"><text:s/></text:span>eso<text:span text:style-name="T2267"><text:s/></text:span>pregunto”</text:p>
      <text:p text:style-name="P2268"/>
      <text:p text:style-name="P2269">Interviene el señor alcalde, “bueno entonces lo que usted dice no estaba el grado de ejecución de la<text:span text:style-name="T2270"><text:s/></text:span>limpieza de los remanentes en los presupuestos. No en el grado de ejecución que usted presentó en<text:span text:style-name="T2271"><text:s/></text:span>septiembre<text:span text:style-name="T2272"><text:s/></text:span>es<text:span text:style-name="T2273"><text:s/></text:span>lo<text:span text:style-name="T2274"><text:s/></text:span>que<text:span text:style-name="T2275"><text:s/></text:span>entiendo yo”</text:p>
      <text:p text:style-name="Textoindependiente"/>
      <text:p text:style-name="P2276">Responde<text:span text:style-name="T2277"><text:s/></text:span>doña<text:span text:style-name="T2278"><text:s/></text:span>Ana<text:span text:style-name="T2279"><text:s/></text:span>María,<text:span text:style-name="T2280"><text:s/></text:span>“en<text:span text:style-name="T2281"><text:s/></text:span>el<text:span text:style-name="T2282"><text:s/></text:span>estado<text:span text:style-name="T2283"><text:s/></text:span>de<text:span text:style-name="T2284"><text:s/></text:span>ejecución<text:span text:style-name="T2285"><text:s/></text:span>de<text:span text:style-name="T2286"><text:s/></text:span>septiembre<text:span text:style-name="T2287"><text:s/></text:span>no<text:span text:style-name="T2288"><text:s/></text:span>encontré<text:span text:style-name="T2289"><text:s/></text:span>los<text:span text:style-name="T2290"><text:s/></text:span>108.000<text:span text:style-name="T2291"><text:s/></text:span>euros,<text:span text:style-name="T2292"><text:s/></text:span>hay otras cosas que, si están en el remanente, pero no sé si hay una equivocación o se puso en otra<text:span text:style-name="T2293"><text:s/></text:span>partida,<text:span text:style-name="T2294"><text:s/></text:span>porque<text:span text:style-name="T2295"><text:s/></text:span>busqué<text:span text:style-name="T2296"><text:s/></text:span>específicamente por cantidad y<text:span text:style-name="T2297"><text:s/></text:span>no<text:span text:style-name="T2298"><text:s/></text:span>lo<text:span text:style-name="T2299"><text:s/></text:span>vi<text:span text:style-name="T2300"><text:s/></text:span>y no<text:span text:style-name="T2301"><text:s/></text:span>sé<text:span text:style-name="T2302"><text:s/></text:span>dónde<text:span text:style-name="T2303"><text:s/></text:span>está…”</text:p>
      <text:p text:style-name="Textoindependiente"/>
      <text:p text:style-name="P2304">Contesta el señor Alcalde, “doña Ana apuntamos y el Interventor se lo dirá, yo lo que entendí que por<text:span text:style-name="T2305"><text:s/></text:span>qué no están los 108.000 en el presupuesto si salen puesto en el remanente, vale. Pues entonces está<text:span text:style-name="T2306"><text:s/></text:span>aclarado. Error mío. Bebidas blancas, doña Ana esto lleva toda la vida y no porque lleve toda la vida se<text:span text:style-name="T2307"><text:s/></text:span>tiene que mantener, sino porque usted sabe que si una cosa tiene nuestra romería es que se hace sangría<text:span text:style-name="T2308"><text:s/></text:span>por<text:span text:style-name="T2309"><text:s/></text:span>una<text:span text:style-name="T2310"><text:s/></text:span>asociación<text:span text:style-name="T2311"><text:s/></text:span>de<text:span text:style-name="T2312"><text:s/></text:span>vecinos<text:span text:style-name="T2313"><text:s/></text:span>de<text:span text:style-name="T2314"><text:s/></text:span>toda<text:span text:style-name="T2315"><text:s/></text:span>la<text:span text:style-name="T2316"><text:s/></text:span>vida.<text:span text:style-name="T2317"><text:s/></text:span>De<text:span text:style-name="T2318"><text:s/></text:span>toda<text:span text:style-name="T2319"><text:s/></text:span>la<text:span text:style-name="T2320"><text:s/></text:span>vida.<text:span text:style-name="T2321"><text:s/></text:span>Entonces<text:span text:style-name="T2322"><text:s/></text:span>esas<text:span text:style-name="T2323"><text:s/></text:span>asociaciones<text:span text:style-name="T2324"><text:s/></text:span>de<text:span text:style-name="T2325"><text:s/></text:span>vecinos</text:p>
      <text:p text:style-name="P2326"/>
      <text:p text:style-name="P2327"><draw:frame draw:z-index="41" draw:style-name="a73" draw:name="image2.png" text:anchor-type="paragraph" svg:x="1.03518in" svg:y="0.12424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2328"><draw:g draw:z-index="486650880" draw:name="Group 196" draw:id="id55" draw:style-name="a79" text:anchor-type="paragraph"><svg:title/><svg:desc/><draw:connector draw:type="line" svg:x1="0.76042in" svg:y1="1.26736in" svg:x2="7.27153in" svg:y2="1.26736in" draw:id="id51" draw:style-name="a75" draw:name="Line 200"><svg:title/><svg:desc/></draw:connector><draw:connector draw:type="line" svg:x1="0.76042in" svg:y1="10.72569in" svg:x2="7.27153in" svg:y2="10.72569in" draw:id="id52" draw:style-name="a76" draw:name="Line 199"><svg:title/><svg:desc/></draw:connector><draw:connector draw:type="line" svg:x1="0.77083in" svg:y1="1.25694in" svg:x2="0.77083in" svg:y2="10.73611in" draw:id="id53" draw:style-name="a77" draw:name="Line 198"><svg:title/><svg:desc/></draw:connector><draw:connector draw:type="line" svg:x1="7.26111in" svg:y1="1.25694in" svg:x2="7.26111in" svg:y2="10.73611in" draw:id="id54" draw:style-name="a78" draw:name="Line 197"><svg:title/><svg:desc/></draw:connector></draw:g><draw:frame draw:z-index="15754240" draw:id="id56" draw:style-name="a80" draw:name="Text Box 195" text:anchor-type="paragraph" svg:x="7.88681in" svg:y="7.59653in" svg:width="0.20486in" svg:height="3.69444in" style:rel-width="scale" style:rel-height="scale"><draw:text-box><text:p text:style-name="P2330"><text:span text:style-name="T2331">Cód. Validación: 7AW9KJTD2SQFERZKF67C2CEKQ | Verificación:<text:s/></text:span><text:span text:style-name="T2332">https://bbaja.sedelectronica.es/</text:span><text:span text:style-name="T2333"><text:s/></text:span><text:span text:style-name="T2334">Documento</text:span><text:span text:style-name="T2335"><text:s/></text:span><text:span text:style-name="T2336">firmado</text:span><text:span text:style-name="T2337"><text:s/></text:span><text:span text:style-name="T2338">electrónicamente</text:span><text:span text:style-name="T2339"><text:s/></text:span><text:span text:style-name="T2340">desde</text:span><text:span text:style-name="T2341"><text:s/></text:span><text:span text:style-name="T2342">la</text:span><text:span text:style-name="T2343"><text:s/></text:span><text:span text:style-name="T2344">plataforma</text:span><text:span text:style-name="T2345"><text:s/></text:span><text:span text:style-name="T2346">esPublico</text:span><text:span text:style-name="T2347"><text:s/></text:span><text:span text:style-name="T2348">Gestiona</text:span><text:span text:style-name="T2349"><text:s/></text:span><text:span text:style-name="T2350">|</text:span><text:span text:style-name="T2351"><text:s/></text:span><text:span text:style-name="T2352">Página</text:span><text:span text:style-name="T2353"><text:s/></text:span><text:span text:style-name="T2354">8</text:span><text:span text:style-name="T2355"><text:s/></text:span><text:span text:style-name="T2356">de</text:span><text:span text:style-name="T2357"><text:s/></text:span><text:span text:style-name="T2358">36</text:span></text:p></draw:text-box><svg:title/><svg:desc/></draw:frame></text:p>
      <text:p text:style-name="P2359">cuando nosotros hacemos las reuniones con ellas, se pactan cada uno sus cosas, lo que se requiere para<text:span text:style-name="T2360"><text:s/></text:span>la romería. Entonces ellos piden esto para hacer esos litros de sangría que es histórico en nuestro<text:span text:style-name="T2361"><text:s/></text:span>municipio de Breña Baja, la sangría de la asociación, por ejemplo, de vecinos de La Polvacera y la de<text:span text:style-name="T2362"><text:s/></text:span>Gandar y la del Socorro. ¿Con lo cual es que es una cosa que como por qué damos carne en la romería?<text:span text:style-name="T2363"><text:s/></text:span>Pues porque nuestra romería, uno se da más carne otro pan con chorizo, se dan diferentes productos y<text:span text:style-name="T2364"><text:s/></text:span>por eso,<text:span text:style-name="T2365"><text:s/></text:span>pero Eva<text:span text:style-name="T2366"><text:s/></text:span>le<text:span text:style-name="T2367"><text:s/></text:span>quiere<text:span text:style-name="T2368"><text:s/></text:span>comentar.”</text:p>
      <text:p text:style-name="P2369"/>
      <text:p text:style-name="P2370">Interviene la señora concejal doña Eva Hernández Paz, “a parte que la asociación de la Polvacera hace<text:span text:style-name="T2371"><text:s/></text:span>la sangría de Josana, le puedo asegurar que este año le hemos dado menos que otros años y puede<text:span text:style-name="T2372"><text:s/></text:span>preguntar<text:span text:style-name="T2373"><text:s/></text:span>a<text:span text:style-name="T2374"><text:s/></text:span>los<text:span text:style-name="T2375"><text:s/></text:span>presidentes,<text:span text:style-name="T2376"><text:s/></text:span>tanto<text:span text:style-name="T2377"><text:s/></text:span>al de<text:span text:style-name="T2378"><text:s/></text:span>La<text:span text:style-name="T2379"><text:s/></text:span>Polvacera,<text:span text:style-name="T2380"><text:s/></text:span>como<text:span text:style-name="T2381"><text:s/></text:span>al<text:span text:style-name="T2382"><text:s/></text:span>del Socorro,<text:span text:style-name="T2383"><text:s/></text:span>lo<text:span text:style-name="T2384"><text:s/></text:span>que<text:span text:style-name="T2385"><text:s/></text:span>se<text:span text:style-name="T2386"><text:s/></text:span>les ha<text:span text:style-name="T2387"><text:s/></text:span>dado.”</text:p>
      <text:p text:style-name="Textoindependiente"/>
      <text:p text:style-name="P2388"><draw:frame draw:z-index="15753728" draw:id="id57" draw:style-name="a81" draw:name="Text Box 194" text:anchor-type="paragraph" svg:x="7.44444in" svg:y="1.26806in" svg:width="0.45903in" svg:height="2.31528in" style:rel-width="scale" style:rel-height="scale"><draw:text-box><text:p text:style-name="P2389"><text:span text:style-name="T2390">ACTA</text:span><text:span text:style-name="T2391"><text:s/></text:span><text:span text:style-name="T2392">DEL</text:span><text:span text:style-name="T2393"><text:s/></text:span><text:span text:style-name="T2394">PLENO</text:span></text:p><text:p text:style-name="P2395"><text:span text:style-name="T2396">Número:</text:span><text:span text:style-name="T2397"><text:s/></text:span><text:span text:style-name="T2398">2022-0015</text:span><text:span text:style-name="T2399"><text:s/></text:span><text:span text:style-name="T2400">Fecha:</text:span><text:span text:style-name="T2401"><text:s/></text:span><text:span text:style-name="T2402">27/01/2023</text:span></text:p></draw:text-box><svg:title/><svg:desc/></draw:frame>Interviene el señor Alcalde, “nosotros lo que hacemos con nuestras asociaciones es que son todas las<text:span text:style-name="T2403"><text:s/></text:span>que trabajan para que la romería salga a delante, cada una hace su carroza y nosotros damos los<text:span text:style-name="T2404"><text:s/></text:span>productos para que esos productos se repartan entre los asistentes. Precisamente hay romerías donde<text:span text:style-name="T2405"><text:s/></text:span>usted va y no se reparte y las carrozas son intimas y no se reparte a nadie y hay otras romerías en La<text:span text:style-name="T2406"><text:s/></text:span>Palma que las carrozas reparten a todos los asistentes. La romería nuestra es una de ellas, le puedo dar<text:span text:style-name="T2407"><text:s/></text:span>un ejemplo de<text:span text:style-name="T2408"><text:s/></text:span>algunas de más,<text:span text:style-name="T2409"><text:s/></text:span>en el pueblo<text:span text:style-name="T2410"><text:s/></text:span>bueno todas, pero hay<text:span text:style-name="T2411"><text:s/></text:span>otros pueblos que pasa lo<text:span text:style-name="T2412"><text:s/></text:span>mismo,<text:span text:style-name="T2413"><text:s/></text:span>por eso hay bebidas blancas, no es una cosa novedosa, como bien dijo la concejal incluso este año es<text:span text:style-name="T2414"><text:s/></text:span>menos. Otro punto; oiga si usted le planteo una cosa, si usted quiere que no se vuelva a hacer lo deja en<text:span text:style-name="T2415"><text:s/></text:span>acta y nosotros se lo trasladamos a las asociaciones su planteamiento. Otro punto; escuela de verano,<text:span text:style-name="T2416"><text:s/></text:span>Fran<text:span text:style-name="T2417"><text:s/></text:span>yo<text:span text:style-name="T2418"><text:s/></text:span>creo<text:span text:style-name="T2419"><text:s/></text:span>que<text:span text:style-name="T2420"><text:s/></text:span>mejor<text:span text:style-name="T2421"><text:s/></text:span>tú...”</text:p>
      <text:p text:style-name="P2422"/>
      <text:p text:style-name="P2423">Interviene el concejal don Francisco Martín, “no son, no llegan a 15.000 euros. La verdad que no tengo<text:span text:style-name="T2424"><text:s/></text:span>muchas ganas, pero les voy a leer una circular del 1-2019, del 4 de diciembre de la Junta Consultiva de<text:span text:style-name="T2425"><text:s/></text:span>Contratación de Canarias sobre eficiencia de la contratación pública en contratos menores o de escasa<text:span text:style-name="T2426"><text:s/></text:span>cuantía<text:span text:style-name="T2427"><text:s/></text:span>en<text:span text:style-name="T2428"><text:s/></text:span>el<text:span text:style-name="T2429"><text:s/></text:span>ámbito<text:span text:style-name="T2430"><text:s/></text:span>de la<text:span text:style-name="T2431"><text:s/></text:span>Comunidad<text:span text:style-name="T2432"><text:s/></text:span>Autónoma. No<text:span text:style-name="T2433"><text:s/></text:span>se<text:span text:style-name="T2434"><text:s/></text:span>la<text:span text:style-name="T2435"><text:s/></text:span>voy<text:span text:style-name="T2436"><text:s/></text:span>a<text:span text:style-name="T2437"><text:s/></text:span>leer<text:span text:style-name="T2438"><text:s/></text:span>toda,<text:span text:style-name="T2439"><text:s/></text:span>pero<text:span text:style-name="T2440"><text:s/></text:span>si<text:span text:style-name="T2441"><text:s/></text:span>desde<text:span text:style-name="T2442"><text:s/></text:span>el<text:span text:style-name="T2443"><text:s/></text:span>Gobierno<text:span text:style-name="T2444"><text:s/></text:span>de<text:span text:style-name="T2445"><text:s/></text:span>Canarias<text:span text:style-name="T2446"><text:s/></text:span>se<text:span text:style-name="T2447"><text:s/></text:span>le<text:span text:style-name="T2448"><text:s/></text:span>aconseja<text:span text:style-name="T2449"><text:s/></text:span>que<text:span text:style-name="T2450"><text:s/></text:span>la<text:span text:style-name="T2451"><text:s/></text:span>contratación<text:span text:style-name="T2452"><text:s/></text:span>menor<text:span text:style-name="T2453"><text:s/></text:span>no<text:span text:style-name="T2454"><text:s/></text:span>es<text:span text:style-name="T2455"><text:s/></text:span>obligatoria<text:span text:style-name="T2456"><text:s/></text:span>la<text:span text:style-name="T2457"><text:s/></text:span>solicitud<text:span text:style-name="T2458"><text:s/></text:span>de<text:span text:style-name="T2459"><text:s/></text:span>distintos<text:span text:style-name="T2460"><text:s/></text:span>presupuestos, si bien es aconsejable con el fin de promoverlo. Todos los años se envía dicha invitación,<text:span text:style-name="T2461"><text:s/></text:span>el que gane la misma cuando los demás no han contestado, pues esa entidad pues no sé qué quiere que<text:span text:style-name="T2462"><text:s/></text:span>yo<text:span text:style-name="T2463"><text:s/></text:span>haga.<text:span text:style-name="T2464"><text:s/></text:span>¿Y<text:span text:style-name="T2465"><text:s/></text:span>si<text:span text:style-name="T2466"><text:s/></text:span>quiere<text:span text:style-name="T2467"><text:s/></text:span>también el<text:span text:style-name="T2468"><text:s/></text:span>segundo<text:span text:style-name="T2469"><text:s/></text:span>punto<text:span text:style-name="T2470"><text:s/></text:span>que<text:span text:style-name="T2471"><text:s/></text:span>me<text:span text:style-name="T2472"><text:s/></text:span>conlleva<text:span text:style-name="T2473"><text:s/></text:span>a<text:span text:style-name="T2474"><text:s/></text:span>mí?</text:p>
      <text:p text:style-name="P2475"/>
      <text:p text:style-name="P2476"><draw:frame draw:z-index="15753216" draw:style-name="a82" draw:name="image3.png" text:anchor-type="paragraph" svg:x="7.50417in" svg:y="0.19387in" svg:width="0.36111in" svg:height="4.30556in" style:rel-width="scale" style:rel-height="scale"><draw:image xlink:href="media/image3.png" xlink:type="simple" xlink:show="embed" xlink:actuate="onLoad"/><svg:title/><svg:desc/></draw:frame>Interviene el señor alcalde, “usted el otro punto, por cierto, la escuela de verano yo creo que es una de<text:span text:style-name="T2477"><text:s/></text:span>las más cosas que la población ha aplaudido desde que se sacó en verano. En verano muchos padres no<text:span text:style-name="T2478"><text:s/></text:span>tenían donde dejar a sus hijos, digo cuando nosotros empezamos con la gestión, y había dos cosas que<text:span text:style-name="T2479"><text:s/></text:span>fomentamos en verano que la escuela infantil se abriera en verano antes no se abría, con nosotros se<text:span text:style-name="T2480"><text:s/></text:span>consiguió abrir en verano y punto número dos; que se hicieran las escuelas de verano también y yo creo<text:span text:style-name="T2481"><text:s/></text:span>que eso ha sido un revulsivo en este municipio sobre todo, lo que dijo que habló del paro y de ayudas y<text:span text:style-name="T2482"><text:s/></text:span>de diferentes cosas, pues yo creo que es muy importante para que los padres puedan conciliar el verano<text:span text:style-name="T2483"><text:s/></text:span>y también los hijos tengan actividades, y diferentes cosas que fomenten y que por cierto, fomenta<text:span text:style-name="T2484"><text:s/></text:span>muchísimo<text:span text:style-name="T2485"><text:s/></text:span>el<text:span text:style-name="T2486"><text:s/></text:span>empleo,<text:span text:style-name="T2487"><text:s/></text:span>porque<text:span text:style-name="T2488"><text:s/></text:span>es<text:span text:style-name="T2489"><text:s/></text:span>muchísima<text:span text:style-name="T2490"><text:s/></text:span>la<text:span text:style-name="T2491"><text:s/></text:span>gente<text:span text:style-name="T2492"><text:s/></text:span>que<text:span text:style-name="T2493"><text:s/></text:span>trabaja<text:span text:style-name="T2494"><text:s/></text:span>en ambas<text:span text:style-name="T2495"><text:s/></text:span>dos además.</text:p>
      <text:p text:style-name="Textoindependiente"/>
      <text:p text:style-name="P2496">Interviene el concejal don Francisco Martín, “y en la misma línea, se concedieron 60.000 euros del<text:span text:style-name="T2497"><text:s/></text:span>Gobierno de Canarias, para conciliación que se empleó en dicha escuela de verano, aumentando<text:span text:style-name="T2498"><text:s/></text:span>servicios como guaguas a diario, catering, ampliación de horario, acogida temprana y tardía. Esto<text:span text:style-name="T2499"><text:s/></text:span>supone<text:span text:style-name="T2500"><text:s/></text:span>que<text:span text:style-name="T2501"><text:s/></text:span>el<text:span text:style-name="T2502"><text:s/></text:span>costo<text:span text:style-name="T2503"><text:s/></text:span>para<text:span text:style-name="T2504"><text:s/></text:span>las familias<text:span text:style-name="T2505"><text:s/></text:span>eran<text:span text:style-name="T2506"><text:s/></text:span>70<text:span text:style-name="T2507"><text:s/></text:span>euros,<text:span text:style-name="T2508"><text:s/></text:span>que es lo<text:span text:style-name="T2509"><text:s/></text:span>que<text:span text:style-name="T2510"><text:s/></text:span>me<text:span text:style-name="T2511"><text:s/></text:span>cuesta<text:span text:style-name="T2512"><text:s/></text:span>a<text:span text:style-name="T2513"><text:s/></text:span>mí<text:span text:style-name="T2514"><text:s/></text:span>el<text:span text:style-name="T2515"><text:s/></text:span>costo<text:span text:style-name="T2516"><text:s/></text:span>del<text:span text:style-name="T2517"><text:s/></text:span>catering”.</text:p>
      <text:p text:style-name="P2518"/>
      <text:p text:style-name="P2519">Interrumpe<text:span text:style-name="T2520"><text:s/></text:span>el<text:span text:style-name="T2521"><text:s/></text:span>señor Alcalde, “con<text:span text:style-name="T2522"><text:s/></text:span>lo<text:span text:style-name="T2523"><text:s/></text:span>cual algo<text:span text:style-name="T2524"><text:s/></text:span>que<text:span text:style-name="T2525"><text:s/></text:span>se<text:span text:style-name="T2526"><text:s/></text:span>hace<text:span text:style-name="T2527"><text:s/></text:span>para<text:span text:style-name="T2528"><text:s/></text:span>que los<text:span text:style-name="T2529"><text:s/></text:span>padres…”</text:p>
      <text:p text:style-name="Textoindependiente"/>
      <text:p text:style-name="P2530">¿Prosigue el señor concejal don Francisco Martín, “lo segundo, la contratación por supuesto son<text:span text:style-name="T2531"><text:s/></text:span>todas…como<text:span text:style-name="T2532"><text:s/></text:span>sabe<text:span text:style-name="T2533"><text:s/></text:span>hay<text:span text:style-name="T2534"><text:s/></text:span>un<text:span text:style-name="T2535"><text:s/></text:span>personal<text:span text:style-name="T2536"><text:s/></text:span>que<text:span text:style-name="T2537"><text:s/></text:span>tiene<text:span text:style-name="T2538"><text:s/></text:span>educación<text:span text:style-name="T2539"><text:s/></text:span>de<text:span text:style-name="T2540"><text:s/></text:span>manera<text:span text:style-name="T2541"><text:s/></text:span>privatizada<text:span text:style-name="T2542"><text:s/></text:span>para<text:span text:style-name="T2543"><text:s/></text:span>la<text:span text:style-name="T2544"><text:s/></text:span>acogida<text:span text:style-name="T2545"><text:s/></text:span>temprana<text:span text:style-name="T2546"><text:s/></text:span>y tardía que son sus salarios y las jornadas laboral que tiene se coge al mismo personal duplicando su<text:span text:style-name="T2547"><text:s/></text:span>salario y su jornada, a jornada completa por qué? Porque educación lo que hace es ir privatizando, es<text:span text:style-name="T2548"><text:s/></text:span>que<text:span text:style-name="T2549"><text:s/></text:span>a<text:span text:style-name="T2550"><text:s/></text:span>final<text:span text:style-name="T2551"><text:s/></text:span>de<text:span text:style-name="T2552"><text:s/></text:span>junio<text:span text:style-name="T2553"><text:s/></text:span>pone<text:span text:style-name="T2554"><text:s/></text:span>a<text:span text:style-name="T2555"><text:s/></text:span>todas<text:span text:style-name="T2556"><text:s/></text:span>esas<text:span text:style-name="T2557"><text:s/></text:span>familias,<text:span text:style-name="T2558"><text:s/></text:span>en<text:span text:style-name="T2559"><text:s/></text:span>paro<text:span text:style-name="T2560"><text:s/></text:span>las<text:span text:style-name="T2561"><text:s/></text:span>vuelve<text:span text:style-name="T2562"><text:s/></text:span>a<text:span text:style-name="T2563"><text:s/></text:span>coger<text:span text:style-name="T2564"><text:s/></text:span>en<text:span text:style-name="T2565"><text:s/></text:span>septiembre.<text:span text:style-name="T2566"><text:s/></text:span>Quizás</text:p>
      <text:p text:style-name="P2567"/>
      <text:p text:style-name="P2568"><draw:frame draw:z-index="46" draw:style-name="a83" draw:name="image2.png" text:anchor-type="paragraph" svg:x="1.03518in" svg:y="0.12424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2569"><draw:g draw:z-index="486653440" draw:name="Group 189" draw:id="id62" draw:style-name="a89" text:anchor-type="paragraph"><svg:title/><svg:desc/><draw:connector draw:type="line" svg:x1="0.76042in" svg:y1="1.26736in" svg:x2="7.27153in" svg:y2="1.26736in" draw:id="id58" draw:style-name="a85" draw:name="Line 193"><svg:title/><svg:desc/></draw:connector><draw:connector draw:type="line" svg:x1="0.76042in" svg:y1="10.72569in" svg:x2="7.27153in" svg:y2="10.72569in" draw:id="id59" draw:style-name="a86" draw:name="Line 192"><svg:title/><svg:desc/></draw:connector><draw:connector draw:type="line" svg:x1="0.77083in" svg:y1="1.25694in" svg:x2="0.77083in" svg:y2="10.73611in" draw:id="id60" draw:style-name="a87" draw:name="Line 191"><svg:title/><svg:desc/></draw:connector><draw:connector draw:type="line" svg:x1="7.26111in" svg:y1="1.25694in" svg:x2="7.26111in" svg:y2="10.73611in" draw:id="id61" draw:style-name="a88" draw:name="Line 190"><svg:title/><svg:desc/></draw:connector></draw:g><draw:frame draw:z-index="15756800" draw:id="id63" draw:style-name="a90" draw:name="Text Box 188" text:anchor-type="paragraph" svg:x="7.88681in" svg:y="7.59653in" svg:width="0.20486in" svg:height="3.69444in" style:rel-width="scale" style:rel-height="scale"><draw:text-box><text:p text:style-name="P2571"><text:span text:style-name="T2572">Cód. Validación: 7AW9KJTD2SQFERZKF67C2CEKQ | Verificación:<text:s/></text:span><text:span text:style-name="T2573">https://bbaja.sedelectronica.es/</text:span><text:span text:style-name="T2574"><text:s/></text:span><text:span text:style-name="T2575">Documento</text:span><text:span text:style-name="T2576"><text:s/></text:span><text:span text:style-name="T2577">firmado</text:span><text:span text:style-name="T2578"><text:s/></text:span><text:span text:style-name="T2579">electrónicamente</text:span><text:span text:style-name="T2580"><text:s/></text:span><text:span text:style-name="T2581">desde</text:span><text:span text:style-name="T2582"><text:s/></text:span><text:span text:style-name="T2583">la</text:span><text:span text:style-name="T2584"><text:s/></text:span><text:span text:style-name="T2585">plataforma</text:span><text:span text:style-name="T2586"><text:s/></text:span><text:span text:style-name="T2587">esPublico</text:span><text:span text:style-name="T2588"><text:s/></text:span><text:span text:style-name="T2589">Gestiona</text:span><text:span text:style-name="T2590"><text:s/></text:span><text:span text:style-name="T2591">|</text:span><text:span text:style-name="T2592"><text:s/></text:span><text:span text:style-name="T2593">Página</text:span><text:span text:style-name="T2594"><text:s/></text:span><text:span text:style-name="T2595">9</text:span><text:span text:style-name="T2596"><text:s/></text:span><text:span text:style-name="T2597">de</text:span><text:span text:style-name="T2598"><text:s/></text:span><text:span text:style-name="T2599">36</text:span></text:p></draw:text-box><svg:title/><svg:desc/></draw:frame></text:p>
      <text:p text:style-name="P2600">debería<text:span text:style-name="T2601"><text:s/></text:span>consultar<text:span text:style-name="T2602"><text:s/></text:span>sus<text:span text:style-name="T2603"><text:s/></text:span>nóminas<text:span text:style-name="T2604"><text:s/></text:span>y<text:span text:style-name="T2605"><text:s/></text:span>son<text:span text:style-name="T2606"><text:s/></text:span>todas<text:span text:style-name="T2607"><text:s/></text:span>familias<text:span text:style-name="T2608"><text:s/></text:span>del<text:span text:style-name="T2609"><text:s/></text:span>pueblo.”</text:p>
      <text:p text:style-name="Textoindependiente"/>
      <text:p text:style-name="P2610">Interrumpe el señor Alcalde, “y que se les paga lo mismo que le paga la consejería de Educación y no<text:span text:style-name="T2611"><text:s/></text:span>los ponemos al paro, un dato importante sobre el paro. Dijo que en lo de contingencias no está previsto<text:span text:style-name="T2612"><text:s/></text:span>una sentencia, hasta día de hoy no sabemos a qué sentencia se refiere porque verdaderamente no hay<text:span text:style-name="T2613"><text:s/></text:span>sentencia hoy firme, toda sentencia puede recurrirse con lo cual si está recurrida no es firme, quiero<text:span text:style-name="T2614"><text:s/></text:span>decir por eso en contingencias no planteamos nada, utilizamos los remanentes para cosas sobrevenidas<text:span text:style-name="T2615"><text:s/></text:span>no vamos a poner algo que verdaderamente no sabemos lo que va a pasar, tal vez un aspecto positivo<text:span text:style-name="T2616"><text:s/></text:span>hacia una parte está precisamente por eso se recurre, porque se creía que no se llegó a tal fin o no se<text:span text:style-name="T2617"><text:s/></text:span>observó todo el informe o los informes, que estaban acorde y dentro de la misma sentencia. Entonces<text:span text:style-name="T2618"><text:s/></text:span>por eso no tenemos que poner ninguna cantidad porque no lo sabemos. Si pasa en positivo perfecto, si<text:span text:style-name="T2619"><text:s/></text:span>pasa en negativo pues ahí tenemos los remanentes y modificamos o tenemos otras maneras de hacerlo<text:span text:style-name="T2620"><text:s/></text:span>porque pueden ser cuantías de diez euros o cuantías de 1 millón de euros, entonces no vamos a<text:span text:style-name="T2621"><text:s/></text:span>ralentizar un<text:span text:style-name="T2622"><text:s/></text:span>presupuesto<text:span text:style-name="T2623"><text:s/></text:span>cuando<text:span text:style-name="T2624"><text:s/></text:span>no<text:span text:style-name="T2625"><text:s/></text:span>sabemos<text:span text:style-name="T2626"><text:s/></text:span>la<text:span text:style-name="T2627"><text:s/></text:span>realidad.<text:span text:style-name="T2628"><text:s/></text:span>Abel.</text:p>
      <text:p text:style-name="P2629"/>
      <text:p text:style-name="P2630"><draw:frame draw:z-index="15756288" draw:id="id64" draw:style-name="a91" draw:name="Text Box 187" text:anchor-type="paragraph" svg:x="7.44444in" svg:y="0.56528in" svg:width="0.45903in" svg:height="2.31528in" style:rel-width="scale" style:rel-height="scale"><draw:text-box><text:p text:style-name="P2631"><text:span text:style-name="T2632">ACTA</text:span><text:span text:style-name="T2633"><text:s/></text:span><text:span text:style-name="T2634">DEL</text:span><text:span text:style-name="T2635"><text:s/></text:span><text:span text:style-name="T2636">PLENO</text:span></text:p><text:p text:style-name="P2637"><text:span text:style-name="T2638">Número:</text:span><text:span text:style-name="T2639"><text:s/></text:span><text:span text:style-name="T2640">2022-0015</text:span><text:span text:style-name="T2641"><text:s/></text:span><text:span text:style-name="T2642">Fecha:</text:span><text:span text:style-name="T2643"><text:s/></text:span><text:span text:style-name="T2644">27/01/2023</text:span></text:p></draw:text-box><svg:title/><svg:desc/></draw:frame>Interviene el señor concejal don Abel Pérez, “en la misma línea que el alcalde. Ana no se puede<text:span text:style-name="T2645"><text:s/></text:span>presupuesto poner un presupuesto en una partida sin tener certeza de, es decir sospecho que te referirás<text:span text:style-name="T2646"><text:s/></text:span>de la sentencia de Breña Baja. Una sentencia como sabes puede ser definitiva pero no firme, si cabe vía<text:span text:style-name="T2647"><text:s/></text:span>de recurso tenemos que esperar a que esa sentencia se resuelva el recurso para que se declare la firmeza<text:span text:style-name="T2648"><text:s/></text:span>entonces sí que, el ayuntamiento tendrá que cumplir o no con lo que determine la sentencia. Pero poner<text:span text:style-name="T2649"><text:s/></text:span>en el presupuesto no sé con qué margen o no, poner la partida sin tener la certeza qué cantidades o no<text:span text:style-name="T2650"><text:s/></text:span>van a ser las consecuencias jurídicas del ayuntamiento, es un poco disparate por decirlo de alguna<text:span text:style-name="T2651"><text:s/></text:span>forma.”</text:p>
      <text:p text:style-name="P2652"/>
      <text:p text:style-name="P2653"><draw:frame draw:z-index="15755776" draw:style-name="a92" draw:name="image3.png" text:anchor-type="paragraph" svg:x="7.50417in" svg:y="1.42303in" svg:width="0.36111in" svg:height="4.30556in" style:rel-width="scale" style:rel-height="scale"><draw:image xlink:href="media/image3.png" xlink:type="simple" xlink:show="embed" xlink:actuate="onLoad"/><svg:title/><svg:desc/></draw:frame>Interviene el señor Alcalde, “vale, motor económico la economía de Los Cancajos. Aquí mezcló varias<text:span text:style-name="T2654"><text:s/></text:span>cosas habló de notas de prensa que, si con las que ustedes han sacado que nosotros, deberíamos haber<text:span text:style-name="T2655"><text:s/></text:span>prestado más atención. Habló del paro, esto lo mezcló todo. Yo creo que de las notas de prensa no<text:span text:style-name="T2656"><text:s/></text:span>debemos prestar atención mire las leo a veces, está la leí porque teníamos que ver los presupuestos era<text:span text:style-name="T2657"><text:s/></text:span>hoy, nos causó la verdad que si quiere negociar los presupuestos, que saque una nota de prensa el<text:span text:style-name="T2658"><text:s/></text:span>mismo día dando leña pues poca capacidad de negociación puede tener la persona que haga eso.<text:span text:style-name="T2659"><text:s/></text:span>Capacidad<text:span text:style-name="T2660"><text:s/></text:span>de<text:span text:style-name="T2661"><text:s/></text:span>negociación<text:span text:style-name="T2662"><text:s/></text:span>puede,<text:span text:style-name="T2663"><text:s/></text:span>ganas<text:span text:style-name="T2664"><text:s/></text:span>de<text:span text:style-name="T2665"><text:s/></text:span>negociación<text:span text:style-name="T2666"><text:s/></text:span>poca,<text:span text:style-name="T2667"><text:s/></text:span>entonces<text:span text:style-name="T2668"><text:s/></text:span>nosotros<text:span text:style-name="T2669"><text:s/></text:span>no<text:span text:style-name="T2670"><text:s/></text:span>nos<text:span text:style-name="T2671"><text:s/></text:span>tenemos<text:span text:style-name="T2672"><text:s/></text:span>por<text:span text:style-name="T2673"><text:s/></text:span>qué fijar en una nota de prensa si usted piensa en el bien de los vecinos, por el bien de los vecinos si<text:span text:style-name="T2674"><text:s/></text:span>usted detecta una problemática hay dos maneras de hacerlo, o presentarlo por registro la necesidad del<text:span text:style-name="T2675"><text:s/></text:span>vecino<text:span text:style-name="T2676"><text:s/></text:span>o<text:span text:style-name="T2677"><text:s/></text:span>yo<text:span text:style-name="T2678"><text:s/></text:span>creo<text:span text:style-name="T2679"><text:s/></text:span>que<text:span text:style-name="T2680"><text:s/></text:span>más<text:span text:style-name="T2681"><text:s/></text:span>inmediato,<text:span text:style-name="T2682"><text:s/></text:span>es<text:span text:style-name="T2683"><text:s/></text:span>como<text:span text:style-name="T2684"><text:s/></text:span>a<text:span text:style-name="T2685"><text:s/></text:span>veces<text:span text:style-name="T2686"><text:s/></text:span>han<text:span text:style-name="T2687"><text:s/></text:span>hecho<text:span text:style-name="T2688"><text:s/></text:span>otras<text:span text:style-name="T2689"><text:s/></text:span>personas<text:span text:style-name="T2690"><text:s/></text:span>que<text:span text:style-name="T2691"><text:s/></text:span>están<text:span text:style-name="T2692"><text:s/></text:span>en<text:span text:style-name="T2693"><text:s/></text:span>el<text:span text:style-name="T2694"><text:s/></text:span>grupo<text:span text:style-name="T2695"><text:s/></text:span>de gobierno, oye se rompió el espejo aquel, llaman y es cosa que siempre lo hacemos lo antes posible,<text:span text:style-name="T2696"><text:s/></text:span>porque lo llamo y son cosas cotidianas que para el vecino son cosas que no hay que esperar al pleno<text:span text:style-name="T2697"><text:s/></text:span>de<text:span text:style-name="T2698"><text:s/></text:span>un mes para comentarlo y antes sacarlo en nota, por eso nosotros fijarnos en las notas…la nota no<text:span text:style-name="T2699"><text:s/></text:span>quiere decir veracidad, de ninguno ojo. No estoy diciendo de nadie. Que usted dice que en los Cancajos<text:span text:style-name="T2700"><text:s/></text:span>el<text:span text:style-name="T2701"><text:s/></text:span>paro<text:span text:style-name="T2702"><text:s/></text:span>puede<text:span text:style-name="T2703"><text:s/></text:span>ser<text:span text:style-name="T2704"><text:s/></text:span>preocupante,<text:span text:style-name="T2705"><text:s/></text:span>que<text:span text:style-name="T2706"><text:s/></text:span>esté<text:span text:style-name="T2707"><text:s/></text:span>mejor<text:span text:style-name="T2708"><text:s/></text:span>o<text:span text:style-name="T2709"><text:s/></text:span>peor<text:span text:style-name="T2710"><text:s/></text:span>pues<text:span text:style-name="T2711"><text:s/></text:span>sinceramente<text:span text:style-name="T2712"><text:s/></text:span>creo<text:span text:style-name="T2713"><text:s/></text:span>que<text:span text:style-name="T2714"><text:s/></text:span>no,<text:span text:style-name="T2715"><text:s/></text:span>y<text:span text:style-name="T2716"><text:s/></text:span>tristemente<text:span text:style-name="T2717"><text:s/></text:span>no<text:span text:style-name="T2718"><text:s/></text:span>es porque yo quiera o queramos nosotros, porque ahora tristemente, bueno tristemente no, bien que<text:span text:style-name="T2719"><text:s/></text:span>estamos llenos al 100%, pero tristemente porque estamos llenos a causa de unas circunstancias que<text:span text:style-name="T2720"><text:s/></text:span>nadie quería que es el volcán y se han perdido muchísimas camas al otro lado de la isla. Yo del paro no<text:span text:style-name="T2721"><text:s/></text:span>creo que no esté afectando mucho de lo que usted está pidiendo, usted no se ha centralizado nada<text:span text:style-name="T2722"><text:s/></text:span>importante, en lo que he visto en la moción usted no se ha centralizado en nada importante. Cambiar<text:span text:style-name="T2723"><text:s/></text:span>papeleras dígame usted lo que puede fomentar el empleo, que haya más paro o menos paro. Cuando<text:span text:style-name="T2724"><text:s/></text:span>verdaderamente todas están cambiadas exceptuando una, dígame usted en que puede beneficiar al paro<text:span text:style-name="T2725"><text:s/></text:span>cambiar un banco o menos bancos. ¿Marquesinas?, dígaselo al Cabildo que ustedes gobiernan allí.<text:span text:style-name="T2726"><text:s/></text:span>Miren las paradas de las marquesinas porque precisamente las marquesinas son responsabilidad del<text:span text:style-name="T2727"><text:s/></text:span>Cabildo Insular de La Palma. Bastante competencias estamos asumiendo del Cabildo Insular de La<text:span text:style-name="T2728"><text:s/></text:span>Palma, por ejemplo una competencia bajo una nota que usted sacó fue una baranda que está a la salida<text:span text:style-name="T2729"><text:s/></text:span>de Los Cancajos y que no se ha ejecutado hoy por la consejería de Infraestructuras del Cabildo Insular<text:span text:style-name="T2730"><text:s/></text:span>de<text:span text:style-name="T2731"><text:s/></text:span>La<text:span text:style-name="T2732"><text:s/></text:span>Palma,<text:span text:style-name="T2733"><text:s/></text:span>que<text:span text:style-name="T2734"><text:s/></text:span>he<text:span text:style-name="T2735"><text:s/></text:span>hablado<text:span text:style-name="T2736"><text:s/></text:span>con<text:span text:style-name="T2737"><text:s/></text:span>el<text:span text:style-name="T2738"><text:s/></text:span>consejero<text:span text:style-name="T2739"><text:s/></text:span>y<text:span text:style-name="T2740"><text:s/></text:span>se<text:span text:style-name="T2741"><text:s/></text:span>va<text:span text:style-name="T2742"><text:s/></text:span>a<text:span text:style-name="T2743"><text:s/></text:span>empezar<text:span text:style-name="T2744"><text:s/></text:span>la<text:span text:style-name="T2745"><text:s/></text:span>obra,<text:span text:style-name="T2746"><text:s/></text:span>sino<text:span text:style-name="T2747"><text:s/></text:span>se<text:span text:style-name="T2748"><text:s/></text:span>empezó<text:span text:style-name="T2749"><text:s/></text:span>hoy,<text:span text:style-name="T2750"><text:s/></text:span>el<text:span text:style-name="T2751"><text:s/></text:span>lunes<text:span text:style-name="T2752"><text:s/></text:span>se<text:span text:style-name="T2753"><text:s/></text:span>va<text:span text:style-name="T2754"><text:s/></text:span>a<text:span text:style-name="T2755"><text:s/></text:span>empezar…el<text:span text:style-name="T2756"><text:s/></text:span>lunes<text:span text:style-name="T2757"><text:s/></text:span>se<text:span text:style-name="T2758"><text:s/></text:span>va<text:span text:style-name="T2759"><text:s/></text:span>a<text:span text:style-name="T2760"><text:s/></text:span>empezar<text:span text:style-name="T2761"><text:s/></text:span>perdón,<text:span text:style-name="T2762"><text:s/></text:span>pero<text:span text:style-name="T2763"><text:s/></text:span>porque<text:span text:style-name="T2764"><text:s/></text:span>nosotros<text:span text:style-name="T2765"><text:s/></text:span>hemos<text:span text:style-name="T2766"><text:s/></text:span>estado<text:span text:style-name="T2767"><text:s/></text:span>detrás<text:span text:style-name="T2768"><text:s/></text:span>y</text:p>
      <text:p text:style-name="P2769"/>
      <text:p text:style-name="P2770"><draw:frame draw:z-index="51" draw:style-name="a93" draw:name="image2.png" text:anchor-type="paragraph" svg:x="1.03518in" svg:y="0.12459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2771"><draw:g draw:z-index="486656000" draw:name="Group 182" draw:id="id69" draw:style-name="a99" text:anchor-type="paragraph"><svg:title/><svg:desc/><draw:connector draw:type="line" svg:x1="0.76042in" svg:y1="1.26736in" svg:x2="7.27153in" svg:y2="1.26736in" draw:id="id65" draw:style-name="a95" draw:name="Line 186"><svg:title/><svg:desc/></draw:connector><draw:connector draw:type="line" svg:x1="0.76042in" svg:y1="10.72569in" svg:x2="7.27153in" svg:y2="10.72569in" draw:id="id66" draw:style-name="a96" draw:name="Line 185"><svg:title/><svg:desc/></draw:connector><draw:connector draw:type="line" svg:x1="0.77083in" svg:y1="1.25694in" svg:x2="0.77083in" svg:y2="10.73611in" draw:id="id67" draw:style-name="a97" draw:name="Line 184"><svg:title/><svg:desc/></draw:connector><draw:connector draw:type="line" svg:x1="7.26111in" svg:y1="1.25694in" svg:x2="7.26111in" svg:y2="10.73611in" draw:id="id68" draw:style-name="a98" draw:name="Line 183"><svg:title/><svg:desc/></draw:connector></draw:g><draw:frame draw:z-index="15759360" draw:id="id70" draw:style-name="a100" draw:name="Text Box 181" text:anchor-type="paragraph" svg:x="7.88681in" svg:y="7.59653in" svg:width="0.20486in" svg:height="3.69444in" style:rel-width="scale" style:rel-height="scale"><draw:text-box><text:p text:style-name="P2773"><text:span text:style-name="T2774">Cód. Validación: 7AW9KJTD2SQFERZKF67C2CEKQ | Verificación:<text:s/></text:span><text:span text:style-name="T2775">https://bbaja.sedelectronica.es/</text:span><text:span text:style-name="T2776"><text:s/></text:span><text:span text:style-name="T2777">Documento</text:span><text:span text:style-name="T2778"><text:s/></text:span><text:span text:style-name="T2779">firmado</text:span><text:span text:style-name="T2780"><text:s/></text:span><text:span text:style-name="T2781">electrónicamente</text:span><text:span text:style-name="T2782"><text:s/></text:span><text:span text:style-name="T2783">desde</text:span><text:span text:style-name="T2784"><text:s/></text:span><text:span text:style-name="T2785">la</text:span><text:span text:style-name="T2786"><text:s/></text:span><text:span text:style-name="T2787">plataforma</text:span><text:span text:style-name="T2788"><text:s/></text:span><text:span text:style-name="T2789">esPublico</text:span><text:span text:style-name="T2790"><text:s/></text:span><text:span text:style-name="T2791">Gestiona</text:span><text:span text:style-name="T2792"><text:s/></text:span><text:span text:style-name="T2793">|</text:span><text:span text:style-name="T2794"><text:s/></text:span><text:span text:style-name="T2795">Página</text:span><text:span text:style-name="T2796"><text:s/></text:span><text:span text:style-name="T2797">10</text:span><text:span text:style-name="T2798"><text:s/></text:span><text:span text:style-name="T2799">de</text:span><text:span text:style-name="T2800"><text:s/></text:span><text:span text:style-name="T2801">36</text:span></text:p></draw:text-box><svg:title/><svg:desc/></draw:frame></text:p>
      <text:p text:style-name="P2802"><draw:frame draw:z-index="15758336" draw:style-name="a101" draw:name="image3.png" text:anchor-type="paragraph" svg:x="7.50417in" svg:y="5.7029in" svg:width="0.36111in" svg:height="4.30556in" style:rel-width="scale" style:rel-height="scale"><draw:image xlink:href="media/image3.png" xlink:type="simple" xlink:show="embed" xlink:actuate="onLoad"/><svg:title/><svg:desc/></draw:frame><draw:frame draw:z-index="15758848" draw:id="id71" draw:style-name="a102" draw:name="Text Box 180" text:anchor-type="paragraph" svg:x="7.44444in" svg:y="3.26319in" svg:width="0.45903in" svg:height="2.31528in" style:rel-width="scale" style:rel-height="scale"><draw:text-box><text:p text:style-name="P2803"><text:span text:style-name="T2804">ACTA</text:span><text:span text:style-name="T2805"><text:s/></text:span><text:span text:style-name="T2806">DEL</text:span><text:span text:style-name="T2807"><text:s/></text:span><text:span text:style-name="T2808">PLENO</text:span></text:p><text:p text:style-name="P2809"><text:span text:style-name="T2810">Número:</text:span><text:span text:style-name="T2811"><text:s/></text:span><text:span text:style-name="T2812">2022-0015</text:span><text:span text:style-name="T2813"><text:s/></text:span><text:span text:style-name="T2814">Fecha:</text:span><text:span text:style-name="T2815"><text:s/></text:span><text:span text:style-name="T2816">27/01/2023</text:span></text:p></draw:text-box><svg:title/><svg:desc/></draw:frame>sabemos por qué no se ha empezado pero es competencia del Cabildo Insular de La Palma, debería<text:span text:style-name="T2817"><text:s/></text:span>comentárselo a sus compañeros estas cosas digo. Igual que nosotros a los nuestros las partes que nos<text:span text:style-name="T2818"><text:s/></text:span>tocan. Tema de los Cancajos vemos que, en el apartado positivo, perdón porque no tengo la moción<text:span text:style-name="T2819"><text:s/></text:span>aquí delante, lo que estamos viendo que usted dice que fomenta empleo, es adquisición de mobiliario y<text:span text:style-name="T2820"><text:s/></text:span>mantenimiento de mobiliario. Pues bueno vale, es su posicionamiento. Yo le planteo una cosa, usted<text:span text:style-name="T2821"><text:s/></text:span>viene aquí a un presupuesto con una enmienda, que por cierto vuelvo a repetir no la entrega, no viene a<text:span text:style-name="T2822"><text:s/></text:span>la comisión, es que ni se presentaron y que tenemos 15 días para ver, y viene aquí y presenta esto,<text:span text:style-name="T2823"><text:s/></text:span>cuando verdaderamente la moción nosotros no podemos presentarla por un dato. Nosotros el remanente<text:span text:style-name="T2824"><text:s/></text:span>no lo barajamos a día de hoy. Con lo cual usted está pidiendo que nosotros ralenticemos el presupuesto,<text:span text:style-name="T2825"><text:s/></text:span>ósea garanticemos hoy que estamos hablando de presupuesto, unas cantidades de remanente. Eso solo<text:span text:style-name="T2826"><text:s/></text:span>lo<text:span text:style-name="T2827"><text:s/></text:span>puede<text:span text:style-name="T2828"><text:s/></text:span>hacer<text:span text:style-name="T2829"><text:s/></text:span>si<text:span text:style-name="T2830"><text:s/></text:span>usted<text:span text:style-name="T2831"><text:s/></text:span>lo<text:span text:style-name="T2832"><text:s/></text:span>quiere,<text:span text:style-name="T2833"><text:s/></text:span>de<text:span text:style-name="T2834"><text:s/></text:span>buena<text:span text:style-name="T2835"><text:s/></text:span>fe,<text:span text:style-name="T2836"><text:s/></text:span>en<text:span text:style-name="T2837"><text:s/></text:span>el<text:span text:style-name="T2838"><text:s/></text:span>sentido<text:span text:style-name="T2839"><text:s/></text:span>de<text:span text:style-name="T2840"><text:s/></text:span>como<text:span text:style-name="T2841"><text:s/></text:span>el<text:span text:style-name="T2842"><text:s/></text:span>año<text:span text:style-name="T2843"><text:s/></text:span>pasado<text:span text:style-name="T2844"><text:s/></text:span>que<text:span text:style-name="T2845"><text:s/></text:span>nos<text:span text:style-name="T2846"><text:s/></text:span>comprometimos con el Partido Socialista con los 30 mil euros de la placa fotovoltaica. Votan a favor<text:span text:style-name="T2847"><text:s/></text:span>del<text:span text:style-name="T2848"><text:s/></text:span>presupuesto,<text:span text:style-name="T2849"><text:s/></text:span>nosotros<text:span text:style-name="T2850"><text:s/></text:span>le<text:span text:style-name="T2851"><text:s/></text:span>dijimos<text:span text:style-name="T2852"><text:s/></text:span>que<text:span text:style-name="T2853"><text:s/></text:span>el<text:span text:style-name="T2854"><text:s/></text:span>presupuesto<text:span text:style-name="T2855"><text:s/></text:span>no<text:span text:style-name="T2856"><text:s/></text:span>podíamos,<text:span text:style-name="T2857"><text:s/></text:span>pero<text:span text:style-name="T2858"><text:s/></text:span>que<text:span text:style-name="T2859"><text:s/></text:span>en<text:span text:style-name="T2860"><text:s/></text:span>remanentes<text:span text:style-name="T2861"><text:s/></text:span>podíamos hacerlo, creyeron nuestra palabra, nosotros cumplimos nuestra palabra. La única manera es<text:span text:style-name="T2862"><text:s/></text:span>que si usted, ¡¡ahí!!, dijo perdón otro dato, que en Los Cancajos no se invierte. Yo vi que usted se<text:span text:style-name="T2863"><text:s/></text:span>estudió parte del presupuesto y dijo que Los Cancajos era el motor económico. Los Cancajos por<text:span text:style-name="T2864"><text:s/></text:span>supuesto que es un orgullo para nuestro pueblo, por supuesto que nos genera economía, pero no es<text:span text:style-name="T2865"><text:s/></text:span>simplemente<text:span text:style-name="T2866"><text:s/></text:span>el<text:span text:style-name="T2867"><text:s/></text:span>motor<text:span text:style-name="T2868"><text:s/></text:span>económico<text:span text:style-name="T2869"><text:s/></text:span>y<text:span text:style-name="T2870"><text:s/></text:span>le<text:span text:style-name="T2871"><text:s/></text:span>explico,<text:span text:style-name="T2872"><text:s/></text:span>Los<text:span text:style-name="T2873"><text:s/></text:span>Cancajos<text:span text:style-name="T2874"><text:s/></text:span>nosotros<text:span text:style-name="T2875"><text:s/></text:span>tenemos<text:span text:style-name="T2876"><text:s/></text:span>servicio<text:span text:style-name="T2877"><text:s/></text:span>de<text:span text:style-name="T2878"><text:s/></text:span>manteamiento en la playa<text:span text:style-name="T2879"><text:s/></text:span>de socorrismo,<text:span text:style-name="T2880"><text:s/></text:span>todo el<text:span text:style-name="T2881"><text:s/></text:span>año.<text:span text:style-name="T2882"><text:s/></text:span>Hay municipios que usted los conoce bien que<text:span text:style-name="T2883"><text:s/></text:span>los tienen tres meses. Nosotros los tenemos todo el año, con un importe bastante costoso para el<text:span text:style-name="T2884"><text:s/></text:span>ayuntamiento. El ayuntamiento tiene la limpieza de la playa y la limpieza de los aledaños a la playa,<text:span text:style-name="T2885"><text:s/></text:span>con<text:span text:style-name="T2886"><text:s/></text:span>un<text:span text:style-name="T2887"><text:s/></text:span>contrato,<text:span text:style-name="T2888"><text:s/></text:span>ese<text:span text:style-name="T2889"><text:s/></text:span>contrato<text:span text:style-name="T2890"><text:s/></text:span>tiene<text:span text:style-name="T2891"><text:s/></text:span>un<text:span text:style-name="T2892"><text:s/></text:span>coste.<text:span text:style-name="T2893"><text:s/></text:span>Yo<text:span text:style-name="T2894"><text:s/></text:span>no<text:span text:style-name="T2895"><text:s/></text:span>sé<text:span text:style-name="T2896"><text:s/></text:span>si<text:span text:style-name="T2897"><text:s/></text:span>usted<text:span text:style-name="T2898"><text:s/></text:span>conoce<text:span text:style-name="T2899"><text:s/></text:span>la<text:span text:style-name="T2900"><text:s/></text:span>playa<text:span text:style-name="T2901"><text:s/></text:span>hace<text:span text:style-name="T2902"><text:s/></text:span>muchos<text:span text:style-name="T2903"><text:s/></text:span>años<text:span text:style-name="T2904"><text:s/></text:span>cuando entró este grupo de gobierno que entramos con su grupo político también, pues debería conocer<text:span text:style-name="T2905"><text:s/></text:span>como estaba el estado de la playa y los alrededores y como está hoy. ¿Que se pueden mejorar? Por<text:span text:style-name="T2906"><text:s/></text:span>supuesto. Pero creo que es bueno recordar esos momentos, eso es un coste económico, ya le estoy<text:span text:style-name="T2907"><text:s/></text:span>hablando que hay un coste económico en las dos cosas que le estoy diciendo. En Los Cancajos en<text:span text:style-name="T2908"><text:s/></text:span>materia de limpieza usted lo dirá, sé que lo ha dicho pero Los Cancajos en materia de limpieza no está<text:span text:style-name="T2909"><text:s/></text:span>mal. ¿Se puede mejorar? Por supuesto. Usted incluso una vez, porque se lo recordé en el pleno, tomó<text:span text:style-name="T2910"><text:s/></text:span>unas<text:span text:style-name="T2911"><text:s/></text:span>instantáneas<text:span text:style-name="T2912"><text:s/></text:span>de<text:span text:style-name="T2913"><text:s/></text:span>sitios<text:span text:style-name="T2914"><text:s/></text:span>que<text:span text:style-name="T2915"><text:s/></text:span>no<text:span text:style-name="T2916"><text:s/></text:span>eran<text:span text:style-name="T2917"><text:s/></text:span>competencias<text:span text:style-name="T2918"><text:s/></text:span>municipales,<text:span text:style-name="T2919"><text:s/></text:span>eran<text:span text:style-name="T2920"><text:s/></text:span>competencias<text:span text:style-name="T2921"><text:s/></text:span>de<text:span text:style-name="T2922"><text:s/></text:span>zonas<text:span text:style-name="T2923"><text:s/></text:span>comunes que, por cierto, no han mejorado. Y de lo que incluso usted puede hacer presión para que<text:span text:style-name="T2924"><text:s/></text:span>mejore, nosotros lo hemos hecho también de esas zonas comunes. ¿Qué podemos llegar a más? Seguro,<text:span text:style-name="T2925"><text:s/></text:span>pero también eso tiene un coste económico que tenemos un contrato de limpieza de la zona turística.<text:span text:style-name="T2926"><text:s/></text:span>Después<text:span text:style-name="T2927"><text:s/></text:span>no<text:span text:style-name="T2928"><text:s/></text:span>se<text:span text:style-name="T2929"><text:s/></text:span>si<text:span text:style-name="T2930"><text:s/></text:span>lo<text:span text:style-name="T2931"><text:s/></text:span>recuerda<text:span text:style-name="T2932"><text:s/></text:span>hemos<text:span text:style-name="T2933"><text:s/></text:span>terminado<text:span text:style-name="T2934"><text:s/></text:span>un<text:span text:style-name="T2935"><text:s/></text:span>parque<text:span text:style-name="T2936"><text:s/></text:span>que<text:span text:style-name="T2937"><text:s/></text:span>estamos<text:span text:style-name="T2938"><text:s/></text:span>en<text:span text:style-name="T2939"><text:s/></text:span>proceso<text:span text:style-name="T2940"><text:s/></text:span>de<text:span text:style-name="T2941"><text:s/></text:span>recepción,<text:span text:style-name="T2942"><text:s/></text:span>estamos<text:span text:style-name="T2943"><text:s/></text:span>esperando a la consejería que está un parque nuevo 110 mil euros, más 9 mil euros que pagamos<text:span text:style-name="T2944"><text:s/></text:span>nosotros a parte para hacer un acceso y tenemos previstos otros detalles que está hecho nuevo también.<text:span text:style-name="T2945"><text:s/></text:span>Son ciento y pico mil euros. También en el parque de ocio tenemos 723 mil euros. (Se ausenta Fran un<text:span text:style-name="T2946"><text:s/></text:span>momentito). En el parque de ocio 723 mil euros de los cuales sabe que 600 son de una subvención, 123<text:span text:style-name="T2947"><text:s/></text:span>hemos puesto de fondos públicos, ya nada más con esa cantidad mejora la cantidad que usted está<text:span text:style-name="T2948"><text:s/></text:span>poniendo en presupuestos, por cierto, para que usted lo sepa está licitándose y si Dios quiere se abre las<text:span text:style-name="T2949"><text:s/></text:span>plicas antes de la última semana de diciembre, con lo cual ese dinero se está licitando, no es alguna<text:span text:style-name="T2950"><text:s/></text:span>versión que he visto por ahí o intento de engaño que he visto por ahí. ¿Qué más hemos invertido en Los<text:span text:style-name="T2951"><text:s/></text:span>Cancajos?, si usted ha visto el paseo…bueno en Los Cancajos se invirtieron entre el año 2021 y 2022<text:span text:style-name="T2952"><text:s/></text:span>más de doscientos o ciento y pico mil euros en alumbrado, en el cambio a led. En el parque de ocio se<text:span text:style-name="T2953"><text:s/></text:span>sustituyó todos los báculos también, eso no recuerdo si fueron treinta y pico mil euros. ¿Qué más se ha<text:span text:style-name="T2954"><text:s/></text:span>hecho en Los Cancajos?, si usted va por el paseo Las Salinas ha llevado en la delantera un arreglo<text:span text:style-name="T2955"><text:s/></text:span>bastante grande,<text:span text:style-name="T2956"><text:s/></text:span>tenemos previsto en 9 mil<text:span text:style-name="T2957"><text:s/></text:span>en los presupuestos también para arreglar<text:span text:style-name="T2958"><text:s/></text:span>un desperfecto<text:span text:style-name="T2959"><text:s/></text:span>que por motivos que no son nuestros, sino que se derrumbó la parte delantera pero Las Salinas ha<text:span text:style-name="T2960"><text:s/></text:span>llevado una obra bastante, pero bastante grande. Estamos ya en los pliegos de licitación, ¿qué más<text:span text:style-name="T2961"><text:s/></text:span>hemos<text:span text:style-name="T2962"><text:s/></text:span>hecho<text:span text:style-name="T2963"><text:s/></text:span>en<text:span text:style-name="T2964"><text:s/></text:span>Los<text:span text:style-name="T2965"><text:s/></text:span>Cancajos?<text:span text:style-name="T2966"><text:s/></text:span>El<text:span text:style-name="T2967"><text:s/></text:span>concejal<text:span text:style-name="T2968"><text:s/></text:span>me<text:span text:style-name="T2969"><text:s/></text:span>está<text:span text:style-name="T2970"><text:s/></text:span>recordando<text:span text:style-name="T2971"><text:s/></text:span>el<text:span text:style-name="T2972"><text:s/></text:span>cuadro<text:span text:style-name="T2973"><text:s/></text:span>eléctrico<text:span text:style-name="T2974"><text:s/></text:span>se<text:span text:style-name="T2975"><text:s/></text:span>ha<text:span text:style-name="T2976"><text:s/></text:span>cambiado,</text:p>
      <text:p text:style-name="P2977">¿qué ha costado un montón de dinero, que es un cuadro eléctrico nuevo para todo el paseo de Los<text:span text:style-name="T2978"><text:s/></text:span>Cancajos, qué más? Bueno…le estoy diciendo que en dos años 2021 y 2022, nos habremos podido<text:span text:style-name="T2979"><text:s/></text:span>gastar en Los Cancajos con todo lo que le he dicho un montante de casi millón y medio de euros, casi,<text:span text:style-name="T2980"><text:s/></text:span>casi.<text:span text:style-name="T2981"><text:s/></text:span>El<text:span text:style-name="T2982"><text:s/></text:span>montante<text:span text:style-name="T2983"><text:s/></text:span>si<text:span text:style-name="T2984"><text:s/></text:span>lo sumamos<text:span text:style-name="T2985"><text:s/></text:span>con<text:span text:style-name="T2986"><text:s/></text:span>todo<text:span text:style-name="T2987"><text:s/></text:span>lo<text:span text:style-name="T2988"><text:s/></text:span>que<text:span text:style-name="T2989"><text:s/></text:span>le he<text:span text:style-name="T2990"><text:s/></text:span>dicho.<text:span text:style-name="T2991"><text:s/></text:span>Si<text:span text:style-name="T2992"><text:s/></text:span>usted<text:span text:style-name="T2993"><text:s/></text:span>cree,<text:span text:style-name="T2994"><text:s/></text:span>para<text:span text:style-name="T2995"><text:s/></text:span>nosotros<text:span text:style-name="T2996"><text:s/></text:span>Los<text:span text:style-name="T2997"><text:s/></text:span>Cancajos</text:p>
      <text:p text:style-name="P2998"/>
      <text:p text:style-name="P2999"><draw:frame draw:z-index="56" draw:style-name="a103" draw:name="image2.png" text:anchor-type="paragraph" svg:x="1.03518in" svg:y="0.12493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3000"><draw:g draw:z-index="486658560" draw:name="Group 175" draw:id="id76" draw:style-name="a109" text:anchor-type="paragraph"><svg:title/><svg:desc/><draw:connector draw:type="line" svg:x1="0.76042in" svg:y1="1.26736in" svg:x2="7.27153in" svg:y2="1.26736in" draw:id="id72" draw:style-name="a105" draw:name="Line 179"><svg:title/><svg:desc/></draw:connector><draw:connector draw:type="line" svg:x1="0.76042in" svg:y1="10.72569in" svg:x2="7.27153in" svg:y2="10.72569in" draw:id="id73" draw:style-name="a106" draw:name="Line 178"><svg:title/><svg:desc/></draw:connector><draw:connector draw:type="line" svg:x1="0.77083in" svg:y1="1.25694in" svg:x2="0.77083in" svg:y2="10.73611in" draw:id="id74" draw:style-name="a107" draw:name="Line 177"><svg:title/><svg:desc/></draw:connector><draw:connector draw:type="line" svg:x1="7.26111in" svg:y1="1.25694in" svg:x2="7.26111in" svg:y2="10.73611in" draw:id="id75" draw:style-name="a108" draw:name="Line 176"><svg:title/><svg:desc/></draw:connector></draw:g><draw:frame draw:z-index="15761920" draw:id="id77" draw:style-name="a110" draw:name="Text Box 174" text:anchor-type="paragraph" svg:x="7.88681in" svg:y="7.59653in" svg:width="0.20486in" svg:height="3.69444in" style:rel-width="scale" style:rel-height="scale"><draw:text-box><text:p text:style-name="P3002"><text:span text:style-name="T3003">Cód. Validación: 7AW9KJTD2SQFERZKF67C2CEKQ | Verificación:<text:s/></text:span><text:span text:style-name="T3004">https://bbaja.sedelectronica.es/</text:span><text:span text:style-name="T3005"><text:s/></text:span><text:span text:style-name="T3006">Documento</text:span><text:span text:style-name="T3007"><text:s/></text:span><text:span text:style-name="T3008">firmado</text:span><text:span text:style-name="T3009"><text:s/></text:span><text:span text:style-name="T3010">electrónicamente</text:span><text:span text:style-name="T3011"><text:s/></text:span><text:span text:style-name="T3012">desde</text:span><text:span text:style-name="T3013"><text:s/></text:span><text:span text:style-name="T3014">la</text:span><text:span text:style-name="T3015"><text:s/></text:span><text:span text:style-name="T3016">plataforma</text:span><text:span text:style-name="T3017"><text:s/></text:span><text:span text:style-name="T3018">esPublico</text:span><text:span text:style-name="T3019"><text:s/></text:span><text:span text:style-name="T3020">Gestiona</text:span><text:span text:style-name="T3021"><text:s/></text:span><text:span text:style-name="T3022">|</text:span><text:span text:style-name="T3023"><text:s/></text:span><text:span text:style-name="T3024">Página</text:span><text:span text:style-name="T3025"><text:s/></text:span><text:span text:style-name="T3026">11</text:span><text:span text:style-name="T3027"><text:s/></text:span><text:span text:style-name="T3028">de</text:span><text:span text:style-name="T3029"><text:s/></text:span><text:span text:style-name="T3030">36</text:span></text:p></draw:text-box><svg:title/><svg:desc/></draw:frame></text:p>
      <text:p text:style-name="P3031"><draw:frame draw:z-index="15760896" draw:style-name="a111" draw:name="image3.png" text:anchor-type="paragraph" svg:x="7.50417in" svg:y="5.7029in" svg:width="0.36111in" svg:height="4.30556in" style:rel-width="scale" style:rel-height="scale"><draw:image xlink:href="media/image3.png" xlink:type="simple" xlink:show="embed" xlink:actuate="onLoad"/><svg:title/><svg:desc/></draw:frame><draw:frame draw:z-index="15761408" draw:id="id78" draw:style-name="a112" draw:name="Text Box 173" text:anchor-type="paragraph" svg:x="7.44444in" svg:y="3.26319in" svg:width="0.45903in" svg:height="2.31528in" style:rel-width="scale" style:rel-height="scale"><draw:text-box><text:p text:style-name="P3032"><text:span text:style-name="T3033">ACTA</text:span><text:span text:style-name="T3034"><text:s/></text:span><text:span text:style-name="T3035">DEL</text:span><text:span text:style-name="T3036"><text:s/></text:span><text:span text:style-name="T3037">PLENO</text:span></text:p><text:p text:style-name="P3038"><text:span text:style-name="T3039">Número:</text:span><text:span text:style-name="T3040"><text:s/></text:span><text:span text:style-name="T3041">2022-0015</text:span><text:span text:style-name="T3042"><text:s/></text:span><text:span text:style-name="T3043">Fecha:</text:span><text:span text:style-name="T3044"><text:s/></text:span><text:span text:style-name="T3045">27/01/2023</text:span></text:p></draw:text-box><svg:title/><svg:desc/></draw:frame>sí es un motor económico, pero también Los Guinchos es un motor económico muy importante, aunque<text:span text:style-name="T3046"><text:s/></text:span>no lo crea San Antonio en nuestras posibilidades, es un motor. San José en nuestras posibilidades es un<text:span text:style-name="T3047"><text:s/></text:span>motor.<text:span text:style-name="T3048"><text:s/></text:span>Y<text:span text:style-name="T3049"><text:s/></text:span>cuando<text:span text:style-name="T3050"><text:s/></text:span>digo<text:span text:style-name="T3051"><text:s/></text:span>en<text:span text:style-name="T3052"><text:s/></text:span>nuestras<text:span text:style-name="T3053"><text:s/></text:span>posibilidades<text:span text:style-name="T3054"><text:s/></text:span>lo<text:span text:style-name="T3055"><text:s/></text:span>dio<text:span text:style-name="T3056"><text:s/></text:span>porque<text:span text:style-name="T3057"><text:s/></text:span>en<text:span text:style-name="T3058"><text:s/></text:span>San<text:span text:style-name="T3059"><text:s/></text:span>Antonio<text:span text:style-name="T3060"><text:s/></text:span>solo<text:span text:style-name="T3061"><text:s/></text:span>queda<text:span text:style-name="T3062"><text:s/></text:span>un<text:span text:style-name="T3063"><text:s/></text:span>local<text:span text:style-name="T3064"><text:s/></text:span>vacío, aunque parezca que hay más pero solo queda uno. En San José y no recuerdo ninguno ahora<text:span text:style-name="T3065"><text:s/></text:span>mismo que quede vacío, puede haber alguno, con lo cual también son motores económicos. Usted, hay<text:span text:style-name="T3066"><text:s/></text:span>una anotación muy importante usted nos pide rebajar aquí en las partidas pide rebajar la adquisición de<text:span text:style-name="T3067"><text:s/></text:span>terrenos. Breña Baja tiene un problema que lo hemos hablado veinte mil veces que no tiene un centro<text:span text:style-name="T3068"><text:s/></text:span>potente,<text:span text:style-name="T3069"><text:s/></text:span>como<text:span text:style-name="T3070"><text:s/></text:span>puede<text:span text:style-name="T3071"><text:s/></text:span>tener<text:span text:style-name="T3072"><text:s/></text:span>Mazo<text:span text:style-name="T3073"><text:s/></text:span>o<text:span text:style-name="T3074"><text:s/></text:span>Breña<text:span text:style-name="T3075"><text:s/></text:span>Alta,<text:span text:style-name="T3076"><text:s/></text:span>vamos<text:span text:style-name="T3077"><text:s/></text:span>a<text:span text:style-name="T3078"><text:s/></text:span>compararnos<text:span text:style-name="T3079"><text:s/></text:span>con<text:span text:style-name="T3080"><text:s/></text:span>municipio<text:span text:style-name="T3081"><text:s/></text:span>limítrofes.<text:span text:style-name="T3082"><text:s/></text:span>Entonces la adquisición de los terrenos no es lo que dice usted, si hubiese venido a la comisión como<text:span text:style-name="T3083"><text:s/></text:span>preguntó la señora Yéssica se le explicó qué terreno era o nos hubiese llamado y se lo hubiésemos<text:span text:style-name="T3084"><text:s/></text:span>comentado. El terreno no es por una parada de guaguas, el terreno es para comprar la segunda parte que<text:span text:style-name="T3085"><text:s/></text:span>el año anterior ya habíamos comprado otra, al lado del instituto. Una parcela que ahora mismo por<text:span text:style-name="T3086"><text:s/></text:span>motivo de edad de su titular, puede ser más favorable comprarla hoy, que, dentro de unos años, porque<text:span text:style-name="T3087"><text:s/></text:span>quizás por circunstancias puede que tenga problemas y esa parcela es para la unión que queremos<text:span text:style-name="T3088"><text:s/></text:span>nosotros, entre San José y San Antonio para crear espacios públicos que empiecen a hacer crecer el<text:span text:style-name="T3089"><text:s/></text:span>pueblo en medio, para crear más motores económicos en el municipio. Usted está diciendo que la<text:span text:style-name="T3090"><text:s/></text:span>quitemos cuando es un punto estratégico y de oportunidad, por cierto. Siempre nuestro grupo de<text:span text:style-name="T3091"><text:s/></text:span>gobierno piensa en buscar infraestructuras para pensar en el futuro, porque con los fondos que tenemos<text:span text:style-name="T3092"><text:s/></text:span>y las crisis que hay que no hay que decirlo, pues podemos lo que podemos. Yo esto sí que alucino un<text:span text:style-name="T3093"><text:s/></text:span>poco, porque dice quitar los locales de cruces. Pero luego usted ha hecho notas de prensa en las que se<text:span text:style-name="T3094"><text:s/></text:span>queja que hemos quitado los locales de cruces. Pues habrá que recordarles a los vecinos que no<text:span text:style-name="T3095"><text:s/></text:span>entendemos. Se lo explica a ellos, si tenemos locales de cruces 20 mil, que es una partida pequeña para<text:span text:style-name="T3096"><text:s/></text:span>terminar lo que queda, y ha visto que en el presupuesto en inversiones tenemos 44 mil euros como nos<text:span text:style-name="T3097"><text:s/></text:span>comprometimos de lo que sacamos en el presupuesto anterior ponerlo en el presupuesto este para<text:span text:style-name="T3098"><text:s/></text:span>dárselo a los vecinos, nos comprometimos, otro cumplimiento de este grupo de gobierno hacia ustedes.<text:span text:style-name="T3099"><text:s/></text:span>Aquí que usted me pida quitar los locales de cruces pues la verdad que yo alucino porque hacemos caso<text:span text:style-name="T3100"><text:s/></text:span>a la nota de prensa que usted dice y después por otro nos quita la totalidad de la partida para acabar<text:span text:style-name="T3101"><text:s/></text:span>simplemente pues, me parece perfecto. Cuando usted habla de mobiliario aquí en los 3 mil euros no es<text:span text:style-name="T3102"><text:s/></text:span>mobiliario que nosotros queramos, son roturas de una silla, roturas de una mesa, roturas de una<text:span text:style-name="T3103"><text:s/></text:span>estantería. Esto simplemente es para roturas y cosas que puedan pasar en este ayuntamiento, que pasan.<text:span text:style-name="T3104"><text:s/></text:span>Una administración que tenemos casi 70 personas trabajando fijas, y unos cuantos en convenios. Pues<text:span text:style-name="T3105"><text:s/></text:span>promoción<text:span text:style-name="T3106"><text:s/></text:span>cultura,<text:span text:style-name="T3107"><text:s/></text:span>no<text:span text:style-name="T3108"><text:s/></text:span>sé<text:span text:style-name="T3109"><text:s/></text:span>si<text:span text:style-name="T3110"><text:s/></text:span>la<text:span text:style-name="T3111"><text:s/></text:span>concejal quiere<text:span text:style-name="T3112"><text:s/></text:span>decir o<text:span text:style-name="T3113"><text:s/></text:span>fiestas,<text:span text:style-name="T3114"><text:s/></text:span>están<text:span text:style-name="T3115"><text:s/></text:span>de<text:span text:style-name="T3116"><text:s/></text:span>la<text:span text:style-name="T3117"><text:s/></text:span>mano<text:span text:style-name="T3118"><text:s/></text:span>o yo<text:span text:style-name="T3119"><text:s/></text:span>sigo.</text:p>
      <text:p text:style-name="Textoindependiente"/>
      <text:p text:style-name="P3120">Interviene<text:span text:style-name="T3121"><text:s/></text:span>la<text:span text:style-name="T3122"><text:s/></text:span>señora<text:span text:style-name="T3123"><text:s/></text:span>concejal<text:span text:style-name="T3124"><text:s/></text:span>doña<text:span text:style-name="T3125"><text:s/></text:span>Ana<text:span text:style-name="T3126"><text:s/></text:span>María<text:span text:style-name="T3127"><text:s/></text:span>Trujillo,<text:span text:style-name="T3128"><text:s/></text:span>“cómo<text:span text:style-name="T3129"><text:s/></text:span>quiere<text:span text:style-name="T3130"><text:s/></text:span>que<text:span text:style-name="T3131"><text:s/></text:span>quite<text:span text:style-name="T3132"><text:s/></text:span>partidas<text:span text:style-name="T3133"><text:s/></text:span>de<text:span text:style-name="T3134"><text:s/></text:span>las<text:span text:style-name="T3135"><text:s/></text:span>actividades culturales cuando creo que es un motor del municipio, y que son a través de ellos que<text:span text:style-name="T3136"><text:s/></text:span>gestionamos la cultura y es que si estropeas algo va cayendo todo en cadena, ¡mírame! No te entiendo<text:span text:style-name="T3137"><text:s/></text:span>porque<text:span text:style-name="T3138"><text:s/></text:span>quieres<text:span text:style-name="T3139"><text:s/></text:span>quitar<text:span text:style-name="T3140"><text:s/></text:span>partidas<text:span text:style-name="T3141"><text:s/></text:span>de<text:span text:style-name="T3142"><text:s/></text:span>las<text:span text:style-name="T3143"><text:s/></text:span>actividades culturales<text:span text:style-name="T3144"><text:s/></text:span>que<text:span text:style-name="T3145"><text:s/></text:span>se<text:span text:style-name="T3146"><text:s/></text:span>están<text:span text:style-name="T3147"><text:s/></text:span>haciendo<text:span text:style-name="T3148"><text:s/></text:span>en<text:span text:style-name="T3149"><text:s/></text:span>el municipio”.</text:p>
      <text:p text:style-name="P3150"/>
      <text:p text:style-name="P3151">Interrumpe la señora portavoz del PSOE, doña Ana María García, “¿ustedes han leído el presupuesto?<text:span text:style-name="T3152"><text:s/></text:span>Pues<text:span text:style-name="T3153"><text:s/></text:span>uno de los<text:span text:style-name="T3154"><text:s/></text:span>párrafos<text:span text:style-name="T3155"><text:s/></text:span>pone<text:span text:style-name="T3156"><text:s/></text:span>perfectamente…”</text:p>
      <text:p text:style-name="P3157"/>
      <text:p text:style-name="P3158">Contesta el señor alcalde, “perdón doña Ana, perdón doña Ana, no tiene la palabra. Pida la palabra la<text:span text:style-name="T3159"><text:s/></text:span>próxima<text:span text:style-name="T3160"><text:s/></text:span>vez.”</text:p>
      <text:p text:style-name="P3161"/>
      <text:p text:style-name="P3162">Interviene la señora concejala doña Ana María Trujillo, “yo creo que las actividades están más que<text:span text:style-name="T3163"><text:s/></text:span>demostrada que están funcionando, es que no sé no lo entiendo. No entiendo que quiera estropear la<text:span text:style-name="T3164"><text:s/></text:span>cultura<text:span text:style-name="T3165"><text:s/></text:span>en<text:span text:style-name="T3166"><text:s/></text:span>el<text:span text:style-name="T3167"><text:s/></text:span>municipio de<text:span text:style-name="T3168"><text:s/></text:span>Breña<text:span text:style-name="T3169"><text:s/></text:span>Baja”</text:p>
      <text:p text:style-name="P3170"/>
      <text:p text:style-name="P3171">Intervine el señor concejal don Abel Pérez, “es que además en esa partida hay cosas tan importantes<text:span text:style-name="T3172"><text:s/></text:span>como colectivos juveniles, culturales como ha dicho mi compañera, actividades culturales que han<text:span text:style-name="T3173"><text:s/></text:span>adquirido importancia año tras año como los microrrelatos o los concursos de poesía, y también están<text:span text:style-name="T3174"><text:s/></text:span>las asociaciones de los vecinos, es decir, quieres eliminar toda la partida, la totalidad de la partida, de<text:span text:style-name="T3175"><text:s/></text:span>los<text:span text:style-name="T3176"><text:s/></text:span>locales<text:span text:style-name="T3177"><text:s/></text:span>de<text:span text:style-name="T3178"><text:s/></text:span>las<text:span text:style-name="T3179"><text:s/></text:span>cruces<text:span text:style-name="T3180"><text:s/></text:span>pero<text:span text:style-name="T3181"><text:s/></text:span>también<text:span text:style-name="T3182"><text:s/></text:span>quieres<text:span text:style-name="T3183"><text:s/></text:span>quitar<text:span text:style-name="T3184"><text:s/></text:span>parte<text:span text:style-name="T3185"><text:s/></text:span>de<text:span text:style-name="T3186"><text:s/></text:span>la<text:span text:style-name="T3187"><text:s/></text:span>subvención<text:span text:style-name="T3188"><text:s/></text:span>que<text:span text:style-name="T3189"><text:s/></text:span>se<text:span text:style-name="T3190"><text:s/></text:span>le<text:span text:style-name="T3191"><text:s/></text:span>da<text:span text:style-name="T3192"><text:s/></text:span>a<text:span text:style-name="T3193"><text:s/></text:span>las</text:p>
      <text:p text:style-name="P3194"/>
      <text:p text:style-name="P3195"><draw:frame draw:z-index="61" draw:style-name="a113" draw:name="image2.png" text:anchor-type="paragraph" svg:x="1.03518in" svg:y="0.12424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3196"><draw:g draw:z-index="486661120" draw:name="Group 168" draw:id="id83" draw:style-name="a119" text:anchor-type="paragraph"><svg:title/><svg:desc/><draw:connector draw:type="line" svg:x1="0.76042in" svg:y1="1.26736in" svg:x2="7.27153in" svg:y2="1.26736in" draw:id="id79" draw:style-name="a115" draw:name="Line 172"><svg:title/><svg:desc/></draw:connector><draw:connector draw:type="line" svg:x1="0.76042in" svg:y1="10.72569in" svg:x2="7.27153in" svg:y2="10.72569in" draw:id="id80" draw:style-name="a116" draw:name="Line 171"><svg:title/><svg:desc/></draw:connector><draw:connector draw:type="line" svg:x1="0.77083in" svg:y1="1.25694in" svg:x2="0.77083in" svg:y2="10.73611in" draw:id="id81" draw:style-name="a117" draw:name="Line 170"><svg:title/><svg:desc/></draw:connector><draw:connector draw:type="line" svg:x1="7.26111in" svg:y1="1.25694in" svg:x2="7.26111in" svg:y2="10.73611in" draw:id="id82" draw:style-name="a118" draw:name="Line 169"><svg:title/><svg:desc/></draw:connector></draw:g><draw:frame draw:z-index="15764480" draw:id="id84" draw:style-name="a120" draw:name="Text Box 167" text:anchor-type="paragraph" svg:x="7.88681in" svg:y="7.59653in" svg:width="0.20486in" svg:height="3.69444in" style:rel-width="scale" style:rel-height="scale"><draw:text-box><text:p text:style-name="P3198"><text:span text:style-name="T3199">Cód. Validación: 7AW9KJTD2SQFERZKF67C2CEKQ | Verificación:<text:s/></text:span><text:span text:style-name="T3200">https://bbaja.sedelectronica.es/</text:span><text:span text:style-name="T3201"><text:s/></text:span><text:span text:style-name="T3202">Documento</text:span><text:span text:style-name="T3203"><text:s/></text:span><text:span text:style-name="T3204">firmado</text:span><text:span text:style-name="T3205"><text:s/></text:span><text:span text:style-name="T3206">electrónicamente</text:span><text:span text:style-name="T3207"><text:s/></text:span><text:span text:style-name="T3208">desde</text:span><text:span text:style-name="T3209"><text:s/></text:span><text:span text:style-name="T3210">la</text:span><text:span text:style-name="T3211"><text:s/></text:span><text:span text:style-name="T3212">plataforma</text:span><text:span text:style-name="T3213"><text:s/></text:span><text:span text:style-name="T3214">esPublico</text:span><text:span text:style-name="T3215"><text:s/></text:span><text:span text:style-name="T3216">Gestiona</text:span><text:span text:style-name="T3217"><text:s/></text:span><text:span text:style-name="T3218">|</text:span><text:span text:style-name="T3219"><text:s/></text:span><text:span text:style-name="T3220">Página</text:span><text:span text:style-name="T3221"><text:s/></text:span><text:span text:style-name="T3222">12</text:span><text:span text:style-name="T3223"><text:s/></text:span><text:span text:style-name="T3224">de</text:span><text:span text:style-name="T3225"><text:s/></text:span><text:span text:style-name="T3226">36</text:span></text:p></draw:text-box><svg:title/><svg:desc/></draw:frame></text:p>
      <text:p text:style-name="P3227">asociaciones de vecinos, curioso. Y otras como Revolution Dance, que afecta a la juventud y Es verlo<text:span text:style-name="T3228"><text:s/></text:span>Evento otros que hacen eventos y participan activamente en las actividades del municipio. Nos parece<text:span text:style-name="T3229"><text:s/></text:span>bastante<text:span text:style-name="T3230"><text:s/></text:span>grave”</text:p>
      <text:p text:style-name="Textoindependiente"/>
      <text:p text:style-name="P3231"><draw:frame draw:z-index="15763968" draw:id="id85" draw:style-name="a121" draw:name="Text Box 166" text:anchor-type="paragraph" svg:x="7.44444in" svg:y="2.49722in" svg:width="0.45903in" svg:height="2.31528in" style:rel-width="scale" style:rel-height="scale"><draw:text-box><text:p text:style-name="P3232"><text:span text:style-name="T3233">ACTA</text:span><text:span text:style-name="T3234"><text:s/></text:span><text:span text:style-name="T3235">DEL</text:span><text:span text:style-name="T3236"><text:s/></text:span><text:span text:style-name="T3237">PLENO</text:span></text:p><text:p text:style-name="P3238"><text:span text:style-name="T3239">Número:</text:span><text:span text:style-name="T3240"><text:s/></text:span><text:span text:style-name="T3241">2022-0015</text:span><text:span text:style-name="T3242"><text:s/></text:span><text:span text:style-name="T3243">Fecha:</text:span><text:span text:style-name="T3244"><text:s/></text:span><text:span text:style-name="T3245">27/01/2023</text:span></text:p></draw:text-box><svg:title/><svg:desc/></draw:frame>Interviene el señor Alcalde, “yo le comento una cosa, los locales de cruces es turismo, la cultura es<text:span text:style-name="T3246"><text:s/></text:span>turismo. Le pongo un ejemplo, los locales de cruces. ¿Qué más evento turístico tenemos en nuestro<text:span text:style-name="T3247"><text:s/></text:span>municipio que las cruces? O por ejemplo le vuelvo a decir, la cultura, por ejemplo, nosotros tenemos<text:span text:style-name="T3248"><text:s/></text:span>actividades culturales en Los Cancajos, mayormente se llenan con los turistas. Si usted lo que tenemos<text:span text:style-name="T3249"><text:s/></text:span>que mayormente funciona, nos lo quiere quitar pues tampoco lo entiendo y es turismo. Usted habla de<text:span text:style-name="T3250"><text:s/></text:span>motores económicos, yo le digo una cosa, no ha habido más motor económico para San José y se lo<text:span text:style-name="T3251"><text:s/></text:span>digo así de claro en este último año y medio que Revolution Dance, ninguno, que trae casi a doscientos<text:span text:style-name="T3252"><text:s/></text:span>niños<text:span text:style-name="T3253"><text:s/></text:span>a<text:span text:style-name="T3254"><text:s/></text:span>la<text:span text:style-name="T3255"><text:s/></text:span>semana,<text:span text:style-name="T3256"><text:s/></text:span>que<text:span text:style-name="T3257"><text:s/></text:span>pueden<text:span text:style-name="T3258"><text:s/></text:span>preguntarles<text:span text:style-name="T3259"><text:s/></text:span>solo<text:span text:style-name="T3260"><text:s/></text:span>a<text:span text:style-name="T3261"><text:s/></text:span>los<text:span text:style-name="T3262"><text:s/></text:span>negocios<text:span text:style-name="T3263"><text:s/></text:span>que<text:span text:style-name="T3264"><text:s/></text:span>están<text:span text:style-name="T3265"><text:s/></text:span>al<text:span text:style-name="T3266"><text:s/></text:span>lado.<text:span text:style-name="T3267"><text:s/></text:span>Bululú,<text:span text:style-name="T3268"><text:s/></text:span>San<text:span text:style-name="T3269"><text:s/></text:span>Pancracio, Travesía, 34 barbacoa que me lo han dicho un montón de veces, el quiosco yo creo que si<text:span text:style-name="T3270"><text:s/></text:span>quitamos esa partida y yo veo que habla de motores económicos, pues bueno pues así será. Es verlo<text:span text:style-name="T3271"><text:s/></text:span>Event solo voy a decir un dato, nunca he visto tanta gente en un evento como vi en la casa del terror de<text:span text:style-name="T3272"><text:s/></text:span>Breña Baja. Un colectivo que hizo un pedazo de espectáculo que se llenó y nos criticaron algunos<text:span text:style-name="T3273"><text:s/></text:span>padres<text:span text:style-name="T3274"><text:s/></text:span>porque<text:span text:style-name="T3275"><text:s/></text:span>se<text:span text:style-name="T3276"><text:s/></text:span>quedaron<text:span text:style-name="T3277"><text:s/></text:span>sin<text:span text:style-name="T3278"><text:s/></text:span>entrada<text:span text:style-name="T3279"><text:s/></text:span>los<text:span text:style-name="T3280"><text:s/></text:span>niños,<text:span text:style-name="T3281"><text:s/></text:span>las<text:span text:style-name="T3282"><text:s/></text:span>cosas<text:span text:style-name="T3283"><text:s/></text:span>hay<text:span text:style-name="T3284"><text:s/></text:span>que<text:span text:style-name="T3285"><text:s/></text:span>reconocerlas.<text:span text:style-name="T3286"><text:s/></text:span>Uno<text:span text:style-name="T3287"><text:s/></text:span>quizá<text:span text:style-name="T3288"><text:s/></text:span>no<text:span text:style-name="T3289"><text:s/></text:span>da<text:span text:style-name="T3290"><text:s/></text:span>mas<text:span text:style-name="T3291"><text:s/></text:span>y no llegamos a más. Tienen su razón, pero teníamos los espacios que teníamos. Pues si usted quiere<text:span text:style-name="T3292"><text:s/></text:span>quitar que son partidas de 2.000, de 1.500 a esa gente pues, que eso vuelvo a decir, es un motor<text:span text:style-name="T3293"><text:s/></text:span>económico<text:span text:style-name="T3294"><text:s/></text:span>del<text:span text:style-name="T3295"><text:s/></text:span>municipio,<text:span text:style-name="T3296"><text:s/></text:span>y a<text:span text:style-name="T3297"><text:s/></text:span>parte<text:span text:style-name="T3298"><text:s/></text:span>juvenil,<text:span text:style-name="T3299"><text:s/></text:span>¡¡pues<text:span text:style-name="T3300"><text:s/></text:span>apaga<text:span text:style-name="T3301"><text:s/></text:span>y vámonos!!</text:p>
      <text:p text:style-name="P3302"/>
      <text:p text:style-name="P3303"><draw:frame draw:z-index="15763456" draw:style-name="a122" draw:name="image3.png" text:anchor-type="paragraph" svg:x="7.50417in" svg:y="1.95081in" svg:width="0.36111in" svg:height="4.30556in" style:rel-width="scale" style:rel-height="scale"><draw:image xlink:href="media/image3.png" xlink:type="simple" xlink:show="embed" xlink:actuate="onLoad"/><svg:title/><svg:desc/></draw:frame>Interviene el señor concejal don Juan Manuel Pérez, “yo si Borja, me gustaría comentar Ana lo que<text:span text:style-name="T3304"><text:s/></text:span>comentas<text:span text:style-name="T3305"><text:s/></text:span>de<text:span text:style-name="T3306"><text:s/></text:span>mimar<text:span text:style-name="T3307"><text:s/></text:span>Los<text:span text:style-name="T3308"><text:s/></text:span>Cancajos,<text:span text:style-name="T3309"><text:s/></text:span>nosotros<text:span text:style-name="T3310"><text:s/></text:span>tenemos<text:span text:style-name="T3311"><text:s/></text:span>un<text:span text:style-name="T3312"><text:s/></text:span>presupuesto<text:span text:style-name="T3313"><text:s/></text:span>de<text:span text:style-name="T3314"><text:s/></text:span>6.900.000<text:span text:style-name="T3315"><text:s/></text:span>euros,<text:span text:style-name="T3316"><text:s/></text:span>de<text:span text:style-name="T3317"><text:s/></text:span>2021,<text:span text:style-name="T3318"><text:s/></text:span>de<text:span text:style-name="T3319"><text:s/></text:span>los que con contratos que tenemos en Los Cancajos como son socorrismo, como bien decía el señor<text:span text:style-name="T3320"><text:s/></text:span>alcalde<text:span text:style-name="T3321"><text:s/></text:span>se<text:span text:style-name="T3322"><text:s/></text:span>mantiene<text:span text:style-name="T3323"><text:s/></text:span>todo<text:span text:style-name="T3324"><text:s/></text:span>el<text:span text:style-name="T3325"><text:s/></text:span>año<text:span text:style-name="T3326"><text:s/></text:span>y<text:span text:style-name="T3327"><text:s/></text:span>empresa<text:span text:style-name="T3328"><text:s/></text:span>que<text:span text:style-name="T3329"><text:s/></text:span>se<text:span text:style-name="T3330"><text:s/></text:span>tienen<text:span text:style-name="T3331"><text:s/></text:span>para<text:span text:style-name="T3332"><text:s/></text:span>la<text:span text:style-name="T3333"><text:s/></text:span>limpieza<text:span text:style-name="T3334"><text:s/></text:span>de<text:span text:style-name="T3335"><text:s/></text:span>los<text:span text:style-name="T3336"><text:s/></text:span>mismos,<text:span text:style-name="T3337"><text:s/></text:span>también<text:span text:style-name="T3338"><text:s/></text:span>hemos tenido que invertir fondos propios en mejoras de instalaciones como la oficina de turismo, la<text:span text:style-name="T3339"><text:s/></text:span>oficina de socorrismo, y como bien decía Borja 123.000 euros para incorporar al contrato para poder<text:span text:style-name="T3340"><text:s/></text:span>sacar<text:span text:style-name="T3341"><text:s/></text:span>la<text:span text:style-name="T3342"><text:s/></text:span>licitación<text:span text:style-name="T3343"><text:s/></text:span>del<text:span text:style-name="T3344"><text:s/></text:span>parque<text:span text:style-name="T3345"><text:s/></text:span>de<text:span text:style-name="T3346"><text:s/></text:span>ocio.<text:span text:style-name="T3347"><text:s/></text:span>Sumando<text:span text:style-name="T3348"><text:s/></text:span>todos<text:span text:style-name="T3349"><text:s/></text:span>los<text:span text:style-name="T3350"><text:s/></text:span>contratos<text:span text:style-name="T3351"><text:s/></text:span>y<text:span text:style-name="T3352"><text:s/></text:span>todas<text:span text:style-name="T3353"><text:s/></text:span>las<text:span text:style-name="T3354"><text:s/></text:span>mejoras<text:span text:style-name="T3355"><text:s/></text:span>que<text:span text:style-name="T3356"><text:s/></text:span>se<text:span text:style-name="T3357"><text:s/></text:span>han<text:span text:style-name="T3358"><text:s/></text:span>hecho con fondos propios, estamos hablando de 600.000 euros. Le estoy hablando Ana…(ininteligible)<text:span text:style-name="T3359"><text:s/></text:span>estamos hablando de un 10% del presupuesto del municipio, de que usted bien decía que un 90% de<text:span text:style-name="T3360"><text:s/></text:span>total se iba prácticamente en capitulo I, capítulo II y capítulo VI creo que comentaste. 600.000 euros,<text:span text:style-name="T3361"><text:s/></text:span>sobre<text:span text:style-name="T3362"><text:s/></text:span>un<text:span text:style-name="T3363"><text:s/></text:span>presupuesto<text:span text:style-name="T3364"><text:s/></text:span>de<text:span text:style-name="T3365"><text:s/></text:span>6<text:span text:style-name="T3366"><text:s/></text:span>millones<text:span text:style-name="T3367"><text:s/></text:span>creo<text:span text:style-name="T3368"><text:s/></text:span>que<text:span text:style-name="T3369"><text:s/></text:span>es<text:span text:style-name="T3370"><text:s/></text:span>un<text:span text:style-name="T3371"><text:s/></text:span>dato<text:span text:style-name="T3372"><text:s/></text:span>económico<text:span text:style-name="T3373"><text:s/></text:span>bastante<text:span text:style-name="T3374"><text:s/></text:span>importante,<text:span text:style-name="T3375"><text:s/></text:span>y<text:span text:style-name="T3376"><text:s/></text:span>que<text:span text:style-name="T3377"><text:s/></text:span>se<text:span text:style-name="T3378"><text:s/></text:span>emplea en Los Cancajos, que comentes que no se miman a Los Cancajos yo creo que vamos, es una<text:span text:style-name="T3379"><text:s/></text:span>percepción muy personal de vuestro partido y que no se corresponde a la sensación que tenemos desde<text:span text:style-name="T3380"><text:s/></text:span>nuestra oficina. Y como bien decía Borja si en algo se ha puesto el ojo, se han enfocado sobre todo<text:span text:style-name="T3381"><text:s/></text:span>actividades culturales,<text:span text:style-name="T3382"><text:s/></text:span>festivas<text:span text:style-name="T3383"><text:s/></text:span>y deportivas<text:span text:style-name="T3384"><text:s/></text:span>han sido a<text:span text:style-name="T3385"><text:s/></text:span>Los<text:span text:style-name="T3386"><text:s/></text:span>Cancajos<text:span text:style-name="T3387"><text:s/></text:span>y hemos<text:span text:style-name="T3388"><text:s/></text:span>sido<text:span text:style-name="T3389"><text:s/></text:span>un revulsivo<text:span text:style-name="T3390"><text:s/></text:span>económico para todos los establecimientos de la zona. Actualmente desde hace cuatro meses se han<text:span text:style-name="T3391"><text:s/></text:span>abierto 6 establecimientos más en Los Cancajos, y realmente el problema que se esta viendo ahora es la<text:span text:style-name="T3392"><text:s/></text:span>falta de mano de obra para trabajar en esos establecimientos. Quiere decir que Breña Baja y Los<text:span text:style-name="T3393"><text:s/></text:span>Cancajos apoyan la contratación de<text:span text:style-name="T3394"><text:s/></text:span>personal.”</text:p>
      <text:p text:style-name="Textoindependiente"/>
      <text:p text:style-name="P3395">El señor Alcalde le da la palabra al concejal don Abel Pérez, “a ver a mi no me gusta utilizar este tono<text:span text:style-name="T3396"><text:s/></text:span>porque no es el correcto y la gente creo que está cansada de enfrentamientos políticos, entre partidos y<text:span text:style-name="T3397"><text:s/></text:span>entre personas. Al final siempre lo lleváis a lo personal, tristemente. Pero voy a extraer me refiero al<text:span text:style-name="T3398"><text:s/></text:span>Partido Socialista y a Coalición Canaria en conjunto, voy a extraer íntegramente frases que habéis<text:span text:style-name="T3399"><text:s/></text:span>sacado ustedes en notas de prensa. “Municipio que se encuentra paralizado. Pueblo que carece de<text:span text:style-name="T3400"><text:s/></text:span>inversión. Ausencia de liderazgo político.” Entre otras, a mí me gustaría hacer el ejercicio a la inversa,<text:span text:style-name="T3401"><text:s/></text:span>vale porque claro es verdad que el grupo que está gobernando es el Partido Popular, pero ustedes son<text:span text:style-name="T3402"><text:s/></text:span>cargos políticos como nosotros. Pero claro si hacemos eso a la inversa como digo, y vemos que en las<text:span text:style-name="T3403"><text:s/></text:span>partes más importantes donde se ha invertido o donde se ha llevado inversión, que ha sido en primer<text:span text:style-name="T3404"><text:s/></text:span>lugar el remanente, 1,9 millones de euros, aquí solo se propone que se amplíe un poco la partida a un<text:span text:style-name="T3405"><text:s/></text:span>protectora<text:span text:style-name="T3406"><text:s/></text:span>de<text:span text:style-name="T3407"><text:s/></text:span>animales.<text:span text:style-name="T3408"><text:s/></text:span>De<text:span text:style-name="T3409"><text:s/></text:span>1,9<text:span text:style-name="T3410"><text:s/></text:span>millones<text:span text:style-name="T3411"><text:s/></text:span>de<text:span text:style-name="T3412"><text:s/></text:span>euros,<text:span text:style-name="T3413"><text:s/></text:span>esa<text:span text:style-name="T3414"><text:s/></text:span>es<text:span text:style-name="T3415"><text:s/></text:span>la<text:span text:style-name="T3416"><text:s/></text:span>única<text:span text:style-name="T3417"><text:s/></text:span>propuesta.<text:span text:style-name="T3418"><text:s/></text:span>Oposición<text:span text:style-name="T3419"><text:s/></text:span>Partido<text:span text:style-name="T3420"><text:s/></text:span>Socialista<text:span text:style-name="T3421"><text:s/></text:span>y<text:span text:style-name="T3422"><text:s/></text:span>Coalición<text:span text:style-name="T3423"><text:s/></text:span>Canaria.<text:span text:style-name="T3424"><text:s/></text:span>Como<text:span text:style-name="T3425"><text:s/></text:span>dice<text:span text:style-name="T3426"><text:s/></text:span>bien<text:span text:style-name="T3427"><text:s/></text:span>el<text:span text:style-name="T3428"><text:s/></text:span>señor<text:span text:style-name="T3429"><text:s/></text:span>Alcalde,<text:span text:style-name="T3430"><text:s/></text:span>el<text:span text:style-name="T3431"><text:s/></text:span>Partido<text:span text:style-name="T3432"><text:s/></text:span>Socialista<text:span text:style-name="T3433"><text:s/></text:span>no<text:span text:style-name="T3434"><text:s/></text:span>viene<text:span text:style-name="T3435"><text:s/></text:span>a<text:span text:style-name="T3436"><text:s/></text:span>la</text:p>
      <text:p text:style-name="P3437"/>
      <text:p text:style-name="P3438"><draw:frame draw:z-index="66" draw:style-name="a123" draw:name="image2.png" text:anchor-type="paragraph" svg:x="1.03518in" svg:y="0.12528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3439"><draw:g draw:z-index="486663680" draw:name="Group 161" draw:id="id90" draw:style-name="a129" text:anchor-type="paragraph"><svg:title/><svg:desc/><draw:connector draw:type="line" svg:x1="0.76042in" svg:y1="1.26736in" svg:x2="7.27153in" svg:y2="1.26736in" draw:id="id86" draw:style-name="a125" draw:name="Line 165"><svg:title/><svg:desc/></draw:connector><draw:connector draw:type="line" svg:x1="0.76042in" svg:y1="10.72569in" svg:x2="7.27153in" svg:y2="10.72569in" draw:id="id87" draw:style-name="a126" draw:name="Line 164"><svg:title/><svg:desc/></draw:connector><draw:connector draw:type="line" svg:x1="0.77083in" svg:y1="1.25694in" svg:x2="0.77083in" svg:y2="10.73611in" draw:id="id88" draw:style-name="a127" draw:name="Line 163"><svg:title/><svg:desc/></draw:connector><draw:connector draw:type="line" svg:x1="7.26111in" svg:y1="1.25694in" svg:x2="7.26111in" svg:y2="10.73611in" draw:id="id89" draw:style-name="a128" draw:name="Line 162"><svg:title/><svg:desc/></draw:connector></draw:g><draw:frame draw:z-index="15767040" draw:id="id91" draw:style-name="a130" draw:name="Text Box 160" text:anchor-type="paragraph" svg:x="7.88681in" svg:y="7.59653in" svg:width="0.20486in" svg:height="3.69444in" style:rel-width="scale" style:rel-height="scale"><draw:text-box><text:p text:style-name="P3441"><text:span text:style-name="T3442">Cód. Validación: 7AW9KJTD2SQFERZKF67C2CEKQ | Verificación:<text:s/></text:span><text:span text:style-name="T3443">https://bbaja.sedelectronica.es/</text:span><text:span text:style-name="T3444"><text:s/></text:span><text:span text:style-name="T3445">Documento</text:span><text:span text:style-name="T3446"><text:s/></text:span><text:span text:style-name="T3447">firmado</text:span><text:span text:style-name="T3448"><text:s/></text:span><text:span text:style-name="T3449">electrónicamente</text:span><text:span text:style-name="T3450"><text:s/></text:span><text:span text:style-name="T3451">desde</text:span><text:span text:style-name="T3452"><text:s/></text:span><text:span text:style-name="T3453">la</text:span><text:span text:style-name="T3454"><text:s/></text:span><text:span text:style-name="T3455">plataforma</text:span><text:span text:style-name="T3456"><text:s/></text:span><text:span text:style-name="T3457">esPublico</text:span><text:span text:style-name="T3458"><text:s/></text:span><text:span text:style-name="T3459">Gestiona</text:span><text:span text:style-name="T3460"><text:s/></text:span><text:span text:style-name="T3461">|</text:span><text:span text:style-name="T3462"><text:s/></text:span><text:span text:style-name="T3463">Página</text:span><text:span text:style-name="T3464"><text:s/></text:span><text:span text:style-name="T3465">13</text:span><text:span text:style-name="T3466"><text:s/></text:span><text:span text:style-name="T3467">de</text:span><text:span text:style-name="T3468"><text:s/></text:span><text:span text:style-name="T3469">36</text:span></text:p></draw:text-box><svg:title/><svg:desc/></draw:frame></text:p>
      <text:p text:style-name="P3470">comisión más importante del año, te podrá hacer risa, pero a nosotros sinceramente no nos hizo<text:span text:style-name="T3471"><text:s/></text:span>ninguna. Ninguna de las dos compañeras, porque sin la portavoz no puede pues entiendo que la otra<text:span text:style-name="T3472"><text:s/></text:span>compañera.<text:span text:style-name="T3473"><text:s/></text:span>Como cargo público<text:span text:style-name="T3474"><text:s/></text:span>podrá<text:span text:style-name="T3475"><text:s/></text:span>asistir<text:span text:style-name="T3476"><text:s/></text:span>o<text:span text:style-name="T3477"><text:s/></text:span>delegar<text:span text:style-name="T3478"><text:s/></text:span>dicha<text:span text:style-name="T3479"><text:s/></text:span>función”</text:p>
      <text:p text:style-name="Textoindependiente"/>
      <text:p text:style-name="P3480"><draw:frame draw:z-index="15766528" draw:id="id92" draw:style-name="a131" draw:name="Text Box 159" text:anchor-type="paragraph" svg:x="7.44444in" svg:y="2.49722in" svg:width="0.45903in" svg:height="2.31528in" style:rel-width="scale" style:rel-height="scale"><draw:text-box><text:p text:style-name="P3481"><text:span text:style-name="T3482">ACTA</text:span><text:span text:style-name="T3483"><text:s/></text:span><text:span text:style-name="T3484">DEL</text:span><text:span text:style-name="T3485"><text:s/></text:span><text:span text:style-name="T3486">PLENO</text:span></text:p><text:p text:style-name="P3487"><text:span text:style-name="T3488">Número:</text:span><text:span text:style-name="T3489"><text:s/></text:span><text:span text:style-name="T3490">2022-0015</text:span><text:span text:style-name="T3491"><text:s/></text:span><text:span text:style-name="T3492">Fecha:</text:span><text:span text:style-name="T3493"><text:s/></text:span><text:span text:style-name="T3494">27/01/2023</text:span></text:p></draw:text-box><svg:title/><svg:desc/></draw:frame>Interrumpe<text:span text:style-name="T3495"><text:s/></text:span>el<text:span text:style-name="T3496"><text:s/></text:span>señor<text:span text:style-name="T3497"><text:s/></text:span>Alcalde,<text:span text:style-name="T3498"><text:s/></text:span>“perdón<text:span text:style-name="T3499"><text:s/></text:span>un<text:span text:style-name="T3500"><text:s/></text:span>momento<text:span text:style-name="T3501"><text:s/></text:span>porque<text:span text:style-name="T3502"><text:s/></text:span>oí<text:span text:style-name="T3503"><text:s/></text:span>un<text:span text:style-name="T3504"><text:s/></text:span>comentario,<text:span text:style-name="T3505"><text:s/></text:span>es<text:span text:style-name="T3506"><text:s/></text:span>que<text:span text:style-name="T3507"><text:s/></text:span>a<text:span text:style-name="T3508"><text:s/></text:span>veces<text:span text:style-name="T3509"><text:s/></text:span>en<text:span text:style-name="T3510"><text:s/></text:span>determinados puestos de trabajo hay gente que puede pedirlo, que trabaje en la administración publica<text:span text:style-name="T3511"><text:s/></text:span>puede pedir sus horas para venir aquí, aquí en este ayuntamiento lo hace Fran. Lo hace Eva. Tenemos<text:span text:style-name="T3512"><text:s/></text:span>dos concejales que lo hacen, entonces se puede. El que quiere puede. Porque me afecta a mi cuando se<text:span text:style-name="T3513"><text:s/></text:span>dice que yo no estoy, bueno pues yo creo que su grupo en concreto, ha fallado más de lo que yo he<text:span text:style-name="T3514"><text:s/></text:span>fallado en este pleno y vamos…mucho más. Esto lo digo porque verdaderamente cuando he fallado no<text:span text:style-name="T3515"><text:s/></text:span>es porque he querido. ¡¡Mentira!! He<text:span text:style-name="T3516"><text:s/></text:span>fallado dos veces porque una tuve el COVID,<text:span text:style-name="T3517"><text:s/></text:span>no sé si se<text:span text:style-name="T3518"><text:s/></text:span>acuerdan, ¡y otra…mentira tres veces! Una el COVID y dos por motivos laborales, que una era porque<text:span text:style-name="T3519"><text:s/></text:span>se hizo un pleno de urgencia, que había que sacar el pleno y era un trámite burocrático y otro pleno<text:span text:style-name="T3520"><text:s/></text:span>importante<text:span text:style-name="T3521"><text:s/></text:span>pero<text:span text:style-name="T3522"><text:s/></text:span>siempre<text:span text:style-name="T3523"><text:s/></text:span>por<text:span text:style-name="T3524"><text:s/></text:span>agenda.<text:span text:style-name="T3525"><text:s/></text:span>Igual<text:span text:style-name="T3526"><text:s/></text:span>que<text:span text:style-name="T3527"><text:s/></text:span>se<text:span text:style-name="T3528"><text:s/></text:span>hace<text:span text:style-name="T3529"><text:s/></text:span>ese<text:span text:style-name="T3530"><text:s/></text:span>ejercicio<text:span text:style-name="T3531"><text:s/></text:span>de<text:span text:style-name="T3532"><text:s/></text:span>culpabilidad<text:span text:style-name="T3533"><text:s/></text:span>yo<text:span text:style-name="T3534"><text:s/></text:span>creo<text:span text:style-name="T3535"><text:s/></text:span>que<text:span text:style-name="T3536"><text:s/></text:span>se<text:span text:style-name="T3537"><text:s/></text:span>debe hacer de autocrítica también, porque ustedes también reciben una remuneración por estar aquí,<text:span text:style-name="T3538"><text:s/></text:span>más menos, pero la reciben por asistencia y diferentes cosas. Y también ustedes ya no es que reciban<text:span text:style-name="T3539"><text:s/></text:span>una remuneración, sino que tienen un compromiso. Un compromiso con el ayuntamiento. Y con el<text:span text:style-name="T3540"><text:s/></text:span>pleno, que es asistir a la comisión y plenos<text:span text:style-name="T3541"><text:s/></text:span>como mínimo yo se que cada uno, y es razonable,<text:span text:style-name="T3542"><text:s/></text:span>con la<text:span text:style-name="T3543"><text:s/></text:span>señora Yéssica decía un tema importante, todos tenemos nuestros problemas personales, pero aquí todo<text:span text:style-name="T3544"><text:s/></text:span>los que estamos en esta mesa, todos, grupo de gobierno, grupo de oposición, cualquier partido político,<text:span text:style-name="T3545"><text:s/></text:span>técnicos también tienen sus problemas personales, aquí lo digo, anoche el señor Fran tuvo a su niño,<text:span text:style-name="T3546"><text:s/></text:span>siento por decirlo, en el hospital toda la noche, otro compañero que no está hoy Ruyman tuvo toda la<text:span text:style-name="T3547"><text:s/></text:span>noche<text:span text:style-name="T3548"><text:s/></text:span>a<text:span text:style-name="T3549"><text:s/></text:span>la<text:span text:style-name="T3550"><text:s/></text:span>niña<text:span text:style-name="T3551"><text:s/></text:span>y sigue<text:span text:style-name="T3552"><text:s/></text:span>ingresada,<text:span text:style-name="T3553"><text:s/></text:span>y ahora<text:span text:style-name="T3554"><text:s/></text:span>es<text:span text:style-name="T3555"><text:s/></text:span>que<text:span text:style-name="T3556"><text:s/></text:span>no se<text:span text:style-name="T3557"><text:s/></text:span>puede<text:span text:style-name="T3558"><text:s/></text:span>ir<text:span text:style-name="T3559"><text:s/></text:span>porque<text:span text:style-name="T3560"><text:s/></text:span>tiene<text:span text:style-name="T3561"><text:s/></text:span>que<text:span text:style-name="T3562"><text:s/></text:span>quedarse<text:span text:style-name="T3563"><text:s/></text:span>un<text:span text:style-name="T3564"><text:s/></text:span>progenitor mayor. Todos tenemos nuestros problemas, todos aquí, yo tampoco me encuentro bien hoy<text:span text:style-name="T3565"><text:s/></text:span>por circunstancias y seguro que aquí muchos más. Esto lo digo para esa delicadeza que ustedes piden<text:span text:style-name="T3566"><text:s/></text:span>también<text:span text:style-name="T3567"><text:s/></text:span>la tengan<text:span text:style-name="T3568"><text:s/></text:span>con el<text:span text:style-name="T3569"><text:s/></text:span>grupo de<text:span text:style-name="T3570"><text:s/></text:span>gobierno”</text:p>
      <text:p text:style-name="P3571"/>
      <text:p text:style-name="P3572"><draw:frame draw:z-index="15766016" draw:style-name="a132" draw:name="image3.png" text:anchor-type="paragraph" svg:x="7.50417in" svg:y="0.89665in" svg:width="0.36111in" svg:height="4.30556in" style:rel-width="scale" style:rel-height="scale"><draw:image xlink:href="media/image3.png" xlink:type="simple" xlink:show="embed" xlink:actuate="onLoad"/><svg:title/><svg:desc/></draw:frame>Prosigue el concejal don Abel Pérez, “repito de verdad, no me gusta utilizar este tono ya me veo en fin,<text:span text:style-name="T3573"><text:s/></text:span>obligado porque es el tono que utilizan la oposición con nosotros, digo son extractos y no solo de un<text:span text:style-name="T3574"><text:s/></text:span>partido político, son de ambos partidos políticos los que mencioné al principio. Bien entonces, si nos<text:span text:style-name="T3575"><text:s/></text:span>damos cuenta y hacemos el ejercicio a la inversa, por lo que acabo de comentar hoy en remanentes<text:span text:style-name="T3576"><text:s/></text:span>teniendo la mayor inversión que ha tenido Breña Baja en la historia, usted plantea subir 2.000 euros a<text:span text:style-name="T3577"><text:s/></text:span>una asociación de protectora<text:span text:style-name="T3578"><text:s/></text:span>de animales y hoy en presupuestos después de haberle ofrecido yo<text:span text:style-name="T3579"><text:s/></text:span>personalmente, a escuchar propuestas, envíeme propuestas, consensuamos, las llevamos con tiempo al<text:span text:style-name="T3580"><text:s/></text:span>pleno.<text:span text:style-name="T3581"><text:s/></text:span>Nos<text:span text:style-name="T3582"><text:s/></text:span>llega<text:span text:style-name="T3583"><text:s/></text:span>ayer<text:span text:style-name="T3584"><text:s/></text:span>o<text:span text:style-name="T3585"><text:s/></text:span>antes<text:span text:style-name="T3586"><text:s/></text:span>de<text:span text:style-name="T3587"><text:s/></text:span>ayer,<text:span text:style-name="T3588"><text:s/></text:span>una<text:span text:style-name="T3589"><text:s/></text:span>moción<text:span text:style-name="T3590"><text:s/></text:span>del<text:span text:style-name="T3591"><text:s/></text:span>Partido<text:span text:style-name="T3592"><text:s/></text:span>Socialista<text:span text:style-name="T3593"><text:s/></text:span>que<text:span text:style-name="T3594"><text:s/></text:span>honestamente<text:span text:style-name="T3595"><text:s/></text:span>y<text:span text:style-name="T3596"><text:s/></text:span>objetivamente me parece totalmente errónea plantearla de esta forma, lo acaba de comentar el señor<text:span text:style-name="T3597"><text:s/></text:span>Alcalde muy bien. Sacarle la ayuda a los locales de las cruces, a mobiliario, algo que es esencial para<text:span text:style-name="T3598"><text:s/></text:span>una instalación como esta o actividades culturales o asociaciones de vecinos, además es un gasto que<text:span text:style-name="T3599"><text:s/></text:span>teníamos<text:span text:style-name="T3600"><text:s/></text:span>ya<text:span text:style-name="T3601"><text:s/></text:span>previsto<text:span text:style-name="T3602"><text:s/></text:span>que<text:span text:style-name="T3603"><text:s/></text:span>íbamos<text:span text:style-name="T3604"><text:s/></text:span>a<text:span text:style-name="T3605"><text:s/></text:span>tener<text:span text:style-name="T3606"><text:s/></text:span>en<text:span text:style-name="T3607"><text:s/></text:span>remanente,<text:span text:style-name="T3608"><text:s/></text:span>dicho<text:span text:style-name="T3609"><text:s/></text:span>todo<text:span text:style-name="T3610"><text:s/></text:span>lo<text:span text:style-name="T3611"><text:s/></text:span>cual.<text:span text:style-name="T3612"><text:s/></text:span>Bien<text:span text:style-name="T3613"><text:s/></text:span>y<text:span text:style-name="T3614"><text:s/></text:span>por<text:span text:style-name="T3615"><text:s/></text:span>parte<text:span text:style-name="T3616"><text:s/></text:span>de<text:span text:style-name="T3617"><text:s/></text:span>Coalición<text:span text:style-name="T3618"><text:s/></text:span>Canaria,<text:span text:style-name="T3619"><text:s/></text:span>es<text:span text:style-name="T3620"><text:s/></text:span>verdad<text:span text:style-name="T3621"><text:s/></text:span>que<text:span text:style-name="T3622"><text:s/></text:span>el<text:span text:style-name="T3623"><text:s/></text:span>Partido<text:span text:style-name="T3624"><text:s/></text:span>Socialista<text:span text:style-name="T3625"><text:s/></text:span>ha<text:span text:style-name="T3626"><text:s/></text:span>presentado<text:span text:style-name="T3627"><text:s/></text:span>esta<text:span text:style-name="T3628"><text:s/></text:span>moción<text:span text:style-name="T3629"><text:s/></text:span>y<text:span text:style-name="T3630"><text:s/></text:span>CC<text:span text:style-name="T3631"><text:s/></text:span>no<text:span text:style-name="T3632"><text:s/></text:span>ha<text:span text:style-name="T3633"><text:s/></text:span>presentado que me conste, ninguna moción previa por escrito. Entiendo que presentó alguno y que nos<text:span text:style-name="T3634"><text:s/></text:span>llegó hoy y siempre hemos comentando lo mismo, repito siempre me he ofrecido y yo creo que la<text:span text:style-name="T3635"><text:s/></text:span>portavoz<text:span text:style-name="T3636"><text:s/></text:span>de<text:span text:style-name="T3637"><text:s/></text:span>Coalición<text:span text:style-name="T3638"><text:s/></text:span>Canaria<text:span text:style-name="T3639"><text:s/></text:span>lo<text:span text:style-name="T3640"><text:s/></text:span>sabe<text:span text:style-name="T3641"><text:s/></text:span>y<text:span text:style-name="T3642"><text:s/></text:span>los<text:span text:style-name="T3643"><text:s/></text:span>compañeros,<text:span text:style-name="T3644"><text:s/></text:span>a<text:span text:style-name="T3645"><text:s/></text:span>que<text:span text:style-name="T3646"><text:s/></text:span>con<text:span text:style-name="T3647"><text:s/></text:span>tiempo<text:span text:style-name="T3648"><text:s/></text:span>remítase<text:span text:style-name="T3649"><text:s/></text:span>personalmente,<text:span text:style-name="T3650"><text:s/></text:span>que<text:span text:style-name="T3651"><text:s/></text:span>eso no lo hace ningún concejal en La Palma, no lo hace ningún concejal. Personalmente me he ofrecido<text:span text:style-name="T3652"><text:s/></text:span>a oye, si tienen propuestas remítamelas. Y hoy llegamos sin ninguna sola propuesta del Partido de<text:span text:style-name="T3653"><text:s/></text:span>Coalición Canaria al presupuesto. Entiendo que las dirán ahora, evidentemente no tenemos margen de<text:span text:style-name="T3654"><text:s/></text:span>maniobra<text:span text:style-name="T3655"><text:s/></text:span>para<text:span text:style-name="T3656"><text:s/></text:span>dar<text:span text:style-name="T3657"><text:s/></text:span>de<text:span text:style-name="T3658"><text:s/></text:span>baja<text:span text:style-name="T3659"><text:s/></text:span>y<text:span text:style-name="T3660"><text:s/></text:span>de<text:span text:style-name="T3661"><text:s/></text:span>alta<text:span text:style-name="T3662"><text:s/></text:span>partidas<text:span text:style-name="T3663"><text:s/></text:span>porque<text:span text:style-name="T3664"><text:s/></text:span>yo<text:span text:style-name="T3665"><text:s/></text:span>no<text:span text:style-name="T3666"><text:s/></text:span>se<text:span text:style-name="T3667"><text:s/></text:span>si<text:span text:style-name="T3668"><text:s/></text:span>son<text:span text:style-name="T3669"><text:s/></text:span>conscientes<text:span text:style-name="T3670"><text:s/></text:span>o<text:span text:style-name="T3671"><text:s/></text:span>no<text:span text:style-name="T3672"><text:s/></text:span>pero<text:span text:style-name="T3673"><text:s/></text:span>un<text:span text:style-name="T3674"><text:s/></text:span>presupuesto da mucho trabajo, es muy tedioso hacerlo. Lleva muchas horas. Claro en un pleno, in situ<text:span text:style-name="T3675"><text:s/></text:span>que ahora planteen acciones y movimientos de partidas es inviable. Por lo tanto lo primero que si les<text:span text:style-name="T3676"><text:s/></text:span>pido<text:span text:style-name="T3677"><text:s/></text:span>es<text:span text:style-name="T3678"><text:s/></text:span>bajar<text:span text:style-name="T3679"><text:s/></text:span>el<text:span text:style-name="T3680"><text:s/></text:span>tono<text:span text:style-name="T3681"><text:s/></text:span>de<text:span text:style-name="T3682"><text:s/></text:span>las<text:span text:style-name="T3683"><text:s/></text:span>notas<text:span text:style-name="T3684"><text:s/></text:span>de<text:span text:style-name="T3685"><text:s/></text:span>prensa,<text:span text:style-name="T3686"><text:s/></text:span>porque<text:span text:style-name="T3687"><text:s/></text:span>de<text:span text:style-name="T3688"><text:s/></text:span>verdad<text:span text:style-name="T3689"><text:s/></text:span>creo<text:span text:style-name="T3690"><text:s/></text:span>que<text:span text:style-name="T3691"><text:s/></text:span>estamos<text:span text:style-name="T3692"><text:s/></text:span>cruzan<text:span text:style-name="T3693"><text:s/></text:span>o<text:span text:style-name="T3694"><text:s/></text:span>una<text:span text:style-name="T3695"><text:s/></text:span>línea<text:span text:style-name="T3696"><text:s/></text:span>que<text:span text:style-name="T3697"><text:s/></text:span>a parte no creo que beneficie ni siquiera al que esta emitiendo esa nota de prensa. ¡La gente está<text:span text:style-name="T3698"><text:s/></text:span>cansada de estos enfrentamientos y lo digo de verdad…vamos a intentar, en fin, vamos a intentar…no<text:span text:style-name="T3699"><text:s/></text:span>vamos<text:span text:style-name="T3700"><text:s/></text:span>a<text:span text:style-name="T3701"><text:s/></text:span>intentar!!<text:span text:style-name="T3702"><text:s/></text:span>¿Porque<text:span text:style-name="T3703"><text:s/></text:span>encima<text:span text:style-name="T3704"><text:s/></text:span>es<text:span text:style-name="T3705"><text:s/></text:span>el<text:span text:style-name="T3706"><text:s/></text:span>presupuesto<text:span text:style-name="T3707"><text:s/></text:span>del<text:span text:style-name="T3708"><text:s/></text:span>año<text:span text:style-name="T3709"><text:s/></text:span>electoral<text:span text:style-name="T3710"><text:s/></text:span>ante<text:span text:style-name="T3711"><text:s/></text:span>de<text:span text:style-name="T3712"><text:s/></text:span>la<text:span text:style-name="T3713"><text:s/></text:span>legislatura,<text:span text:style-name="T3714"><text:s/></text:span>entonces</text:p>
      <text:p text:style-name="P3715"/>
      <text:p text:style-name="P3716"><draw:frame draw:z-index="71" draw:style-name="a133" draw:name="image2.png" text:anchor-type="paragraph" svg:x="1.03518in" svg:y="0.12528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3717"><draw:g draw:z-index="486666240" draw:name="Group 154" draw:id="id97" draw:style-name="a139" text:anchor-type="paragraph"><svg:title/><svg:desc/><draw:connector draw:type="line" svg:x1="0.76042in" svg:y1="1.26736in" svg:x2="7.27153in" svg:y2="1.26736in" draw:id="id93" draw:style-name="a135" draw:name="Line 158"><svg:title/><svg:desc/></draw:connector><draw:connector draw:type="line" svg:x1="0.76042in" svg:y1="10.72569in" svg:x2="7.27153in" svg:y2="10.72569in" draw:id="id94" draw:style-name="a136" draw:name="Line 157"><svg:title/><svg:desc/></draw:connector><draw:connector draw:type="line" svg:x1="0.77083in" svg:y1="1.25694in" svg:x2="0.77083in" svg:y2="10.73611in" draw:id="id95" draw:style-name="a137" draw:name="Line 156"><svg:title/><svg:desc/></draw:connector><draw:connector draw:type="line" svg:x1="7.26111in" svg:y1="1.25694in" svg:x2="7.26111in" svg:y2="10.73611in" draw:id="id96" draw:style-name="a138" draw:name="Line 155"><svg:title/><svg:desc/></draw:connector></draw:g><draw:frame draw:z-index="15769600" draw:id="id98" draw:style-name="a140" draw:name="Text Box 153" text:anchor-type="paragraph" svg:x="7.88681in" svg:y="7.59653in" svg:width="0.20486in" svg:height="3.69444in" style:rel-width="scale" style:rel-height="scale"><draw:text-box><text:p text:style-name="P3719"><text:span text:style-name="T3720">Cód. Validación: 7AW9KJTD2SQFERZKF67C2CEKQ | Verificación:<text:s/></text:span><text:span text:style-name="T3721">https://bbaja.sedelectronica.es/</text:span><text:span text:style-name="T3722"><text:s/></text:span><text:span text:style-name="T3723">Documento</text:span><text:span text:style-name="T3724"><text:s/></text:span><text:span text:style-name="T3725">firmado</text:span><text:span text:style-name="T3726"><text:s/></text:span><text:span text:style-name="T3727">electrónicamente</text:span><text:span text:style-name="T3728"><text:s/></text:span><text:span text:style-name="T3729">desde</text:span><text:span text:style-name="T3730"><text:s/></text:span><text:span text:style-name="T3731">la</text:span><text:span text:style-name="T3732"><text:s/></text:span><text:span text:style-name="T3733">plataforma</text:span><text:span text:style-name="T3734"><text:s/></text:span><text:span text:style-name="T3735">esPublico</text:span><text:span text:style-name="T3736"><text:s/></text:span><text:span text:style-name="T3737">Gestiona</text:span><text:span text:style-name="T3738"><text:s/></text:span><text:span text:style-name="T3739">|</text:span><text:span text:style-name="T3740"><text:s/></text:span><text:span text:style-name="T3741">Página</text:span><text:span text:style-name="T3742"><text:s/></text:span><text:span text:style-name="T3743">14</text:span><text:span text:style-name="T3744"><text:s/></text:span><text:span text:style-name="T3745">de</text:span><text:span text:style-name="T3746"><text:s/></text:span><text:span text:style-name="T3747">36</text:span></text:p></draw:text-box><svg:title/><svg:desc/></draw:frame></text:p>
      <text:p text:style-name="P3748">ya los matices y ya pintar las cosas de negro es lo único que sirve no? Y eso es lo que quería decir por<text:span text:style-name="T3749"><text:s/></text:span>mi<text:span text:style-name="T3750"><text:s/></text:span>parte.”</text:p>
      <text:p text:style-name="P3751"/>
      <text:p text:style-name="P3752"/>
      <text:p text:style-name="P3753"><draw:frame draw:z-index="15769088" draw:id="id99" draw:style-name="a141" draw:name="Text Box 152" text:anchor-type="paragraph" svg:x="7.44444in" svg:y="2.49722in" svg:width="0.45903in" svg:height="2.31528in" style:rel-width="scale" style:rel-height="scale"><draw:text-box><text:p text:style-name="P3754"><text:span text:style-name="T3755">ACTA</text:span><text:span text:style-name="T3756"><text:s/></text:span><text:span text:style-name="T3757">DEL</text:span><text:span text:style-name="T3758"><text:s/></text:span><text:span text:style-name="T3759">PLENO</text:span></text:p><text:p text:style-name="P3760"><text:span text:style-name="T3761">Número:</text:span><text:span text:style-name="T3762"><text:s/></text:span><text:span text:style-name="T3763">2022-0015</text:span><text:span text:style-name="T3764"><text:s/></text:span><text:span text:style-name="T3765">Fecha:</text:span><text:span text:style-name="T3766"><text:s/></text:span><text:span text:style-name="T3767">27/01/2023</text:span></text:p></draw:text-box><svg:title/><svg:desc/></draw:frame>Interviene el señor concejal don Francisco Martín, “quiero hablar sobre su propuesta de Los Cancajos,<text:span text:style-name="T3768"><text:s/></text:span>vuelvo a decir su propuesta porque busqué, calculé, y pregunté. Vine y una vez más deja fuera a su<text:span text:style-name="T3769"><text:s/></text:span>compañera de partido, pero bueno supongo que forma parte del Partido Socialista de Breña Baja, creo.<text:span text:style-name="T3770"><text:s/></text:span>Nuestros compañeros diputados del Parlamento Canario, no sé si sabe en las distintas enmiendas al<text:span text:style-name="T3771"><text:s/></text:span>presupuesto plantean los 200 mil euros para infraestructuras turísticas de Los Cancajos, suponemos que<text:span text:style-name="T3772"><text:s/></text:span>nuevamente ni la va a escuchar, ni la van a aprobar como todos los años hacen. También hay distintas<text:span text:style-name="T3773"><text:s/></text:span>enmiendas, pero como usted solo ve por Los Cancajos, por cierto, no sabe o yo creo que no sabe lo que<text:span text:style-name="T3774"><text:s/></text:span>es un topónimo, un topónimo es un nombre propio que se da a un espacio determinado, si les pido por<text:span text:style-name="T3775"><text:s/></text:span>favor le pido que deje de llamar a Los Cancajos, Cancajos. Yo creo que es de primero de grado de<text:span text:style-name="T3776"><text:s/></text:span>Turismo, la ubicación de un sitio para fomento de ésta, pero nada eso es una propuesta solo que tenía<text:span text:style-name="T3777"><text:s/></text:span>esa manía de llamar Cancajos pues a Los Cancajos. Vuelvo a decir también hay distintas enmiendas<text:span text:style-name="T3778"><text:s/></text:span>como las del colegio de San Antonio, lo digo porque como usted solo ve Los Cancajos, que es lo que le<text:span text:style-name="T3779"><text:s/></text:span>afecta personalmente a usted, porque tiene su negocio allí, también hay distintas enmiendas que la<text:span text:style-name="T3780"><text:s/></text:span>semana que viene vamos a comprar, si le pido que, si puede hacer algo en el gobierno suyo, en el<text:span text:style-name="T3781"><text:s/></text:span>Partido<text:span text:style-name="T3782"><text:s/></text:span>Socialista<text:span text:style-name="T3783"><text:s/></text:span>es<text:span text:style-name="T3784"><text:s/></text:span>el<text:span text:style-name="T3785"><text:s/></text:span>que<text:span text:style-name="T3786"><text:s/></text:span>por<text:span text:style-name="T3787"><text:s/></text:span>desgracia<text:span text:style-name="T3788"><text:s/></text:span>está<text:span text:style-name="T3789"><text:s/></text:span>en<text:span text:style-name="T3790"><text:s/></text:span>el<text:span text:style-name="T3791"><text:s/></text:span>gobierno<text:span text:style-name="T3792"><text:s/></text:span>autonómico,<text:span text:style-name="T3793"><text:s/></text:span>que<text:span text:style-name="T3794"><text:s/></text:span>pueda<text:span text:style-name="T3795"><text:s/></text:span>intentar<text:span text:style-name="T3796"><text:s/></text:span>que<text:span text:style-name="T3797"><text:s/></text:span>acepte<text:span text:style-name="T3798"><text:s/></text:span>por lo menos una. Sino es la de Los Cancajos por lo que veo hay tintes políticos, cualquier otra como la<text:span text:style-name="T3799"><text:s/></text:span>del techado del colegio y demás. Pero si le pongo un ejemplo, no sé si usted sabe cuales son las<text:span text:style-name="T3800"><text:s/></text:span>enmiendas al presupuesto económico que sus compañeros diputados parlamentarios del Gobierno de<text:span text:style-name="T3801"><text:s/></text:span>Canarias de La Palma hacen al presupuesto. ¿Sabe las enmiendas que han hecho? (contesta la señora<text:span text:style-name="T3802"><text:s/></text:span>Ana María García, “no yo vengo a hablar del municipio de Breña Baja”), “vale yo le digo que las<text:span text:style-name="T3803"><text:s/></text:span>enmiendas son todas, todas, en aquellos municipios donde gobiernan. Todas. Ya podían haber hecho<text:span text:style-name="T3804"><text:s/></text:span>alguna a su municipio. Solo enmiendas a donde gobiernan. Usted no me hable de ética. Eso no es ética.<text:span text:style-name="T3805"><text:s/></text:span>Usando fondos públicos para un presupuesto autonómico y las enmiendas solo las hacen a aquellos<text:span text:style-name="T3806"><text:s/></text:span>municipios donde gobiernan. Gobiernen para todos. Les recomiendo que enmienden los presupuestos<text:span text:style-name="T3807"><text:s/></text:span>en<text:span text:style-name="T3808"><text:s/></text:span>unas<text:span text:style-name="T3809"><text:s/></text:span>enmiendas<text:span text:style-name="T3810"><text:s/></text:span>ya hechas<text:span text:style-name="T3811"><text:s/></text:span>por<text:span text:style-name="T3812"><text:s/></text:span>el Partido<text:span text:style-name="T3813"><text:s/></text:span>Popular<text:span text:style-name="T3814"><text:s/></text:span>a<text:span text:style-name="T3815"><text:s/></text:span>infraestructuras<text:span text:style-name="T3816"><text:s/></text:span>turísticas de<text:span text:style-name="T3817"><text:s/></text:span>Los<text:span text:style-name="T3818"><text:s/></text:span>Cancajos.”</text:p>
      <text:p text:style-name="P3819"/>
      <text:p text:style-name="P3820"><draw:frame draw:z-index="15768576" draw:style-name="a142" draw:name="image3.png" text:anchor-type="paragraph" svg:x="7.50417in" svg:y="0.36887in" svg:width="0.36111in" svg:height="4.30556in" style:rel-width="scale" style:rel-height="scale"><draw:image xlink:href="media/image3.png" xlink:type="simple" xlink:show="embed" xlink:actuate="onLoad"/><svg:title/><svg:desc/></draw:frame>Interviene el señor alcalde, “yo sobre lo que dice Fran, mire lo tenía marcado. Nosotros cada partido<text:span text:style-name="T3821"><text:s/></text:span>tiene<text:span text:style-name="T3822"><text:s/></text:span>su<text:span text:style-name="T3823"><text:s/></text:span>funcionamiento,<text:span text:style-name="T3824"><text:s/></text:span>evidentemente.<text:span text:style-name="T3825"><text:s/></text:span>Pero<text:span text:style-name="T3826"><text:s/></text:span>nosotros<text:span text:style-name="T3827"><text:s/></text:span>solemos<text:span text:style-name="T3828"><text:s/></text:span>incluso<text:span text:style-name="T3829"><text:s/></text:span>gobernando,<text:span text:style-name="T3830"><text:s/></text:span>a<text:span text:style-name="T3831"><text:s/></text:span>nuestro<text:span text:style-name="T3832"><text:s/></text:span>compañero de Parlamento del Gobierno de Canarias, pedirle propuestas. Por ejemplo, techado del<text:span text:style-name="T3833"><text:s/></text:span>colegio de San Antonio, es una enmienda que presentó nuestro grupo político en el Parlamento de<text:span text:style-name="T3834"><text:s/></text:span>Canarias, otra enmienda que presento nuestro grupo político en el Parlamento de Canarias, centro de<text:span text:style-name="T3835"><text:s/></text:span>salud. Saben que la competencia siendo ustedes, ustedes por ejemplo a Puntallana se lo reformaron, a<text:span text:style-name="T3836"><text:s/></text:span>Breña Baja ni siquiera nos lo han reformado que tuvimos que arreglar nosotros, por cierto, la obra está<text:span text:style-name="T3837"><text:s/></text:span>haciéndose si quiere ir a verla, por si acaso saca una nota de prensa diciendo que no se ha hecho nada.<text:span text:style-name="T3838"><text:s/></text:span>Pero nosotros no pedimos la reforma, pedimos que se apoye el centro de salud completo, que tenemos<text:span text:style-name="T3839"><text:s/></text:span>suelo y proyecto. Y otra enmienda precisamente es la inversión para Los Cancajos, precisamente de<text:span text:style-name="T3840"><text:s/></text:span>más cantidad de la que usted nos lo ha pedido aquí. Con lo cual yo solo espero que sus compañeros<text:span text:style-name="T3841"><text:s/></text:span>apoyen<text:span text:style-name="T3842"><text:s/></text:span>esas<text:span text:style-name="T3843"><text:s/></text:span>medidas<text:span text:style-name="T3844"><text:s/></text:span>del<text:span text:style-name="T3845"><text:s/></text:span>presupuesto<text:span text:style-name="T3846"><text:s/></text:span>del<text:span text:style-name="T3847"><text:s/></text:span>Parlamento<text:span text:style-name="T3848"><text:s/></text:span>de<text:span text:style-name="T3849"><text:s/></text:span>Canarias<text:span text:style-name="T3850"><text:s/></text:span>porque<text:span text:style-name="T3851"><text:s/></text:span>usted<text:span text:style-name="T3852"><text:s/></text:span>dice<text:span text:style-name="T3853"><text:s/></text:span>que<text:span text:style-name="T3854"><text:s/></text:span>vino<text:span text:style-name="T3855"><text:s/></text:span>a<text:span text:style-name="T3856"><text:s/></text:span>hablar<text:span text:style-name="T3857"><text:s/></text:span>de Breña Baja, no, no, en Breña Baja no se habla aquí, Breña Baja se habla en este pleno, se habla en el<text:span text:style-name="T3858"><text:s/></text:span>Cabildo, se habla en el Parlamento de Canarias y se habla en el Congreso y en el Senado. Entonces solo<text:span text:style-name="T3859"><text:s/></text:span>le pido y espero que usted apoye esas enmiendas que me da que Coalición Canaria me consta que en<text:span text:style-name="T3860"><text:s/></text:span>alguna vez anterior también ha presentado alguna de ellas, espero que la apruebe porque es hablar de<text:span text:style-name="T3861"><text:s/></text:span>Breña Baja, todo lo contrario, es intentar entre todos luchar por el bien del pueblo. Si usted tiene unos<text:span text:style-name="T3862"><text:s/></text:span>parlamentarios que dicen sí a al centro de salud, el centro de salud se hace. ¡Más que nosotros eh!<text:span text:style-name="T3863"><text:s/></text:span>Nosotros podemos tener intención, pero usted si dice en lo suyo sí, se hace. El techado del colegio de<text:span text:style-name="T3864"><text:s/></text:span>San Antonio, si usted dice sí se hace, no hay otra, y si de Los Cancajos pedimos más de lo que usted<text:span text:style-name="T3865"><text:s/></text:span>pide,<text:span text:style-name="T3866"><text:s/></text:span>sí,<text:span text:style-name="T3867"><text:s/></text:span>también<text:span text:style-name="T3868"><text:s/></text:span>viene.<text:span text:style-name="T3869"><text:s/></text:span>Y<text:span text:style-name="T3870"><text:s/></text:span>creo<text:span text:style-name="T3871"><text:s/></text:span>que<text:span text:style-name="T3872"><text:s/></text:span>había<text:span text:style-name="T3873"><text:s/></text:span>otras<text:span text:style-name="T3874"><text:s/></text:span>cosas<text:span text:style-name="T3875"><text:s/></text:span>más,<text:span text:style-name="T3876"><text:s/></text:span>ahora<text:span text:style-name="T3877"><text:s/></text:span>no<text:span text:style-name="T3878"><text:s/></text:span>me<text:span text:style-name="T3879"><text:s/></text:span>acuerdo<text:span text:style-name="T3880"><text:s/></text:span>de<text:span text:style-name="T3881"><text:s/></text:span>Breña<text:span text:style-name="T3882"><text:s/></text:span>Baja<text:span text:style-name="T3883"><text:s/></text:span>habíamos pedido alguna cosa más. Esas son las que ustedes han sacado en esas notas de prensa que<text:span text:style-name="T3884"><text:s/></text:span>dicen,<text:span text:style-name="T3885"><text:s/></text:span>con<text:span text:style-name="T3886"><text:s/></text:span>lo<text:span text:style-name="T3887"><text:s/></text:span>cual<text:span text:style-name="T3888"><text:s/></text:span>solo<text:span text:style-name="T3889"><text:s/></text:span>espero,<text:span text:style-name="T3890"><text:s/></text:span>solo<text:span text:style-name="T3891"><text:s/></text:span>espero<text:span text:style-name="T3892"><text:s/></text:span>que<text:span text:style-name="T3893"><text:s/></text:span>usted<text:span text:style-name="T3894"><text:s/></text:span>y<text:span text:style-name="T3895"><text:s/></text:span>su<text:span text:style-name="T3896"><text:s/></text:span>grupo<text:span text:style-name="T3897"><text:s/></text:span>político,<text:span text:style-name="T3898"><text:s/></text:span>apoye<text:span text:style-name="T3899"><text:s/></text:span>en<text:span text:style-name="T3900"><text:s/></text:span>el<text:span text:style-name="T3901"><text:s/></text:span>Parlamento<text:span text:style-name="T3902"><text:s/></text:span>de</text:p>
      <text:p text:style-name="P3903"/>
      <text:p text:style-name="P3904"><draw:frame draw:z-index="76" draw:style-name="a143" draw:name="image2.png" text:anchor-type="paragraph" svg:x="1.03518in" svg:y="0.12424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3905"><draw:g draw:z-index="486668800" draw:name="Group 147" draw:id="id104" draw:style-name="a149" text:anchor-type="paragraph"><svg:title/><svg:desc/><draw:connector draw:type="line" svg:x1="0.76042in" svg:y1="1.26736in" svg:x2="7.27153in" svg:y2="1.26736in" draw:id="id100" draw:style-name="a145" draw:name="Line 151"><svg:title/><svg:desc/></draw:connector><draw:connector draw:type="line" svg:x1="0.76042in" svg:y1="10.72569in" svg:x2="7.27153in" svg:y2="10.72569in" draw:id="id101" draw:style-name="a146" draw:name="Line 150"><svg:title/><svg:desc/></draw:connector><draw:connector draw:type="line" svg:x1="0.77083in" svg:y1="1.25694in" svg:x2="0.77083in" svg:y2="10.73611in" draw:id="id102" draw:style-name="a147" draw:name="Line 149"><svg:title/><svg:desc/></draw:connector><draw:connector draw:type="line" svg:x1="7.26111in" svg:y1="1.25694in" svg:x2="7.26111in" svg:y2="10.73611in" draw:id="id103" draw:style-name="a148" draw:name="Line 148"><svg:title/><svg:desc/></draw:connector></draw:g><draw:frame draw:z-index="15772160" draw:id="id105" draw:style-name="a150" draw:name="Text Box 146" text:anchor-type="paragraph" svg:x="7.88681in" svg:y="7.59653in" svg:width="0.20486in" svg:height="3.69444in" style:rel-width="scale" style:rel-height="scale"><draw:text-box><text:p text:style-name="P3907"><text:span text:style-name="T3908">Cód. Validación: 7AW9KJTD2SQFERZKF67C2CEKQ | Verificación:<text:s/></text:span><text:span text:style-name="T3909">https://bbaja.sedelectronica.es/</text:span><text:span text:style-name="T3910"><text:s/></text:span><text:span text:style-name="T3911">Documento</text:span><text:span text:style-name="T3912"><text:s/></text:span><text:span text:style-name="T3913">firmado</text:span><text:span text:style-name="T3914"><text:s/></text:span><text:span text:style-name="T3915">electrónicamente</text:span><text:span text:style-name="T3916"><text:s/></text:span><text:span text:style-name="T3917">desde</text:span><text:span text:style-name="T3918"><text:s/></text:span><text:span text:style-name="T3919">la</text:span><text:span text:style-name="T3920"><text:s/></text:span><text:span text:style-name="T3921">plataforma</text:span><text:span text:style-name="T3922"><text:s/></text:span><text:span text:style-name="T3923">esPublico</text:span><text:span text:style-name="T3924"><text:s/></text:span><text:span text:style-name="T3925">Gestiona</text:span><text:span text:style-name="T3926"><text:s/></text:span><text:span text:style-name="T3927">|</text:span><text:span text:style-name="T3928"><text:s/></text:span><text:span text:style-name="T3929">Página</text:span><text:span text:style-name="T3930"><text:s/></text:span><text:span text:style-name="T3931">15</text:span><text:span text:style-name="T3932"><text:s/></text:span><text:span text:style-name="T3933">de</text:span><text:span text:style-name="T3934"><text:s/></text:span><text:span text:style-name="T3935">36</text:span></text:p></draw:text-box><svg:title/><svg:desc/></draw:frame></text:p>
      <text:p text:style-name="P3936"><draw:frame draw:z-index="15771648" draw:id="id106" draw:style-name="a151" draw:name="Text Box 145" text:anchor-type="paragraph" svg:x="7.44444in" svg:y="3.26319in" svg:width="0.45903in" svg:height="2.31528in" style:rel-width="scale" style:rel-height="scale"><draw:text-box><text:p text:style-name="P3937"><text:span text:style-name="T3938">ACTA</text:span><text:span text:style-name="T3939"><text:s/></text:span><text:span text:style-name="T3940">DEL</text:span><text:span text:style-name="T3941"><text:s/></text:span><text:span text:style-name="T3942">PLENO</text:span></text:p><text:p text:style-name="P3943"><text:span text:style-name="T3944">Número:</text:span><text:span text:style-name="T3945"><text:s/></text:span><text:span text:style-name="T3946">2022-0015</text:span><text:span text:style-name="T3947"><text:s/></text:span><text:span text:style-name="T3948">Fecha:</text:span><text:span text:style-name="T3949"><text:s/></text:span><text:span text:style-name="T3950">27/01/2023</text:span></text:p></draw:text-box><svg:title/><svg:desc/></draw:frame>Canarias, la propuesta que ha hecho el Partido Popular. Porque ojo evidentemente nosotros estamos en<text:span text:style-name="T3951"><text:s/></text:span>Breña Baja, hemos planteado desde Breña Baja al presupuesto del Cabildo, hemos planteado a Breña<text:span text:style-name="T3952"><text:s/></text:span>Baja al Parlamento de Canarias y hemos planteado a Breña Baja al Congreso y al Senado. Incluso<text:span text:style-name="T3953"><text:s/></text:span>propuestas<text:span text:style-name="T3954"><text:s/></text:span>de<text:span text:style-name="T3955"><text:s/></text:span>Breña<text:span text:style-name="T3956"><text:s/></text:span>Baja.<text:span text:style-name="T3957"><text:s/></text:span>Independientemente<text:span text:style-name="T3958"><text:s/></text:span>de<text:span text:style-name="T3959"><text:s/></text:span>eso<text:span text:style-name="T3960"><text:s/></text:span>que<text:span text:style-name="T3961"><text:s/></text:span>espero<text:span text:style-name="T3962"><text:s/></text:span>el<text:span text:style-name="T3963"><text:s/></text:span>voto<text:span text:style-name="T3964"><text:s/></text:span>a<text:span text:style-name="T3965"><text:s/></text:span>favor<text:span text:style-name="T3966"><text:s/></text:span>de<text:span text:style-name="T3967"><text:s/></text:span>estas<text:span text:style-name="T3968"><text:s/></text:span>cosas<text:span text:style-name="T3969"><text:s/></text:span>para<text:span text:style-name="T3970"><text:s/></text:span>que se puedan producir en Breña Baja, triste que sea en el último presupuesto que se pueda hacer en el<text:span text:style-name="T3971"><text:s/></text:span>Gobierno de Canarias, en vez de ser en el primero pero bueno cada uno llega en su momento, nosotros<text:span text:style-name="T3972"><text:s/></text:span>lo hemos pedido en sucesivos años, solo le quiero plantear, hay capacidad de llegar a acuerdo para voto<text:span text:style-name="T3973"><text:s/></text:span>favorable al pleno? Nosotros evidentemente la moción no la podemos llevar a efecto porque usted esta<text:span text:style-name="T3974"><text:s/></text:span>hablando del remanente y mezcla una cosa y otra, entonces no podemos apoyar la parte yo creo que,<text:span text:style-name="T3975"><text:s/></text:span>una si apoyamos la parte que usted pone del presupuesto, cambiamos y quitamos a las asociaciones que<text:span text:style-name="T3976"><text:s/></text:span>dijimos creo que no es correcto, creo que no es correcto. Punto número dos, solo podemos aquí trabajar<text:span text:style-name="T3977"><text:s/></text:span>una parte, que es esa. La otra del remanente no podemos trabajarla aquí. Nuestro grupo político puede<text:span text:style-name="T3978"><text:s/></text:span>crear<text:span text:style-name="T3979"><text:s/></text:span>un<text:span text:style-name="T3980"><text:s/></text:span>compromiso<text:span text:style-name="T3981"><text:s/></text:span>si<text:span text:style-name="T3982"><text:s/></text:span>usted<text:span text:style-name="T3983"><text:s/></text:span>vota<text:span text:style-name="T3984"><text:s/></text:span>a<text:span text:style-name="T3985"><text:s/></text:span>favor<text:span text:style-name="T3986"><text:s/></text:span>del<text:span text:style-name="T3987"><text:s/></text:span>presupuesto<text:span text:style-name="T3988"><text:s/></text:span>es<text:span text:style-name="T3989"><text:s/></text:span>que<text:span text:style-name="T3990"><text:s/></text:span>en<text:span text:style-name="T3991"><text:s/></text:span>los<text:span text:style-name="T3992"><text:s/></text:span>remanentes<text:span text:style-name="T3993"><text:s/></text:span>vayan<text:span text:style-name="T3994"><text:s/></text:span>partidas<text:span text:style-name="T3995"><text:s/></text:span>para Los Cancajos específicas. Es lo único que como hicimos el año pasado, creo que si hemos<text:span text:style-name="T3996"><text:s/></text:span>cumplido la palabra del año pasado, hemos cumplido con la palabra de El Socorro, y hasta ahora lo que<text:span text:style-name="T3997"><text:s/></text:span>nos han pedido le hemos dado la palabra, lo que no, no. Y tal vez nos hemos equivocado en otras,<text:span text:style-name="T3998"><text:s/></text:span>nosotros les planteamos<text:span text:style-name="T3999"><text:s/></text:span>esa oferta. Los<text:span text:style-name="T4000"><text:s/></text:span>remanentes llevar una propuesta para Los Cancajos. ¿Usted<text:span text:style-name="T4001"><text:s/></text:span>está<text:span text:style-name="T4002"><text:s/></text:span>de<text:span text:style-name="T4003"><text:s/></text:span>acuerdo,<text:span text:style-name="T4004"><text:s/></text:span>votaría su<text:span text:style-name="T4005"><text:s/></text:span>grupo<text:span text:style-name="T4006"><text:s/></text:span>a favor?”</text:p>
      <text:p text:style-name="P4007"/>
      <text:p text:style-name="P4008">Contesta la señora portavoz del PSOE, doña Ana María García, “dependiendo de las condiciones: los<text:span text:style-name="T4009"><text:s/></text:span>importes, cuándo<text:span text:style-name="T4010"><text:s/></text:span>estaría<text:span text:style-name="T4011"><text:s/></text:span>disponible<text:span text:style-name="T4012"><text:s/></text:span>el dinero, y<text:span text:style-name="T4013"><text:s/></text:span>en<text:span text:style-name="T4014"><text:s/></text:span>qué se<text:span text:style-name="T4015"><text:s/></text:span>va<text:span text:style-name="T4016"><text:s/></text:span>a emplear, evidentemente.”</text:p>
      <text:p text:style-name="P4017"/>
      <text:p text:style-name="P4018">Responde el señor alcalde, “el importe sería 150.000 euros. El remanente le voy a decir los plazos, no<text:span text:style-name="T4019"><text:s/></text:span>lo fijamos nosotros. El remanente es se hace la liquidación del presupuesto, después de la liquidación<text:span text:style-name="T4020"><text:s/></text:span>del presupuesto se abre otro presupuesto…”</text:p>
      <text:p text:style-name="Textoindependiente"/>
      <text:p text:style-name="P4021">Interviene el señor Interventor municipal, “si todo va bien se abre el presupuesto de 2023, mientras<text:span text:style-name="T4022"><text:s/></text:span>tanto<text:span text:style-name="T4023"><text:s/></text:span>se<text:span text:style-name="T4024"><text:s/></text:span>hace<text:span text:style-name="T4025"><text:s/></text:span>la<text:span text:style-name="T4026"><text:s/></text:span>liquidación<text:span text:style-name="T4027"><text:s/></text:span>de<text:span text:style-name="T4028"><text:s/></text:span>2022,<text:span text:style-name="T4029"><text:s/></text:span>una vez<text:span text:style-name="T4030"><text:s/></text:span>liquidado<text:span text:style-name="T4031"><text:s/></text:span>2022, se<text:span text:style-name="T4032"><text:s/></text:span>determina<text:span text:style-name="T4033"><text:s/></text:span>si<text:span text:style-name="T4034"><text:s/></text:span>hay<text:span text:style-name="T4035"><text:s/></text:span>o<text:span text:style-name="T4036"><text:s/></text:span>no<text:span text:style-name="T4037"><text:s/></text:span>remanente.”</text:p>
      <text:p text:style-name="P4038"/>
      <text:p text:style-name="P4039"><draw:frame draw:z-index="15771136" draw:style-name="a152" draw:name="image3.png" text:anchor-type="paragraph" svg:x="7.50417in" svg:y="0.54595in" svg:width="0.36111in" svg:height="4.30556in" style:rel-width="scale" style:rel-height="scale"><draw:image xlink:href="media/image3.png" xlink:type="simple" xlink:show="embed" xlink:actuate="onLoad"/><svg:title/><svg:desc/></draw:frame>Continua el señor Alcalde, “Normalmente<text:span text:style-name="T4040"><text:s/></text:span>no salen antes de abril, después se publican. Esto tiene que<text:span text:style-name="T4041"><text:s/></text:span>estar un mes en publicación. En mayo puede estar hábil. Entonces ese es el compromiso que tenemos<text:span text:style-name="T4042"><text:s/></text:span>nosotros de poner una cantidad, no se si 150 porque ya tuvimos un compromiso, acuérdense era de El<text:span text:style-name="T4043"><text:s/></text:span>Socorro, entonces del local de El Socorro, no la parte que se puso, sino que llegamos a un acuerdo aquí<text:span text:style-name="T4044"><text:s/></text:span>del local, que es la terminación del local. Con lo cual no sabemos la cantidad exacta, pero yo creo que<text:span text:style-name="T4045"><text:s/></text:span>una<text:span text:style-name="T4046"><text:s/></text:span>cantidad<text:span text:style-name="T4047"><text:s/></text:span>de<text:span text:style-name="T4048"><text:s/></text:span>100<text:span text:style-name="T4049"><text:s/></text:span>mil<text:span text:style-name="T4050"><text:s/></text:span>euros<text:span text:style-name="T4051"><text:s/></text:span>podríamos<text:span text:style-name="T4052"><text:s/></text:span>adjudicar<text:span text:style-name="T4053"><text:s/></text:span>si<text:span text:style-name="T4054"><text:s/></text:span>usted nos<text:span text:style-name="T4055"><text:s/></text:span>apoyara<text:span text:style-name="T4056"><text:s/></text:span>en<text:span text:style-name="T4057"><text:s/></text:span>los presupuestos.”</text:p>
      <text:p text:style-name="P4058"/>
      <text:p text:style-name="P4059">Interviene la portavoz del Partido Socialista, doña Ana María García, “bueno ustedes han hablado<text:span text:style-name="T4060"><text:s/></text:span>durante 55 minutos y creo que, si estamos hablando de rebajar el tono todo eso, cumplan los tiempos<text:span text:style-name="T4061"><text:s/></text:span>que<text:span text:style-name="T4062"><text:s/></text:span>están<text:span text:style-name="T4063"><text:s/></text:span>fijados en<text:span text:style-name="T4064"><text:s/></text:span>el<text:span text:style-name="T4065"><text:s/></text:span>reglamento.<text:span text:style-name="T4066"><text:s/></text:span>Que se<text:span text:style-name="T4067"><text:s/></text:span>hablan<text:span text:style-name="T4068"><text:s/></text:span>de<text:span text:style-name="T4069"><text:s/></text:span>15<text:span text:style-name="T4070"><text:s/></text:span>minutos. Yo<text:span text:style-name="T4071"><text:s/></text:span>me<text:span text:style-name="T4072"><text:s/></text:span>ajusté<text:span text:style-name="T4073"><text:s/></text:span>a<text:span text:style-name="T4074"><text:s/></text:span>los<text:span text:style-name="T4075"><text:s/></text:span>15<text:span text:style-name="T4076"><text:s/></text:span>minutos.”</text:p>
      <text:p text:style-name="Textoindependiente"/>
      <text:p text:style-name="P4077">Interrumpe el señor Alcalde, “usted se ajustó a los 15 minutos, pero yo lo dije aquí una vez, si ustedes<text:span text:style-name="T4078"><text:s/></text:span>querían pasar los tiempos, en los primeros plenos por su quizás nivel bronco que hizo usted, el nivel<text:span text:style-name="T4079"><text:s/></text:span>bronco de los primeros presupuestos y de los primeros plenos dije, vamos a cortar o quieren que se siga<text:span text:style-name="T4080"><text:s/></text:span>haciendo que cada uno tenga su tiempo para hablar? Ustedes dijeron que no, no, no. Vamos a dejarlo<text:span text:style-name="T4081"><text:s/></text:span>sin<text:span text:style-name="T4082"><text:s/></text:span>llevarlo<text:span text:style-name="T4083"><text:s/></text:span>estrictamente<text:span text:style-name="T4084"><text:s/></text:span>controlado<text:span text:style-name="T4085"><text:s/></text:span>los<text:span text:style-name="T4086"><text:s/></text:span>tiempos.<text:span text:style-name="T4087"><text:s/></text:span>Si<text:span text:style-name="T4088"><text:s/></text:span>usted<text:span text:style-name="T4089"><text:s/></text:span>quiere<text:span text:style-name="T4090"><text:s/></text:span>hoy<text:span text:style-name="T4091"><text:s/></text:span>cambiarlo,<text:span text:style-name="T4092"><text:s/></text:span>dígamelo<text:span text:style-name="T4093"><text:s/></text:span>y<text:span text:style-name="T4094"><text:s/></text:span>lo<text:span text:style-name="T4095"><text:s/></text:span>cambiamos, no hubiésemos según usted perdido 55 minutos escuchándonos a nosotros, por lo que<text:span text:style-name="T4096"><text:s/></text:span>puedo<text:span text:style-name="T4097"><text:s/></text:span>entender”</text:p>
      <text:p text:style-name="Textoindependiente"/>
      <text:p text:style-name="P4098">Interrumpe el señor concejal don Abel Pérez, “son dos cosas distintas y yo creo que el tono que se<text:span text:style-name="T4099"><text:s/></text:span>utiliza<text:span text:style-name="T4100"><text:s/></text:span>en ese tiempo no<text:span text:style-name="T4101"><text:s/></text:span>es<text:span text:style-name="T4102"><text:s/></text:span>lo<text:span text:style-name="T4103"><text:s/></text:span>mismo que la<text:span text:style-name="T4104"><text:s/></text:span>duración.”</text:p>
      <text:p text:style-name="P4105"/>
      <text:p text:style-name="P4106">Interviene doña Ana María García, portavoz del PSOE, “No entiendo donde saca usted lo del tono y<text:span text:style-name="T4107"><text:s/></text:span>todo<text:span text:style-name="T4108"><text:s/></text:span>esto<text:span text:style-name="T4109"><text:s/></text:span>yo<text:span text:style-name="T4110"><text:s/></text:span>creo<text:span text:style-name="T4111"><text:s/></text:span>que<text:span text:style-name="T4112"><text:s/></text:span>llevan<text:span text:style-name="T4113"><text:s/></text:span>muchísimos<text:span text:style-name="T4114"><text:s/></text:span>años<text:span text:style-name="T4115"><text:s/></text:span>a<text:span text:style-name="T4116"><text:s/></text:span>que<text:span text:style-name="T4117"><text:s/></text:span>no<text:span text:style-name="T4118"><text:s/></text:span>haya<text:span text:style-name="T4119"><text:s/></text:span>oposición<text:span text:style-name="T4120"><text:s/></text:span>y<text:span text:style-name="T4121"><text:s/></text:span>ahora<text:span text:style-name="T4122"><text:s/></text:span>cualquier<text:span text:style-name="T4123"><text:s/></text:span>tipo<text:span text:style-name="T4124"><text:s/></text:span>de</text:p>
      <text:p text:style-name="P4125"/>
      <text:p text:style-name="P4126"><draw:frame draw:z-index="81" draw:style-name="a153" draw:name="image2.png" text:anchor-type="paragraph" svg:x="1.03518in" svg:y="0.12459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4127"><draw:g draw:z-index="486671360" draw:name="Group 140" draw:id="id111" draw:style-name="a159" text:anchor-type="paragraph"><svg:title/><svg:desc/><draw:connector draw:type="line" svg:x1="0.76042in" svg:y1="1.26736in" svg:x2="7.27153in" svg:y2="1.26736in" draw:id="id107" draw:style-name="a155" draw:name="Line 144"><svg:title/><svg:desc/></draw:connector><draw:connector draw:type="line" svg:x1="0.76042in" svg:y1="10.72569in" svg:x2="7.27153in" svg:y2="10.72569in" draw:id="id108" draw:style-name="a156" draw:name="Line 143"><svg:title/><svg:desc/></draw:connector><draw:connector draw:type="line" svg:x1="0.77083in" svg:y1="1.25694in" svg:x2="0.77083in" svg:y2="10.73611in" draw:id="id109" draw:style-name="a157" draw:name="Line 142"><svg:title/><svg:desc/></draw:connector><draw:connector draw:type="line" svg:x1="7.26111in" svg:y1="1.25694in" svg:x2="7.26111in" svg:y2="10.73611in" draw:id="id110" draw:style-name="a158" draw:name="Line 141"><svg:title/><svg:desc/></draw:connector></draw:g><draw:frame draw:z-index="15774720" draw:id="id112" draw:style-name="a160" draw:name="Text Box 139" text:anchor-type="paragraph" svg:x="7.88681in" svg:y="7.59653in" svg:width="0.20486in" svg:height="3.69444in" style:rel-width="scale" style:rel-height="scale"><draw:text-box><text:p text:style-name="P4129"><text:span text:style-name="T4130">Cód. Validación: 7AW9KJTD2SQFERZKF67C2CEKQ | Verificación:<text:s/></text:span><text:span text:style-name="T4131">https://bbaja.sedelectronica.es/</text:span><text:span text:style-name="T4132"><text:s/></text:span><text:span text:style-name="T4133">Documento</text:span><text:span text:style-name="T4134"><text:s/></text:span><text:span text:style-name="T4135">firmado</text:span><text:span text:style-name="T4136"><text:s/></text:span><text:span text:style-name="T4137">electrónicamente</text:span><text:span text:style-name="T4138"><text:s/></text:span><text:span text:style-name="T4139">desde</text:span><text:span text:style-name="T4140"><text:s/></text:span><text:span text:style-name="T4141">la</text:span><text:span text:style-name="T4142"><text:s/></text:span><text:span text:style-name="T4143">plataforma</text:span><text:span text:style-name="T4144"><text:s/></text:span><text:span text:style-name="T4145">esPublico</text:span><text:span text:style-name="T4146"><text:s/></text:span><text:span text:style-name="T4147">Gestiona</text:span><text:span text:style-name="T4148"><text:s/></text:span><text:span text:style-name="T4149">|</text:span><text:span text:style-name="T4150"><text:s/></text:span><text:span text:style-name="T4151">Página</text:span><text:span text:style-name="T4152"><text:s/></text:span><text:span text:style-name="T4153">16</text:span><text:span text:style-name="T4154"><text:s/></text:span><text:span text:style-name="T4155">de</text:span><text:span text:style-name="T4156"><text:s/></text:span><text:span text:style-name="T4157">36</text:span></text:p></draw:text-box><svg:title/><svg:desc/></draw:frame></text:p>
      <text:p text:style-name="P4158">oposición les parece ofensiva, pero bueno si fuésemos a hablar del tono entonces lo que estaban<text:span text:style-name="T4159"><text:s/></text:span>diciendo de que yo participé o nosotros no participamos en las comisión informativa de este prepuesto<text:span text:style-name="T4160"><text:s/></text:span>resulta que me parece de muy mal gusto, porque resulta que yo vine a un pleno en abril, con mi hijo<text:span text:style-name="T4161"><text:s/></text:span>diez días en el hospital y vine, y llegué tarde y se enfadaron y luego vine al último pleno con 39,2 de<text:span text:style-name="T4162"><text:s/></text:span>fiebre y vine y me quedé hasta que acabaron todas y cada una de las votaciones, no hice ni siquiera<text:span text:style-name="T4163"><text:s/></text:span>preguntas.<text:span text:style-name="T4164"><text:s/></text:span>Entonces<text:span text:style-name="T4165"><text:s/></text:span>cuando<text:span text:style-name="T4166"><text:s/></text:span>me<text:span text:style-name="T4167"><text:s/></text:span>fui<text:span text:style-name="T4168"><text:s/></text:span>seguía<text:span text:style-name="T4169"><text:s/></text:span>enferma<text:span text:style-name="T4170"><text:s/></text:span>y<text:span text:style-name="T4171"><text:s/></text:span>si<text:span text:style-name="T4172"><text:s/></text:span>yo<text:span text:style-name="T4173"><text:s/></text:span>seguí<text:span text:style-name="T4174"><text:s/></text:span>de<text:span text:style-name="T4175"><text:s/></text:span>baja<text:span text:style-name="T4176"><text:s/></text:span>y<text:span text:style-name="T4177"><text:s/></text:span>no<text:span text:style-name="T4178"><text:s/></text:span>podría<text:span text:style-name="T4179"><text:s/></text:span>trabajar,<text:span text:style-name="T4180"><text:s/></text:span>sinceramente tampoco podía atender ninguna de las obligaciones, porque no leía mis email de trabajo<text:span text:style-name="T4181"><text:s/></text:span>tampoco iba a leer lo de estos. De todas maneras hay una cosa que se llama teléfono, y ustedes me<text:span text:style-name="T4182"><text:s/></text:span>podían<text:span text:style-name="T4183"><text:s/></text:span>haberme llamado”.</text:p>
      <text:p text:style-name="Textoindependiente"/>
      <text:p text:style-name="P4184"><draw:frame draw:z-index="15773696" draw:style-name="a161" draw:name="image3.png" text:anchor-type="paragraph" svg:x="7.50417in" svg:y="3.88276in" svg:width="0.36111in" svg:height="4.30556in" style:rel-width="scale" style:rel-height="scale"><draw:image xlink:href="media/image3.png" xlink:type="simple" xlink:show="embed" xlink:actuate="onLoad"/><svg:title/><svg:desc/></draw:frame><draw:frame draw:z-index="15774208" draw:id="id113" draw:style-name="a162" draw:name="Text Box 138" text:anchor-type="paragraph" svg:x="7.44444in" svg:y="1.44306in" svg:width="0.45903in" svg:height="2.31528in" style:rel-width="scale" style:rel-height="scale"><draw:text-box><text:p text:style-name="P4185"><text:span text:style-name="T4186">ACTA</text:span><text:span text:style-name="T4187"><text:s/></text:span><text:span text:style-name="T4188">DEL</text:span><text:span text:style-name="T4189"><text:s/></text:span><text:span text:style-name="T4190">PLENO</text:span></text:p><text:p text:style-name="P4191"><text:span text:style-name="T4192">Número:</text:span><text:span text:style-name="T4193"><text:s/></text:span><text:span text:style-name="T4194">2022-0015</text:span><text:span text:style-name="T4195"><text:s/></text:span><text:span text:style-name="T4196">Fecha:</text:span><text:span text:style-name="T4197"><text:s/></text:span><text:span text:style-name="T4198">27/01/2023</text:span></text:p></draw:text-box><svg:title/><svg:desc/></draw:frame>Interrumpe el señor Alcalde, “por alusiones (ininteligible, discuten ambos), a mi me ha dado en la<text:span text:style-name="T4199"><text:s/></text:span>antesala un infarto, en 2014 y estaba ahí dentro de baja y usted lo que dice en su nota de prensa es que<text:span text:style-name="T4200"><text:s/></text:span>yo no vengo a trabajar, y a mi me ha dado en la antesala un infarto y yo estaba dentro, osea que aquí lo<text:span text:style-name="T4201"><text:s/></text:span>que usted pide para nosotros, usted pide para nosotros, que no le digamos que no estuvo aquí, aquí,<text:span text:style-name="T4202"><text:s/></text:span>aquí, a la mayor comisión del año! Que no es usted sola!! Está la señora Natalia como compañera, son<text:span text:style-name="T4203"><text:s/></text:span>dos compañeras las que están, pueden venir una. O usted la deferencia de llamar a nosotros, porque lo<text:span text:style-name="T4204"><text:s/></text:span>que me parece una falta de respeto que usted, nos pida eso a nosotros. Usted si puede sacar de nosotros<text:span text:style-name="T4205"><text:s/></text:span>que no asistimos a los plenos, ni tal, ni cual, ni tal. Nosotros si estamos acostumbrados a la oposición,<text:span text:style-name="T4206"><text:s/></text:span>estaban Coalición Canaria y estaban ustedes, la única que esta de nuevas aquí es usted!! pero estaba en<text:span text:style-name="T4207"><text:s/></text:span>compañero Antonio, que cuando el compañero Antonio pedía algo, lo pedía con respeto con educación<text:span text:style-name="T4208"><text:s/></text:span>y Antonio probablemente tenía mucha mayor capacidad de negociación de la que hemos tenido hasta<text:span text:style-name="T4209"><text:s/></text:span>ahora. Porque Antonio tenia una cosa clara, lo que decía aquí y lo que decía fuera era lo mismo. Con la<text:span text:style-name="T4210"><text:s/></text:span>realidad que está plasmada es la misma que saca, y usted sinceramente intenta hacer cosas diferentes y<text:span text:style-name="T4211"><text:s/></text:span>como todos, Antonio tenía su trabajo que era el encargado de una gran empresa en La Isla de La Palma,<text:span text:style-name="T4212"><text:s/></text:span>y él no faltó ni un día, y aquí le vuelvo a decir Fran no ha dormido en toda la noche, no ha dormido en<text:span text:style-name="T4213"><text:s/></text:span>toda la noche por su hijo, usted igual que pide para nosotros, que nosotros nos comportemos y no<text:span text:style-name="T4214"><text:s/></text:span>digamos, que usted no vino y usted ha hecho lo mismo con nosotros diciéndolo en la prensa. Y además<text:span text:style-name="T4215"><text:s/></text:span>de manera falsa!! Porque quien dijo aquí que yo no vengo a trabajar!! Es qué vamos!! Es que no está<text:span text:style-name="T4216"><text:s/></text:span>aquí!! Porque he venido hasta con un infarto y ahí debajo me han cerrado la oficina. Le pido por favor<text:span text:style-name="T4217"><text:s/></text:span>que sirva esto para que usted se de cuenta que nosotros somos igual de personas que usted. Ni más ni<text:span text:style-name="T4218"><text:s/></text:span>menos, iguales. Y al igual que usted nos saca dando leña, no estamos aquí y no sé que...somo unos<text:span text:style-name="T4219"><text:s/></text:span>gandules, porque hasta se ha dicho eso, tenga también la deferencia de lo que nos ha dicho a nosotros,<text:span text:style-name="T4220"><text:s/></text:span>también la tenga para los demás. Porque sino vino no es por nosotros, cada uno tiene sus cosas<text:span text:style-name="T4221"><text:s/></text:span>particulares, no vino no porque nosotros no queríamos, nosotros no sabíamos que circunstancias tenía<text:span text:style-name="T4222"><text:s/></text:span>usted. Usted llama a Abel que siempre esta de la mano, oye Abel me pasa algo y Abel se lo hubiese<text:span text:style-name="T4223"><text:s/></text:span>pasado. Pero esa deferencia es la que tenemos nosotros no es la que tiene usted cuando nos saca a parir<text:span text:style-name="T4224"><text:s/></text:span>cuando sale de la puerta para afuera con notas de prensa porque nos dice que nosotros no venimos a<text:span text:style-name="T4225"><text:s/></text:span>trabajar, o<text:span text:style-name="T4226"><text:s/></text:span>yo,<text:span text:style-name="T4227"><text:s/></text:span>en este<text:span text:style-name="T4228"><text:s/></text:span>caso.</text:p>
      <text:p text:style-name="Textoindependiente"/>
      <text:p text:style-name="P4229">Interviene<text:span text:style-name="T4230"><text:s/></text:span>el<text:span text:style-name="T4231"><text:s/></text:span>señor<text:span text:style-name="T4232"><text:s/></text:span>concejal<text:span text:style-name="T4233"><text:s/></text:span>don<text:span text:style-name="T4234"><text:s/></text:span>Abel<text:span text:style-name="T4235"><text:s/></text:span>Pérez,<text:span text:style-name="T4236"><text:s/></text:span>“la<text:span text:style-name="T4237"><text:s/></text:span>frase<text:span text:style-name="T4238"><text:s/></text:span>esta<text:span text:style-name="T4239"><text:s/></text:span>de<text:span text:style-name="T4240"><text:s/></text:span>no<text:span text:style-name="T4241"><text:s/></text:span>estáis<text:span text:style-name="T4242"><text:s/></text:span>acostumbrados<text:span text:style-name="T4243"><text:s/></text:span>a<text:span text:style-name="T4244"><text:s/></text:span>tener<text:span text:style-name="T4245"><text:s/></text:span>oposición, aquí me parece una falta de respeto, sobre todo a Coalición Canaria, la única diferencia en<text:span text:style-name="T4246"><text:s/></text:span>esta legislatura precisamente eres tú, como portavoz del PSOE.<text:span text:style-name="T4247"><text:s/></text:span>No<text:span text:style-name="T4248"><text:s/></text:span>has<text:span text:style-name="T4249"><text:s/></text:span>conseguido<text:span text:style-name="T4250"><text:s/></text:span>nada<text:span text:style-name="T4251"><text:s/></text:span>como<text:span text:style-name="T4252"><text:s/></text:span>portavoz, prácticamente nada. Antonio tu antecesor que tiene otros modales y otras formas y otro tono,<text:span text:style-name="T4253"><text:s/></text:span>sí consiguió cosas. Precisamente habló del presupuesto conjuntamente del año pasado. A través de una<text:span text:style-name="T4254"><text:s/></text:span>propuesto que presentó en comisión, se debatió y que se aprobó. Entonces si tú crees que la única que<text:span text:style-name="T4255"><text:s/></text:span>hace<text:span text:style-name="T4256"><text:s/></text:span>oposición<text:span text:style-name="T4257"><text:s/></text:span>aquí,<text:span text:style-name="T4258"><text:s/></text:span>ademas<text:span text:style-name="T4259"><text:s/></text:span>te<text:span text:style-name="T4260"><text:s/></text:span>acabo<text:span text:style-name="T4261"><text:s/></text:span>de<text:span text:style-name="T4262"><text:s/></text:span>dar<text:span text:style-name="T4263"><text:s/></text:span>datos<text:span text:style-name="T4264"><text:s/></text:span>por<text:span text:style-name="T4265"><text:s/></text:span>lo<text:span text:style-name="T4266"><text:s/></text:span>que<text:span text:style-name="T4267"><text:s/></text:span>no<text:span text:style-name="T4268"><text:s/></text:span>haces<text:span text:style-name="T4269"><text:s/></text:span>oposición<text:span text:style-name="T4270"><text:s/></text:span>tampoco,<text:span text:style-name="T4271"><text:s/></text:span>porque<text:span text:style-name="T4272"><text:s/></text:span>poner<text:span text:style-name="T4273"><text:s/></text:span>2.000<text:span text:style-name="T4274"><text:s/></text:span>euros<text:span text:style-name="T4275"><text:s/></text:span>en<text:span text:style-name="T4276"><text:s/></text:span>una<text:span text:style-name="T4277"><text:s/></text:span>protectora<text:span text:style-name="T4278"><text:s/></text:span>de<text:span text:style-name="T4279"><text:s/></text:span>animales<text:span text:style-name="T4280"><text:s/></text:span>no<text:span text:style-name="T4281"><text:s/></text:span>es<text:span text:style-name="T4282"><text:s/></text:span>hacer<text:span text:style-name="T4283"><text:s/></text:span>oposición.<text:span text:style-name="T4284"><text:s/></text:span>Y<text:span text:style-name="T4285"><text:s/></text:span>la<text:span text:style-name="T4286"><text:s/></text:span>única<text:span text:style-name="T4287"><text:s/></text:span>diferencia<text:span text:style-name="T4288"><text:s/></text:span>que<text:span text:style-name="T4289"><text:s/></text:span>hay<text:span text:style-name="T4290"><text:s/></text:span>es tu<text:span text:style-name="T4291"><text:s/></text:span>persona.<text:span text:style-name="T4292"><text:s/></text:span>Quizás<text:span text:style-name="T4293"><text:s/></text:span>el<text:span text:style-name="T4294"><text:s/></text:span>ego<text:span text:style-name="T4295"><text:s/></text:span>tengamos<text:span text:style-name="T4296"><text:s/></text:span>que<text:span text:style-name="T4297"><text:s/></text:span>bajarlo un<text:span text:style-name="T4298"><text:s/></text:span>poco,<text:span text:style-name="T4299"><text:s/></text:span>honestamente.</text:p>
      <text:p text:style-name="Textoindependiente"/>
      <text:p text:style-name="P4300">Interviene el señor concejal don Francisco Javier Martín, “antes tuve que salir un momento porque<text:span text:style-name="T4301"><text:s/></text:span>tuvieron que subir de nuevo a mi hijo al hospital, está en el hospital ahora mismo. Solo lo sabe mi<text:span text:style-name="T4302"><text:s/></text:span>compañera<text:span text:style-name="T4303"><text:s/></text:span>Eva<text:span text:style-name="T4304"><text:s/></text:span>que la<text:span text:style-name="T4305"><text:s/></text:span>tengo<text:span text:style-name="T4306"><text:s/></text:span>al<text:span text:style-name="T4307"><text:s/></text:span>lado. Yo<text:span text:style-name="T4308"><text:s/></text:span>no<text:span text:style-name="T4309"><text:s/></text:span>sé<text:span text:style-name="T4310"><text:s/></text:span>si<text:span text:style-name="T4311"><text:s/></text:span>de verdad<text:span text:style-name="T4312"><text:s/></text:span>piensa<text:span text:style-name="T4313"><text:s/></text:span>usted<text:span text:style-name="T4314"><text:s/></text:span>que<text:span text:style-name="T4315"><text:s/></text:span>si<text:span text:style-name="T4316"><text:s/></text:span>no<text:span text:style-name="T4317"><text:s/></text:span>va<text:span text:style-name="T4318"><text:s/></text:span>a<text:span text:style-name="T4319"><text:s/></text:span>las<text:span text:style-name="T4320"><text:s/></text:span>comisiones<text:span text:style-name="T4321"><text:s/></text:span>es<text:span text:style-name="T4322"><text:s/></text:span>este ayuntamiento quien la<text:span text:style-name="T4323"><text:s/></text:span>tiene<text:span text:style-name="T4324"><text:s/></text:span>que<text:span text:style-name="T4325"><text:s/></text:span>llamar.<text:span text:style-name="T4326"><text:s/></text:span>Me<text:span text:style-name="T4327"><text:s/></text:span>parece<text:span text:style-name="T4328"><text:s/></text:span>de<text:span text:style-name="T4329"><text:s/></text:span>una<text:span text:style-name="T4330"><text:s/></text:span>bajeza<text:span text:style-name="T4331"><text:s/></text:span>indescriptible que<text:span text:style-name="T4332"><text:s/></text:span>diga<text:span text:style-name="T4333"><text:s/></text:span>que<text:span text:style-name="T4334"><text:s/></text:span>no<text:span text:style-name="T4335"><text:s/></text:span>ha</text:p>
      <text:p text:style-name="P4336"/>
      <text:p text:style-name="P4337"><draw:frame draw:z-index="86" draw:style-name="a163" draw:name="image2.png" text:anchor-type="paragraph" svg:x="1.03518in" svg:y="0.12493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4338"><draw:g draw:z-index="486673920" draw:name="Group 133" draw:id="id118" draw:style-name="a169" text:anchor-type="paragraph"><svg:title/><svg:desc/><draw:connector draw:type="line" svg:x1="0.76042in" svg:y1="1.26736in" svg:x2="7.27153in" svg:y2="1.26736in" draw:id="id114" draw:style-name="a165" draw:name="Line 137"><svg:title/><svg:desc/></draw:connector><draw:connector draw:type="line" svg:x1="0.76042in" svg:y1="10.72569in" svg:x2="7.27153in" svg:y2="10.72569in" draw:id="id115" draw:style-name="a166" draw:name="Line 136"><svg:title/><svg:desc/></draw:connector><draw:connector draw:type="line" svg:x1="0.77083in" svg:y1="1.25694in" svg:x2="0.77083in" svg:y2="10.73611in" draw:id="id116" draw:style-name="a167" draw:name="Line 135"><svg:title/><svg:desc/></draw:connector><draw:connector draw:type="line" svg:x1="7.26111in" svg:y1="1.25694in" svg:x2="7.26111in" svg:y2="10.73611in" draw:id="id117" draw:style-name="a168" draw:name="Line 134"><svg:title/><svg:desc/></draw:connector></draw:g><draw:frame draw:z-index="15777280" draw:id="id119" draw:style-name="a170" draw:name="Text Box 132" text:anchor-type="paragraph" svg:x="7.88681in" svg:y="7.59653in" svg:width="0.20486in" svg:height="3.69444in" style:rel-width="scale" style:rel-height="scale"><draw:text-box><text:p text:style-name="P4340"><text:span text:style-name="T4341">Cód. Validación: 7AW9KJTD2SQFERZKF67C2CEKQ | Verificación:<text:s/></text:span><text:span text:style-name="T4342">https://bbaja.sedelectronica.es/</text:span><text:span text:style-name="T4343"><text:s/></text:span><text:span text:style-name="T4344">Documento</text:span><text:span text:style-name="T4345"><text:s/></text:span><text:span text:style-name="T4346">firmado</text:span><text:span text:style-name="T4347"><text:s/></text:span><text:span text:style-name="T4348">electrónicamente</text:span><text:span text:style-name="T4349"><text:s/></text:span><text:span text:style-name="T4350">desde</text:span><text:span text:style-name="T4351"><text:s/></text:span><text:span text:style-name="T4352">la</text:span><text:span text:style-name="T4353"><text:s/></text:span><text:span text:style-name="T4354">plataforma</text:span><text:span text:style-name="T4355"><text:s/></text:span><text:span text:style-name="T4356">esPublico</text:span><text:span text:style-name="T4357"><text:s/></text:span><text:span text:style-name="T4358">Gestiona</text:span><text:span text:style-name="T4359"><text:s/></text:span><text:span text:style-name="T4360">|</text:span><text:span text:style-name="T4361"><text:s/></text:span><text:span text:style-name="T4362">Página</text:span><text:span text:style-name="T4363"><text:s/></text:span><text:span text:style-name="T4364">17</text:span><text:span text:style-name="T4365"><text:s/></text:span><text:span text:style-name="T4366">de</text:span><text:span text:style-name="T4367"><text:s/></text:span><text:span text:style-name="T4368">36</text:span></text:p></draw:text-box><svg:title/><svg:desc/></draw:frame></text:p>
      <text:p text:style-name="P4369">habido oposición en este caso, el grupo de Coalición Canaria se defenderá, pero Antonio...eso ni yo se<text:span text:style-name="T4370"><text:s/></text:span>lo pienso permitir. Antonio ha sido un verdadero caballero y uno de los mejores concejales que han<text:span text:style-name="T4371"><text:s/></text:span>habido<text:span text:style-name="T4372"><text:s/></text:span>aquí,<text:span text:style-name="T4373"><text:s/></text:span>pero<text:span text:style-name="T4374"><text:s/></text:span>ya<text:span text:style-name="T4375"><text:s/></text:span>veo que<text:span text:style-name="T4376"><text:s/></text:span>sigue en<text:span text:style-name="T4377"><text:s/></text:span>la<text:span text:style-name="T4378"><text:s/></text:span>misma<text:span text:style-name="T4379"><text:s/></text:span>línea<text:span text:style-name="T4380"><text:s/></text:span>de<text:span text:style-name="T4381"><text:s/></text:span>que<text:span text:style-name="T4382"><text:s/></text:span>el<text:span text:style-name="T4383"><text:s/></text:span>PSOE<text:span text:style-name="T4384"><text:s/></text:span>es<text:span text:style-name="T4385"><text:s/></text:span>usted<text:span text:style-name="T4386"><text:s/></text:span>y nadie<text:span text:style-name="T4387"><text:s/></text:span>más.”</text:p>
      <text:p text:style-name="P4388"><draw:frame draw:z-index="15776256" draw:style-name="a171" draw:name="image3.png" text:anchor-type="paragraph" svg:x="7.50417in" svg:y="5.11331in" svg:width="0.36111in" svg:height="4.30556in" style:rel-width="scale" style:rel-height="scale"><draw:image xlink:href="media/image3.png" xlink:type="simple" xlink:show="embed" xlink:actuate="onLoad"/><svg:title/><svg:desc/></draw:frame><draw:frame draw:z-index="15776768" draw:id="id120" draw:style-name="a172" draw:name="Text Box 131" text:anchor-type="paragraph" svg:x="7.44444in" svg:y="2.67361in" svg:width="0.45903in" svg:height="2.31528in" style:rel-width="scale" style:rel-height="scale"><draw:text-box><text:p text:style-name="P4389"><text:span text:style-name="T4390">ACTA</text:span><text:span text:style-name="T4391"><text:s/></text:span><text:span text:style-name="T4392">DEL</text:span><text:span text:style-name="T4393"><text:s/></text:span><text:span text:style-name="T4394">PLENO</text:span></text:p><text:p text:style-name="P4395"><text:span text:style-name="T4396">Número:</text:span><text:span text:style-name="T4397"><text:s/></text:span><text:span text:style-name="T4398">2022-0015</text:span><text:span text:style-name="T4399"><text:s/></text:span><text:span text:style-name="T4400">Fecha:</text:span><text:span text:style-name="T4401"><text:s/></text:span><text:span text:style-name="T4402">27/01/2023</text:span></text:p></draw:text-box><svg:title/><svg:desc/></draw:frame>Interviene doña Ana María García, portavoz de PSOE, “Creo que ustedes han olvidado que el examen<text:span text:style-name="T4403"><text:s/></text:span>les toca hoy a ustedes, a mi no me toca el examen yo no me estoy examinando. El presupuesto lo ponen<text:span text:style-name="T4404"><text:s/></text:span>ustedes y nosotros lo fiscalizamos y decimos si nos gusta o no, si estamos de acuerdo o no estamos de<text:span text:style-name="T4405"><text:s/></text:span>acuerdo.<text:span text:style-name="T4406"><text:s/></text:span>Lo<text:span text:style-name="T4407"><text:s/></text:span>que<text:span text:style-name="T4408"><text:s/></text:span>están<text:span text:style-name="T4409"><text:s/></text:span>sometidos<text:span text:style-name="T4410"><text:s/></text:span>a<text:span text:style-name="T4411"><text:s/></text:span>examen<text:span text:style-name="T4412"><text:s/></text:span>son<text:span text:style-name="T4413"><text:s/></text:span>ustedes.<text:span text:style-name="T4414"><text:s/></text:span>Si<text:span text:style-name="T4415"><text:s/></text:span>ustedes<text:span text:style-name="T4416"><text:s/></text:span>quieren<text:span text:style-name="T4417"><text:s/></text:span>rebajar<text:span text:style-name="T4418"><text:s/></text:span>el<text:span text:style-name="T4419"><text:s/></text:span>tono,<text:span text:style-name="T4420"><text:s/></text:span>ahorrense<text:span text:style-name="T4421"><text:s/></text:span>los comentarios, los comentarios a la vida privada de los demás. Ya les dije que yo justifiqué que yo he<text:span text:style-name="T4422"><text:s/></text:span>faltado a cuatro comisiones en todo el año, a cuatro comisiones, no he faltado a ningún pleno. Ustedes<text:span text:style-name="T4423"><text:s/></text:span>han cambiado plenos de día, de hora, han convocado comisiones el día anterior para la de Igualdad.<text:span text:style-name="T4424"><text:s/></text:span>Ustedes no contestan a las preguntas que yo les hago, tengo informes pendientes desde el día dos de<text:span text:style-name="T4425"><text:s/></text:span>junio<text:span text:style-name="T4426"><text:s/></text:span>que<text:span text:style-name="T4427"><text:s/></text:span>no<text:span text:style-name="T4428"><text:s/></text:span>me<text:span text:style-name="T4429"><text:s/></text:span>han<text:span text:style-name="T4430"><text:s/></text:span>contestado.<text:span text:style-name="T4431"><text:s/></text:span>¿entonces<text:span text:style-name="T4432"><text:s/></text:span>ustedes<text:span text:style-name="T4433"><text:s/></text:span>quieren<text:span text:style-name="T4434"><text:s/></text:span>rebajar<text:span text:style-name="T4435"><text:s/></text:span>el<text:span text:style-name="T4436"><text:s/></text:span>tono?<text:span text:style-name="T4437"><text:s/></text:span>Contesten,<text:span text:style-name="T4438"><text:s/></text:span>tienen<text:span text:style-name="T4439"><text:s/></text:span>cinco<text:span text:style-name="T4440"><text:s/></text:span>días<text:span text:style-name="T4441"><text:s/></text:span>para contestar, se vanaglorian de tener un diez en transparencia. Para ser transparentes tendrá que dar<text:span text:style-name="T4442"><text:s/></text:span>acceso. No están las actas, la última acta que aprobamos fue la de julio. Yo ya ni me acuerdo de lo que<text:span text:style-name="T4443"><text:s/></text:span>hablamos<text:span text:style-name="T4444"><text:s/></text:span>en<text:span text:style-name="T4445"><text:s/></text:span>agosto<text:span text:style-name="T4446"><text:s/></text:span>para<text:span text:style-name="T4447"><text:s/></text:span>aprobar<text:span text:style-name="T4448"><text:s/></text:span>las<text:span text:style-name="T4449"><text:s/></text:span>actas<text:span text:style-name="T4450"><text:s/></text:span>de<text:span text:style-name="T4451"><text:s/></text:span>agosto.<text:span text:style-name="T4452"><text:s/></text:span>Entonces<text:span text:style-name="T4453"><text:s/></text:span>hagan<text:span text:style-name="T4454"><text:s/></text:span>el<text:span text:style-name="T4455"><text:s/></text:span>favor<text:span text:style-name="T4456"><text:s/></text:span>de<text:span text:style-name="T4457"><text:s/></text:span>que<text:span text:style-name="T4458"><text:s/></text:span>cuando<text:span text:style-name="T4459"><text:s/></text:span>digan<text:span text:style-name="T4460"><text:s/></text:span>unas cosas, lo dicen luego no solo de palabra sino de acción. De acuerdo? Entonces...ehh si ustedes<text:span text:style-name="T4461"><text:s/></text:span>quieren estar discutiendo sobre el léxico, pues bueno discuta sobre el léxico, por cierto yo no tengo<text:span text:style-name="T4462"><text:s/></text:span>turismo, yo soy doctorada en Astrofísica. De acuerdo? Entonces yo sepa un topónimo o no, no soy de<text:span text:style-name="T4463"><text:s/></text:span>letras, me gusta mucho leer, me gusta mucho escribir pues me parece muy útil, pero que usted venga<text:span text:style-name="T4464"><text:s/></text:span>aquí a discutirme sobre el topónimo pero no sobre el contenido de la enmienda bueno. De todas<text:span text:style-name="T4465"><text:s/></text:span>maneras, volviendo a la enmienda yo no sé si ustedes no la leyeron o se dejaron el último párrafo,<text:span text:style-name="T4466"><text:s/></text:span>porque en el último párrafo pongo precisamente de que estas cosas que yo quito, lo pueden incorporar a<text:span text:style-name="T4467"><text:s/></text:span>los remanentes.<text:span text:style-name="T4468"><text:s/></text:span>Porque lo que a mi<text:span text:style-name="T4469"><text:s/></text:span>me importa,<text:span text:style-name="T4470"><text:s/></text:span>lo que a mi me interesa de todo esto o lo que a<text:span text:style-name="T4471"><text:s/></text:span>nosotros nos interesa de todo esto, es que este disponible lo antes posible. Antes de la llegada del<text:span text:style-name="T4472"><text:s/></text:span>verano. Es un núcleo turístico con lo cual, tiene que estar disponible antes del verano y hechos los<text:span text:style-name="T4473"><text:s/></text:span>trabajos antes del verano. Es la premisa más importante, es el tiempo. Sino esta limpio, sino esta<text:span text:style-name="T4474"><text:s/></text:span>pintado, antes de que empiecen a llegar los turistas, es que sinceramente no sirve de mucho. Es un<text:span text:style-name="T4475"><text:s/></text:span>verano perdido, entonces esa parte no la han entendido. Yo no estoy diciendo que no sea importante, yo<text:span text:style-name="T4476"><text:s/></text:span>no estoy diciendo que la adquisición de terrenos no sea relevante, yo lo único que estoy diciendo es que<text:span text:style-name="T4477"><text:s/></text:span>hay que cambiar el orden, es lo único que he dicho, cambiar el orden y lo pone en el párrafo. Lo pone<text:span text:style-name="T4478"><text:s/></text:span>en el último párrafo. Cambiar el orden. Y reincorporar los importes más tarde. Entonces, bueno ya lo<text:span text:style-name="T4479"><text:s/></text:span>dije en el pleno anterior, parece que ustedes entiendan las cosas al revés y yo creo que me esfuerzo en<text:span text:style-name="T4480"><text:s/></text:span>explicarlo, lo puse por escrito, volver a ponerlo más tarde. Porque lo que intentamos proponer es que<text:span text:style-name="T4481"><text:s/></text:span>esté a tiempo para el verano. Volviendo a los otros comentarios de antes, en la escuela de verano yo no<text:span text:style-name="T4482"><text:s/></text:span>discutir que se haga la escuela de verano o no se haga, discuto las formas. No discuto la necesidad<text:span text:style-name="T4483"><text:s/></text:span>discuto las formas. De Breña Mar, bueno yo creo que sentencia firme. Pueden volver a añadir lo<text:span text:style-name="T4484"><text:s/></text:span>retraído en junio. Y estará disponible en junio no veo por qué...en mi propuesta lo importante es el<text:span text:style-name="T4485"><text:s/></text:span>tiempo, no solo que se haga sino cuándo se haga. Nosotros tenemos dos temporadas, temporada de<text:span text:style-name="T4486"><text:s/></text:span>invierno<text:span text:style-name="T4487"><text:s/></text:span>y la temporada de<text:span text:style-name="T4488"><text:s/></text:span>verano.<text:span text:style-name="T4489"><text:s/></text:span>Sino está<text:span text:style-name="T4490"><text:s/></text:span>listo<text:span text:style-name="T4491"><text:s/></text:span>para<text:span text:style-name="T4492"><text:s/></text:span>la<text:span text:style-name="T4493"><text:s/></text:span>temporada de<text:span text:style-name="T4494"><text:s/></text:span>verano, creo<text:span text:style-name="T4495"><text:s/></text:span>que vamos<text:span text:style-name="T4496"><text:s/></text:span>a<text:span text:style-name="T4497"><text:s/></text:span>perder mucho. De todas maneras, hay cosas que he ido apuntando y que ustedes han dicho. Que la<text:span text:style-name="T4498"><text:s/></text:span>limpieza<text:span text:style-name="T4499"><text:s/></text:span>de<text:span text:style-name="T4500"><text:s/></text:span>Cancajos<text:span text:style-name="T4501"><text:s/></text:span>no está<text:span text:style-name="T4502"><text:s/></text:span>mal,<text:span text:style-name="T4503"><text:s/></text:span>que<text:span text:style-name="T4504"><text:s/></text:span>esto no repercute<text:span text:style-name="T4505"><text:s/></text:span>en los<text:span text:style-name="T4506"><text:s/></text:span>puestos<text:span text:style-name="T4507"><text:s/></text:span>de<text:span text:style-name="T4508"><text:s/></text:span>trabajo.<text:span text:style-name="T4509"><text:s/></text:span>Han habido<text:span text:style-name="T4510"><text:s/></text:span>comentarios que yo sinceramente, a veces pienso que no entienden realmente como funciona el mundo<text:span text:style-name="T4511"><text:s/></text:span>turístico. Hubo una cosa que si puse en una nota de prensa y que suscribo y que sigo manteniendo, es<text:span text:style-name="T4512"><text:s/></text:span>que a mi ir a defender e ir a presentar a Los Cancajos en una feria, por ejemplo en el estado en el que<text:span text:style-name="T4513"><text:s/></text:span>está a mi me da vergüenza. Y me da vergüenza. La playa si que es verdad que ha mejorado, en los<text:span text:style-name="T4514"><text:s/></text:span>últimos años, vale? Pero no todo el entorno. No todo el entorno. Hay cosas que no tienen nada que ver<text:span text:style-name="T4515"><text:s/></text:span>con este ayuntamiento, y otras que sí que el ayuntamiento podría trabajar y es que hay propiedades<text:span text:style-name="T4516"><text:s/></text:span>privadas que tienen una imagen que no deberían tener. Podría arreglarse con un reglamento que<text:span text:style-name="T4517"><text:s/></text:span>obligara a pintarlos y arreglarlos a los edificios privados. Jardines por ejemplo lo hace Santa Cruz,<text:span text:style-name="T4518"><text:s/></text:span>nosotros también lo podríamos hacer. En tanto en cuanto lo que podría hacer el ayuntamiento de Breña<text:span text:style-name="T4519"><text:s/></text:span>Baja, que es el responsable de jardines de la red viaria, más allá de lo que pueda hacer el Gobierno de<text:span text:style-name="T4520"><text:s/></text:span>Canarias, esto es lo que hemos propuesto y si la propuesta para ustedes es en remanente, y además en<text:span text:style-name="T4521"><text:s/></text:span>un<text:span text:style-name="T4522"><text:s/></text:span>menor<text:span text:style-name="T4523"><text:s/></text:span>importe,<text:span text:style-name="T4524"><text:s/></text:span>también<text:span text:style-name="T4525"><text:s/></text:span>he<text:span text:style-name="T4526"><text:s/></text:span>puesto<text:span text:style-name="T4527"><text:s/></text:span>en<text:span text:style-name="T4528"><text:s/></text:span>la<text:span text:style-name="T4529"><text:s/></text:span>enmienda<text:span text:style-name="T4530"><text:s/></text:span>que<text:span text:style-name="T4531"><text:s/></text:span>150<text:span text:style-name="T4532"><text:s/></text:span>mil<text:span text:style-name="T4533"><text:s/></text:span>euros<text:span text:style-name="T4534"><text:s/></text:span>es<text:span text:style-name="T4535"><text:s/></text:span>lo<text:span text:style-name="T4536"><text:s/></text:span>absolutamente<text:span text:style-name="T4537"><text:s/></text:span>mínimo,</text:p>
      <text:p text:style-name="P4538"/>
      <text:p text:style-name="P4539"><draw:frame draw:z-index="91" draw:style-name="a173" draw:name="image2.png" text:anchor-type="paragraph" svg:x="1.03518in" svg:y="0.12493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4540"><draw:g draw:z-index="486676480" draw:name="Group 126" draw:id="id125" draw:style-name="a179" text:anchor-type="paragraph"><svg:title/><svg:desc/><draw:connector draw:type="line" svg:x1="0.76042in" svg:y1="1.26736in" svg:x2="7.27153in" svg:y2="1.26736in" draw:id="id121" draw:style-name="a175" draw:name="Line 130"><svg:title/><svg:desc/></draw:connector><draw:connector draw:type="line" svg:x1="0.76042in" svg:y1="10.72569in" svg:x2="7.27153in" svg:y2="10.72569in" draw:id="id122" draw:style-name="a176" draw:name="Line 129"><svg:title/><svg:desc/></draw:connector><draw:connector draw:type="line" svg:x1="0.77083in" svg:y1="1.25694in" svg:x2="0.77083in" svg:y2="10.73611in" draw:id="id123" draw:style-name="a177" draw:name="Line 128"><svg:title/><svg:desc/></draw:connector><draw:connector draw:type="line" svg:x1="7.26111in" svg:y1="1.25694in" svg:x2="7.26111in" svg:y2="10.73611in" draw:id="id124" draw:style-name="a178" draw:name="Line 127"><svg:title/><svg:desc/></draw:connector></draw:g><draw:frame draw:z-index="15779840" draw:id="id126" draw:style-name="a180" draw:name="Text Box 125" text:anchor-type="paragraph" svg:x="7.88681in" svg:y="7.59653in" svg:width="0.20486in" svg:height="3.69444in" style:rel-width="scale" style:rel-height="scale"><draw:text-box><text:p text:style-name="P4542"><text:span text:style-name="T4543">Cód. Validación: 7AW9KJTD2SQFERZKF67C2CEKQ | Verificación:<text:s/></text:span><text:span text:style-name="T4544">https://bbaja.sedelectronica.es/</text:span><text:span text:style-name="T4545"><text:s/></text:span><text:span text:style-name="T4546">Documento</text:span><text:span text:style-name="T4547"><text:s/></text:span><text:span text:style-name="T4548">firmado</text:span><text:span text:style-name="T4549"><text:s/></text:span><text:span text:style-name="T4550">electrónicamente</text:span><text:span text:style-name="T4551"><text:s/></text:span><text:span text:style-name="T4552">desde</text:span><text:span text:style-name="T4553"><text:s/></text:span><text:span text:style-name="T4554">la</text:span><text:span text:style-name="T4555"><text:s/></text:span><text:span text:style-name="T4556">plataforma</text:span><text:span text:style-name="T4557"><text:s/></text:span><text:span text:style-name="T4558">esPublico</text:span><text:span text:style-name="T4559"><text:s/></text:span><text:span text:style-name="T4560">Gestiona</text:span><text:span text:style-name="T4561"><text:s/></text:span><text:span text:style-name="T4562">|</text:span><text:span text:style-name="T4563"><text:s/></text:span><text:span text:style-name="T4564">Página</text:span><text:span text:style-name="T4565"><text:s/></text:span><text:span text:style-name="T4566">18</text:span><text:span text:style-name="T4567"><text:s/></text:span><text:span text:style-name="T4568">de</text:span><text:span text:style-name="T4569"><text:s/></text:span><text:span text:style-name="T4570">36</text:span></text:p></draw:text-box><svg:title/><svg:desc/></draw:frame></text:p>
      <text:p text:style-name="P4571">mínimo. Es que poco es, entonces si van a rebajar los importes y luego no lo van a hacer disponible<text:span text:style-name="T4572"><text:s/></text:span>hasta junio, para no hacer los trabajos hasta que llegue septiembre, si está por remanente, entonces no<text:span text:style-name="T4573"><text:s/></text:span>nos<text:span text:style-name="T4574"><text:s/></text:span>sirve”</text:p>
      <text:p text:style-name="Textoindependiente"/>
      <text:p text:style-name="P4575"><draw:frame draw:z-index="15778816" draw:style-name="a181" draw:name="image3.png" text:anchor-type="paragraph" svg:x="7.50417in" svg:y="4.93692in" svg:width="0.36111in" svg:height="4.30556in" style:rel-width="scale" style:rel-height="scale"><draw:image xlink:href="media/image3.png" xlink:type="simple" xlink:show="embed" xlink:actuate="onLoad"/><svg:title/><svg:desc/></draw:frame><draw:frame draw:z-index="15779328" draw:id="id127" draw:style-name="a182" draw:name="Text Box 124" text:anchor-type="paragraph" svg:x="7.44444in" svg:y="2.49722in" svg:width="0.45903in" svg:height="2.31528in" style:rel-width="scale" style:rel-height="scale"><draw:text-box><text:p text:style-name="P4576"><text:span text:style-name="T4577">ACTA</text:span><text:span text:style-name="T4578"><text:s/></text:span><text:span text:style-name="T4579">DEL</text:span><text:span text:style-name="T4580"><text:s/></text:span><text:span text:style-name="T4581">PLENO</text:span></text:p><text:p text:style-name="P4582"><text:span text:style-name="T4583">Número:</text:span><text:span text:style-name="T4584"><text:s/></text:span><text:span text:style-name="T4585">2022-0015</text:span><text:span text:style-name="T4586"><text:s/></text:span><text:span text:style-name="T4587">Fecha:</text:span><text:span text:style-name="T4588"><text:s/></text:span><text:span text:style-name="T4589">27/01/2023</text:span></text:p></draw:text-box><svg:title/><svg:desc/></draw:frame>Interviene el señor Alcalde, “doña Ana <text:s text:c="2"/>le recuerdo una cosa que me olvidé antes, usted nombró algo<text:span text:style-name="T4590"><text:s/></text:span>de<text:span text:style-name="T4591"><text:s/></text:span>playa<text:span text:style-name="T4592"><text:s/></text:span>Varadero<text:span text:style-name="T4593"><text:s/></text:span>también<text:span text:style-name="T4594"><text:s/></text:span>hoy,<text:span text:style-name="T4595"><text:s/></text:span>y<text:span text:style-name="T4596"><text:s/></text:span>usted<text:span text:style-name="T4597"><text:s/></text:span>sabe<text:span text:style-name="T4598"><text:s/></text:span>porque<text:span text:style-name="T4599"><text:s/></text:span>de<text:span text:style-name="T4600"><text:s/></text:span>la<text:span text:style-name="T4601"><text:s/></text:span>playa<text:span text:style-name="T4602"><text:s/></text:span>Varadero<text:span text:style-name="T4603"><text:s/></text:span>hemos<text:span text:style-name="T4604"><text:s/></text:span>perdido<text:span text:style-name="T4605"><text:s/></text:span>una<text:span text:style-name="T4606"><text:s/></text:span>financiación?<text:span text:style-name="T4607"><text:s/></text:span>Sabe<text:span text:style-name="T4608"><text:s/></text:span>por<text:span text:style-name="T4609"><text:s/></text:span>qué?<text:span text:style-name="T4610"><text:s/></text:span>Porque<text:span text:style-name="T4611"><text:s/></text:span>su<text:span text:style-name="T4612"><text:s/></text:span>costa<text:span text:style-name="T4613"><text:s/></text:span>y<text:span text:style-name="T4614"><text:s/></text:span>digo<text:span text:style-name="T4615"><text:s/></text:span>su<text:span text:style-name="T4616"><text:s/></text:span>costa,<text:span text:style-name="T4617"><text:s/></text:span>que<text:span text:style-name="T4618"><text:s/></text:span>los<text:span text:style-name="T4619"><text:s/></text:span>representa<text:span text:style-name="T4620"><text:s/></text:span>su<text:span text:style-name="T4621"><text:s/></text:span>partido<text:span text:style-name="T4622"><text:s/></text:span>político,<text:span text:style-name="T4623"><text:s/></text:span>lleva un año, más de un año, precisamente es un proyecto que antes de pedir la línea de subvención se<text:span text:style-name="T4624"><text:s/></text:span>había pedido autorización. Me han mandado 6 requerimientos, 5 requerimientos, a día de hoy<text:span text:style-name="T4625"><text:s/></text:span>no lo<text:span text:style-name="T4626"><text:s/></text:span>tenemos aprobado, y lo nombra usted criticarnos a nosotros y le puedo asegurar y no es por intentar<text:span text:style-name="T4627"><text:s/></text:span>negociar, porque no me llaman a mi que alguien a dicho que yo no tengo capacidad de negociación, es<text:span text:style-name="T4628"><text:s/></text:span>que a sido el señor Abel. Que usted lo conoce bien y sabe lo serio que es y el señor Juan, y los técnicos<text:span text:style-name="T4629"><text:s/></text:span>y entonces cuando hablamos de Los Cancajos también nosotros dependemos de administraciones.<text:span text:style-name="T4630"><text:s/></text:span>Como vemos el Gobierno de Canarias y ojo no voy a decir quien, pero internamente del Gobierno de<text:span text:style-name="T4631"><text:s/></text:span>Canarias han dicho de manera privada a este ayuntamiento que los fondos para la zona turística de Los<text:span text:style-name="T4632"><text:s/></text:span>Cancajos,<text:span text:style-name="T4633"><text:s/></text:span>ya<text:span text:style-name="T4634"><text:s/></text:span>que<text:span text:style-name="T4635"><text:s/></text:span>usted<text:span text:style-name="T4636"><text:s/></text:span>dice<text:span text:style-name="T4637"><text:s/></text:span>que<text:span text:style-name="T4638"><text:s/></text:span>tanto<text:span text:style-name="T4639"><text:s/></text:span>hay<text:span text:style-name="T4640"><text:s/></text:span>que<text:span text:style-name="T4641"><text:s/></text:span>defender<text:span text:style-name="T4642"><text:s/></text:span>el<text:span text:style-name="T4643"><text:s/></text:span>turismo,<text:span text:style-name="T4644"><text:s/></text:span>son<text:span text:style-name="T4645"><text:s/></text:span>cero.<text:span text:style-name="T4646"><text:s/></text:span>Para<text:span text:style-name="T4647"><text:s/></text:span>la<text:span text:style-name="T4648"><text:s/></text:span>única<text:span text:style-name="T4649"><text:s/></text:span>zona<text:span text:style-name="T4650"><text:s/></text:span>que<text:span text:style-name="T4651"><text:s/></text:span>esta abierta en La Palma turística. Cero del Gobierno de Canarias. Pregúntele al Cabildo si están<text:span text:style-name="T4652"><text:s/></text:span>contentos. Pregúntele a los mismos que esta integrando al Gobierno de Canarias, en turismo. Porque<text:span text:style-name="T4653"><text:s/></text:span>creo no están contentos, ni muchos políticos. Que están dentro de turismo del Gobierno de Canarias.<text:span text:style-name="T4654"><text:s/></text:span>Entonces si hablamos de cosas, nosotros tenemos unos presupuestos y podemos lo que podemos. Mire<text:span text:style-name="T4655"><text:s/></text:span>ojalá le pudiese decir 200 mil euros para Los Cancajos, doña Ana, ojalá! 300 doña Ana, ojalá! Pero yo<text:span text:style-name="T4656"><text:s/></text:span>no<text:span text:style-name="T4657"><text:s/></text:span>me<text:span text:style-name="T4658"><text:s/></text:span>puedo<text:span text:style-name="T4659"><text:s/></text:span>comprometer<text:span text:style-name="T4660"><text:s/></text:span>con<text:span text:style-name="T4661"><text:s/></text:span>usted,<text:span text:style-name="T4662"><text:s/></text:span>150<text:span text:style-name="T4663"><text:s/></text:span>si<text:span text:style-name="T4664"><text:s/></text:span>ya<text:span text:style-name="T4665"><text:s/></text:span>me<text:span text:style-name="T4666"><text:s/></text:span>había<text:span text:style-name="T4667"><text:s/></text:span>comprometido<text:span text:style-name="T4668"><text:s/></text:span>con<text:span text:style-name="T4669"><text:s/></text:span>El<text:span text:style-name="T4670"><text:s/></text:span>Socorro,<text:span text:style-name="T4671"><text:s/></text:span>con<text:span text:style-name="T4672"><text:s/></text:span>ambos<text:span text:style-name="T4673"><text:s/></text:span>que creo que son 300 mil euros más y no me puedo comprometer con cosas que también hay que hacer.<text:span text:style-name="T4674"><text:s/></text:span>Yo le puedo decir cantidades ciertas, además lo que usted plantea es, mobiliario urbano, cartelería,<text:span text:style-name="T4675"><text:s/></text:span>mejorar la imagen de Los Cancajos, mantenimiento de obras públicas y jardines y eso con 100 mil<text:span text:style-name="T4676"><text:s/></text:span>euros dígame usted el vuelco que se le da. Es vedad que cada papelera cuesta 700 euros, compramos<text:span text:style-name="T4677"><text:s/></text:span>una vez 50 que fue todas las que se pusieron, que faltan por poner. Nos quedamos sin papeleras. Pero<text:span text:style-name="T4678"><text:s/></text:span>faltan, son 700 euros, pusimos creo que fueron cuarenta y pico mil euros creo que fueron, entonces se<text:span text:style-name="T4679"><text:s/></text:span>ha cambiado. Entonces se ha cambiado, yo no le puedo comprometer 150, ojalá le pusiera 200 se lo<text:span text:style-name="T4680"><text:s/></text:span>juro, pero no puedo. Yo le estoy diciendo, usted es capaz de decir 100 mil, aprueba el presupuesto y le<text:span text:style-name="T4681"><text:s/></text:span>dedicamos 100 mil euros, cuando ya sabe que vamos a invertir en otras partidas hay cosa que se van a<text:span text:style-name="T4682"><text:s/></text:span>hacer en Los Cancajos. Hay 10 mil euros para una tontería, hay 64 para el museo. Hay cosas, están los<text:span text:style-name="T4683"><text:s/></text:span>mantenimientos,<text:span text:style-name="T4684"><text:s/></text:span>pero usted quiere algo específico?,<text:span text:style-name="T4685"><text:s/></text:span>que puede<text:span text:style-name="T4686"><text:s/></text:span>mejorar? Por<text:span text:style-name="T4687"><text:s/></text:span>supuesto,<text:span text:style-name="T4688"><text:s/></text:span>yo no le digo<text:span text:style-name="T4689"><text:s/></text:span>que Los<text:span text:style-name="T4690"><text:s/></text:span>Cancajos esté<text:span text:style-name="T4691"><text:s/></text:span>perfecto, nadie le ha dicho a<text:span text:style-name="T4692"><text:s/></text:span>usted que<text:span text:style-name="T4693"><text:s/></text:span>Los Cancajos esté<text:span text:style-name="T4694"><text:s/></text:span>perfecto,<text:span text:style-name="T4695"><text:s/></text:span>y le<text:span text:style-name="T4696"><text:s/></text:span>agradezco por cierto que diga lo que dijo. Para bien, se lo agradezco de verdad. Pero Los Cancajos falta<text:span text:style-name="T4697"><text:s/></text:span>mucho, por supuesto doña Ana. Nadie lo duda. Pero es que lo recursos que tiene esta administración<text:span text:style-name="T4698"><text:s/></text:span>son los que son, no sacamos el dinero de debajo de las piedras, se lo aseguro, se lo he dicho un montón<text:span text:style-name="T4699"><text:s/></text:span>de veces. Ojalá! Es como su empresa, es como mi casa. Si yo tengo un sueldo que entra, tengo que<text:span text:style-name="T4700"><text:s/></text:span>equilibra los gastos, pues eso es lo mismo, lo hacemos aquí. Las administraciones supramunicipales,<text:span text:style-name="T4701"><text:s/></text:span>competentes son las que, nos tienen que apoyar. Nos tienen que apoyar en Los Cancajos y vemos que<text:span text:style-name="T4702"><text:s/></text:span>tenemos cero apoyos, cero. Cero, cero. Cero apoyos de cualquier administración de aquí para arriba,<text:span text:style-name="T4703"><text:s/></text:span>cero.<text:span text:style-name="T4704"><text:s/></text:span>La<text:span text:style-name="T4705"><text:s/></text:span>única<text:span text:style-name="T4706"><text:s/></text:span>el<text:span text:style-name="T4707"><text:s/></text:span>Cabildo con<text:span text:style-name="T4708"><text:s/></text:span>la red de<text:span text:style-name="T4709"><text:s/></text:span>riego,<text:span text:style-name="T4710"><text:s/></text:span>los<text:span text:style-name="T4711"><text:s/></text:span>100<text:span text:style-name="T4712"><text:s/></text:span>mil<text:span text:style-name="T4713"><text:s/></text:span>euros<text:span text:style-name="T4714"><text:s/></text:span>que<text:span text:style-name="T4715"><text:s/></text:span>nos</text:p>
      <text:p text:style-name="P4716">dieron de la playa Varadero, que los 100 mil euros lo hemos tenido que devolver porque fue una<text:span text:style-name="T4717"><text:s/></text:span>cabida de Mazo que nos metimos ahí pero fuimos listos, pero tuvimos que volver por qué? Que usted<text:span text:style-name="T4718"><text:s/></text:span>sabe<text:span text:style-name="T4719"><text:s/></text:span>porque<text:span text:style-name="T4720"><text:s/></text:span>lo<text:span text:style-name="T4721"><text:s/></text:span>sacó.<text:span text:style-name="T4722"><text:s/></text:span>Por<text:span text:style-name="T4723"><text:s/></text:span>qué?<text:span text:style-name="T4724"><text:s/></text:span>Porque<text:span text:style-name="T4725"><text:s/></text:span>su,<text:span text:style-name="T4726"><text:s/></text:span>perdone...porque<text:span text:style-name="T4727"><text:s/></text:span>costas<text:span text:style-name="T4728"><text:s/></text:span>no<text:span text:style-name="T4729"><text:s/></text:span>nos<text:span text:style-name="T4730"><text:s/></text:span>ha<text:span text:style-name="T4731"><text:s/></text:span>dado<text:span text:style-name="T4732"><text:s/></text:span>la<text:span text:style-name="T4733"><text:s/></text:span>autorización,<text:span text:style-name="T4734"><text:s/></text:span>pedida de más de un año. Más de un año. Doña Ana, nosotros podemos lo que podemos,<text:span text:style-name="T4735"><text:s/></text:span>para negociar<text:span text:style-name="T4736"><text:s/></text:span>el presupuesto en positivo y que usted oiga!, usted o su grupo político salga a favor estamos dispuestos<text:span text:style-name="T4737"><text:s/></text:span>a<text:span text:style-name="T4738"><text:s/></text:span>poner<text:span text:style-name="T4739"><text:s/></text:span>100 mil<text:span text:style-name="T4740"><text:s/></text:span>euros.</text:p>
      <text:p text:style-name="P4741"/>
      <text:p text:style-name="P4742">Interviene<text:span text:style-name="T4743"><text:s/></text:span>la<text:span text:style-name="T4744"><text:s/></text:span>señora<text:span text:style-name="T4745"><text:s/></text:span>portavoz<text:span text:style-name="T4746"><text:s/></text:span>del<text:span text:style-name="T4747"><text:s/></text:span>PSOE,<text:span text:style-name="T4748"><text:s/></text:span>doña<text:span text:style-name="T4749"><text:s/></text:span>Ana<text:span text:style-name="T4750"><text:s/></text:span>María<text:span text:style-name="T4751"><text:s/></text:span>García,<text:span text:style-name="T4752"><text:s/></text:span>“resulta<text:span text:style-name="T4753"><text:s/></text:span>que<text:span text:style-name="T4754"><text:s/></text:span>el<text:span text:style-name="T4755"><text:s/></text:span>documento<text:span text:style-name="T4756"><text:s/></text:span>de<text:span text:style-name="T4757"><text:s/></text:span>costas<text:span text:style-name="T4758"><text:s/></text:span>es uno de los pendiente del día dos de junio, y que no me han dado la copia. Entonces lo digo para que<text:span text:style-name="T4759"><text:s/></text:span>sí ahora lo tienen a mano, me den la copia para que yo no les acuse de silencio administrativo. Pero<text:span text:style-name="T4760"><text:s/></text:span>vuelvo<text:span text:style-name="T4761"><text:s/></text:span>a<text:span text:style-name="T4762"><text:s/></text:span>repetir<text:span text:style-name="T4763"><text:s/></text:span>lo<text:span text:style-name="T4764"><text:s/></text:span>de<text:span text:style-name="T4765"><text:s/></text:span>los<text:span text:style-name="T4766"><text:s/></text:span>100<text:span text:style-name="T4767"><text:s/></text:span>mil<text:span text:style-name="T4768"><text:s/></text:span>euros,<text:span text:style-name="T4769"><text:s/></text:span>y<text:span text:style-name="T4770"><text:s/></text:span>si<text:span text:style-name="T4771"><text:s/></text:span>ponemos<text:span text:style-name="T4772"><text:s/></text:span>50<text:span text:style-name="T4773"><text:s/></text:span>mil<text:span text:style-name="T4774"><text:s/></text:span>para<text:span text:style-name="T4775"><text:s/></text:span>lo<text:span text:style-name="T4776"><text:s/></text:span>realmente<text:span text:style-name="T4777"><text:s/></text:span>se<text:span text:style-name="T4778"><text:s/></text:span>tarde<text:span text:style-name="T4779"><text:s/></text:span>más<text:span text:style-name="T4780"><text:s/></text:span>tiempo<text:span text:style-name="T4781"><text:s/></text:span>en</text:p>
      <text:p text:style-name="P4782"/>
      <text:p text:style-name="P4783"><draw:frame draw:z-index="96" draw:style-name="a183" draw:name="image2.png" text:anchor-type="paragraph" svg:x="1.03518in" svg:y="0.12459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4784"><draw:g draw:z-index="486679040" draw:name="Group 119" draw:id="id132" draw:style-name="a189" text:anchor-type="paragraph"><svg:title/><svg:desc/><draw:connector draw:type="line" svg:x1="0.76042in" svg:y1="1.26736in" svg:x2="7.27153in" svg:y2="1.26736in" draw:id="id128" draw:style-name="a185" draw:name="Line 123"><svg:title/><svg:desc/></draw:connector><draw:connector draw:type="line" svg:x1="0.76042in" svg:y1="10.72569in" svg:x2="7.27153in" svg:y2="10.72569in" draw:id="id129" draw:style-name="a186" draw:name="Line 122"><svg:title/><svg:desc/></draw:connector><draw:connector draw:type="line" svg:x1="0.77083in" svg:y1="1.25694in" svg:x2="0.77083in" svg:y2="10.73611in" draw:id="id130" draw:style-name="a187" draw:name="Line 121"><svg:title/><svg:desc/></draw:connector><draw:connector draw:type="line" svg:x1="7.26111in" svg:y1="1.25694in" svg:x2="7.26111in" svg:y2="10.73611in" draw:id="id131" draw:style-name="a188" draw:name="Line 120"><svg:title/><svg:desc/></draw:connector></draw:g><draw:frame draw:z-index="15782400" draw:id="id133" draw:style-name="a190" draw:name="Text Box 118" text:anchor-type="paragraph" svg:x="7.88681in" svg:y="7.59653in" svg:width="0.20486in" svg:height="3.69444in" style:rel-width="scale" style:rel-height="scale"><draw:text-box><text:p text:style-name="P4786"><text:span text:style-name="T4787">Cód. Validación: 7AW9KJTD2SQFERZKF67C2CEKQ | Verificación:<text:s/></text:span><text:span text:style-name="T4788">https://bbaja.sedelectronica.es/</text:span><text:span text:style-name="T4789"><text:s/></text:span><text:span text:style-name="T4790">Documento</text:span><text:span text:style-name="T4791"><text:s/></text:span><text:span text:style-name="T4792">firmado</text:span><text:span text:style-name="T4793"><text:s/></text:span><text:span text:style-name="T4794">electrónicamente</text:span><text:span text:style-name="T4795"><text:s/></text:span><text:span text:style-name="T4796">desde</text:span><text:span text:style-name="T4797"><text:s/></text:span><text:span text:style-name="T4798">la</text:span><text:span text:style-name="T4799"><text:s/></text:span><text:span text:style-name="T4800">plataforma</text:span><text:span text:style-name="T4801"><text:s/></text:span><text:span text:style-name="T4802">esPublico</text:span><text:span text:style-name="T4803"><text:s/></text:span><text:span text:style-name="T4804">Gestiona</text:span><text:span text:style-name="T4805"><text:s/></text:span><text:span text:style-name="T4806">|</text:span><text:span text:style-name="T4807"><text:s/></text:span><text:span text:style-name="T4808">Página</text:span><text:span text:style-name="T4809"><text:s/></text:span><text:span text:style-name="T4810">19</text:span><text:span text:style-name="T4811"><text:s/></text:span><text:span text:style-name="T4812">de</text:span><text:span text:style-name="T4813"><text:s/></text:span><text:span text:style-name="T4814">36</text:span></text:p></draw:text-box><svg:title/><svg:desc/></draw:frame></text:p>
      <text:p text:style-name="P4815">presupuesto y 50 mil en remanentes, los remanentes se pueden dejar para sustitución de mobiliario, ya<text:span text:style-name="T4816"><text:s/></text:span>sea en junio y lo otro que se tarde más, cambio de adoquines o farolas, o pintar o lo que sea, que entre<text:span text:style-name="T4817"><text:s/></text:span>presupuesto.”</text:p>
      <text:p text:style-name="Textoindependiente"/>
      <text:p text:style-name="P4818">Contesta<text:span text:style-name="T4819"><text:s/></text:span>el<text:span text:style-name="T4820"><text:s/></text:span>señor<text:span text:style-name="T4821"><text:s/></text:span>Alcalde,<text:span text:style-name="T4822"><text:s/></text:span>“de<text:span text:style-name="T4823"><text:s/></text:span>dónde lo<text:span text:style-name="T4824"><text:s/></text:span>sacamos,<text:span text:style-name="T4825"><text:s/></text:span>de qué<text:span text:style-name="T4826"><text:s/></text:span>partida?”</text:p>
      <text:p text:style-name="Textoindependiente"/>
      <text:p text:style-name="P4827">Responde la señora portavoz, doña Ana María, “a ver yo no les he dicho lo de comprar el terrero, que<text:span text:style-name="T4828"><text:s/></text:span>más da comprarlo dos<text:span text:style-name="T4829"><text:s/></text:span>veces<text:span text:style-name="T4830"><text:s/></text:span>después?”</text:p>
      <text:p text:style-name="P4831">Contesta el señor Alcalde, “no, pero doña Ana dos mese después…”<text:span text:style-name="T4832"><text:s/></text:span>Responde<text:span text:style-name="T4833"><text:s/></text:span>la<text:span text:style-name="T4834"><text:s/></text:span>señora<text:span text:style-name="T4835"><text:s/></text:span>portavoz,<text:span text:style-name="T4836"><text:s/></text:span>doña<text:span text:style-name="T4837"><text:s/></text:span>Ana<text:span text:style-name="T4838"><text:s/></text:span>María,<text:span text:style-name="T4839"><text:s/></text:span>“dos<text:span text:style-name="T4840"><text:s/></text:span>meses<text:span text:style-name="T4841"><text:s/></text:span>después”<text:span text:style-name="T4842"><text:s/></text:span>Contesta<text:span text:style-name="T4843"><text:s/></text:span>el<text:span text:style-name="T4844"><text:s/></text:span>señor<text:span text:style-name="T4845"><text:s/></text:span>Alcalde,<text:span text:style-name="T4846"><text:s/></text:span>“Por<text:span text:style-name="T4847"><text:s/></text:span>qué?”</text:p>
      <text:p text:style-name="P4848">Responde<text:span text:style-name="T4849"><text:s/></text:span>la<text:span text:style-name="T4850"><text:s/></text:span>señora<text:span text:style-name="T4851"><text:s/></text:span>portavoz,<text:span text:style-name="T4852"><text:s/></text:span>doña<text:span text:style-name="T4853"><text:s/></text:span>Ana<text:span text:style-name="T4854"><text:s/></text:span>María,<text:span text:style-name="T4855"><text:s/></text:span>“para<text:span text:style-name="T4856"><text:s/></text:span>tener<text:span text:style-name="T4857"><text:s/></text:span>el<text:span text:style-name="T4858"><text:s/></text:span>dinero<text:span text:style-name="T4859"><text:s/></text:span>disponible<text:span text:style-name="T4860"><text:s/></text:span>antes<text:span text:style-name="T4861"><text:s/></text:span>del<text:span text:style-name="T4862"><text:s/></text:span>verano<text:span text:style-name="T4863"><text:s/></text:span>para</text:p>
      <text:p text:style-name="P4864">que<text:span text:style-name="T4865"><text:s/></text:span>nos<text:span text:style-name="T4866"><text:s/></text:span>de<text:span text:style-name="T4867"><text:s/></text:span>tiempo<text:span text:style-name="T4868"><text:s/></text:span>de<text:span text:style-name="T4869"><text:s/></text:span>hacerlo…”</text:p>
      <text:p text:style-name="Textoindependiente"/>
      <text:p text:style-name="P4870"><draw:frame draw:z-index="15781888" draw:id="id134" draw:style-name="a191" draw:name="Text Box 117" text:anchor-type="paragraph" svg:x="7.44444in" svg:y="0.21389in" svg:width="0.45903in" svg:height="2.31528in" style:rel-width="scale" style:rel-height="scale"><draw:text-box><text:p text:style-name="P4871"><text:span text:style-name="T4872">ACTA</text:span><text:span text:style-name="T4873"><text:s/></text:span><text:span text:style-name="T4874">DEL</text:span><text:span text:style-name="T4875"><text:s/></text:span><text:span text:style-name="T4876">PLENO</text:span></text:p><text:p text:style-name="P4877"><text:span text:style-name="T4878">Número:</text:span><text:span text:style-name="T4879"><text:s/></text:span><text:span text:style-name="T4880">2022-0015</text:span><text:span text:style-name="T4881"><text:s/></text:span><text:span text:style-name="T4882">Fecha:</text:span><text:span text:style-name="T4883"><text:s/></text:span><text:span text:style-name="T4884">27/01/2023</text:span></text:p></draw:text-box><svg:title/><svg:desc/></draw:frame>Contesta el señor Alcade, “y usted sabe que el que lo tiene que hacer tal vez el que tiene que firmarlo<text:span text:style-name="T4885"><text:s/></text:span>esta<text:span text:style-name="T4886"><text:s/></text:span>en situación<text:span text:style-name="T4887"><text:s/></text:span>bien<text:span text:style-name="T4888"><text:s/></text:span>salud?,<text:span text:style-name="T4889"><text:s/></text:span>lo sabe?</text:p>
      <text:p text:style-name="P4890"/>
      <text:p text:style-name="P4891">Responda<text:span text:style-name="T4892"><text:s/></text:span>la<text:span text:style-name="T4893"><text:s/></text:span>señora<text:span text:style-name="T4894"><text:s/></text:span>portavoz, doña<text:span text:style-name="T4895"><text:s/></text:span>Ana María,<text:span text:style-name="T4896"><text:s/></text:span>“pues<text:span text:style-name="T4897"><text:s/></text:span>propongan<text:span text:style-name="T4898"><text:s/></text:span>otro<text:span text:style-name="T4899"><text:s/></text:span>cambio”</text:p>
      <text:p text:style-name="Textoindependiente"/>
      <text:p text:style-name="P4900"><draw:frame draw:z-index="15781376" draw:style-name="a192" draw:name="image3.png" text:anchor-type="paragraph" svg:x="7.50417in" svg:y="1.77442in" svg:width="0.36111in" svg:height="4.30556in" style:rel-width="scale" style:rel-height="scale"><draw:image xlink:href="media/image3.png" xlink:type="simple" xlink:show="embed" xlink:actuate="onLoad"/><svg:title/><svg:desc/></draw:frame>Contesta el señor Alcalde, “los dos, los dos es que tal vez estamos...no puedo dar datos. Yo le he dicho<text:span text:style-name="T4901"><text:s/></text:span>motivos,<text:span text:style-name="T4902"><text:s/></text:span>antes<text:span text:style-name="T4903"><text:s/></text:span>lo<text:span text:style-name="T4904"><text:s/></text:span>expuse<text:span text:style-name="T4905"><text:s/></text:span>un<text:span text:style-name="T4906"><text:s/></text:span>poco<text:span text:style-name="T4907"><text:s/></text:span>el<text:span text:style-name="T4908"><text:s/></text:span>motivo<text:span text:style-name="T4909"><text:s/></text:span>porque<text:span text:style-name="T4910"><text:s/></text:span>factor<text:span text:style-name="T4911"><text:s/></text:span>oportunidad<text:span text:style-name="T4912"><text:s/></text:span>en<text:span text:style-name="T4913"><text:s/></text:span>precio,<text:span text:style-name="T4914"><text:s/></text:span>factor<text:span text:style-name="T4915"><text:s/></text:span>salud,<text:span text:style-name="T4916"><text:s/></text:span>porque<text:span text:style-name="T4917"><text:s/></text:span>tal vez eso no los ralentiza un año, nos lo ralentiza años por otras problemáticas, hay cosas que usted<text:span text:style-name="T4918"><text:s/></text:span>cree que yo...a ver doña Ana, políticamente que nos interesa más a nosotros? Y vamos a hablar claro de<text:span text:style-name="T4919"><text:s/></text:span>cara a las elecciones, por el dinero a Los Cancajos, lo que usted pide. Nos interesa a todos los que<text:span text:style-name="T4920"><text:s/></text:span>estamos aquí. A todos, por el bien de Los Cancajos y porque le hablo mal políticamente. Pero hemos<text:span text:style-name="T4921"><text:s/></text:span>tenido que decir comprar los terrenos porque hay otras circunstancias que sino ralentiza que tal vez los<text:span text:style-name="T4922"><text:s/></text:span>que están en mayo son ustedes, y no se van a ver alegrados por no comprar el terreno ahora. Es que es<text:span text:style-name="T4923"><text:s/></text:span>visión<text:span text:style-name="T4924"><text:s/></text:span>futura,<text:span text:style-name="T4925"><text:s/></text:span>tenemos<text:span text:style-name="T4926"><text:s/></text:span>lo<text:span text:style-name="T4927"><text:s/></text:span>que<text:span text:style-name="T4928"><text:s/></text:span>tenemos<text:span text:style-name="T4929"><text:s/></text:span>doña<text:span text:style-name="T4930"><text:s/></text:span>Ana,<text:span text:style-name="T4931"><text:s/></text:span>por<text:span text:style-name="T4932"><text:s/></text:span>eso<text:span text:style-name="T4933"><text:s/></text:span>le<text:span text:style-name="T4934"><text:s/></text:span>digo,<text:span text:style-name="T4935"><text:s/></text:span>usted<text:span text:style-name="T4936"><text:s/></text:span>esta<text:span text:style-name="T4937"><text:s/></text:span>dispuesta?<text:span text:style-name="T4938"><text:s/></text:span>Sí,<text:span text:style-name="T4939"><text:s/></text:span>100<text:span text:style-name="T4940"><text:s/></text:span>mil<text:span text:style-name="T4941"><text:s/></text:span>euros<text:span text:style-name="T4942"><text:s/></text:span>remanentes<text:span text:style-name="T4943"><text:s/></text:span>más<text:span text:style-name="T4944"><text:s/></text:span>no<text:span text:style-name="T4945"><text:s/></text:span>nos<text:span text:style-name="T4946"><text:s/></text:span>podemos<text:span text:style-name="T4947"><text:s/></text:span>comprometer.<text:span text:style-name="T4948"><text:s/></text:span>Porque<text:span text:style-name="T4949"><text:s/></text:span>no<text:span text:style-name="T4950"><text:s/></text:span>sabemos<text:span text:style-name="T4951"><text:s/></text:span>lo<text:span text:style-name="T4952"><text:s/></text:span>que...ojo!,<text:span text:style-name="T4953"><text:s/></text:span>mire<text:span text:style-name="T4954"><text:s/></text:span>usted<text:span text:style-name="T4955"><text:s/></text:span>hablo antes del grado de ejecución del prepuesto, yo le digo grado de contratación, el grado de<text:span text:style-name="T4956"><text:s/></text:span>contratación de los remanentes este año es histórico en Breña Baja. Mira hay una cosa, que me lo han<text:span text:style-name="T4957"><text:s/></text:span>dicho, no porque lo diga yo, lo han dicho los técnicos, hay un hecho histórico en Breña Baja, el viernes<text:span text:style-name="T4958"><text:s/></text:span>pasado en Breña baja se mandó a licitar aquí, más de un 1.100.000 euros en tres grandes proyectos, que<text:span text:style-name="T4959"><text:s/></text:span>está<text:span text:style-name="T4960"><text:s/></text:span>en<text:span text:style-name="T4961"><text:s/></text:span>la<text:span text:style-name="T4962"><text:s/></text:span>plataforma<text:span text:style-name="T4963"><text:s/></text:span>de<text:span text:style-name="T4964"><text:s/></text:span>contratación.<text:span text:style-name="T4965"><text:s/></text:span>Entonces<text:span text:style-name="T4966"><text:s/></text:span>eso<text:span text:style-name="T4967"><text:s/></text:span>nunca<text:span text:style-name="T4968"><text:s/></text:span>había<text:span text:style-name="T4969"><text:s/></text:span>pasado,<text:span text:style-name="T4970"><text:s/></text:span>uno<text:span text:style-name="T4971"><text:s/></text:span>de<text:span text:style-name="T4972"><text:s/></text:span>las<text:span text:style-name="T4973"><text:s/></text:span>parte<text:span text:style-name="T4974"><text:s/></text:span>de<text:span text:style-name="T4975"><text:s/></text:span>los<text:span text:style-name="T4976"><text:s/></text:span>PIOS,<text:span text:style-name="T4977"><text:s/></text:span>lo que le dije antes. Entonces nunca había pasado, se ha trabajado duro para la contratación. Osea no<text:span text:style-name="T4978"><text:s/></text:span>tenemos margen, quiero decir con esto perdón que el remanente del año que viene, va a ser menor. Hay<text:span text:style-name="T4979"><text:s/></text:span>dos remanentes el que pasa afectado, que es el que esta contratado y el remanente que sobra de<text:span text:style-name="T4980"><text:s/></text:span>tesorería. Entonces yo no le puedo garantizar porque los que nos quedó resultante, lo digo para que<text:span text:style-name="T4981"><text:s/></text:span>usted<text:span text:style-name="T4982"><text:s/></text:span>lo sepa.<text:span text:style-name="T4983"><text:s/></text:span>Lo que<text:span text:style-name="T4984"><text:s/></text:span>se<text:span text:style-name="T4985"><text:s/></text:span>nos<text:span text:style-name="T4986"><text:s/></text:span>quedó<text:span text:style-name="T4987"><text:s/></text:span>resultante<text:span text:style-name="T4988"><text:s/></text:span>este año<text:span text:style-name="T4989"><text:s/></text:span>no fueron<text:span text:style-name="T4990"><text:s/></text:span>ni<text:span text:style-name="T4991"><text:s/></text:span>400 mil<text:span text:style-name="T4992"><text:s/></text:span>euros”</text:p>
      <text:p text:style-name="P4993"/>
      <text:p text:style-name="P4994">Interviene<text:span text:style-name="T4995"><text:s/></text:span>el<text:span text:style-name="T4996"><text:s/></text:span>señor<text:span text:style-name="T4997"><text:s/></text:span>Interventor<text:span text:style-name="T4998"><text:s/></text:span>municipal,<text:span text:style-name="T4999"><text:s/></text:span>“<text:span text:style-name="T5000"><text:s/></text:span>a<text:span text:style-name="T5001"><text:s/></text:span>qué<text:span text:style-name="T5002"><text:s/></text:span>te<text:span text:style-name="T5003"><text:s/></text:span>refieres?...fue cero”</text:p>
      <text:p text:style-name="Textoindependiente"/>
      <text:p text:style-name="P5004">Prosigue el señor Alcalde, “fue cero, entonces no sabemos si el año que viene nos va a quedar un<text:span text:style-name="T5005"><text:s/></text:span>remanente,<text:span text:style-name="T5006"><text:s/></text:span>pues<text:span text:style-name="T5007"><text:s/></text:span>mire<text:span text:style-name="T5008"><text:s/></text:span>si<text:span text:style-name="T5009"><text:s/></text:span>es<text:span text:style-name="T5010"><text:s/></text:span>cero<text:span text:style-name="T5011"><text:s/></text:span>ya<text:span text:style-name="T5012"><text:s/></text:span>me<text:span text:style-name="T5013"><text:s/></text:span>preocupa<text:span text:style-name="T5014"><text:s/></text:span>más<text:span text:style-name="T5015"><text:s/></text:span>decirle<text:span text:style-name="T5016"><text:s/></text:span>100<text:span text:style-name="T5017"><text:s/></text:span>mil<text:span text:style-name="T5018"><text:s/></text:span>euros.<text:span text:style-name="T5019"><text:s/></text:span>Porque<text:span text:style-name="T5020"><text:s/></text:span>El<text:span text:style-name="T5021"><text:s/></text:span>Socorro...entonces<text:span text:style-name="T5022"><text:s/></text:span>lo<text:span text:style-name="T5023"><text:s/></text:span>traeremos<text:span text:style-name="T5024"><text:s/></text:span>aquí<text:span text:style-name="T5025"><text:s/></text:span>si<text:span text:style-name="T5026"><text:s/></text:span>usted<text:span text:style-name="T5027"><text:s/></text:span>quiere<text:span text:style-name="T5028"><text:s/></text:span>y<text:span text:style-name="T5029"><text:s/></text:span>decidiremos<text:span text:style-name="T5030"><text:s/></text:span>una<text:span text:style-name="T5031"><text:s/></text:span>cosa<text:span text:style-name="T5032"><text:s/></text:span>u<text:span text:style-name="T5033"><text:s/></text:span>otra.<text:span text:style-name="T5034"><text:s/></text:span>Pero<text:span text:style-name="T5035"><text:s/></text:span>no<text:span text:style-name="T5036"><text:s/></text:span>le<text:span text:style-name="T5037"><text:s/></text:span>sé<text:span text:style-name="T5038"><text:s/></text:span>decir<text:span text:style-name="T5039"><text:s/></text:span>el remanente que tenemos. Si ya tenemos cero, si nosotros conseguimos puede ser superávit más<text:span text:style-name="T5040"><text:s/></text:span>ingresos de los que ya teníamos presupuestados ya sería una maravilla, pero por inejecución de este<text:span text:style-name="T5041"><text:s/></text:span>presupuesto va a quedar, usted dice que no y va a sacar una nota de prensa, pero va a quedar muy poco.<text:span text:style-name="T5042"><text:s/></text:span>Prácticamente nada de inejecución de presupuesto, con lo cual no vamos a tener remanente. Entonces<text:span text:style-name="T5043"><text:s/></text:span>500 mil<text:span text:style-name="T5044"><text:s/></text:span>yo<text:span text:style-name="T5045"><text:s/></text:span>creo que<text:span text:style-name="T5046"><text:s/></text:span>si,<text:span text:style-name="T5047"><text:s/></text:span>porque<text:span text:style-name="T5048"><text:s/></text:span>supuestamente por<text:span text:style-name="T5049"><text:s/></text:span>el<text:span text:style-name="T5050"><text:s/></text:span>superávit,<text:span text:style-name="T5051"><text:s/></text:span>más<text:span text:style-name="T5052"><text:s/></text:span>ingresos<text:span text:style-name="T5053"><text:s/></text:span>que<text:span text:style-name="T5054"><text:s/></text:span>gastos,<text:span text:style-name="T5055"><text:s/></text:span>yo creo<text:span text:style-name="T5056"><text:s/></text:span>que<text:span text:style-name="T5057"><text:s/></text:span>sí.</text:p>
      <text:p text:style-name="P5058"/>
      <text:p text:style-name="P5059"><draw:frame draw:z-index="101" draw:style-name="a193" draw:name="image2.png" text:anchor-type="paragraph" svg:x="1.03518in" svg:y="0.12489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5060"><draw:g draw:z-index="486681600" draw:name="Group 112" draw:id="id139" draw:style-name="a199" text:anchor-type="paragraph"><svg:title/><svg:desc/><draw:connector draw:type="line" svg:x1="0.76042in" svg:y1="1.26736in" svg:x2="7.27153in" svg:y2="1.26736in" draw:id="id135" draw:style-name="a195" draw:name="Line 116"><svg:title/><svg:desc/></draw:connector><draw:connector draw:type="line" svg:x1="0.76042in" svg:y1="10.72569in" svg:x2="7.27153in" svg:y2="10.72569in" draw:id="id136" draw:style-name="a196" draw:name="Line 115"><svg:title/><svg:desc/></draw:connector><draw:connector draw:type="line" svg:x1="0.77083in" svg:y1="1.25694in" svg:x2="0.77083in" svg:y2="10.73611in" draw:id="id137" draw:style-name="a197" draw:name="Line 114"><svg:title/><svg:desc/></draw:connector><draw:connector draw:type="line" svg:x1="7.26111in" svg:y1="1.25694in" svg:x2="7.26111in" svg:y2="10.73611in" draw:id="id138" draw:style-name="a198" draw:name="Line 113"><svg:title/><svg:desc/></draw:connector></draw:g><draw:frame draw:z-index="15784960" draw:id="id140" draw:style-name="a200" draw:name="Text Box 111" text:anchor-type="paragraph" svg:x="7.88681in" svg:y="7.59653in" svg:width="0.20486in" svg:height="3.69444in" style:rel-width="scale" style:rel-height="scale"><draw:text-box><text:p text:style-name="P5062"><text:span text:style-name="T5063">Cód. Validación: 7AW9KJTD2SQFERZKF67C2CEKQ | Verificación:<text:s/></text:span><text:span text:style-name="T5064">https://bbaja.sedelectronica.es/</text:span><text:span text:style-name="T5065"><text:s/></text:span><text:span text:style-name="T5066">Documento</text:span><text:span text:style-name="T5067"><text:s/></text:span><text:span text:style-name="T5068">firmado</text:span><text:span text:style-name="T5069"><text:s/></text:span><text:span text:style-name="T5070">electrónicamente</text:span><text:span text:style-name="T5071"><text:s/></text:span><text:span text:style-name="T5072">desde</text:span><text:span text:style-name="T5073"><text:s/></text:span><text:span text:style-name="T5074">la</text:span><text:span text:style-name="T5075"><text:s/></text:span><text:span text:style-name="T5076">plataforma</text:span><text:span text:style-name="T5077"><text:s/></text:span><text:span text:style-name="T5078">esPublico</text:span><text:span text:style-name="T5079"><text:s/></text:span><text:span text:style-name="T5080">Gestiona</text:span><text:span text:style-name="T5081"><text:s/></text:span><text:span text:style-name="T5082">|</text:span><text:span text:style-name="T5083"><text:s/></text:span><text:span text:style-name="T5084">Página</text:span><text:span text:style-name="T5085"><text:s/></text:span><text:span text:style-name="T5086">20</text:span><text:span text:style-name="T5087"><text:s/></text:span><text:span text:style-name="T5088">de</text:span><text:span text:style-name="T5089"><text:s/></text:span><text:span text:style-name="T5090">36</text:span></text:p></draw:text-box><svg:title/><svg:desc/></draw:frame></text:p>
      <text:p text:style-name="P5091">Le<text:span text:style-name="T5092"><text:s/></text:span>decimos<text:span text:style-name="T5093"><text:s/></text:span>siempre<text:span text:style-name="T5094"><text:s/></text:span>la<text:span text:style-name="T5095"><text:s/></text:span>realidad<text:span text:style-name="T5096"><text:s/></text:span>es<text:span text:style-name="T5097"><text:s/></text:span>la<text:span text:style-name="T5098"><text:s/></text:span>que<text:span text:style-name="T5099"><text:s/></text:span>tenemos”</text:p>
      <text:p text:style-name="Textoindependiente"/>
      <text:p text:style-name="P5100">Contesta la señora Ana María García, portavoz del PSOE, “quiero que me entiendan la insistencia, no<text:span text:style-name="T5101"><text:s/></text:span>es capricho. A ver Los Cancajos han estado cerrados durante mucho tiempo, Los Cancajos no han<text:span text:style-name="T5102"><text:s/></text:span>tenido...se nota que no ha tenido movimiento. Entonces por eso se los digo, aquí empieza a...desde que<text:span text:style-name="T5103"><text:s/></text:span>se acabo el colegio es cuando empiezan a llegar verdaderamente los turistas, y ahí es cuando hay que<text:span text:style-name="T5104"><text:s/></text:span>estar preparados. Entonces si hay algo que absolutamente se pueda mover, dedicando ustedes, me da<text:span text:style-name="T5105"><text:s/></text:span>igual yo es que no quiero imponer lo que hay que cambiar, yo lo único que quiero como premisa es que<text:span text:style-name="T5106"><text:s/></text:span>esté parte, excepto las reposiciones que luego pueden llegar, porque se hacen más rápido una vez que<text:span text:style-name="T5107"><text:s/></text:span>lleguen, antes de que llegue el verano. ¿Qué se puede cambiar? Pues decidanlo ustedes, no quiero<text:span text:style-name="T5108"><text:s/></text:span>imponer nada.”</text:p>
      <text:p text:style-name="Textoindependiente"/>
      <text:p text:style-name="P5109">Responde el señor Alcalde, “yo le voy a hablar desde grado para ver que aportamos. 72.000 euros en<text:span text:style-name="T5110"><text:s/></text:span>terrenos,<text:span text:style-name="T5111"><text:s/></text:span>ya<text:span text:style-name="T5112"><text:s/></text:span>le<text:span text:style-name="T5113"><text:s/></text:span>expliqué.<text:span text:style-name="T5114"><text:s/></text:span>Ya<text:span text:style-name="T5115"><text:s/></text:span>le<text:span text:style-name="T5116"><text:s/></text:span>expliqué<text:span text:style-name="T5117"><text:s/></text:span>lo<text:span text:style-name="T5118"><text:s/></text:span>que<text:span text:style-name="T5119"><text:s/></text:span>había<text:span text:style-name="T5120"><text:s/></text:span>y<text:span text:style-name="T5121"><text:s/></text:span>que<text:span text:style-name="T5122"><text:s/></text:span>si<text:span text:style-name="T5123"><text:s/></text:span>que<text:span text:style-name="T5124"><text:s/></text:span>hay<text:span text:style-name="T5125"><text:s/></text:span>un<text:span text:style-name="T5126"><text:s/></text:span>marrón<text:span text:style-name="T5127"><text:s/></text:span>si<text:span text:style-name="T5128"><text:s/></text:span>lo<text:span text:style-name="T5129"><text:s/></text:span>cambiamos.</text:p>
      <text:p text:style-name="P5130"><draw:frame draw:z-index="15783936" draw:style-name="a201" draw:name="image3.png" text:anchor-type="paragraph" svg:x="7.50417in" svg:y="3.17998in" svg:width="0.36111in" svg:height="4.30556in" style:rel-width="scale" style:rel-height="scale"><draw:image xlink:href="media/image3.png" xlink:type="simple" xlink:show="embed" xlink:actuate="onLoad"/><svg:title/><svg:desc/></draw:frame><draw:frame draw:z-index="15784448" draw:id="id141" draw:style-name="a202" draw:name="Text Box 110" text:anchor-type="paragraph" svg:x="7.44444in" svg:y="0.74028in" svg:width="0.45903in" svg:height="2.31528in" style:rel-width="scale" style:rel-height="scale"><draw:text-box><text:p text:style-name="P5131"><text:span text:style-name="T5132">ACTA</text:span><text:span text:style-name="T5133"><text:s/></text:span><text:span text:style-name="T5134">DEL</text:span><text:span text:style-name="T5135"><text:s/></text:span><text:span text:style-name="T5136">PLENO</text:span></text:p><text:p text:style-name="P5137"><text:span text:style-name="T5138">Número:</text:span><text:span text:style-name="T5139"><text:s/></text:span><text:span text:style-name="T5140">2022-0015</text:span><text:span text:style-name="T5141"><text:s/></text:span><text:span text:style-name="T5142">Fecha:</text:span><text:span text:style-name="T5143"><text:s/></text:span><text:span text:style-name="T5144">27/01/2023</text:span></text:p></draw:text-box><svg:title/><svg:desc/></draw:frame>15.000 euros vías municipales. Inversión de red de aguas, eso es muy poco, siempre usted sabe que lo<text:span text:style-name="T5145"><text:s/></text:span>ponemos en remanente. Inversión de agua en Vista Alegre, hay que ponerla no es que queramos, hay<text:span text:style-name="T5146"><text:s/></text:span>que ponerla. Alumbrados 10.000 euros, se nos rompe dos farolas, tres farolas, cuatro. 1.700 cada farola<text:span text:style-name="T5147"><text:s/></text:span>y ya está. Plaza del Socorro, 45.000 euros, si usted quiere sacarla de ahí, yo no lo quiero sacar porque<text:span text:style-name="T5148"><text:s/></text:span>fue un compromiso que adquirimos aquí y ustedes ya sacaron precisamente en nota de prensa, dando<text:span text:style-name="T5149"><text:s/></text:span>leña a nosotros. Locales de Cruces 20.000 yo en vez de acabar algo por lo menos, tener acabado algo<text:span text:style-name="T5150"><text:s/></text:span>para<text:span text:style-name="T5151"><text:s/></text:span>que<text:span text:style-name="T5152"><text:s/></text:span>sirva<text:span text:style-name="T5153"><text:s/></text:span>porque<text:span text:style-name="T5154"><text:s/></text:span>deberíamos<text:span text:style-name="T5155"><text:s/></text:span>acabarlo,<text:span text:style-name="T5156"><text:s/></text:span>podíamos<text:span text:style-name="T5157"><text:s/></text:span>hacerlo<text:span text:style-name="T5158"><text:s/></text:span>con<text:span text:style-name="T5159"><text:s/></text:span>otra<text:span text:style-name="T5160"><text:s/></text:span>cantidad.<text:span text:style-name="T5161"><text:s/></text:span>Es<text:span text:style-name="T5162"><text:s/></text:span>lo<text:span text:style-name="T5163"><text:s/></text:span>que<text:span text:style-name="T5164"><text:s/></text:span>teníamos<text:span text:style-name="T5165"><text:s/></text:span>que<text:span text:style-name="T5166"><text:s/></text:span>poner<text:span text:style-name="T5167"><text:s/></text:span>no<text:span text:style-name="T5168"><text:s/></text:span>es<text:span text:style-name="T5169"><text:s/></text:span>que<text:span text:style-name="T5170"><text:s/></text:span>queramos<text:span text:style-name="T5171"><text:s/></text:span>,<text:span text:style-name="T5172"><text:s/></text:span>seo<text:span text:style-name="T5173"><text:s/></text:span>siempre<text:span text:style-name="T5174"><text:s/></text:span>se<text:span text:style-name="T5175"><text:s/></text:span>pone.<text:span text:style-name="T5176"><text:s/></text:span>Es<text:span text:style-name="T5177"><text:s/></text:span>porque<text:span text:style-name="T5178"><text:s/></text:span>tenemos<text:span text:style-name="T5179"><text:s/></text:span>que<text:span text:style-name="T5180"><text:s/></text:span>ponerlo.<text:span text:style-name="T5181"><text:s/></text:span>Utillerías<text:span text:style-name="T5182"><text:s/></text:span>deporte 2.325 euros eso es lo que es, que es el material. Obras en el Molino Musal, no es porque<text:span text:style-name="T5183"><text:s/></text:span>queramos es porque se está cayendo. Lo dijimos el<text:span text:style-name="T5184"><text:s/></text:span>otro día a la portavoz de Coalición se lo dijimos,<text:span text:style-name="T5185"><text:s/></text:span>que por seguridad porque molino a bajo se esta cayendo y tenemos los motores de agua allí. Mobiliario<text:span text:style-name="T5186"><text:s/></text:span>es que si quito eso se nos rompe una silla y no tenemos la partida de tal. Y equipos información es<text:span text:style-name="T5187"><text:s/></text:span>porque tenemos una parte de esto va a la biblioteca, y otra parte son los equipos de información<text:span text:style-name="T5188"><text:s/></text:span>nuestros, de aquí dentro de programas, de temas que tenemos. Entonces esto es inversión...ay perdón,<text:span text:style-name="T5189"><text:s/></text:span>perdón,<text:span text:style-name="T5190"><text:s/></text:span>disculpe!!<text:span text:style-name="T5191"><text:s/></text:span>Iniciación<text:span text:style-name="T5192"><text:s/></text:span>administrativa<text:span text:style-name="T5193"><text:s/></text:span>va<text:span text:style-name="T5194"><text:s/></text:span>lo<text:span text:style-name="T5195"><text:s/></text:span>de<text:span text:style-name="T5196"><text:s/></text:span>los<text:span text:style-name="T5197"><text:s/></text:span>programas,<text:span text:style-name="T5198"><text:s/></text:span>lo<text:span text:style-name="T5199"><text:s/></text:span>otro<text:span text:style-name="T5200"><text:s/></text:span>es<text:span text:style-name="T5201"><text:s/></text:span>inversión<text:span text:style-name="T5202"><text:s/></text:span>en<text:span text:style-name="T5203"><text:s/></text:span>ordenadores, Dusi Cantón Verde, que es una cantidad fija. El local de El Socorro que son 20.500 euros<text:span text:style-name="T5204"><text:s/></text:span>que es un compromiso, literalmente con que nos ceden más parte del terreno con tal de hacer la pared,<text:span text:style-name="T5205"><text:s/></text:span>salimos<text:span text:style-name="T5206"><text:s/></text:span>beneficiados<text:span text:style-name="T5207"><text:s/></text:span>nosotros<text:span text:style-name="T5208"><text:s/></text:span>porque<text:span text:style-name="T5209"><text:s/></text:span>la<text:span text:style-name="T5210"><text:s/></text:span>siguiente<text:span text:style-name="T5211"><text:s/></text:span>fase<text:span text:style-name="T5212"><text:s/></text:span>tenemos<text:span text:style-name="T5213"><text:s/></text:span>que<text:span text:style-name="T5214"><text:s/></text:span>hacerlo.<text:span text:style-name="T5215"><text:s/></text:span>No<text:span text:style-name="T5216"><text:s/></text:span>es<text:span text:style-name="T5217"><text:s/></text:span>que<text:span text:style-name="T5218"><text:s/></text:span>queramos<text:span text:style-name="T5219"><text:s/></text:span>es<text:span text:style-name="T5220"><text:s/></text:span>que<text:span text:style-name="T5221"><text:s/></text:span>tenemos<text:span text:style-name="T5222"><text:s/></text:span>que<text:span text:style-name="T5223"><text:s/></text:span>hacerlo.<text:span text:style-name="T5224"><text:s/></text:span>Infraestructura<text:span text:style-name="T5225"><text:s/></text:span>deportiva,<text:span text:style-name="T5226"><text:s/></text:span>15.000, yo<text:span text:style-name="T5227"><text:s/></text:span>no<text:span text:style-name="T5228"><text:s/></text:span>sé<text:span text:style-name="T5229"><text:s/></text:span>para<text:span text:style-name="T5230"><text:s/></text:span>que<text:span text:style-name="T5231"><text:s/></text:span>Juan<text:span text:style-name="T5232"><text:s/></text:span>lo<text:span text:style-name="T5233"><text:s/></text:span>tenía<text:span text:style-name="T5234"><text:s/></text:span>previsto.</text:p>
      <text:p text:style-name="P5235"/>
      <text:p text:style-name="P5236">Contesta<text:span text:style-name="T5237"><text:s/></text:span>el<text:span text:style-name="T5238"><text:s/></text:span>señor<text:span text:style-name="T5239"><text:s/></text:span>concejal<text:span text:style-name="T5240"><text:s/></text:span>don<text:span text:style-name="T5241"><text:s/></text:span>Juan<text:span text:style-name="T5242"><text:s/></text:span>Manuel<text:span text:style-name="T5243"><text:s/></text:span>Pérez,<text:span text:style-name="T5244"><text:s/></text:span>“esa<text:span text:style-name="T5245"><text:s/></text:span>es<text:span text:style-name="T5246"><text:s/></text:span>la<text:span text:style-name="T5247"><text:s/></text:span>parte<text:span text:style-name="T5248"><text:s/></text:span>del gimnasio…”</text:p>
      <text:p text:style-name="Textoindependiente"/>
      <text:p text:style-name="P5249">Prosigue<text:span text:style-name="T5250"><text:s/></text:span>el<text:span text:style-name="T5251"><text:s/></text:span>señor<text:span text:style-name="T5252"><text:s/></text:span>Alcalde,<text:span text:style-name="T5253"><text:s/></text:span>“es<text:span text:style-name="T5254"><text:s/></text:span>verdad<text:span text:style-name="T5255"><text:s/></text:span>que<text:span text:style-name="T5256"><text:s/></text:span>lo<text:span text:style-name="T5257"><text:s/></text:span>dijimos<text:span text:style-name="T5258"><text:s/></text:span>el<text:span text:style-name="T5259"><text:s/></text:span>otro<text:span text:style-name="T5260"><text:s/></text:span>día.<text:span text:style-name="T5261"><text:s/></text:span>Inversión<text:span text:style-name="T5262"><text:s/></text:span>cementerio<text:span text:style-name="T5263"><text:s/></text:span>municipal,</text:p>
      <text:p text:style-name="P5264">32.000 euros, ustedes mismos nos dijeron una vez que por qué no habíamos terminado el cementerio<text:span text:style-name="T5265"><text:s/></text:span>municipal,<text:span text:style-name="T5266"><text:s/></text:span>cuando<text:span text:style-name="T5267"><text:s/></text:span>dijimos<text:span text:style-name="T5268"><text:s/></text:span>que<text:span text:style-name="T5269"><text:s/></text:span>no<text:span text:style-name="T5270"><text:s/></text:span>era<text:span text:style-name="T5271"><text:s/></text:span>prioridad,<text:span text:style-name="T5272"><text:s/></text:span>pero<text:span text:style-name="T5273"><text:s/></text:span>ambos...Díganos ahora<text:span text:style-name="T5274"><text:s/></text:span>donde quitamos.”</text:p>
      <text:p text:style-name="Textoindependiente"/>
      <text:p text:style-name="P5275">Contesta la señora portavoz del PSOE, doña Ana María García, “pero no es quitar es cambiar el<text:span text:style-name="T5276"><text:s/></text:span>orden...a ver lo quitas de presupuesto y va en remanente para que esté vuelvo a repetir, es quitarlo del<text:span text:style-name="T5277"><text:s/></text:span>presupuesto y dejarlo en el remanente. Se retrasa una cosa que a lo mejor se puede retrasar la acción en<text:span text:style-name="T5278"><text:s/></text:span>tres<text:span text:style-name="T5279"><text:s/></text:span>meses,<text:span text:style-name="T5280"><text:s/></text:span>pero<text:span text:style-name="T5281"><text:s/></text:span>para<text:span text:style-name="T5282"><text:s/></text:span>Cancajos no<text:span text:style-name="T5283"><text:s/></text:span>se<text:span text:style-name="T5284"><text:s/></text:span>puede retrasase<text:span text:style-name="T5285"><text:s/></text:span>tres<text:span text:style-name="T5286"><text:s/></text:span>meses.<text:span text:style-name="T5287"><text:s/></text:span>Es simplemente eso.”</text:p>
      <text:p text:style-name="P5288"/>
      <text:p text:style-name="P5289">Interrumpe el señor concejal don Abel Pérez, “está hablando mucho de remanente y a mí me preocupa<text:span text:style-name="T5290"><text:s/></text:span>que<text:span text:style-name="T5291"><text:s/></text:span>no sepamos<text:span text:style-name="T5292"><text:s/></text:span>si,<text:span text:style-name="T5293"><text:s/></text:span>ni siquiera<text:span text:style-name="T5294"><text:s/></text:span>si<text:span text:style-name="T5295"><text:s/></text:span>va<text:span text:style-name="T5296"><text:s/></text:span>a<text:span text:style-name="T5297"><text:s/></text:span>ver<text:span text:style-name="T5298"><text:s/></text:span>remanente,<text:span text:style-name="T5299"><text:s/></text:span>ni<text:span text:style-name="T5300"><text:s/></text:span>que cantidad.”</text:p>
      <text:p text:style-name="P5301"/>
      <text:p text:style-name="P5302">Interviene el señor Acalde, “nosotros quitamos lo del cementerio, pero sabe lo que me preocupa del<text:span text:style-name="T5303"><text:s/></text:span>cementerio?, (hablan todos a la vez), sabe lo que preocupa más de Los Cancajos que este año hemos<text:span text:style-name="T5304"><text:s/></text:span>tenido de repente más muertes de lo queríamos. Nosotros lo quitamos ya en el presupuesto, lo quitamos<text:span text:style-name="T5305"><text:s/></text:span>pero que pasa que es que habíamos hecho nichos en el año anterior y nos sobraban nichos, nos<text:span text:style-name="T5306"><text:s/></text:span>sobraban.<text:span text:style-name="T5307"><text:s/></text:span>Sorpresivamente<text:span text:style-name="T5308"><text:s/></text:span>ya<text:span text:style-name="T5309"><text:s/></text:span>estamos<text:span text:style-name="T5310"><text:s/></text:span>contando<text:span text:style-name="T5311"><text:s/></text:span>el<text:span text:style-name="T5312"><text:s/></text:span>reloj<text:span text:style-name="T5313"><text:s/></text:span>y<text:span text:style-name="T5314"><text:s/></text:span>yo<text:span text:style-name="T5315"><text:s/></text:span>sinceramente<text:span text:style-name="T5316"><text:s/></text:span>prefiero<text:span text:style-name="T5317"><text:s/></text:span>no<text:span text:style-name="T5318"><text:s/></text:span>por<text:span text:style-name="T5319"><text:s/></text:span>nada,</text:p>
      <text:p text:style-name="P5320"/>
      <text:p text:style-name="P5321"><draw:frame draw:z-index="106" draw:style-name="a203" draw:name="image2.png" text:anchor-type="paragraph" svg:x="1.03518in" svg:y="0.12423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5322"><draw:g draw:z-index="486684160" draw:name="Group 105" draw:id="id146" draw:style-name="a209" text:anchor-type="paragraph"><svg:title/><svg:desc/><draw:connector draw:type="line" svg:x1="0.76042in" svg:y1="1.26736in" svg:x2="7.27153in" svg:y2="1.26736in" draw:id="id142" draw:style-name="a205" draw:name="Line 109"><svg:title/><svg:desc/></draw:connector><draw:connector draw:type="line" svg:x1="0.76042in" svg:y1="10.72569in" svg:x2="7.27153in" svg:y2="10.72569in" draw:id="id143" draw:style-name="a206" draw:name="Line 108"><svg:title/><svg:desc/></draw:connector><draw:connector draw:type="line" svg:x1="0.77083in" svg:y1="1.25694in" svg:x2="0.77083in" svg:y2="10.73611in" draw:id="id144" draw:style-name="a207" draw:name="Line 107"><svg:title/><svg:desc/></draw:connector><draw:connector draw:type="line" svg:x1="7.26111in" svg:y1="1.25694in" svg:x2="7.26111in" svg:y2="10.73611in" draw:id="id145" draw:style-name="a208" draw:name="Line 106"><svg:title/><svg:desc/></draw:connector></draw:g><draw:frame draw:z-index="15787520" draw:id="id147" draw:style-name="a210" draw:name="Text Box 104" text:anchor-type="paragraph" svg:x="7.88681in" svg:y="7.59653in" svg:width="0.20486in" svg:height="3.69444in" style:rel-width="scale" style:rel-height="scale"><draw:text-box><text:p text:style-name="P5324"><text:span text:style-name="T5325">Cód. Validación: 7AW9KJTD2SQFERZKF67C2CEKQ | Verificación:<text:s/></text:span><text:span text:style-name="T5326">https://bbaja.sedelectronica.es/</text:span><text:span text:style-name="T5327"><text:s/></text:span><text:span text:style-name="T5328">Documento</text:span><text:span text:style-name="T5329"><text:s/></text:span><text:span text:style-name="T5330">firmado</text:span><text:span text:style-name="T5331"><text:s/></text:span><text:span text:style-name="T5332">electrónicamente</text:span><text:span text:style-name="T5333"><text:s/></text:span><text:span text:style-name="T5334">desde</text:span><text:span text:style-name="T5335"><text:s/></text:span><text:span text:style-name="T5336">la</text:span><text:span text:style-name="T5337"><text:s/></text:span><text:span text:style-name="T5338">plataforma</text:span><text:span text:style-name="T5339"><text:s/></text:span><text:span text:style-name="T5340">esPublico</text:span><text:span text:style-name="T5341"><text:s/></text:span><text:span text:style-name="T5342">Gestiona</text:span><text:span text:style-name="T5343"><text:s/></text:span><text:span text:style-name="T5344">|</text:span><text:span text:style-name="T5345"><text:s/></text:span><text:span text:style-name="T5346">Página</text:span><text:span text:style-name="T5347"><text:s/></text:span><text:span text:style-name="T5348">21</text:span><text:span text:style-name="T5349"><text:s/></text:span><text:span text:style-name="T5350">de</text:span><text:span text:style-name="T5351"><text:s/></text:span><text:span text:style-name="T5352">36</text:span></text:p></draw:text-box><svg:title/><svg:desc/></draw:frame></text:p>
      <text:p text:style-name="P5353">prefiero apurar el cementerio por si nos quedamos sin nichos que no poner esa partida para Los<text:span text:style-name="T5354"><text:s/></text:span>Cancajos. Eso es no porque no quiera, sino porque es así. Porque el año pasado se quitó porque es<text:span text:style-name="T5355"><text:s/></text:span>verdad que teníamos muchos nichos, ahora es que ha sido un disparate. La tutora deportiva yo creo que<text:span text:style-name="T5356"><text:s/></text:span>el gimnasio si hemos invertido 15.000 euros ahora en el techado, ahora tenemos que seguir invirtiendo,<text:span text:style-name="T5357"><text:s/></text:span>se puede quitar son 15.000. Bueno es verdad que ya sacaron una nota de prensa que no teníamos<text:span text:style-name="T5358"><text:s/></text:span>infraestructuras deportivas pero bueno. Obra para El Socorro no puedo quitarla, es un compromiso,<text:span text:style-name="T5359"><text:s/></text:span>además un compromiso vecinal con problemas de o me lo pones, o no hay acuerdo. Así de claro, Dusi<text:span text:style-name="T5360"><text:s/></text:span>Cantón Verde, no, así de claro. No es que yo no quiera, es que esta comprometida. Lo de iniciación<text:span text:style-name="T5361"><text:s/></text:span>administrativa y equipos de información no se puede quitar de ahí, pues quitar 1.000 euros ta vez pero<text:span text:style-name="T5362"><text:s/></text:span>lo<text:span text:style-name="T5363"><text:s/></text:span>está<text:span text:style-name="T5364"><text:s/></text:span>diciendo los<text:span text:style-name="T5365"><text:s/></text:span>compañeros,<text:span text:style-name="T5366"><text:s/></text:span>ya<text:span text:style-name="T5367"><text:s/></text:span>estamos<text:span text:style-name="T5368"><text:s/></text:span>cortos.”</text:p>
      <text:p text:style-name="P5369"/>
      <text:p text:style-name="P5370">(HABLAN<text:span text:style-name="T5371"><text:s/></text:span>TODOS A<text:span text:style-name="T5372"><text:s/></text:span>LA<text:span text:style-name="T5373"><text:s/></text:span>VEZ)</text:p>
      <text:p text:style-name="Textoindependiente"/>
      <text:p text:style-name="P5374"><draw:frame draw:z-index="15786496" draw:style-name="a211" draw:name="image3.png" text:anchor-type="paragraph" svg:x="7.50417in" svg:y="3.35637in" svg:width="0.36111in" svg:height="4.30556in" style:rel-width="scale" style:rel-height="scale"><draw:image xlink:href="media/image3.png" xlink:type="simple" xlink:show="embed" xlink:actuate="onLoad"/><svg:title/><svg:desc/></draw:frame><draw:frame draw:z-index="15787008" draw:id="id148" draw:style-name="a212" draw:name="Text Box 103" text:anchor-type="paragraph" svg:x="7.44444in" svg:y="0.91667in" svg:width="0.45903in" svg:height="2.31528in" style:rel-width="scale" style:rel-height="scale"><draw:text-box><text:p text:style-name="P5375"><text:span text:style-name="T5376">ACTA</text:span><text:span text:style-name="T5377"><text:s/></text:span><text:span text:style-name="T5378">DEL</text:span><text:span text:style-name="T5379"><text:s/></text:span><text:span text:style-name="T5380">PLENO</text:span></text:p><text:p text:style-name="P5381"><text:span text:style-name="T5382">Número:</text:span><text:span text:style-name="T5383"><text:s/></text:span><text:span text:style-name="T5384">2022-0015</text:span><text:span text:style-name="T5385"><text:s/></text:span><text:span text:style-name="T5386">Fecha:</text:span><text:span text:style-name="T5387"><text:s/></text:span><text:span text:style-name="T5388">27/01/2023</text:span></text:p></draw:text-box><svg:title/><svg:desc/></draw:frame>Continua el señor Alcalde, “obra Musal no se que no podamos cambiarlo sino es que literalmente<text:span text:style-name="T5389"><text:s/></text:span>estamos tardando, porque se va a caer eh! Y si se cae rompe los motores. No sé qué pasó si fue con el<text:span text:style-name="T5390"><text:s/></text:span>oleaje,<text:span text:style-name="T5391"><text:s/></text:span>es una obra de emergencia. Utillaje y deporte son dos mil y pico, transmisiones no lo podemos<text:span text:style-name="T5392"><text:s/></text:span>sacar, podemos ver locales de cruces yo prefiero acabar los locales de cruces, lo que queda acabarlo, yo<text:span text:style-name="T5393"><text:s/></text:span>lo prefiero mi opinión, porque las cruces son en mayo y son importantes para nosotros, bastante. La<text:span text:style-name="T5394"><text:s/></text:span>plaza del Socorro es un compromiso porque sino ustedes van a sacar una nota de prensa, y al final el<text:span text:style-name="T5395"><text:s/></text:span>culpable voy a quedar yo. Yo he cumplido con el compromiso y después lo que es ya alumbrado no<text:span text:style-name="T5396"><text:s/></text:span>podemos sacarlo, inversión de agua no podemos sacarlo, inversión de red de Vista Alegre, perdón. Es<text:span text:style-name="T5397"><text:s/></text:span>otra obra que hay que hacer. La inversión de red de aguas es que se nos rompen dos tuberías a principio<text:span text:style-name="T5398"><text:s/></text:span>de año, alguna caída de algo, arreglar una alcantarilla tal, eso lo tenemos que poner en partidas al<text:span text:style-name="T5399"><text:s/></text:span>principio, y<text:span text:style-name="T5400"><text:s/></text:span>adquisición de<text:span text:style-name="T5401"><text:s/></text:span>terrenos<text:span text:style-name="T5402"><text:s/></text:span>es<text:span text:style-name="T5403"><text:s/></text:span>lo<text:span text:style-name="T5404"><text:s/></text:span>único. Ya<text:span text:style-name="T5405"><text:s/></text:span>le<text:span text:style-name="T5406"><text:s/></text:span>digo<text:span text:style-name="T5407"><text:s/></text:span>un presupuesto<text:span text:style-name="T5408"><text:s/></text:span>como este es difícil<text:span text:style-name="T5409"><text:s/></text:span>de<text:span text:style-name="T5410"><text:s/></text:span>mover<text:span text:style-name="T5411"><text:s/></text:span>las<text:span text:style-name="T5412"><text:s/></text:span>partidas,<text:span text:style-name="T5413"><text:s/></text:span>muy<text:span text:style-name="T5414"><text:s/></text:span>difícil,<text:span text:style-name="T5415"><text:s/></text:span>doña<text:span text:style-name="T5416"><text:s/></text:span>Ana.<text:span text:style-name="T5417"><text:s/></text:span>Nosotros<text:span text:style-name="T5418"><text:s/></text:span>nos<text:span text:style-name="T5419"><text:s/></text:span>beneficiamos<text:span text:style-name="T5420"><text:s/></text:span>por<text:span text:style-name="T5421"><text:s/></text:span>los<text:span text:style-name="T5422"><text:s/></text:span>remanentes,<text:span text:style-name="T5423"><text:s/></text:span>verdaderamente<text:span text:style-name="T5424"><text:s/></text:span>no,<text:span text:style-name="T5425"><text:s/></text:span>si<text:span text:style-name="T5426"><text:s/></text:span>usted<text:span text:style-name="T5427"><text:s/></text:span>dijo<text:span text:style-name="T5428"><text:s/></text:span>antes<text:span text:style-name="T5429"><text:s/></text:span>si<text:span text:style-name="T5430"><text:s/></text:span>llegamos<text:span text:style-name="T5431"><text:s/></text:span>a<text:span text:style-name="T5432"><text:s/></text:span>poner<text:span text:style-name="T5433"><text:s/></text:span>el<text:span text:style-name="T5434"><text:s/></text:span>PIO,<text:span text:style-name="T5435"><text:s/></text:span>porque<text:span text:style-name="T5436"><text:s/></text:span>no<text:span text:style-name="T5437"><text:s/></text:span>se<text:span text:style-name="T5438"><text:s/></text:span>puso<text:span text:style-name="T5439"><text:s/></text:span>se<text:span text:style-name="T5440"><text:s/></text:span>están<text:span text:style-name="T5441"><text:s/></text:span>licitando<text:span text:style-name="T5442"><text:s/></text:span>y se ha puesto en el presupuesto anterior, por nosotros perfecto, que y lo hablo claro, porque asumimos<text:span text:style-name="T5443"><text:s/></text:span>el presupuesto por en doscientos y pico mil euros más y el de inversión subimos en doscientos y pico<text:span text:style-name="T5444"><text:s/></text:span>mil<text:span text:style-name="T5445"><text:s/></text:span>euros<text:span text:style-name="T5446"><text:s/></text:span>más,<text:span text:style-name="T5447"><text:s/></text:span>eso<text:span text:style-name="T5448"><text:s/></text:span>maquilla<text:span text:style-name="T5449"><text:s/></text:span>lo<text:span text:style-name="T5450"><text:s/></text:span>que<text:span text:style-name="T5451"><text:s/></text:span>usted<text:span text:style-name="T5452"><text:s/></text:span>dijo,<text:span text:style-name="T5453"><text:s/></text:span>el<text:span text:style-name="T5454"><text:s/></text:span>alegato<text:span text:style-name="T5455"><text:s/></text:span>principal,<text:span text:style-name="T5456"><text:s/></text:span>que<text:span text:style-name="T5457"><text:s/></text:span>usted<text:span text:style-name="T5458"><text:s/></text:span>dijo<text:span text:style-name="T5459"><text:s/></text:span>que<text:span text:style-name="T5460"><text:s/></text:span>bajo<text:span text:style-name="T5461"><text:s/></text:span>el<text:span text:style-name="T5462"><text:s/></text:span>presupuesto<text:span text:style-name="T5463"><text:s/></text:span>en<text:span text:style-name="T5464"><text:s/></text:span>inversiones.<text:span text:style-name="T5465"><text:s/></text:span>Hubiese<text:span text:style-name="T5466"><text:s/></text:span>maquillado<text:span text:style-name="T5467"><text:s/></text:span>eso,<text:span text:style-name="T5468"><text:s/></text:span>pero<text:span text:style-name="T5469"><text:s/></text:span>mira<text:span text:style-name="T5470"><text:s/></text:span>no<text:span text:style-name="T5471"><text:s/></text:span>lo<text:span text:style-name="T5472"><text:s/></text:span>hicimos<text:span text:style-name="T5473"><text:s/></text:span>fuimos<text:span text:style-name="T5474"><text:s/></text:span>corrientes<text:span text:style-name="T5475"><text:s/></text:span>vamos<text:span text:style-name="T5476"><text:s/></text:span>a sacarlo ahora, para cumplir para no incumplir, venga vamos a sacarlo, la tenemos! pa´lante! Lo<text:span text:style-name="T5477"><text:s/></text:span>hicimos. Entonces no sé, nuestro compromiso?, buscar 100 mil euros porque 150 no creo que se<text:span text:style-name="T5478"><text:s/></text:span>consigan. Literalmente y 100 si tenemos el compromiso del Socorro, con ambos, cuidao!! porque a<text:span text:style-name="T5479"><text:s/></text:span>parte después vienen cosas del día a día. Si hay pero no va a haber, un implemento de personal, de<text:span text:style-name="T5480"><text:s/></text:span>nóminas por decir algo otra vez. Si hay proceso de estabilización, (ininteligible) si hay proceso de<text:span text:style-name="T5481"><text:s/></text:span>estabilización, si hay otras cosas vamos a tirar de remanentes de partida. La sentencia oiga! Sale una<text:span text:style-name="T5482"><text:s/></text:span>sentencia<text:span text:style-name="T5483"><text:s/></text:span>si<text:span text:style-name="T5484"><text:s/></text:span>sale<text:span text:style-name="T5485"><text:s/></text:span>negativa.<text:span text:style-name="T5486"><text:s/></text:span>Doña<text:span text:style-name="T5487"><text:s/></text:span>Ana?</text:p>
      <text:p text:style-name="P5488"/>
      <text:p text:style-name="P5489">Interviene el señor concejal don Abel Pérez, “a mi si que me gustaría aclarar esta parte del comentario<text:span text:style-name="T5490"><text:s/></text:span>del señor Alcalde. Como dijiste al principio este presupuesto tiene aproximadamente un 87% en el<text:span text:style-name="T5491"><text:s/></text:span>capitulo I. Personal y gastos corrientes que no se pueden prácticamente modificar. En el resto hay que<text:span text:style-name="T5492"><text:s/></text:span>aplicar unas inversiones, que es lo que hacemos? Después de darle 26 vueltas para quedar bien,<text:span text:style-name="T5493"><text:s/></text:span>literalmente 26 vueltas al presupuesto, priorizar. Qué entendemos que es prioritario? Lo que acaba de<text:span text:style-name="T5494"><text:s/></text:span>mencionar Borja en el capitulo de inversión. Por lo tanto, creo que debemos de bajar un poco las<text:span text:style-name="T5495"><text:s/></text:span>obligaciones y los compromisos para el remanente, porque no sabemos que cantidad nos queda para el<text:span text:style-name="T5496"><text:s/></text:span>remanente. Por<text:span text:style-name="T5497"><text:s/></text:span>ser<text:span text:style-name="T5498"><text:s/></text:span>objetivos<text:span text:style-name="T5499"><text:s/></text:span>en<text:span text:style-name="T5500"><text:s/></text:span>este pleno.</text:p>
      <text:p text:style-name="P5501"/>
      <text:p text:style-name="P5502">Interviene<text:span text:style-name="T5503"><text:s/></text:span>la<text:span text:style-name="T5504"><text:s/></text:span>señora<text:span text:style-name="T5505"><text:s/></text:span>portavoz<text:span text:style-name="T5506"><text:s/></text:span>del<text:span text:style-name="T5507"><text:s/></text:span>PSOE,<text:span text:style-name="T5508"><text:s/></text:span>doña<text:span text:style-name="T5509"><text:s/></text:span>Ana<text:span text:style-name="T5510"><text:s/></text:span>María<text:span text:style-name="T5511"><text:s/></text:span>García,<text:span text:style-name="T5512"><text:s/></text:span>“yo<text:span text:style-name="T5513"><text:s/></text:span>creo<text:span text:style-name="T5514"><text:s/></text:span>que<text:span text:style-name="T5515"><text:s/></text:span>nosotros<text:span text:style-name="T5516"><text:s/></text:span>ya<text:span text:style-name="T5517"><text:s/></text:span>hemos<text:span text:style-name="T5518"><text:s/></text:span>hecho nuestras propuestas y explicado la situación. Yo se los dejo a ustedes. Es que no es querer exigir<text:span text:style-name="T5519"><text:s/></text:span>lo que tienen que cambiar, yo me puedo comprometer porque me parece necesario, pues si realmente se<text:span text:style-name="T5520"><text:s/></text:span>necesita más financiación y yo no sabía que el Partido Popular lo había puesto en una enmienda en el<text:span text:style-name="T5521"><text:s/></text:span>Gobierno de Canarias, yo me comprometo a cuando salga de aquí, que yo antes hablé con Matilde<text:span text:style-name="T5522"><text:s/></text:span>Fleitas<text:span text:style-name="T5523"><text:s/></text:span>y<text:span text:style-name="T5524"><text:s/></text:span>me<text:span text:style-name="T5525"><text:s/></text:span>dijo<text:span text:style-name="T5526"><text:s/></text:span>que<text:span text:style-name="T5527"><text:s/></text:span>hasta<text:span text:style-name="T5528"><text:s/></text:span>el<text:span text:style-name="T5529"><text:s/></text:span>día<text:span text:style-name="T5530"><text:s/></text:span>21<text:span text:style-name="T5531"><text:s/></text:span>estaba<text:span text:style-name="T5532"><text:s/></text:span>bastante<text:span text:style-name="T5533"><text:s/></text:span>ocupada,<text:span text:style-name="T5534"><text:s/></text:span>hablar<text:span text:style-name="T5535"><text:s/></text:span>con<text:span text:style-name="T5536"><text:s/></text:span>ella<text:span text:style-name="T5537"><text:s/></text:span>de<text:span text:style-name="T5538"><text:s/></text:span>esta<text:span text:style-name="T5539"><text:s/></text:span>situación<text:span text:style-name="T5540"><text:s/></text:span>y<text:span text:style-name="T5541"><text:s/></text:span>qué<text:span text:style-name="T5542"><text:s/></text:span>es</text:p>
      <text:p text:style-name="P5543"/>
      <text:p text:style-name="P5544"><draw:frame draw:z-index="111" draw:style-name="a213" draw:name="image2.png" text:anchor-type="paragraph" svg:x="1.03518in" svg:y="0.12493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5545"><draw:g draw:z-index="486686720" draw:name="Group 98" draw:id="id153" draw:style-name="a219" text:anchor-type="paragraph"><svg:title/><svg:desc/><draw:connector draw:type="line" svg:x1="0.76042in" svg:y1="1.26736in" svg:x2="7.27153in" svg:y2="1.26736in" draw:id="id149" draw:style-name="a215" draw:name="Line 102"><svg:title/><svg:desc/></draw:connector><draw:connector draw:type="line" svg:x1="0.76042in" svg:y1="10.72569in" svg:x2="7.27153in" svg:y2="10.72569in" draw:id="id150" draw:style-name="a216" draw:name="Line 101"><svg:title/><svg:desc/></draw:connector><draw:connector draw:type="line" svg:x1="0.77083in" svg:y1="1.25694in" svg:x2="0.77083in" svg:y2="10.73611in" draw:id="id151" draw:style-name="a217" draw:name="Line 100"><svg:title/><svg:desc/></draw:connector><draw:connector draw:type="line" svg:x1="7.26111in" svg:y1="1.25694in" svg:x2="7.26111in" svg:y2="10.73611in" draw:id="id152" draw:style-name="a218" draw:name="Line 99"><svg:title/><svg:desc/></draw:connector></draw:g><draw:frame draw:z-index="15790080" draw:id="id154" draw:style-name="a220" draw:name="Text Box 97" text:anchor-type="paragraph" svg:x="7.88681in" svg:y="7.59653in" svg:width="0.20486in" svg:height="3.69444in" style:rel-width="scale" style:rel-height="scale"><draw:text-box><text:p text:style-name="P5547"><text:span text:style-name="T5548">Cód. Validación: 7AW9KJTD2SQFERZKF67C2CEKQ | Verificación:<text:s/></text:span><text:span text:style-name="T5549">https://bbaja.sedelectronica.es/</text:span><text:span text:style-name="T5550"><text:s/></text:span><text:span text:style-name="T5551">Documento</text:span><text:span text:style-name="T5552"><text:s/></text:span><text:span text:style-name="T5553">firmado</text:span><text:span text:style-name="T5554"><text:s/></text:span><text:span text:style-name="T5555">electrónicamente</text:span><text:span text:style-name="T5556"><text:s/></text:span><text:span text:style-name="T5557">desde</text:span><text:span text:style-name="T5558"><text:s/></text:span><text:span text:style-name="T5559">la</text:span><text:span text:style-name="T5560"><text:s/></text:span><text:span text:style-name="T5561">plataforma</text:span><text:span text:style-name="T5562"><text:s/></text:span><text:span text:style-name="T5563">esPublico</text:span><text:span text:style-name="T5564"><text:s/></text:span><text:span text:style-name="T5565">Gestiona</text:span><text:span text:style-name="T5566"><text:s/></text:span><text:span text:style-name="T5567">|</text:span><text:span text:style-name="T5568"><text:s/></text:span><text:span text:style-name="T5569">Página</text:span><text:span text:style-name="T5570"><text:s/></text:span><text:span text:style-name="T5571">22</text:span><text:span text:style-name="T5572"><text:s/></text:span><text:span text:style-name="T5573">de</text:span><text:span text:style-name="T5574"><text:s/></text:span><text:span text:style-name="T5575">36</text:span></text:p></draw:text-box><svg:title/><svg:desc/></draw:frame></text:p>
      <text:p text:style-name="P5576"><draw:frame draw:z-index="15789056" draw:style-name="a221" draw:name="image3.png" text:anchor-type="paragraph" svg:x="7.50417in" svg:y="5.7029in" svg:width="0.36111in" svg:height="4.30556in" style:rel-width="scale" style:rel-height="scale"><draw:image xlink:href="media/image3.png" xlink:type="simple" xlink:show="embed" xlink:actuate="onLoad"/><svg:title/><svg:desc/></draw:frame><draw:frame draw:z-index="15789568" draw:id="id155" draw:style-name="a222" draw:name="Text Box 96" text:anchor-type="paragraph" svg:x="7.44444in" svg:y="3.26319in" svg:width="0.45903in" svg:height="2.31528in" style:rel-width="scale" style:rel-height="scale"><draw:text-box><text:p text:style-name="P5577"><text:span text:style-name="T5578">ACTA</text:span><text:span text:style-name="T5579"><text:s/></text:span><text:span text:style-name="T5580">DEL</text:span><text:span text:style-name="T5581"><text:s/></text:span><text:span text:style-name="T5582">PLENO</text:span></text:p><text:p text:style-name="P5583"><text:span text:style-name="T5584">Número:</text:span><text:span text:style-name="T5585"><text:s/></text:span><text:span text:style-name="T5586">2022-0015</text:span><text:span text:style-name="T5587"><text:s/></text:span><text:span text:style-name="T5588">Fecha:</text:span><text:span text:style-name="T5589"><text:s/></text:span><text:span text:style-name="T5590">27/01/2023</text:span></text:p></draw:text-box><svg:title/><svg:desc/></draw:frame>lo que van a votar. Me comprometo a convencerla, a ella y a Manuel Abrante, pero a cambio el<text:span text:style-name="T5591"><text:s/></text:span>compromiso de llegar a los 100 mil, pero quiero que entiendan que antes de junio, tiene que estar el<text:span text:style-name="T5592"><text:s/></text:span>lavado de cara. El lavado de cara de la mayor parte. No se puede permitir que lleguen los turistas, que<text:span text:style-name="T5593"><text:s/></text:span>llegue<text:span text:style-name="T5594"><text:s/></text:span>toda<text:span text:style-name="T5595"><text:s/></text:span>la<text:span text:style-name="T5596"><text:s/></text:span>oleada<text:span text:style-name="T5597"><text:s/></text:span>de<text:span text:style-name="T5598"><text:s/></text:span>turistas<text:span text:style-name="T5599"><text:s/></text:span>y<text:span text:style-name="T5600"><text:s/></text:span>que<text:span text:style-name="T5601"><text:s/></text:span>se<text:span text:style-name="T5602"><text:s/></text:span>encuentren<text:span text:style-name="T5603"><text:s/></text:span>a<text:span text:style-name="T5604"><text:s/></text:span>unos<text:span text:style-name="T5605"><text:s/></text:span>Cancajos<text:span text:style-name="T5606"><text:s/></text:span>que<text:span text:style-name="T5607"><text:s/></text:span>en<text:span text:style-name="T5608"><text:s/></text:span>apariencia<text:span text:style-name="T5609"><text:s/></text:span>esta<text:span text:style-name="T5610"><text:s/></text:span>abandonado, en apariencia está vacío porque, porque está vacío. Yo antes cuando usted mencionó el<text:span text:style-name="T5611"><text:s/></text:span>100% de ocupación, yo no sé de donde saca los dato, porque el 100% puede haber sido este puente,<text:span text:style-name="T5612"><text:s/></text:span>pero el resto de los meses...(interrumpe el señor Alcalde diciendo: “no ha bajado de un 70%, perdón<text:span text:style-name="T5613"><text:s/></text:span>doña<text:span text:style-name="T5614"><text:s/></text:span>Ana<text:span text:style-name="T5615"><text:s/></text:span>le<text:span text:style-name="T5616"><text:s/></text:span>interrumpí,<text:span text:style-name="T5617"><text:s/></text:span>disculpe),<text:span text:style-name="T5618"><text:s/></text:span>pero<text:span text:style-name="T5619"><text:s/></text:span>eso<text:span text:style-name="T5620"><text:s/></text:span>no<text:span text:style-name="T5621"><text:s/></text:span>es<text:span text:style-name="T5622"><text:s/></text:span>un<text:span text:style-name="T5623"><text:s/></text:span>100%.<text:span text:style-name="T5624"><text:s/></text:span>Entonces<text:span text:style-name="T5625"><text:s/></text:span>la<text:span text:style-name="T5626"><text:s/></text:span>situación<text:span text:style-name="T5627"><text:s/></text:span>turística<text:span text:style-name="T5628"><text:s/></text:span>está<text:span text:style-name="T5629"><text:s/></text:span>complicada y en Cancajos cada vez más, creo que yo lo dije en un pleno, en marzo o en mayo cuando<text:span text:style-name="T5630"><text:s/></text:span>fue, que Santa Cruz de La Palma nos está ganando la partida. Viviendas vacacionales, otro tipo de<text:span text:style-name="T5631"><text:s/></text:span>turismo y Cancajos está perdiendo la partida, no solo por la apariencia sino por el tipo de alojamiento<text:span text:style-name="T5632"><text:s/></text:span>que está ofreciendo. Nosotros tenemos que contrarrestar esto y ya estamos tardando. Lo digo no porque<text:span text:style-name="T5633"><text:s/></text:span>me lo esté inventando o porque sea mi visión, es por lo que me cuentan los clientes continuamente, “yo<text:span text:style-name="T5634"><text:s/></text:span>me quedo en Cancajos pero la próxima vez...yo me quedo ahí pero el hotel está hecho un asco, y luego<text:span text:style-name="T5635"><text:s/></text:span>salimos y había no sé qué, y luego vi cruzar una rata y luego vi no sé qué…” Entonces tú tienes que<text:span text:style-name="T5636"><text:s/></text:span>hablar con muchísima mano izquierda e intentar contrarrestar esto porque esto nos repercute a todas las<text:span text:style-name="T5637"><text:s/></text:span>empresas, y repercute en el municipio entero. Esté en la zona de playa o no. Lo dije una vez nosotros<text:span text:style-name="T5638"><text:s/></text:span>estamos en una zona estratégica porque estamos en medio de todas las comunicaciones que tiene esta<text:span text:style-name="T5639"><text:s/></text:span>isla y no nos estamos aprovechando para nada. Y Cancajos es el único núcleo turístico abierto y<text:span text:style-name="T5640"><text:s/></text:span>nosotros deberíamos estar pudiendo robar todo lo que pudiéramos a Puerto Naos. Ganar la fidelización<text:span text:style-name="T5641"><text:s/></text:span>de todos los clientes. Para que luego cuando se abra Puerto Naos ya no vuelvan a ir a Puerto Naos,<text:span text:style-name="T5642"><text:s/></text:span>sigan viniendo, sigan viniendo a nuestro municipio. Y para eso hace falta una apuesta, una apuesta que<text:span text:style-name="T5643"><text:s/></text:span>luego no sé si se dan cuenta, esto vuelve a repercutir sobre nosotros. Nosotros tenemos una buena<text:span text:style-name="T5644"><text:s/></text:span>imagen,<text:span text:style-name="T5645"><text:s/></text:span>vienen los<text:span text:style-name="T5646"><text:s/></text:span>turistas,<text:span text:style-name="T5647"><text:s/></text:span>gastan<text:span text:style-name="T5648"><text:s/></text:span>aquí<text:span text:style-name="T5649"><text:s/></text:span>y luego al<text:span text:style-name="T5650"><text:s/></text:span>cabo de<text:span text:style-name="T5651"><text:s/></text:span>un años,<text:span text:style-name="T5652"><text:s/></text:span>dos<text:span text:style-name="T5653"><text:s/></text:span>años,<text:span text:style-name="T5654"><text:s/></text:span>son ingresos<text:span text:style-name="T5655"><text:s/></text:span>para<text:span text:style-name="T5656"><text:s/></text:span>nosotros aunque sean indirectos. Esto es algo que deberíamos hacer si o si. Yo entiendo que también<text:span text:style-name="T5657"><text:s/></text:span>hay otras prioridades y que tendríamos que repartir entre todos los barrios y entre todas las personas<text:span text:style-name="T5658"><text:s/></text:span>interesadas, todas las del municipio, pero sinceramente esto nos beneficia a todos los demás, no<text:span text:style-name="T5659"><text:s/></text:span>inmediatamente pero sí a la larga. Y si beneficia a los datos del paro, porque no directamente en el<text:span text:style-name="T5660"><text:s/></text:span>cambio de una<text:span text:style-name="T5661"><text:s/></text:span>papelera<text:span text:style-name="T5662"><text:s/></text:span>o que<text:span text:style-name="T5663"><text:s/></text:span>lo<text:span text:style-name="T5664"><text:s/></text:span>limpies,<text:span text:style-name="T5665"><text:s/></text:span>pero<text:span text:style-name="T5666"><text:s/></text:span>si<text:span text:style-name="T5667"><text:s/></text:span>en puestos<text:span text:style-name="T5668"><text:s/></text:span>de<text:span text:style-name="T5669"><text:s/></text:span>trabajo, que<text:span text:style-name="T5670"><text:s/></text:span>sino<text:span text:style-name="T5671"><text:s/></text:span>se<text:span text:style-name="T5672"><text:s/></text:span>van cerrando<text:span text:style-name="T5673"><text:s/></text:span>hoteles. Hay tres complejos de apartamentos que han cerrado en los últimos tres años y han cambiado<text:span text:style-name="T5674"><text:s/></text:span>sus licencias. Y va a seguir ocurriendo en los apartamentos pequeños va a a seguir ocurriendo, en la<text:span text:style-name="T5675"><text:s/></text:span>parte de atrás en los apartamentos de Cerrito están hablando de eso, el otro que está ahí están hablando<text:span text:style-name="T5676"><text:s/></text:span>de<text:span text:style-name="T5677"><text:s/></text:span>lo<text:span text:style-name="T5678"><text:s/></text:span>mismo, es un<text:span text:style-name="T5679"><text:s/></text:span>hecho,<text:span text:style-name="T5680"><text:s/></text:span>entonces nosotros tenemos<text:span text:style-name="T5681"><text:s/></text:span>que<text:span text:style-name="T5682"><text:s/></text:span>frenar esto. Es<text:span text:style-name="T5683"><text:s/></text:span>nuestra<text:span text:style-name="T5684"><text:s/></text:span>obligación.”</text:p>
      <text:p text:style-name="P5685"/>
      <text:p text:style-name="P5686">Interviene el señor Alcalde, “usted está haciendo alegato que es un alegato insular. Y explico. Y no son<text:span text:style-name="T5687"><text:s/></text:span>competencias municipales. Todo lo que usted acaba de nombrar, todo, todo, todo, menos la rata,<text:span text:style-name="T5688"><text:s/></text:span>literalmente, son competencias que no son municipales, y explico los complejos están cerrando, Santa<text:span text:style-name="T5689"><text:s/></text:span>Cruz no estaba en la partida. Santa Cruz no nos está ganando la partida, lo siento pero no. Nosotras<text:span text:style-name="T5690"><text:s/></text:span>debemos saber nuestras debilidades y nuestras virtudes. Y nuestra debilidad primera que son los que<text:span text:style-name="T5691"><text:s/></text:span>ponen los turistas, porque usted tiene más trato que yo, evidentemente porque usted se dedica y su<text:span text:style-name="T5692"><text:s/></text:span>empresa literalmente es eso. Pero uno también tiene su contacto. Los turistas, lo principalmente de los<text:span text:style-name="T5693"><text:s/></text:span>Cancajos sabe qué es? El clima. El principal dato de no repetición en Los Cancajos es el clima. No hay<text:span text:style-name="T5694"><text:s/></text:span>otro. Eso es punto número uno, con lo cual, ni usted, ni yo, ni el Cabildo ni el Gobierno de España, ni<text:span text:style-name="T5695"><text:s/></text:span>Europa, ni la ONU, puede cambiarlo y perdón por usarlo. Eso es el punto número uno. Punto número<text:span text:style-name="T5696"><text:s/></text:span>dos usted habló de complejos, doña Ana le voy a poner el ejemplo que le dije una vez, lo dije antes,<text:span text:style-name="T5697"><text:s/></text:span>usted saca una foto de una zona, cuando usted la trae al pleno totalmente lógico porque usted pensaba<text:span text:style-name="T5698"><text:s/></text:span>que era municipal y oiga que era su primer o su segundo pleno y es normal que la traiga y es lógico, no<text:span text:style-name="T5699"><text:s/></text:span>lo critico.<text:span text:style-name="T5700"><text:s/></text:span>Usted lo trae<text:span text:style-name="T5701"><text:s/></text:span>y cuando usted lo trae, fue del<text:span text:style-name="T5702"><text:s/></text:span>exterior<text:span text:style-name="T5703"><text:s/></text:span>de<text:span text:style-name="T5704"><text:s/></text:span>su oficina.<text:span text:style-name="T5705"><text:s/></text:span>Yo igual que<text:span text:style-name="T5706"><text:s/></text:span>me<text:span text:style-name="T5707"><text:s/></text:span>equivoqué cuando la señora Yéssica me dijo de una palmera y yo me equivoqué de palmera y no se<text:span text:style-name="T5708"><text:s/></text:span>podó y le<text:span text:style-name="T5709"><text:s/></text:span>dije aquí que no era esa palmera, pues me equivoqué y fue y se limpió porque yo pensé que<text:span text:style-name="T5710"><text:s/></text:span>era otra que estaba más abajo. Pues al igual me acuerdo perfectamente de eso. Tendré mis cosas malas<text:span text:style-name="T5711"><text:s/></text:span>pero suelo acordarme. Si usted va a allí y que usted está allí además, tiene un problema que está igual,<text:span text:style-name="T5712"><text:s/></text:span>está<text:span text:style-name="T5713"><text:s/></text:span>exactamente<text:span text:style-name="T5714"><text:s/></text:span>igual,<text:span text:style-name="T5715"><text:s/></text:span>no<text:span text:style-name="T5716"><text:s/></text:span>limpian<text:span text:style-name="T5717"><text:s/></text:span>las<text:span text:style-name="T5718"><text:s/></text:span>alcorques,<text:span text:style-name="T5719"><text:s/></text:span>no<text:span text:style-name="T5720"><text:s/></text:span>lo<text:span text:style-name="T5721"><text:s/></text:span>limpian<text:span text:style-name="T5722"><text:s/></text:span>y<text:span text:style-name="T5723"><text:s/></text:span>es<text:span text:style-name="T5724"><text:s/></text:span>una<text:span text:style-name="T5725"><text:s/></text:span>zona<text:span text:style-name="T5726"><text:s/></text:span>común<text:span text:style-name="T5727"><text:s/></text:span>donde<text:span text:style-name="T5728"><text:s/></text:span>todos<text:span text:style-name="T5729"><text:s/></text:span>son</text:p>
      <text:p text:style-name="P5730"/>
      <text:p text:style-name="P5731"><draw:frame draw:z-index="116" draw:style-name="a223" draw:name="image2.png" text:anchor-type="paragraph" svg:x="1.03518in" svg:y="0.12424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5732"><draw:g draw:z-index="486689280" draw:name="Group 91" draw:id="id160" draw:style-name="a229" text:anchor-type="paragraph"><svg:title/><svg:desc/><draw:connector draw:type="line" svg:x1="0.76042in" svg:y1="1.26736in" svg:x2="7.27153in" svg:y2="1.26736in" draw:id="id156" draw:style-name="a225" draw:name="Line 95"><svg:title/><svg:desc/></draw:connector><draw:connector draw:type="line" svg:x1="0.76042in" svg:y1="10.72569in" svg:x2="7.27153in" svg:y2="10.72569in" draw:id="id157" draw:style-name="a226" draw:name="Line 94"><svg:title/><svg:desc/></draw:connector><draw:connector draw:type="line" svg:x1="0.77083in" svg:y1="1.25694in" svg:x2="0.77083in" svg:y2="10.73611in" draw:id="id158" draw:style-name="a227" draw:name="Line 93"><svg:title/><svg:desc/></draw:connector><draw:connector draw:type="line" svg:x1="7.26111in" svg:y1="1.25694in" svg:x2="7.26111in" svg:y2="10.73611in" draw:id="id159" draw:style-name="a228" draw:name="Line 92"><svg:title/><svg:desc/></draw:connector></draw:g><draw:frame draw:z-index="15792640" draw:id="id161" draw:style-name="a230" draw:name="Text Box 90" text:anchor-type="paragraph" svg:x="7.88681in" svg:y="7.59653in" svg:width="0.20486in" svg:height="3.69444in" style:rel-width="scale" style:rel-height="scale"><draw:text-box><text:p text:style-name="P5734"><text:span text:style-name="T5735">Cód. Validación: 7AW9KJTD2SQFERZKF67C2CEKQ | Verificación:<text:s/></text:span><text:span text:style-name="T5736">https://bbaja.sedelectronica.es/</text:span><text:span text:style-name="T5737"><text:s/></text:span><text:span text:style-name="T5738">Documento</text:span><text:span text:style-name="T5739"><text:s/></text:span><text:span text:style-name="T5740">firmado</text:span><text:span text:style-name="T5741"><text:s/></text:span><text:span text:style-name="T5742">electrónicamente</text:span><text:span text:style-name="T5743"><text:s/></text:span><text:span text:style-name="T5744">desde</text:span><text:span text:style-name="T5745"><text:s/></text:span><text:span text:style-name="T5746">la</text:span><text:span text:style-name="T5747"><text:s/></text:span><text:span text:style-name="T5748">plataforma</text:span><text:span text:style-name="T5749"><text:s/></text:span><text:span text:style-name="T5750">esPublico</text:span><text:span text:style-name="T5751"><text:s/></text:span><text:span text:style-name="T5752">Gestiona</text:span><text:span text:style-name="T5753"><text:s/></text:span><text:span text:style-name="T5754">|</text:span><text:span text:style-name="T5755"><text:s/></text:span><text:span text:style-name="T5756">Página</text:span><text:span text:style-name="T5757"><text:s/></text:span><text:span text:style-name="T5758">23</text:span><text:span text:style-name="T5759"><text:s/></text:span><text:span text:style-name="T5760">de</text:span><text:span text:style-name="T5761"><text:s/></text:span><text:span text:style-name="T5762">36</text:span></text:p></draw:text-box><svg:title/><svg:desc/></draw:frame></text:p>
      <text:p text:style-name="P5763"><draw:frame draw:z-index="15791616" draw:style-name="a231" draw:name="image3.png" text:anchor-type="paragraph" svg:x="7.50417in" svg:y="5.7029in" svg:width="0.36111in" svg:height="4.30556in" style:rel-width="scale" style:rel-height="scale"><draw:image xlink:href="media/image3.png" xlink:type="simple" xlink:show="embed" xlink:actuate="onLoad"/><svg:title/><svg:desc/></draw:frame><draw:frame draw:z-index="15792128" draw:id="id162" draw:style-name="a232" draw:name="Text Box 89" text:anchor-type="paragraph" svg:x="7.44444in" svg:y="3.26319in" svg:width="0.45903in" svg:height="2.31528in" style:rel-width="scale" style:rel-height="scale"><draw:text-box><text:p text:style-name="P5764"><text:span text:style-name="T5765">ACTA</text:span><text:span text:style-name="T5766"><text:s/></text:span><text:span text:style-name="T5767">DEL</text:span><text:span text:style-name="T5768"><text:s/></text:span><text:span text:style-name="T5769">PLENO</text:span></text:p><text:p text:style-name="P5770"><text:span text:style-name="T5771">Número:</text:span><text:span text:style-name="T5772"><text:s/></text:span><text:span text:style-name="T5773">2022-0015</text:span><text:span text:style-name="T5774"><text:s/></text:span><text:span text:style-name="T5775">Fecha:</text:span><text:span text:style-name="T5776"><text:s/></text:span><text:span text:style-name="T5777">27/01/2023</text:span></text:p></draw:text-box><svg:title/><svg:desc/></draw:frame>negocios. Están pagando al complejo. Un montón del dinero. No es nuestro, no es nuestro. Ustedes las<text:span text:style-name="T5778"><text:s/></text:span>tienen pero yo también las tengo el otro día. Todas las escaleras llenas, llenas de las flores de los<text:span text:style-name="T5779"><text:s/></text:span>árboles.<text:span text:style-name="T5780"><text:s/></text:span>Llena!!<text:span text:style-name="T5781"><text:s/></text:span>llena<text:span text:style-name="T5782"><text:s/></text:span>se<text:span text:style-name="T5783"><text:s/></text:span>lo<text:span text:style-name="T5784"><text:s/></text:span>puedo<text:span text:style-name="T5785"><text:s/></text:span>enseñar<text:span text:style-name="T5786"><text:s/></text:span>después.<text:span text:style-name="T5787"><text:s/></text:span>Son<text:span text:style-name="T5788"><text:s/></text:span>zonas<text:span text:style-name="T5789"><text:s/></text:span>comunes<text:span text:style-name="T5790"><text:s/></text:span>de<text:span text:style-name="T5791"><text:s/></text:span>ustedes,<text:span text:style-name="T5792"><text:s/></text:span>usted<text:span text:style-name="T5793"><text:s/></text:span>como<text:span text:style-name="T5794"><text:s/></text:span>empresaria,<text:span text:style-name="T5795"><text:s/></text:span>no<text:span text:style-name="T5796"><text:s/></text:span>se<text:span text:style-name="T5797"><text:s/></text:span>si<text:span text:style-name="T5798"><text:s/></text:span>es<text:span text:style-name="T5799"><text:s/></text:span>comprado<text:span text:style-name="T5800"><text:s/></text:span>o<text:span text:style-name="T5801"><text:s/></text:span>en<text:span text:style-name="T5802"><text:s/></text:span>alquiler.<text:span text:style-name="T5803"><text:s/></text:span>Usted<text:span text:style-name="T5804"><text:s/></text:span>puede<text:span text:style-name="T5805"><text:s/></text:span>exigir<text:span text:style-name="T5806"><text:s/></text:span>porque<text:span text:style-name="T5807"><text:s/></text:span>es<text:span text:style-name="T5808"><text:s/></text:span>su<text:span text:style-name="T5809"><text:s/></text:span>comunidad.<text:span text:style-name="T5810"><text:s/></text:span>Usted<text:span text:style-name="T5811"><text:s/></text:span>es<text:span text:style-name="T5812"><text:s/></text:span>su comunidad, osea puede exigirlo, digo ese ejemplo no por usted, no me malinterprete lo digo el<text:span text:style-name="T5813"><text:s/></text:span>computo<text:span text:style-name="T5814"><text:s/></text:span>global<text:span text:style-name="T5815"><text:s/></text:span>de<text:span text:style-name="T5816"><text:s/></text:span>Los<text:span text:style-name="T5817"><text:s/></text:span>Cancajos.<text:span text:style-name="T5818"><text:s/></text:span>Yo<text:span text:style-name="T5819"><text:s/></text:span>no<text:span text:style-name="T5820"><text:s/></text:span>puedo<text:span text:style-name="T5821"><text:s/></text:span>negar<text:span text:style-name="T5822"><text:s/></text:span>lo<text:span text:style-name="T5823"><text:s/></text:span>que<text:span text:style-name="T5824"><text:s/></text:span>es<text:span text:style-name="T5825"><text:s/></text:span>legal,<text:span text:style-name="T5826"><text:s/></text:span>si<text:span text:style-name="T5827"><text:s/></text:span>un<text:span text:style-name="T5828"><text:s/></text:span>complejo<text:span text:style-name="T5829"><text:s/></text:span>como<text:span text:style-name="T5830"><text:s/></text:span>el<text:span text:style-name="T5831"><text:s/></text:span>Lago<text:span text:style-name="T5832"><text:s/></text:span>Azul se cae, se cae como complejo, yo no te puedo decir no, no te reconviertas, todos son turismo<text:span text:style-name="T5833"><text:s/></text:span>vacacional. Con lo cual seguimos ganado a Santa Cruz, pero yo no puedo decirle que no. Usted puede<text:span text:style-name="T5834"><text:s/></text:span>ver<text:span text:style-name="T5835"><text:s/></text:span>declaraciones<text:span text:style-name="T5836"><text:s/></text:span>mías<text:span text:style-name="T5837"><text:s/></text:span>en<text:span text:style-name="T5838"><text:s/></text:span>el<text:span text:style-name="T5839"><text:s/></text:span>pasado,<text:span text:style-name="T5840"><text:s/></text:span>y<text:span text:style-name="T5841"><text:s/></text:span>puede<text:span text:style-name="T5842"><text:s/></text:span>verlas<text:span text:style-name="T5843"><text:s/></text:span>no<text:span text:style-name="T5844"><text:s/></text:span>hace<text:span text:style-name="T5845"><text:s/></text:span>muchos<text:span text:style-name="T5846"><text:s/></text:span>años,<text:span text:style-name="T5847"><text:s/></text:span>que<text:span text:style-name="T5848"><text:s/></text:span>me<text:span text:style-name="T5849"><text:s/></text:span>negué<text:span text:style-name="T5850"><text:s/></text:span>en<text:span text:style-name="T5851"><text:s/></text:span>el<text:span text:style-name="T5852"><text:s/></text:span>Gobierno de Canarias, fui<text:span text:style-name="T5853"><text:s/></text:span>yo personalmente a<text:span text:style-name="T5854"><text:s/></text:span>negarme<text:span text:style-name="T5855"><text:s/></text:span>que se permitiera la reconversión de los<text:span text:style-name="T5856"><text:s/></text:span>complejos, me negué que lo permitía la ley del suelo. Entonces yo no puedo manejar, nuestro grupo de<text:span text:style-name="T5857"><text:s/></text:span>Gobierno no puede manejar lo que deciden ellos, no podemos. Por mucho que usted diga que hay que<text:span text:style-name="T5858"><text:s/></text:span>fomentar..no!! Yo cuántas veces he mandado la barandilla azul del Lago Azul?, usted ignora cuántas<text:span text:style-name="T5859"><text:s/></text:span>veces! El que vaya conmigo de los concejales sabe que voy sacando fotos. Quien me conozca sabe que<text:span text:style-name="T5860"><text:s/></text:span>voy sacando fotos, incluso los técnicos, yo he mandado la barandilla del Lago Azul, la baranda de fuera<text:span text:style-name="T5861"><text:s/></text:span>que está podrida, la he mandado ya ni sé cuántas veces, ahora no se a quien mandársela. Pero las<text:span text:style-name="T5862"><text:s/></text:span>mandaba<text:span text:style-name="T5863"><text:s/></text:span>al<text:span text:style-name="T5864"><text:s/></text:span>complejo<text:span text:style-name="T5865"><text:s/></text:span>para<text:span text:style-name="T5866"><text:s/></text:span>ayudarles.<text:span text:style-name="T5867"><text:s/></text:span>El<text:span text:style-name="T5868"><text:s/></text:span>centro<text:span text:style-name="T5869"><text:s/></text:span>Cancajos,<text:span text:style-name="T5870"><text:s/></text:span>el<text:span text:style-name="T5871"><text:s/></text:span>centro<text:span text:style-name="T5872"><text:s/></text:span>Cancajos<text:span text:style-name="T5873"><text:s/></text:span>en<text:span text:style-name="T5874"><text:s/></text:span>su<text:span text:style-name="T5875"><text:s/></text:span>tiempo<text:span text:style-name="T5876"><text:s/></text:span>le<text:span text:style-name="T5877"><text:s/></text:span>colaboramos en un montón de cosas del ayuntamiento, que no debo decirlo aquí, también y otros<text:span text:style-name="T5878"><text:s/></text:span>complejos.<text:span text:style-name="T5879"><text:s/></text:span>Pero<text:span text:style-name="T5880"><text:s/></text:span>doña<text:span text:style-name="T5881"><text:s/></text:span>Ana<text:span text:style-name="T5882"><text:s/></text:span>que<text:span text:style-name="T5883"><text:s/></text:span>no<text:span text:style-name="T5884"><text:s/></text:span>es<text:span text:style-name="T5885"><text:s/></text:span>culpa<text:span text:style-name="T5886"><text:s/></text:span>nuestra,<text:span text:style-name="T5887"><text:s/></text:span>que<text:span text:style-name="T5888"><text:s/></text:span>no<text:span text:style-name="T5889"><text:s/></text:span>hay<text:span text:style-name="T5890"><text:s/></text:span>ninguna<text:span text:style-name="T5891"><text:s/></text:span>ley<text:span text:style-name="T5892"><text:s/></text:span>que<text:span text:style-name="T5893"><text:s/></text:span>obliga,<text:span text:style-name="T5894"><text:s/></text:span>eso<text:span text:style-name="T5895"><text:s/></text:span>son<text:span text:style-name="T5896"><text:s/></text:span>temas<text:span text:style-name="T5897"><text:s/></text:span>de<text:span text:style-name="T5898"><text:s/></text:span>patrimonio<text:span text:style-name="T5899"><text:s/></text:span>y<text:span text:style-name="T5900"><text:s/></text:span>cascos<text:span text:style-name="T5901"><text:s/></text:span>históricos<text:span text:style-name="T5902"><text:s/></text:span>que<text:span text:style-name="T5903"><text:s/></text:span>no<text:span text:style-name="T5904"><text:s/></text:span>se<text:span text:style-name="T5905"><text:s/></text:span>puede<text:span text:style-name="T5906"><text:s/></text:span>hacer<text:span text:style-name="T5907"><text:s/></text:span>en<text:span text:style-name="T5908"><text:s/></text:span>la<text:span text:style-name="T5909"><text:s/></text:span>zona<text:span text:style-name="T5910"><text:s/></text:span>turística<text:span text:style-name="T5911"><text:s/></text:span>de<text:span text:style-name="T5912"><text:s/></text:span>Los<text:span text:style-name="T5913"><text:s/></text:span>Cancajos<text:span text:style-name="T5914"><text:s/></text:span>y<text:span text:style-name="T5915"><text:s/></text:span>le<text:span text:style-name="T5916"><text:s/></text:span>vuelvo a decir y no lo digo a mal, y si me altero no es por mal sino por decir la impotencia, de lo que<text:span text:style-name="T5917"><text:s/></text:span>usted ha hablado y lo único que se puede controlar, ya le digo que es difícil, que ahí están los contactos<text:span text:style-name="T5918"><text:s/></text:span>con APINSA, con varias empresas para si el veneno era de unos y de otros, para intentar albergar más<text:span text:style-name="T5919"><text:s/></text:span>veneno y otros poniendo veneno en nuestro municipio, las ratas...lo demás es todo de...usted me dice<text:span text:style-name="T5920"><text:s/></text:span>limpieza, sí. Usted yo vi una foto que puso en la calle suya, si claro!! es que había una obra. Había una<text:span text:style-name="T5921"><text:s/></text:span>obra. Había una obra.<text:span text:style-name="T5922"><text:s/></text:span>Y cuando sacó la foto había una obra. Los vientos...si usted va y saca la foto el<text:span text:style-name="T5923"><text:s/></text:span>día después, las tengo yo aquí de que hubo el temporal, si usted saca las fotos de la escalera de la playa<text:span text:style-name="T5924"><text:s/></text:span>da vergüenza, por ejemplo. Hay un cable caído que nos lo han dicho como 20 vecinos, y el cable esta<text:span text:style-name="T5925"><text:s/></text:span>notificado a Endesa, y lo arreglamos nosotros y subimos. Hay muchas cosas que usted dice que no son<text:span text:style-name="T5926"><text:s/></text:span>municipales, que dependen de los propietarios privados, con el ejemplo que les puse en su zona que<text:span text:style-name="T5927"><text:s/></text:span>también es nuestra porque tenemos allí un local, y en diferentes sitios por<text:span text:style-name="T5928"><text:s/></text:span>eso yo creo, que tal vez ojo!!<text:span text:style-name="T5929"><text:s/></text:span>yo sé, la ilusión y creame que yo en eso no lo veo, yo podría discutir con usted un montón de cosas,<text:span text:style-name="T5930"><text:s/></text:span>pero eso no se lo voy a discutir. Que a usted le gusta y se le ve y quiere pero yo, como alcalde y los que<text:span text:style-name="T5931"><text:s/></text:span>estamos<text:span text:style-name="T5932"><text:s/></text:span>aquí<text:span text:style-name="T5933"><text:s/></text:span>y la oposición digo<text:span text:style-name="T5934"><text:s/></text:span>ellos<text:span text:style-name="T5935"><text:s/></text:span>seguro<text:span text:style-name="T5936"><text:s/></text:span>que también<text:span text:style-name="T5937"><text:s/></text:span>quiere,<text:span text:style-name="T5938"><text:s/></text:span>cada<text:span text:style-name="T5939"><text:s/></text:span>uno en<text:span text:style-name="T5940"><text:s/></text:span>sus<text:span text:style-name="T5941"><text:s/></text:span>intereses más<text:span text:style-name="T5942"><text:s/></text:span>menos, pero verdaderamente nosotros como ayuntamiento. Usted cree que no me gustan las farolas<text:span text:style-name="T5943"><text:s/></text:span>algunas que del oxido blanco, claro pero sabe cuánto cuesta cambiar cada farola de las grandes? Dos<text:span text:style-name="T5944"><text:s/></text:span>mil y pico euros!! y ya hemos cambiado a led, para qué? Para ahorrar, para que el ayuntamiento en el<text:span text:style-name="T5945"><text:s/></text:span>futuro<text:span text:style-name="T5946"><text:s/></text:span>pueda<text:span text:style-name="T5947"><text:s/></text:span>cambiar<text:span text:style-name="T5948"><text:s/></text:span>las<text:span text:style-name="T5949"><text:s/></text:span>farolas,<text:span text:style-name="T5950"><text:s/></text:span>ya<text:span text:style-name="T5951"><text:s/></text:span>hemos<text:span text:style-name="T5952"><text:s/></text:span>hablado<text:span text:style-name="T5953"><text:s/></text:span>con<text:span text:style-name="T5954"><text:s/></text:span>empresas<text:span text:style-name="T5955"><text:s/></text:span>que<text:span text:style-name="T5956"><text:s/></text:span>tal<text:span text:style-name="T5957"><text:s/></text:span>vez,<text:span text:style-name="T5958"><text:s/></text:span>en<text:span text:style-name="T5959"><text:s/></text:span>un<text:span text:style-name="T5960"><text:s/></text:span>futuro<text:span text:style-name="T5961"><text:s/></text:span>poder<text:span text:style-name="T5962"><text:s/></text:span>pintar, pero es que creame...los carteles!! ustedes han criticado los carteles. Nosotros también lo<text:span text:style-name="T5963"><text:s/></text:span>sabíamos, los carteles ya los han cambiado ellos para un proyecto de carteles para poner todos los<text:span text:style-name="T5964"><text:s/></text:span>eventos y cosas que se realicen en el municipio, en un paseo o en el otro, se han puesto. A nuestras<text:span text:style-name="T5965"><text:s/></text:span>posibilidades<text:span text:style-name="T5966"><text:s/></text:span>estamos<text:span text:style-name="T5967"><text:s/></text:span>haciendo<text:span text:style-name="T5968"><text:s/></text:span>que<text:span text:style-name="T5969"><text:s/></text:span>esas<text:span text:style-name="T5970"><text:s/></text:span>son<text:span text:style-name="T5971"><text:s/></text:span>nuestras<text:span text:style-name="T5972"><text:s/></text:span>posibilidades.<text:span text:style-name="T5973"><text:s/></text:span>Usted<text:span text:style-name="T5974"><text:s/></text:span>ha<text:span text:style-name="T5975"><text:s/></text:span>visto<text:span text:style-name="T5976"><text:s/></text:span>en<text:span text:style-name="T5977"><text:s/></text:span>el<text:span text:style-name="T5978"><text:s/></text:span>paseo<text:span text:style-name="T5979"><text:s/></text:span>que<text:span text:style-name="T5980"><text:s/></text:span>lo<text:span text:style-name="T5981"><text:s/></text:span>ha recriminado ostras veces, en el paseo hay tres piedras rotas hoy, tres hoy, tres!! tres piedras rotas en<text:span text:style-name="T5982"><text:s/></text:span>todo el paseo, en todos los muros. Tres que el concejal se pasa una vez a la semana a ver, graba y hace<text:span text:style-name="T5983"><text:s/></text:span>un video, pero doña Ana, claro se rompe porque se apoya, se apoya y se rompe, nosotros estamos<text:span text:style-name="T5984"><text:s/></text:span>cambiando, tenemos en el almacén dos palé de piedras. Cuando se rompe detectamos una, va a abajo.<text:span text:style-name="T5985"><text:s/></text:span>Es que con los fondos que tenemos, es que no podemos hacer más, doña Ana por mucho que usted<text:span text:style-name="T5986"><text:s/></text:span>quiera. Y usted las competencias que me dijo, lo de los complejos que no es culpa nuestra, que la ley lo<text:span text:style-name="T5987"><text:s/></text:span>dice, y aquí hay propietarios que me dicen para mi es más rentable las viviendas vacacionales, que<text:span text:style-name="T5988"><text:s/></text:span>seguir pagando el complejo. Porque cuando nosotros entramos aquí hace once años, la cascada se<text:span text:style-name="T5989"><text:s/></text:span>peleaban.<text:span text:style-name="T5990"><text:s/></text:span>Y se<text:span text:style-name="T5991"><text:s/></text:span>disolvió<text:span text:style-name="T5992"><text:s/></text:span>la<text:span text:style-name="T5993"><text:s/></text:span>cascada.<text:span text:style-name="T5994"><text:s/></text:span>Se estaban<text:span text:style-name="T5995"><text:s/></text:span>peleando dentro<text:span text:style-name="T5996"><text:s/></text:span>de la cascada<text:span text:style-name="T5997"><text:s/></text:span>los<text:span text:style-name="T5998"><text:s/></text:span>vecinos porque<text:span text:style-name="T5999"><text:s/></text:span>algunos ya estaban viviendo y no estaban en vacacional, se vino a bajo la cascada. El Lago Azul igual,<text:span text:style-name="T6000"><text:s/></text:span>eso<text:span text:style-name="T6001"><text:s/></text:span>hace<text:span text:style-name="T6002"><text:s/></text:span>años.<text:span text:style-name="T6003"><text:s/></text:span>Bastante<text:span text:style-name="T6004"><text:s/></text:span>aguantaron,<text:span text:style-name="T6005"><text:s/></text:span>aquí<text:span text:style-name="T6006"><text:s/></text:span>arriba<text:span text:style-name="T6007"><text:s/></text:span>que<text:span text:style-name="T6008"><text:s/></text:span>teníamos<text:span text:style-name="T6009"><text:s/></text:span>instalaciones<text:span text:style-name="T6010"><text:s/></text:span>turísticas<text:span text:style-name="T6011"><text:s/></text:span>Breñas<text:span text:style-name="T6012"><text:s/></text:span>Garden,</text:p>
      <text:p text:style-name="P6013"/>
      <text:p text:style-name="P6014"><draw:frame draw:z-index="121" draw:style-name="a233" draw:name="image2.png" text:anchor-type="paragraph" svg:x="1.03518in" svg:y="0.12493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6015"><draw:g draw:z-index="486691840" draw:name="Group 84" draw:id="id167" draw:style-name="a239" text:anchor-type="paragraph"><svg:title/><svg:desc/><draw:connector draw:type="line" svg:x1="0.76042in" svg:y1="1.26736in" svg:x2="7.27153in" svg:y2="1.26736in" draw:id="id163" draw:style-name="a235" draw:name="Line 88"><svg:title/><svg:desc/></draw:connector><draw:connector draw:type="line" svg:x1="0.76042in" svg:y1="10.72569in" svg:x2="7.27153in" svg:y2="10.72569in" draw:id="id164" draw:style-name="a236" draw:name="Line 87"><svg:title/><svg:desc/></draw:connector><draw:connector draw:type="line" svg:x1="0.77083in" svg:y1="1.25694in" svg:x2="0.77083in" svg:y2="10.73611in" draw:id="id165" draw:style-name="a237" draw:name="Line 86"><svg:title/><svg:desc/></draw:connector><draw:connector draw:type="line" svg:x1="7.26111in" svg:y1="1.25694in" svg:x2="7.26111in" svg:y2="10.73611in" draw:id="id166" draw:style-name="a238" draw:name="Line 85"><svg:title/><svg:desc/></draw:connector></draw:g><draw:frame draw:z-index="15795200" draw:id="id168" draw:style-name="a240" draw:name="Text Box 83" text:anchor-type="paragraph" svg:x="7.88681in" svg:y="7.59653in" svg:width="0.20486in" svg:height="3.69444in" style:rel-width="scale" style:rel-height="scale"><draw:text-box><text:p text:style-name="P6017"><text:span text:style-name="T6018">Cód. Validación: 7AW9KJTD2SQFERZKF67C2CEKQ | Verificación:<text:s/></text:span><text:span text:style-name="T6019">https://bbaja.sedelectronica.es/</text:span><text:span text:style-name="T6020"><text:s/></text:span><text:span text:style-name="T6021">Documento</text:span><text:span text:style-name="T6022"><text:s/></text:span><text:span text:style-name="T6023">firmado</text:span><text:span text:style-name="T6024"><text:s/></text:span><text:span text:style-name="T6025">electrónicamente</text:span><text:span text:style-name="T6026"><text:s/></text:span><text:span text:style-name="T6027">desde</text:span><text:span text:style-name="T6028"><text:s/></text:span><text:span text:style-name="T6029">la</text:span><text:span text:style-name="T6030"><text:s/></text:span><text:span text:style-name="T6031">plataforma</text:span><text:span text:style-name="T6032"><text:s/></text:span><text:span text:style-name="T6033">esPublico</text:span><text:span text:style-name="T6034"><text:s/></text:span><text:span text:style-name="T6035">Gestiona</text:span><text:span text:style-name="T6036"><text:s/></text:span><text:span text:style-name="T6037">|</text:span><text:span text:style-name="T6038"><text:s/></text:span><text:span text:style-name="T6039">Página</text:span><text:span text:style-name="T6040"><text:s/></text:span><text:span text:style-name="T6041">24</text:span><text:span text:style-name="T6042"><text:s/></text:span><text:span text:style-name="T6043">de</text:span><text:span text:style-name="T6044"><text:s/></text:span><text:span text:style-name="T6045">36</text:span></text:p></draw:text-box><svg:title/><svg:desc/></draw:frame></text:p>
      <text:p text:style-name="P6046"><draw:frame draw:z-index="15794176" draw:style-name="a241" draw:name="image3.png" text:anchor-type="paragraph" svg:x="7.50417in" svg:y="5.7029in" svg:width="0.36111in" svg:height="4.30556in" style:rel-width="scale" style:rel-height="scale"><draw:image xlink:href="media/image3.png" xlink:type="simple" xlink:show="embed" xlink:actuate="onLoad"/><svg:title/><svg:desc/></draw:frame><draw:frame draw:z-index="15794688" draw:id="id169" draw:style-name="a242" draw:name="Text Box 82" text:anchor-type="paragraph" svg:x="7.44444in" svg:y="3.26319in" svg:width="0.45903in" svg:height="2.31528in" style:rel-width="scale" style:rel-height="scale"><draw:text-box><text:p text:style-name="P6047"><text:span text:style-name="T6048">ACTA</text:span><text:span text:style-name="T6049"><text:s/></text:span><text:span text:style-name="T6050">DEL</text:span><text:span text:style-name="T6051"><text:s/></text:span><text:span text:style-name="T6052">PLENO</text:span></text:p><text:p text:style-name="P6053"><text:span text:style-name="T6054">Número:</text:span><text:span text:style-name="T6055"><text:s/></text:span><text:span text:style-name="T6056">2022-0015</text:span><text:span text:style-name="T6057"><text:s/></text:span><text:span text:style-name="T6058">Fecha:</text:span><text:span text:style-name="T6059"><text:s/></text:span><text:span text:style-name="T6060">27/01/2023</text:span></text:p></draw:text-box><svg:title/><svg:desc/></draw:frame>Los Molinos cerró. Que ahora lo compró vivienda, pero Breñas Garden también cerró. Porque ya unos<text:span text:style-name="T6061"><text:s/></text:span>se<text:span text:style-name="T6062"><text:s/></text:span>aprovechaban,<text:span text:style-name="T6063"><text:s/></text:span>es un<text:span text:style-name="T6064"><text:s/></text:span>tema<text:span text:style-name="T6065"><text:s/></text:span>particular.<text:span text:style-name="T6066"><text:s/></text:span>Cada<text:span text:style-name="T6067"><text:s/></text:span>uno<text:span text:style-name="T6068"><text:s/></text:span>somos<text:span text:style-name="T6069"><text:s/></text:span>egoístas,<text:span text:style-name="T6070"><text:s/></text:span>cada uno<text:span text:style-name="T6071"><text:s/></text:span>va<text:span text:style-name="T6072"><text:s/></text:span>a<text:span text:style-name="T6073"><text:s/></text:span>su<text:span text:style-name="T6074"><text:s/></text:span>interés si<text:span text:style-name="T6075"><text:s/></text:span>compra<text:span text:style-name="T6076"><text:s/></text:span>un<text:span text:style-name="T6077"><text:s/></text:span>terreno. Ese tipo de complejo el problema es de base. Un complejo que se hace de multipropiedad es un<text:span text:style-name="T6078"><text:s/></text:span>error. Es un error porque dentro de un complejo hay 100 personas, dentro de un complejo hay 100<text:span text:style-name="T6079"><text:s/></text:span>personas. Cuando hace H10 un complejo lo tiene que mantener y regularizar y todo, cuando lo hace un<text:span text:style-name="T6080"><text:s/></text:span>multipropiedad<text:span text:style-name="T6081"><text:s/></text:span>que<text:span text:style-name="T6082"><text:s/></text:span>es<text:span text:style-name="T6083"><text:s/></text:span>lo<text:span text:style-name="T6084"><text:s/></text:span>que<text:span text:style-name="T6085"><text:s/></text:span>se<text:span text:style-name="T6086"><text:s/></text:span>ha<text:span text:style-name="T6087"><text:s/></text:span>hecho<text:span text:style-name="T6088"><text:s/></text:span>en<text:span text:style-name="T6089"><text:s/></text:span>Los<text:span text:style-name="T6090"><text:s/></text:span>Cancajos,<text:span text:style-name="T6091"><text:s/></text:span>con<text:span text:style-name="T6092"><text:s/></text:span>planes<text:span text:style-name="T6093"><text:s/></text:span>parciales<text:span text:style-name="T6094"><text:s/></text:span>antiguos,<text:span text:style-name="T6095"><text:s/></text:span>el<text:span text:style-name="T6096"><text:s/></text:span>Cerrito<text:span text:style-name="T6097"><text:s/></text:span>que usted lo está nombrando, pero eso es hoy. Pero El Cerrito hace casi diez años, casi se cae porque lo<text:span text:style-name="T6098"><text:s/></text:span>tenía un banco. Tal vez no recuerda eso o no lo sabe, pero es la realidad no es otra. Es que esta<text:span text:style-name="T6099"><text:s/></text:span>estructura de turismo que hay en Los Cancajos no sirve. Por qué pagamos a Francisco Vilar el informe?<text:span text:style-name="T6100"><text:s/></text:span>Para<text:span text:style-name="T6101"><text:s/></text:span>que<text:span text:style-name="T6102"><text:s/></text:span>nos<text:span text:style-name="T6103"><text:s/></text:span>habilitara<text:span text:style-name="T6104"><text:s/></text:span>un<text:span text:style-name="T6105"><text:s/></text:span>cambio de<text:span text:style-name="T6106"><text:s/></text:span>las sentencias para<text:span text:style-name="T6107"><text:s/></text:span>pode<text:span text:style-name="T6108"><text:s/></text:span>habilitar<text:span text:style-name="T6109"><text:s/></text:span>que<text:span text:style-name="T6110"><text:s/></text:span>el<text:span text:style-name="T6111"><text:s/></text:span>suelo tenga<text:span text:style-name="T6112"><text:s/></text:span>más<text:span text:style-name="T6113"><text:s/></text:span>volumetría, para que sea compatible con edificaciones que puedan dar una rentabilidad, a quien lo coja.<text:span text:style-name="T6114"><text:s/></text:span>Entonces doña Ana, del alegato que usted me dijo, oiga que comparto!! que yo no estoy diciendo no<text:span text:style-name="T6115"><text:s/></text:span>comparta, que además lo comparto, yo diría el 90% o el 95%, pero las competencias las tiene que tener<text:span text:style-name="T6116"><text:s/></text:span>clara quien las tiene. Y en este caso y lo siento por decirlo y no es mala fe se lo juro, quien más tiene<text:span text:style-name="T6117"><text:s/></text:span>competencia en los municipios turísticos es el Gobierno de Canarias, ni el Cabildo. No le digo por al<text:span text:style-name="T6118"><text:s/></text:span>eh! Porque aquí han estado, mira mi partido estuvo en su tiempo, ha estado el suyo o el ellos. No voy a<text:span text:style-name="T6119"><text:s/></text:span>meterme en eso. Pero es verdad, no sé usted lo sabe en FITUR, que nosotros hemos ido a reuniones,<text:span text:style-name="T6120"><text:s/></text:span>están los municipios turísticos de Canarias. Fuera del<text:span text:style-name="T6121"><text:s/></text:span>stand de FITUR de<text:span text:style-name="T6122"><text:s/></text:span>Canarias,<text:span text:style-name="T6123"><text:s/></text:span>por<text:span text:style-name="T6124"><text:s/></text:span>qué? Porque<text:span text:style-name="T6125"><text:s/></text:span>hay una pelea con todos los gobiernos de Canarias, con todos para más inversión. Porque nosotros<text:span text:style-name="T6126"><text:s/></text:span>somos los que más aportamos pero son a los que menos revierten, entonces nosotros decimos pero<text:span text:style-name="T6127"><text:s/></text:span>vamos a ver, tenemos una instalación por la cual pasan miles de personas, y usted no ve eso. Y estoy<text:span text:style-name="T6128"><text:s/></text:span>generando eso y usted no ve eso, y no apoyan más con los recursos que da el Gobierno de Canarias. A<text:span text:style-name="T6129"><text:s/></text:span>Breña Baja cero, y usted lo puede comprobar. No es que lo diga yo, lo puede comprobar. Hay una<text:span text:style-name="T6130"><text:s/></text:span>enmienda, hay tres enmiendas de Breña Baja claras. Por eso le digo doña Ana de verdad, no es que<text:span text:style-name="T6131"><text:s/></text:span>usted me diga aquí, si me lo dice en comisión, lo hubiésemos discutido, nos hubiese dado tiempo, pero<text:span text:style-name="T6132"><text:s/></text:span>si me dice hoy quitarme de otros puntos, pues Abel se lo dijo es que lo que está aquí...mire si nosotros<text:span text:style-name="T6133"><text:s/></text:span>hubiésemos<text:span text:style-name="T6134"><text:s/></text:span>pensado<text:span text:style-name="T6135"><text:s/></text:span>electoralmente<text:span text:style-name="T6136"><text:s/></text:span>como<text:span text:style-name="T6137"><text:s/></text:span>yo<text:span text:style-name="T6138"><text:s/></text:span>he<text:span text:style-name="T6139"><text:s/></text:span>visto<text:span text:style-name="T6140"><text:s/></text:span>otros<text:span text:style-name="T6141"><text:s/></text:span>presupuestos<text:span text:style-name="T6142"><text:s/></text:span>pensamos<text:span text:style-name="T6143"><text:s/></text:span>en<text:span text:style-name="T6144"><text:s/></text:span>barrios<text:span text:style-name="T6145"><text:s/></text:span>y<text:span text:style-name="T6146"><text:s/></text:span>aquí<text:span text:style-name="T6147"><text:s/></text:span>no<text:span text:style-name="T6148"><text:s/></text:span>hay<text:span text:style-name="T6149"><text:s/></text:span>nada<text:span text:style-name="T6150"><text:s/></text:span>pensando<text:span text:style-name="T6151"><text:s/></text:span>en<text:span text:style-name="T6152"><text:s/></text:span>barrios.<text:span text:style-name="T6153"><text:s/></text:span>Nada<text:span text:style-name="T6154"><text:s/></text:span>pensado<text:span text:style-name="T6155"><text:s/></text:span>en<text:span text:style-name="T6156"><text:s/></text:span>barrios,<text:span text:style-name="T6157"><text:s/></text:span>nada<text:span text:style-name="T6158"><text:s/></text:span>pensado<text:span text:style-name="T6159"><text:s/></text:span>en<text:span text:style-name="T6160"><text:s/></text:span>barrios.<text:span text:style-name="T6161"><text:s/></text:span>Es<text:span text:style-name="T6162"><text:s/></text:span>puro<text:span text:style-name="T6163"><text:s/></text:span>y<text:span text:style-name="T6164"><text:s/></text:span>duro<text:span text:style-name="T6165"><text:s/></text:span>a<text:span text:style-name="T6166"><text:s/></text:span>lo que tenemos que actuar lo que tenemos que actuar, lo único que tenemos que pensar en El Socorro y<text:span text:style-name="T6167"><text:s/></text:span>El Socorro fue un compromiso con ustedes. Yo no puedo decirles qué quitar porque no lo sé. Por eso le<text:span text:style-name="T6168"><text:s/></text:span>digo<text:span text:style-name="T6169"><text:s/></text:span>hay<text:span text:style-name="T6170"><text:s/></text:span>un<text:span text:style-name="T6171"><text:s/></text:span>planteamiento<text:span text:style-name="T6172"><text:s/></text:span>de<text:span text:style-name="T6173"><text:s/></text:span>usted<text:span text:style-name="T6174"><text:s/></text:span>de<text:span text:style-name="T6175"><text:s/></text:span>quitar,<text:span text:style-name="T6176"><text:s/></text:span>entonces<text:span text:style-name="T6177"><text:s/></text:span>dígalo<text:span text:style-name="T6178"><text:s/></text:span>usted.<text:span text:style-name="T6179"><text:s/></text:span>Por<text:span text:style-name="T6180"><text:s/></text:span>imposiciones<text:span text:style-name="T6181"><text:s/></text:span>no<text:span text:style-name="T6182"><text:s/></text:span>yo,<text:span text:style-name="T6183"><text:s/></text:span>entiendame<text:span text:style-name="T6184"><text:s/></text:span>usted<text:span text:style-name="T6185"><text:s/></text:span>a<text:span text:style-name="T6186"><text:s/></text:span>mí,<text:span text:style-name="T6187"><text:s/></text:span>Cuando<text:span text:style-name="T6188"><text:s/></text:span>me<text:span text:style-name="T6189"><text:s/></text:span>planteó<text:span text:style-name="T6190"><text:s/></text:span>lo<text:span text:style-name="T6191"><text:s/></text:span>del<text:span text:style-name="T6192"><text:s/></text:span>Socorro,<text:span text:style-name="T6193"><text:s/></text:span>cuando<text:span text:style-name="T6194"><text:s/></text:span>usted<text:span text:style-name="T6195"><text:s/></text:span>ya<text:span text:style-name="T6196"><text:s/></text:span>me<text:span text:style-name="T6197"><text:s/></text:span>sacó<text:span text:style-name="T6198"><text:s/></text:span>una<text:span text:style-name="T6199"><text:s/></text:span>nota<text:span text:style-name="T6200"><text:s/></text:span>de<text:span text:style-name="T6201"><text:s/></text:span>prensa, criticándome lo del Socorro, es que usted tal vez u otro o quien sabe, que el grupo de gobierno<text:span text:style-name="T6202"><text:s/></text:span>tenía<text:span text:style-name="T6203"><text:s/></text:span>pensado<text:span text:style-name="T6204"><text:s/></text:span>esto<text:span text:style-name="T6205"><text:s/></text:span>y<text:span text:style-name="T6206"><text:s/></text:span>otro<text:span text:style-name="T6207"><text:s/></text:span>lo<text:span text:style-name="T6208"><text:s/></text:span>quito.<text:span text:style-name="T6209"><text:s/></text:span>Y<text:span text:style-name="T6210"><text:s/></text:span>no<text:span text:style-name="T6211"><text:s/></text:span>estoy<text:span text:style-name="T6212"><text:s/></text:span>dispuesto<text:span text:style-name="T6213"><text:s/></text:span>a<text:span text:style-name="T6214"><text:s/></text:span>eso.<text:span text:style-name="T6215"><text:s/></text:span>Yo<text:span text:style-name="T6216"><text:s/></text:span>pido<text:span text:style-name="T6217"><text:s/></text:span>un<text:span text:style-name="T6218"><text:s/></text:span>posicionamiento<text:span text:style-name="T6219"><text:s/></text:span>de<text:span text:style-name="T6220"><text:s/></text:span>su<text:span text:style-name="T6221"><text:s/></text:span>partido de sí quito lo del Socorro y si Coalición Canaria quiere y nosotros también. O nosotros en<text:span text:style-name="T6222"><text:s/></text:span>común.</text:p>
      <text:p text:style-name="Textoindependiente"/>
      <text:p text:style-name="P6223">Interrumpe la señora portavoz PSOE, doña Ana María García, “pero lo vuelvo a repetir, no es quitarlo.<text:span text:style-name="T6224"><text:s/></text:span>Es ponerlo en remanente de tal manera como no es urgente y no tiene que estar antes de junio, puede<text:span text:style-name="T6225"><text:s/></text:span>estar<text:span text:style-name="T6226"><text:s/></text:span>dispuso el<text:span text:style-name="T6227"><text:s/></text:span>crédito un<text:span text:style-name="T6228"><text:s/></text:span>poquito más tarde”</text:p>
      <text:p text:style-name="Textoindependiente"/>
      <text:p text:style-name="P6229">Contesta el señor Alcalde, “pero lo de mayo ahora lo explico. Pero es verdad que lo dije el otro día no<text:span text:style-name="T6230"><text:s/></text:span>estaba, no se si lo dije cuando estaba usted o no. El Socorro los 44 no está hecho porque queramos es<text:span text:style-name="T6231"><text:s/></text:span>porque ya se está licitando la obra grande y siempre lo hemos dicho que lo de debajo lo quitamos<text:span text:style-name="T6232"><text:s/></text:span>porque las filtraciones. Entonces ya esta licitándose la obra grande y nosotros con el otro dinero los 44,<text:span text:style-name="T6233"><text:s/></text:span>lo que queremos es intentar que antes de las cruces tengan su local terminado. Como hemos intentando<text:span text:style-name="T6234"><text:s/></text:span>con<text:span text:style-name="T6235"><text:s/></text:span>todos, por qué?<text:span text:style-name="T6236"><text:s/></text:span>Porque<text:span text:style-name="T6237"><text:s/></text:span>se<text:span text:style-name="T6238"><text:s/></text:span>nos ha<text:span text:style-name="T6239"><text:s/></text:span>ralentizado<text:span text:style-name="T6240"><text:s/></text:span>todo, hemos<text:span text:style-name="T6241"><text:s/></text:span>perdido<text:span text:style-name="T6242"><text:s/></text:span>la<text:span text:style-name="T6243"><text:s/></text:span>financiación<text:span text:style-name="T6244"><text:s/></text:span>dos años”</text:p>
      <text:p text:style-name="P6245"/>
      <text:p text:style-name="P6246">Responde doña Ana María, “a ver son dos meses, pero son dos meses que son cruciales para Los<text:span text:style-name="T6247"><text:s/></text:span>Cancajos,<text:span text:style-name="T6248"><text:s/></text:span>y podemos<text:span text:style-name="T6249"><text:s/></text:span>ponernos<text:span text:style-name="T6250"><text:s/></text:span>de<text:span text:style-name="T6251"><text:s/></text:span>acuerdo”<text:span text:style-name="T6252"><text:s/></text:span>(HABLAN<text:span text:style-name="T6253"><text:s/></text:span>TODOS<text:span text:style-name="T6254"><text:s/></text:span>A<text:span text:style-name="T6255"><text:s/></text:span>LA<text:span text:style-name="T6256"><text:s/></text:span>VEZ)</text:p>
      <text:p text:style-name="P6257"/>
      <text:p text:style-name="P6258">Interrumpe<text:span text:style-name="T6259"><text:s/></text:span>el<text:span text:style-name="T6260"><text:s/></text:span>señor<text:span text:style-name="T6261"><text:s/></text:span>Alcalde, “es que<text:span text:style-name="T6262"><text:s/></text:span>esto<text:span text:style-name="T6263"><text:s/></text:span>es<text:span text:style-name="T6264"><text:s/></text:span>la<text:span text:style-name="T6265"><text:s/></text:span>comisión!!<text:span text:style-name="T6266"><text:s/></text:span>por<text:span text:style-name="T6267"><text:s/></text:span>Dios!!<text:span text:style-name="T6268"><text:s/></text:span>es<text:span text:style-name="T6269"><text:s/></text:span>que<text:span text:style-name="T6270"><text:s/></text:span>esto<text:span text:style-name="T6271"><text:s/></text:span>es<text:span text:style-name="T6272"><text:s/></text:span>la<text:span text:style-name="T6273"><text:s/></text:span>comisión!!,</text:p>
      <text:p text:style-name="P6274"/>
      <text:p text:style-name="P6275"/>
      <text:p text:style-name="P6276"><draw:frame draw:z-index="126" draw:style-name="a243" draw:name="image2.png" text:anchor-type="paragraph" svg:x="1.03518in" svg:y="0.14056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6277"><draw:g draw:z-index="486694400" draw:name="Group 77" draw:id="id174" draw:style-name="a249" text:anchor-type="paragraph"><svg:title/><svg:desc/><draw:connector draw:type="line" svg:x1="0.76042in" svg:y1="1.26736in" svg:x2="7.27153in" svg:y2="1.26736in" draw:id="id170" draw:style-name="a245" draw:name="Line 81"><svg:title/><svg:desc/></draw:connector><draw:connector draw:type="line" svg:x1="0.76042in" svg:y1="10.72569in" svg:x2="7.27153in" svg:y2="10.72569in" draw:id="id171" draw:style-name="a246" draw:name="Line 80"><svg:title/><svg:desc/></draw:connector><draw:connector draw:type="line" svg:x1="0.77083in" svg:y1="1.25694in" svg:x2="0.77083in" svg:y2="10.73611in" draw:id="id172" draw:style-name="a247" draw:name="Line 79"><svg:title/><svg:desc/></draw:connector><draw:connector draw:type="line" svg:x1="7.26111in" svg:y1="1.25694in" svg:x2="7.26111in" svg:y2="10.73611in" draw:id="id173" draw:style-name="a248" draw:name="Line 78"><svg:title/><svg:desc/></draw:connector></draw:g><draw:frame draw:z-index="15797760" draw:id="id175" draw:style-name="a250" draw:name="Text Box 76" text:anchor-type="paragraph" svg:x="7.88681in" svg:y="7.59653in" svg:width="0.20486in" svg:height="3.69444in" style:rel-width="scale" style:rel-height="scale"><draw:text-box><text:p text:style-name="P6279"><text:span text:style-name="T6280">Cód. Validación: 7AW9KJTD2SQFERZKF67C2CEKQ | Verificación:<text:s/></text:span><text:span text:style-name="T6281">https://bbaja.sedelectronica.es/</text:span><text:span text:style-name="T6282"><text:s/></text:span><text:span text:style-name="T6283">Documento</text:span><text:span text:style-name="T6284"><text:s/></text:span><text:span text:style-name="T6285">firmado</text:span><text:span text:style-name="T6286"><text:s/></text:span><text:span text:style-name="T6287">electrónicamente</text:span><text:span text:style-name="T6288"><text:s/></text:span><text:span text:style-name="T6289">desde</text:span><text:span text:style-name="T6290"><text:s/></text:span><text:span text:style-name="T6291">la</text:span><text:span text:style-name="T6292"><text:s/></text:span><text:span text:style-name="T6293">plataforma</text:span><text:span text:style-name="T6294"><text:s/></text:span><text:span text:style-name="T6295">esPublico</text:span><text:span text:style-name="T6296"><text:s/></text:span><text:span text:style-name="T6297">Gestiona</text:span><text:span text:style-name="T6298"><text:s/></text:span><text:span text:style-name="T6299">|</text:span><text:span text:style-name="T6300"><text:s/></text:span><text:span text:style-name="T6301">Página</text:span><text:span text:style-name="T6302"><text:s/></text:span><text:span text:style-name="T6303">25</text:span><text:span text:style-name="T6304"><text:s/></text:span><text:span text:style-name="T6305">de</text:span><text:span text:style-name="T6306"><text:s/></text:span><text:span text:style-name="T6307">36</text:span></text:p></draw:text-box><svg:title/><svg:desc/></draw:frame></text:p>
      <text:p text:style-name="P6308">Responde<text:span text:style-name="T6309"><text:s/></text:span>la<text:span text:style-name="T6310"><text:s/></text:span>señora<text:span text:style-name="T6311"><text:s/></text:span>Ana<text:span text:style-name="T6312"><text:s/></text:span>María<text:span text:style-name="T6313"><text:s/></text:span>García,<text:span text:style-name="T6314"><text:s/></text:span>“pues en<text:span text:style-name="T6315"><text:s/></text:span>la<text:span text:style-name="T6316"><text:s/></text:span>comisión<text:span text:style-name="T6317"><text:s/></text:span>yo<text:span text:style-name="T6318"><text:s/></text:span>aún<text:span text:style-name="T6319"><text:s/></text:span>tenía<text:span text:style-name="T6320"><text:s/></text:span>fiebre”</text:p>
      <text:p text:style-name="Textoindependiente"/>
      <text:p text:style-name="P6321">Prosigue<text:span text:style-name="T6322"><text:s/></text:span>el<text:span text:style-name="T6323"><text:s/></text:span>señor<text:span text:style-name="T6324"><text:s/></text:span>Alcalde,<text:span text:style-name="T6325"><text:s/></text:span>“pero<text:span text:style-name="T6326"><text:s/></text:span>no<text:span text:style-name="T6327"><text:s/></text:span>es<text:span text:style-name="T6328"><text:s/></text:span>con<text:span text:style-name="T6329"><text:s/></text:span>usted<text:span text:style-name="T6330"><text:s/></text:span>sola<text:span text:style-name="T6331"><text:s/></text:span>doña<text:span text:style-name="T6332"><text:s/></text:span>Ana,<text:span text:style-name="T6333"><text:s/></text:span>el<text:span text:style-name="T6334"><text:s/></text:span>otro<text:span text:style-name="T6335"><text:s/></text:span>día<text:span text:style-name="T6336"><text:s/></text:span>Yéssica<text:span text:style-name="T6337"><text:s/></text:span>la<text:span text:style-name="T6338"><text:s/></text:span>pobre<text:span text:style-name="T6339"><text:s/></text:span>vino<text:span text:style-name="T6340"><text:s/></text:span>sola,<text:span text:style-name="T6341"><text:s/></text:span>y se lo descargamos contra ella. No es solo usted, no le estoy diciendo fue con ella también. Lo que<text:span text:style-name="T6342"><text:s/></text:span>digo es ahora cuando hable ella, ya escuchado y ahora dice todo lo que tenga que decir, y dejamos<text:span text:style-name="T6343"><text:s/></text:span>quizás<text:span text:style-name="T6344"><text:s/></text:span>cuando oigamos<text:span text:style-name="T6345"><text:s/></text:span>la<text:span text:style-name="T6346"><text:s/></text:span>de<text:span text:style-name="T6347"><text:s/></text:span>ella<text:span text:style-name="T6348"><text:s/></text:span>al<text:span text:style-name="T6349"><text:s/></text:span>final y<text:span text:style-name="T6350"><text:s/></text:span>decidimos.<text:span text:style-name="T6351"><text:s/></text:span>Es<text:span text:style-name="T6352"><text:s/></text:span>una<text:span text:style-name="T6353"><text:s/></text:span>manera”</text:p>
      <text:p text:style-name="P6354"/>
      <text:p text:style-name="P6355">(HABLAN<text:span text:style-name="T6356"><text:s/></text:span>TODOS A<text:span text:style-name="T6357"><text:s/></text:span>LA<text:span text:style-name="T6358"><text:s/></text:span>VEZ)</text:p>
      <text:p text:style-name="Textoindependiente"/>
      <text:p text:style-name="P6359">Continua la señor Ana María García, “lo dejamos sobre la mesa, que hable CC un momento o lo que<text:span text:style-name="T6360"><text:s/></text:span>quiera, vamos!!”</text:p>
      <text:p text:style-name="P6361"/>
      <text:p text:style-name="P6362"><draw:frame draw:z-index="15797248" draw:id="id176" draw:style-name="a251" draw:name="Text Box 75" text:anchor-type="paragraph" svg:x="7.44444in" svg:y="1.09167in" svg:width="0.45903in" svg:height="2.31528in" style:rel-width="scale" style:rel-height="scale"><draw:text-box><text:p text:style-name="P6363"><text:span text:style-name="T6364">ACTA</text:span><text:span text:style-name="T6365"><text:s/></text:span><text:span text:style-name="T6366">DEL</text:span><text:span text:style-name="T6367"><text:s/></text:span><text:span text:style-name="T6368">PLENO</text:span></text:p><text:p text:style-name="P6369"><text:span text:style-name="T6370">Número:</text:span><text:span text:style-name="T6371"><text:s/></text:span><text:span text:style-name="T6372">2022-0015</text:span><text:span text:style-name="T6373"><text:s/></text:span><text:span text:style-name="T6374">Fecha:</text:span><text:span text:style-name="T6375"><text:s/></text:span><text:span text:style-name="T6376">27/01/2023</text:span></text:p></draw:text-box><svg:title/><svg:desc/></draw:frame>Interviene la señora Secretaria, “perdonen ustedes yo solamente voy a hacer una aclaración si me lo<text:span text:style-name="T6377"><text:s/></text:span>permite el señor Alcalde. Por alusiones al servicio, ustedes creen que una funcionaria que tiene que<text:span text:style-name="T6378"><text:s/></text:span>llevar más trámites administrativos puede coger este acta para el próximo pleno?. Tan solo quería decir<text:span text:style-name="T6379"><text:s/></text:span>eso. Estoy diciendo simplemente que la funcionaria no trabaja para el pleno, por eso vamos con ese<text:span text:style-name="T6380"><text:s/></text:span>retraso. Esto es un pleno extraordinario señores y hay un reglamento que cumplir y nosotros los<text:span text:style-name="T6381"><text:s/></text:span>funcionarios estamos dispuestos a venir, pero esto es imposible que la persona que esta en secretaría<text:span text:style-name="T6382"><text:s/></text:span>pueda<text:span text:style-name="T6383"><text:s/></text:span>tener<text:span text:style-name="T6384"><text:s/></text:span>el<text:span text:style-name="T6385"><text:s/></text:span>acta para enero.”</text:p>
      <text:p text:style-name="Textoindependiente"/>
      <text:p text:style-name="P6386">Interviene doña Yéssica Pérez, portavoz de CC, “primero antes de empezar con nuestro discurso, por<text:span text:style-name="T6387"><text:s/></text:span>alusiones, en la comisión se nos decía, vamos a utilizar esta palabra no vamos a utilizar otro verbo, que<text:span text:style-name="T6388"><text:s/></text:span>las comisiones estaban para eso para discutir sobre el presupuesto, posibles enmiendas y llegar a<text:span text:style-name="T6389"><text:s/></text:span>consenso. Yo lo hablé con Abel<text:span text:style-name="T6390"><text:s/></text:span>me comprometí creo que con todos los que estábamos en la comisión<text:span text:style-name="T6391"><text:s/></text:span>en que enmiendas de Coalición Canaria se iban a presentar con tiempo, por lo tanto no ha llegado nada<text:span text:style-name="T6392"><text:s/></text:span>hasta hoy, por lo tanto Coalición Canaria no tiene enmienda. Tal como conocemos las enmiendas, pero<text:span text:style-name="T6393"><text:s/></text:span>si tiene una propuesta que no es enmienda. Bien un poco luego con el tema también por alusiones de<text:span text:style-name="T6394"><text:s/></text:span>que<text:span text:style-name="T6395"><text:s/></text:span>aquí<text:span text:style-name="T6396"><text:s/></text:span>no hay exposición…”</text:p>
      <text:p text:style-name="P6397"/>
      <text:p text:style-name="P6398"><draw:frame draw:z-index="15796736" draw:style-name="a252" draw:name="image3.png" text:anchor-type="paragraph" svg:x="7.50417in" svg:y="0.54595in" svg:width="0.36111in" svg:height="4.30556in" style:rel-width="scale" style:rel-height="scale"><draw:image xlink:href="media/image3.png" xlink:type="simple" xlink:show="embed" xlink:actuate="onLoad"/><svg:title/><svg:desc/></draw:frame>Interrumpe el señor Alcalde, “perdón señora Yéssica, pero sino son enmiendas no se pueden llevar a<text:span text:style-name="T6399"><text:s/></text:span>aquí porque no es un pleno ordinario, tienen que ser enmiendas presentadas, que no presentaron que era<text:span text:style-name="T6400"><text:s/></text:span>las<text:span text:style-name="T6401"><text:s/></text:span>que<text:span text:style-name="T6402"><text:s/></text:span>se<text:span text:style-name="T6403"><text:s/></text:span>refería<text:span text:style-name="T6404"><text:s/></text:span>Abel,<text:span text:style-name="T6405"><text:s/></text:span>que<text:span text:style-name="T6406"><text:s/></text:span>son<text:span text:style-name="T6407"><text:s/></text:span>estas<text:span text:style-name="T6408"><text:s/></text:span>que<text:span text:style-name="T6409"><text:s/></text:span>tiene<text:span text:style-name="T6410"><text:s/></text:span>que<text:span text:style-name="T6411"><text:s/></text:span>decir<text:span text:style-name="T6412"><text:s/></text:span>porque<text:span text:style-name="T6413"><text:s/></text:span>al<text:span text:style-name="T6414"><text:s/></text:span>final<text:span text:style-name="T6415"><text:s/></text:span>no<text:span text:style-name="T6416"><text:s/></text:span>son<text:span text:style-name="T6417"><text:s/></text:span>ruegos,<text:span text:style-name="T6418"><text:s/></text:span>son<text:span text:style-name="T6419"><text:s/></text:span>enmiendas<text:span text:style-name="T6420"><text:s/></text:span>a viva voz, que ese lo mismo que le tocaba a la señora Ana, que lo presentó por escrito pero como ya el<text:span text:style-name="T6421"><text:s/></text:span>acta<text:span text:style-name="T6422"><text:s/></text:span>estaba<text:span text:style-name="T6423"><text:s/></text:span>hecha<text:span text:style-name="T6424"><text:s/></text:span>no<text:span text:style-name="T6425"><text:s/></text:span>se<text:span text:style-name="T6426"><text:s/></text:span>le<text:span text:style-name="T6427"><text:s/></text:span>incluyó<text:span text:style-name="T6428"><text:s/></text:span>dentro.<text:span text:style-name="T6429"><text:s/></text:span>Entonces<text:span text:style-name="T6430"><text:s/></text:span>sí<text:span text:style-name="T6431"><text:s/></text:span>son<text:span text:style-name="T6432"><text:s/></text:span>enmiendas<text:span text:style-name="T6433"><text:s/></text:span>o<text:span text:style-name="T6434"><text:s/></text:span>no<text:span text:style-name="T6435"><text:s/></text:span>son<text:span text:style-name="T6436"><text:s/></text:span>enmiendas<text:span text:style-name="T6437"><text:s/></text:span>y<text:span text:style-name="T6438"><text:s/></text:span>usted<text:span text:style-name="T6439"><text:s/></text:span>lo<text:span text:style-name="T6440"><text:s/></text:span>que<text:span text:style-name="T6441"><text:s/></text:span>quiere decir<text:span text:style-name="T6442"><text:s/></text:span>son<text:span text:style-name="T6443"><text:s/></text:span>anotaciones.”</text:p>
      <text:p text:style-name="P6444"/>
      <text:p text:style-name="P6445">Contesta<text:span text:style-name="T6446"><text:s/></text:span>la<text:span text:style-name="T6447"><text:s/></text:span>señora<text:span text:style-name="T6448"><text:s/></text:span>Yéssica<text:span text:style-name="T6449"><text:s/></text:span>Pérez,<text:span text:style-name="T6450"><text:s/></text:span>portavoz<text:span text:style-name="T6451"><text:s/></text:span>de<text:span text:style-name="T6452"><text:s/></text:span>CC., “me<text:span text:style-name="T6453"><text:s/></text:span>explico,<text:span text:style-name="T6454"><text:s/></text:span>no<text:span text:style-name="T6455"><text:s/></text:span>se<text:span text:style-name="T6456"><text:s/></text:span>si<text:span text:style-name="T6457"><text:s/></text:span>Tana<text:span text:style-name="T6458"><text:s/></text:span>quiere<text:span text:style-name="T6459"><text:s/></text:span>intervenir…”</text:p>
      <text:p text:style-name="Textoindependiente"/>
      <text:p text:style-name="P6460">Interviene el señor Tanausú Pérez, portavoz de CC., “perdón por la transcripción y que el pleno se<text:span text:style-name="T6461"><text:s/></text:span>alargue es la primera vez que hablo un poquito creo que fue un poco desafortunadas las palabras, sí<text:span text:style-name="T6462"><text:s/></text:span>porque llevamos aquí tres años y medio casi, y creo que usted lleva 6 o 7 meses, y no conoce como ha<text:span text:style-name="T6463"><text:s/></text:span>estado<text:span text:style-name="T6464"><text:s/></text:span>el<text:span text:style-name="T6465"><text:s/></text:span>tono,<text:span text:style-name="T6466"><text:s/></text:span>durante<text:span text:style-name="T6467"><text:s/></text:span>estos<text:span text:style-name="T6468"><text:s/></text:span>dos<text:span text:style-name="T6469"><text:s/></text:span>o<text:span text:style-name="T6470"><text:s/></text:span>tres<text:span text:style-name="T6471"><text:s/></text:span>años,<text:span text:style-name="T6472"><text:s/></text:span>es<text:span text:style-name="T6473"><text:s/></text:span>que<text:span text:style-name="T6474"><text:s/></text:span>los<text:span text:style-name="T6475"><text:s/></text:span>compañeros<text:span text:style-name="T6476"><text:s/></text:span>siempre<text:span text:style-name="T6477"><text:s/></text:span>hemos<text:span text:style-name="T6478"><text:s/></text:span>tenido<text:span text:style-name="T6479"><text:s/></text:span>discusiones<text:span text:style-name="T6480"><text:s/></text:span>y<text:span text:style-name="T6481"><text:s/></text:span>sí<text:span text:style-name="T6482"><text:s/></text:span>ha<text:span text:style-name="T6483"><text:s/></text:span>habido<text:span text:style-name="T6484"><text:s/></text:span>oposición.<text:span text:style-name="T6485"><text:s/></text:span>Era<text:span text:style-name="T6486"><text:s/></text:span>simplemente<text:span text:style-name="T6487"><text:s/></text:span>eso.”</text:p>
      <text:p text:style-name="Textoindependiente"/>
      <text:p text:style-name="P6488">Continua<text:span text:style-name="T6489"><text:s/></text:span>la<text:span text:style-name="T6490"><text:s/></text:span>señora<text:span text:style-name="T6491"><text:s/></text:span>Yéssica<text:span text:style-name="T6492"><text:s/></text:span>Pérez,<text:span text:style-name="T6493"><text:s/></text:span>“hicimos<text:span text:style-name="T6494"><text:s/></text:span>un<text:span text:style-name="T6495"><text:s/></text:span>análisis<text:span text:style-name="T6496"><text:s/></text:span>del prepuesto<text:span text:style-name="T6497"><text:s/></text:span>del<text:span text:style-name="T6498"><text:s/></text:span>2022,<text:span text:style-name="T6499"><text:s/></text:span>pues<text:span text:style-name="T6500"><text:s/></text:span>nos parece<text:span text:style-name="T6501"><text:s/></text:span>que<text:span text:style-name="T6502"><text:s/></text:span>con<text:span text:style-name="T6503"><text:s/></text:span>las fechas que estábamos diciendo en el segundo trimestre, septiembre a finales de septiembre para<text:span text:style-name="T6504"><text:s/></text:span>octubre, pues el porcentaje de presupuesto no ejecutado nos parecía elevado. Las secuelas pueden ser y<text:span text:style-name="T6505"><text:s/></text:span>los motivos varios, desde la crisis COVID, el impacto de presupuestos, la erupción volcánica, pues la<text:span text:style-name="T6506"><text:s/></text:span>guerra,<text:span text:style-name="T6507"><text:s/></text:span>la<text:span text:style-name="T6508"><text:s/></text:span>crisis<text:span text:style-name="T6509"><text:s/></text:span>energética,<text:span text:style-name="T6510"><text:s/></text:span>todo<text:span text:style-name="T6511"><text:s/></text:span>lo<text:span text:style-name="T6512"><text:s/></text:span>que<text:span text:style-name="T6513"><text:s/></text:span>deriva<text:span text:style-name="T6514"><text:s/></text:span>esta<text:span text:style-name="T6515"><text:s/></text:span>situación<text:span text:style-name="T6516"><text:s/></text:span>de<text:span text:style-name="T6517"><text:s/></text:span>inflación,<text:span text:style-name="T6518"><text:s/></text:span>y<text:span text:style-name="T6519"><text:s/></text:span>ralentización<text:span text:style-name="T6520"><text:s/></text:span>de<text:span text:style-name="T6521"><text:s/></text:span>la<text:span text:style-name="T6522"><text:s/></text:span>economía, y todo esto puede influir en la escasa ejecución hasta esa fecha, y es lo que estamos<text:span text:style-name="T6523"><text:s/></text:span>valorando. Una ejecución del 47% en el mes de septiembre ya octubre, en un tercer trimestre donde las<text:span text:style-name="T6524"><text:s/></text:span>partidas ya muchas no se ejecutan parcialmente, que otros años se repiten, eso quiere decir que es un<text:span text:style-name="T6525"><text:s/></text:span>porcentaje<text:span text:style-name="T6526"><text:s/></text:span>muy<text:span text:style-name="T6527"><text:s/></text:span>elevado<text:span text:style-name="T6528"><text:s/></text:span>sin<text:span text:style-name="T6529"><text:s/></text:span>ejecutar<text:span text:style-name="T6530"><text:s/></text:span>para<text:span text:style-name="T6531"><text:s/></text:span>lo<text:span text:style-name="T6532"><text:s/></text:span>que<text:span text:style-name="T6533"><text:s/></text:span>queda<text:span text:style-name="T6534"><text:s/></text:span>de<text:span text:style-name="T6535"><text:s/></text:span>año.<text:span text:style-name="T6536"><text:s/></text:span>Existe<text:span text:style-name="T6537"><text:s/></text:span>un<text:span text:style-name="T6538"><text:s/></text:span>incremento<text:span text:style-name="T6539"><text:s/></text:span>de<text:span text:style-name="T6540"><text:s/></text:span>un<text:span text:style-name="T6541"><text:s/></text:span>4%<text:span text:style-name="T6542"><text:s/></text:span>en<text:span text:style-name="T6543"><text:s/></text:span>el</text:p>
      <text:p text:style-name="P6544"/>
      <text:p text:style-name="P6545"><draw:frame draw:z-index="131" draw:style-name="a253" draw:name="image2.png" text:anchor-type="paragraph" svg:x="1.03518in" svg:y="0.12424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6546"><draw:g draw:z-index="486696960" draw:name="Group 70" draw:id="id181" draw:style-name="a259" text:anchor-type="paragraph"><svg:title/><svg:desc/><draw:connector draw:type="line" svg:x1="0.76042in" svg:y1="1.26736in" svg:x2="7.27153in" svg:y2="1.26736in" draw:id="id177" draw:style-name="a255" draw:name="Line 74"><svg:title/><svg:desc/></draw:connector><draw:connector draw:type="line" svg:x1="0.76042in" svg:y1="10.69931in" svg:x2="7.27153in" svg:y2="10.69931in" draw:id="id178" draw:style-name="a256" draw:name="Line 73"><svg:title/><svg:desc/></draw:connector><draw:connector draw:type="line" svg:x1="0.77083in" svg:y1="1.25694in" svg:x2="0.77083in" svg:y2="10.70972in" draw:id="id179" draw:style-name="a257" draw:name="Line 72"><svg:title/><svg:desc/></draw:connector><draw:connector draw:type="line" svg:x1="7.26111in" svg:y1="1.25694in" svg:x2="7.26111in" svg:y2="10.70972in" draw:id="id180" draw:style-name="a258" draw:name="Line 71"><svg:title/><svg:desc/></draw:connector></draw:g><draw:frame draw:z-index="15800320" draw:id="id182" draw:style-name="a260" draw:name="Text Box 69" text:anchor-type="paragraph" svg:x="7.88681in" svg:y="7.59653in" svg:width="0.20486in" svg:height="3.69444in" style:rel-width="scale" style:rel-height="scale"><draw:text-box><text:p text:style-name="P6548"><text:span text:style-name="T6549">Cód. Validación: 7AW9KJTD2SQFERZKF67C2CEKQ | Verificación:<text:s/></text:span><text:span text:style-name="T6550">https://bbaja.sedelectronica.es/</text:span><text:span text:style-name="T6551"><text:s/></text:span><text:span text:style-name="T6552">Documento</text:span><text:span text:style-name="T6553"><text:s/></text:span><text:span text:style-name="T6554">firmado</text:span><text:span text:style-name="T6555"><text:s/></text:span><text:span text:style-name="T6556">electrónicamente</text:span><text:span text:style-name="T6557"><text:s/></text:span><text:span text:style-name="T6558">desde</text:span><text:span text:style-name="T6559"><text:s/></text:span><text:span text:style-name="T6560">la</text:span><text:span text:style-name="T6561"><text:s/></text:span><text:span text:style-name="T6562">plataforma</text:span><text:span text:style-name="T6563"><text:s/></text:span><text:span text:style-name="T6564">esPublico</text:span><text:span text:style-name="T6565"><text:s/></text:span><text:span text:style-name="T6566">Gestiona</text:span><text:span text:style-name="T6567"><text:s/></text:span><text:span text:style-name="T6568">|</text:span><text:span text:style-name="T6569"><text:s/></text:span><text:span text:style-name="T6570">Página</text:span><text:span text:style-name="T6571"><text:s/></text:span><text:span text:style-name="T6572">26</text:span><text:span text:style-name="T6573"><text:s/></text:span><text:span text:style-name="T6574">de</text:span><text:span text:style-name="T6575"><text:s/></text:span><text:span text:style-name="T6576">36</text:span></text:p></draw:text-box><svg:title/><svg:desc/></draw:frame></text:p>
      <text:p text:style-name="P6577">presupuesto total del 2022, respecto al 2023 y que se traduce entre 336.647,44 euros y el capítulo VI<text:span text:style-name="T6578"><text:s/></text:span>sigue disminuyendo, como bien quedaba reflejado en la información que manda y la documentación<text:span text:style-name="T6579"><text:s/></text:span>para ser estudiada. Si vemos la evolución de este capítulo desde el año 2015, donde casi llega hasta un<text:span text:style-name="T6580"><text:s/></text:span>millón, pasando actualmente a 365 mil euros para el presupuesto de 2023. que es lo que realmente<text:span text:style-name="T6581"><text:s/></text:span>refleja<text:span text:style-name="T6582"><text:s/></text:span>el<text:span text:style-name="T6583"><text:s/></text:span>desarrollo<text:span text:style-name="T6584"><text:s/></text:span>que<text:span text:style-name="T6585"><text:s/></text:span>se<text:span text:style-name="T6586"><text:s/></text:span>han<text:span text:style-name="T6587"><text:s/></text:span>generado<text:span text:style-name="T6588"><text:s/></text:span>durante<text:span text:style-name="T6589"><text:s/></text:span>8<text:span text:style-name="T6590"><text:s/></text:span>años<text:span text:style-name="T6591"><text:s/></text:span>en<text:span text:style-name="T6592"><text:s/></text:span>este<text:span text:style-name="T6593"><text:s/></text:span>municipio.<text:span text:style-name="T6594"><text:s/></text:span>La<text:span text:style-name="T6595"><text:s/></text:span>ejecución<text:span text:style-name="T6596"><text:s/></text:span>no<text:span text:style-name="T6597"><text:s/></text:span>va<text:span text:style-name="T6598"><text:s/></text:span>a<text:span text:style-name="T6599"><text:s/></text:span>dirigida ningún proyecto de futuro, y de ninguna de las infraestructuras deficitarias o la histórica<text:span text:style-name="T6600"><text:s/></text:span>necesidad que a nosotros nos importa bastante que es acercar los núcleos urbanos, vamos que se reitera<text:span text:style-name="T6601"><text:s/></text:span>otro año más la situación. En el desglose inversiones, si miramos el detalle, puedes ver un 4,79% del<text:span text:style-name="T6602"><text:s/></text:span>prepuesto<text:span text:style-name="T6603"><text:s/></text:span>de<text:span text:style-name="T6604"><text:s/></text:span>los<text:span text:style-name="T6605"><text:s/></text:span>7,1<text:span text:style-name="T6606"><text:s/></text:span>millón<text:span text:style-name="T6607"><text:s/></text:span>de<text:span text:style-name="T6608"><text:s/></text:span>euros<text:span text:style-name="T6609"><text:s/></text:span>qué<text:span text:style-name="T6610"><text:s/></text:span>es<text:span text:style-name="T6611"><text:s/></text:span>lo<text:span text:style-name="T6612"><text:s/></text:span>que<text:span text:style-name="T6613"><text:s/></text:span>se<text:span text:style-name="T6614"><text:s/></text:span>pretende<text:span text:style-name="T6615"><text:s/></text:span>ejecutar.<text:span text:style-name="T6616"><text:s/></text:span>En<text:span text:style-name="T6617"><text:s/></text:span>el<text:span text:style-name="T6618"><text:s/></text:span>capítulo<text:span text:style-name="T6619"><text:s/></text:span>I<text:span text:style-name="T6620"><text:s/></text:span>tampoco<text:span text:style-name="T6621"><text:s/></text:span>para<text:span text:style-name="T6622"><text:s/></text:span>de<text:span text:style-name="T6623"><text:s/></text:span>crecer<text:span text:style-name="T6624"><text:s/></text:span>desde<text:span text:style-name="T6625"><text:s/></text:span>el<text:span text:style-name="T6626"><text:s/></text:span>2015<text:span text:style-name="T6627"><text:s/></text:span>de<text:span text:style-name="T6628"><text:s/></text:span>dos<text:span text:style-name="T6629"><text:s/></text:span>millones<text:span text:style-name="T6630"><text:s/></text:span>y<text:span text:style-name="T6631"><text:s/></text:span>medio<text:span text:style-name="T6632"><text:s/></text:span>a<text:span text:style-name="T6633"><text:s/></text:span>tres<text:span text:style-name="T6634"><text:s/></text:span>con<text:span text:style-name="T6635"><text:s/></text:span>tres.<text:span text:style-name="T6636"><text:s/></text:span>Siendo<text:span text:style-name="T6637"><text:s/></text:span>un<text:span text:style-name="T6638"><text:s/></text:span>47%.<text:span text:style-name="T6639"><text:s/></text:span>De<text:span text:style-name="T6640"><text:s/></text:span>esto<text:span text:style-name="T6641"><text:s/></text:span>deducimos<text:span text:style-name="T6642"><text:s/></text:span>que el resto del presupuesto se debe ejecutar sin dificultad, por lo que, si la información en el último<text:span text:style-name="T6643"><text:s/></text:span>trimestre<text:span text:style-name="T6644"><text:s/></text:span>con un<text:span text:style-name="T6645"><text:s/></text:span>48%<text:span text:style-name="T6646"><text:s/></text:span>sin<text:span text:style-name="T6647"><text:s/></text:span>ejecutar<text:span text:style-name="T6648"><text:s/></text:span>INDICA<text:span text:style-name="T6649"><text:s/></text:span>que<text:span text:style-name="T6650"><text:s/></text:span>está<text:span text:style-name="T6651"><text:s/></text:span>bien<text:span text:style-name="T6652"><text:s/></text:span>gestionado.</text:p>
      <text:p text:style-name="P6653">Las línea política es poco contundente que tiene la continuidad de años anteriores, donde el 92% se va<text:span text:style-name="T6654"><text:s/></text:span>al resto de capítulos<text:span text:style-name="T6655"><text:s/></text:span>y lo poco que queda a inversión, siendo el capítulo VI el que puede generar<text:span text:style-name="T6656"><text:s/></text:span>economía<text:span text:style-name="T6657"><text:s/></text:span>y<text:span text:style-name="T6658"><text:s/></text:span>desarrollo,<text:span text:style-name="T6659"><text:s/></text:span>pero<text:span text:style-name="T6660"><text:s/></text:span>es<text:span text:style-name="T6661"><text:s/></text:span>el<text:span text:style-name="T6662"><text:s/></text:span>menos<text:span text:style-name="T6663"><text:s/></text:span>recibe.</text:p>
      <text:p text:style-name="P6664">Los<text:span text:style-name="T6665"><text:s/></text:span>estados<text:span text:style-name="T6666"><text:s/></text:span>de<text:span text:style-name="T6667"><text:s/></text:span>ejecución<text:span text:style-name="T6668"><text:s/></text:span>no<text:span text:style-name="T6669"><text:s/></text:span>son<text:span text:style-name="T6670"><text:s/></text:span>satisfactorios<text:span text:style-name="T6671"><text:s/></text:span>no<text:span text:style-name="T6672"><text:s/></text:span>existe<text:span text:style-name="T6673"><text:s/></text:span>margen<text:span text:style-name="T6674"><text:s/></text:span>para<text:span text:style-name="T6675"><text:s/></text:span>inversión</text:p>
      <text:p text:style-name="P6676">Entre gasto de personal, gastos corrientes, gastos financieros y trasferencias corriente se va 92% del<text:span text:style-name="T6677"><text:s/></text:span>presupuesto.<text:span text:style-name="T6678"><text:s/></text:span>Siguen<text:span text:style-name="T6679"><text:s/></text:span>sin<text:span text:style-name="T6680"><text:s/></text:span>ejecutarse<text:span text:style-name="T6681"><text:s/></text:span>partidas<text:span text:style-name="T6682"><text:s/></text:span>cuando<text:span text:style-name="T6683"><text:s/></text:span>es<text:span text:style-name="T6684"><text:s/></text:span>un<text:span text:style-name="T6685"><text:s/></text:span>trabajo<text:span text:style-name="T6686"><text:s/></text:span>que se haría<text:span text:style-name="T6687"><text:s/></text:span>solo.</text:p>
      <text:p text:style-name="P6688"><draw:frame draw:z-index="15799808" draw:id="id183" draw:style-name="a261" draw:name="Text Box 68" text:anchor-type="paragraph" svg:x="7.44444in" svg:y="0.0375in" svg:width="0.45903in" svg:height="2.31528in" style:rel-width="scale" style:rel-height="scale"><draw:text-box><text:p text:style-name="P6689"><text:span text:style-name="T6690">ACTA</text:span><text:span text:style-name="T6691"><text:s/></text:span><text:span text:style-name="T6692">DEL</text:span><text:span text:style-name="T6693"><text:s/></text:span><text:span text:style-name="T6694">PLENO</text:span></text:p><text:p text:style-name="P6695"><text:span text:style-name="T6696">Número:</text:span><text:span text:style-name="T6697"><text:s/></text:span><text:span text:style-name="T6698">2022-0015</text:span><text:span text:style-name="T6699"><text:s/></text:span><text:span text:style-name="T6700">Fecha:</text:span><text:span text:style-name="T6701"><text:s/></text:span><text:span text:style-name="T6702">27/01/2023</text:span></text:p></draw:text-box><svg:title/><svg:desc/></draw:frame>Destacar<text:span text:style-name="T6703"><text:s/></text:span>muchas<text:span text:style-name="T6704"><text:s/></text:span>partidas sin<text:span text:style-name="T6705"><text:s/></text:span>ejecutar<text:span text:style-name="T6706"><text:s/></text:span>año<text:span text:style-name="T6707"><text:s/></text:span>tras año.</text:p>
      <text:p text:style-name="Textoindependiente"/>
      <text:p text:style-name="P6708">Según el informe de intervención cabe destacar el incremento en gasto corriente y en pasivo financiero,<text:span text:style-name="T6709"><text:s/></text:span>así como la disminución en inversiones reales. El incremento en gasto corriente tendrá un impacto<text:span text:style-name="T6710"><text:s/></text:span>negativo<text:span text:style-name="T6711"><text:s/></text:span>en<text:span text:style-name="T6712"><text:s/></text:span>el<text:span text:style-name="T6713"><text:s/></text:span>ahorro<text:span text:style-name="T6714"><text:s/></text:span>neto,<text:span text:style-name="T6715"><text:s/></text:span>por<text:span text:style-name="T6716"><text:s/></text:span>lo<text:span text:style-name="T6717"><text:s/></text:span>que<text:span text:style-name="T6718"><text:s/></text:span>sería<text:span text:style-name="T6719"><text:s/></text:span>recomendable<text:span text:style-name="T6720"><text:s/></text:span>un<text:span text:style-name="T6721"><text:s/></text:span>análisis<text:span text:style-name="T6722"><text:s/></text:span>de<text:span text:style-name="T6723"><text:s/></text:span>los<text:span text:style-name="T6724"><text:s/></text:span>gastos<text:span text:style-name="T6725"><text:s/></text:span>del<text:span text:style-name="T6726"><text:s/></text:span>capítulo<text:span text:style-name="T6727"><text:s/></text:span>2<text:span text:style-name="T6728"><text:s/></text:span>en<text:span text:style-name="T6729"><text:s/></text:span>aras<text:span text:style-name="T6730"><text:s/></text:span>de<text:span text:style-name="T6731"><text:s/></text:span>alcanzar<text:span text:style-name="T6732"><text:s/></text:span>la mayor<text:span text:style-name="T6733"><text:s/></text:span>eficiencia<text:span text:style-name="T6734"><text:s/></text:span>posible.</text:p>
      <text:p text:style-name="P6735"/>
      <text:p text:style-name="P6736">Por<text:span text:style-name="T6737"><text:s/></text:span>otro<text:span text:style-name="T6738"><text:s/></text:span>lado<text:span text:style-name="T6739"><text:s/></text:span>el<text:span text:style-name="T6740"><text:s/></text:span>capítulo<text:span text:style-name="T6741"><text:s/></text:span>IV<text:span text:style-name="T6742"><text:s/></text:span>sigue<text:span text:style-name="T6743"><text:s/></text:span>creciendo….siendo<text:span text:style-name="T6744"><text:s/></text:span>también<text:span text:style-name="T6745"><text:s/></text:span>otro<text:span text:style-name="T6746"><text:s/></text:span>motivo<text:span text:style-name="T6747"><text:s/></text:span>para<text:span text:style-name="T6748"><text:s/></text:span>que<text:span text:style-name="T6749"><text:s/></text:span>el<text:span text:style-name="T6750"><text:s/></text:span>capitulo<text:span text:style-name="T6751"><text:s/></text:span>II<text:span text:style-name="T6752"><text:s/></text:span>no<text:span text:style-name="T6753"><text:s/></text:span>tenga la<text:span text:style-name="T6754"><text:s/></text:span>posibilidad de<text:span text:style-name="T6755"><text:s/></text:span>crecimiento.</text:p>
      <text:p text:style-name="P6756">El Capítulo IV refleja las transferencias corrientes que la Corporación Local tiene previsto otorgar. La<text:span text:style-name="T6757"><text:s/></text:span>consignación<text:span text:style-name="T6758"><text:s/></text:span>prevista<text:span text:style-name="T6759"><text:s/></text:span>es<text:span text:style-name="T6760"><text:s/></text:span>de<text:span text:style-name="T6761"><text:s/></text:span>TRESCIENTOS<text:span text:style-name="T6762"><text:s/></text:span>SESENTA<text:span text:style-name="T6763"><text:s/></text:span>Y<text:span text:style-name="T6764"><text:s/></text:span>SIETE<text:span text:style-name="T6765"><text:s/></text:span>MIL<text:span text:style-name="T6766"><text:s/></text:span>NOVECIENTOS<text:span text:style-name="T6767"><text:s/></text:span>CUARENTA<text:span text:style-name="T6768"><text:s/></text:span>Y CUATRO EUROS CON DIEZ CÉNTIMOS (367.944,10 €) suponiendo un incremento respecto al<text:span text:style-name="T6769"><text:s/></text:span>ejercicio<text:span text:style-name="T6770"><text:s/></text:span>2022<text:span text:style-name="T6771"><text:s/></text:span>de<text:span text:style-name="T6772"><text:s/></text:span>CINCUENTA Y<text:span text:style-name="T6773"><text:s/></text:span>UN<text:span text:style-name="T6774"><text:s/></text:span>MIL<text:span text:style-name="T6775"><text:s/></text:span>CUATROCIENTOS<text:span text:style-name="T6776"><text:s/></text:span>CUATRO<text:span text:style-name="T6777"><text:s/></text:span>EUROS<text:span text:style-name="T6778"><text:s/></text:span>CON<text:span text:style-name="T6779"><text:s/></text:span>DIEZ</text:p>
      <text:p text:style-name="P6780"><draw:frame draw:z-index="15799296" draw:style-name="a262" draw:name="image3.png" text:anchor-type="paragraph" svg:x="7.50417in" svg:y="0.19387in" svg:width="0.36111in" svg:height="4.30556in" style:rel-width="scale" style:rel-height="scale"><draw:image xlink:href="media/image3.png" xlink:type="simple" xlink:show="embed" xlink:actuate="onLoad"/><svg:title/><svg:desc/></draw:frame>CÉNTIMOS<text:span text:style-name="T6781"><text:s/></text:span>(51.404,10<text:span text:style-name="T6782"><text:s/></text:span>€).<text:span text:style-name="T6783"><text:s/></text:span>5.1%<text:span text:style-name="T6784"><text:s/></text:span>transferencias<text:span text:style-name="T6785"><text:s/></text:span>previstas<text:span text:style-name="T6786"><text:s/></text:span>en<text:span text:style-name="T6787"><text:s/></text:span>el<text:span text:style-name="T6788"><text:s/></text:span>Plan<text:span text:style-name="T6789"><text:s/></text:span>Estratégico<text:span text:style-name="T6790"><text:s/></text:span>de<text:span text:style-name="T6791"><text:s/></text:span>Subvenciones.</text:p>
      <text:p text:style-name="P6792"/>
      <text:p text:style-name="P6793"/>
      <text:p text:style-name="P6794">Otro dato curioso es como este capítulo VI se presta a la improvisación y a la falta de proyecto cuando<text:span text:style-name="T6795"><text:s/></text:span>no se ha facilitado a esta Intervención documentos o presupuestos técnicos que avalen la realidad de las<text:span text:style-name="T6796"><text:s/></text:span>previsiones<text:span text:style-name="T6797"><text:s/></text:span>contenidas<text:span text:style-name="T6798"><text:s/></text:span>en<text:span text:style-name="T6799"><text:s/></text:span>las<text:span text:style-name="T6800"><text:s/></text:span>inversiones,<text:span text:style-name="T6801"><text:s/></text:span>por<text:span text:style-name="T6802"><text:s/></text:span>lo<text:span text:style-name="T6803"><text:s/></text:span>que<text:span text:style-name="T6804"><text:s/></text:span>no<text:span text:style-name="T6805"><text:s/></text:span>se<text:span text:style-name="T6806"><text:s/></text:span>puede<text:span text:style-name="T6807"><text:s/></text:span>analizar<text:span text:style-name="T6808"><text:s/></text:span>la<text:span text:style-name="T6809"><text:s/></text:span>adecuación<text:span text:style-name="T6810"><text:s/></text:span>de<text:span text:style-name="T6811"><text:s/></text:span>los<text:span text:style-name="T6812"><text:s/></text:span>créditos<text:span text:style-name="T6813"><text:s/></text:span>a<text:span text:style-name="T6814"><text:s/></text:span>las<text:span text:style-name="T6815"><text:s/></text:span>inversiones<text:span text:style-name="T6816"><text:s/></text:span>propuestas.<text:span text:style-name="T6817"><text:s/></text:span>Citamos<text:span text:style-name="T6818"><text:s/></text:span>textualmente..</text:p>
      <text:p text:style-name="P6819"/>
      <text:p text:style-name="P6820">Nos<text:span text:style-name="T6821"><text:s/></text:span>gustaría<text:span text:style-name="T6822"><text:s/></text:span>que<text:span text:style-name="T6823"><text:s/></text:span>a<text:span text:style-name="T6824"><text:s/></text:span>este<text:span text:style-name="T6825"><text:s/></text:span>presupuesto<text:span text:style-name="T6826"><text:s/></text:span>se<text:span text:style-name="T6827"><text:s/></text:span>le<text:span text:style-name="T6828"><text:s/></text:span>diera<text:span text:style-name="T6829"><text:s/></text:span>un<text:span text:style-name="T6830"><text:s/></text:span>giro<text:span text:style-name="T6831"><text:s/></text:span>completamente<text:span text:style-name="T6832"><text:s/></text:span>distinto,<text:span text:style-name="T6833"><text:s/></text:span>donde<text:span text:style-name="T6834"><text:s/></text:span>hubiera<text:span text:style-name="T6835"><text:s/></text:span>posibilidades de desarrollo en el capítulo de inversiones para comprar terrenos, acabar proyectos<text:span text:style-name="T6836"><text:s/></text:span>inacabados, para complementar, como ayuntamiento,<text:span text:style-name="T6837"><text:s/></text:span>en proyectos que otras instituciones nos aporten<text:span text:style-name="T6838"><text:s/></text:span>y/o<text:span text:style-name="T6839"><text:s/></text:span>subvencionen.</text:p>
      <text:p text:style-name="P6840">Que<text:span text:style-name="T6841"><text:s/></text:span>haya<text:span text:style-name="T6842"><text:s/></text:span>posibilidad<text:span text:style-name="T6843"><text:s/></text:span>de ilusionarnos<text:span text:style-name="T6844"><text:s/></text:span>como<text:span text:style-name="T6845"><text:s/></text:span>breñusco<text:span text:style-name="T6846"><text:s/></text:span>Y<text:span text:style-name="T6847"><text:s/></text:span>desarrollarnos</text:p>
      <text:p text:style-name="P6848">No creemos que este presupuesto sea lo que Breña Baja necesita, ni que vaya encaminada a ningún<text:span text:style-name="T6849"><text:s/></text:span>proyecto<text:span text:style-name="T6850"><text:s/></text:span>de<text:span text:style-name="T6851"><text:s/></text:span>futuro.</text:p>
      <text:p text:style-name="P6852"/>
      <text:p text:style-name="P6853">No estamos de acuerdo en esta forma de distribuir el presupuesto hay muchas partidas que se ejecutan<text:span text:style-name="T6854"><text:s/></text:span>totalmente como publicidad y comunicación, que beneficia al grupo de gobierno y no al desarrollo del<text:span text:style-name="T6855"><text:s/></text:span>pueblo</text:p>
      <text:p text:style-name="P6856"/>
      <text:p text:style-name="P6857">El<text:span text:style-name="T6858"><text:s/></text:span>presupuesto<text:span text:style-name="T6859"><text:s/></text:span>aumenta:<text:span text:style-name="T6860"><text:s/></text:span>205.700,00,<text:span text:style-name="T6861"><text:s/></text:span>se<text:span text:style-name="T6862"><text:s/></text:span>deberían<text:span text:style-name="T6863"><text:s/></text:span>crear<text:span text:style-name="T6864"><text:s/></text:span>otras<text:span text:style-name="T6865"><text:s/></text:span>partidas<text:span text:style-name="T6866"><text:s/></text:span>que<text:span text:style-name="T6867"><text:s/></text:span>beneficien<text:span text:style-name="T6868"><text:s/></text:span>al<text:span text:style-name="T6869"><text:s/></text:span>sector</text:p>
      <text:p text:style-name="P6870"/>
      <text:p text:style-name="P6871"><draw:frame draw:z-index="136" draw:style-name="a263" draw:name="image2.png" text:anchor-type="paragraph" svg:x="1.03518in" svg:y="0.15196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6872"><draw:g draw:z-index="486699520" draw:name="Group 63" draw:id="id188" draw:style-name="a269" text:anchor-type="paragraph"><svg:title/><svg:desc/><draw:connector draw:type="line" svg:x1="0.76042in" svg:y1="1.26736in" svg:x2="7.27153in" svg:y2="1.26736in" draw:id="id184" draw:style-name="a265" draw:name="Line 67"><svg:title/><svg:desc/></draw:connector><draw:connector draw:type="line" svg:x1="0.76042in" svg:y1="10.63403in" svg:x2="7.27153in" svg:y2="10.63403in" draw:id="id185" draw:style-name="a266" draw:name="Line 66"><svg:title/><svg:desc/></draw:connector><draw:connector draw:type="line" svg:x1="0.77083in" svg:y1="1.25694in" svg:x2="0.77083in" svg:y2="10.64444in" draw:id="id186" draw:style-name="a267" draw:name="Line 65"><svg:title/><svg:desc/></draw:connector><draw:connector draw:type="line" svg:x1="7.26111in" svg:y1="1.25694in" svg:x2="7.26111in" svg:y2="10.64444in" draw:id="id187" draw:style-name="a268" draw:name="Line 64"><svg:title/><svg:desc/></draw:connector></draw:g><draw:frame draw:z-index="15802880" draw:id="id189" draw:style-name="a270" draw:name="Text Box 62" text:anchor-type="paragraph" svg:x="7.88681in" svg:y="7.59653in" svg:width="0.20486in" svg:height="3.69444in" style:rel-width="scale" style:rel-height="scale"><draw:text-box><text:p text:style-name="P6874"><text:span text:style-name="T6875">Cód. Validación: 7AW9KJTD2SQFERZKF67C2CEKQ | Verificación:<text:s/></text:span><text:span text:style-name="T6876">https://bbaja.sedelectronica.es/</text:span><text:span text:style-name="T6877"><text:s/></text:span><text:span text:style-name="T6878">Documento</text:span><text:span text:style-name="T6879"><text:s/></text:span><text:span text:style-name="T6880">firmado</text:span><text:span text:style-name="T6881"><text:s/></text:span><text:span text:style-name="T6882">electrónicamente</text:span><text:span text:style-name="T6883"><text:s/></text:span><text:span text:style-name="T6884">desde</text:span><text:span text:style-name="T6885"><text:s/></text:span><text:span text:style-name="T6886">la</text:span><text:span text:style-name="T6887"><text:s/></text:span><text:span text:style-name="T6888">plataforma</text:span><text:span text:style-name="T6889"><text:s/></text:span><text:span text:style-name="T6890">esPublico</text:span><text:span text:style-name="T6891"><text:s/></text:span><text:span text:style-name="T6892">Gestiona</text:span><text:span text:style-name="T6893"><text:s/></text:span><text:span text:style-name="T6894">|</text:span><text:span text:style-name="T6895"><text:s/></text:span><text:span text:style-name="T6896">Página</text:span><text:span text:style-name="T6897"><text:s/></text:span><text:span text:style-name="T6898">27</text:span><text:span text:style-name="T6899"><text:s/></text:span><text:span text:style-name="T6900">de</text:span><text:span text:style-name="T6901"><text:s/></text:span><text:span text:style-name="T6902">36</text:span></text:p></draw:text-box><svg:title/><svg:desc/></draw:frame></text:p>
      <text:p text:style-name="P6903"/>
      <text:p text:style-name="P6904">empresarial<text:span text:style-name="T6905"><text:s/></text:span>o<text:span text:style-name="T6906"><text:s/></text:span>social<text:span text:style-name="T6907"><text:s/></text:span>con<text:span text:style-name="T6908"><text:s/></text:span>otras formulas<text:span text:style-name="T6909"><text:s/></text:span>destinadas<text:span text:style-name="T6910"><text:s/></text:span>al<text:span text:style-name="T6911"><text:s/></text:span>bienestar<text:span text:style-name="T6912"><text:s/></text:span>y<text:span text:style-name="T6913"><text:s/></text:span>empleo.</text:p>
      <text:p text:style-name="P6914"/>
      <text:p text:style-name="P6915">Llevamos<text:span text:style-name="T6916"><text:s/></text:span>muchas<text:span text:style-name="T6917"><text:s/></text:span>veces<text:span text:style-name="T6918"><text:s/></text:span>la<text:span text:style-name="T6919"><text:s/></text:span>enmienda<text:span text:style-name="T6920"><text:s/></text:span>en<text:span text:style-name="T6921"><text:s/></text:span>forma<text:span text:style-name="T6922"><text:s/></text:span>de<text:span text:style-name="T6923"><text:s/></text:span>mociones<text:span text:style-name="T6924"><text:s/></text:span>que<text:span text:style-name="T6925"><text:s/></text:span>nunca<text:span text:style-name="T6926"><text:s/></text:span>se<text:span text:style-name="T6927"><text:s/></text:span>aprueban,<text:span text:style-name="T6928"><text:s/></text:span>nuestras<text:span text:style-name="T6929"><text:s/></text:span>enmiendas han<text:span text:style-name="T6930"><text:s/></text:span>venido<text:span text:style-name="T6931"><text:s/></text:span>en<text:span text:style-name="T6932"><text:s/></text:span>forma de mociones<text:span text:style-name="T6933"><text:s/></text:span>que<text:span text:style-name="T6934"><text:s/></text:span>no se<text:span text:style-name="T6935"><text:s/></text:span>aprueban lo largo<text:span text:style-name="T6936"><text:s/></text:span>del<text:span text:style-name="T6937"><text:s/></text:span>año.</text:p>
      <text:p text:style-name="P6938">No<text:span text:style-name="T6939"><text:s/></text:span>estamos de<text:span text:style-name="T6940"><text:s/></text:span>acuerdo<text:span text:style-name="T6941"><text:s/></text:span>que<text:span text:style-name="T6942"><text:s/></text:span>el<text:span text:style-name="T6943"><text:s/></text:span>capitulo<text:span text:style-name="T6944"><text:s/></text:span>1<text:span text:style-name="T6945"><text:s/></text:span>siga<text:span text:style-name="T6946"><text:s/></text:span>subiendo</text:p>
      <text:p text:style-name="P6947">No<text:span text:style-name="T6948"><text:s/></text:span>estamos<text:span text:style-name="T6949"><text:s/></text:span>de<text:span text:style-name="T6950"><text:s/></text:span>acuerdo<text:span text:style-name="T6951"><text:s/></text:span>con<text:span text:style-name="T6952"><text:s/></text:span>el<text:span text:style-name="T6953"><text:s/></text:span>capitulo<text:span text:style-name="T6954"><text:s/></text:span>6<text:span text:style-name="T6955"><text:s/></text:span>que<text:span text:style-name="T6956"><text:s/></text:span>siga<text:span text:style-name="T6957"><text:s/></text:span>disminuyendo,<text:span text:style-name="T6958"><text:s/></text:span>como<text:span text:style-name="T6959"><text:s/></text:span>muestra<text:span text:style-name="T6960"><text:s/></text:span>la<text:span text:style-name="T6961"><text:s/></text:span>grafica<text:span text:style-name="T6962"><text:s/></text:span>y<text:span text:style-name="T6963"><text:s/></text:span>con<text:span text:style-name="T6964"><text:s/></text:span>ello<text:span text:style-name="T6965"><text:s/></text:span>nuestra<text:span text:style-name="T6966"><text:s/></text:span>capacidad<text:span text:style-name="T6967"><text:s/></text:span>de<text:span text:style-name="T6968"><text:s/></text:span>desarrollo.</text:p>
      <text:p text:style-name="P6969">Por otro lado el capítulo IV sigue creciendo….siendo también otro motivo para que otros capítulos se<text:span text:style-name="T6970"><text:s/></text:span>les<text:span text:style-name="T6971"><text:s/></text:span>imposibilite<text:span text:style-name="T6972"><text:s/></text:span>su<text:span text:style-name="T6973"><text:s/></text:span>crecimiento…Como<text:span text:style-name="T6974"><text:s/></text:span>en<text:span text:style-name="T6975"><text:s/></text:span>que<text:span text:style-name="T6976"><text:s/></text:span>(51.404,10<text:span text:style-name="T6977"><text:s/></text:span>€).<text:span text:style-name="T6978"><text:s/></text:span>Recoge<text:span text:style-name="T6979"><text:s/></text:span>el<text:span text:style-name="T6980"><text:s/></text:span>total<text:span text:style-name="T6981"><text:s/></text:span>de<text:span text:style-name="T6982"><text:s/></text:span>transferencias<text:span text:style-name="T6983"><text:s/></text:span>previstas<text:span text:style-name="T6984"><text:s/></text:span>en el<text:span text:style-name="T6985"><text:s/></text:span>Plan Estratégico<text:span text:style-name="T6986"><text:s/></text:span>de<text:span text:style-name="T6987"><text:s/></text:span>Subvenciones.</text:p>
      <text:p text:style-name="Textoindependiente"/>
      <text:p text:style-name="P6988">Les<text:span text:style-name="T6989"><text:s/></text:span>invitamos a<text:span text:style-name="T6990"><text:s/></text:span>valorar<text:span text:style-name="T6991"><text:s/></text:span>como<text:span text:style-name="T6992"><text:s/></text:span>el aumento<text:span text:style-name="T6993"><text:s/></text:span>de unos<text:span text:style-name="T6994"><text:s/></text:span>capítulos<text:span text:style-name="T6995"><text:s/></text:span>van<text:span text:style-name="T6996"><text:s/></text:span>en<text:span text:style-name="T6997"><text:s/></text:span>detrimento<text:span text:style-name="T6998"><text:s/></text:span>de otros</text:p>
      <text:p text:style-name="P6999">No estamos<text:span text:style-name="T7000"><text:s/></text:span>de acuerdo en la línea de<text:span text:style-name="T7001"><text:s/></text:span>trabajo que han llevado a no ejecutar los presupuestos<text:span text:style-name="T7002"><text:s/></text:span>los<text:span text:style-name="T7003"><text:s/></text:span>últimos<text:span text:style-name="T7004"><text:s/></text:span>años.</text:p>
      <text:p text:style-name="P7005"/>
      <text:p text:style-name="P7006"><draw:frame draw:z-index="15802368" draw:id="id190" draw:style-name="a271" draw:name="Text Box 61" text:anchor-type="paragraph" svg:x="7.44444in" svg:y="0.25278in" svg:width="0.45903in" svg:height="2.31528in" style:rel-width="scale" style:rel-height="scale"><draw:text-box><text:p text:style-name="P7007"><text:span text:style-name="T7008">ACTA</text:span><text:span text:style-name="T7009"><text:s/></text:span><text:span text:style-name="T7010">DEL</text:span><text:span text:style-name="T7011"><text:s/></text:span><text:span text:style-name="T7012">PLENO</text:span></text:p><text:p text:style-name="P7013"><text:span text:style-name="T7014">Número:</text:span><text:span text:style-name="T7015"><text:s/></text:span><text:span text:style-name="T7016">2022-0015</text:span><text:span text:style-name="T7017"><text:s/></text:span><text:span text:style-name="T7018">Fecha:</text:span><text:span text:style-name="T7019"><text:s/></text:span><text:span text:style-name="T7020">27/01/2023</text:span></text:p></draw:text-box><svg:title/><svg:desc/></draw:frame>Las enmiendas deben llevarse a debate y ser estudiadas, cuando es algo en particular que se desea<text:span text:style-name="T7021"><text:s/></text:span>desarrollar, que también lo deseamos, pero cuando no estamos de acuerdo con mas de dos capítulos y<text:span text:style-name="T7022"><text:s/></text:span>nos<text:span text:style-name="T7023"><text:s/></text:span>preocupa,<text:span text:style-name="T7024"><text:s/></text:span>creemos<text:span text:style-name="T7025"><text:s/></text:span>que<text:span text:style-name="T7026"><text:s/></text:span>habría<text:span text:style-name="T7027"><text:s/></text:span>que<text:span text:style-name="T7028"><text:s/></text:span>sentarnos<text:span text:style-name="T7029"><text:s/></text:span>y<text:span text:style-name="T7030"><text:s/></text:span>volverlo<text:span text:style-name="T7031"><text:s/></text:span>a<text:span text:style-name="T7032"><text:s/></text:span>plantear<text:span text:style-name="T7033"><text:s/></text:span>y<text:span text:style-name="T7034"><text:s/></text:span>debatir<text:span text:style-name="T7035"><text:s/></text:span>entre<text:span text:style-name="T7036"><text:s/></text:span>todos<text:span text:style-name="T7037"><text:s/></text:span>y<text:span text:style-name="T7038"><text:s/></text:span>se<text:span text:style-name="T7039"><text:s/></text:span>apoyara<text:span text:style-name="T7040"><text:s/></text:span>por consenso<text:span text:style-name="T7041"><text:s/></text:span>y<text:span text:style-name="T7042"><text:s/></text:span>se<text:span text:style-name="T7043"><text:s/></text:span>aprobara por parte<text:span text:style-name="T7044"><text:s/></text:span>de todos<text:span text:style-name="T7045"><text:s/></text:span>los grupos<text:span text:style-name="T7046"><text:s/></text:span>por el<text:span text:style-name="T7047"><text:s/></text:span>bien<text:span text:style-name="T7048"><text:s/></text:span>a<text:span text:style-name="T7049"><text:s/></text:span>Breña<text:span text:style-name="T7050"><text:s/></text:span>Baja.</text:p>
      <text:p text:style-name="P7051">CCBB quiere dejar constancia que este presupuesto necesita de un replanteamiento y el debate, para<text:span text:style-name="T7052"><text:s/></text:span>que inversión, para desarrollo en general y en concreto para el empresarial, para pagos de impuestos,<text:span text:style-name="T7053"><text:s/></text:span>creemos que hay otras opciones y fórmulas , así que la mejor opción que tendría Breña Baja es permitir<text:span text:style-name="T7054"><text:s/></text:span>el desarrollo urgente de proyectos de futuro y una buena planificación. Donde escuchar con enmiendas<text:span text:style-name="T7055"><text:s/></text:span>al presupuesto o a las mociones de los distintos grupos y así plantear presupuestos que se ejecuten con<text:span text:style-name="T7056"><text:s/></text:span>éxito porque en la diversidad de opiniones esta el enriquecimiento, porque cuando se maneja bien la<text:span text:style-name="T7057"><text:s/></text:span>diversidad<text:span text:style-name="T7058"><text:s/></text:span>se crea<text:span text:style-name="T7059"><text:s/></text:span>un todo<text:span text:style-name="T7060"><text:s/></text:span>armonioso.</text:p>
      <text:p text:style-name="P7061"/>
      <text:p text:style-name="P7062"/>
      <text:p text:style-name="P7063"/>
      <text:p text:style-name="P7064"><draw:frame draw:z-index="15801856" draw:style-name="a272" draw:name="image3.png" text:anchor-type="paragraph" svg:x="7.50417in" svg:y="0.06123in" svg:width="0.36111in" svg:height="4.30556in" style:rel-width="scale" style:rel-height="scale"><draw:image xlink:href="media/image3.png" xlink:type="simple" xlink:show="embed" xlink:actuate="onLoad"/><svg:title/><svg:desc/></draw:frame>Interviene el señor Alcalde, “entonces no hay enmiendas presentadas. Doña Yéssica el capitulo I, que<text:span text:style-name="T7065"><text:s/></text:span>ya lo dijo y se lo dijimos en el prepuesto pasado, el capitulo I debería repensarlo vuestro grupo político<text:span text:style-name="T7066"><text:s/></text:span>porque<text:span text:style-name="T7067"><text:s/></text:span>antes<text:span text:style-name="T7068"><text:s/></text:span>que<text:span text:style-name="T7069"><text:s/></text:span>nosotros<text:span text:style-name="T7070"><text:s/></text:span>fue<text:span text:style-name="T7071"><text:s/></text:span>el<text:span text:style-name="T7072"><text:s/></text:span>que<text:span text:style-name="T7073"><text:s/></text:span>recogimos<text:span text:style-name="T7074"><text:s/></text:span>no<text:span text:style-name="T7075"><text:s/></text:span>es<text:span text:style-name="T7076"><text:s/></text:span>que<text:span text:style-name="T7077"><text:s/></text:span>lo<text:span text:style-name="T7078"><text:s/></text:span>queramos<text:span text:style-name="T7079"><text:s/></text:span>nosotros.<text:span text:style-name="T7080"><text:s/></text:span>Hay<text:span text:style-name="T7081"><text:s/></text:span>dos<text:span text:style-name="T7082"><text:s/></text:span>problemáticas aquí, su grupo político creo el sistema que tenemos hoy. Puede decir que hay dos o tres<text:span text:style-name="T7083"><text:s/></text:span>personas una (ininteligible) que está fija, pero nosotros hemos recortado plazas que están anotadas, con<text:span text:style-name="T7084"><text:s/></text:span>lo cual en verdad su grupo político, nosotros no hemos hecho más que lo que venía marcado por la<text:span text:style-name="T7085"><text:s/></text:span>gestión de su grupo político en el capítulo uno. Nada más eh!! Con lo cual creo que, se lo dije el año<text:span text:style-name="T7086"><text:s/></text:span>pasado, esa crítica es la que ralentiza este prepuesto realmente. Y ahora hablo por los compañeros<text:span text:style-name="T7087"><text:s/></text:span>nosotros tenemos, arrastramos su gestión del Capitulo I, no estoy diciendo que sea mala o buena,<text:span text:style-name="T7088"><text:s/></text:span>porque no me voy a meter porque a día de hoy hay puestos que requerimos más necesidad, también lo<text:span text:style-name="T7089"><text:s/></text:span>digo. Pero estaríamos vamos a darle un empate técnico, usted me lo está criticando yo lo dejaría en<text:span text:style-name="T7090"><text:s/></text:span>empate técnico. Vale? Yo cogí eso que me vino de atrás. Sin modificaciones. Y añadiría ojo como<text:span text:style-name="T7091"><text:s/></text:span>grupo político no aquí en Breña Baja sino a nivel nacional, que hemos tenido que subir por tercer año<text:span text:style-name="T7092"><text:s/></text:span>consecutivo los sueldos a los funcionarios. No me voy a meter. No voy a decir que sea más o menos<text:span text:style-name="T7093"><text:s/></text:span>merecido o lo que sea, pero eso hace que el Capítulo I suba y los trienios y diferentes circunstancias.<text:span text:style-name="T7094"><text:s/></text:span>Creo que esa crítica, la debería quitar porque verdaderamente nosotros ahí estando ustedes, nosotros u<text:span text:style-name="T7095"><text:s/></text:span>otras personas que no están aquí, la gestión del Capitulo I va a ser la misma. La misma, la misma. Ni<text:span text:style-name="T7096"><text:s/></text:span>mejor<text:span text:style-name="T7097"><text:s/></text:span>ni<text:span text:style-name="T7098"><text:s/></text:span>peor.<text:span text:style-name="T7099"><text:s/></text:span>Porque<text:span text:style-name="T7100"><text:s/></text:span>mejor<text:span text:style-name="T7101"><text:s/></text:span>no<text:span text:style-name="T7102"><text:s/></text:span>se<text:span text:style-name="T7103"><text:s/></text:span>puede,<text:span text:style-name="T7104"><text:s/></text:span>porque<text:span text:style-name="T7105"><text:s/></text:span>tienen<text:span text:style-name="T7106"><text:s/></text:span>el<text:span text:style-name="T7107"><text:s/></text:span>mismo<text:span text:style-name="T7108"><text:s/></text:span>personal<text:span text:style-name="T7109"><text:s/></text:span>de<text:span text:style-name="T7110"><text:s/></text:span>antes.<text:span text:style-name="T7111"><text:s/></text:span>No<text:span text:style-name="T7112"><text:s/></text:span>es<text:span text:style-name="T7113"><text:s/></text:span>que<text:span text:style-name="T7114"><text:s/></text:span>digo<text:span text:style-name="T7115"><text:s/></text:span>que seamos aquí...no no, es que el Capítulo I es que el que te viene. Vale?, eso es un punto. El gran,<text:span text:style-name="T7116"><text:s/></text:span>como<text:span text:style-name="T7117"><text:s/></text:span>dice<text:span text:style-name="T7118"><text:s/></text:span>usted<text:span text:style-name="T7119"><text:s/></text:span>que<text:span text:style-name="T7120"><text:s/></text:span>nos<text:span text:style-name="T7121"><text:s/></text:span>quita<text:span text:style-name="T7122"><text:s/></text:span>de<text:span text:style-name="T7123"><text:s/></text:span>otras<text:span text:style-name="T7124"><text:s/></text:span>partidas.<text:span text:style-name="T7125"><text:s/></text:span>Capítulo<text:span text:style-name="T7126"><text:s/></text:span>II,<text:span text:style-name="T7127"><text:s/></text:span>mayormente<text:span text:style-name="T7128"><text:s/></text:span>es<text:span text:style-name="T7129"><text:s/></text:span>mantenimiento,<text:span text:style-name="T7130"><text:s/></text:span>diferentes</text:p>
      <text:p text:style-name="P7131"/>
      <text:p text:style-name="P7132"><draw:frame draw:z-index="141" draw:style-name="a273" draw:name="image2.png" text:anchor-type="paragraph" svg:x="1.03518in" svg:y="0.21691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7133"><draw:g draw:z-index="486702080" draw:name="Group 56" draw:id="id195" draw:style-name="a279" text:anchor-type="paragraph"><svg:title/><svg:desc/><draw:connector draw:type="line" svg:x1="0.76042in" svg:y1="1.26736in" svg:x2="7.27153in" svg:y2="1.26736in" draw:id="id191" draw:style-name="a275" draw:name="Line 60"><svg:title/><svg:desc/></draw:connector><draw:connector draw:type="line" svg:x1="0.76042in" svg:y1="10.72569in" svg:x2="7.27153in" svg:y2="10.72569in" draw:id="id192" draw:style-name="a276" draw:name="Line 59"><svg:title/><svg:desc/></draw:connector><draw:connector draw:type="line" svg:x1="0.77083in" svg:y1="1.25694in" svg:x2="0.77083in" svg:y2="10.73611in" draw:id="id193" draw:style-name="a277" draw:name="Line 58"><svg:title/><svg:desc/></draw:connector><draw:connector draw:type="line" svg:x1="7.26111in" svg:y1="1.25694in" svg:x2="7.26111in" svg:y2="10.73611in" draw:id="id194" draw:style-name="a278" draw:name="Line 57"><svg:title/><svg:desc/></draw:connector></draw:g><draw:frame draw:z-index="15805440" draw:id="id196" draw:style-name="a280" draw:name="Text Box 55" text:anchor-type="paragraph" svg:x="7.88681in" svg:y="7.59653in" svg:width="0.20486in" svg:height="3.69444in" style:rel-width="scale" style:rel-height="scale"><draw:text-box><text:p text:style-name="P7135"><text:span text:style-name="T7136">Cód. Validación: 7AW9KJTD2SQFERZKF67C2CEKQ | Verificación:<text:s/></text:span><text:span text:style-name="T7137">https://bbaja.sedelectronica.es/</text:span><text:span text:style-name="T7138"><text:s/></text:span><text:span text:style-name="T7139">Documento</text:span><text:span text:style-name="T7140"><text:s/></text:span><text:span text:style-name="T7141">firmado</text:span><text:span text:style-name="T7142"><text:s/></text:span><text:span text:style-name="T7143">electrónicamente</text:span><text:span text:style-name="T7144"><text:s/></text:span><text:span text:style-name="T7145">desde</text:span><text:span text:style-name="T7146"><text:s/></text:span><text:span text:style-name="T7147">la</text:span><text:span text:style-name="T7148"><text:s/></text:span><text:span text:style-name="T7149">plataforma</text:span><text:span text:style-name="T7150"><text:s/></text:span><text:span text:style-name="T7151">esPublico</text:span><text:span text:style-name="T7152"><text:s/></text:span><text:span text:style-name="T7153">Gestiona</text:span><text:span text:style-name="T7154"><text:s/></text:span><text:span text:style-name="T7155">|</text:span><text:span text:style-name="T7156"><text:s/></text:span><text:span text:style-name="T7157">Página</text:span><text:span text:style-name="T7158"><text:s/></text:span><text:span text:style-name="T7159">28</text:span><text:span text:style-name="T7160"><text:s/></text:span><text:span text:style-name="T7161">de</text:span><text:span text:style-name="T7162"><text:s/></text:span><text:span text:style-name="T7163">36</text:span></text:p></draw:text-box><svg:title/><svg:desc/></draw:frame></text:p>
      <text:p text:style-name="P7164"><draw:frame draw:z-index="15804416" draw:style-name="a281" draw:name="image3.png" text:anchor-type="paragraph" svg:x="7.50417in" svg:y="5.7029in" svg:width="0.36111in" svg:height="4.30556in" style:rel-width="scale" style:rel-height="scale"><draw:image xlink:href="media/image3.png" xlink:type="simple" xlink:show="embed" xlink:actuate="onLoad"/><svg:title/><svg:desc/></draw:frame><draw:frame draw:z-index="15804928" draw:id="id197" draw:style-name="a282" draw:name="Text Box 54" text:anchor-type="paragraph" svg:x="7.44444in" svg:y="3.26319in" svg:width="0.45903in" svg:height="2.31528in" style:rel-width="scale" style:rel-height="scale"><draw:text-box><text:p text:style-name="P7165"><text:span text:style-name="T7166">ACTA</text:span><text:span text:style-name="T7167"><text:s/></text:span><text:span text:style-name="T7168">DEL</text:span><text:span text:style-name="T7169"><text:s/></text:span><text:span text:style-name="T7170">PLENO</text:span></text:p><text:p text:style-name="P7171"><text:span text:style-name="T7172">Número:</text:span><text:span text:style-name="T7173"><text:s/></text:span><text:span text:style-name="T7174">2022-0015</text:span><text:span text:style-name="T7175"><text:s/></text:span><text:span text:style-name="T7176">Fecha:</text:span><text:span text:style-name="T7177"><text:s/></text:span><text:span text:style-name="T7178">27/01/2023</text:span></text:p></draw:text-box><svg:title/><svg:desc/></draw:frame>circunstancias por supuesto, hay dos maneras de hacerlo, o incrementando el Capítulo I para no<text:span text:style-name="T7179"><text:s/></text:span>contratar empresas y servicios, o quitamos el Capítulo II, pero dense cuenta que lo que quites aquí te va<text:span text:style-name="T7180"><text:s/></text:span>para el I, ya no estamos hablando de un ayuntamiento 15 años atrás, por infraestructuras turísticas, por<text:span text:style-name="T7181"><text:s/></text:span>diferentes cosas nosotros los Cancajos siempre se lo he dicho un mantenimiento de limpieza en los<text:span text:style-name="T7182"><text:s/></text:span>Cancajos por qué era doña Yéssica? Porque cuando entramos aquí se lo dije, cuando entramos aquí<text:span text:style-name="T7183"><text:s/></text:span>teníamos firmado con la corporación anterior, que el mínimo personal que había aquí tenía 6 meses de<text:span text:style-name="T7184"><text:s/></text:span>vacaciones,<text:span text:style-name="T7185"><text:s/></text:span>5...se<text:span text:style-name="T7186"><text:s/></text:span>lo<text:span text:style-name="T7187"><text:s/></text:span>tuvo<text:span text:style-name="T7188"><text:s/></text:span>que<text:span text:style-name="T7189"><text:s/></text:span>comer<text:span text:style-name="T7190"><text:s/></text:span>el<text:span text:style-name="T7191"><text:s/></text:span>señor<text:span text:style-name="T7192"><text:s/></text:span>Antonio<text:span text:style-name="T7193"><text:s/></text:span>el<text:span text:style-name="T7194"><text:s/></text:span>compañero<text:span text:style-name="T7195"><text:s/></text:span>vuestro.<text:span text:style-name="T7196"><text:s/></text:span>Pero<text:span text:style-name="T7197"><text:s/></text:span>había<text:span text:style-name="T7198"><text:s/></text:span>un<text:span text:style-name="T7199"><text:s/></text:span>personal<text:span text:style-name="T7200"><text:s/></text:span>que tenía dos años y pico, sin coger vacaciones, días, ni asuntos propios. Cuando entramos aquí puede<text:span text:style-name="T7201"><text:s/></text:span>preguntarle a don Antonio que lo llevó y Pedro, encontramos firmado, no es que...firmado horas que el<text:span text:style-name="T7202"><text:s/></text:span>mínimo que tenía eran 5 meses y el máximo dos años y pico. El personal que iba a la playa el fin de<text:span text:style-name="T7203"><text:s/></text:span>semana, oiga es lícito y está en el convenio pero iban a la playa el fin de semana y tenía que librar. Por<text:span text:style-name="T7204"><text:s/></text:span>cada<text:span text:style-name="T7205"><text:s/></text:span>hora,<text:span text:style-name="T7206"><text:s/></text:span>dos<text:span text:style-name="T7207"><text:s/></text:span>horas<text:span text:style-name="T7208"><text:s/></text:span>y<text:span text:style-name="T7209"><text:s/></text:span>media.<text:span text:style-name="T7210"><text:s/></text:span>Nosotros<text:span text:style-name="T7211"><text:s/></text:span>decidimos<text:span text:style-name="T7212"><text:s/></text:span>cambiar<text:span text:style-name="T7213"><text:s/></text:span>y<text:span text:style-name="T7214"><text:s/></text:span>poner<text:span text:style-name="T7215"><text:s/></text:span>en<text:span text:style-name="T7216"><text:s/></text:span>el<text:span text:style-name="T7217"><text:s/></text:span>capitulo<text:span text:style-name="T7218"><text:s/></text:span>II,<text:span text:style-name="T7219"><text:s/></text:span>eso<text:span text:style-name="T7220"><text:s/></text:span>nos<text:span text:style-name="T7221"><text:s/></text:span>encontramos en Breña Baja, el capitulo de inversiones no es por capricho. Usted miren las fiestas,<text:span text:style-name="T7222"><text:s/></text:span>comparen que han salido notas de prensa de otros municipios, no voy a decir cuales. Miren lo que se<text:span text:style-name="T7223"><text:s/></text:span>gastan en<text:span text:style-name="T7224"><text:s/></text:span>fiestas otros<text:span text:style-name="T7225"><text:s/></text:span>municipios,<text:span text:style-name="T7226"><text:s/></text:span>lo que se<text:span text:style-name="T7227"><text:s/></text:span>gastaba<text:span text:style-name="T7228"><text:s/></text:span>este<text:span text:style-name="T7229"><text:s/></text:span>ayuntamiento<text:span text:style-name="T7230"><text:s/></text:span>antes.<text:span text:style-name="T7231"><text:s/></text:span>No<text:span text:style-name="T7232"><text:s/></text:span>ahora, porque<text:span text:style-name="T7233"><text:s/></text:span>comparen lo que se gastaba, comparen lo que se gastaban antes en fiestas. En fiestas literariamente dice<text:span text:style-name="T7234"><text:s/></text:span>nomenclatura fiestas, evidentemente este ayuntamiento ha crecido en un apartado que no existía tanto,<text:span text:style-name="T7235"><text:s/></text:span>cultura y lo sabes porque lo hemos hablado, sabe que ha crecido y a bien, pero eso tiene un coste en<text:span text:style-name="T7236"><text:s/></text:span>personal y eso está en el capítulo dos, y hemos valorado porque lo hemos valorado que la banda se<text:span text:style-name="T7237"><text:s/></text:span>vuelva a renovar, que la banda lo que te pide es que tenga varios monitores, no uno. Que la Escuela<text:span text:style-name="T7238"><text:s/></text:span>Municipal de Folclore se cree por primera vez en Breña Baja y tenga un abanico de 200 personas que<text:span text:style-name="T7239"><text:s/></text:span>eso es dinamización que eso también van a la sociedad y van al bar París a beber café y a diferentes<text:span text:style-name="T7240"><text:s/></text:span>cosas y aquí también, todos los días además. Si queremos fomentar la cultura que eso es lo que Breña<text:span text:style-name="T7241"><text:s/></text:span>Baja estaba carente, en unos aspectos no digo cultura en las cruces que Breña Baja, era muy potente.<text:span text:style-name="T7242"><text:s/></text:span>Incluso más en otras épocas no porque no queramos sino porque en otras épocas era otra sistema, usted<text:span text:style-name="T7243"><text:s/></text:span>lo sabe más que nadie. Yéssica todo eso está en el capítulo II. Eso no es porque queramos es porque es<text:span text:style-name="T7244"><text:s/></text:span>sistema Breña Baja, lo hemos dicho 20 veces, no es un centro de un pueblo, no es Breña Alta. Vamos a<text:span text:style-name="T7245"><text:s/></text:span>hablar claro, no es Breña Alta, Breña Baja no es Breña Alta. No es Mazo. Tú sabes el Plan General que<text:span text:style-name="T7246"><text:s/></text:span>hay hoy, osea que estamos con uno nuevo, con los plazos que tenemos, que tenemos un informe que<text:span text:style-name="T7247"><text:s/></text:span>llevamos<text:span text:style-name="T7248"><text:s/></text:span>otro<text:span text:style-name="T7249"><text:s/></text:span>año<text:span text:style-name="T7250"><text:s/></text:span>esperando<text:span text:style-name="T7251"><text:s/></text:span>para<text:span text:style-name="T7252"><text:s/></text:span>el<text:span text:style-name="T7253"><text:s/></text:span>Plan<text:span text:style-name="T7254"><text:s/></text:span>General<text:span text:style-name="T7255"><text:s/></text:span>total,<text:span text:style-name="T7256"><text:s/></text:span>que<text:span text:style-name="T7257"><text:s/></text:span>señores<text:span text:style-name="T7258"><text:s/></text:span>que<text:span text:style-name="T7259"><text:s/></text:span>nosotros<text:span text:style-name="T7260"><text:s/></text:span>lo<text:span text:style-name="T7261"><text:s/></text:span>hemos<text:span text:style-name="T7262"><text:s/></text:span>cogido<text:span text:style-name="T7263"><text:s/></text:span>como lo hemos cogido. Después ustedes están después de las elecciones o quien sea, lo van a coger<text:span text:style-name="T7264"><text:s/></text:span>igual.<text:span text:style-name="T7265"><text:s/></text:span>Saben una cosa que<text:span text:style-name="T7266"><text:s/></text:span>tendrán la cabeza<text:span text:style-name="T7267"><text:s/></text:span>bien alta?<text:span text:style-name="T7268"><text:s/></text:span>Que<text:span text:style-name="T7269"><text:s/></text:span>se<text:span text:style-name="T7270"><text:s/></text:span>van a encontrar un ayuntamiento<text:span text:style-name="T7271"><text:s/></text:span>saneado, se van a encontrar un ayuntamiento con parámetros económicos positivos, se van a encontrar<text:span text:style-name="T7272"><text:s/></text:span>un ayuntamiento con muchísimos proyectos adaptados, por ejemplo en la Reserva de la Biosfera nos<text:span text:style-name="T7273"><text:s/></text:span>han<text:span text:style-name="T7274"><text:s/></text:span>dado<text:span text:style-name="T7275"><text:s/></text:span>tres,<text:span text:style-name="T7276"><text:s/></text:span>saben<text:span text:style-name="T7277"><text:s/></text:span>cual<text:span text:style-name="T7278"><text:s/></text:span>que<text:span text:style-name="T7279"><text:s/></text:span>el<text:span text:style-name="T7280"><text:s/></text:span>siguiente<text:span text:style-name="T7281"><text:s/></text:span>ayuntamiento<text:span text:style-name="T7282"><text:s/></text:span>que le han<text:span text:style-name="T7283"><text:s/></text:span>dado?<text:span text:style-name="T7284"><text:s/></text:span>Uno. Por qué<text:span text:style-name="T7285"><text:s/></text:span>? Porque no<text:span text:style-name="T7286"><text:s/></text:span>hay<text:span text:style-name="T7287"><text:s/></text:span>proyectos adaptados, y llevamos tres. Proyecto porque no tenemos fondos públicos para poder otorgar<text:span text:style-name="T7288"><text:s/></text:span>lo que queremos. Perdón propios, propios. No podemos más!!! si queremos una cosa tenemos que<text:span text:style-name="T7289"><text:s/></text:span>quitar la otra. Yo sé que doña Ana no quiso quitar de...porque yo creo que, no conozco tampoco mucho<text:span text:style-name="T7290"><text:s/></text:span>pero yo creo que, las actividades de Revolution Dance que todos y usted lo conoce muy bien, no creo<text:span text:style-name="T7291"><text:s/></text:span>que lo quisiera quitar. Lo hablo claro, no lo creo. No considero que ella lo quisiera quitar. Pero hay que<text:span text:style-name="T7292"><text:s/></text:span>quitar de algún sitio, pero nosotros no hemos puesto el por qué. Por qué esta ahí. Por qué? Porque los<text:span text:style-name="T7293"><text:s/></text:span>bares que tenemos, que no hay mas locales en San José ya para abrir, que ese es el otro problema, por<text:span text:style-name="T7294"><text:s/></text:span>eso<text:span text:style-name="T7295"><text:s/></text:span>mañana<text:span text:style-name="T7296"><text:s/></text:span>tenemos<text:span text:style-name="T7297"><text:s/></text:span>un<text:span text:style-name="T7298"><text:s/></text:span>foro,<text:span text:style-name="T7299"><text:s/></text:span>precisamente<text:span text:style-name="T7300"><text:s/></text:span>lo<text:span text:style-name="T7301"><text:s/></text:span>hemos<text:span text:style-name="T7302"><text:s/></text:span>creado<text:span text:style-name="T7303"><text:s/></text:span>y<text:span text:style-name="T7304"><text:s/></text:span>hemos<text:span text:style-name="T7305"><text:s/></text:span>puesto<text:span text:style-name="T7306"><text:s/></text:span>unos<text:span text:style-name="T7307"><text:s/></text:span>fondos<text:span text:style-name="T7308"><text:s/></text:span>para<text:span text:style-name="T7309"><text:s/></text:span>crear<text:span text:style-name="T7310"><text:s/></text:span>esto para intentar atraer empresariado, eso nos da que los negocios que tenemos se crea el tejido<text:span text:style-name="T7311"><text:s/></text:span>económico porque es la única manera en que hoy con lo que nos hemos encontrado tenemos hoy. No<text:span text:style-name="T7312"><text:s/></text:span>igual<text:span text:style-name="T7313"><text:s/></text:span>a<text:span text:style-name="T7314"><text:s/></text:span>Breña<text:span text:style-name="T7315"><text:s/></text:span>Alta<text:span text:style-name="T7316"><text:s/></text:span>y<text:span text:style-name="T7317"><text:s/></text:span>lo<text:span text:style-name="T7318"><text:s/></text:span>digo<text:span text:style-name="T7319"><text:s/></text:span>y<text:span text:style-name="T7320"><text:s/></text:span>siempre<text:span text:style-name="T7321"><text:s/></text:span>lo<text:span text:style-name="T7322"><text:s/></text:span>pongo<text:span text:style-name="T7323"><text:s/></text:span>como<text:span text:style-name="T7324"><text:s/></text:span>ejemplo,<text:span text:style-name="T7325"><text:s/></text:span>no<text:span text:style-name="T7326"><text:s/></text:span>es<text:span text:style-name="T7327"><text:s/></text:span>mi<text:span text:style-name="T7328"><text:s/></text:span>partido<text:span text:style-name="T7329"><text:s/></text:span>político<text:span text:style-name="T7330"><text:s/></text:span>sino<text:span text:style-name="T7331"><text:s/></text:span>dos<text:span text:style-name="T7332"><text:s/></text:span>años<text:span text:style-name="T7333"><text:s/></text:span>y no hizo la estructura de Breña Alta que yo creo, siempre lo diré y no me importa decirlo en pleno.<text:span text:style-name="T7334"><text:s/></text:span>Estuvo muchos años un alcalde en Breña Alta, que no era de mi grupo político el señor Blas, y Blas<text:span text:style-name="T7335"><text:s/></text:span>hizo<text:span text:style-name="T7336"><text:s/></text:span>un<text:span text:style-name="T7337"><text:s/></text:span>gran<text:span text:style-name="T7338"><text:s/></text:span>pueblo,<text:span text:style-name="T7339"><text:s/></text:span>estuvo<text:span text:style-name="T7340"><text:s/></text:span>treinta<text:span text:style-name="T7341"><text:s/></text:span>años<text:span text:style-name="T7342"><text:s/></text:span>gobernando.<text:span text:style-name="T7343"><text:s/></text:span>Eran<text:span text:style-name="T7344"><text:s/></text:span>otras<text:span text:style-name="T7345"><text:s/></text:span>épocas<text:span text:style-name="T7346"><text:s/></text:span>era<text:span text:style-name="T7347"><text:s/></text:span>todo<text:span text:style-name="T7348"><text:s/></text:span>más<text:span text:style-name="T7349"><text:s/></text:span>fácil,<text:span text:style-name="T7350"><text:s/></text:span>había<text:span text:style-name="T7351"><text:s/></text:span>mucho<text:span text:style-name="T7352"><text:s/></text:span>más dinero pero hizo un gran pueblo. Un gran pueblo. Eso no lo tiene Breña Baja, Breña Baja<text:span text:style-name="T7353"><text:s/></text:span>estuvieron los mismos años, la misma época, y la estructura del pueblo no existe en Breña Baja. No<text:span text:style-name="T7354"><text:s/></text:span>existe. Entonces en estas épocas que lo sabe usted muy bien porque ademas nos presentamos a unas<text:span text:style-name="T7355"><text:s/></text:span>elecciones<text:span text:style-name="T7356"><text:s/></text:span>en<text:span text:style-name="T7357"><text:s/></text:span>la<text:span text:style-name="T7358"><text:s/></text:span>misma<text:span text:style-name="T7359"><text:s/></text:span>época,<text:span text:style-name="T7360"><text:s/></text:span>en<text:span text:style-name="T7361"><text:s/></text:span>aquella<text:span text:style-name="T7362"><text:s/></text:span>época,<text:span text:style-name="T7363"><text:s/></text:span>sabe<text:span text:style-name="T7364"><text:s/></text:span>que<text:span text:style-name="T7365"><text:s/></text:span>cogimos<text:span text:style-name="T7366"><text:s/></text:span>un<text:span text:style-name="T7367"><text:s/></text:span>ayuntamiento<text:span text:style-name="T7368"><text:s/></text:span>con<text:span text:style-name="T7369"><text:s/></text:span>crisis,</text:p>
      <text:p text:style-name="P7370"/>
      <text:p text:style-name="P7371"><draw:frame draw:z-index="146" draw:style-name="a283" draw:name="image2.png" text:anchor-type="paragraph" svg:x="1.03518in" svg:y="0.12493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7372"><draw:g draw:z-index="486704640" draw:name="Group 49" draw:id="id202" draw:style-name="a289" text:anchor-type="paragraph"><svg:title/><svg:desc/><draw:connector draw:type="line" svg:x1="0.76042in" svg:y1="1.26736in" svg:x2="7.27153in" svg:y2="1.26736in" draw:id="id198" draw:style-name="a285" draw:name="Line 53"><svg:title/><svg:desc/></draw:connector><draw:connector draw:type="line" svg:x1="0.76042in" svg:y1="10.72569in" svg:x2="7.27153in" svg:y2="10.72569in" draw:id="id199" draw:style-name="a286" draw:name="Line 52"><svg:title/><svg:desc/></draw:connector><draw:connector draw:type="line" svg:x1="0.77083in" svg:y1="1.25694in" svg:x2="0.77083in" svg:y2="10.73611in" draw:id="id200" draw:style-name="a287" draw:name="Line 51"><svg:title/><svg:desc/></draw:connector><draw:connector draw:type="line" svg:x1="7.26111in" svg:y1="1.25694in" svg:x2="7.26111in" svg:y2="10.73611in" draw:id="id201" draw:style-name="a288" draw:name="Line 50"><svg:title/><svg:desc/></draw:connector></draw:g><draw:frame draw:z-index="15808000" draw:id="id203" draw:style-name="a290" draw:name="Text Box 48" text:anchor-type="paragraph" svg:x="7.88681in" svg:y="7.59653in" svg:width="0.20486in" svg:height="3.69444in" style:rel-width="scale" style:rel-height="scale"><draw:text-box><text:p text:style-name="P7374"><text:span text:style-name="T7375">Cód. Validación: 7AW9KJTD2SQFERZKF67C2CEKQ | Verificación:<text:s/></text:span><text:span text:style-name="T7376">https://bbaja.sedelectronica.es/</text:span><text:span text:style-name="T7377"><text:s/></text:span><text:span text:style-name="T7378">Documento</text:span><text:span text:style-name="T7379"><text:s/></text:span><text:span text:style-name="T7380">firmado</text:span><text:span text:style-name="T7381"><text:s/></text:span><text:span text:style-name="T7382">electrónicamente</text:span><text:span text:style-name="T7383"><text:s/></text:span><text:span text:style-name="T7384">desde</text:span><text:span text:style-name="T7385"><text:s/></text:span><text:span text:style-name="T7386">la</text:span><text:span text:style-name="T7387"><text:s/></text:span><text:span text:style-name="T7388">plataforma</text:span><text:span text:style-name="T7389"><text:s/></text:span><text:span text:style-name="T7390">esPublico</text:span><text:span text:style-name="T7391"><text:s/></text:span><text:span text:style-name="T7392">Gestiona</text:span><text:span text:style-name="T7393"><text:s/></text:span><text:span text:style-name="T7394">|</text:span><text:span text:style-name="T7395"><text:s/></text:span><text:span text:style-name="T7396">Página</text:span><text:span text:style-name="T7397"><text:s/></text:span><text:span text:style-name="T7398">29</text:span><text:span text:style-name="T7399"><text:s/></text:span><text:span text:style-name="T7400">de</text:span><text:span text:style-name="T7401"><text:s/></text:span><text:span text:style-name="T7402">36</text:span></text:p></draw:text-box><svg:title/><svg:desc/></draw:frame></text:p>
      <text:p text:style-name="P7403"><draw:frame draw:z-index="15806976" draw:style-name="a291" draw:name="image3.png" text:anchor-type="paragraph" svg:x="7.50417in" svg:y="5.7029in" svg:width="0.36111in" svg:height="4.30556in" style:rel-width="scale" style:rel-height="scale"><draw:image xlink:href="media/image3.png" xlink:type="simple" xlink:show="embed" xlink:actuate="onLoad"/><svg:title/><svg:desc/></draw:frame><draw:frame draw:z-index="15807488" draw:id="id204" draw:style-name="a292" draw:name="Text Box 47" text:anchor-type="paragraph" svg:x="7.44444in" svg:y="3.26319in" svg:width="0.45903in" svg:height="2.31528in" style:rel-width="scale" style:rel-height="scale"><draw:text-box><text:p text:style-name="P7404"><text:span text:style-name="T7405">ACTA</text:span><text:span text:style-name="T7406"><text:s/></text:span><text:span text:style-name="T7407">DEL</text:span><text:span text:style-name="T7408"><text:s/></text:span><text:span text:style-name="T7409">PLENO</text:span></text:p><text:p text:style-name="P7410"><text:span text:style-name="T7411">Número:</text:span><text:span text:style-name="T7412"><text:s/></text:span><text:span text:style-name="T7413">2022-0015</text:span><text:span text:style-name="T7414"><text:s/></text:span><text:span text:style-name="T7415">Fecha:</text:span><text:span text:style-name="T7416"><text:s/></text:span><text:span text:style-name="T7417">27/01/2023</text:span></text:p></draw:text-box><svg:title/><svg:desc/></draw:frame>pagamos la deuda en 2016, ese día lo tendré marcado toda mi vida, estaba en una circunstancia no muy<text:span text:style-name="T7418"><text:s/></text:span>buena y la señora Elena que estaba aquí me mandó un mensaje, siempre lo recordaré. Eso fue la mayor<text:span text:style-name="T7419"><text:s/></text:span>alegría, después de eso hemos intentado pero las cosas es lo que tenemos Yéssica. Usted me dice que<text:span text:style-name="T7420"><text:s/></text:span>podemos<text:span text:style-name="T7421"><text:s/></text:span>cambiar<text:span text:style-name="T7422"><text:s/></text:span>el<text:span text:style-name="T7423"><text:s/></text:span>presupuesto,<text:span text:style-name="T7424"><text:s/></text:span>yo<text:span text:style-name="T7425"><text:s/></text:span>que<text:span text:style-name="T7426"><text:s/></text:span>usted<text:span text:style-name="T7427"><text:s/></text:span>me<text:span text:style-name="T7428"><text:s/></text:span>hubiese<text:span text:style-name="T7429"><text:s/></text:span>planteado<text:span text:style-name="T7430"><text:s/></text:span>esto,<text:span text:style-name="T7431"><text:s/></text:span>vuelvo<text:span text:style-name="T7432"><text:s/></text:span>a<text:span text:style-name="T7433"><text:s/></text:span>decir<text:span text:style-name="T7434"><text:s/></text:span>en<text:span text:style-name="T7435"><text:s/></text:span>la<text:span text:style-name="T7436"><text:s/></text:span>comisión.<text:span text:style-name="T7437"><text:s/></text:span>Usted no hubiese cambiado el<text:span text:style-name="T7438"><text:s/></text:span>presupuesto Yéssica,<text:span text:style-name="T7439"><text:s/></text:span>hubiésemos<text:span text:style-name="T7440"><text:s/></text:span>cambiado de<text:span text:style-name="T7441"><text:s/></text:span>7 millones,<text:span text:style-name="T7442"><text:s/></text:span>300 mil. Le garantizo. Si quiere vamos aprobamos el presupuesto mañana cuando sea ustedes saquen,<text:span text:style-name="T7443"><text:s/></text:span>evidentemente<text:span text:style-name="T7444"><text:s/></text:span>hay<text:span text:style-name="T7445"><text:s/></text:span>que<text:span text:style-name="T7446"><text:s/></text:span>hacer<text:span text:style-name="T7447"><text:s/></text:span>oposición,<text:span text:style-name="T7448"><text:s/></text:span>saquen<text:span text:style-name="T7449"><text:s/></text:span>sus<text:span text:style-name="T7450"><text:s/></text:span>notas,<text:span text:style-name="T7451"><text:s/></text:span>después<text:span text:style-name="T7452"><text:s/></text:span>de<text:span text:style-name="T7453"><text:s/></text:span>las<text:span text:style-name="T7454"><text:s/></text:span>notas<text:span text:style-name="T7455"><text:s/></text:span>nos<text:span text:style-name="T7456"><text:s/></text:span>sentamos.<text:span text:style-name="T7457"><text:s/></text:span>Que<text:span text:style-name="T7458"><text:s/></text:span>ya<text:span text:style-name="T7459"><text:s/></text:span>no se puede hacer nada. Lo digo para que vean en que pueden ustedes cambiar el presupuesto, verán<text:span text:style-name="T7460"><text:s/></text:span>que no lo cambiarían. No es por nada sino porque nosotros lo que queremos, estamos atados. En este<text:span text:style-name="T7461"><text:s/></text:span>presupuesto<text:span text:style-name="T7462"><text:s/></text:span>lo<text:span text:style-name="T7463"><text:s/></text:span>que<text:span text:style-name="T7464"><text:s/></text:span>queremos<text:span text:style-name="T7465"><text:s/></text:span>los<text:span text:style-name="T7466"><text:s/></text:span>que<text:span text:style-name="T7467"><text:s/></text:span>estamos<text:span text:style-name="T7468"><text:s/></text:span>aquí,<text:span text:style-name="T7469"><text:s/></text:span>si<text:span text:style-name="T7470"><text:s/></text:span>yo<text:span text:style-name="T7471"><text:s/></text:span>les<text:span text:style-name="T7472"><text:s/></text:span>paso<text:span text:style-name="T7473"><text:s/></text:span>la<text:span text:style-name="T7474"><text:s/></text:span>partida<text:span text:style-name="T7475"><text:s/></text:span>de<text:span text:style-name="T7476"><text:s/></text:span>los<text:span text:style-name="T7477"><text:s/></text:span>concejales,<text:span text:style-name="T7478"><text:s/></text:span>y<text:span text:style-name="T7479"><text:s/></text:span>las<text:span text:style-name="T7480"><text:s/></text:span>mías también porque mi parte de concejal de obras, mi partida nada más eran 3 millones para este año.<text:span text:style-name="T7481"><text:s/></text:span>3 millones y pico, mi partida sola, en inversión dos millones, mi partida. La de Eva, la de Ana, la de<text:span text:style-name="T7482"><text:s/></text:span>Abel, la de Juan, la de Fran...entonces ilusiones? Claro que tenemos todos, pero verdaderamente<text:span text:style-name="T7483"><text:s/></text:span>estamos así. Tenemos lo que tenemos, yo a Ramón, perdón por nombrarte señor Interventor, usted no<text:span text:style-name="T7484"><text:s/></text:span>sabe las peleas, nosotros empezamos el presupuesto en septiembre, las peleas de trabajo me refiero.<text:span text:style-name="T7485"><text:s/></text:span>Suben ingreso?? no, no, no. Él tira para abajo y yo para arriba. Suben ingreso, tira para abajo y yo para<text:span text:style-name="T7486"><text:s/></text:span>arriba.<text:span text:style-name="T7487"><text:s/></text:span>La<text:span text:style-name="T7488"><text:s/></text:span>realidad<text:span text:style-name="T7489"><text:s/></text:span>es<text:span text:style-name="T7490"><text:s/></text:span>esa.<text:span text:style-name="T7491"><text:s/></text:span>Yo<text:span text:style-name="T7492"><text:s/></text:span>le<text:span text:style-name="T7493"><text:s/></text:span>vuelvo<text:span text:style-name="T7494"><text:s/></text:span>a<text:span text:style-name="T7495"><text:s/></text:span>decir<text:span text:style-name="T7496"><text:s/></text:span>lo<text:span text:style-name="T7497"><text:s/></text:span>que<text:span text:style-name="T7498"><text:s/></text:span>decía<text:span text:style-name="T7499"><text:s/></text:span>el<text:span text:style-name="T7500"><text:s/></text:span>Capítulo<text:span text:style-name="T7501"><text:s/></text:span>I<text:span text:style-name="T7502"><text:s/></text:span>es<text:span text:style-name="T7503"><text:s/></text:span>lo<text:span text:style-name="T7504"><text:s/></text:span>que<text:span text:style-name="T7505"><text:s/></text:span>tenemos,<text:span text:style-name="T7506"><text:s/></text:span>ojo!<text:span text:style-name="T7507"><text:s/></text:span>No<text:span text:style-name="T7508"><text:s/></text:span>voy a criticar lo que teníamos en su grupo político. Capítulo II usted vio que si que había una gestión<text:span text:style-name="T7509"><text:s/></text:span>que no era correcta y que lo suplimos con este personal, a parte, en el Capítulo I hemos hecho una cosa,<text:span text:style-name="T7510"><text:s/></text:span>por ejemplo personal de limpieza, siempre se lo nombro, personal de limpieza hay dos maneras, o<text:span text:style-name="T7511"><text:s/></text:span>contratando o las señoras de la limpieza que se están jubilando externalizar los servicios. Eso ha hecho<text:span text:style-name="T7512"><text:s/></text:span>que en nuestras posibilidades el Capitulo I baje lo que pasa que con las subidas salariales sube.<text:span text:style-name="T7513"><text:s/></text:span>Nosotros como grupo de gobierno queremos que baje para ser más eficiente en otros aspectos, el<text:span text:style-name="T7514"><text:s/></text:span>capitulo no solo hemos bajado pero por aquí sube. Porque los regímenes salariales suben. Entonces<text:span text:style-name="T7515"><text:s/></text:span>verdaderamente hemos mejorado pero eso son las herramientas que vamos a tener todos los que están<text:span text:style-name="T7516"><text:s/></text:span>en esta mesa. Bajada de inversión? Sí, que se lo he explicado por ejemplo capitulo II, la destiladera por<text:span text:style-name="T7517"><text:s/></text:span>decirle un caso requiere y nos lleva requiriendo que con el personal que tienen no llegan a todos los<text:span text:style-name="T7518"><text:s/></text:span>servicios que tienen. Nosotros hemos incrementado no sé si veinte y pico mil euros, en el Capitulo I o<text:span text:style-name="T7519"><text:s/></text:span>en<text:span text:style-name="T7520"><text:s/></text:span>el<text:span text:style-name="T7521"><text:s/></text:span>II,<text:span text:style-name="T7522"><text:s/></text:span>no<text:span text:style-name="T7523"><text:s/></text:span>me<text:span text:style-name="T7524"><text:s/></text:span>acuerdo<text:span text:style-name="T7525"><text:s/></text:span>bien,<text:span text:style-name="T7526"><text:s/></text:span>para<text:span text:style-name="T7527"><text:s/></text:span>ese<text:span text:style-name="T7528"><text:s/></text:span>servicio<text:span text:style-name="T7529"><text:s/></text:span>le<text:span text:style-name="T7530"><text:s/></text:span>digo<text:span text:style-name="T7531"><text:s/></text:span>como<text:span text:style-name="T7532"><text:s/></text:span>ejemplo.<text:span text:style-name="T7533"><text:s/></text:span>Porque<text:span text:style-name="T7534"><text:s/></text:span>a<text:span text:style-name="T7535"><text:s/></text:span>parte<text:span text:style-name="T7536"><text:s/></text:span>ahora<text:span text:style-name="T7537"><text:s/></text:span>estamos<text:span text:style-name="T7538"><text:s/></text:span>a<text:span text:style-name="T7539"><text:s/></text:span>ver si negociamos con el Cabildo está la rotonda de IFA y diferentes cosas, y el Cabildo dice que como<text:span text:style-name="T7540"><text:s/></text:span>nosotros<text:span text:style-name="T7541"><text:s/></text:span>pedimos<text:span text:style-name="T7542"><text:s/></text:span>la<text:span text:style-name="T7543"><text:s/></text:span>rotonda.<text:span text:style-name="T7544"><text:s/></text:span>No<text:span text:style-name="T7545"><text:s/></text:span>nos<text:span text:style-name="T7546"><text:s/></text:span>hemos<text:span text:style-name="T7547"><text:s/></text:span>hecho<text:span text:style-name="T7548"><text:s/></text:span>fotos<text:span text:style-name="T7549"><text:s/></text:span>todavía.<text:span text:style-name="T7550"><text:s/></text:span>El<text:span text:style-name="T7551"><text:s/></text:span>talud<text:span text:style-name="T7552"><text:s/></text:span>vertical,<text:span text:style-name="T7553"><text:s/></text:span>una<text:span text:style-name="T7554"><text:s/></text:span>rotonda<text:span text:style-name="T7555"><text:s/></text:span>verde,...lo pidió Breña Baja, el Cabildo nos hizo caso y lo puso como mejora. O la graja no la pedimos<text:span text:style-name="T7556"><text:s/></text:span>nosotros, pedimos esculturas, las grajas encantado de que estén, pero hay que reconocer que fue un<text:span text:style-name="T7557"><text:s/></text:span>técnico del Cabildo el que propuso esa escultura, lo digo para que los méritos tampoco...pero sí que<text:span text:style-name="T7558"><text:s/></text:span>reconocer que aquello lo pedimos y ahora dicen que como lo pedimos lo tenemos que mantener<text:span text:style-name="T7559"><text:s/></text:span>nosotros. Pues<text:span text:style-name="T7560"><text:s/></text:span>les<text:span text:style-name="T7561"><text:s/></text:span>hemos<text:span text:style-name="T7562"><text:s/></text:span>dicho<text:span text:style-name="T7563"><text:s/></text:span>que<text:span text:style-name="T7564"><text:s/></text:span>no.”</text:p>
      <text:p text:style-name="Textoindependiente"/>
      <text:p text:style-name="P7565">Interviene la señora Yéssica, “como puntualizan de ese tema, me dicen los vecinos que el barrio de El<text:span text:style-name="T7566"><text:s/></text:span>Drago<text:span text:style-name="T7567"><text:s/></text:span>no<text:span text:style-name="T7568"><text:s/></text:span>pierda<text:span text:style-name="T7569"><text:s/></text:span>su<text:span text:style-name="T7570"><text:s/></text:span>identidad,<text:span text:style-name="T7571"><text:s/></text:span>que<text:span text:style-name="T7572"><text:s/></text:span>hagamos lo posible<text:span text:style-name="T7573"><text:s/></text:span>porque<text:span text:style-name="T7574"><text:s/></text:span>ahora<text:span text:style-name="T7575"><text:s/></text:span>es<text:span text:style-name="T7576"><text:s/></text:span>el<text:span text:style-name="T7577"><text:s/></text:span>barrio<text:span text:style-name="T7578"><text:s/></text:span>de<text:span text:style-name="T7579"><text:s/></text:span>las<text:span text:style-name="T7580"><text:s/></text:span>grajas.”</text:p>
      <text:p text:style-name="P7581"/>
      <text:p text:style-name="P7582">Interviene el señor Alcalde, “y mandaron una nota de prensa que no sé si fue el Cabildo, no sé si fue la<text:span text:style-name="T7583"><text:s/></text:span>oposición, no nombraron IFA, no nombraron El Drago...le han cambiado mucho el nombre. Pero<text:span text:style-name="T7584"><text:s/></text:span>volviendo a eso doña Yéssica nosotros, en mantenimiento no es que no queramos es que hemos tenido<text:span text:style-name="T7585"><text:s/></text:span>que poner las partidas, porque es más eficiente que poner el Capítulo I, en muchos de los cosas. En<text:span text:style-name="T7586"><text:s/></text:span>limpieza es más eficiente. Pero hemos tenido que subirlo, no es porque queramos. Que vuelvo a decir<text:span text:style-name="T7587"><text:s/></text:span>que<text:span text:style-name="T7588"><text:s/></text:span>por<text:span text:style-name="T7589"><text:s/></text:span>qué<text:span text:style-name="T7590"><text:s/></text:span>hemos<text:span text:style-name="T7591"><text:s/></text:span>quitado<text:span text:style-name="T7592"><text:s/></text:span>el<text:span text:style-name="T7593"><text:s/></text:span>PIO,<text:span text:style-name="T7594"><text:s/></text:span>si<text:span text:style-name="T7595"><text:s/></text:span>nosotros<text:span text:style-name="T7596"><text:s/></text:span>metemos<text:span text:style-name="T7597"><text:s/></text:span>el<text:span text:style-name="T7598"><text:s/></text:span>PIO<text:span text:style-name="T7599"><text:s/></text:span>estamos<text:span text:style-name="T7600"><text:s/></text:span>igual<text:span text:style-name="T7601"><text:s/></text:span>que<text:span text:style-name="T7602"><text:s/></text:span>el<text:span text:style-name="T7603"><text:s/></text:span>año<text:span text:style-name="T7604"><text:s/></text:span>pasado,<text:span text:style-name="T7605"><text:s/></text:span>o<text:span text:style-name="T7606"><text:s/></text:span>más”</text:p>
      <text:p text:style-name="Textoindependiente"/>
      <text:p text:style-name="P7607">Interviene<text:span text:style-name="T7608"><text:s/></text:span>doña Ana<text:span text:style-name="T7609"><text:s/></text:span>María<text:span text:style-name="T7610"><text:s/></text:span>García,<text:span text:style-name="T7611"><text:s/></text:span>“en<text:span text:style-name="T7612"><text:s/></text:span>qué<text:span text:style-name="T7613"><text:s/></text:span>fecha<text:span text:style-name="T7614"><text:s/></text:span>el<text:span text:style-name="T7615"><text:s/></text:span>dinero<text:span text:style-name="T7616"><text:s/></text:span>del<text:span text:style-name="T7617"><text:s/></text:span>PIO?,</text:p>
      <text:p text:style-name="Textoindependiente"/>
      <text:p text:style-name="P7618">Contesta el señor Alcalde, “nosotros el dinero del PIO le digo que cuando nos llegó la certificación del<text:span text:style-name="T7619"><text:s/></text:span>Cabildo a mi me lo avisaron antes, no nos notificaron en papel, nosotros decidimos la obra, no<text:span text:style-name="T7620"><text:s/></text:span>no...usted<text:span text:style-name="T7621"><text:s/></text:span>la<text:span text:style-name="T7622"><text:s/></text:span>aprobó en<text:span text:style-name="T7623"><text:s/></text:span>pleno.”</text:p>
      <text:p text:style-name="P7624"/>
      <text:p text:style-name="P7625"><draw:frame draw:z-index="151" draw:style-name="a293" draw:name="image2.png" text:anchor-type="paragraph" svg:x="1.03518in" svg:y="0.12424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7626"><draw:g draw:z-index="486707200" draw:name="Group 42" draw:id="id209" draw:style-name="a299" text:anchor-type="paragraph"><svg:title/><svg:desc/><draw:connector draw:type="line" svg:x1="0.76042in" svg:y1="1.26736in" svg:x2="7.27153in" svg:y2="1.26736in" draw:id="id205" draw:style-name="a295" draw:name="Line 46"><svg:title/><svg:desc/></draw:connector><draw:connector draw:type="line" svg:x1="0.76042in" svg:y1="10.72569in" svg:x2="7.27153in" svg:y2="10.72569in" draw:id="id206" draw:style-name="a296" draw:name="Line 45"><svg:title/><svg:desc/></draw:connector><draw:connector draw:type="line" svg:x1="0.77083in" svg:y1="1.25694in" svg:x2="0.77083in" svg:y2="10.73611in" draw:id="id207" draw:style-name="a297" draw:name="Line 44"><svg:title/><svg:desc/></draw:connector><draw:connector draw:type="line" svg:x1="7.26111in" svg:y1="1.25694in" svg:x2="7.26111in" svg:y2="10.73611in" draw:id="id208" draw:style-name="a298" draw:name="Line 43"><svg:title/><svg:desc/></draw:connector></draw:g><draw:frame draw:z-index="15810560" draw:id="id210" draw:style-name="a300" draw:name="Text Box 41" text:anchor-type="paragraph" svg:x="7.88681in" svg:y="7.59653in" svg:width="0.20486in" svg:height="3.69444in" style:rel-width="scale" style:rel-height="scale"><draw:text-box><text:p text:style-name="P7628"><text:span text:style-name="T7629">Cód. Validación: 7AW9KJTD2SQFERZKF67C2CEKQ | Verificación:<text:s/></text:span><text:span text:style-name="T7630">https://bbaja.sedelectronica.es/</text:span><text:span text:style-name="T7631"><text:s/></text:span><text:span text:style-name="T7632">Documento</text:span><text:span text:style-name="T7633"><text:s/></text:span><text:span text:style-name="T7634">firmado</text:span><text:span text:style-name="T7635"><text:s/></text:span><text:span text:style-name="T7636">electrónicamente</text:span><text:span text:style-name="T7637"><text:s/></text:span><text:span text:style-name="T7638">desde</text:span><text:span text:style-name="T7639"><text:s/></text:span><text:span text:style-name="T7640">la</text:span><text:span text:style-name="T7641"><text:s/></text:span><text:span text:style-name="T7642">plataforma</text:span><text:span text:style-name="T7643"><text:s/></text:span><text:span text:style-name="T7644">esPublico</text:span><text:span text:style-name="T7645"><text:s/></text:span><text:span text:style-name="T7646">Gestiona</text:span><text:span text:style-name="T7647"><text:s/></text:span><text:span text:style-name="T7648">|</text:span><text:span text:style-name="T7649"><text:s/></text:span><text:span text:style-name="T7650">Página</text:span><text:span text:style-name="T7651"><text:s/></text:span><text:span text:style-name="T7652">30</text:span><text:span text:style-name="T7653"><text:s/></text:span><text:span text:style-name="T7654">de</text:span><text:span text:style-name="T7655"><text:s/></text:span><text:span text:style-name="T7656">36</text:span></text:p></draw:text-box><svg:title/><svg:desc/></draw:frame></text:p>
      <text:p text:style-name="P7657"/>
      <text:p text:style-name="P7658">Responde<text:span text:style-name="T7659"><text:s/></text:span>la<text:span text:style-name="T7660"><text:s/></text:span>señora<text:span text:style-name="T7661"><text:s/></text:span>Ana<text:span text:style-name="T7662"><text:s/></text:span>María,<text:span text:style-name="T7663"><text:s/></text:span>“no<text:span text:style-name="T7664"><text:s/></text:span>pero<text:span text:style-name="T7665"><text:s/></text:span>yo<text:span text:style-name="T7666"><text:s/></text:span>digo<text:span text:style-name="T7667"><text:s/></text:span>la<text:span text:style-name="T7668"><text:s/></text:span>de<text:span text:style-name="T7669"><text:s/></text:span>enero, cuando<text:span text:style-name="T7670"><text:s/></text:span>la<text:span text:style-name="T7671"><text:s/></text:span>tendríamos?”<text:span text:style-name="T7672"><text:s/></text:span>Contesta<text:span text:style-name="T7673"><text:s/></text:span>el<text:span text:style-name="T7674"><text:s/></text:span>señor<text:span text:style-name="T7675"><text:s/></text:span>Alcalde,<text:span text:style-name="T7676"><text:s/></text:span>“no<text:span text:style-name="T7677"><text:s/></text:span>lo<text:span text:style-name="T7678"><text:s/></text:span>sabemos<text:span text:style-name="T7679"><text:s/></text:span>eso<text:span text:style-name="T7680"><text:s/></text:span>lo<text:span text:style-name="T7681"><text:s/></text:span>decide<text:span text:style-name="T7682"><text:s/></text:span>El<text:span text:style-name="T7683"><text:s/></text:span>Cabildo”</text:p>
      <text:p text:style-name="P7684">Responde<text:span text:style-name="T7685"><text:s/></text:span>la<text:span text:style-name="T7686"><text:s/></text:span>señora<text:span text:style-name="T7687"><text:s/></text:span>Ana<text:span text:style-name="T7688"><text:s/></text:span>María,<text:span text:style-name="T7689"><text:s/></text:span>“más tarde<text:span text:style-name="T7690"><text:s/></text:span>todavía”</text:p>
      <text:p text:style-name="Textoindependiente"/>
      <text:p text:style-name="P7691">Contesta el señor Alcalde, “ah ya sé por qué lo dice, no le sabría decir se lo puedo decir mañana si<text:span text:style-name="T7692"><text:s/></text:span>quiere, porque puedo llamar a abajo y preguntarle, porque no se cuando lo van a habilitar, esta ha sido<text:span text:style-name="T7693"><text:s/></text:span>la primer vez que hemos sido rapidísimos que elegimos la obra, teníamos el mismo proyecto elegimos<text:span text:style-name="T7694"><text:s/></text:span>la obra, y fue cuando llegó el documento mandarlo para abajo esto para que entrara en la primera<text:span text:style-name="T7695"><text:s/></text:span>comisión e intentar ejecutarla antes de final de año. Yo si quiero se lo pregunto y se lo digo mañana. O<text:span text:style-name="T7696"><text:s/></text:span>Abel se lo pregunta y se lo dice mañana. Y después doña Yéssica la baja de inversión era eso, le<text:span text:style-name="T7697"><text:s/></text:span>hubiésemos puesto el PIO pero el PIO lo decidimos utilizar antes y no después. Capítulo IV, le voy a<text:span text:style-name="T7698"><text:s/></text:span>hacer una pregunta, usted esta de acuerdo con la subida de 10.000 euros de convenio de Unión Breña?<text:span text:style-name="T7699"><text:s/></text:span>Vale, pues entonces sube el Capítulo. Pues entonces esta de acuerdo con la subida que se hizo del<text:span text:style-name="T7700"><text:s/></text:span>Capítulo.</text:p>
      <text:p text:style-name="P7701"/>
      <text:p text:style-name="P7702"><draw:frame draw:z-index="15810048" draw:id="id211" draw:style-name="a301" draw:name="Text Box 40" text:anchor-type="paragraph" svg:x="7.44444in" svg:y="0.0375in" svg:width="0.45903in" svg:height="2.31528in" style:rel-width="scale" style:rel-height="scale"><draw:text-box><text:p text:style-name="P7703"><text:span text:style-name="T7704">ACTA</text:span><text:span text:style-name="T7705"><text:s/></text:span><text:span text:style-name="T7706">DEL</text:span><text:span text:style-name="T7707"><text:s/></text:span><text:span text:style-name="T7708">PLENO</text:span></text:p><text:p text:style-name="P7709"><text:span text:style-name="T7710">Número:</text:span><text:span text:style-name="T7711"><text:s/></text:span><text:span text:style-name="T7712">2022-0015</text:span><text:span text:style-name="T7713"><text:s/></text:span><text:span text:style-name="T7714">Fecha:</text:span><text:span text:style-name="T7715"><text:s/></text:span><text:span text:style-name="T7716">27/01/2023</text:span></text:p></draw:text-box><svg:title/><svg:desc/></draw:frame>Interviene doña Yéssica Pérez, “es que es necesaria, es una actividad que lleva mucha población<text:span text:style-name="T7717"><text:s/></text:span>infantil”</text:p>
      <text:p text:style-name="P7718"/>
      <text:p text:style-name="P7719">Continua el señor Alcalde, “pues me alegra que lo diga porque probablemente mañana sea parte de la<text:span text:style-name="T7720"><text:s/></text:span>nota de prensa de ustedes y ese capitulo sube por ese punto, lo digo porque usted sabe que Breña Alta a<text:span text:style-name="T7721"><text:s/></text:span>día<text:span text:style-name="T7722"><text:s/></text:span>de<text:span text:style-name="T7723"><text:s/></text:span>hoy<text:span text:style-name="T7724"><text:s/></text:span>su<text:span text:style-name="T7725"><text:s/></text:span>grupo<text:span text:style-name="T7726"><text:s/></text:span>político<text:span text:style-name="T7727"><text:s/></text:span>no<text:span text:style-name="T7728"><text:s/></text:span>se<text:span text:style-name="T7729"><text:s/></text:span>sabe<text:span text:style-name="T7730"><text:s/></text:span>o<text:span text:style-name="T7731"><text:s/></text:span>hasta<text:span text:style-name="T7732"><text:s/></text:span>el<text:span text:style-name="T7733"><text:s/></text:span>final<text:span text:style-name="T7734"><text:s/></text:span>dijeron<text:span text:style-name="T7735"><text:s/></text:span>que<text:span text:style-name="T7736"><text:s/></text:span>si<text:span text:style-name="T7737"><text:s/></text:span>se<text:span text:style-name="T7738"><text:s/></text:span>ponía,<text:span text:style-name="T7739"><text:s/></text:span>pues<text:span text:style-name="T7740"><text:s/></text:span>nosotros<text:span text:style-name="T7741"><text:s/></text:span>si<text:span text:style-name="T7742"><text:s/></text:span>lo<text:span text:style-name="T7743"><text:s/></text:span>hemos apostado<text:span text:style-name="T7744"><text:s/></text:span>por<text:span text:style-name="T7745"><text:s/></text:span>nuestro pueblo,</text:p>
      <text:p text:style-name="P7746"/>
      <text:p text:style-name="P7747">Contesta<text:span text:style-name="T7748"><text:s/></text:span>el<text:span text:style-name="T7749"><text:s/></text:span>señor<text:span text:style-name="T7750"><text:s/></text:span>concejal<text:span text:style-name="T7751"><text:s/></text:span>don<text:span text:style-name="T7752"><text:s/></text:span>Juan<text:span text:style-name="T7753"><text:s/></text:span>Manuel<text:span text:style-name="T7754"><text:s/></text:span>Pérez, “a<text:span text:style-name="T7755"><text:s/></text:span>fecha<text:span text:style-name="T7756"><text:s/></text:span>de<text:span text:style-name="T7757"><text:s/></text:span>hoy<text:span text:style-name="T7758"><text:s/></text:span>esta<text:span text:style-name="T7759"><text:s/></text:span>al 90% que<text:span text:style-name="T7760"><text:s/></text:span>no”</text:p>
      <text:p text:style-name="Textoindependiente"/>
      <text:p text:style-name="P7761"><draw:frame draw:z-index="15809536" draw:style-name="a302" draw:name="image3.png" text:anchor-type="paragraph" svg:x="7.50417in" svg:y="0.72026in" svg:width="0.36111in" svg:height="4.30556in" style:rel-width="scale" style:rel-height="scale"><draw:image xlink:href="media/image3.png" xlink:type="simple" xlink:show="embed" xlink:actuate="onLoad"/><svg:title/><svg:desc/></draw:frame>Continua el señor Alcalde, “pues entonces vamos a tener un problema, o se disuelve el equipo como ya<text:span text:style-name="T7762"><text:s/></text:span>se planteo para que ustedes lo sepan, no por nosotros sino por el ayuntamiento de al lado, de su grupo<text:span text:style-name="T7763"><text:s/></text:span>político. Pero nosotros hemos tenido que usted lo acaba de reconocer en público, una de las actividades<text:span text:style-name="T7764"><text:s/></text:span>que abarca muchísima gente de este pueblo, deja economía aquí y es una subida que está en este<text:span text:style-name="T7765"><text:s/></text:span>capítulo, la mayor además. Entonces por eso se hace, otros dicen que no y tienen más dinero que<text:span text:style-name="T7766"><text:s/></text:span>nosotros y más población. Y mucho más dinero y todas las infraestructuras hechas. Lo nombré como<text:span text:style-name="T7767"><text:s/></text:span>positivo<text:span text:style-name="T7768"><text:s/></text:span>a<text:span text:style-name="T7769"><text:s/></text:span>Breña<text:span text:style-name="T7770"><text:s/></text:span>Alta.</text:p>
      <text:p text:style-name="Textoindependiente"/>
      <text:p text:style-name="P7771">Interrumpe el señor concejal don Juan Manuel Pérez, “y niños de Breña Alta un 60% y 40% de Breña<text:span text:style-name="T7772"><text:s/></text:span>Baja”.</text:p>
      <text:p text:style-name="P7773"/>
      <text:p text:style-name="P7774">Continua el señor Alcade, “puse imagínese si este capitulo sube, porque es. Entonces ya no es ese<text:span text:style-name="T7775"><text:s/></text:span>alegato tan claro, ese alegato me refiero con todo el respeto. Proyectos de futuro. Si hay Yéssica, me<text:span text:style-name="T7776"><text:s/></text:span>pueden recriminar 20 cosas, si le doy la voz a cada uno de los compañeros se ríen de mi, (Interrumpe la<text:span text:style-name="T7777"><text:s/></text:span>señora<text:span text:style-name="T7778"><text:s/></text:span>Yéssica<text:span text:style-name="T7779"><text:s/></text:span>diciendo<text:span text:style-name="T7780"><text:s/></text:span>“pero<text:span text:style-name="T7781"><text:s/></text:span>no está<text:span text:style-name="T7782"><text:s/></text:span>reflejado”</text:p>
      <text:p text:style-name="P7783"/>
      <text:p text:style-name="P7784">Prosigue el señor Alcalde, “no, porque le estoy hablando por<text:span text:style-name="T7785"><text:s/></text:span>lo que usted dijo.<text:span text:style-name="T7786"><text:s/></text:span>Dinero?<text:span text:style-name="T7787"><text:s/></text:span>El que<text:span text:style-name="T7788"><text:s/></text:span>tenemos.<text:span text:style-name="T7789"><text:s/></text:span>Proyectos?<text:span text:style-name="T7790"><text:s/></text:span>Me<text:span text:style-name="T7791"><text:s/></text:span>los<text:span text:style-name="T7792"><text:s/></text:span>critican<text:span text:style-name="T7793"><text:s/></text:span>todos<text:span text:style-name="T7794"><text:s/></text:span>los<text:span text:style-name="T7795"><text:s/></text:span>días,<text:span text:style-name="T7796"><text:s/></text:span>incluso<text:span text:style-name="T7797"><text:s/></text:span>algunos<text:span text:style-name="T7798"><text:s/></text:span>técnicos<text:span text:style-name="T7799"><text:s/></text:span>que<text:span text:style-name="T7800"><text:s/></text:span>por<text:span text:style-name="T7801"><text:s/></text:span>qué<text:span text:style-name="T7802"><text:s/></text:span>tanto<text:span text:style-name="T7803"><text:s/></text:span>proyecto. Qué por qué tanto proyecto? En la Reserva ya tenemos tres aprobados, porque están hechos.<text:span text:style-name="T7804"><text:s/></text:span>Porque es la única manera de que Breña Baja crezca, teniendo proyectos terminados y cesión externa<text:span text:style-name="T7805"><text:s/></text:span>porque sino carecemos en las infraestructuras, que usted y todos los que están aquí queremos, no hay.<text:span text:style-name="T7806"><text:s/></text:span>La sociedad el proyecto que lo entregan el viernes creo, los millones que se están barajando en la<text:span text:style-name="T7807"><text:s/></text:span>sociedad, lo hizo un técnico. No vamos a tener ni ustedes gobernando diez años seguidos, para que me<text:span text:style-name="T7808"><text:s/></text:span>entiendan,<text:span text:style-name="T7809"><text:s/></text:span>gobiernan<text:span text:style-name="T7810"><text:s/></text:span>a<text:span text:style-name="T7811"><text:s/></text:span>partir<text:span text:style-name="T7812"><text:s/></text:span>de<text:span text:style-name="T7813"><text:s/></text:span>mayo,<text:span text:style-name="T7814"><text:s/></text:span>están<text:span text:style-name="T7815"><text:s/></text:span>diez<text:span text:style-name="T7816"><text:s/></text:span>años<text:span text:style-name="T7817"><text:s/></text:span>no<text:span text:style-name="T7818"><text:s/></text:span>van<text:span text:style-name="T7819"><text:s/></text:span>a<text:span text:style-name="T7820"><text:s/></text:span>poder<text:span text:style-name="T7821"><text:s/></text:span>hacer<text:span text:style-name="T7822"><text:s/></text:span>con<text:span text:style-name="T7823"><text:s/></text:span>fondos<text:span text:style-name="T7824"><text:s/></text:span>propios<text:span text:style-name="T7825"><text:s/></text:span>nada<text:span text:style-name="T7826"><text:s/></text:span>de<text:span text:style-name="T7827"><text:s/></text:span>esa<text:span text:style-name="T7828"><text:s/></text:span>instalación.</text:p>
      <text:p text:style-name="P7829"/>
      <text:p text:style-name="P7830"><draw:frame draw:z-index="156" draw:style-name="a303" draw:name="image2.png" text:anchor-type="paragraph" svg:x="1.03518in" svg:y="0.12424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7831"><draw:g draw:z-index="486709760" draw:name="Group 35" draw:id="id216" draw:style-name="a309" text:anchor-type="paragraph"><svg:title/><svg:desc/><draw:connector draw:type="line" svg:x1="0.76042in" svg:y1="1.26736in" svg:x2="7.27153in" svg:y2="1.26736in" draw:id="id212" draw:style-name="a305" draw:name="Line 39"><svg:title/><svg:desc/></draw:connector><draw:connector draw:type="line" svg:x1="0.76042in" svg:y1="10.72569in" svg:x2="7.27153in" svg:y2="10.72569in" draw:id="id213" draw:style-name="a306" draw:name="Line 38"><svg:title/><svg:desc/></draw:connector><draw:connector draw:type="line" svg:x1="0.77083in" svg:y1="1.25694in" svg:x2="0.77083in" svg:y2="10.73611in" draw:id="id214" draw:style-name="a307" draw:name="Line 37"><svg:title/><svg:desc/></draw:connector><draw:connector draw:type="line" svg:x1="7.26111in" svg:y1="1.25694in" svg:x2="7.26111in" svg:y2="10.73611in" draw:id="id215" draw:style-name="a308" draw:name="Line 36"><svg:title/><svg:desc/></draw:connector></draw:g><draw:frame draw:z-index="15813120" draw:id="id217" draw:style-name="a310" draw:name="Text Box 34" text:anchor-type="paragraph" svg:x="7.88681in" svg:y="7.59653in" svg:width="0.20486in" svg:height="3.69444in" style:rel-width="scale" style:rel-height="scale"><draw:text-box><text:p text:style-name="P7833"><text:span text:style-name="T7834">Cód. Validación: 7AW9KJTD2SQFERZKF67C2CEKQ | Verificación:<text:s/></text:span><text:span text:style-name="T7835">https://bbaja.sedelectronica.es/</text:span><text:span text:style-name="T7836"><text:s/></text:span><text:span text:style-name="T7837">Documento</text:span><text:span text:style-name="T7838"><text:s/></text:span><text:span text:style-name="T7839">firmado</text:span><text:span text:style-name="T7840"><text:s/></text:span><text:span text:style-name="T7841">electrónicamente</text:span><text:span text:style-name="T7842"><text:s/></text:span><text:span text:style-name="T7843">desde</text:span><text:span text:style-name="T7844"><text:s/></text:span><text:span text:style-name="T7845">la</text:span><text:span text:style-name="T7846"><text:s/></text:span><text:span text:style-name="T7847">plataforma</text:span><text:span text:style-name="T7848"><text:s/></text:span><text:span text:style-name="T7849">esPublico</text:span><text:span text:style-name="T7850"><text:s/></text:span><text:span text:style-name="T7851">Gestiona</text:span><text:span text:style-name="T7852"><text:s/></text:span><text:span text:style-name="T7853">|</text:span><text:span text:style-name="T7854"><text:s/></text:span><text:span text:style-name="T7855">Página</text:span><text:span text:style-name="T7856"><text:s/></text:span><text:span text:style-name="T7857">31</text:span><text:span text:style-name="T7858"><text:s/></text:span><text:span text:style-name="T7859">de</text:span><text:span text:style-name="T7860"><text:s/></text:span><text:span text:style-name="T7861">36</text:span></text:p></draw:text-box><svg:title/><svg:desc/></draw:frame></text:p>
      <text:p text:style-name="P7862"/>
      <text:p text:style-name="P7863">Interrumpe la señora Yéssica, “y no nos planteamos la opción de que sea algo comarcal, algo que salga<text:span text:style-name="T7864"><text:s/></text:span>de<text:span text:style-name="T7865"><text:s/></text:span>lo<text:span text:style-name="T7866"><text:s/></text:span>municipal?</text:p>
      <text:p text:style-name="P7867"/>
      <text:p text:style-name="P7868">Continua<text:span text:style-name="T7869"><text:s/></text:span>el<text:span text:style-name="T7870"><text:s/></text:span>señor<text:span text:style-name="T7871"><text:s/></text:span>Alcalde,<text:span text:style-name="T7872"><text:s/></text:span>“Claro<text:span text:style-name="T7873"><text:s/></text:span>Yéssica,<text:span text:style-name="T7874"><text:s/></text:span>es<text:span text:style-name="T7875"><text:s/></text:span>que<text:span text:style-name="T7876"><text:s/></text:span>el<text:span text:style-name="T7877"><text:s/></text:span>proyecto<text:span text:style-name="T7878"><text:s/></text:span>está<text:span text:style-name="T7879"><text:s/></text:span>haciéndose<text:span text:style-name="T7880"><text:s/></text:span>un<text:span text:style-name="T7881"><text:s/></text:span>proyecto<text:span text:style-name="T7882"><text:s/></text:span>completo,<text:span text:style-name="T7883"><text:s/></text:span>un proyecto complejo, un proyecto que va albergar allí...lo que se pretende un revulsivo para la isla y<text:span text:style-name="T7884"><text:s/></text:span>estamos esperando a que venga lo de FDCAM para ver si lo podemos meter dentro. Usted dijo antes<text:span text:style-name="T7885"><text:s/></text:span>hacernos caso en las mociones, pero que ustedes pueden ir e una línea, nosotros en otra. Pero esa es<text:span text:style-name="T7886"><text:s/></text:span>correcta.</text:p>
      <text:p text:style-name="Textoindependiente"/>
      <text:p text:style-name="P7887">Interrumpe la señora Yéssica, “es decir que se va a hacer está en proyecto pero no se aprueban las<text:span text:style-name="T7888"><text:s/></text:span>mociones?</text:p>
      <text:p text:style-name="P7889"/>
      <text:p text:style-name="P7890"><draw:frame draw:z-index="15812608" draw:id="id218" draw:style-name="a311" draw:name="Text Box 33" text:anchor-type="paragraph" svg:x="7.44444in" svg:y="0.91667in" svg:width="0.45903in" svg:height="2.31528in" style:rel-width="scale" style:rel-height="scale"><draw:text-box><text:p text:style-name="P7891"><text:span text:style-name="T7892">ACTA</text:span><text:span text:style-name="T7893"><text:s/></text:span><text:span text:style-name="T7894">DEL</text:span><text:span text:style-name="T7895"><text:s/></text:span><text:span text:style-name="T7896">PLENO</text:span></text:p><text:p text:style-name="P7897"><text:span text:style-name="T7898">Número:</text:span><text:span text:style-name="T7899"><text:s/></text:span><text:span text:style-name="T7900">2022-0015</text:span><text:span text:style-name="T7901"><text:s/></text:span><text:span text:style-name="T7902">Fecha:</text:span><text:span text:style-name="T7903"><text:s/></text:span><text:span text:style-name="T7904">27/01/2023</text:span></text:p></draw:text-box><svg:title/><svg:desc/></draw:frame>Contesta el señor Alcalde, “exacto! Sí, pero de todas maneras porque algunos de ustedes saben que las<text:span text:style-name="T7905"><text:s/></text:span>hemos aprobado porque vamos en la misma línea, otras porque no consideramos que fuera adecuada y<text:span text:style-name="T7906"><text:s/></text:span>mayormente ha sido por una o por otra, siempre se lo hemos explicado. Proyectos como La Sociedad<text:span text:style-name="T7907"><text:s/></text:span>por supuesto, proyectos como dijo la señora Ana, mejora de infraestructuras deportivas, un Baltavida<text:span text:style-name="T7908"><text:s/></text:span>por supuesto. No lo hemos iniciado pero si hemos pagado una cantidad de dinero para la modificación<text:span text:style-name="T7909"><text:s/></text:span>puntal del Plan y una adaptación de suelo urbano para poder después hacer un proyecto, que un<text:span text:style-name="T7910"><text:s/></text:span>proyecto como ese no estamos hablando de quince estamos hablando de cincuenta, sesenta, setenta,<text:span text:style-name="T7911"><text:s/></text:span>cien,<text:span text:style-name="T7912"><text:s/></text:span>ciento cincuenta mil<text:span text:style-name="T7913"><text:s/></text:span>euros el<text:span text:style-name="T7914"><text:s/></text:span>proyecto.<text:span text:style-name="T7915"><text:s/></text:span>Adquisición de terreros….etc.<text:span text:style-name="T7916"><text:s/></text:span>La realidad es esa,<text:span text:style-name="T7917"><text:s/></text:span>nos<text:span text:style-name="T7918"><text:s/></text:span>dicen que no pensamos en el futuro, en el escrito y tenemos aquí puestos 72 mil euros que es lo que<text:span text:style-name="T7919"><text:s/></text:span>discutíamos con la señora Ana, con el portavoz del Grupo Socialista, y qué más mentalidad de futuro<text:span text:style-name="T7920"><text:s/></text:span>que<text:span text:style-name="T7921"><text:s/></text:span>esta?<text:span text:style-name="T7922"><text:s/></text:span>(discuten<text:span text:style-name="T7923"><text:s/></text:span>ambas<text:span text:style-name="T7924"><text:s/></text:span>partes<text:span text:style-name="T7925"><text:s/></text:span>Alcalde<text:span text:style-name="T7926"><text:s/></text:span>y<text:span text:style-name="T7927"><text:s/></text:span>portavoz<text:span text:style-name="T7928"><text:s/></text:span>de<text:span text:style-name="T7929"><text:s/></text:span>CC).<text:span text:style-name="T7930"><text:s/></text:span>Prosigue<text:span text:style-name="T7931"><text:s/></text:span>el<text:span text:style-name="T7932"><text:s/></text:span>señor<text:span text:style-name="T7933"><text:s/></text:span>Alcalde,<text:span text:style-name="T7934"><text:s/></text:span>“en<text:span text:style-name="T7935"><text:s/></text:span>la<text:span text:style-name="T7936"><text:s/></text:span>comisión ya le dije que estaba comprada ya la otra parte, que se compró en 2022 al principio, y esta es<text:span text:style-name="T7937"><text:s/></text:span>la<text:span text:style-name="T7938"><text:s/></text:span>otra<text:span text:style-name="T7939"><text:s/></text:span>parte<text:span text:style-name="T7940"><text:s/></text:span>y<text:span text:style-name="T7941"><text:s/></text:span>entonces<text:span text:style-name="T7942"><text:s/></text:span>ya<text:span text:style-name="T7943"><text:s/></text:span>tenemos<text:span text:style-name="T7944"><text:s/></text:span>toda<text:span text:style-name="T7945"><text:s/></text:span>la<text:span text:style-name="T7946"><text:s/></text:span>zona<text:span text:style-name="T7947"><text:s/></text:span>al<text:span text:style-name="T7948"><text:s/></text:span>lado<text:span text:style-name="T7949"><text:s/></text:span>del<text:span text:style-name="T7950"><text:s/></text:span>instituto,<text:span text:style-name="T7951"><text:s/></text:span>toda<text:span text:style-name="T7952"><text:s/></text:span>esa<text:span text:style-name="T7953"><text:s/></text:span>zona<text:span text:style-name="T7954"><text:s/></text:span>es<text:span text:style-name="T7955"><text:s/></text:span>nuestra,<text:span text:style-name="T7956"><text:s/></text:span>para<text:span text:style-name="T7957"><text:s/></text:span>qué? Para lo que usted dijo en el alegato. Unión de pueblo, estructura de pueblo, cambio y a tenemos<text:span text:style-name="T7958"><text:s/></text:span>proyectos previstos, para que el pueblo haga esto. Aquí ve que sí que hay mentalidad de futuro. Usted<text:span text:style-name="T7959"><text:s/></text:span>dijo<text:span text:style-name="T7960"><text:s/></text:span>que<text:span text:style-name="T7961"><text:s/></text:span>no,<text:span text:style-name="T7962"><text:s/></text:span>aquí<text:span text:style-name="T7963"><text:s/></text:span>la<text:span text:style-name="T7964"><text:s/></text:span>hay.<text:span text:style-name="T7965"><text:s/></text:span>Hasta<text:span text:style-name="T7966"><text:s/></text:span>ahora<text:span text:style-name="T7967"><text:s/></text:span>estaba comprado? No.”</text:p>
      <text:p text:style-name="P7968"/>
      <text:p text:style-name="P7969"><draw:frame draw:z-index="15812096" draw:style-name="a312" draw:name="image3.png" text:anchor-type="paragraph" svg:x="7.50417in" svg:y="0.36887in" svg:width="0.36111in" svg:height="4.30556in" style:rel-width="scale" style:rel-height="scale"><draw:image xlink:href="media/image3.png" xlink:type="simple" xlink:show="embed" xlink:actuate="onLoad"/><svg:title/><svg:desc/></draw:frame>Interviene<text:span text:style-name="T7970"><text:s/></text:span>la<text:span text:style-name="T7971"><text:s/></text:span>señora<text:span text:style-name="T7972"><text:s/></text:span>Yéssica,<text:span text:style-name="T7973"><text:s/></text:span>“<text:span text:style-name="T7974"><text:s/></text:span>a<text:span text:style-name="T7975"><text:s/></text:span>ver<text:span text:style-name="T7976"><text:s/></text:span>es<text:span text:style-name="T7977"><text:s/></text:span>como<text:span text:style-name="T7978"><text:s/></text:span>si<text:span text:style-name="T7979"><text:s/></text:span>me<text:span text:style-name="T7980"><text:s/></text:span>dice,<text:span text:style-name="T7981"><text:s/></text:span>mire<text:span text:style-name="T7982"><text:s/></text:span>aquí<text:span text:style-name="T7983"><text:s/></text:span>72.000<text:span text:style-name="T7984"><text:s/></text:span>euros...es<text:span text:style-name="T7985"><text:s/></text:span>algo<text:span text:style-name="T7986"><text:s/></text:span>ínfimo<text:span text:style-name="T7987"><text:s/></text:span>para<text:span text:style-name="T7988"><text:s/></text:span>un<text:span text:style-name="T7989"><text:s/></text:span>pueblo<text:span text:style-name="T7990"><text:s/></text:span>no?<text:span text:style-name="T7991"><text:s/></text:span>Como proyecto<text:span text:style-name="T7992"><text:s/></text:span>de<text:span text:style-name="T7993"><text:s/></text:span>futuro”</text:p>
      <text:p text:style-name="P7994"/>
      <text:p text:style-name="P7995">Responde<text:span text:style-name="T7996"><text:s/></text:span>el<text:span text:style-name="T7997"><text:s/></text:span>señor<text:span text:style-name="T7998"><text:s/></text:span>Alcalde,<text:span text:style-name="T7999"><text:s/></text:span>“pero<text:span text:style-name="T8000"><text:s/></text:span>yo<text:span text:style-name="T8001"><text:s/></text:span>tengo<text:span text:style-name="T8002"><text:s/></text:span>una<text:span text:style-name="T8003"><text:s/></text:span>máquina<text:span text:style-name="T8004"><text:s/></text:span>aquí,<text:span text:style-name="T8005"><text:s/></text:span>los<text:span text:style-name="T8006"><text:s/></text:span>técnicos<text:span text:style-name="T8007"><text:s/></text:span>tienen<text:span text:style-name="T8008"><text:s/></text:span>una<text:span text:style-name="T8009"><text:s/></text:span>máquina<text:span text:style-name="T8010"><text:s/></text:span>aquí<text:span text:style-name="T8011"><text:s/></text:span>para hacer dinero? No, Yéssica. Un terreno normal...mire hoy me vino un señor a ver de un terreno<text:span text:style-name="T8012"><text:s/></text:span>estratégico en un sitio determinado 280 mil euros, era menos estratégico que ese. Pero claro 280 mil<text:span text:style-name="T8013"><text:s/></text:span>euros son 100 mil euros menos de los que tenemos para inversión. Pero 280 mil euros dígame usted de<text:span text:style-name="T8014"><text:s/></text:span>donde los saca es el que es, estando usted y estando yo. Si el capítulo II estando usted, estando yo va a<text:span text:style-name="T8015"><text:s/></text:span>ser el mismo. Porque va a ser el mismo. Ponga que raspe del capitulo 200 mil euros, vamos, vamos...no<text:span text:style-name="T8016"><text:s/></text:span>lo creo! Es que no lo va a raspar, no lo va a raspar. Díganme donde lo saco. Me dijo después del<text:span text:style-name="T8017"><text:s/></text:span>capítulo IV, a quién le damos subvención hoy que usted no se la daría. Hasta aquí no aumenta y yo le<text:span text:style-name="T8018"><text:s/></text:span>estoy<text:span text:style-name="T8019"><text:s/></text:span>desgranado<text:span text:style-name="T8020"><text:s/></text:span>el<text:span text:style-name="T8021"><text:s/></text:span>presupuesto.</text:p>
      <text:p text:style-name="Textoindependiente"/>
      <text:p text:style-name="P8022">Interrumpe<text:span text:style-name="T8023"><text:s/></text:span>la<text:span text:style-name="T8024"><text:s/></text:span>señora<text:span text:style-name="T8025"><text:s/></text:span>Yéssica,<text:span text:style-name="T8026"><text:s/></text:span>“es lo<text:span text:style-name="T8027"><text:s/></text:span>que<text:span text:style-name="T8028"><text:s/></text:span>yo<text:span text:style-name="T8029"><text:s/></text:span>propuse<text:span text:style-name="T8030"><text:s/></text:span>y<text:span text:style-name="T8031"><text:s/></text:span>luego<text:span text:style-name="T8032"><text:s/></text:span>usted<text:span text:style-name="T8033"><text:s/></text:span>hizo<text:span text:style-name="T8034"><text:s/></text:span>su<text:span text:style-name="T8035"><text:s/></text:span>planteamiento”<text:span text:style-name="T8036"><text:s/></text:span>(HABLAN TODOS<text:span text:style-name="T8037"><text:s/></text:span>A<text:span text:style-name="T8038"><text:s/></text:span>LA<text:span text:style-name="T8039"><text:s/></text:span>VEZ)</text:p>
      <text:p text:style-name="P8040">Interrumpe el señor concejal don Juan Manuel Pérez, “el club de baloncesto, los niños y tenemos que<text:span text:style-name="T8041"><text:s/></text:span>sufragar que se mantengan económicamente el club. Un club que tenemos del municipio propio y de<text:span text:style-name="T8042"><text:s/></text:span>entidad<text:span text:style-name="T8043"><text:s/></text:span>propia.<text:span text:style-name="T8044"><text:s/></text:span>Y<text:span text:style-name="T8045"><text:s/></text:span>de<text:span text:style-name="T8046"><text:s/></text:span>108 niños<text:span text:style-name="T8047"><text:s/></text:span>hay<text:span text:style-name="T8048"><text:s/></text:span>que aumentarlo”</text:p>
      <text:p text:style-name="Textoindependiente"/>
      <text:p text:style-name="P8049">Continua<text:span text:style-name="T8050"><text:s/></text:span>el<text:span text:style-name="T8051"><text:s/></text:span>señor<text:span text:style-name="T8052"><text:s/></text:span>Alcalde,<text:span text:style-name="T8053"><text:s/></text:span>“un<text:span text:style-name="T8054"><text:s/></text:span>club<text:span text:style-name="T8055"><text:s/></text:span>de<text:span text:style-name="T8056"><text:s/></text:span>baloncesto<text:span text:style-name="T8057"><text:s/></text:span>que<text:span text:style-name="T8058"><text:s/></text:span>por<text:span text:style-name="T8059"><text:s/></text:span>cierto<text:span text:style-name="T8060"><text:s/></text:span>usted<text:span text:style-name="T8061"><text:s/></text:span>bien<text:span text:style-name="T8062"><text:s/></text:span>conoce<text:span text:style-name="T8063"><text:s/></text:span>que<text:span text:style-name="T8064"><text:s/></text:span>estaba<text:span text:style-name="T8065"><text:s/></text:span>destruido,<text:span text:style-name="T8066"><text:s/></text:span>que<text:span text:style-name="T8067"><text:s/></text:span>no<text:span text:style-name="T8068"><text:s/></text:span>había,<text:span text:style-name="T8069"><text:s/></text:span>este<text:span text:style-name="T8070"><text:s/></text:span>ayuntamiento<text:span text:style-name="T8071"><text:s/></text:span>perdió<text:span text:style-name="T8072"><text:s/></text:span>el<text:span text:style-name="T8073"><text:s/></text:span>baloncesto,<text:span text:style-name="T8074"><text:s/></text:span>que<text:span text:style-name="T8075"><text:s/></text:span>este<text:span text:style-name="T8076"><text:s/></text:span>ayuntamiento<text:span text:style-name="T8077"><text:s/></text:span>era<text:span text:style-name="T8078"><text:s/></text:span>muy<text:span text:style-name="T8079"><text:s/></text:span>potente</text:p>
      <text:p text:style-name="P8080"/>
      <text:p text:style-name="P8081"><draw:frame draw:z-index="161" draw:style-name="a313" draw:name="image2.png" text:anchor-type="paragraph" svg:x="1.03518in" svg:y="0.12494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8082"><draw:g draw:z-index="486712320" draw:name="Group 28" draw:id="id223" draw:style-name="a319" text:anchor-type="paragraph"><svg:title/><svg:desc/><draw:connector draw:type="line" svg:x1="0.76042in" svg:y1="1.26736in" svg:x2="7.27153in" svg:y2="1.26736in" draw:id="id219" draw:style-name="a315" draw:name="Line 32"><svg:title/><svg:desc/></draw:connector><draw:connector draw:type="line" svg:x1="0.76042in" svg:y1="10.72569in" svg:x2="7.27153in" svg:y2="10.72569in" draw:id="id220" draw:style-name="a316" draw:name="Line 31"><svg:title/><svg:desc/></draw:connector><draw:connector draw:type="line" svg:x1="0.77083in" svg:y1="1.25694in" svg:x2="0.77083in" svg:y2="10.73611in" draw:id="id221" draw:style-name="a317" draw:name="Line 30"><svg:title/><svg:desc/></draw:connector><draw:connector draw:type="line" svg:x1="7.26111in" svg:y1="1.25694in" svg:x2="7.26111in" svg:y2="10.73611in" draw:id="id222" draw:style-name="a318" draw:name="Line 29"><svg:title/><svg:desc/></draw:connector></draw:g><draw:frame draw:z-index="15815680" draw:id="id224" draw:style-name="a320" draw:name="Text Box 27" text:anchor-type="paragraph" svg:x="7.88681in" svg:y="7.59653in" svg:width="0.20486in" svg:height="3.69444in" style:rel-width="scale" style:rel-height="scale"><draw:text-box><text:p text:style-name="P8084"><text:span text:style-name="T8085">Cód. Validación: 7AW9KJTD2SQFERZKF67C2CEKQ | Verificación:<text:s/></text:span><text:span text:style-name="T8086">https://bbaja.sedelectronica.es/</text:span><text:span text:style-name="T8087"><text:s/></text:span><text:span text:style-name="T8088">Documento</text:span><text:span text:style-name="T8089"><text:s/></text:span><text:span text:style-name="T8090">firmado</text:span><text:span text:style-name="T8091"><text:s/></text:span><text:span text:style-name="T8092">electrónicamente</text:span><text:span text:style-name="T8093"><text:s/></text:span><text:span text:style-name="T8094">desde</text:span><text:span text:style-name="T8095"><text:s/></text:span><text:span text:style-name="T8096">la</text:span><text:span text:style-name="T8097"><text:s/></text:span><text:span text:style-name="T8098">plataforma</text:span><text:span text:style-name="T8099"><text:s/></text:span><text:span text:style-name="T8100">esPublico</text:span><text:span text:style-name="T8101"><text:s/></text:span><text:span text:style-name="T8102">Gestiona</text:span><text:span text:style-name="T8103"><text:s/></text:span><text:span text:style-name="T8104">|</text:span><text:span text:style-name="T8105"><text:s/></text:span><text:span text:style-name="T8106">Página</text:span><text:span text:style-name="T8107"><text:s/></text:span><text:span text:style-name="T8108">32</text:span><text:span text:style-name="T8109"><text:s/></text:span><text:span text:style-name="T8110">de</text:span><text:span text:style-name="T8111"><text:s/></text:span><text:span text:style-name="T8112">36</text:span></text:p></draw:text-box><svg:title/><svg:desc/></draw:frame></text:p>
      <text:p text:style-name="P8113">en baloncesto. Históricamente. Pero eso se perdió al 100%. y se volvió a rescatar y se apoyó y hoy<text:span text:style-name="T8114"><text:s/></text:span>gastamos<text:span text:style-name="T8115"><text:s/></text:span>más<text:span text:style-name="T8116"><text:s/></text:span>creo<text:span text:style-name="T8117"><text:s/></text:span>que<text:span text:style-name="T8118"><text:s/></text:span>incluso<text:span text:style-name="T8119"><text:s/></text:span>casi<text:span text:style-name="T8120"><text:s/></text:span>que<text:span text:style-name="T8121"><text:s/></text:span>en<text:span text:style-name="T8122"><text:s/></text:span>el<text:span text:style-name="T8123"><text:s/></text:span>futbol.<text:span text:style-name="T8124"><text:s/></text:span>Pero<text:span text:style-name="T8125"><text:s/></text:span>es<text:span text:style-name="T8126"><text:s/></text:span>promoción<text:span text:style-name="T8127"><text:s/></text:span>deportiva,<text:span text:style-name="T8128"><text:s/></text:span>son<text:span text:style-name="T8129"><text:s/></text:span>ambas<text:span text:style-name="T8130"><text:s/></text:span>actividades. Y son actividades con niños, las fomentamos o usted quitaría eso? Al final el Capítulo IV,<text:span text:style-name="T8131"><text:s/></text:span>usted y yo o los que estamos aquí, no lo cambiaríamos, no lo cambiaríamos, yo le estoy aclarando una<text:span text:style-name="T8132"><text:s/></text:span>de las cosas que usted ha dicho en ese informe, para decir que catastrófico y que hay que modificar<text:span text:style-name="T8133"><text:s/></text:span>todos los capítulos, y usted ya me acaba de decir en uno solo, en uno. Uno le demostré que proviene<text:span text:style-name="T8134"><text:s/></text:span>genérico del personal, dos que lo que genérico no se hacía bien se intentó trasladar al dos, dentro que<text:span text:style-name="T8135"><text:s/></text:span>hay otras cosas pero culturalmente, usted misma le ha reconocido que se han hecho cosas bien porque<text:span text:style-name="T8136"><text:s/></text:span>me lo dijo, pues eso entre el capitulo I y capitulo II eso entre nosotros no va a variar en 200 mil euros.<text:span text:style-name="T8137"><text:s/></text:span>Capítulo<text:span text:style-name="T8138"><text:s/></text:span>IV<text:span text:style-name="T8139"><text:s/></text:span>porque<text:span text:style-name="T8140"><text:s/></text:span>es<text:span text:style-name="T8141"><text:s/></text:span>el<text:span text:style-name="T8142"><text:s/></text:span>único que<text:span text:style-name="T8143"><text:s/></text:span>tiene...<text:span text:style-name="T8144"><text:s/></text:span>”</text:p>
      <text:p text:style-name="P8145"/>
      <text:p text:style-name="P8146">Interrumpe la señora Yéssica Pérez, “ha habido un aumento en futbol pero el resto no se puede<text:span text:style-name="T8147"><text:s/></text:span>reestructurar?</text:p>
      <text:p text:style-name="P8148"/>
      <text:p text:style-name="P8149"><draw:frame draw:z-index="15815168" draw:id="id225" draw:style-name="a321" draw:name="Text Box 26" text:anchor-type="paragraph" svg:x="7.44444in" svg:y="0.74028in" svg:width="0.45903in" svg:height="2.31528in" style:rel-width="scale" style:rel-height="scale"><draw:text-box><text:p text:style-name="P8150"><text:span text:style-name="T8151">ACTA</text:span><text:span text:style-name="T8152"><text:s/></text:span><text:span text:style-name="T8153">DEL</text:span><text:span text:style-name="T8154"><text:s/></text:span><text:span text:style-name="T8155">PLENO</text:span></text:p><text:p text:style-name="P8156"><text:span text:style-name="T8157">Número:</text:span><text:span text:style-name="T8158"><text:s/></text:span><text:span text:style-name="T8159">2022-0015</text:span><text:span text:style-name="T8160"><text:s/></text:span><text:span text:style-name="T8161">Fecha:</text:span><text:span text:style-name="T8162"><text:s/></text:span><text:span text:style-name="T8163">27/01/2023</text:span></text:p></draw:text-box><svg:title/><svg:desc/></draw:frame>Responde el señor<text:span text:style-name="T8164"><text:s/></text:span>Alcalde,<text:span text:style-name="T8165"><text:s/></text:span>“cómo, a quién le quitamos?,<text:span text:style-name="T8166"><text:s/></text:span>a quién le quitamos? A Revolution Dance?<text:span text:style-name="T8167"><text:s/></text:span>Le quitamos al Atajo?, le quitamos a las Cruces? Le quitamos a la Banda?, le quitamos a Alfaguara?<text:span text:style-name="T8168"><text:s/></text:span>Díganme díganme porque me gustaría decirlas todas!!<text:span text:style-name="T8169"><text:s/></text:span>Isonorte, Cruz Roja le bajamos y le explicamos<text:span text:style-name="T8170"><text:s/></text:span>el motivo,<text:span text:style-name="T8171"><text:s/></text:span>a la Asociación de Taxis, a Asociación Contra el Cáncer, a AINOR<text:span text:style-name="T8172"><text:s/></text:span>que es lo de los<text:span text:style-name="T8173"><text:s/></text:span>desahucios, a Plena Inclusión Canaria, que está en Breña Baja dinamización y empleabilidad en el<text:span text:style-name="T8174"><text:s/></text:span>pueblo, INDISPAL, MOJO DE CAÑA, los jóvenes. Es que yo creo que ese computo total son las<text:span text:style-name="T8175"><text:s/></text:span>subvenciones. Radio Ecca formación. Díganme a quién le recortamos, a uno. Díganme! Lo hemos<text:span text:style-name="T8176"><text:s/></text:span>hecho,<text:span text:style-name="T8177"><text:s/></text:span>usted<text:span text:style-name="T8178"><text:s/></text:span>sabe<text:span text:style-name="T8179"><text:s/></text:span>que<text:span text:style-name="T8180"><text:s/></text:span>lo hemos<text:span text:style-name="T8181"><text:s/></text:span>hecho.</text:p>
      <text:p text:style-name="P8182"/>
      <text:p text:style-name="P8183">Contesta la señora Yéssica Pérez, “hay que hacer, a todo lo no se puede llegar por eso hay que elegir,<text:span text:style-name="T8184"><text:s/></text:span>prioridades”</text:p>
      <text:p text:style-name="Textoindependiente"/>
      <text:p text:style-name="P8185">(SE<text:span text:style-name="T8186"><text:s/></text:span>PONEN<text:span text:style-name="T8187"><text:s/></text:span>A<text:span text:style-name="T8188"><text:s/></text:span>HABLAR<text:span text:style-name="T8189"><text:s/></text:span>TODOS A<text:span text:style-name="T8190"><text:s/></text:span>LA<text:span text:style-name="T8191"><text:s/></text:span>VEZ)</text:p>
      <text:p text:style-name="P8192"/>
      <text:p text:style-name="P8193"/>
      <text:p text:style-name="P8194"><draw:frame draw:z-index="15814656" draw:style-name="a322" draw:name="image3.png" text:anchor-type="paragraph" svg:x="7.50417in" svg:y="0.54526in" svg:width="0.36111in" svg:height="4.30556in" style:rel-width="scale" style:rel-height="scale"><draw:image xlink:href="media/image3.png" xlink:type="simple" xlink:show="embed" xlink:actuate="onLoad"/><svg:title/><svg:desc/></draw:frame>Interviene el señor Alcalde, “por cierto AANIPAL está dentro de ahí, es que por eso se los digo aquí,<text:span text:style-name="T8195"><text:s/></text:span>me<text:span text:style-name="T8196"><text:s/></text:span>dicen<text:span text:style-name="T8197"><text:s/></text:span>cual<text:span text:style-name="T8198"><text:s/></text:span>recortamos.<text:span text:style-name="T8199"><text:s/></text:span>Cáritas,<text:span text:style-name="T8200"><text:s/></text:span>es<text:span text:style-name="T8201"><text:s/></text:span>que<text:span text:style-name="T8202"><text:s/></text:span>yo<text:span text:style-name="T8203"><text:s/></text:span>creo<text:span text:style-name="T8204"><text:s/></text:span>que<text:span text:style-name="T8205"><text:s/></text:span>no<text:span text:style-name="T8206"><text:s/></text:span>hay<text:span text:style-name="T8207"><text:s/></text:span>más.<text:span text:style-name="T8208"><text:s/></text:span>Haciendo<text:span text:style-name="T8209"><text:s/></text:span>pueblo<text:span text:style-name="T8210"><text:s/></text:span>la<text:span text:style-name="T8211"><text:s/></text:span>nueva,<text:span text:style-name="T8212"><text:s/></text:span>ciertamente.<text:span text:style-name="T8213"><text:s/></text:span>Yo<text:span text:style-name="T8214"><text:s/></text:span>creo<text:span text:style-name="T8215"><text:s/></text:span>que<text:span text:style-name="T8216"><text:s/></text:span>no<text:span text:style-name="T8217"><text:s/></text:span>hay<text:span text:style-name="T8218"><text:s/></text:span>más<text:span text:style-name="T8219"><text:s/></text:span>y<text:span text:style-name="T8220"><text:s/></text:span>a<text:span text:style-name="T8221"><text:s/></text:span>parte<text:span text:style-name="T8222"><text:s/></text:span>de<text:span text:style-name="T8223"><text:s/></text:span>esas<text:span text:style-name="T8224"><text:s/></text:span>también<text:span text:style-name="T8225"><text:s/></text:span>han<text:span text:style-name="T8226"><text:s/></text:span>venido<text:span text:style-name="T8227"><text:s/></text:span>otros<text:span text:style-name="T8228"><text:s/></text:span>municipios.<text:span text:style-name="T8229"><text:s/></text:span>INDISPAL vino a Breña Alta, Revolution Dance vino a Breña Alta, entonces qué le digo, que le he<text:span text:style-name="T8230"><text:s/></text:span>desgranado el capítulo IV también, si estamos de acuerdo en el I, en el II no podemos estar tan de<text:span text:style-name="T8231"><text:s/></text:span>acuerdo, en el IV podemos estar de acuerdo, en el VI queda lo que queda. Ahora en el VI si usted cree<text:span text:style-name="T8232"><text:s/></text:span>que hay alguna partida que deba quitar para poner en otros lados o con qué quitar estructuramos mejor<text:span text:style-name="T8233"><text:s/></text:span>el pueblo. Yo lo digo para ver si llegamos a un consenso pero si usted me dice ya que van a votar en<text:span text:style-name="T8234"><text:s/></text:span>contra<text:span text:style-name="T8235"><text:s/></text:span>de<text:span text:style-name="T8236"><text:s/></text:span>los<text:span text:style-name="T8237"><text:s/></text:span>presupuestos,<text:span text:style-name="T8238"><text:s/></text:span>no<text:span text:style-name="T8239"><text:s/></text:span>le<text:span text:style-name="T8240"><text:s/></text:span>sigo<text:span text:style-name="T8241"><text:s/></text:span>hablando.</text:p>
      <text:p text:style-name="Textoindependiente"/>
      <text:p text:style-name="P8242">Interviene el señor concejal don Abel Pérez, “un aporte muy rápido Yéssica y partido de Coalición<text:span text:style-name="T8243"><text:s/></text:span>Canaria,<text:span text:style-name="T8244"><text:s/></text:span>Yéssica<text:span text:style-name="T8245"><text:s/></text:span>después<text:span text:style-name="T8246"><text:s/></text:span>de<text:span text:style-name="T8247"><text:s/></text:span>la<text:span text:style-name="T8248"><text:s/></text:span>comisión<text:span text:style-name="T8249"><text:s/></text:span>tuvimos<text:span text:style-name="T8250"><text:s/></text:span>una<text:span text:style-name="T8251"><text:s/></text:span>conversación<text:span text:style-name="T8252"><text:s/></text:span>te<text:span text:style-name="T8253"><text:s/></text:span>dije<text:span text:style-name="T8254"><text:s/></text:span>que<text:span text:style-name="T8255"><text:s/></text:span>era<text:span text:style-name="T8256"><text:s/></text:span>bastante<text:span text:style-name="T8257"><text:s/></text:span>complicado,<text:span text:style-name="T8258"><text:s/></text:span>extraoficial, que era bastante complicado lo que te acaba de comentar el Alcalde, tenemos muy poco<text:span text:style-name="T8259"><text:s/></text:span>margen de maniobra para el presupuesto. Y quiero añadir un dato que no se ha aportado en lo que<text:span text:style-name="T8260"><text:s/></text:span>llevamos de pleno, llevamos casi tres horas. El capítulo de inversiones primero porque no se ha<text:span text:style-name="T8261"><text:s/></text:span>incorporado al PIO y el señor Alcalde lo ha explicado ya correctamente, y también me gustaría añadir<text:span text:style-name="T8262"><text:s/></text:span>que no se ha podido añadir 208 mil euros que es para pagar el préstamo. Entonces el capítulo de<text:span text:style-name="T8263"><text:s/></text:span>inversión<text:span text:style-name="T8264"><text:s/></text:span>se<text:span text:style-name="T8265"><text:s/></text:span>podría<text:span text:style-name="T8266"><text:s/></text:span>haber<text:span text:style-name="T8267"><text:s/></text:span>añadido<text:span text:style-name="T8268"><text:s/></text:span>a<text:span text:style-name="T8269"><text:s/></text:span>más<text:span text:style-name="T8270"><text:s/></text:span>de<text:span text:style-name="T8271"><text:s/></text:span>500<text:span text:style-name="T8272"><text:s/></text:span>mil<text:span text:style-name="T8273"><text:s/></text:span>euros.<text:span text:style-name="T8274"><text:s/></text:span>Hay<text:span text:style-name="T8275"><text:s/></text:span>que<text:span text:style-name="T8276"><text:s/></text:span>tenerlo<text:span text:style-name="T8277"><text:s/></text:span>en<text:span text:style-name="T8278"><text:s/></text:span>cuenta.<text:span text:style-name="T8279"><text:s/></text:span>Contando<text:span text:style-name="T8280"><text:s/></text:span>el<text:span text:style-name="T8281"><text:s/></text:span>PIOS sí, setecientos y pico. Es importante aportar los datos para saber que queremos llegar a un<text:span text:style-name="T8282"><text:s/></text:span>ayuntamiento sin deuda, al préstamo. Y por último, hay una formula para modificarlos ingresos y los<text:span text:style-name="T8283"><text:s/></text:span>gastos, y es evidentemente subiendo los ingresos, pero claro subir los ingresos es subir los impuestos.<text:span text:style-name="T8284"><text:s/></text:span>Subir las tasas y el resto de tributos, este grupo de gobierno dado que entendemos el panorama actual<text:span text:style-name="T8285"><text:s/></text:span>no es propicio para esto, hemos decidido lo contrario, bajarlo. Yo creo que no es correcto ahora subir el<text:span text:style-name="T8286"><text:s/></text:span>IBI.<text:span text:style-name="T8287"><text:s/></text:span>Subir<text:span text:style-name="T8288"><text:s/></text:span>la<text:span text:style-name="T8289"><text:s/></text:span>basura,<text:span text:style-name="T8290"><text:s/></text:span>subir<text:span text:style-name="T8291"><text:s/></text:span>el<text:span text:style-name="T8292"><text:s/></text:span>rodaje,<text:span text:style-name="T8293"><text:s/></text:span>dicho coloquialmente”</text:p>
      <text:p text:style-name="P8294"/>
      <text:p text:style-name="P8295"><draw:frame draw:z-index="166" draw:style-name="a323" draw:name="image2.png" text:anchor-type="paragraph" svg:x="1.03518in" svg:y="0.12528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8296"><draw:g draw:z-index="486714880" draw:name="Group 21" draw:id="id230" draw:style-name="a329" text:anchor-type="paragraph"><svg:title/><svg:desc/><draw:connector draw:type="line" svg:x1="0.76042in" svg:y1="1.26736in" svg:x2="7.27153in" svg:y2="1.26736in" draw:id="id226" draw:style-name="a325" draw:name="Line 25"><svg:title/><svg:desc/></draw:connector><draw:connector draw:type="line" svg:x1="0.76042in" svg:y1="10.72569in" svg:x2="7.27153in" svg:y2="10.72569in" draw:id="id227" draw:style-name="a326" draw:name="Line 24"><svg:title/><svg:desc/></draw:connector><draw:connector draw:type="line" svg:x1="0.77083in" svg:y1="1.25694in" svg:x2="0.77083in" svg:y2="10.73611in" draw:id="id228" draw:style-name="a327" draw:name="Line 23"><svg:title/><svg:desc/></draw:connector><draw:connector draw:type="line" svg:x1="7.26111in" svg:y1="1.25694in" svg:x2="7.26111in" svg:y2="10.73611in" draw:id="id229" draw:style-name="a328" draw:name="Line 22"><svg:title/><svg:desc/></draw:connector></draw:g><draw:frame draw:z-index="15818240" draw:id="id231" draw:style-name="a330" draw:name="Text Box 20" text:anchor-type="paragraph" svg:x="7.88681in" svg:y="7.59653in" svg:width="0.20486in" svg:height="3.69444in" style:rel-width="scale" style:rel-height="scale"><draw:text-box><text:p text:style-name="P8298"><text:span text:style-name="T8299">Cód. Validación: 7AW9KJTD2SQFERZKF67C2CEKQ | Verificación:<text:s/></text:span><text:span text:style-name="T8300">https://bbaja.sedelectronica.es/</text:span><text:span text:style-name="T8301"><text:s/></text:span><text:span text:style-name="T8302">Documento</text:span><text:span text:style-name="T8303"><text:s/></text:span><text:span text:style-name="T8304">firmado</text:span><text:span text:style-name="T8305"><text:s/></text:span><text:span text:style-name="T8306">electrónicamente</text:span><text:span text:style-name="T8307"><text:s/></text:span><text:span text:style-name="T8308">desde</text:span><text:span text:style-name="T8309"><text:s/></text:span><text:span text:style-name="T8310">la</text:span><text:span text:style-name="T8311"><text:s/></text:span><text:span text:style-name="T8312">plataforma</text:span><text:span text:style-name="T8313"><text:s/></text:span><text:span text:style-name="T8314">esPublico</text:span><text:span text:style-name="T8315"><text:s/></text:span><text:span text:style-name="T8316">Gestiona</text:span><text:span text:style-name="T8317"><text:s/></text:span><text:span text:style-name="T8318">|</text:span><text:span text:style-name="T8319"><text:s/></text:span><text:span text:style-name="T8320">Página</text:span><text:span text:style-name="T8321"><text:s/></text:span><text:span text:style-name="T8322">33</text:span><text:span text:style-name="T8323"><text:s/></text:span><text:span text:style-name="T8324">de</text:span><text:span text:style-name="T8325"><text:s/></text:span><text:span text:style-name="T8326">36</text:span></text:p></draw:text-box><svg:title/><svg:desc/></draw:frame></text:p>
      <text:p text:style-name="P8327"/>
      <text:p text:style-name="P8328">Interviene el señor Alcalde, “no me acordaba...ese dinero íntegro que es que no me acordaba, era por la<text:span text:style-name="T8329"><text:s/></text:span>deuda. Y ese dinero iba a inversiones, lo hemos sacado de inversiones porque lo que hemos querido<text:span text:style-name="T8330"><text:s/></text:span>hacer, no lo que nos encontramos, deudas. Sino llegar a un proceso cerrado en el que esté pagado el<text:span text:style-name="T8331"><text:s/></text:span>100% de eso. Ese préstamo lo quisimos nosotros? No. Una sentencia que ni siquiera era de nuestra<text:span text:style-name="T8332"><text:s/></text:span>gestión. Pero hay que recordarlo a la hora de hacer cositas, que no es por nosotros ese problema. No es<text:span text:style-name="T8333"><text:s/></text:span>nuestra opinión es la realidad, esa sentencia, sí hay que pagarlo, pero sabe porque hay que pagarlo,<text:span text:style-name="T8334"><text:s/></text:span>porque no<text:span text:style-name="T8335"><text:s/></text:span>hubo entendimiento<text:span text:style-name="T8336"><text:s/></text:span>con<text:span text:style-name="T8337"><text:s/></text:span>esos<text:span text:style-name="T8338"><text:s/></text:span>vecinos en<text:span text:style-name="T8339"><text:s/></text:span>el<text:span text:style-name="T8340"><text:s/></text:span>Plan<text:span text:style-name="T8341"><text:s/></text:span>General.<text:span text:style-name="T8342"><text:s/></text:span>No,<text:span text:style-name="T8343"><text:s/></text:span>es así, es<text:span text:style-name="T8344"><text:s/></text:span>así.”</text:p>
      <text:p text:style-name="Textoindependiente"/>
      <text:p text:style-name="P8345">Contesta la señora Yéssica, “la forma de pago a lo mejor con mayor previsión no tendríamos que hacer<text:span text:style-name="T8346"><text:s/></text:span>el pago de su totalidad con este presupuesto digo yo. Habría otras fórmulas digo, la decisión política de<text:span text:style-name="T8347"><text:s/></text:span>pagarlo ahora con el Presupuesto de 2023, digo yo que había otras formulas y había otras posibilidades<text:span text:style-name="T8348"><text:s/></text:span>de<text:span text:style-name="T8349"><text:s/></text:span>hacerlas”</text:p>
      <text:p text:style-name="P8350"/>
      <text:p text:style-name="P8351"/>
      <text:p text:style-name="P8352">(DISCUTEN<text:span text:style-name="T8353"><text:s/></text:span>TODOS A<text:span text:style-name="T8354"><text:s/></text:span>LA<text:span text:style-name="T8355"><text:s/></text:span>VEZ)<text:span text:style-name="T8356"><text:s/></text:span>ilegible</text:p>
      <text:p text:style-name="Textoindependiente"/>
      <text:p text:style-name="P8357"><draw:frame draw:z-index="15817728" draw:id="id232" draw:style-name="a331" draw:name="Text Box 19" text:anchor-type="paragraph" svg:x="7.44444in" svg:y="0.21389in" svg:width="0.45903in" svg:height="2.31528in" style:rel-width="scale" style:rel-height="scale"><draw:text-box><text:p text:style-name="P8358"><text:span text:style-name="T8359">ACTA</text:span><text:span text:style-name="T8360"><text:s/></text:span><text:span text:style-name="T8361">DEL</text:span><text:span text:style-name="T8362"><text:s/></text:span><text:span text:style-name="T8363">PLENO</text:span></text:p><text:p text:style-name="P8364"><text:span text:style-name="T8365">Número:</text:span><text:span text:style-name="T8366"><text:s/></text:span><text:span text:style-name="T8367">2022-0015</text:span><text:span text:style-name="T8368"><text:s/></text:span><text:span text:style-name="T8369">Fecha:</text:span><text:span text:style-name="T8370"><text:s/></text:span><text:span text:style-name="T8371">27/01/2023</text:span></text:p></draw:text-box><svg:title/><svg:desc/></draw:frame>Prosigue el señor Alcalde, “si usted recoge este mandato, usted quiere entrar a este ayuntamiento con<text:span text:style-name="T8372"><text:s/></text:span>deuda o sin deuda? No pregunto, usted como lo desearía coger. No pregunto. Si usted viene aquí<text:span text:style-name="T8373"><text:s/></text:span>querría<text:span text:style-name="T8374"><text:s/></text:span>coger<text:span text:style-name="T8375"><text:s/></text:span>el<text:span text:style-name="T8376"><text:s/></text:span>ayuntamiento con<text:span text:style-name="T8377"><text:s/></text:span>cero<text:span text:style-name="T8378"><text:s/></text:span>deuda<text:span text:style-name="T8379"><text:s/></text:span>o con<text:span text:style-name="T8380"><text:s/></text:span>deuda?”</text:p>
      <text:p text:style-name="Textoindependiente"/>
      <text:p text:style-name="P8381">Responde la señora Yéssica, “ pues si me va a compensar lo que se vaya a hacer con ese dinero a lo<text:span text:style-name="T8382"><text:s/></text:span>mejor con<text:span text:style-name="T8383"><text:s/></text:span>deuda”</text:p>
      <text:p text:style-name="Textoindependiente"/>
      <text:p text:style-name="P8384"><draw:frame draw:z-index="15817216" draw:style-name="a332" draw:name="image3.png" text:anchor-type="paragraph" svg:x="7.50417in" svg:y="1.42373in" svg:width="0.36111in" svg:height="4.30556in" style:rel-width="scale" style:rel-height="scale"><draw:image xlink:href="media/image3.png" xlink:type="simple" xlink:show="embed" xlink:actuate="onLoad"/><svg:title/><svg:desc/></draw:frame>Contesta<text:span text:style-name="T8385"><text:s/></text:span>el<text:span text:style-name="T8386"><text:s/></text:span>señor<text:span text:style-name="T8387"><text:s/></text:span>Alcalde,<text:span text:style-name="T8388"><text:s/></text:span>“pues<text:span text:style-name="T8389"><text:s/></text:span>yo<text:span text:style-name="T8390"><text:s/></text:span>prefiero<text:span text:style-name="T8391"><text:s/></text:span>cogerlo<text:span text:style-name="T8392"><text:s/></text:span>sin<text:span text:style-name="T8393"><text:s/></text:span>deudas,<text:span text:style-name="T8394"><text:s/></text:span>por<text:span text:style-name="T8395"><text:s/></text:span>qué?<text:span text:style-name="T8396"><text:s/></text:span>Porque<text:span text:style-name="T8397"><text:s/></text:span>no<text:span text:style-name="T8398"><text:s/></text:span>me<text:span text:style-name="T8399"><text:s/></text:span>va<text:span text:style-name="T8400"><text:s/></text:span>a<text:span text:style-name="T8401"><text:s/></text:span>compensar. Y voy a pagar muchos intereses por ese préstamo. Vale? Entonces no me va a compensar.<text:span text:style-name="T8402"><text:s/></text:span>Con lo cual por qué, vuelvo a decirle,<text:span text:style-name="T8403"><text:s/></text:span>porque voy a pagar más dinero y 100 mil euros no me va a<text:span text:style-name="T8404"><text:s/></text:span>arreglar nada en el pueblo. Literalmente no me arregla nada, pero bueno lo podíamos haber hecho con<text:span text:style-name="T8405"><text:s/></text:span>remanente pero ya se lo dije, si usted se está quejando vuelvo a decir el dato que dio usted es de<text:span text:style-name="T8406"><text:s/></text:span>septiembre, cuando se hace el documento, es la ejecución en ese momento no puede ser futuro. Osea<text:span text:style-name="T8407"><text:s/></text:span>tiene que ser un mes determinado no puede ser mañana. Luego hoy no puede ser mañana. Con lo cual<text:span text:style-name="T8408"><text:s/></text:span>esto lo digo por los juegos que a veces hay y veo en notas. Si usted pone 30 de septiembre no puede ser<text:span text:style-name="T8409"><text:s/></text:span>el 30 de octubre. Entonces el grado de ejecución el 30 de octubre de remanente probablemente si<text:span text:style-name="T8410"><text:s/></text:span>llegamos a ponerlo, hoy no podíamos haber contratado lo que le dije el viernes pasado o muchas cosas<text:span text:style-name="T8411"><text:s/></text:span>más que hay. No lo podíamos haber hecho. Entonces es una decisión errónea?, yo creo que no. Yo creo<text:span text:style-name="T8412"><text:s/></text:span>que no porque sino si que ralentizamos un millón y pico de<text:span text:style-name="T8413"><text:s/></text:span>euros al pueblo un año más para adelante.<text:span text:style-name="T8414"><text:s/></text:span>Esto lo digo, vuelvo a decir en qué es tan desastre el presupuesto.(El señor Alcalde vuelve a reiterarse<text:span text:style-name="T8415"><text:s/></text:span>en<text:span text:style-name="T8416"><text:s/></text:span>lo<text:span text:style-name="T8417"><text:s/></text:span>dicho)</text:p>
      <text:p text:style-name="P8418"/>
      <text:h text:style-name="P8419" text:outline-level="1">SE<text:span text:style-name="T8420"><text:s/></text:span>TOMAN<text:span text:style-name="T8421"><text:s/></text:span>UN<text:span text:style-name="T8422"><text:s/></text:span>RECESO<text:span text:style-name="T8423"><text:s/></text:span>DE<text:span text:style-name="T8424"><text:s/></text:span>5<text:span text:style-name="T8425"><text:s/></text:span>MINUTOS.</text:h>
      <text:p text:style-name="P8426"/>
      <text:p text:style-name="P8427">Interviene el señor concejal don Francisco Javier Martín, “una de las partidas que se alegó que estaban<text:span text:style-name="T8428"><text:s/></text:span>sin ejecutar la de alquiler social, fue porque hubo hace unos meses una modificación presupuestaria, y<text:span text:style-name="T8429"><text:s/></text:span>se<text:span text:style-name="T8430"><text:s/></text:span>hicieron<text:span text:style-name="T8431"><text:s/></text:span>dos<text:span text:style-name="T8432"><text:s/></text:span>proyectos<text:span text:style-name="T8433"><text:s/></text:span>sociales<text:span text:style-name="T8434"><text:s/></text:span>con<text:span text:style-name="T8435"><text:s/></text:span>La<text:span text:style-name="T8436"><text:s/></text:span>Colmena<text:span text:style-name="T8437"><text:s/></text:span>y<text:span text:style-name="T8438"><text:s/></text:span>con<text:span text:style-name="T8439"><text:s/></text:span>PADISBALTA,<text:span text:style-name="T8440"><text:s/></text:span>que<text:span text:style-name="T8441"><text:s/></text:span>se<text:span text:style-name="T8442"><text:s/></text:span>dijo<text:span text:style-name="T8443"><text:s/></text:span>en<text:span text:style-name="T8444"><text:s/></text:span>la<text:span text:style-name="T8445"><text:s/></text:span>nota<text:span text:style-name="T8446"><text:s/></text:span>que<text:span text:style-name="T8447"><text:s/></text:span>no”</text:p>
      <text:p text:style-name="P8448"/>
      <text:p text:style-name="P8449">Interviene el señor Alcalde, “estábamos con doña Yéssica, usted hay acuerdo para el voto favorable<text:span text:style-name="T8450"><text:s/></text:span>para el pleno, para llegar a algún tipo de acuerdo. No hay. Doña Ana hay acuerdo favorable de lo que<text:span text:style-name="T8451"><text:s/></text:span>hablamos?”</text:p>
      <text:p text:style-name="P8452"/>
      <text:p text:style-name="P8453">Interviene<text:span text:style-name="T8454"><text:s/></text:span>doña<text:span text:style-name="T8455"><text:s/></text:span>Ana<text:span text:style-name="T8456"><text:s/></text:span>portavoz<text:span text:style-name="T8457"><text:s/></text:span>del<text:span text:style-name="T8458"><text:s/></text:span>PSOE,<text:span text:style-name="T8459"><text:s/></text:span>“Si<text:span text:style-name="T8460"><text:s/></text:span>hacemos<text:span text:style-name="T8461"><text:s/></text:span>de<text:span text:style-name="T8462"><text:s/></text:span>lo<text:span text:style-name="T8463"><text:s/></text:span>que<text:span text:style-name="T8464"><text:s/></text:span>acabamos<text:span text:style-name="T8465"><text:s/></text:span>de<text:span text:style-name="T8466"><text:s/></text:span>hablar<text:span text:style-name="T8467"><text:s/></text:span>entre<text:span text:style-name="T8468"><text:s/></text:span>los<text:span text:style-name="T8469"><text:s/></text:span>tres<text:span text:style-name="T8470"><text:s/></text:span>que<text:span text:style-name="T8471"><text:s/></text:span>si quiere lo explico. Nosotros hemos acordado si al final se acepta por parte del grupo de gobierno,<text:span text:style-name="T8472"><text:s/></text:span>nosotros<text:span text:style-name="T8473"><text:s/></text:span>hemos<text:span text:style-name="T8474"><text:s/></text:span>acordado<text:span text:style-name="T8475"><text:s/></text:span>reducir<text:span text:style-name="T8476"><text:s/></text:span>la<text:span text:style-name="T8477"><text:s/></text:span>cantidad<text:span text:style-name="T8478"><text:s/></text:span>a<text:span text:style-name="T8479"><text:s/></text:span>100<text:span text:style-name="T8480"><text:s/></text:span>mil.<text:span text:style-name="T8481"><text:s/></text:span>Y<text:span text:style-name="T8482"><text:s/></text:span>que<text:span text:style-name="T8483"><text:s/></text:span>sea<text:span text:style-name="T8484"><text:s/></text:span>por<text:span text:style-name="T8485"><text:s/></text:span>el<text:span text:style-name="T8486"><text:s/></text:span>método<text:span text:style-name="T8487"><text:s/></text:span>que<text:span text:style-name="T8488"><text:s/></text:span>sea,<text:span text:style-name="T8489"><text:s/></text:span>osea<text:span text:style-name="T8490"><text:s/></text:span>por<text:span text:style-name="T8491"><text:s/></text:span>las</text:p>
      <text:p text:style-name="P8492"/>
      <text:p text:style-name="P8493"><draw:frame draw:z-index="171" draw:style-name="a333" draw:name="image2.png" text:anchor-type="paragraph" svg:x="1.03518in" svg:y="0.12424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8494"><draw:g draw:z-index="486717440" draw:name="Group 14" draw:id="id237" draw:style-name="a339" text:anchor-type="paragraph"><svg:title/><svg:desc/><draw:connector draw:type="line" svg:x1="0.76042in" svg:y1="1.26736in" svg:x2="7.27153in" svg:y2="1.26736in" draw:id="id233" draw:style-name="a335" draw:name="Line 18"><svg:title/><svg:desc/></draw:connector><draw:connector draw:type="line" svg:x1="0.76042in" svg:y1="10.72569in" svg:x2="7.27153in" svg:y2="10.72569in" draw:id="id234" draw:style-name="a336" draw:name="Line 17"><svg:title/><svg:desc/></draw:connector><draw:connector draw:type="line" svg:x1="0.77083in" svg:y1="1.25694in" svg:x2="0.77083in" svg:y2="10.73611in" draw:id="id235" draw:style-name="a337" draw:name="Line 16"><svg:title/><svg:desc/></draw:connector><draw:connector draw:type="line" svg:x1="7.26111in" svg:y1="1.25694in" svg:x2="7.26111in" svg:y2="10.73611in" draw:id="id236" draw:style-name="a338" draw:name="Line 15"><svg:title/><svg:desc/></draw:connector></draw:g><draw:frame draw:z-index="15820800" draw:id="id238" draw:style-name="a340" draw:name="Text Box 13" text:anchor-type="paragraph" svg:x="7.88681in" svg:y="7.59653in" svg:width="0.20486in" svg:height="3.69444in" style:rel-width="scale" style:rel-height="scale"><draw:text-box><text:p text:style-name="P8496"><text:span text:style-name="T8497">Cód. Validación: 7AW9KJTD2SQFERZKF67C2CEKQ | Verificación:<text:s/></text:span><text:span text:style-name="T8498">https://bbaja.sedelectronica.es/</text:span><text:span text:style-name="T8499"><text:s/></text:span><text:span text:style-name="T8500">Documento</text:span><text:span text:style-name="T8501"><text:s/></text:span><text:span text:style-name="T8502">firmado</text:span><text:span text:style-name="T8503"><text:s/></text:span><text:span text:style-name="T8504">electrónicamente</text:span><text:span text:style-name="T8505"><text:s/></text:span><text:span text:style-name="T8506">desde</text:span><text:span text:style-name="T8507"><text:s/></text:span><text:span text:style-name="T8508">la</text:span><text:span text:style-name="T8509"><text:s/></text:span><text:span text:style-name="T8510">plataforma</text:span><text:span text:style-name="T8511"><text:s/></text:span><text:span text:style-name="T8512">esPublico</text:span><text:span text:style-name="T8513"><text:s/></text:span><text:span text:style-name="T8514">Gestiona</text:span><text:span text:style-name="T8515"><text:s/></text:span><text:span text:style-name="T8516">|</text:span><text:span text:style-name="T8517"><text:s/></text:span><text:span text:style-name="T8518">Página</text:span><text:span text:style-name="T8519"><text:s/></text:span><text:span text:style-name="T8520">34</text:span><text:span text:style-name="T8521"><text:s/></text:span><text:span text:style-name="T8522">de</text:span><text:span text:style-name="T8523"><text:s/></text:span><text:span text:style-name="T8524">36</text:span></text:p></draw:text-box><svg:title/><svg:desc/></draw:frame></text:p>
      <text:p text:style-name="P8525">partidas que sea si es por PIO o por remanente, el que sea más rápido porque a pesar de que perdemos<text:span text:style-name="T8526"><text:s/></text:span>50 mil euros lo que nos <text:s text:c="2"/>interesa que sea antes de junio. Que esté comprometido o utilizado antes del<text:span text:style-name="T8527"><text:s/></text:span>20 de junio, para el verano. Sea 50 mil euros por PIO o 50 mil por remanente, lo que sea más rápido y<text:span text:style-name="T8528"><text:s/></text:span>más conveniente. En eso si que somos flexibles creo que ganamos todos porque no tenemos que<text:span text:style-name="T8529"><text:s/></text:span>modificar las inversiones reales, no tenemos que quedar mal con nadie. Y otra que quiero para que<text:span text:style-name="T8530"><text:s/></text:span>conste<text:span text:style-name="T8531"><text:s/></text:span>en<text:span text:style-name="T8532"><text:s/></text:span>acta<text:span text:style-name="T8533"><text:s/></text:span>que<text:span text:style-name="T8534"><text:s/></text:span>en<text:span text:style-name="T8535"><text:s/></text:span>este<text:span text:style-name="T8536"><text:s/></text:span>acuerdo<text:span text:style-name="T8537"><text:s/></text:span>de<text:span text:style-name="T8538"><text:s/></text:span>la<text:span text:style-name="T8539"><text:s/></text:span>misma<text:span text:style-name="T8540"><text:s/></text:span>manera<text:span text:style-name="T8541"><text:s/></text:span>que<text:span text:style-name="T8542"><text:s/></text:span>yo<text:span text:style-name="T8543"><text:s/></text:span>doy<text:span text:style-name="T8544"><text:s/></text:span>caña<text:span text:style-name="T8545"><text:s/></text:span>cuando<text:span text:style-name="T8546"><text:s/></text:span>hay<text:span text:style-name="T8547"><text:s/></text:span>que<text:span text:style-name="T8548"><text:s/></text:span>darla,<text:span text:style-name="T8549"><text:s/></text:span>desde<text:span text:style-name="T8550"><text:s/></text:span>mi punto de vista, también doy las gracias cuando hay que darlas. Y entonces yo le acabo de decir al<text:span text:style-name="T8551"><text:s/></text:span>señor Alcalde que en su palabra creo, es una de las cosas que le caracterizan y en eso se lo doy. Si él<text:span text:style-name="T8552"><text:s/></text:span>dice que va a hacer una cosa lo hace con lo que sea. Otra cosa es que yo esté de acuerdo con lo que<text:span text:style-name="T8553"><text:s/></text:span>diga, una vez que dice y si él se compromete con 100 mil euros para Los Cancajos, comprometido está.<text:span text:style-name="T8554"><text:s/></text:span>De<text:span text:style-name="T8555"><text:s/></text:span>la<text:span text:style-name="T8556"><text:s/></text:span>manera que<text:span text:style-name="T8557"><text:s/></text:span>sea. Y<text:span text:style-name="T8558"><text:s/></text:span>ojalá,<text:span text:style-name="T8559"><text:s/></text:span>ojalá<text:span text:style-name="T8560"><text:s/></text:span>pudiéramos<text:span text:style-name="T8561"><text:s/></text:span>negociar de<text:span text:style-name="T8562"><text:s/></text:span>esta<text:span text:style-name="T8563"><text:s/></text:span>manera<text:span text:style-name="T8564"><text:s/></text:span>más<text:span text:style-name="T8565"><text:s/></text:span>veces.</text:p>
      <text:p text:style-name="Textoindependiente"/>
      <text:p text:style-name="P8566">Interviene el señor Alcalde, “le digo una cosa, es la primera vez que hacemos un receso en un pleno de<text:span text:style-name="T8567"><text:s/></text:span>presupuestos, es la primera vez que salimos a hablar de la manera que hemos salido a hablar, es la<text:span text:style-name="T8568"><text:s/></text:span>primera vez que a mí me pasa esto. O se ha llegado a acuerdo qué cuidado! Quizás aquí o se venían<text:span text:style-name="T8569"><text:s/></text:span>hablado. Con lo cual agradezco y agradezco la palabra yo tengo fallos, pero la palabra intento y eso sí<text:span text:style-name="T8570"><text:s/></text:span>es verdad.”</text:p>
      <text:p text:style-name="Textoindependiente"/>
      <text:p text:style-name="P8571"><draw:frame draw:z-index="15820288" draw:id="id239" draw:style-name="a341" draw:name="Text Box 12" text:anchor-type="paragraph" svg:x="7.44444in" svg:y="0.0375in" svg:width="0.45903in" svg:height="2.31528in" style:rel-width="scale" style:rel-height="scale"><draw:text-box><text:p text:style-name="P8572"><text:span text:style-name="T8573">ACTA</text:span><text:span text:style-name="T8574"><text:s/></text:span><text:span text:style-name="T8575">DEL</text:span><text:span text:style-name="T8576"><text:s/></text:span><text:span text:style-name="T8577">PLENO</text:span></text:p><text:p text:style-name="P8578"><text:span text:style-name="T8579">Número:</text:span><text:span text:style-name="T8580"><text:s/></text:span><text:span text:style-name="T8581">2022-0015</text:span><text:span text:style-name="T8582"><text:s/></text:span><text:span text:style-name="T8583">Fecha:</text:span><text:span text:style-name="T8584"><text:s/></text:span><text:span text:style-name="T8585">27/01/2023</text:span></text:p></draw:text-box><svg:title/><svg:desc/></draw:frame>Interviene la señora Secretaria, “técnicamente la enmienda está presentada por el importe y por las<text:span text:style-name="T8586"><text:s/></text:span>partidas, la tendrán que retirar, comprometiéndose en el acta, a los 100 mil euros de donde sea para Los<text:span text:style-name="T8587"><text:s/></text:span>Cancajos”</text:p>
      <text:p text:style-name="Textoindependiente"/>
      <text:p text:style-name="P8588">(HABLAN<text:span text:style-name="T8589"><text:s/></text:span>TODOS A<text:span text:style-name="T8590"><text:s/></text:span>LA<text:span text:style-name="T8591"><text:s/></text:span>VEZ)</text:p>
      <text:p text:style-name="P8592"/>
      <text:p text:style-name="P8593"/>
      <text:p text:style-name="P8594">Prosigue doña Ana María García, “bueno entonces lo dicho, dicho está, retiro la enmienda teniendo en<text:span text:style-name="T8595"><text:s/></text:span>cuenta<text:span text:style-name="T8596"><text:s/></text:span>lo<text:span text:style-name="T8597"><text:s/></text:span>que<text:span text:style-name="T8598"><text:s/></text:span>acabo de<text:span text:style-name="T8599"><text:s/></text:span>decir<text:span text:style-name="T8600"><text:s/></text:span>y<text:span text:style-name="T8601"><text:s/></text:span>que<text:span text:style-name="T8602"><text:s/></text:span>conste en<text:span text:style-name="T8603"><text:s/></text:span>acta.”</text:p>
      <text:p text:style-name="P8604"/>
      <text:p text:style-name="P8605"><draw:frame draw:z-index="15819776" draw:style-name="a342" draw:name="image3.png" text:anchor-type="paragraph" svg:x="7.50417in" svg:y="0.72026in" svg:width="0.36111in" svg:height="4.30556in" style:rel-width="scale" style:rel-height="scale"><draw:image xlink:href="media/image3.png" xlink:type="simple" xlink:show="embed" xlink:actuate="onLoad"/><svg:title/><svg:desc/></draw:frame>Interviene doña Yéssica Pérez portavoz de CC, “quería hacer una apreciación. Bueno no es lo mismo,<text:span text:style-name="T8606"><text:s/></text:span>pero nos complace que se haya llegado a acuerdo, cuando nosotros también en su día llevamos una<text:span text:style-name="T8607"><text:s/></text:span>enmienda para que a los Cancajos hubiera algún tipo de actuación y otra cosa también que es a destacar<text:span text:style-name="T8608"><text:s/></text:span>es la posibilidad de haber hecho modificaciones en la propuesta de presupuestos de la que van a sacar<text:span text:style-name="T8609"><text:s/></text:span>100<text:span text:style-name="T8610"><text:s/></text:span>mil euros. Por<text:span text:style-name="T8611"><text:s/></text:span>lo<text:span text:style-name="T8612"><text:s/></text:span>tanto<text:span text:style-name="T8613"><text:s/></text:span>el presupuesto puede<text:span text:style-name="T8614"><text:s/></text:span>llevar modificaciones,<text:span text:style-name="T8615"><text:s/></text:span>se<text:span text:style-name="T8616"><text:s/></text:span>pueden<text:span text:style-name="T8617"><text:s/></text:span>hacer…”</text:p>
      <text:p text:style-name="Textoindependiente"/>
      <text:p text:style-name="P8618">Interviene el señor Alcalde, “esta propuesta que hace la señora Ana es de los remanentes, lo que no<text:span text:style-name="T8619"><text:s/></text:span>podemos es sacarla moción en sí que me pedía sacarla de remanente a presupuesto, y olvidate! Eso no<text:span text:style-name="T8620"><text:s/></text:span>podía<text:span text:style-name="T8621"><text:s/></text:span>hacerlo.<text:span text:style-name="T8622"><text:s/></text:span>Porque<text:span text:style-name="T8623"><text:s/></text:span>o<text:span text:style-name="T8624"><text:s/></text:span>uno<text:span text:style-name="T8625"><text:s/></text:span>u<text:span text:style-name="T8626"><text:s/></text:span>otro.<text:span text:style-name="T8627"><text:s/></text:span>Ahora<text:span text:style-name="T8628"><text:s/></text:span>lo<text:span text:style-name="T8629"><text:s/></text:span>que<text:span text:style-name="T8630"><text:s/></text:span>hacemos<text:span text:style-name="T8631"><text:s/></text:span>es,<text:span text:style-name="T8632"><text:s/></text:span>ella<text:span text:style-name="T8633"><text:s/></text:span>confía,<text:span text:style-name="T8634"><text:s/></text:span>el<text:span text:style-name="T8635"><text:s/></text:span>Grupo<text:span text:style-name="T8636"><text:s/></text:span>Socialista<text:span text:style-name="T8637"><text:s/></text:span>confían<text:span text:style-name="T8638"><text:s/></text:span>en una palabra dada, ojo no en una palabra cualquiera!, también esta en acta, quiero decir que está en<text:span text:style-name="T8639"><text:s/></text:span>acta y se puede reflejar, oiga que mintieron!!,<text:span text:style-name="T8640"><text:s/></text:span>entonces no es lo mismo que usted esta diciendo, no<text:span text:style-name="T8641"><text:s/></text:span>hemos modificado<text:span text:style-name="T8642"><text:s/></text:span>ni<text:span text:style-name="T8643"><text:s/></text:span>una<text:span text:style-name="T8644"><text:s/></text:span>sola<text:span text:style-name="T8645"><text:s/></text:span>partida<text:span text:style-name="T8646"><text:s/></text:span>de<text:span text:style-name="T8647"><text:s/></text:span>presupuestos.”</text:p>
      <text:p text:style-name="P8648"/>
      <text:p text:style-name="P8649">Interviene doña Yéssica Pérez portavoz de CC, “entonces que conste que retiro y que es de remanente<text:span text:style-name="T8650"><text:s/></text:span>no<text:span text:style-name="T8651"><text:s/></text:span>de<text:span text:style-name="T8652"><text:s/></text:span>presupuesto.”</text:p>
      <text:p text:style-name="P8653"/>
      <text:p text:style-name="P8654">Prosigue el señor Alcalde, “por eso el planteamiento con ustedes con su grupo es hacer algo de lo<text:span text:style-name="T8655"><text:s/></text:span>mismo<text:span text:style-name="T8656"><text:s/></text:span>dentro<text:span text:style-name="T8657"><text:s/></text:span>de<text:span text:style-name="T8658"><text:s/></text:span>las<text:span text:style-name="T8659"><text:s/></text:span>cantidades<text:span text:style-name="T8660"><text:s/></text:span>pero<text:span text:style-name="T8661"><text:s/></text:span>es<text:span text:style-name="T8662"><text:s/></text:span>verdad<text:span text:style-name="T8663"><text:s/></text:span>que<text:span text:style-name="T8664"><text:s/></text:span>vamos<text:span text:style-name="T8665"><text:s/></text:span>justos.<text:span text:style-name="T8666"><text:s/></text:span>Pero<text:span text:style-name="T8667"><text:s/></text:span>me<text:span text:style-name="T8668"><text:s/></text:span>abro<text:span text:style-name="T8669"><text:s/></text:span>a<text:span text:style-name="T8670"><text:s/></text:span>la<text:span text:style-name="T8671"><text:s/></text:span>negociación,<text:span text:style-name="T8672"><text:s/></text:span>si<text:span text:style-name="T8673"><text:s/></text:span>es<text:span text:style-name="T8674"><text:s/></text:span>es verdad que vuelvo a decir, está El Socorro ahí!, acuérdense que lo aprobamos. Ustedes no van a<text:span text:style-name="T8675"><text:s/></text:span>apoyar el<text:span text:style-name="T8676"><text:s/></text:span>presupuesto?’</text:p>
      <text:p text:style-name="P8677"/>
      <text:p text:style-name="P8678">Contesta la señora Yéssica, “si vamos a sacrificar una cosa que nos comprometimos por hacer otra y<text:span text:style-name="T8679"><text:s/></text:span>una<text:span text:style-name="T8680"><text:s/></text:span>se<text:span text:style-name="T8681"><text:s/></text:span>termina de<text:span text:style-name="T8682"><text:s/></text:span>ejecutar,<text:span text:style-name="T8683"><text:s/></text:span>pues<text:span text:style-name="T8684"><text:s/></text:span>casi<text:span text:style-name="T8685"><text:s/></text:span>que<text:span text:style-name="T8686"><text:s/></text:span>lo dejamos así.”</text:p>
      <text:p text:style-name="Textoindependiente"/>
      <text:p text:style-name="P8687">Responde<text:span text:style-name="T8688"><text:s/></text:span>el<text:span text:style-name="T8689"><text:s/></text:span>señor<text:span text:style-name="T8690"><text:s/></text:span>Alcalde,<text:span text:style-name="T8691"><text:s/></text:span>“no<text:span text:style-name="T8692"><text:s/></text:span>es<text:span text:style-name="T8693"><text:s/></text:span>así<text:span text:style-name="T8694"><text:s/></text:span>yo<text:span text:style-name="T8695"><text:s/></text:span>vuelvo<text:span text:style-name="T8696"><text:s/></text:span>a<text:span text:style-name="T8697"><text:s/></text:span>decir,<text:span text:style-name="T8698"><text:s/></text:span>hay<text:span text:style-name="T8699"><text:s/></text:span>partidas.<text:span text:style-name="T8700"><text:s/></text:span>La<text:span text:style-name="T8701"><text:s/></text:span>señora<text:span text:style-name="T8702"><text:s/></text:span>Ana<text:span text:style-name="T8703"><text:s/></text:span>jugó<text:span text:style-name="T8704"><text:s/></text:span>con<text:span text:style-name="T8705"><text:s/></text:span>dos</text:p>
      <text:p text:style-name="P8706"/>
      <text:p text:style-name="P8707"><draw:frame draw:z-index="176" draw:style-name="a343" draw:name="image2.png" text:anchor-type="paragraph" svg:x="1.03518in" svg:y="0.12389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8708"><draw:g draw:z-index="486720000" draw:name="Group 7" draw:id="id244" draw:style-name="a349" text:anchor-type="paragraph"><svg:title/><svg:desc/><draw:connector draw:type="line" svg:x1="0.76042in" svg:y1="1.26736in" svg:x2="7.27153in" svg:y2="1.26736in" draw:id="id240" draw:style-name="a345" draw:name="Line 11"><svg:title/><svg:desc/></draw:connector><draw:connector draw:type="line" svg:x1="0.76042in" svg:y1="10.72569in" svg:x2="7.27153in" svg:y2="10.72569in" draw:id="id241" draw:style-name="a346" draw:name="Line 10"><svg:title/><svg:desc/></draw:connector><draw:connector draw:type="line" svg:x1="0.77083in" svg:y1="1.25694in" svg:x2="0.77083in" svg:y2="10.73611in" draw:id="id242" draw:style-name="a347" draw:name="Line 9"><svg:title/><svg:desc/></draw:connector><draw:connector draw:type="line" svg:x1="7.26111in" svg:y1="1.25694in" svg:x2="7.26111in" svg:y2="10.73611in" draw:id="id243" draw:style-name="a348" draw:name="Line 8"><svg:title/><svg:desc/></draw:connector></draw:g><draw:frame draw:z-index="15823360" draw:id="id245" draw:style-name="a350" draw:name="Text Box 6" text:anchor-type="paragraph" svg:x="7.88681in" svg:y="7.59653in" svg:width="0.20486in" svg:height="3.69444in" style:rel-width="scale" style:rel-height="scale"><draw:text-box><text:p text:style-name="P8710"><text:span text:style-name="T8711">Cód. Validación: 7AW9KJTD2SQFERZKF67C2CEKQ | Verificación:<text:s/></text:span><text:span text:style-name="T8712">https://bbaja.sedelectronica.es/</text:span><text:span text:style-name="T8713"><text:s/></text:span><text:span text:style-name="T8714">Documento</text:span><text:span text:style-name="T8715"><text:s/></text:span><text:span text:style-name="T8716">firmado</text:span><text:span text:style-name="T8717"><text:s/></text:span><text:span text:style-name="T8718">electrónicamente</text:span><text:span text:style-name="T8719"><text:s/></text:span><text:span text:style-name="T8720">desde</text:span><text:span text:style-name="T8721"><text:s/></text:span><text:span text:style-name="T8722">la</text:span><text:span text:style-name="T8723"><text:s/></text:span><text:span text:style-name="T8724">plataforma</text:span><text:span text:style-name="T8725"><text:s/></text:span><text:span text:style-name="T8726">esPublico</text:span><text:span text:style-name="T8727"><text:s/></text:span><text:span text:style-name="T8728">Gestiona</text:span><text:span text:style-name="T8729"><text:s/></text:span><text:span text:style-name="T8730">|</text:span><text:span text:style-name="T8731"><text:s/></text:span><text:span text:style-name="T8732">Página</text:span><text:span text:style-name="T8733"><text:s/></text:span><text:span text:style-name="T8734">35</text:span><text:span text:style-name="T8735"><text:s/></text:span><text:span text:style-name="T8736">de</text:span><text:span text:style-name="T8737"><text:s/></text:span><text:span text:style-name="T8738">36</text:span></text:p></draw:text-box><svg:title/><svg:desc/></draw:frame></text:p>
      <text:p text:style-name="P8739">partidas, hablando mal, partida del PIO, y partida del remanente. Qué expone la señora Ana?, que vaya<text:span text:style-name="T8740"><text:s/></text:span>a la partida más rápida de las dos. Que no sabemos si es el PIO que ya Abel llamará mañana o el<text:span text:style-name="T8741"><text:s/></text:span>remanente. Vale? Pero tenemos dos partidas, con lo cual tenemos margen de negociación. Por eso se lo<text:span text:style-name="T8742"><text:s/></text:span>estoy<text:span text:style-name="T8743"><text:s/></text:span>planteando<text:span text:style-name="T8744"><text:s/></text:span>a<text:span text:style-name="T8745"><text:s/></text:span>usted.<text:span text:style-name="T8746"><text:s/></text:span>Si<text:span text:style-name="T8747"><text:s/></text:span>es presupuesto<text:span text:style-name="T8748"><text:s/></text:span>positivo,<text:span text:style-name="T8749"><text:s/></text:span>quieren<text:span text:style-name="T8750"><text:s/></text:span>negociarlo,<text:span text:style-name="T8751"><text:s/></text:span>si<text:span text:style-name="T8752"><text:s/></text:span>no,<text:span text:style-name="T8753"><text:s/></text:span>no.”</text:p>
      <text:p text:style-name="P8754"/>
      <text:p text:style-name="P8755">Contesta la señora Yéssica, “con respecto a eso en los decretos del último pleno de cuentas, en los<text:span text:style-name="T8756"><text:s/></text:span>decretos hablamos de Camino Ventrecha y había una cantidad de 275 mil euros o 245 mil euros. Y yo<text:span text:style-name="T8757"><text:s/></text:span>le pregunté se va a ejecutar ese camino, se va a hacer algún arreglo? No esa cantidad no creo que sea,<text:span text:style-name="T8758"><text:s/></text:span>que<text:span text:style-name="T8759"><text:s/></text:span>esté bien.”</text:p>
      <text:p text:style-name="P8760"/>
      <text:p text:style-name="P8761">Contesta<text:span text:style-name="T8762"><text:s/></text:span>el<text:span text:style-name="T8763"><text:s/></text:span>señor<text:span text:style-name="T8764"><text:s/></text:span>Alcalde,<text:span text:style-name="T8765"><text:s/></text:span>“se<text:span text:style-name="T8766"><text:s/></text:span>está<text:span text:style-name="T8767"><text:s/></text:span>licitando”</text:p>
      <text:p text:style-name="Textoindependiente"/>
      <text:p text:style-name="P8768">Continua la señora Yéssica, “me dijo usted creo que esa cantidad no es correcta, imposible. Entonces<text:span text:style-name="T8769"><text:s/></text:span>era<text:span text:style-name="T8770"><text:s/></text:span>para<text:span text:style-name="T8771"><text:s/></text:span>aclararlo”</text:p>
      <text:p text:style-name="P8772"/>
      <text:p text:style-name="P8773"><draw:frame draw:z-index="15822848" draw:id="id246" draw:style-name="a351" draw:name="Text Box 5" text:anchor-type="paragraph" svg:x="7.44444in" svg:y="0.56528in" svg:width="0.45903in" svg:height="2.31528in" style:rel-width="scale" style:rel-height="scale"><draw:text-box><text:p text:style-name="P8774"><text:span text:style-name="T8775">ACTA</text:span><text:span text:style-name="T8776"><text:s/></text:span><text:span text:style-name="T8777">DEL</text:span><text:span text:style-name="T8778"><text:s/></text:span><text:span text:style-name="T8779">PLENO</text:span></text:p><text:p text:style-name="P8780"><text:span text:style-name="T8781">Número:</text:span><text:span text:style-name="T8782"><text:s/></text:span><text:span text:style-name="T8783">2022-0015</text:span><text:span text:style-name="T8784"><text:s/></text:span><text:span text:style-name="T8785">Fecha:</text:span><text:span text:style-name="T8786"><text:s/></text:span><text:span text:style-name="T8787">27/01/2023</text:span></text:p></draw:text-box><svg:title/><svg:desc/></draw:frame>Responde el señor Alcalde, “es que no recuerdo si era...Ramón era por PIO...creo que era lo que dijo el<text:span text:style-name="T8788"><text:s/></text:span>Cabildo es que poníamos el proyecto más fondos propios 30, pero al final el proyecto fue justo el PIO.<text:span text:style-name="T8789"><text:s/></text:span>Yéssica<text:span text:style-name="T8790"><text:s/></text:span>yo<text:span text:style-name="T8791"><text:s/></text:span>creo<text:span text:style-name="T8792"><text:s/></text:span>que<text:span text:style-name="T8793"><text:s/></text:span>cuando eso,nosotros<text:span text:style-name="T8794"><text:s/></text:span>habíamos<text:span text:style-name="T8795"><text:s/></text:span>pedido<text:span text:style-name="T8796"><text:s/></text:span>para<text:span text:style-name="T8797"><text:s/></text:span>el<text:span text:style-name="T8798"><text:s/></text:span>PIO el<text:span text:style-name="T8799"><text:s/></text:span>que<text:span text:style-name="T8800"><text:s/></text:span>preguntó Ana<text:span text:style-name="T8801"><text:s/></text:span>de<text:span text:style-name="T8802"><text:s/></text:span>presupuestos, el Cabildo lo que mandó es que nosotros poníamos una cantidad que era un anteproyecto<text:span text:style-name="T8803"><text:s/></text:span>que nosotros pasamos rápido para pedir la subvención para pedir al Cabildo una cantidad más 30 mil<text:span text:style-name="T8804"><text:s/></text:span>euros de fondos propios. Qué pasa? Que creo que lo que se licitó, lo que se está licitando, cuando nos<text:span text:style-name="T8805"><text:s/></text:span>dieron<text:span text:style-name="T8806"><text:s/></text:span>el<text:span text:style-name="T8807"><text:s/></text:span>presupuesto<text:span text:style-name="T8808"><text:s/></text:span>total<text:span text:style-name="T8809"><text:s/></text:span>era<text:span text:style-name="T8810"><text:s/></text:span>mucho<text:span text:style-name="T8811"><text:s/></text:span>menor.<text:span text:style-name="T8812"><text:s/></text:span>Vale<text:span text:style-name="T8813"><text:s/></text:span>cuando<text:span text:style-name="T8814"><text:s/></text:span>nosotros<text:span text:style-name="T8815"><text:s/></text:span>nos<text:span text:style-name="T8816"><text:s/></text:span>dimos<text:span text:style-name="T8817"><text:s/></text:span>la<text:span text:style-name="T8818"><text:s/></text:span>cantidad<text:span text:style-name="T8819"><text:s/></text:span>y<text:span text:style-name="T8820"><text:s/></text:span>mandarle<text:span text:style-name="T8821"><text:s/></text:span>al Cabildo para ser ágiles, mandarle un Cabildo para ser ágiles,era una cantidad no con el proyecto<text:span text:style-name="T8822"><text:s/></text:span>definido, osea terminado. Era un anteproyecto. Cuando se hizo unos cálculos hubo inspección en el<text:span text:style-name="T8823"><text:s/></text:span>Gabinete Técnico el proyecto bajó y creo que entró en lo del PIO, con lo cual los fondos propios no<text:span text:style-name="T8824"><text:s/></text:span>vamos a tener que ponerlo. Creo eh!, creo. De ahí viene creo lo que yo le dije. No no, con más razón y<text:span text:style-name="T8825"><text:s/></text:span>le dije que el PIO eran doscientos y pico más 30 mil, efectivamente cuando se hizo el proyecto definido<text:span text:style-name="T8826"><text:s/></text:span>fueron 197.444, 84 y hay veinte y pico mil euros pero le pedimos al Cabildo pero modificarlo que<text:span text:style-name="T8827"><text:s/></text:span>fuimos al Cabildo que no se podía modificar en obras te acuerdas que solo para servicios o algo de eso.<text:span text:style-name="T8828"><text:s/></text:span>Entonces<text:span text:style-name="T8829"><text:s/></text:span>está<text:span text:style-name="T8830"><text:s/></text:span>así.<text:span text:style-name="T8831"><text:s/></text:span>Entonces<text:span text:style-name="T8832"><text:s/></text:span>en<text:span text:style-name="T8833"><text:s/></text:span>aquel<text:span text:style-name="T8834"><text:s/></text:span>momento<text:span text:style-name="T8835"><text:s/></text:span>yo<text:span text:style-name="T8836"><text:s/></text:span>le<text:span text:style-name="T8837"><text:s/></text:span>dije<text:span text:style-name="T8838"><text:s/></text:span>el<text:span text:style-name="T8839"><text:s/></text:span>otro<text:span text:style-name="T8840"><text:s/></text:span>pero<text:span text:style-name="T8841"><text:s/></text:span>esta<text:span text:style-name="T8842"><text:s/></text:span>es<text:span text:style-name="T8843"><text:s/></text:span>la<text:span text:style-name="T8844"><text:s/></text:span>realidad,<text:span text:style-name="T8845"><text:s/></text:span>que<text:span text:style-name="T8846"><text:s/></text:span>es<text:span text:style-name="T8847"><text:s/></text:span>lo<text:span text:style-name="T8848"><text:s/></text:span>que<text:span text:style-name="T8849"><text:s/></text:span>se<text:span text:style-name="T8850"><text:s/></text:span>está licitando.<text:span text:style-name="T8851"><text:s/></text:span>”</text:p>
      <text:p text:style-name="P8852"/>
      <text:p text:style-name="P8853"><draw:frame draw:z-index="15822336" draw:style-name="a352" draw:name="image3.png" text:anchor-type="paragraph" svg:x="7.50417in" svg:y="0.01748in" svg:width="0.36111in" svg:height="4.30556in" style:rel-width="scale" style:rel-height="scale"><draw:image xlink:href="media/image3.png" xlink:type="simple" xlink:show="embed" xlink:actuate="onLoad"/><svg:title/><svg:desc/></draw:frame>(HABLAN<text:span text:style-name="T8854"><text:s/></text:span>TODOS A<text:span text:style-name="T8855"><text:s/></text:span>LA<text:span text:style-name="T8856"><text:s/></text:span>VEZ)</text:p>
      <text:p text:style-name="Textoindependiente"/>
      <text:p text:style-name="P8857">Interviene el señor Alcalde, “doña Ana para acabar ya. Compromiso, el remanente o el PIO, mañana el<text:span text:style-name="T8858"><text:s/></text:span>señor Abel confirma cuando puede salir el PIO para saber en uno o en otro. Ponemos entonces la<text:span text:style-name="T8859"><text:s/></text:span>partida de 100 mil euros. Antes del 20 de junio tener contratado. Yo lo único...cuanto antes esté dese<text:span text:style-name="T8860"><text:s/></text:span>cuenta de los plazos, el PIO si nosotros lo mandamos, nos tiene que el Cabildo aprobar en al comisión<text:span text:style-name="T8861"><text:s/></text:span>de gobierno, no se lo que tarden. El remanente, nosotros cuando lo hacemos lo trabajamos lo tenemos<text:span text:style-name="T8862"><text:s/></text:span>que llevar a pleno pero se publica un mes más. Entonces los procesos de contratación son otros<text:span text:style-name="T8863"><text:s/></text:span>procesos de contratación. Los que queramos para poder contratarlos, pero hay otra licitación. Date<text:span text:style-name="T8864"><text:s/></text:span>cuenta si es mobiliario por ejemplo lo que estamos hablando, mobiliario son 50 mil euros de mobiliario<text:span text:style-name="T8865"><text:s/></text:span>por decir una cantidad, esa cantidad es suministro, con lo cual hay que sacar licitación. Evidentemente<text:span text:style-name="T8866"><text:s/></text:span>que<text:span text:style-name="T8867"><text:s/></text:span>eso<text:span text:style-name="T8868"><text:s/></text:span>tiene<text:span text:style-name="T8869"><text:s/></text:span>relación<text:span text:style-name="T8870"><text:s/></text:span>del<text:span text:style-name="T8871"><text:s/></text:span>pliego,<text:span text:style-name="T8872"><text:s/></text:span>publicación<text:span text:style-name="T8873"><text:s/></text:span>y<text:span text:style-name="T8874"><text:s/></text:span>tal.<text:span text:style-name="T8875"><text:s/></text:span>Yo<text:span text:style-name="T8876"><text:s/></text:span>creo<text:span text:style-name="T8877"><text:s/></text:span>que<text:span text:style-name="T8878"><text:s/></text:span>sí<text:span text:style-name="T8879"><text:s/></text:span>que<text:span text:style-name="T8880"><text:s/></text:span>mobiliario<text:span text:style-name="T8881"><text:s/></text:span>sí.<text:span text:style-name="T8882"><text:s/></text:span>En<text:span text:style-name="T8883"><text:s/></text:span>una<text:span text:style-name="T8884"><text:s/></text:span>infraestructura<text:span text:style-name="T8885"><text:s/></text:span>mayor<text:span text:style-name="T8886"><text:s/></text:span>es<text:span text:style-name="T8887"><text:s/></text:span>el<text:span text:style-name="T8888"><text:s/></text:span>problema.”</text:p>
      <text:p text:style-name="Textoindependiente"/>
      <text:p text:style-name="P8889">Interviene<text:span text:style-name="T8890"><text:s/></text:span>doña<text:span text:style-name="T8891"><text:s/></text:span>Ana<text:span text:style-name="T8892"><text:s/></text:span>María<text:span text:style-name="T8893"><text:s/></text:span>García<text:span text:style-name="T8894"><text:s/></text:span>portavoz<text:span text:style-name="T8895"><text:s/></text:span>del<text:span text:style-name="T8896"><text:s/></text:span>PSOE,<text:span text:style-name="T8897"><text:s/></text:span>“pero<text:span text:style-name="T8898"><text:s/></text:span>pintar,<text:span text:style-name="T8899"><text:s/></text:span>remplazar<text:span text:style-name="T8900"><text:s/></text:span>cosas,<text:span text:style-name="T8901"><text:s/></text:span>pintar<text:span text:style-name="T8902"><text:s/></text:span>muros...embellecimiento”</text:p>
      <text:p text:style-name="P8903"/>
      <text:p text:style-name="P8904">Interviene el señor concejal don Francisco Javier Martín, “no sé si influye en algo o se puedo obviar el<text:span text:style-name="T8905"><text:s/></text:span>hecho de que si el Partido Socialista acepta la enmienda a los presupuestos autonómicos de 200 mil<text:span text:style-name="T8906"><text:s/></text:span>euros, si a lo mejor<text:span text:style-name="T8907"><text:s/></text:span>pues...si<text:span text:style-name="T8908"><text:s/></text:span>la<text:span text:style-name="T8909"><text:s/></text:span>semana que viene aceptan la enmienda, son 200 mil euros para<text:span text:style-name="T8910"><text:s/></text:span>infraestructuras turísticas que no<text:span text:style-name="T8911"><text:s/></text:span>se<text:span text:style-name="T8912"><text:s/></text:span>si<text:span text:style-name="T8913"><text:s/></text:span>influirán<text:span text:style-name="T8914"><text:s/></text:span>pues<text:span text:style-name="T8915"><text:s/></text:span>en<text:span text:style-name="T8916"><text:s/></text:span>el<text:span text:style-name="T8917"><text:s/></text:span>acuerdo de<text:span text:style-name="T8918"><text:s/></text:span>que a<text:span text:style-name="T8919"><text:s/></text:span>lo<text:span text:style-name="T8920"><text:s/></text:span>mejor…”</text:p>
      <text:p text:style-name="P8921"/>
      <text:p text:style-name="P8922"><draw:frame draw:z-index="181" draw:style-name="a353" draw:name="image2.png" text:anchor-type="paragraph" svg:x="1.03518in" svg:y="0.12459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8923"><draw:frame draw:z-index="15825920" draw:id="id247" draw:style-name="a355" draw:name="Text Box 4" text:anchor-type="paragraph" svg:x="7.88681in" svg:y="7.59653in" svg:width="0.20486in" svg:height="3.69444in" style:rel-width="scale" style:rel-height="scale"><draw:text-box><text:p text:style-name="P8925"><text:span text:style-name="T8926">Cód. Validación: 7AW9KJTD2SQFERZKF67C2CEKQ | Verificación:<text:s/></text:span><text:span text:style-name="T8927">https://bbaja.sedelectronica.es/</text:span><text:span text:style-name="T8928"><text:s/></text:span><text:span text:style-name="T8929">Documento</text:span><text:span text:style-name="T8930"><text:s/></text:span><text:span text:style-name="T8931">firmado</text:span><text:span text:style-name="T8932"><text:s/></text:span><text:span text:style-name="T8933">electrónicamente</text:span><text:span text:style-name="T8934"><text:s/></text:span><text:span text:style-name="T8935">desde</text:span><text:span text:style-name="T8936"><text:s/></text:span><text:span text:style-name="T8937">la</text:span><text:span text:style-name="T8938"><text:s/></text:span><text:span text:style-name="T8939">plataforma</text:span><text:span text:style-name="T8940"><text:s/></text:span><text:span text:style-name="T8941">esPublico</text:span><text:span text:style-name="T8942"><text:s/></text:span><text:span text:style-name="T8943">Gestiona</text:span><text:span text:style-name="T8944"><text:s/></text:span><text:span text:style-name="T8945">|</text:span><text:span text:style-name="T8946"><text:s/></text:span><text:span text:style-name="T8947">Página</text:span><text:span text:style-name="T8948"><text:s/></text:span><text:span text:style-name="T8949">36</text:span><text:span text:style-name="T8950"><text:s/></text:span><text:span text:style-name="T8951">de</text:span><text:span text:style-name="T8952"><text:s/></text:span><text:span text:style-name="T8953">36</text:span></text:p></draw:text-box><svg:title/><svg:desc/></draw:frame></text:p>
      <text:p text:style-name="P8954"><text:span text:style-name="T8955"><draw:frame draw:id="id248" draw:style-name="a356" draw:name="Text Box 3" text:anchor-type="as-char" svg:x="0in" svg:y="0in" svg:width="6.49028in" svg:height="2.95833in" style:rel-width="scale" style:rel-height="scale"><draw:text-box><text:p text:style-name="P8956"/><text:p text:style-name="P8957">Interrumpe el señor Alcalde, “dice Fran que si a lo mejor el Gobierno de Canarias aprueba la<text:span text:style-name="T8958"><text:s/></text:span>enmienda…”</text:p><text:p text:style-name="P8959"/><text:p text:style-name="P8960">(HABLAN<text:span text:style-name="T8961"><text:s/></text:span>TODOS A<text:span text:style-name="T8962"><text:s/></text:span>LA<text:span text:style-name="T8963"><text:s/></text:span>VEZ)</text:p><text:p text:style-name="Textoindependiente"/><text:p text:style-name="P8964">Interviene la señora Ana María García, portavoz de PSOE, “podemos hablar de algo de con más<text:span text:style-name="T8965"><text:s/></text:span>dignidad, porque<text:span text:style-name="T8966"><text:s/></text:span>al<text:span text:style-name="T8967"><text:s/></text:span>fin<text:span text:style-name="T8968"><text:s/></text:span>y al<text:span text:style-name="T8969"><text:s/></text:span>cabo<text:span text:style-name="T8970"><text:s/></text:span>lo<text:span text:style-name="T8971"><text:s/></text:span>otro es<text:span text:style-name="T8972"><text:s/></text:span>un parche”</text:p><text:p text:style-name="P8973"/><text:p text:style-name="P8974">Interviene el señor Alcalde, “quedando fuera lo que dice Fran, los 100 mil señora Ana vuelvo a<text:span text:style-name="T8975"><text:s/></text:span>decir…”</text:p><text:p text:style-name="P8976"/><text:p text:style-name="P8977"><text:span text:style-name="T8978">Una</text:span><text:span text:style-name="T8979"><text:s/></text:span><text:span text:style-name="T8980">vez</text:span><text:span text:style-name="T8981"><text:s/></text:span><text:span text:style-name="T8982">debatido</text:span><text:span text:style-name="T8983"><text:s/></text:span><text:span text:style-name="T8984">el</text:span><text:span text:style-name="T8985"><text:s/></text:span><text:span text:style-name="T8986">asunto</text:span><text:span text:style-name="T8987"><text:s/></text:span><text:span text:style-name="T8988">se</text:span><text:span text:style-name="T8989"><text:s/></text:span><text:span text:style-name="T8990">aprueba</text:span><text:span text:style-name="T8991"><text:s/></text:span><text:span text:style-name="T8992">la</text:span><text:span text:style-name="T8993"><text:s/></text:span><text:span text:style-name="T8994">propuesta,</text:span><text:span text:style-name="T8995"><text:s/></text:span><text:span text:style-name="T8996">con</text:span><text:span text:style-name="T8997"><text:s/></text:span><text:span text:style-name="T8998">siete</text:span><text:span text:style-name="T8999"><text:s/></text:span><text:span text:style-name="T9000">votos</text:span><text:span text:style-name="T9001"><text:s/></text:span><text:span text:style-name="T9002">a</text:span><text:span text:style-name="T9003"><text:s/></text:span><text:span text:style-name="T9004">favor</text:span><text:span text:style-name="T9005"><text:s/></text:span><text:span text:style-name="T9006">del</text:span><text:span text:style-name="T9007"><text:s/></text:span><text:span text:style-name="T9008">Partido</text:span><text:span text:style-name="T9009"><text:s/></text:span><text:span text:style-name="T9010">Popular</text:span><text:span text:style-name="T9011"><text:s/></text:span><text:span text:style-name="T9012">(7 votos), dos votos a favor del Partido Socialista (2 votos) y tres abstenciones de Coalición</text:span><text:span text:style-name="T9013"><text:s/></text:span><text:span text:style-name="T9014">Canaria</text:span><text:span text:style-name="T9015"><text:s/></text:span><text:span text:style-name="T9016">(3</text:span><text:span text:style-name="T9017"><text:s/></text:span><text:span text:style-name="T9018">votos).</text:span></text:p></draw:text-box><svg:title/><svg:desc/></draw:frame></text:span></text:p>
      <text:p text:style-name="P9019"/>
      <text:h text:style-name="P9020" text:outline-level="1"><draw:frame draw:z-index="15825408" draw:id="id249" draw:style-name="a357" draw:name="Text Box 2" text:anchor-type="paragraph" svg:x="7.44444in" svg:y="0.09931in" svg:width="0.45903in" svg:height="2.31528in" style:rel-width="scale" style:rel-height="scale"><draw:text-box><text:p text:style-name="P9021"><text:span text:style-name="T9022">ACTA</text:span><text:span text:style-name="T9023"><text:s/></text:span><text:span text:style-name="T9024">DEL</text:span><text:span text:style-name="T9025"><text:s/></text:span><text:span text:style-name="T9026">PLENO</text:span></text:p><text:p text:style-name="P9027"><text:span text:style-name="T9028">Número:</text:span><text:span text:style-name="T9029"><text:s/></text:span><text:span text:style-name="T9030">2022-0015</text:span><text:span text:style-name="T9031"><text:s/></text:span><text:span text:style-name="T9032">Fecha:</text:span><text:span text:style-name="T9033"><text:s/></text:span><text:span text:style-name="T9034">27/01/2023</text:span></text:p></draw:text-box><svg:title/><svg:desc/></draw:frame>DOCUMENTO<text:span text:style-name="T9035"><text:s/></text:span>FIRMADO<text:span text:style-name="T9036"><text:s/></text:span>ELECTRÓNICAMENTE</text:h>
      <text:p text:style-name="P9037"/>
      <text:p text:style-name="P9038"/>
      <text:p text:style-name="P9039"/>
      <text:p text:style-name="P9040"/>
      <text:p text:style-name="P9041"/>
      <text:p text:style-name="P9042"/>
      <text:p text:style-name="P9043"/>
      <text:p text:style-name="P9044"/>
      <text:p text:style-name="P9045"/>
      <text:p text:style-name="P9046"/>
      <text:p text:style-name="P9047"/>
      <text:p text:style-name="P9048"/>
      <text:p text:style-name="P9049"/>
      <text:p text:style-name="P9050"><draw:frame draw:z-index="187" draw:style-name="a358" draw:name="image2.png" text:anchor-type="paragraph" svg:x="1.03518in" svg:y="4.17972in" svg:width="5.78924in" svg:height="0.34417in" style:rel-width="scale" style:rel-height="scale"><draw:image xlink:href="media/image2.png" xlink:type="simple" xlink:show="embed" xlink:actuate="onLoad"/><svg:title/><svg:desc/></draw:frame><draw:frame draw:z-index="188" draw:style-name="a359" draw:name="image3.png" text:anchor-type="paragraph" svg:x="7.50417in" svg:y="0.22401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56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4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4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4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5" style:parent-style-name="Textoindependiente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9" style:parent-style-name="Textoindependiente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0" style:parent-style-name="Textoindependiente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2" style:parent-style-name="Textoindependiente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1" style:parent-style-name="Textoindependiente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7" style:parent-style-name="Textoindependiente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0" style:parent-style-name="Textoindependiente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8" style:parent-style-name="Textoindependiente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6" style:parent-style-name="Textoindependiente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8" style:parent-style-name="Textoindependiente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9" style:parent-style-name="Textoindependiente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1" style:parent-style-name="Textoindependiente" style:family="paragraph">
      <style:paragraph-properties fo:line-height="5%"/>
    </style:style>
    <style:page-layout style:name="PL18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5" style:parent-style-name="Textoindependiente" style:family="paragraph">
      <style:paragraph-properties fo:line-height="5%"/>
    </style:style>
    <style:page-layout style:name="PL19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1" style:parent-style-name="Textoindependiente" style:family="paragraph">
      <style:paragraph-properties fo:line-height="5%"/>
    </style:style>
    <style:page-layout style:name="PL20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3" style:parent-style-name="Textoindependiente" style:family="paragraph">
      <style:paragraph-properties fo:line-height="5%"/>
    </style:style>
    <style:page-layout style:name="PL21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6" style:parent-style-name="Textoindependiente" style:family="paragraph">
      <style:paragraph-properties fo:line-height="5%"/>
    </style:style>
    <style:page-layout style:name="PL22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3" style:parent-style-name="Textoindependiente" style:family="paragraph">
      <style:paragraph-properties fo:line-height="5%"/>
    </style:style>
    <style:page-layout style:name="PL23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6" style:parent-style-name="Textoindependiente" style:family="paragraph">
      <style:paragraph-properties fo:line-height="5%"/>
    </style:style>
    <style:page-layout style:name="PL24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78" style:parent-style-name="Textoindependiente" style:family="paragraph">
      <style:paragraph-properties fo:line-height="5%"/>
    </style:style>
    <style:page-layout style:name="PL25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7" style:parent-style-name="Textoindependiente" style:family="paragraph">
      <style:paragraph-properties fo:line-height="5%"/>
    </style:style>
    <style:page-layout style:name="PL26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3" style:parent-style-name="Textoindependiente" style:family="paragraph">
      <style:paragraph-properties fo:line-height="5%"/>
    </style:style>
    <style:page-layout style:name="PL27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4" style:parent-style-name="Textoindependiente" style:family="paragraph">
      <style:paragraph-properties fo:line-height="5%"/>
    </style:style>
    <style:page-layout style:name="PL28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3" style:parent-style-name="Textoindependiente" style:family="paragraph">
      <style:paragraph-properties fo:line-height="5%"/>
    </style:style>
    <style:page-layout style:name="PL29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7" style:parent-style-name="Textoindependiente" style:family="paragraph">
      <style:paragraph-properties fo:line-height="5%"/>
    </style:style>
    <style:page-layout style:name="PL30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2" style:parent-style-name="Textoindependiente" style:family="paragraph">
      <style:paragraph-properties fo:line-height="5%"/>
    </style:style>
    <style:page-layout style:name="PL31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3" style:parent-style-name="Textoindependiente" style:family="paragraph">
      <style:paragraph-properties fo:line-height="5%"/>
    </style:style>
    <style:page-layout style:name="PL32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7" style:parent-style-name="Textoindependiente" style:family="paragraph">
      <style:paragraph-properties fo:line-height="5%"/>
    </style:style>
    <style:page-layout style:name="PL33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5" style:parent-style-name="Textoindependiente" style:family="paragraph">
      <style:paragraph-properties fo:line-height="5%"/>
    </style:style>
    <style:page-layout style:name="PL34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9" style:parent-style-name="Textoindependiente" style:family="paragraph">
      <style:paragraph-properties fo:line-height="5%"/>
    </style:style>
    <style:page-layout style:name="PL35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24" style:parent-style-name="Textoindependiente" style:family="paragraph">
      <style:paragraph-properties fo:line-height="5%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626816" draw:style-name="a0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18"><draw:frame draw:z-index="486626816" draw:style-name="a13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18"><draw:frame draw:z-index="486626816" draw:style-name="a21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304"><draw:frame draw:z-index="486626816" draw:style-name="a3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564"><draw:frame draw:z-index="486626816" draw:style-name="a4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814"><draw:frame draw:z-index="486626816" draw:style-name="a5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2025"><draw:frame draw:z-index="486626816" draw:style-name="a6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2329"><draw:frame draw:z-index="486626816" draw:style-name="a7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2570"><draw:frame draw:z-index="486626816" draw:style-name="a8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2772"><draw:frame draw:z-index="486626816" draw:style-name="a9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3001"><draw:frame draw:z-index="486626816" draw:style-name="a10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3197"><draw:frame draw:z-index="486626816" draw:style-name="a11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3440"><draw:frame draw:z-index="486626816" draw:style-name="a12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3718"><draw:frame draw:z-index="486626816" draw:style-name="a13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3906"><draw:frame draw:z-index="486626816" draw:style-name="a14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4128"><draw:frame draw:z-index="486626816" draw:style-name="a15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4339"><draw:frame draw:z-index="486626816" draw:style-name="a16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7" style:page-layout-name="PL17">
      <style:header>
        <text:p text:style-name="P4541"><draw:frame draw:z-index="486626816" draw:style-name="a17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8" style:page-layout-name="PL18">
      <style:header>
        <text:p text:style-name="P4785"><draw:frame draw:z-index="486626816" draw:style-name="a18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9" style:page-layout-name="PL19">
      <style:header>
        <text:p text:style-name="P5061"><draw:frame draw:z-index="486626816" draw:style-name="a19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0" style:page-layout-name="PL20">
      <style:header>
        <text:p text:style-name="P5323"><draw:frame draw:z-index="486626816" draw:style-name="a20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1" style:page-layout-name="PL21">
      <style:header>
        <text:p text:style-name="P5546"><draw:frame draw:z-index="486626816" draw:style-name="a21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2" style:page-layout-name="PL22">
      <style:header>
        <text:p text:style-name="P5733"><draw:frame draw:z-index="486626816" draw:style-name="a22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3" style:page-layout-name="PL23">
      <style:header>
        <text:p text:style-name="P6016"><draw:frame draw:z-index="486626816" draw:style-name="a23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4" style:page-layout-name="PL24">
      <style:header>
        <text:p text:style-name="P6278"><draw:frame draw:z-index="486626816" draw:style-name="a24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5" style:page-layout-name="PL25">
      <style:header>
        <text:p text:style-name="P6547"><draw:frame draw:z-index="486626816" draw:style-name="a25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6" style:page-layout-name="PL26">
      <style:header>
        <text:p text:style-name="P6873"><draw:frame draw:z-index="486626816" draw:style-name="a26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7" style:page-layout-name="PL27">
      <style:header>
        <text:p text:style-name="P7134"><draw:frame draw:z-index="486626816" draw:style-name="a27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8" style:page-layout-name="PL28">
      <style:header>
        <text:p text:style-name="P7373"><draw:frame draw:z-index="486626816" draw:style-name="a28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9" style:page-layout-name="PL29">
      <style:header>
        <text:p text:style-name="P7627"><draw:frame draw:z-index="486626816" draw:style-name="a29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0" style:page-layout-name="PL30">
      <style:header>
        <text:p text:style-name="P7832"><draw:frame draw:z-index="486626816" draw:style-name="a30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1" style:page-layout-name="PL31">
      <style:header>
        <text:p text:style-name="P8083"><draw:frame draw:z-index="486626816" draw:style-name="a31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2" style:page-layout-name="PL32">
      <style:header>
        <text:p text:style-name="P8297"><draw:frame draw:z-index="486626816" draw:style-name="a32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3" style:page-layout-name="PL33">
      <style:header>
        <text:p text:style-name="P8495"><draw:frame draw:z-index="486626816" draw:style-name="a33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4" style:page-layout-name="PL34">
      <style:header>
        <text:p text:style-name="P8709"><draw:frame draw:z-index="486626816" draw:style-name="a34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5" style:page-layout-name="PL35">
      <style:header>
        <text:p text:style-name="P8924"><draw:frame draw:z-index="486626816" draw:style-name="a354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5-04T13:50:00Z</meta:creation-date>
    <dc:date>2023-05-04T13:50:00Z</dc:date>
    <meta:template xlink:href="Normal.dotm" xlink:type="simple"/>
    <meta:editing-cycles>2</meta:editing-cycles>
    <meta:editing-duration>PT0S</meta:editing-duration>
    <meta:user-defined meta:name="Created" meta:value-type="date">2023-01-27T00:00:00Z</meta:user-defined>
    <meta:user-defined meta:name="Creator">Writer</meta:user-defined>
    <meta:user-defined meta:name="LastSaved" meta:value-type="date">2023-05-04T00:00:00Z</meta:user-defined>
    <meta:document-statistic meta:page-count="36" meta:paragraph-count="288" meta:word-count="22208" meta:character-count="144064" meta:row-count="1017" meta:non-whitespace-character-count="122144"/>
  </office:meta>
</office:document-meta>
</file>