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729in" text:min-label-width="0.1916in" text:list-level-position-and-space-mode="label-alignment">
          <style:list-level-label-alignment text:label-followed-by="listtab" fo:margin-left="0.2645in" fo:text-indent="-0.1916in"/>
        </style:list-level-properties>
      </text:list-level-style-number>
      <text:list-level-style-number text:level="2" text:style-name="WW_CharLFO1LVL2" style:num-suffix="." style:num-format="1" text:start-value="19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style-name="WW_CharLFO2LVL2" text:bullet-char="•">
        <style:list-level-properties text:space-before="0.5527in" text:min-label-width="0.1972in" text:list-level-position-and-space-mode="label-alignment">
          <style:list-level-label-alignment text:label-followed-by="listtab" fo:margin-left="0.75in" fo:text-indent="-0.1972in"/>
        </style:list-level-properties>
      </text:list-level-style-bullet>
      <text:list-level-style-bullet text:level="3" text:style-name="WW_CharLFO2LVL3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4" text:style-name="WW_CharLFO2LVL4" text:bullet-char="•">
        <style:list-level-properties text:space-before="1.7006in" text:min-label-width="0.1972in" text:list-level-position-and-space-mode="label-alignment">
          <style:list-level-label-alignment text:label-followed-by="listtab" fo:margin-left="1.8979in" fo:text-indent="-0.1972in"/>
        </style:list-level-properties>
      </text:list-level-style-bullet>
      <text:list-level-style-bullet text:level="5" text:style-name="WW_CharLFO2LVL5" text:bullet-char="•">
        <style:list-level-properties text:space-before="2.275in" text:min-label-width="0.1972in" text:list-level-position-and-space-mode="label-alignment">
          <style:list-level-label-alignment text:label-followed-by="listtab" fo:margin-left="2.4722in" fo:text-indent="-0.1972in"/>
        </style:list-level-properties>
      </text:list-level-style-bullet>
      <text:list-level-style-bullet text:level="6" text:style-name="WW_CharLFO2LVL6" text:bullet-char="•">
        <style:list-level-properties text:space-before="2.8486in" text:min-label-width="0.1972in" text:list-level-position-and-space-mode="label-alignment">
          <style:list-level-label-alignment text:label-followed-by="listtab" fo:margin-left="3.0458in" fo:text-indent="-0.1972in"/>
        </style:list-level-properties>
      </text:list-level-style-bullet>
      <text:list-level-style-bullet text:level="7" text:style-name="WW_CharLFO2LVL7" text:bullet-char="•">
        <style:list-level-properties text:space-before="3.4229in" text:min-label-width="0.1972in" text:list-level-position-and-space-mode="label-alignment">
          <style:list-level-label-alignment text:label-followed-by="listtab" fo:margin-left="3.6201in" fo:text-indent="-0.1972in"/>
        </style:list-level-properties>
      </text:list-level-style-bullet>
      <text:list-level-style-bullet text:level="8" text:style-name="WW_CharLFO2LVL8" text:bullet-char="•">
        <style:list-level-properties text:space-before="3.9972in" text:min-label-width="0.1972in" text:list-level-position-and-space-mode="label-alignment">
          <style:list-level-label-alignment text:label-followed-by="listtab" fo:margin-left="4.1944in" fo:text-indent="-0.1972in"/>
        </style:list-level-properties>
      </text:list-level-style-bullet>
      <text:list-level-style-bullet text:level="9" text:style-name="WW_CharLFO2LVL9" text:bullet-char="•">
        <style:list-level-properties text:space-before="4.5708in" text:min-label-width="0.1972in" text:list-level-position-and-space-mode="label-alignment">
          <style:list-level-label-alignment text:label-followed-by="listtab" fo:margin-left="4.768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3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3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3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3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3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3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3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3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T17" style:parent-style-name="Fuentedepárrafopredeter." style:family="text">
      <style:text-properties style:font-name="Arial" fo:letter-spacing="-0.002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27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P27" style:parent-style-name="Textoindependiente" style:family="paragraph">
      <style:text-properties style:font-name="Times New Roman" fo:font-size="13pt" style:font-size-asian="13pt"/>
    </style:style>
    <style:style style:name="P28" style:parent-style-name="Normal" style:family="paragraph">
      <style:paragraph-properties fo:text-align="center" fo:margin-top="0.0006in" fo:margin-left="1.7784in" fo:margin-right="1.8277in">
        <style:tab-stops/>
      </style:paragraph-properties>
      <style:text-properties fo:font-weight="bold" style:font-weight-asian="bold" fo:font-size="15pt" style:font-size-asian="15pt"/>
    </style:style>
    <style:style style:name="P29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27in"/>
    </style:style>
    <style:style style:name="TableColumn45" style:family="table-column">
      <style:table-column-properties style:column-width="2.7833in" style:use-optimal-column-width="false"/>
    </style:style>
    <style:style style:name="TableColumn46" style:family="table-column">
      <style:table-column-properties style:column-width="3.1541in" style:use-optimal-column-width="false"/>
    </style:style>
    <style:style style:name="Table44" style:family="table">
      <style:table-properties style:width="5.9375in" fo:margin-left="0.0104in" table:align="left"/>
    </style:style>
    <style:style style:name="TableRow47" style:family="table-row">
      <style:table-row-properties style:min-row-height="0.3194in" style:use-optimal-row-height="false"/>
    </style:style>
    <style:style style:name="TableCell4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722in" fo:margin-left="0.0729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27in"/>
    </style:style>
    <style:style style:name="T52" style:parent-style-name="Fuentedepárrafopredeter." style:family="text">
      <style:text-properties fo:font-weight="bold" style:font-weight-asian="bold"/>
    </style:style>
    <style:style style:name="TableCell5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722in" fo:margin-left="0.0743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13in"/>
    </style:style>
    <style:style style:name="T57" style:parent-style-name="Fuentedepárrafopredeter." style:family="text">
      <style:text-properties fo:font-weight="bold" style:font-weight-asian="bold"/>
    </style:style>
    <style:style style:name="TableRow58" style:family="table-row">
      <style:table-row-properties style:min-row-height="0.3194in" style:use-optimal-row-height="false"/>
    </style:style>
    <style:style style:name="TableCell5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15in" fo:margin-left="0.0729in">
        <style:tab-stops/>
      </style:paragraph-properties>
    </style:style>
    <style:style style:name="TableCell6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15in" fo:margin-left="0.0743in">
        <style:tab-stops/>
      </style:paragraph-properties>
    </style:style>
    <style:style style:name="T63" style:parent-style-name="Fuentedepárrafopredeter." style:family="text">
      <style:text-properties fo:letter-spacing="-0.0013in"/>
    </style:style>
    <style:style style:name="TableColumn65" style:family="table-column">
      <style:table-column-properties style:column-width="1.3069in" style:use-optimal-column-width="false"/>
    </style:style>
    <style:style style:name="TableColumn66" style:family="table-column">
      <style:table-column-properties style:column-width="4.6305in" style:use-optimal-column-width="false"/>
    </style:style>
    <style:style style:name="Table64" style:family="table">
      <style:table-properties style:width="5.9375in" fo:margin-left="0.0104in" table:align="left"/>
    </style:style>
    <style:style style:name="TableRow67" style:family="table-row">
      <style:table-row-properties style:min-row-height="0.3194in" style:use-optimal-row-height="false"/>
    </style:style>
    <style:style style:name="TableCell6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22in" fo:margin-left="1.6618in" fo:margin-right="1.6777in">
        <style:tab-stops/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13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13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06in"/>
    </style:style>
    <style:style style:name="T76" style:parent-style-name="Fuentedepárrafopredeter." style:family="text">
      <style:text-properties fo:font-weight="bold" style:font-weight-asian="bold"/>
    </style:style>
    <style:style style:name="TableRow77" style:family="table-row">
      <style:table-row-properties style:min-row-height="0.4951in" style:use-optimal-row-height="false"/>
    </style:style>
    <style:style style:name="TableCell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15in" fo:margin-left="0.0729in" fo:margin-right="0.3166in">
        <style:tab-stops/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0.0006in"/>
    </style:style>
    <style:style style:name="T82" style:parent-style-name="Fuentedepárrafopredeter." style:family="text">
      <style:text-properties fo:font-weight="bold" style:font-weight-asian="bold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15in" fo:margin-left="0.0729in">
        <style:tab-stops/>
      </style:paragraph-properties>
    </style:style>
    <style:style style:name="TableRow85" style:family="table-row">
      <style:table-row-properties style:min-row-height="0.318in" style:use-optimal-row-height="false"/>
    </style:style>
    <style:style style:name="TableCell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01in" fo:margin-left="0.0729in">
        <style:tab-stops/>
      </style:paragraph-properties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06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13in"/>
    </style:style>
    <style:style style:name="T92" style:parent-style-name="Fuentedepárrafopredeter." style:family="text">
      <style:text-properties fo:font-weight="bold" style:font-weight-asian="bold"/>
    </style:style>
    <style:style style:name="TableCell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01in" fo:margin-left="0.0729in">
        <style:tab-stops/>
      </style:paragraph-properties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0.0006in"/>
    </style:style>
    <style:style style:name="TableRow100" style:family="table-row">
      <style:table-row-properties style:min-row-height="0.4944in" style:use-optimal-row-height="false"/>
    </style:style>
    <style:style style:name="TableCell10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01in" fo:margin-left="0.0729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01in" fo:margin-left="0.0736in">
        <style:tab-stops/>
      </style:paragraph-properties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13in"/>
    </style:style>
    <style:style style:name="P107" style:parent-style-name="TableParagraph" style:family="paragraph">
      <style:paragraph-properties fo:margin-top="0.0006in" fo:margin-left="0.0736in">
        <style:tab-stops/>
      </style:paragraph-properties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in"/>
    </style:style>
    <style:style style:name="P112" style:parent-style-name="Textoindependiente" style:family="paragraph">
      <style:text-properties style:font-name="Times New Roman" fo:font-size="10pt" style:font-size-asian="10pt"/>
    </style:style>
    <style:style style:name="P113" style:parent-style-name="Textoindependiente" style:family="paragraph">
      <style:text-properties style:font-name="Times New Roman" fo:font-size="10pt" style:font-size-asian="10pt"/>
    </style:style>
    <style:style style:name="P114" style:parent-style-name="Textoindependiente" style:family="paragraph">
      <style:text-properties style:font-name="Times New Roman" fo:font-size="10pt" style:font-size-asian="10pt"/>
    </style:style>
    <style:style style:name="P115" style:parent-style-name="Textoindependiente" style:family="paragraph">
      <style:text-properties style:font-name="Times New Roman" fo:font-size="10pt" style:font-size-asian="10pt"/>
    </style:style>
    <style:style style:name="P116" style:parent-style-name="Textoindependiente" style:family="paragraph">
      <style:text-properties style:font-name="Times New Roman" fo:font-size="10pt" style:font-size-asian="10pt"/>
    </style:style>
    <style:style style:name="P117" style:parent-style-name="Textoindependiente" style:family="paragraph">
      <style:text-properties style:font-name="Times New Roman" fo:font-size="10pt" style:font-size-asian="10pt"/>
    </style:style>
    <style:style style:name="P118" style:parent-style-name="Textoindependiente" style:family="paragraph">
      <style:text-properties style:font-name="Times New Roman" fo:font-size="10pt" style:font-size-asian="10pt"/>
    </style:style>
    <style:style style:name="P119" style:parent-style-name="Textoindependiente" style:family="paragraph">
      <style:text-properties style:font-name="Times New Roman" fo:font-size="10pt" style:font-size-asian="10pt"/>
    </style:style>
    <style:style style:name="P120" style:parent-style-name="Textoindependiente" style:family="paragraph">
      <style:text-properties style:font-name="Times New Roman" fo:font-size="10pt" style:font-size-asian="10pt"/>
    </style:style>
    <style:style style:name="P121" style:parent-style-name="Textoindependiente" style:family="paragraph">
      <style:text-properties style:font-name="Times New Roman" fo:font-size="10pt" style:font-size-asian="10pt"/>
    </style:style>
    <style:style style:name="P122" style:parent-style-name="Textoindependiente" style:family="paragraph">
      <style:text-properties style:font-name="Times New Roman" fo:font-size="10pt" style:font-size-asian="10pt"/>
    </style:style>
    <style:style style:name="P123" style:parent-style-name="Textoindependiente" style:family="paragraph">
      <style:text-properties style:font-name="Times New Roman" fo:font-size="10pt" style:font-size-asian="10pt"/>
    </style:style>
    <style:style style:name="P124" style:parent-style-name="Textoindependiente" style:family="paragraph">
      <style:text-properties style:font-name="Times New Roman" fo:font-size="10pt" style:font-size-asian="10pt"/>
    </style:style>
    <style:style style:name="P125" style:parent-style-name="Textoindependiente" style:family="paragraph">
      <style:text-properties style:font-name="Times New Roman" fo:font-size="10pt" style:font-size-asian="10pt"/>
    </style:style>
    <style:style style:name="P126" style:parent-style-name="Textoindependiente" style:family="paragraph">
      <style:text-properties style:font-name="Times New Roman" fo:font-size="10pt" style:font-size-asian="10pt"/>
    </style:style>
    <style:style style:name="P127" style:parent-style-name="Textoindependiente" style:family="paragraph">
      <style:text-properties style:font-name="Times New Roman" fo:font-size="10pt" style:font-size-asian="10pt"/>
    </style:style>
    <style:style style:name="P128" style:parent-style-name="Textoindependiente" style:family="paragraph">
      <style:text-properties style:font-name="Times New Roman" fo:font-size="10pt" style:font-size-asian="10pt"/>
    </style:style>
    <style:style style:name="P129" style:parent-style-name="Textoindependiente" style:family="paragraph">
      <style:text-properties style:font-name="Times New Roman" fo:font-size="10pt" style:font-size-asian="10pt"/>
    </style:style>
    <style:style style:name="P130" style:parent-style-name="Textoindependiente" style:family="paragraph">
      <style:text-properties style:font-name="Times New Roman" fo:font-size="10pt" style:font-size-asian="10pt"/>
    </style:style>
    <style:style style:name="P131" style:parent-style-name="Textoindependiente" style:family="paragraph">
      <style:text-properties style:font-name="Times New Roman" fo:font-size="10pt" style:font-size-asian="10pt"/>
    </style:style>
    <style:style style:name="P132" style:parent-style-name="Textoindependiente" style:family="paragraph">
      <style:text-properties style:font-name="Times New Roman" fo:font-size="10pt" style:font-size-asian="10pt"/>
    </style:style>
    <style:style style:name="P133" style:parent-style-name="Textoindependiente" style:family="paragraph">
      <style:text-properties style:font-name="Times New Roman" fo:font-size="10pt" style:font-size-asian="10pt"/>
    </style:style>
    <style:style style:name="P134" style:parent-style-name="Textoindependiente" style:family="paragraph">
      <style:paragraph-properties fo:margin-top="0.0055in"/>
      <style:text-properties style:font-name="Times New Roman" fo:font-size="13.5pt" style:font-size-asian="13.5pt"/>
    </style:style>
    <style:style style:name="TableColumn136" style:family="table-column">
      <style:table-column-properties style:column-width="5.9375in" style:use-optimal-column-width="false"/>
    </style:style>
    <style:style style:name="Table135" style:family="table">
      <style:table-properties style:width="5.9375in" fo:margin-left="0.7451in" table:align="left"/>
    </style:style>
    <style:style style:name="TableRow137" style:family="table-row">
      <style:table-row-properties style:min-row-height="0.3194in" style:use-optimal-row-height="false"/>
    </style:style>
    <style:style style:name="TableCell13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22in" fo:margin-left="1.6618in" fo:margin-right="1.6791in">
        <style:tab-stops/>
      </style:paragraph-properties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-0.0013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-0.0006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2in"/>
    </style:style>
    <style:style style:name="T146" style:parent-style-name="Fuentedepárrafopredeter." style:family="text">
      <style:text-properties fo:font-weight="bold" style:font-weight-asian="bold"/>
    </style:style>
    <style:style style:name="TableRow147" style:family="table-row">
      <style:table-row-properties style:min-row-height="5.2381in" style:use-optimal-row-height="false"/>
    </style:style>
    <style:style style:name="TableCell1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9" style:parent-style-name="TableParagraph" style:list-style-name="LFO3" style:family="paragraph">
      <style:paragraph-properties fo:margin-top="0.0715in" fo:line-height="0.175in" fo:text-indent="-0.2006in">
        <style:tab-stops>
          <style:tab-stop style:type="left" style:position="0.0006in"/>
        </style:tab-stops>
      </style:paragraph-properties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-0.0013in"/>
    </style:style>
    <style:style style:name="T152" style:parent-style-name="Fuentedepárrafopredeter." style:family="text">
      <style:text-properties fo:font-weight="bold" style:font-weight-asian="bold"/>
    </style:style>
    <style:style style:name="P153" style:parent-style-name="TableParagraph" style:list-style-name="LFO3" style:family="paragraph">
      <style:paragraph-properties fo:margin-left="0.5645in" fo:margin-right="0.2923in">
        <style:tab-stops>
          <style:tab-stop style:type="left" style:position="0.0006in"/>
        </style:tab-stops>
      </style:paragraph-properties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41in"/>
    </style:style>
    <style:style style:name="T161" style:parent-style-name="Fuentedepárrafopredeter." style:family="text">
      <style:text-properties fo:letter-spacing="-0.0361in"/>
    </style:style>
    <style:style style:name="P162" style:parent-style-name="TableParagraph" style:list-style-name="LFO3" style:family="paragraph">
      <style:paragraph-properties fo:margin-left="0.5645in" fo:margin-right="0.6048in">
        <style:tab-stops>
          <style:tab-stop style:type="left" style:position="0.0006in"/>
        </style:tab-stops>
      </style:paragraph-properties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361in"/>
    </style:style>
    <style:style style:name="T170" style:parent-style-name="Fuentedepárrafopredeter." style:family="text">
      <style:text-properties fo:letter-spacing="0.0006in"/>
    </style:style>
    <style:style style:name="P171" style:parent-style-name="TableParagraph" style:list-style-name="LFO3" style:family="paragraph">
      <style:paragraph-properties fo:margin-left="0.5645in" fo:margin-right="1.1569in">
        <style:tab-stops>
          <style:tab-stop style:type="left" style:position="0.0006in"/>
        </style:tab-stops>
      </style:paragraph-properties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361in"/>
    </style:style>
    <style:style style:name="T179" style:parent-style-name="Fuentedepárrafopredeter." style:family="text">
      <style:text-properties fo:letter-spacing="0.0006in"/>
    </style:style>
    <style:style style:name="P180" style:parent-style-name="TableParagraph" style:list-style-name="LFO3" style:family="paragraph">
      <style:paragraph-properties fo:margin-left="0.5645in" fo:margin-right="0.1222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361in"/>
    </style:style>
    <style:style style:name="P192" style:parent-style-name="TableParagraph" style:list-style-name="LFO3" style:family="paragraph">
      <style:paragraph-properties fo:margin-top="0.0006in" fo:margin-left="0.5645in" fo:margin-right="0.5048in">
        <style:tab-stops>
          <style:tab-stop style:type="left" style:position="0.0006in"/>
        </style:tab-stops>
      </style:paragraph-properties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361in"/>
    </style:style>
    <style:style style:name="P202" style:parent-style-name="TableParagraph" style:list-style-name="LFO3" style:family="paragraph">
      <style:paragraph-properties fo:margin-left="0.5645in" fo:margin-right="0.6048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361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13in"/>
    </style:style>
    <style:style style:name="P212" style:parent-style-name="TableParagraph" style:list-style-name="LFO3" style:family="paragraph">
      <style:paragraph-properties fo:margin-left="0.5645in" fo:margin-right="0.6048in">
        <style:tab-stops>
          <style:tab-stop style:type="left" style:position="0.0006in"/>
        </style:tab-stops>
      </style:paragraph-properties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361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06in"/>
    </style:style>
    <style:style style:name="P223" style:parent-style-name="TableParagraph" style:list-style-name="LFO3" style:family="paragraph">
      <style:paragraph-properties fo:margin-left="0.5645in" fo:margin-right="0.1145in">
        <style:tab-stops>
          <style:tab-stop style:type="left" style:position="0.0006in"/>
        </style:tab-stops>
      </style:paragraph-properties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34in"/>
    </style:style>
    <style:style style:name="T233" style:parent-style-name="Fuentedepárrafopredeter." style:family="text">
      <style:text-properties fo:letter-spacing="-0.0013in"/>
    </style:style>
    <style:style style:name="P234" style:parent-style-name="TableParagraph" style:list-style-name="LFO3" style:family="paragraph">
      <style:paragraph-properties fo:margin-left="0.5645in" fo:margin-right="0.2826in">
        <style:tab-stops>
          <style:tab-stop style:type="left" style:position="0.0006in"/>
        </style:tab-stops>
      </style:paragraph-properties>
    </style:style>
    <style:style style:name="T235" style:parent-style-name="Fuentedepárrafopredeter." style:family="text">
      <style:text-properties fo:letter-spacing="-0.002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34in"/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361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-0.0006in"/>
    </style:style>
    <style:style style:name="P246" style:parent-style-name="TableParagraph" style:list-style-name="LFO3" style:family="paragraph">
      <style:paragraph-properties fo:margin-left="0.5645in" fo:margin-right="0.1951in">
        <style:tab-stops>
          <style:tab-stop style:type="left" style:position="0.0006in"/>
        </style:tab-stops>
      </style:paragraph-properties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41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361in"/>
    </style:style>
    <style:style style:name="P254" style:parent-style-name="TableParagraph" style:list-style-name="LFO3" style:family="paragraph">
      <style:paragraph-properties fo:margin-left="0.5645in" fo:margin-right="0.559in">
        <style:tab-stops>
          <style:tab-stop style:type="left" style:position="0.0006in"/>
        </style:tab-stops>
      </style:paragraph-properties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041in"/>
    </style:style>
    <style:style style:name="T257" style:parent-style-name="Fuentedepárrafopredeter." style:family="text">
      <style:text-properties fo:letter-spacing="-0.0034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-0.002in"/>
    </style:style>
    <style:style style:name="T261" style:parent-style-name="Fuentedepárrafopredeter." style:family="text">
      <style:text-properties fo:letter-spacing="-0.0361in"/>
    </style:style>
    <style:style style:name="T262" style:parent-style-name="Fuentedepárrafopredeter." style:family="text">
      <style:text-properties fo:letter-spacing="0.0006in"/>
    </style:style>
    <style:style style:name="P263" style:parent-style-name="TableParagraph" style:list-style-name="LFO3" style:family="paragraph">
      <style:paragraph-properties fo:margin-left="0.5645in" fo:margin-right="0.1611in">
        <style:tab-stops>
          <style:tab-stop style:type="left" style:position="0.0006in"/>
        </style:tab-stops>
      </style:paragraph-properties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41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2in"/>
    </style:style>
    <style:style style:name="T270" style:parent-style-name="Fuentedepárrafopredeter." style:family="text">
      <style:text-properties fo:letter-spacing="-0.0361in"/>
    </style:style>
    <style:style style:name="T271" style:parent-style-name="Fuentedepárrafopredeter." style:family="text">
      <style:text-properties fo:letter-spacing="-0.0013in"/>
    </style:style>
    <style:style style:name="P272" style:parent-style-name="Textoindependiente" style:master-page-name="MP1" style:family="paragraph">
      <style:paragraph-properties fo:break-before="page" fo:margin-top="0.0062in"/>
    </style:style>
    <style:style style:name="P274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27in"/>
    </style:style>
    <style:style style:name="T280" style:parent-style-name="Fuentedepárrafopredeter." style:family="text">
      <style:text-properties fo:letter-spacing="-0.002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2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27in"/>
    </style:style>
    <style:style style:name="TableColumn290" style:family="table-column">
      <style:table-column-properties style:column-width="5.9375in" style:use-optimal-column-width="false"/>
    </style:style>
    <style:style style:name="Table289" style:family="table">
      <style:table-properties style:width="5.9375in" fo:margin-left="0.7451in" table:align="left"/>
    </style:style>
    <style:style style:name="TableRow291" style:family="table-row">
      <style:table-row-properties style:min-row-height="1.7243in" style:use-optimal-row-height="false"/>
    </style:style>
    <style:style style:name="TableCell2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3" style:parent-style-name="TableParagraph" style:list-style-name="LFO2" style:family="paragraph">
      <style:paragraph-properties fo:margin-top="0.0701in">
        <style:tab-stops>
          <style:tab-stop style:type="left" style:position="0in"/>
        </style:tab-stops>
      </style:paragraph-properties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34in"/>
    </style:style>
    <style:style style:name="P300" style:parent-style-name="TableParagraph" style:list-style-name="LFO2" style:family="paragraph">
      <style:paragraph-properties fo:margin-top="0.0006in" fo:line-height="0.175in">
        <style:tab-stops>
          <style:tab-stop style:type="left" style:position="0in"/>
        </style:tab-stops>
      </style:paragraph-properties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13in"/>
    </style:style>
    <style:style style:name="P307" style:parent-style-name="TableParagraph" style:list-style-name="LFO2" style:family="paragraph">
      <style:paragraph-properties fo:margin-left="0.5645in" fo:margin-right="0.3965in">
        <style:tab-stops>
          <style:tab-stop style:type="left" style:position="0.0006in"/>
        </style:tab-stops>
      </style:paragraph-properties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41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361in"/>
    </style:style>
    <style:style style:name="T314" style:parent-style-name="Fuentedepárrafopredeter." style:family="text">
      <style:text-properties fo:letter-spacing="-0.0006in"/>
    </style:style>
    <style:style style:name="P315" style:parent-style-name="Table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316" style:parent-style-name="Fuentedepárrafopredeter." style:family="text">
      <style:text-properties fo:letter-spacing="-0.0034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13in"/>
    </style:style>
    <style:style style:name="P323" style:parent-style-name="TableParagraph" style:family="paragraph">
      <style:paragraph-properties fo:line-height="0.175in"/>
    </style:style>
    <style:style style:name="T324" style:parent-style-name="Fuentedepárrafopredeter." style:family="text">
      <style:text-properties fo:letter-spacing="-0.0034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13in"/>
    </style:style>
    <style:style style:name="P332" style:parent-style-name="TableParagraph" style:list-style-name="LFO2" style:family="paragraph">
      <style:paragraph-properties fo:text-align="justify" fo:margin-left="0.5645in" fo:margin-right="0.2034in">
        <style:tab-stops>
          <style:tab-stop style:type="left" style:position="0.0006in"/>
        </style:tab-stops>
      </style:paragraph-properties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368in"/>
    </style:style>
    <style:style style:name="T342" style:parent-style-name="Fuentedepárrafopredeter." style:family="text">
      <style:text-properties fo:letter-spacing="-0.0361in"/>
    </style:style>
    <style:style style:name="T343" style:parent-style-name="Fuentedepárrafopredeter." style:family="text">
      <style:text-properties fo:letter-spacing="-0.0006in"/>
    </style:style>
    <style:style style:name="TableRow344" style:family="table-row">
      <style:table-row-properties style:min-row-height="1.3722in" style:use-optimal-row-height="false"/>
    </style:style>
    <style:style style:name="TableCell3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6" style:parent-style-name="TableParagraph" style:list-style-name="LFO1" style:family="paragraph">
      <style:paragraph-properties fo:margin-top="0.0701in" fo:text-indent="-0.1923in">
        <style:tab-stops>
          <style:tab-stop style:type="left" style:position="0.0006in"/>
        </style:tab-stops>
      </style:paragraph-properties>
    </style:style>
    <style:style style:name="T347" style:parent-style-name="Fuentedepárrafopredeter." style:family="text">
      <style:text-properties fo:font-weight="bold" style:font-weight-asian="bold"/>
    </style:style>
    <style:style style:name="T348" style:parent-style-name="Fuentedepárrafopredeter." style:family="text">
      <style:text-properties fo:font-weight="bold" style:font-weight-asian="bold" fo:letter-spacing="-0.0013in"/>
    </style:style>
    <style:style style:name="T349" style:parent-style-name="Fuentedepárrafopredeter." style:family="text">
      <style:text-properties fo:font-weight="bold" style:font-weight-asian="bold"/>
    </style:style>
    <style:style style:name="T350" style:parent-style-name="Fuentedepárrafopredeter." style:family="text">
      <style:text-properties fo:font-weight="bold" style:font-weight-asian="bold" fo:letter-spacing="-0.002in"/>
    </style:style>
    <style:style style:name="T351" style:parent-style-name="Fuentedepárrafopredeter." style:family="text">
      <style:text-properties fo:font-weight="bold" style:font-weight-asian="bold"/>
    </style:style>
    <style:style style:name="P352" style:parent-style-name="TableParagraph" style:family="paragraph">
      <style:paragraph-properties fo:margin-top="0.0006in" fo:line-height="0.175in" fo:margin-left="0.368in">
        <style:tab-stops/>
      </style:paragraph-properties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13in"/>
    </style:style>
    <style:style style:name="P359" style:parent-style-name="TableParagraph" style:family="paragraph">
      <style:paragraph-properties fo:line-height="0.175in"/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2in"/>
    </style:style>
    <style:style style:name="T363" style:parent-style-name="Fuentedepárrafopredeter." style:family="text">
      <style:text-properties fo:letter-spacing="-0.0006in"/>
    </style:style>
    <style:style style:name="P364" style:parent-style-name="TableParagraph" style:list-style-name="LFO1" style:family="paragraph">
      <style:paragraph-properties fo:margin-top="0.0006in" fo:line-height="0.175in">
        <style:tab-stops>
          <style:tab-stop style:type="left" style:position="0in"/>
        </style:tab-stops>
      </style:paragraph-properties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2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13in"/>
    </style:style>
    <style:style style:name="P371" style:parent-style-name="TableParagraph" style:family="paragraph">
      <style:paragraph-properties fo:line-height="0.175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06in"/>
    </style:style>
    <style:style style:name="P374" style:parent-style-name="TableParagraph" style:list-style-name="LFO1" style:family="paragraph">
      <style:paragraph-properties fo:margin-top="0.0006in" fo:line-height="0.175in">
        <style:tab-stops>
          <style:tab-stop style:type="left" style:position="0in"/>
        </style:tab-stops>
      </style:paragraph-properties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27in"/>
    </style:style>
    <style:style style:name="P382" style:parent-style-name="TableParagraph" style:family="paragraph">
      <style:paragraph-properties fo:line-height="0.175in"/>
    </style:style>
    <style:style style:name="TableRow383" style:family="table-row">
      <style:table-row-properties style:min-row-height="0.4944in" style:use-optimal-row-height="false"/>
    </style:style>
    <style:style style:name="TableCell38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01in" fo:margin-left="0.0729in">
        <style:tab-stops/>
      </style:paragraph-properties>
    </style:style>
    <style:style style:name="T386" style:parent-style-name="Fuentedepárrafopredeter." style:family="text">
      <style:text-properties fo:font-weight="bold" style:font-weight-asian="bold"/>
    </style:style>
    <style:style style:name="T387" style:parent-style-name="Fuentedepárrafopredeter." style:family="text">
      <style:text-properties fo:font-weight="bold" style:font-weight-asian="bold" fo:letter-spacing="-0.002in"/>
    </style:style>
    <style:style style:name="T388" style:parent-style-name="Fuentedepárrafopredeter." style:family="text">
      <style:text-properties fo:font-weight="bold" style:font-weight-asian="bold"/>
    </style:style>
    <style:style style:name="P389" style:parent-style-name="TableParagraph" style:family="paragraph">
      <style:paragraph-properties fo:margin-top="0.0006in" fo:margin-left="0.0729in">
        <style:tab-stops/>
      </style:paragraph-properties>
    </style:style>
    <style:style style:name="P390" style:parent-style-name="Textoindependiente" style:family="paragraph">
      <style:paragraph-properties fo:margin-top="0.0034in"/>
      <style:text-properties style:font-name="Times New Roman" fo:font-size="12pt" style:font-size-asian="12pt"/>
    </style:style>
    <style:style style:name="P391" style:parent-style-name="Normal" style:family="paragraph">
      <style:paragraph-properties fo:text-align="center" fo:margin-top="0.0631in" fo:margin-left="2.0798in" fo:margin-right="2.0347in">
        <style:tab-stops/>
      </style:paragraph-properties>
    </style:style>
    <style:style style:name="T392" style:parent-style-name="Fuentedepárrafopredeter." style:family="text">
      <style:text-properties fo:font-weight="bold" style:font-weight-asian="bold"/>
    </style:style>
    <style:style style:name="T393" style:parent-style-name="Fuentedepárrafopredeter." style:family="text">
      <style:text-properties fo:font-weight="bold" style:font-weight-asian="bold" fo:letter-spacing="-0.002in"/>
    </style:style>
    <style:style style:name="T394" style:parent-style-name="Fuentedepárrafopredeter." style:family="text">
      <style:text-properties fo:font-weight="bold" style:font-weight-asian="bold"/>
    </style:style>
    <style:style style:name="T395" style:parent-style-name="Fuentedepárrafopredeter." style:family="text">
      <style:text-properties fo:font-weight="bold" style:font-weight-asian="bold" fo:letter-spacing="-0.0013in"/>
    </style:style>
    <style:style style:name="T396" style:parent-style-name="Fuentedepárrafopredeter." style:family="text">
      <style:text-properties fo:font-weight="bold" style:font-weight-asian="bold"/>
    </style:style>
    <style:style style:name="P397" style:parent-style-name="Normal" style:family="paragraph">
      <style:text-properties fo:font-weight="bold" style:font-weight-asian="bold" fo:font-size="10pt" style:font-size-asian="10pt"/>
    </style:style>
    <style:style style:name="P398" style:parent-style-name="Normal" style:family="paragraph">
      <style:text-properties fo:font-weight="bold" style:font-weight-asian="bold" fo:font-size="10pt" style:font-size-asian="10pt"/>
    </style:style>
    <style:style style:name="P399" style:parent-style-name="Normal" style:family="paragraph">
      <style:text-properties fo:font-weight="bold" style:font-weight-asian="bold" fo:font-size="10pt" style:font-size-asian="10pt"/>
    </style:style>
    <style:style style:name="P400" style:parent-style-name="Normal" style:family="paragraph">
      <style:text-properties fo:font-weight="bold" style:font-weight-asian="bold" fo:font-size="10pt" style:font-size-asian="10pt"/>
    </style:style>
    <style:style style:name="P401" style:parent-style-name="Normal" style:family="paragraph">
      <style:text-properties fo:font-weight="bold" style:font-weight-asian="bold" fo:font-size="10pt" style:font-size-asian="10pt"/>
    </style:style>
    <style:style style:name="P402" style:parent-style-name="Normal" style:family="paragraph">
      <style:text-properties fo:font-weight="bold" style:font-weight-asian="bold" fo:font-size="10pt" style:font-size-asian="10pt"/>
    </style:style>
    <style:style style:name="P403" style:parent-style-name="Normal" style:family="paragraph">
      <style:text-properties fo:font-weight="bold" style:font-weight-asian="bold" fo:font-size="10pt" style:font-size-asian="10pt"/>
    </style:style>
    <style:style style:name="P404" style:parent-style-name="Normal" style:family="paragraph">
      <style:text-properties fo:font-weight="bold" style:font-weight-asian="bold" fo:font-size="10pt" style:font-size-asian="10pt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margin-top="0.0013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1" draw:name="image2.png" text:anchor-type="paragraph" svg:x="1.03444in" svg:y="10.91807in" svg:width="5.86057in" svg:height="0.35in" style:rel-width="scale" style:rel-height="scale"><draw:image xlink:href="media/image2.png" xlink:type="simple" xlink:show="embed" xlink:actuate="onLoad"/><svg:title/><svg:desc/></draw:frame><draw:frame draw:z-index="15729152" draw:style-name="a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29664" draw:style-name="a3" draw:name="image4.jpeg" text:anchor-type="paragraph" svg:x="0.33055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15730176" draw:id="id0" draw:style-name="a4" draw:name="Text Box 7" text:anchor-type="paragraph" svg:x="0.27778in" svg:y="1.52778in" svg:width="0.40278in" svg:height="3.20347in" style:rel-width="scale" style:rel-height="scale"><draw:text-box><text:p text:style-name="P3"><text:span text:style-name="T4">Borja</text:span><text:span text:style-name="T5"><text:s/></text:span><text:span text:style-name="T6">Pérez</text:span><text:span text:style-name="T7"><text:s/></text:span><text:span text:style-name="T8">Sicilia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Alcalde</text:span><text:span text:style-name="T17"><text:s/></text:span><text:span text:style-name="T18">President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7/05/2022</text:span></text:p><text:p text:style-name="P25"><text:span text:style-name="T26">HASH: 573dc10aed802b88637cda4897fb6c59</text:span></text:p></draw:text-box><svg:title/><svg:desc/></draw:frame><draw:frame draw:z-index="15730688" draw:id="id1" draw:style-name="a5" draw:name="Text Box 6" text:anchor-type="paragraph" svg:x="2.29167in" svg:y="1.25694in" svg:width="4.62986in" svg:height="0.65486in" style:rel-width="scale" style:rel-height="scale"><draw:text-box><text:p text:style-name="P27"/><text:p text:style-name="P28">ANUNCIO</text:p></draw:text-box><svg:title/><svg:desc/></draw:frame><draw:frame draw:z-index="15731200" draw:id="id2" draw:style-name="a6" draw:name="Text Box 5" text:anchor-type="paragraph" svg:x="7.88681in" svg:y="7.59028in" svg:width="0.20486in" svg:height="3.7in" style:rel-width="scale" style:rel-height="scale"><draw:text-box><text:p text:style-name="P29"><text:span text:style-name="T30">Cód. Validación: 72JTMA6PZSHT2X76PNJPWQRDD | Verificación:<text:s/></text:span>https://bbaja.sedelectronica.es/<text:span text:style-name="T31"><text:s/></text:span>Documento<text:span text:style-name="T32"><text:s/></text:span>firmado<text:span text:style-name="T33"><text:s/></text:span>electrónicamente<text:span text:style-name="T34"><text:s/></text:span>desde<text:span text:style-name="T35"><text:s/></text:span>la<text:span text:style-name="T36"><text:s/></text:span>plataforma<text:span text:style-name="T37"><text:s/></text:span>esPublico<text:span text:style-name="T38"><text:s/></text:span>Gestiona<text:span text:style-name="T39"><text:s/></text:span>|<text:span text:style-name="T40"><text:s/></text:span>Página<text:span text:style-name="T41"><text:s/></text:span>1<text:span text:style-name="T42"><text:s/></text:span>de<text:span text:style-name="T43"><text:s/></text:span>2</text:p></draw:text-box><svg:title/><svg:desc/></draw:frame><draw:frame draw:z-index="15731712" draw:id="id3" draw:style-name="a7" draw:name="Text Box 4" text:anchor-type="paragraph" svg:x="0.97431in" svg:y="2.17222in" svg:width="5.96875in" svg:height="0.68472in" style:rel-width="scale" style:rel-height="scale"><draw:text-box><table:table table:style-name="Table44"><table:table-columns><table:table-column table:style-name="TableColumn45"/><table:table-column table:style-name="TableColumn46"/></table:table-columns><table:table-row table:style-name="TableRow47"><table:table-cell table:style-name="TableCell48"><text:p text:style-name="P49"><text:span text:style-name="T50">Expediente</text:span><text:span text:style-name="T51"><text:s/></text:span><text:span text:style-name="T52">nº:</text:span></text:p></table:table-cell><table:table-cell table:style-name="TableCell53"><text:p text:style-name="P54"><text:span text:style-name="T55">Órgano</text:span><text:span text:style-name="T56"><text:s/></text:span><text:span text:style-name="T57">Colegiado:</text:span></text:p></table:table-cell></table:table-row><table:table-row table:style-name="TableRow58"><table:table-cell table:style-name="TableCell59"><text:p text:style-name="P60">PLN/2022/6</text:p></table:table-cell><table:table-cell table:style-name="TableCell61"><text:p text:style-name="P62">El<text:span text:style-name="T63"><text:s/></text:span>Pleno</text:p></table:table-cell></table:table-row></table:table><text:p text:style-name="Textoindependiente"/></draw:text-box><svg:title/><svg:desc/></draw:frame><draw:frame draw:z-index="15732224" draw:id="id4" draw:style-name="a8" draw:name="Text Box 3" text:anchor-type="paragraph" svg:x="0.97431in" svg:y="3.11667in" svg:width="5.96875in" svg:height="1.68056in" style:rel-width="scale" style:rel-height="scale"><draw:text-box><table:table table:style-name="Table64"><table:table-columns><table:table-column table:style-name="TableColumn65"/><table:table-column table:style-name="TableColumn66"/></table:table-columns><table:table-row table:style-name="TableRow67"><table:table-cell table:style-name="TableCell68" table:number-columns-spanned="2"><text:p text:style-name="P69"><text:span text:style-name="T70">DATOS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CONVOCATORIA</text:span></text:p></table:table-cell><table:covered-table-cell/></table:table-row><table:table-row table:style-name="TableRow77"><table:table-cell table:style-name="TableCell78"><text:p text:style-name="P79"><text:span text:style-name="T80">Tipo</text:span><text:span text:style-name="T81"><text:s/></text:span><text:span text:style-name="T82">Convocatoria</text:span></text:p></table:table-cell><table:table-cell table:style-name="TableCell83"><text:p text:style-name="P84">Ordinaria</text:p></table:table-cell></table:table-row><table:table-row table:style-name="TableRow85"><table:table-cell table:style-name="TableCell86"><text:p text:style-name="P87"><text:span text:style-name="T88">Fecha</text:span><text:span text:style-name="T89"><text:s/></text:span><text:span text:style-name="T90">y</text:span><text:span text:style-name="T91"><text:s/></text:span><text:span text:style-name="T92">hora</text:span></text:p></table:table-cell><table:table-cell table:style-name="TableCell93"><text:p text:style-name="P94">2<text:span text:style-name="T95"><text:s/></text:span>de<text:span text:style-name="T96"><text:s/></text:span>junio de<text:span text:style-name="T97"><text:s/></text:span>2022 a<text:span text:style-name="T98"><text:s/></text:span>las<text:span text:style-name="T99"><text:s/></text:span>19:00</text:p></table:table-cell></table:table-row><table:table-row table:style-name="TableRow100"><table:table-cell table:style-name="TableCell101"><text:p text:style-name="P102">Lugar</text:p></table:table-cell><table:table-cell table:style-name="TableCell103"><text:p text:style-name="P104">SALÓN<text:span text:style-name="T105"><text:s/></text:span>DE<text:span text:style-name="T106"><text:s/></text:span>PLENOS</text:p><text:p text:style-name="P107">No<text:span text:style-name="T108"><text:s/></text:span>admite<text:span text:style-name="T109"><text:s/></text:span>participación<text:span text:style-name="T110"><text:s/></text:span>a<text:span text:style-name="T111"><text:s/></text:span>distancia</text:p></table:table-cell></table:table-row></table:table><text:p text:style-name="Textoindependiente"/></draw:text-box><svg:title/><svg:desc/></draw:frame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ASUNTOS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CONVOCATORIA</text:span></text:p>
          </table:table-cell>
        </table:table-row>
        <table:table-row table:style-name="TableRow147">
          <table:table-cell table:style-name="TableCell148">
            <text:list text:style-name="LFO3" text:continue-numbering="true">
              <text:list-item>
                <text:p text:style-name="P149"><text:span text:style-name="T150">Parte</text:span><text:span text:style-name="T151"><text:s/></text:span><text:span text:style-name="T152">resolutiva</text:span></text:p>
                <text:list text:continue-numbering="true">
                  <text:list-item>
                    <text:p text:style-name="P153">APROBACIÓN ACTAS SESIONES ANTERIORES ( SESIÓN ORDINARIA<text:span text:style-name="T154"><text:s/></text:span>10/02/2022,<text:span text:style-name="T155"><text:s/></text:span>SESIÓN<text:span text:style-name="T156"><text:s/></text:span>ORDINARIA<text:span text:style-name="T157"><text:s/></text:span>31/03/2022<text:span text:style-name="T158"><text:s/></text:span>Y<text:span text:style-name="T159"><text:s/></text:span>SESIÓN<text:span text:style-name="T160"><text:s/></text:span>EXTRAORDINARIA<text:span text:style-name="T161"><text:s/></text:span>21/04/2022)</text:p>
                  </text:list-item>
                  <text:list-item>
                    <text:p text:style-name="P162">EXPEDIENTE<text:span text:style-name="T163"><text:s/></text:span>1237/2022.<text:span text:style-name="T164"><text:s/></text:span>CONVENIO<text:span text:style-name="T165"><text:s/></text:span>DE<text:span text:style-name="T166"><text:s/></text:span>COLABORACIÓN<text:span text:style-name="T167"><text:s/></text:span>ENTRE<text:span text:style-name="T168"><text:s/></text:span>EL<text:span text:style-name="T169"><text:s/></text:span>AYUNTAMIENTO DE BREÑA BAJA Y LA ASOCIACIÓN CULTURAL<text:span text:style-name="T170"><text:s/></text:span>OLODRUM</text:p>
                  </text:list-item>
                  <text:list-item>
                    <text:p text:style-name="P171">EXPEDIENTE<text:span text:style-name="T172"><text:s/></text:span>2684/2022.<text:span text:style-name="T173"><text:s/></text:span>CONVENIO<text:span text:style-name="T174"><text:s/></text:span>ENTRE<text:span text:style-name="T175"><text:s/></text:span>ISONORTE<text:span text:style-name="T176"><text:s/></text:span>Y<text:span text:style-name="T177"><text:s/></text:span>EL<text:span text:style-name="T178"><text:s/></text:span>AYUNTAMIENTO DE BREÑA<text:span text:style-name="T179"><text:s/></text:span>BAJA</text:p>
                  </text:list-item>
                  <text:list-item>
                    <text:p text:style-name="P180">EXPEDIENTE 2334/2022. CONVENIO DE COLABORACIÓN ENTRE EL<text:span text:style-name="T181"><text:s/></text:span>AYUNTAMIENTO<text:span text:style-name="T182"><text:s/></text:span>DE<text:span text:style-name="T183"><text:s/></text:span>BREÑA<text:span text:style-name="T184"><text:s/></text:span>BAJA<text:span text:style-name="T185"><text:s/></text:span>Y<text:span text:style-name="T186"><text:s/></text:span>LA<text:span text:style-name="T187"><text:s/></text:span>ASOCIACIÓN<text:span text:style-name="T188"><text:s/></text:span>DE<text:span text:style-name="T189"><text:s/></text:span>ARTESANOS<text:span text:style-name="T190"><text:s/></text:span>EL<text:span text:style-name="T191"><text:s/></text:span>TELAR</text:p>
                  </text:list-item>
                  <text:list-item>
                    <text:p text:style-name="P192">EXPEDIENTE 2288/2022. CONVENIO DE COLABORACIÓN ENTRE EL<text:span text:style-name="T193"><text:s/></text:span>AYUNTAMIENTO<text:span text:style-name="T194"><text:s/></text:span>DE<text:span text:style-name="T195"><text:s/></text:span>BREÑA<text:span text:style-name="T196"><text:s/></text:span>BAJA<text:span text:style-name="T197"><text:s/></text:span>Y<text:span text:style-name="T198"><text:s/></text:span>LA<text:span text:style-name="T199"><text:s/></text:span>ASOCIACIÓN<text:span text:style-name="T200"><text:s/></text:span>REVOLUTION<text:span text:style-name="T201"><text:s/></text:span>DANCE</text:p>
                  </text:list-item>
                  <text:list-item>
                    <text:p text:style-name="P202">EXPEDIENTE<text:span text:style-name="T203"><text:s/></text:span>2374/2022.<text:span text:style-name="T204"><text:s/></text:span>CONVENIO<text:span text:style-name="T205"><text:s/></text:span>DE<text:span text:style-name="T206"><text:s/></text:span>COLABORACIÓN<text:span text:style-name="T207"><text:s/></text:span>ENTRE<text:span text:style-name="T208"><text:s/></text:span>EL<text:span text:style-name="T209"><text:s/></text:span>AYUNTAMIENTO DE<text:span text:style-name="T210"><text:s/></text:span>BREÑA BAJA Y<text:span text:style-name="T211"><text:s/></text:span>PROTECCIÓN CIVIL</text:p>
                  </text:list-item>
                  <text:list-item>
                    <text:p text:style-name="P212">EXPEDIENTE<text:span text:style-name="T213"><text:s/></text:span>2464/2022.<text:span text:style-name="T214"><text:s/></text:span>CONVENIO<text:span text:style-name="T215"><text:s/></text:span>DE<text:span text:style-name="T216"><text:s/></text:span>COLABORACIÓN<text:span text:style-name="T217"><text:s/></text:span>ENTRE<text:span text:style-name="T218"><text:s/></text:span>EL<text:span text:style-name="T219"><text:s/></text:span>AYUNTAMIENTO DE<text:span text:style-name="T220"><text:s/></text:span>BREÑA<text:span text:style-name="T221"><text:s/></text:span>BAJA Y<text:span text:style-name="T222"><text:s/></text:span>RADIO ECCA</text:p>
                  </text:list-item>
                  <text:list-item>
                    <text:p text:style-name="P223">EXPEDIENTE 2478/2022. CONVENIO ENTRE EL AYUNTAMIENTO DE<text:span text:style-name="T224"><text:s/></text:span>BREÑA<text:span text:style-name="T225"><text:s/></text:span>BAJA<text:span text:style-name="T226"><text:s/></text:span>Y<text:span text:style-name="T227"><text:s/></text:span>LA<text:span text:style-name="T228"><text:s/></text:span>ASOCIACIÓN<text:span text:style-name="T229"><text:s/></text:span>ESPAÑOLA<text:span text:style-name="T230"><text:s/></text:span>CONTRA<text:span text:style-name="T231"><text:s/></text:span>EL<text:span text:style-name="T232"><text:s/></text:span>CÁNCER<text:span text:style-name="T233"><text:s/></text:span>(AECC)</text:p>
                  </text:list-item>
                  <text:list-item>
                    <text:p text:style-name="P234">EXPEDIENTE<text:span text:style-name="T235"><text:s/></text:span>1441/2022.<text:span text:style-name="T236"><text:s/></text:span>MODIFICACIÓN<text:span text:style-name="T237"><text:s/></text:span>REGLAMENTO<text:span text:style-name="T238"><text:s/></text:span>DE<text:span text:style-name="T239"><text:s/></text:span>HONORES<text:span text:style-name="T240"><text:s/></text:span>Y<text:span text:style-name="T241"><text:s/></text:span>DISTINCIONES<text:span text:style-name="T242"><text:s/></text:span>DEL<text:span text:style-name="T243"><text:s/></text:span>AYUNTAMIENTO<text:span text:style-name="T244"><text:s/></text:span>DE<text:span text:style-name="T245"><text:s/></text:span>BREÑA BAJA</text:p>
                  </text:list-item>
                  <text:list-item>
                    <text:p text:style-name="P246">EXPEDIENTE<text:span text:style-name="T247"><text:s/></text:span>897/2022<text:span text:style-name="T248"><text:s/></text:span>-<text:span text:style-name="T249"><text:s/></text:span>MODIFICACION<text:span text:style-name="T250"><text:s/></text:span>ORDENANZA<text:span text:style-name="T251"><text:s/></text:span>FISCAL<text:span text:style-name="T252"><text:s/></text:span>IMPUESTO<text:span text:style-name="T253"><text:s/></text:span>ICIO</text:p>
                  </text:list-item>
                  <text:list-item>
                    <text:p text:style-name="P254">EXPEDIENTE<text:span text:style-name="T255"><text:s/></text:span>951/2022<text:span text:style-name="T256"><text:s/></text:span>-<text:span text:style-name="T257"><text:s/></text:span>MODIFICACION<text:span text:style-name="T258"><text:s/></text:span>ORDENANZA<text:span text:style-name="T259"><text:s/></text:span>FISCAL<text:span text:style-name="T260"><text:s/></text:span>TASA<text:span text:style-name="T261"><text:s/></text:span>LICENCIAS<text:span text:style-name="T262"><text:s/></text:span>URBANISTICAS</text:p>
                  </text:list-item>
                  <text:list-item>
                    <text:p text:style-name="P263">EXPEDIENTE<text:span text:style-name="T264"><text:s/></text:span>2297/2022.<text:span text:style-name="T265"><text:s/></text:span>BASES<text:span text:style-name="T266"><text:s/></text:span>VI<text:span text:style-name="T267"><text:s/></text:span>CONCURSO<text:span text:style-name="T268"><text:s/></text:span>MICRORRELATOS<text:span text:style-name="T269"><text:s/></text:span>"BREÑA<text:span text:style-name="T270"><text:s/></text:span>BAJA<text:span text:style-name="T271"><text:s/></text:span>MÁGICA"</text:p>
                  </text:list-item>
                </text:list>
              </text:list-item>
            </text:list>
          </table:table-cell>
        </table:table-row>
      </table:table>
      <text:soft-page-break/>
      <text:p text:style-name="P272"><draw:frame draw:z-index="15733760" draw:id="id5" draw:style-name="a10" draw:name="Text Box 2" text:anchor-type="paragraph" svg:x="7.88681in" svg:y="7.59028in" svg:width="0.20486in" svg:height="3.7in" style:rel-width="scale" style:rel-height="scale"><draw:text-box><text:p text:style-name="P274"><text:span text:style-name="T275">Cód. Validación: 72JTMA6PZSHT2X76PNJPWQRDD | Verificación:<text:s/></text:span>https://bbaja.sedelectronica.es/<text:span text:style-name="T276"><text:s/></text:span>Documento<text:span text:style-name="T277"><text:s/></text:span>firmado<text:span text:style-name="T278"><text:s/></text:span>electrónicamente<text:span text:style-name="T279"><text:s/></text:span>desde<text:span text:style-name="T280"><text:s/></text:span>la<text:span text:style-name="T281"><text:s/></text:span>plataforma<text:span text:style-name="T282"><text:s/></text:span>esPublico<text:span text:style-name="T283"><text:s/></text:span>Gestiona<text:span text:style-name="T284"><text:s/></text:span>|<text:span text:style-name="T285"><text:s/></text:span>Página<text:span text:style-name="T286"><text:s/></text:span>2<text:span text:style-name="T287"><text:s/></text:span>de<text:span text:style-name="T288"><text:s/></text:span>2</text:p></draw:text-box><svg:title/><svg:desc/></draw:frame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list text:style-name="LFO2" text:continue-numbering="true">
              <text:list-item>
                <text:p text:style-name="P293">EXPEDIENTE<text:span text:style-name="T294"><text:s/></text:span>2204/2022.<text:span text:style-name="T295"><text:s/></text:span>CONTROL<text:span text:style-name="T296"><text:s/></text:span>FINANCIERO<text:span text:style-name="T297"><text:s/></text:span>PERMANENTE<text:span text:style-name="T298"><text:s/></text:span>2022<text:span text:style-name="T299"><text:s/></text:span>1T</text:p>
              </text:list-item>
              <text:list-item>
                <text:p text:style-name="P300">EXPEDIENTE<text:span text:style-name="T301"><text:s/></text:span>2767_2022<text:span text:style-name="T302"><text:s/></text:span>-<text:span text:style-name="T303"><text:s/></text:span>PLAN<text:span text:style-name="T304"><text:s/></text:span>DE<text:span text:style-name="T305"><text:s/></text:span>ACCION<text:span text:style-name="T306"><text:s/></text:span>CONTROL INTERNO</text:p>
              </text:list-item>
              <text:list-item>
                <text:p text:style-name="P307">EXPEDIENTE<text:span text:style-name="T308"><text:s/></text:span>1785/2022.<text:span text:style-name="T309"><text:s/></text:span>INFORME<text:span text:style-name="T310"><text:s/></text:span>MOROSIDAD<text:span text:style-name="T311"><text:s/></text:span>TRIMESTRAL<text:span text:style-name="T312"><text:s/></text:span>PRIMER<text:span text:style-name="T313"><text:s/></text:span>TRIMESTRE<text:span text:style-name="T314"><text:s/></text:span>2022</text:p>
              </text:list-item>
              <text:list-item>
                <text:p text:style-name="P315">Expediente<text:span text:style-name="T316"><text:s/></text:span>1909/2022.<text:span text:style-name="T317"><text:s/></text:span>DECLARACIÓN<text:span text:style-name="T318"><text:s/></text:span>INSTITUCIONAL<text:span text:style-name="T319"><text:s/></text:span>DE<text:span text:style-name="T320"><text:s/></text:span>LA<text:span text:style-name="T321"><text:s/></text:span>FECAM<text:span text:style-name="T322"><text:s/></text:span>DEL</text:p>
              </text:list-item>
            </text:list>
            <text:p text:style-name="P323">16<text:span text:style-name="T324"><text:s/></text:span>DE<text:span text:style-name="T325"><text:s/></text:span>ABRIL<text:span text:style-name="T326"><text:s/></text:span>"DÍA<text:span text:style-name="T327"><text:s/></text:span>MALTRATO<text:span text:style-name="T328"><text:s/></text:span>CONTRA<text:span text:style-name="T329"><text:s/></text:span>LA<text:span text:style-name="T330"><text:s/></text:span>ESCLAVITUD<text:span text:style-name="T331"><text:s/></text:span>INFANTIL"</text:p>
            <text:list text:style-name="LFO2" text:continue-numbering="true">
              <text:list-item>
                <text:p text:style-name="P332">EXPEDIENTE<text:span text:style-name="T333"><text:s/></text:span>2292/2022.<text:span text:style-name="T334"><text:s/></text:span>MOCIÓN<text:span text:style-name="T335"><text:s/></text:span>RELATIVA<text:span text:style-name="T336"><text:s/></text:span>A<text:span text:style-name="T337"><text:s/></text:span>LA<text:span text:style-name="T338"><text:s/></text:span>BRECHA<text:span text:style-name="T339"><text:s/></text:span>DIGITAL<text:span text:style-name="T340"><text:s/></text:span>"UN<text:span text:style-name="T341"><text:s/></text:span>FACTOR DE EXCLUSIÓN SOCIAL" APROBADA POR EL AYUNTAMIENTO<text:span text:style-name="T342"><text:s/></text:span>DE<text:span text:style-name="T343"><text:s/></text:span>AGÜIMES</text:p>
              </text:list-item>
            </text:list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><text:span text:style-name="T347">Actividad</text:span><text:span text:style-name="T348"><text:s/></text:span><text:span text:style-name="T349">de</text:span><text:span text:style-name="T350"><text:s/></text:span><text:span text:style-name="T351">control</text:span></text:p>
              </text:list-item>
            </text:list>
            <text:p text:style-name="P352">18.DANDO<text:span text:style-name="T353"><text:s/></text:span>CUENTA DE<text:span text:style-name="T354"><text:s/></text:span>SENTENCIAS<text:span text:style-name="T355"><text:s/></text:span>(P.A.<text:span text:style-name="T356"><text:s/></text:span>292/2021,<text:span text:style-name="T357"><text:s/></text:span>613/2021,<text:span text:style-name="T358"><text:s/></text:span>615/2021,</text:p>
            <text:p text:style-name="P359">611/2021,<text:span text:style-name="T360"><text:s/></text:span>610/2021,<text:span text:style-name="T361"><text:s/></text:span>612/2021, 614/2021,<text:span text:style-name="T362"><text:s/></text:span>292/2021, P.O.<text:span text:style-name="T363"><text:s/></text:span>189/2018)</text:p>
            <text:list text:style-name="LFO1" text:continue-numbering="true">
              <text:list-item>
                <text:list>
                  <text:list-item>
                    <text:p text:style-name="P364">DANDO<text:span text:style-name="T365"><text:s/></text:span>CUENTA<text:span text:style-name="T366"><text:s/></text:span>DE<text:span text:style-name="T367"><text:s/></text:span>LAS<text:span text:style-name="T368"><text:s/></text:span>RESOLUCIONES DE<text:span text:style-name="T369"><text:s/></text:span>ALCALDÍA<text:span text:style-name="T370"><text:s/></text:span>DESDE LA</text:p>
                  </text:list-item>
                </text:list>
              </text:list-item>
            </text:list>
            <text:p text:style-name="P371">0428/2022<text:span text:style-name="T372"><text:s/></text:span>HASTA<text:span text:style-name="T373"><text:s/></text:span>0857/2022</text:p>
            <text:list text:style-name="LFO1" text:continue-numbering="true">
              <text:list-item>
                <text:list>
                  <text:list-item>
                    <text:p text:style-name="P374">DANDO<text:span text:style-name="T375"><text:s/></text:span>CUENTA<text:span text:style-name="T376"><text:s/></text:span>DE<text:span text:style-name="T377"><text:s/></text:span>LAS<text:span text:style-name="T378"><text:s/></text:span>JUNTAS DE<text:span text:style-name="T379"><text:s/></text:span>GOBIERNO<text:span text:style-name="T380"><text:s/></text:span>LOCAL (07/04/2022<text:span text:style-name="T381"><text:s/></text:span>Y</text:p>
                  </text:list-item>
                </text:list>
              </text:list-item>
            </text:list>
            <text:p text:style-name="P382">25/04/2022)</text:p>
          </table:table-cell>
        </table:table-row>
        <table:table-row table:style-name="TableRow383">
          <table:table-cell table:style-name="TableCell384">
            <text:p text:style-name="P385"><text:span text:style-name="T386">C) Ruegos y</text:span><text:span text:style-name="T387"><text:s/></text:span><text:span text:style-name="T388">preguntas</text:span></text:p>
            <text:p text:style-name="P389">---</text:p>
          </table:table-cell>
        </table:table-row>
      </table:table>
      <text:p text:style-name="P390"/>
      <text:p text:style-name="P391"><text:span text:style-name="T392">DOCUMENTO</text:span><text:span text:style-name="T393"><text:s/></text:span><text:span text:style-name="T394">FIRMADO</text:span><text:span text:style-name="T395"><text:s/></text:span><text:span text:style-name="T396">ELECTRÓNICAMENTE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draw:frame draw:z-index="8" draw:style-name="a11" draw:name="image2.png" text:anchor-type="paragraph" svg:x="1.03444in" svg:y="4.16751in" svg:width="5.86057in" svg:height="0.35in" style:rel-width="scale" style:rel-height="scale"><draw:image xlink:href="media/image2.png" xlink:type="simple" xlink:show="embed" xlink:actuate="onLoad"/><svg:title/><svg:desc/></draw:frame><draw:frame draw:z-index="9" draw:style-name="a12" draw:name="image3.png" text:anchor-type="paragraph" svg:x="7.50417in" svg:y="0.22014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006in" fo:margin-left="1.7784in" fo:margin-right="1.8277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564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729in" text:min-label-width="0.1916in" text:list-level-position-and-space-mode="label-alignment">
          <style:list-level-label-alignment text:label-followed-by="listtab" fo:margin-left="0.2645in" fo:text-indent="-0.1916in"/>
        </style:list-level-properties>
      </text:list-level-style-number>
      <text:list-level-style-number text:level="2" text:style-name="WW_CharLFO1LVL2" style:num-suffix="." style:num-format="1" text:start-value="19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style-name="WW_CharLFO2LVL2" text:bullet-char="•">
        <style:list-level-properties text:space-before="0.5527in" text:min-label-width="0.1972in" text:list-level-position-and-space-mode="label-alignment">
          <style:list-level-label-alignment text:label-followed-by="listtab" fo:margin-left="0.75in" fo:text-indent="-0.1972in"/>
        </style:list-level-properties>
      </text:list-level-style-bullet>
      <text:list-level-style-bullet text:level="3" text:style-name="WW_CharLFO2LVL3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4" text:style-name="WW_CharLFO2LVL4" text:bullet-char="•">
        <style:list-level-properties text:space-before="1.7006in" text:min-label-width="0.1972in" text:list-level-position-and-space-mode="label-alignment">
          <style:list-level-label-alignment text:label-followed-by="listtab" fo:margin-left="1.8979in" fo:text-indent="-0.1972in"/>
        </style:list-level-properties>
      </text:list-level-style-bullet>
      <text:list-level-style-bullet text:level="5" text:style-name="WW_CharLFO2LVL5" text:bullet-char="•">
        <style:list-level-properties text:space-before="2.275in" text:min-label-width="0.1972in" text:list-level-position-and-space-mode="label-alignment">
          <style:list-level-label-alignment text:label-followed-by="listtab" fo:margin-left="2.4722in" fo:text-indent="-0.1972in"/>
        </style:list-level-properties>
      </text:list-level-style-bullet>
      <text:list-level-style-bullet text:level="6" text:style-name="WW_CharLFO2LVL6" text:bullet-char="•">
        <style:list-level-properties text:space-before="2.8486in" text:min-label-width="0.1972in" text:list-level-position-and-space-mode="label-alignment">
          <style:list-level-label-alignment text:label-followed-by="listtab" fo:margin-left="3.0458in" fo:text-indent="-0.1972in"/>
        </style:list-level-properties>
      </text:list-level-style-bullet>
      <text:list-level-style-bullet text:level="7" text:style-name="WW_CharLFO2LVL7" text:bullet-char="•">
        <style:list-level-properties text:space-before="3.4229in" text:min-label-width="0.1972in" text:list-level-position-and-space-mode="label-alignment">
          <style:list-level-label-alignment text:label-followed-by="listtab" fo:margin-left="3.6201in" fo:text-indent="-0.1972in"/>
        </style:list-level-properties>
      </text:list-level-style-bullet>
      <text:list-level-style-bullet text:level="8" text:style-name="WW_CharLFO2LVL8" text:bullet-char="•">
        <style:list-level-properties text:space-before="3.9972in" text:min-label-width="0.1972in" text:list-level-position-and-space-mode="label-alignment">
          <style:list-level-label-alignment text:label-followed-by="listtab" fo:margin-left="4.1944in" fo:text-indent="-0.1972in"/>
        </style:list-level-properties>
      </text:list-level-style-bullet>
      <text:list-level-style-bullet text:level="9" text:style-name="WW_CharLFO2LVL9" text:bullet-char="•">
        <style:list-level-properties text:space-before="4.5708in" text:min-label-width="0.1972in" text:list-level-position-and-space-mode="label-alignment">
          <style:list-level-label-alignment text:label-followed-by="listtab" fo:margin-left="4.768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3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3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3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3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3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3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3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3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89536" draw:style-name="a0" draw:name="image1.jpeg" text:anchor-type="paragraph" svg:x="0.98472in" svg:y="0.39447in" svg:width="0.57639in" svg:height="0.7617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73"><draw:frame draw:z-index="487489536" draw:style-name="a9" draw:name="image1.jpeg" text:anchor-type="paragraph" svg:x="0.98472in" svg:y="0.39447in" svg:width="0.57639in" svg:height="0.7617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4:21:00Z</meta:creation-date>
    <dc:date>2023-05-04T14:21:00Z</dc:date>
    <meta:template xlink:href="Normal.dotm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3-05-04T00:00:00Z</meta:user-defined>
    <meta:document-statistic meta:page-count="2" meta:paragraph-count="4" meta:word-count="322" meta:character-count="2095" meta:row-count="14" meta:non-whitespace-character-count="1777"/>
  </office:meta>
</office:document-meta>
</file>