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729in" text:min-label-width="0.1916in" text:list-level-position-and-space-mode="label-alignment">
          <style:list-level-label-alignment text:label-followed-by="listtab" fo:margin-left="0.2645in" fo:text-indent="-0.1916in"/>
        </style:list-level-properties>
      </text:list-level-style-number>
      <text:list-level-style-number text:level="2" text:style-name="WW_CharLFO1LVL2" style:num-suffix="." style:num-format="1" text:start-value="18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2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2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2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2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2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Textoindependiente" style:family="paragraph">
      <style:text-properties style:font-name="Times New Roman" fo:font-size="13pt" style:font-size-asian="13pt"/>
    </style:style>
    <style:style style:name="P28" style:parent-style-name="Normal" style:family="paragraph">
      <style:paragraph-properties fo:text-align="center" fo:margin-top="0.0006in" fo:margin-left="1.7784in" fo:margin-right="1.8277in">
        <style:tab-stops/>
      </style:paragraph-properties>
      <style:text-properties fo:font-weight="bold" style:font-weight-asian="bold" fo:font-size="15pt" style:font-size-asian="15pt"/>
    </style:style>
    <style:style style:name="P29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27in"/>
    </style:style>
    <style:style style:name="TableColumn45" style:family="table-column">
      <style:table-column-properties style:column-width="2.7833in" style:use-optimal-column-width="false"/>
    </style:style>
    <style:style style:name="TableColumn46" style:family="table-column">
      <style:table-column-properties style:column-width="3.1541in" style:use-optimal-column-width="false"/>
    </style:style>
    <style:style style:name="Table44" style:family="table">
      <style:table-properties style:width="5.9375in" fo:margin-left="0.0104in" table:align="left"/>
    </style:style>
    <style:style style:name="TableRow47" style:family="table-row">
      <style:table-row-properties style:min-row-height="0.3194in" style:use-optimal-row-height="false"/>
    </style:style>
    <style:style style:name="TableCell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22in" fo:margin-left="0.0729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27in"/>
    </style:style>
    <style:style style:name="T52" style:parent-style-name="Fuentedepárrafopredeter." style:family="text">
      <style:text-properties fo:font-weight="bold" style:font-weight-asian="bold"/>
    </style:style>
    <style:style style:name="TableCell5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722in" fo:margin-left="0.0743in" fo:text-indent="0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13in"/>
    </style:style>
    <style:style style:name="T57" style:parent-style-name="Fuentedepárrafopredeter." style:family="text">
      <style:text-properties fo:font-weight="bold" style:font-weight-asian="bold"/>
    </style:style>
    <style:style style:name="TableRow58" style:family="table-row">
      <style:table-row-properties style:min-row-height="0.3194in" style:use-optimal-row-height="false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ableCell6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15in" fo:margin-left="0.0743in" fo:text-indent="0in">
        <style:tab-stops/>
      </style:paragraph-properties>
    </style:style>
    <style:style style:name="T63" style:parent-style-name="Fuentedepárrafopredeter." style:family="text">
      <style:text-properties fo:letter-spacing="-0.0013in"/>
    </style:style>
    <style:style style:name="TableColumn65" style:family="table-column">
      <style:table-column-properties style:column-width="1.6763in" style:use-optimal-column-width="false"/>
    </style:style>
    <style:style style:name="TableColumn66" style:family="table-column">
      <style:table-column-properties style:column-width="4.2611in" style:use-optimal-column-width="false"/>
    </style:style>
    <style:style style:name="Table64" style:family="table">
      <style:table-properties style:width="5.9375in" fo:margin-left="0.0104in" table:align="left"/>
    </style:style>
    <style:style style:name="TableRow67" style:family="table-row">
      <style:table-row-properties style:min-row-height="0.3194in" style:use-optimal-row-height="false"/>
    </style:style>
    <style:style style:name="TableCell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22in" fo:margin-left="1.6618in" fo:margin-right="1.6777in" fo:text-indent="0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13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06in"/>
    </style:style>
    <style:style style:name="T76" style:parent-style-name="Fuentedepárrafopredeter." style:family="text">
      <style:text-properties fo:font-weight="bold" style:font-weight-asian="bold"/>
    </style:style>
    <style:style style:name="TableRow77" style:family="table-row">
      <style:table-row-properties style:min-row-height="0.3187in" style:use-optimal-row-height="false"/>
    </style:style>
    <style:style style:name="TableCell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82" style:parent-style-name="Fuentedepárrafopredeter." style:family="text">
      <style:text-properties fo:font-weight="bold" style:font-weight-asian="bold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ableRow85" style:family="table-row">
      <style:table-row-properties style:min-row-height="0.3187in" style:use-optimal-row-height="false"/>
    </style:style>
    <style:style style:name="TableCell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06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13in"/>
    </style:style>
    <style:style style:name="T92" style:parent-style-name="Fuentedepárrafopredeter." style:family="text">
      <style:text-properties fo:font-weight="bold" style:font-weight-asian="bold"/>
    </style:style>
    <style:style style:name="TableCell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06in"/>
    </style:style>
    <style:style style:name="TableRow101" style:family="table-row">
      <style:table-row-properties style:min-row-height="0.3194in" style:use-optimal-row-height="false"/>
    </style:style>
    <style:style style:name="TableCell10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15in" fo:margin-left="0.0729in" fo:text-indent="0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15in" fo:margin-left="0.0729in" fo:text-indent="0in">
        <style:tab-stops/>
      </style:paragraph-properties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0.0006in"/>
    </style:style>
    <style:style style:name="TableColumn109" style:family="table-column">
      <style:table-column-properties style:column-width="5.9375in" style:use-optimal-column-width="false"/>
    </style:style>
    <style:style style:name="Table108" style:family="table">
      <style:table-properties style:width="5.9375in" fo:margin-left="0.0104in" table:align="left"/>
    </style:style>
    <style:style style:name="TableRow110" style:family="table-row">
      <style:table-row-properties style:min-row-height="0.3194in" style:use-optimal-row-height="false"/>
    </style:style>
    <style:style style:name="TableCell11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22in" fo:margin-left="1.6618in" fo:margin-right="1.6791in" fo:text-indent="0in">
        <style:tab-stops/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-0.0013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-0.0006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2in"/>
    </style:style>
    <style:style style:name="T119" style:parent-style-name="Fuentedepárrafopredeter." style:family="text">
      <style:text-properties fo:font-weight="bold" style:font-weight-asian="bold"/>
    </style:style>
    <style:style style:name="TableRow120" style:family="table-row">
      <style:table-row-properties style:min-row-height="5.5895in" style:use-optimal-row-height="false"/>
    </style:style>
    <style:style style:name="TableCell1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2" style:parent-style-name="TableParagraph" style:list-style-name="LFO2" style:family="paragraph">
      <style:paragraph-properties fo:margin-top="0.0715in" fo:line-height="0.175in" fo:text-indent="-0.2006in">
        <style:tab-stops>
          <style:tab-stop style:type="left" style:position="0.0006in"/>
        </style:tab-stops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13in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TableParagraph" style:list-style-name="LFO2" style:family="paragraph">
      <style:paragraph-properties fo:line-height="0.175in" fo:text-indent="-0.1979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2in"/>
    </style:style>
    <style:style style:name="P138" style:parent-style-name="TableParagraph" style:list-style-name="LFO2" style:family="paragraph">
      <style:paragraph-properties fo:margin-top="0.0006in" fo:margin-left="0.5645in" fo:margin-right="0.4923in">
        <style:tab-stops>
          <style:tab-stop style:type="left" style:position="0.0006in"/>
        </style:tab-stops>
      </style:paragraph-properties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361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0.0006in"/>
    </style:style>
    <style:style style:name="P151" style:parent-style-name="TableParagraph" style:list-style-name="LFO2" style:family="paragraph">
      <style:paragraph-properties fo:margin-left="0.5645in" fo:margin-right="0.1951in">
        <style:tab-stops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361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P166" style:parent-style-name="TableParagraph" style:list-style-name="LFO2" style:family="paragraph">
      <style:paragraph-properties fo:margin-left="0.5645in" fo:margin-right="0.5465in">
        <style:tab-stops>
          <style:tab-stop style:type="left" style:position="0.0006in"/>
        </style:tab-stops>
      </style:paragraph-properties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361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13in"/>
    </style:style>
    <style:style style:name="P176" style:parent-style-name="TableParagraph" style:list-style-name="LFO2" style:family="paragraph">
      <style:paragraph-properties fo:margin-left="0.5645in" fo:margin-right="0.5465in">
        <style:tab-stops>
          <style:tab-stop style:type="left" style:position="0.0006in"/>
        </style:tab-stops>
      </style:paragraph-properties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361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P186" style:parent-style-name="TableParagraph" style:list-style-name="LFO2" style:family="paragraph">
      <style:paragraph-properties fo:margin-left="0.5645in" fo:margin-right="0.4159in">
        <style:tab-stops>
          <style:tab-stop style:type="left" style:position="0.0006in"/>
        </style:tab-stops>
      </style:paragraph-properties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361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13in"/>
    </style:style>
    <style:style style:name="P197" style:parent-style-name="TableParagraph" style:list-style-name="LFO2" style:family="paragraph">
      <style:paragraph-properties fo:margin-left="0.5645in" fo:margin-right="0.3298in">
        <style:tab-stops>
          <style:tab-stop style:type="left" style:position="0.0006in"/>
        </style:tab-stops>
      </style:paragraph-properties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361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06in"/>
    </style:style>
    <style:style style:name="P211" style:parent-style-name="TableParagraph" style:list-style-name="LFO2" style:family="paragraph">
      <style:paragraph-properties fo:margin-left="0.5645in" fo:margin-right="0.2125in">
        <style:tab-stops>
          <style:tab-stop style:type="left" style:position="0.0006in"/>
        </style:tab-stops>
      </style:paragraph-properties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361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P226" style:parent-style-name="TableParagraph" style:list-style-name="LFO2" style:family="paragraph">
      <style:paragraph-properties fo:margin-right="0.0673in">
        <style:tab-stops>
          <style:tab-stop style:type="left" style:position="0in"/>
        </style:tab-stops>
      </style:paragraph-properties>
    </style:style>
    <style:style style:name="T227" style:parent-style-name="Fuentedepárrafopredeter." style:family="text">
      <style:text-properties fo:letter-spacing="-0.0034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361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0.0006in"/>
    </style:style>
    <style:style style:name="P240" style:parent-style-name="TableParagraph" style:list-style-name="LFO2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34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06in"/>
    </style:style>
    <style:style style:name="P249" style:parent-style-name="TableParagraph" style:list-style-name="LFO2" style:family="paragraph">
      <style:paragraph-properties fo:margin-right="0.5479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361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06in"/>
    </style:style>
    <style:style style:name="P262" style:parent-style-name="TableParagraph" style:list-style-name="LFO2" style:family="paragraph">
      <style:paragraph-properties fo:margin-right="0.159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2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361in"/>
    </style:style>
    <style:style style:name="P272" style:parent-style-name="TableParagraph" style:list-style-name="LFO2" style:family="paragraph">
      <style:paragraph-properties fo:margin-top="0.0006in" fo:margin-right="0.6145in">
        <style:tab-stops>
          <style:tab-stop style:type="left" style:position="0in"/>
        </style:tab-stops>
      </style:paragraph-properties>
    </style:style>
    <style:style style:name="T273" style:parent-style-name="Fuentedepárrafopredeter." style:family="text">
      <style:text-properties fo:letter-spacing="-0.0034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361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013in"/>
    </style:style>
    <style:style style:name="P284" style:parent-style-name="TableParagraph" style:list-style-name="LFO2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fo:letter-spacing="-0.0034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34in"/>
    </style:style>
    <style:style style:name="P292" style:parent-style-name="TableParagraph" style:list-style-name="LFO2" style:family="paragraph">
      <style:paragraph-properties fo:margin-right="0.1569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361in"/>
    </style:style>
    <style:style style:name="T302" style:parent-style-name="Fuentedepárrafopredeter." style:family="text">
      <style:text-properties fo:letter-spacing="0.0006in"/>
    </style:style>
    <style:style style:name="P303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04" style:parent-style-name="Fuentedepárrafopredeter." style:family="text">
      <style:text-properties fo:letter-spacing="-0.0034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2in"/>
    </style:style>
    <style:style style:name="P310" style:parent-style-name="Textoindependiente" style:master-page-name="MP1" style:family="paragraph">
      <style:paragraph-properties fo:break-before="page" fo:margin-top="0.0062in"/>
    </style:style>
    <style:style style:name="P31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34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34in"/>
    </style:style>
    <style:style style:name="T326" style:parent-style-name="Fuentedepárrafopredeter." style:family="text">
      <style:text-properties fo:letter-spacing="-0.0027in"/>
    </style:style>
    <style:style style:name="TableColumn328" style:family="table-column">
      <style:table-column-properties style:column-width="5.9375in" style:use-optimal-column-width="false"/>
    </style:style>
    <style:style style:name="Table327" style:family="table">
      <style:table-properties style:width="5.9375in" fo:margin-left="0.6062in" table:align="left"/>
    </style:style>
    <style:style style:name="TableRow329" style:family="table-row">
      <style:table-row-properties style:min-row-height="0.4937in" style:use-optimal-row-height="false"/>
    </style:style>
    <style:style style:name="TableCell3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701in" fo:text-indent="0in"/>
    </style:style>
    <style:style style:name="T332" style:parent-style-name="Fuentedepárrafopredeter." style:family="text">
      <style:text-properties fo:letter-spacing="-0.0006in"/>
    </style:style>
    <style:style style:name="P333" style:parent-style-name="TableParagraph" style:family="paragraph">
      <style:paragraph-properties fo:margin-top="0.0006in" fo:margin-left="0.368in" fo:text-indent="0in">
        <style:tab-stops/>
      </style:paragraph-properties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ableRow338" style:family="table-row">
      <style:table-row-properties style:min-row-height="1.3729in" style:use-optimal-row-height="false"/>
    </style:style>
    <style:style style:name="TableCell3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0" style:parent-style-name="TableParagraph" style:list-style-name="LFO1" style:family="paragraph">
      <style:paragraph-properties fo:margin-top="0.0715in" fo:line-height="0.175in" fo:text-indent="-0.1923in">
        <style:tab-stops>
          <style:tab-stop style:type="left" style:position="0.0006in"/>
        </style:tab-stops>
      </style:paragraph-properties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 fo:letter-spacing="-0.0013in"/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 fo:letter-spacing="-0.002in"/>
    </style:style>
    <style:style style:name="T345" style:parent-style-name="Fuentedepárrafopredeter." style:family="text">
      <style:text-properties fo:font-weight="bold" style:font-weight-asian="bold"/>
    </style:style>
    <style:style style:name="P346" style:parent-style-name="TableParagraph" style:list-style-name="LFO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2in"/>
    </style:style>
    <style:style style:name="P356" style:parent-style-name="TableParagraph" style:family="paragraph">
      <style:paragraph-properties fo:margin-top="0.0006in" fo:line-height="0.175in" fo:text-indent="0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13in"/>
    </style:style>
    <style:style style:name="P359" style:parent-style-name="TableParagraph" style:list-style-name="LFO1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in"/>
    </style:style>
    <style:style style:name="P369" style:parent-style-name="TableParagraph" style:family="paragraph">
      <style:paragraph-properties fo:margin-top="0.0006in" fo:line-height="0.175in" fo:text-indent="0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13in"/>
    </style:style>
    <style:style style:name="P373" style:parent-style-name="TableParagraph" style:list-style-name="LFO1" style:family="paragraph">
      <style:paragraph-properties fo:margin-left="0.5645in" fo:margin-right="0.4659in">
        <style:tab-stops>
          <style:tab-stop style:type="left" style:position="0.0006in"/>
        </style:tab-stops>
      </style:paragraph-properties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361in"/>
    </style:style>
    <style:style style:name="T385" style:parent-style-name="Fuentedepárrafopredeter." style:family="text">
      <style:text-properties fo:letter-spacing="-0.0006in"/>
    </style:style>
    <style:style style:name="TableRow386" style:family="table-row">
      <style:table-row-properties style:min-row-height="0.4958in" style:use-optimal-row-height="false"/>
    </style:style>
    <style:style style:name="TableCell3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15in" fo:line-height="0.175in" fo:margin-left="0.0729in" fo:text-indent="0in">
        <style:tab-stops/>
      </style:paragraph-properties>
    </style:style>
    <style:style style:name="T389" style:parent-style-name="Fuentedepárrafopredeter." style:family="text">
      <style:text-properties fo:font-weight="bold" style:font-weight-asian="bold"/>
    </style:style>
    <style:style style:name="T390" style:parent-style-name="Fuentedepárrafopredeter." style:family="text">
      <style:text-properties fo:font-weight="bold" style:font-weight-asian="bold" fo:letter-spacing="-0.002in"/>
    </style:style>
    <style:style style:name="T391" style:parent-style-name="Fuentedepárrafopredeter." style:family="text">
      <style:text-properties fo:font-weight="bold" style:font-weight-asian="bold"/>
    </style:style>
    <style:style style:name="P392" style:parent-style-name="TableParagraph" style:family="paragraph">
      <style:paragraph-properties fo:line-height="0.175in" fo:margin-left="0.0729in" fo:text-indent="0in">
        <style:tab-stops/>
      </style:paragraph-properties>
    </style:style>
    <style:style style:name="P393" style:parent-style-name="Textoindependiente" style:family="paragraph">
      <style:paragraph-properties fo:margin-top="0.0034in"/>
      <style:text-properties style:font-name="Times New Roman" fo:font-size="12pt" style:font-size-asian="12pt"/>
    </style:style>
    <style:style style:name="P394" style:parent-style-name="Normal" style:family="paragraph">
      <style:paragraph-properties fo:text-align="center" fo:margin-top="0.0631in" fo:margin-left="1.9416in" fo:margin-right="2.0333in">
        <style:tab-stops/>
      </style:paragraph-properties>
    </style:style>
    <style:style style:name="T395" style:parent-style-name="Fuentedepárrafopredeter." style:family="text">
      <style:text-properties fo:font-weight="bold" style:font-weight-asian="bold"/>
    </style:style>
    <style:style style:name="T396" style:parent-style-name="Fuentedepárrafopredeter." style:family="text">
      <style:text-properties fo:font-weight="bold" style:font-weight-asian="bold" fo:letter-spacing="-0.002in"/>
    </style:style>
    <style:style style:name="T397" style:parent-style-name="Fuentedepárrafopredeter." style:family="text">
      <style:text-properties fo:font-weight="bold" style:font-weight-asian="bold"/>
    </style:style>
    <style:style style:name="T398" style:parent-style-name="Fuentedepárrafopredeter." style:family="text">
      <style:text-properties fo:font-weight="bold" style:font-weight-asian="bold" fo:letter-spacing="-0.0013in"/>
    </style:style>
    <style:style style:name="T399" style:parent-style-name="Fuentedepárrafopredeter." style:family="text">
      <style:text-properties fo:font-weight="bold" style:font-weight-asian="bold"/>
    </style:style>
    <style:style style:name="P400" style:parent-style-name="Normal" style:family="paragraph">
      <style:text-properties fo:font-weight="bold" style:font-weight-asian="bold" fo:font-size="10pt" style:font-size-asian="10pt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P402" style:parent-style-name="Normal" style:family="paragraph">
      <style:text-properties fo:font-weight="bold" style:font-weight-asian="bold" fo:font-size="10pt" style:font-size-asian="10pt"/>
    </style:style>
    <style:style style:name="P403" style:parent-style-name="Normal" style:family="paragraph">
      <style:text-properties fo:font-weight="bold" style:font-weight-asian="bold" fo:font-size="10pt" style:font-size-asian="10pt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P406" style:parent-style-name="Normal" style:family="paragraph">
      <style:text-properties fo:font-weight="bold" style:font-weight-asian="bold" fo:font-size="10pt" style:font-size-asian="10pt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P408" style:parent-style-name="Normal" style:family="paragraph">
      <style:text-properties fo:font-weight="bold" style:font-weight-asian="bold" fo:font-size="10pt" style:font-size-asian="10pt"/>
    </style:style>
    <style:style style:name="P409" style:parent-style-name="Normal" style:family="paragraph">
      <style:text-properties fo:font-weight="bold" style:font-weight-asian="bold" fo:font-size="10pt" style:font-size-asian="10pt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P411" style:parent-style-name="Normal" style:family="paragraph">
      <style:text-properties fo:font-weight="bold" style:font-weight-asian="bold" fo:font-size="10pt" style:font-size-asian="10pt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P414" style:parent-style-name="Normal" style:family="paragraph">
      <style:text-properties fo:font-weight="bold" style:font-weight-asian="bold" fo:font-size="10pt" style:font-size-asian="10pt"/>
    </style:style>
    <style:style style:name="P415" style:parent-style-name="Normal" style:family="paragraph">
      <style:text-properties fo:font-weight="bold" style:font-weight-asian="bold" fo:font-size="10pt" style:font-size-asian="10pt"/>
    </style:style>
    <style:style style:name="P416" style:parent-style-name="Normal" style:family="paragraph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margin-top="0.000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2.png" text:anchor-type="paragraph" svg:x="1.03444in" svg:y="10.91737in" svg:width="5.84966in" svg:height="0.35in" style:rel-width="scale" style:rel-height="scale"><draw:image xlink:href="media/image2.png" xlink:type="simple" xlink:show="embed" xlink:actuate="onLoad"/><svg:title/><svg:desc/></draw:frame><draw:frame draw:z-index="15729152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3" draw:name="image4.jpeg" text:anchor-type="paragraph" svg:x="0.46944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id="id0" draw:style-name="a4" draw:name="Text Box 8" text:anchor-type="paragraph" svg:x="0.41667in" svg:y="1.52778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1/11/2022</text:span></text:p><text:p text:style-name="P25"><text:span text:style-name="T26">HASH: 573dc10aed802b88637cda4897fb6c59</text:span></text:p></draw:text-box><svg:title/><svg:desc/></draw:frame><draw:frame draw:z-index="15730688" draw:id="id1" draw:style-name="a5" draw:name="Text Box 7" text:anchor-type="paragraph" svg:x="2.29167in" svg:y="1.25694in" svg:width="4.62986in" svg:height="0.65486in" style:rel-width="scale" style:rel-height="scale"><draw:text-box><text:p text:style-name="P27"/><text:p text:style-name="P28">ANUNCIO</text:p></draw:text-box><svg:title/><svg:desc/></draw:frame><draw:frame draw:z-index="15731200" draw:id="id2" draw:style-name="a6" draw:name="Text Box 6" text:anchor-type="paragraph" svg:x="7.88681in" svg:y="7.67222in" svg:width="0.20486in" svg:height="3.61806in" style:rel-width="scale" style:rel-height="scale"><draw:text-box><text:p text:style-name="P29"><text:span text:style-name="T30">Cód. Validación: XZ7PTZY3565XN3K7N9K6XS5Y5 | Verificación:<text:s/></text:span>https://bbaja.sedelectronica.es/<text:span text:style-name="T31"><text:s/></text:span>Documento<text:span text:style-name="T32"><text:s/></text:span>firmado<text:span text:style-name="T33"><text:s/></text:span>electrónicamente<text:span text:style-name="T34"><text:s/></text:span>desde<text:span text:style-name="T35"><text:s/></text:span>la<text:span text:style-name="T36"><text:s/></text:span>plataforma<text:span text:style-name="T37"><text:s/></text:span>esPublico<text:span text:style-name="T38"><text:s/></text:span>Gestiona<text:span text:style-name="T39"><text:s/></text:span>|<text:span text:style-name="T40"><text:s/></text:span>Página<text:span text:style-name="T41"><text:s/></text:span>1<text:span text:style-name="T42"><text:s/></text:span>de<text:span text:style-name="T43"><text:s/></text:span>2</text:p></draw:text-box><svg:title/><svg:desc/></draw:frame><draw:frame draw:z-index="15731712" draw:id="id3" draw:style-name="a7" draw:name="Text Box 5" text:anchor-type="paragraph" svg:x="0.97431in" svg:y="2.17222in" svg:width="5.96875in" svg:height="0.68472in" style:rel-width="scale" style:rel-height="scale"><draw:text-box><table:table table:style-name="Table44"><table:table-columns><table:table-column table:style-name="TableColumn45"/><table:table-column table:style-name="TableColumn46"/></table:table-columns><table:table-row table:style-name="TableRow47"><table:table-cell table:style-name="TableCell48"><text:p text:style-name="P49"><text:span text:style-name="T50">Expediente</text:span><text:span text:style-name="T51"><text:s/></text:span><text:span text:style-name="T52">nº:</text:span></text:p></table:table-cell><table:table-cell table:style-name="TableCell53"><text:p text:style-name="P54"><text:span text:style-name="T55">Órgano</text:span><text:span text:style-name="T56"><text:s/></text:span><text:span text:style-name="T57">Colegiado:</text:span></text:p></table:table-cell></table:table-row><table:table-row table:style-name="TableRow58"><table:table-cell table:style-name="TableCell59"><text:p text:style-name="P60">PLN/2022/14</text:p></table:table-cell><table:table-cell table:style-name="TableCell61"><text:p text:style-name="P62">El<text:span text:style-name="T63"><text:s/></text:span>Pleno</text:p></table:table-cell></table:table-row></table:table><text:p text:style-name="Textoindependiente"/></draw:text-box><svg:title/><svg:desc/></draw:frame><draw:frame draw:z-index="15732224" draw:id="id4" draw:style-name="a8" draw:name="Text Box 4" text:anchor-type="paragraph" svg:x="0.97431in" svg:y="3.11667in" svg:width="5.96875in" svg:height="1.32917in" style:rel-width="scale" style:rel-height="scale"><draw:text-box><table:table table:style-name="Table64"><table:table-columns><table:table-column table:style-name="TableColumn65"/><table:table-column table:style-name="TableColumn66"/></table:table-columns><table:table-row table:style-name="TableRow67"><table:table-cell table:style-name="TableCell68" table:number-columns-spanned="2"><text:p text:style-name="P69"><text:span text:style-name="T70">DATOS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CONVOCATORIA</text:span></text:p></table:table-cell><table:covered-table-cell/></table:table-row><table:table-row table:style-name="TableRow77"><table:table-cell table:style-name="TableCell78"><text:p text:style-name="P79"><text:span text:style-name="T80">Tipo</text:span><text:span text:style-name="T81"><text:s/></text:span><text:span text:style-name="T82">Convocatoria</text:span></text:p></table:table-cell><table:table-cell table:style-name="TableCell83"><text:p text:style-name="P84">Ordinaria</text:p></table:table-cell></table:table-row><table:table-row table:style-name="TableRow85"><table:table-cell table:style-name="TableCell86"><text:p text:style-name="P87"><text:span text:style-name="T88">Fecha</text:span><text:span text:style-name="T89"><text:s/></text:span><text:span text:style-name="T90">y</text:span><text:span text:style-name="T91"><text:s/></text:span><text:span text:style-name="T92">hora</text:span></text:p></table:table-cell><table:table-cell table:style-name="TableCell93"><text:p text:style-name="P94">24<text:span text:style-name="T95"><text:s/></text:span>de<text:span text:style-name="T96"><text:s/></text:span>noviembre<text:span text:style-name="T97"><text:s/></text:span>de<text:span text:style-name="T98"><text:s/></text:span>2022 a<text:span text:style-name="T99"><text:s/></text:span>las<text:span text:style-name="T100"><text:s/></text:span>19:00</text:p></table:table-cell></table:table-row><table:table-row table:style-name="TableRow101"><table:table-cell table:style-name="TableCell102"><text:p text:style-name="P103">Lugar</text:p></table:table-cell><table:table-cell table:style-name="TableCell104"><text:p text:style-name="P105">Salón<text:span text:style-name="T106"><text:s/></text:span>de<text:span text:style-name="T107"><text:s/></text:span>plenos</text:p></table:table-cell></table:table-row></table:table><text:p text:style-name="Textoindependiente"/></draw:text-box><svg:title/><svg:desc/></draw:frame><draw:frame draw:z-index="15732736" draw:id="id5" draw:style-name="a9" draw:name="Text Box 3" text:anchor-type="paragraph" svg:x="0.97431in" svg:y="4.70556in" svg:width="5.96875in" svg:height="5.93611in" style:rel-width="scale" style:rel-height="scale"><draw:text-box><table:table table:style-name="Table108"><table:table-columns><table:table-column table:style-name="TableColumn109"/></table:table-columns><table:table-row table:style-name="TableRow110"><table:table-cell table:style-name="TableCell111"><text:p text:style-name="P112"><text:span text:style-name="T113">ASUN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table:table-cell></table:table-row><table:table-row table:style-name="TableRow120"><table:table-cell table:style-name="TableCell121"><text:list text:style-name="LFO2" text:continue-numbering="true"><text:list-item><text:p text:style-name="P122"><text:span text:style-name="T123">Parte</text:span><text:span text:style-name="T124"><text:s/></text:span><text:span text:style-name="T125">resolutiva</text:span></text:p><text:list text:continue-numbering="true"><text:list-item><text:p text:style-name="P126">APROBACIÓN<text:span text:style-name="T127"><text:s/></text:span>DEL<text:span text:style-name="T128"><text:s/></text:span>ACTA<text:span text:style-name="T129"><text:s/></text:span>DE<text:span text:style-name="T130"><text:s/></text:span>LA<text:span text:style-name="T131"><text:s/></text:span>SESIÓN<text:span text:style-name="T132"><text:s/></text:span>ORDINARIA<text:span text:style-name="T133"><text:s/></text:span>DE<text:span text:style-name="T134"><text:s/></text:span>28<text:span text:style-name="T135"><text:s/></text:span>DE<text:span text:style-name="T136"><text:s/></text:span>JULIO<text:span text:style-name="T137"><text:s/></text:span>2022</text:p></text:list-item><text:list-item><text:p text:style-name="P138">Expediente<text:span text:style-name="T139"><text:s/></text:span>6587/2022.<text:span text:style-name="T140"><text:s/></text:span>DONACIÓN<text:span text:style-name="T141"><text:s/></text:span>DE<text:span text:style-name="T142"><text:s/></text:span>50<text:span text:style-name="T143"><text:s/></text:span>EJEMPLARES<text:span text:style-name="T144"><text:s/></text:span>O<text:span text:style-name="T145"><text:s/></text:span>VOLUMENES:<text:span text:style-name="T146"><text:s/></text:span>REPORTAJE<text:span text:style-name="T147"><text:s/></text:span>Y<text:span text:style-name="T148"><text:s/></text:span>FOTOS<text:span text:style-name="T149"><text:s/></text:span>ANUALES<text:span text:style-name="T150"><text:s/></text:span>DE ACTUALIDAD</text:p></text:list-item><text:list-item><text:p text:style-name="P151">Expediente<text:span text:style-name="T152"><text:s/></text:span>6561/2022.<text:span text:style-name="T153"><text:s/></text:span>APROBACIÓN<text:span text:style-name="T154"><text:s/></text:span>DEL<text:span text:style-name="T155"><text:s/></text:span>PROYECTO<text:span text:style-name="T156"><text:s/></text:span>E<text:span text:style-name="T157"><text:s/></text:span>INICIO<text:span text:style-name="T158"><text:s/></text:span>DEL<text:span text:style-name="T159"><text:s/></text:span>EXPTE.<text:span text:style-name="T160"><text:s/></text:span>DE<text:span text:style-name="T161"><text:s/></text:span>CONTRATACIÓN DEL<text:span text:style-name="T162"><text:s/></text:span>PARQUE<text:span text:style-name="T163"><text:s/></text:span>DE OCIO<text:span text:style-name="T164"><text:s/></text:span>LOS<text:span text:style-name="T165"><text:s/></text:span>CANCAJOS</text:p></text:list-item><text:list-item><text:p text:style-name="P166">Expediente<text:span text:style-name="T167"><text:s/></text:span>6461/2022.<text:span text:style-name="T168"><text:s/></text:span>DESIGNACIÓN<text:span text:style-name="T169"><text:s/></text:span>DEL<text:span text:style-name="T170"><text:s/></text:span>CONCEJAL<text:span text:style-name="T171"><text:s/></text:span>PARA<text:span text:style-name="T172"><text:s/></text:span>CONSEJO<text:span text:style-name="T173"><text:s/></text:span>ESCOLAR COLEGIO<text:span text:style-name="T174"><text:s/></text:span>LAS<text:span text:style-name="T175"><text:s/></text:span>LEDAS</text:p></text:list-item><text:list-item><text:p text:style-name="P176">Expediente<text:span text:style-name="T177"><text:s/></text:span>6224/2022.<text:span text:style-name="T178"><text:s/></text:span>DESIGNACIÓN<text:span text:style-name="T179"><text:s/></text:span>DEL<text:span text:style-name="T180"><text:s/></text:span>CONCEJAL<text:span text:style-name="T181"><text:s/></text:span>PARA<text:span text:style-name="T182"><text:s/></text:span>CONSEJO<text:span text:style-name="T183"><text:s/></text:span>ESCOLAR COLEGIO<text:span text:style-name="T184"><text:s/></text:span>SAN<text:span text:style-name="T185"><text:s/></text:span>ANTONIO</text:p></text:list-item><text:list-item><text:p text:style-name="P186">Expediente<text:span text:style-name="T187"><text:s/></text:span>6135/2022.<text:span text:style-name="T188"><text:s/></text:span>DESIGNACIÓN<text:span text:style-name="T189"><text:s/></text:span>DE<text:span text:style-name="T190"><text:s/></text:span>CONCEJAL<text:span text:style-name="T191"><text:s/></text:span>PARA<text:span text:style-name="T192"><text:s/></text:span>EL<text:span text:style-name="T193"><text:s/></text:span>CONSEJO<text:span text:style-name="T194"><text:s/></text:span>ESCOLAR I.E.S.<text:span text:style-name="T195"><text:s/></text:span>LAS<text:span text:style-name="T196"><text:s/></text:span>BREÑAS</text:p></text:list-item><text:list-item><text:p text:style-name="P197">Expediente<text:span text:style-name="T198"><text:s/></text:span>6063/2022.<text:span text:style-name="T199"><text:s/></text:span>IMPLANTACIÓN<text:span text:style-name="T200"><text:s/></text:span>DE<text:span text:style-name="T201"><text:s/></text:span>LA<text:span text:style-name="T202"><text:s/></text:span>METODOLOGÍA<text:span text:style-name="T203"><text:s/></text:span>STARS<text:span text:style-name="T204"><text:s/></text:span>EN<text:span text:style-name="T205"><text:s/></text:span>ISLA<text:span text:style-name="T206"><text:s/></text:span>DE LA<text:span text:style-name="T207"><text:s/></text:span>PALMA:<text:span text:style-name="T208"><text:s/></text:span>CARTA<text:span text:style-name="T209"><text:s/></text:span>DE<text:span text:style-name="T210"><text:s/></text:span>COMPROMISO</text:p></text:list-item><text:list-item><text:p text:style-name="P211">Expediente<text:span text:style-name="T212"><text:s/></text:span>4647/2022.<text:span text:style-name="T213"><text:s/></text:span>CESIÓN<text:span text:style-name="T214"><text:s/></text:span>DE<text:span text:style-name="T215"><text:s/></text:span>TERRENOS<text:span text:style-name="T216"><text:s/></text:span>DE<text:span text:style-name="T217"><text:s/></text:span>DON<text:span text:style-name="T218"><text:s/></text:span>JOSÉ<text:span text:style-name="T219"><text:s/></text:span>JAVIER<text:span text:style-name="T220"><text:s/></text:span>PÉREZ<text:span text:style-name="T221"><text:s/></text:span>PÉREZ<text:span text:style-name="T222"><text:s/></text:span>Y<text:span text:style-name="T223"><text:s/></text:span>DON<text:span text:style-name="T224"><text:s/></text:span>DIEGO LORENZO<text:span text:style-name="T225"><text:s/></text:span>GUERRA</text:p></text:list-item><text:list-item><text:p text:style-name="P226">Expediente<text:span text:style-name="T227"><text:s/></text:span>2465/2022.<text:span text:style-name="T228"><text:s/></text:span>CESIÓN<text:span text:style-name="T229"><text:s/></text:span>DE<text:span text:style-name="T230"><text:s/></text:span>TERRENOS<text:span text:style-name="T231"><text:s/></text:span>DE<text:span text:style-name="T232"><text:s/></text:span>DON<text:span text:style-name="T233"><text:s/></text:span>JUAN<text:span text:style-name="T234"><text:s/></text:span>JESÚS<text:span text:style-name="T235"><text:s/></text:span>MORENO<text:span text:style-name="T236"><text:s/></text:span>HERNÁNDEZ<text:span text:style-name="T237"><text:s/></text:span>Y<text:span text:style-name="T238"><text:s/></text:span>DOÑA<text:span text:style-name="T239"><text:s/></text:span>CARMEN TERESA DÍAZ MORERA</text:p></text:list-item><text:list-item><text:p text:style-name="P240">Expediente<text:span text:style-name="T241"><text:s/></text:span>1744/2022.<text:span text:style-name="T242"><text:s/></text:span>CESIÓN<text:span text:style-name="T243"><text:s/></text:span>TERRENOS<text:span text:style-name="T244"><text:s/></text:span>DE<text:span text:style-name="T245"><text:s/></text:span>DON<text:span text:style-name="T246"><text:s/></text:span>JOSUÉ<text:span text:style-name="T247"><text:s/></text:span>VENTURA<text:span text:style-name="T248"><text:s/></text:span>PAZ</text:p></text:list-item><text:list-item><text:p text:style-name="P249">Expediente<text:span text:style-name="T250"><text:s/></text:span>3267/2021.<text:span text:style-name="T251"><text:s/></text:span>CESIÓN<text:span text:style-name="T252"><text:s/></text:span>DE<text:span text:style-name="T253"><text:s/></text:span>TERRENOS<text:span text:style-name="T254"><text:s/></text:span>DE<text:span text:style-name="T255"><text:s/></text:span>DON<text:span text:style-name="T256"><text:s/></text:span>JOSÉ<text:span text:style-name="T257"><text:s/></text:span>ANTONIO<text:span text:style-name="T258"><text:s/></text:span>SICILIA<text:span text:style-name="T259"><text:s/></text:span>LORENZO<text:span text:style-name="T260"><text:s/></text:span>Y<text:span text:style-name="T261"><text:s/></text:span>OTROS</text:p></text:list-item><text:list-item><text:p text:style-name="P262">Expediente 3265/2021. CESIÓN DE TERRENOS DE DON HERMENEGILDO<text:span text:style-name="T263"><text:s/></text:span>MANUEL<text:span text:style-name="T264"><text:s/></text:span>HERNÁNDEZ<text:span text:style-name="T265"><text:s/></text:span>RODRÍGUEZ<text:span text:style-name="T266"><text:s/></text:span>Y<text:span text:style-name="T267"><text:s/></text:span>DON<text:span text:style-name="T268"><text:s/></text:span>FRANCISCO<text:span text:style-name="T269"><text:s/></text:span>LUIS<text:span text:style-name="T270"><text:s/></text:span>HERÁNDEZ<text:span text:style-name="T271"><text:s/></text:span>RODRÍGUEZ</text:p></text:list-item><text:list-item><text:p text:style-name="P272">Expediente<text:span text:style-name="T273"><text:s/></text:span>3263/2021.<text:span text:style-name="T274"><text:s/></text:span>CESIÓN<text:span text:style-name="T275"><text:s/></text:span>DE<text:span text:style-name="T276"><text:s/></text:span>TERRENOS<text:span text:style-name="T277"><text:s/></text:span>DE<text:span text:style-name="T278"><text:s/></text:span>DON<text:span text:style-name="T279"><text:s/></text:span>CIRILO<text:span text:style-name="T280"><text:s/></text:span>PÉREZ<text:span text:style-name="T281"><text:s/></text:span>HERNÁNDEZ<text:span text:style-name="T282"><text:s/></text:span>Y<text:span text:style-name="T283"><text:s/></text:span>DOÑA ZENAIDA ADELA ORTEGA BRITO</text:p></text:list-item><text:list-item><text:p text:style-name="P284">Expediente<text:span text:style-name="T285"><text:s/></text:span>3258/2021.CESIÓN<text:span text:style-name="T286"><text:s/></text:span>DE<text:span text:style-name="T287"><text:s/></text:span>TERRENOS<text:span text:style-name="T288"><text:s/></text:span>DE<text:span text:style-name="T289"><text:s/></text:span>LEAL<text:span text:style-name="T290"><text:s/></text:span>CANARIAS 2000<text:span text:style-name="T291"><text:s/></text:span>S.L.</text:p></text:list-item><text:list-item><text:p text:style-name="P292">Expediente<text:span text:style-name="T293"><text:s/></text:span>3255/2021.<text:span text:style-name="T294"><text:s/></text:span>CESIÓN<text:span text:style-name="T295"><text:s/></text:span>DE<text:span text:style-name="T296"><text:s/></text:span>TERRENOS<text:span text:style-name="T297"><text:s/></text:span>DE<text:span text:style-name="T298"><text:s/></text:span>DOÑA<text:span text:style-name="T299"><text:s/></text:span>MARÍA<text:span text:style-name="T300"><text:s/></text:span>MERCEDES<text:span text:style-name="T301"><text:s/></text:span>PÉREZ SICILIA Y DOÑA MARÍA DEL CARMEN DE LAS NIEVES PÉREZ<text:span text:style-name="T302"><text:s/></text:span>SICILIA</text:p></text:list-item><text:list-item><text:p text:style-name="P303">Expediente<text:span text:style-name="T304"><text:s/></text:span>3251/2021.<text:span text:style-name="T305"><text:s/></text:span>CESIÓN<text:span text:style-name="T306"><text:s/></text:span>DE<text:span text:style-name="T307"><text:s/></text:span>TERRENOS DE<text:span text:style-name="T308"><text:s/></text:span>MARÍA<text:span text:style-name="T309"><text:s/></text:span>TERESA</text:p></text:list-item></text:list></text:list-item></text:list></table:table-cell></table:table-row></table:table><text:p text:style-name="Textoindependiente"/></draw:text-box><svg:title/><svg:desc/></draw:frame></text:p>
      <text:soft-page-break/>
      <text:p text:style-name="P310"><draw:frame draw:z-index="15734272" draw:id="id6" draw:style-name="a11" draw:name="Text Box 2" text:anchor-type="paragraph" svg:x="7.88681in" svg:y="7.67222in" svg:width="0.20486in" svg:height="3.61806in" style:rel-width="scale" style:rel-height="scale"><draw:text-box><text:p text:style-name="P312"><text:span text:style-name="T313">Cód. Validación: XZ7PTZY3565XN3K7N9K6XS5Y5 | Verificación:<text:s/></text:span>https://bbaja.sedelectronica.es/<text:span text:style-name="T314"><text:s/></text:span>Documento<text:span text:style-name="T315"><text:s/></text:span>firmado<text:span text:style-name="T316"><text:s/></text:span>electrónicamente<text:span text:style-name="T317"><text:s/></text:span>desde<text:span text:style-name="T318"><text:s/></text:span>la<text:span text:style-name="T319"><text:s/></text:span>plataforma<text:span text:style-name="T320"><text:s/></text:span>esPublico<text:span text:style-name="T321"><text:s/></text:span>Gestiona<text:span text:style-name="T322"><text:s/></text:span>|<text:span text:style-name="T323"><text:s/></text:span>Página<text:span text:style-name="T324"><text:s/></text:span>2<text:span text:style-name="T325"><text:s/></text:span>de<text:span text:style-name="T326"><text:s/></text:span>2</text:p></draw:text-box><svg:title/><svg:desc/></draw:frame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HERNÁNDEZ<text:span text:style-name="T332"><text:s/></text:span>GARCÍA</text:p>
            <text:p text:style-name="P333">17.Expediente<text:span text:style-name="T334"><text:s/></text:span>6722/2022. MOCIÓN<text:span text:style-name="T335"><text:s/></text:span>PRESENTADA POR<text:span text:style-name="T336"><text:s/></text:span>EL<text:span text:style-name="T337"><text:s/></text:span>PSOE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<text:span text:style-name="T341">Actividad</text:span><text:span text:style-name="T342"><text:s/></text:span><text:span text:style-name="T343">de</text:span><text:span text:style-name="T344"><text:s/></text:span><text:span text:style-name="T345">control</text:span></text:p>
                <text:list text:continue-numbering="true">
                  <text:list-item>
                    <text:p text:style-name="P346">DANDO<text:span text:style-name="T347"><text:s/></text:span>CUENTA<text:span text:style-name="T348"><text:s/></text:span>DE<text:span text:style-name="T349"><text:s/></text:span>LAS<text:span text:style-name="T350"><text:s/></text:span>RESOLUCIONES<text:span text:style-name="T351"><text:s/></text:span>DE LA<text:span text:style-name="T352"><text:s/></text:span>ALCALDÍA<text:span text:style-name="T353"><text:s/></text:span>DESDE<text:span text:style-name="T354"><text:s/></text:span>LA<text:span text:style-name="T355"><text:s/></text:span>Nº</text:p>
                  </text:list-item>
                </text:list>
              </text:list-item>
            </text:list>
            <text:p text:style-name="P356">1640<text:span text:style-name="T357"><text:s/></text:span>HASTA LA<text:span text:style-name="T358"><text:s/></text:span>Nº 1860</text:p>
            <text:list text:style-name="LFO1" text:continue-numbering="true">
              <text:list-item>
                <text:list>
                  <text:list-item>
                    <text:p text:style-name="P359">DANDO<text:span text:style-name="T360"><text:s/></text:span>CUENTA<text:span text:style-name="T361"><text:s/></text:span>DE<text:span text:style-name="T362"><text:s/></text:span>LAS<text:span text:style-name="T363"><text:s/></text:span>RESOLUCIONES DE LA<text:span text:style-name="T364"><text:s/></text:span>ALCALDÍA<text:span text:style-name="T365"><text:s/></text:span>DE<text:span text:style-name="T366"><text:s/></text:span>LA<text:span text:style-name="T367"><text:s/></text:span>Nº<text:span text:style-name="T368"><text:s/></text:span>1260</text:p>
                  </text:list-item>
                </text:list>
              </text:list-item>
            </text:list>
            <text:p text:style-name="P369">/2022<text:span text:style-name="T370"><text:s/></text:span>A<text:span text:style-name="T371"><text:s/></text:span>LA<text:span text:style-name="T372"><text:s/></text:span>1639/2022</text:p>
            <text:list text:style-name="LFO1" text:continue-numbering="true">
              <text:list-item>
                <text:list>
                  <text:list-item>
                    <text:p text:style-name="P373">DANDO<text:span text:style-name="T374"><text:s/></text:span>CUENTA<text:span text:style-name="T375"><text:s/></text:span>DE<text:span text:style-name="T376"><text:s/></text:span>LA<text:span text:style-name="T377"><text:s/></text:span>SESIÓN<text:span text:style-name="T378"><text:s/></text:span>DE<text:span text:style-name="T379"><text:s/></text:span>JUNTA<text:span text:style-name="T380"><text:s/></text:span>DE<text:span text:style-name="T381"><text:s/></text:span>GOBIERNO<text:span text:style-name="T382"><text:s/></text:span>LOCAL<text:span text:style-name="T383"><text:s/></text:span>(23<text:span text:style-name="T384"><text:s/></text:span>SEPTIEMBRE<text:span text:style-name="T385"><text:s/></text:span>2022)</text:p>
                  </text:list-item>
                </text:list>
              </text:list-item>
            </text:list>
          </table:table-cell>
        </table:table-row>
        <table:table-row table:style-name="TableRow386">
          <table:table-cell table:style-name="TableCell387">
            <text:p text:style-name="P388"><text:span text:style-name="T389">C) Ruegos y</text:span><text:span text:style-name="T390"><text:s/></text:span><text:span text:style-name="T391">preguntas</text:span></text:p>
            <text:p text:style-name="P392">---</text:p>
          </table:table-cell>
        </table:table-row>
      </table:table>
      <text:p text:style-name="P393"/>
      <text:p text:style-name="P394"><text:span text:style-name="T395">DOCUMENTO</text:span><text:span text:style-name="T396"><text:s/></text:span><text:span text:style-name="T397">FIRMADO</text:span><text:span text:style-name="T398"><text:s/></text:span><text:span text:style-name="T399">ELECTRÓNICAMENTE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draw:frame draw:z-index="9" draw:style-name="a12" draw:name="image2.png" text:anchor-type="paragraph" svg:x="1.03444in" svg:y="4.11832in" svg:width="5.84966in" svg:height="0.35in" style:rel-width="scale" style:rel-height="scale"><draw:image xlink:href="media/image2.png" xlink:type="simple" xlink:show="embed" xlink:actuate="onLoad"/><svg:title/><svg:desc/></draw:frame><draw:frame draw:z-index="10" draw:style-name="a13" draw:name="image3.png" text:anchor-type="paragraph" svg:x="7.50417in" svg:y="0.17164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7784in" fo:margin-right="1.8277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5645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729in" text:min-label-width="0.1916in" text:list-level-position-and-space-mode="label-alignment">
          <style:list-level-label-alignment text:label-followed-by="listtab" fo:margin-left="0.2645in" fo:text-indent="-0.1916in"/>
        </style:list-level-properties>
      </text:list-level-style-number>
      <text:list-level-style-number text:level="2" text:style-name="WW_CharLFO1LVL2" style:num-suffix="." style:num-format="1" text:start-value="18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2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2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2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2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2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97216" draw:style-name="a0" draw:name="image1.jpeg" text:anchor-type="paragraph" svg:x="0.98472in" svg:y="0.39376in" svg:width="0.57708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11"><draw:frame draw:z-index="487497216" draw:style-name="a10" draw:name="image1.jpeg" text:anchor-type="paragraph" svg:x="0.98472in" svg:y="0.39376in" svg:width="0.57708in" svg:height="0.7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3:00Z</meta:creation-date>
    <dc:date>2023-05-04T14:23:00Z</dc: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Creator">Writer</meta:user-defined>
    <meta:user-defined meta:name="LastSaved" meta:value-type="date">2023-05-04T00:00:00Z</meta:user-defined>
    <meta:document-statistic meta:page-count="2" meta:paragraph-count="1" meta:word-count="66" meta:character-count="429" meta:row-count="3" meta:non-whitespace-character-count="364"/>
  </office:meta>
</office:document-meta>
</file>