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3B7F106C4655203A.jpg" manifest:media-type="image/jpeg"/>
  <manifest:file-entry manifest:full-path="Pictures/100000000000074A00000A4BA983C3EE0FEFAA99.jpg" manifest:media-type="image/jpeg"/>
  <manifest:file-entry manifest:full-path="Pictures/100000000000074A00000A4B1D5BB53126A0110D.jpg" manifest:media-type="image/jpeg"/>
  <manifest:file-entry manifest:full-path="Pictures/100000000000074A00000A4B7A87119011F20D13.jpg" manifest:media-type="image/jpeg"/>
  <manifest:file-entry manifest:full-path="Pictures/100000000000074A00000A4BA47872AAB6F981F6.jpg" manifest:media-type="image/jpeg"/>
  <manifest:file-entry manifest:full-path="Pictures/100000000000074A00000A4BD8EA95C94C09BC19.jpg" manifest:media-type="image/jpeg"/>
  <manifest:file-entry manifest:full-path="Pictures/100000000000074A00000A4BEEFCD35C3D4257BB.jpg" manifest:media-type="image/jpeg"/>
  <manifest:file-entry manifest:full-path="Pictures/100000000000074A00000A4BEFC7421CCE554F6D.jpg" manifest:media-type="image/jpeg"/>
  <manifest:file-entry manifest:full-path="Pictures/100000000000074A00000A4B655C3E9DFDAC61EE.jpg" manifest:media-type="image/jpeg"/>
  <manifest:file-entry manifest:full-path="Pictures/100000000000074A00000A4BA46669ECEF1B94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9" draw:style-name="gr1" draw:text-style-name="P5" svg:width="21.062cm" svg:height="29.74cm" svg:x="-0.034cm" svg:y="-0.034cm"><draw:image xlink:href="Pictures/100000000000074A00000A4B1D5BB53126A0110D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8" draw:style-name="gr1" draw:text-style-name="P5" svg:width="21.062cm" svg:height="29.74cm" svg:x="-0.034cm" svg:y="-0.034cm"><draw:image xlink:href="Pictures/100000000000074A00000A4B7A87119011F20D13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7" draw:style-name="gr1" draw:text-style-name="P5" svg:width="21.062cm" svg:height="29.74cm" svg:x="-0.034cm" svg:y="-0.034cm"><draw:image xlink:href="Pictures/100000000000074A00000A4BA983C3EE0FEFAA99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6" draw:style-name="gr1" draw:text-style-name="P5" svg:width="21.062cm" svg:height="29.74cm" svg:x="-0.034cm" svg:y="-0.034cm"><draw:image xlink:href="Pictures/100000000000074A00000A4BD8EA95C94C09BC19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5" draw:style-name="gr1" draw:text-style-name="P5" svg:width="21.062cm" svg:height="29.74cm" svg:x="-0.034cm" svg:y="-0.034cm"><draw:image xlink:href="Pictures/100000000000074A00000A4B3B7F106C4655203A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21.062cm" svg:height="29.74cm" svg:x="-0.034cm" svg:y="-0.034cm"><draw:image xlink:href="Pictures/100000000000074A00000A4BEEFCD35C3D4257BB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21.062cm" svg:height="29.74cm" svg:x="-0.034cm" svg:y="-0.034cm"><draw:image xlink:href="Pictures/100000000000074A00000A4BEFC7421CCE554F6D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21.062cm" svg:height="29.74cm" svg:x="-0.034cm" svg:y="-0.034cm"><draw:image xlink:href="Pictures/100000000000074A00000A4BA47872AAB6F981F6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21.062cm" svg:height="29.74cm" svg:x="-0.034cm" svg:y="-0.034cm"><draw:image xlink:href="Pictures/100000000000074A00000A4B655C3E9DFDAC61EE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4cm" svg:x="-0.034cm" svg:y="-0.034cm"><draw:image xlink:href="Pictures/100000000000074A00000A4BA46669ECEF1B94F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1:38</meta:creation-date>
    <dc:date>2023-07-28T11:41:3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10" meta:word-count="0" meta:character-count="1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