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baff" officeooo:paragraph-rsid="0018baff" style:font-size-asian="16pt" style:font-size-complex="16pt"/>
    </style:style>
    <style:style style:name="P2" style:family="paragraph" style:parent-style-name="Standard">
      <style:text-properties style:font-name="Times New Roman1" fo:font-size="16pt" officeooo:rsid="0018baff" officeooo:paragraph-rsid="0018baff" style:font-size-asian="16pt" style:font-size-complex="16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s" fo:country="ES" style:language-asian="es" style:country-asian="ES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s" fo:country="ES" fo:font-weight="bold" style:language-asian="es" style:country-asian="ES" style:font-weight-asian="bold" style:language-complex="ar" style:country-complex="SA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8baff" officeooo:paragraph-rsid="0018baff" style:font-size-asian="12pt" style:font-size-complex="12pt"/>
    </style:style>
    <style:style style:name="P7" style:family="paragraph" style:parent-style-name="Standard">
      <style:text-properties fo:color="#000000" loext:opacity="100%" style:font-name="Times New Roman" fo:font-size="12pt" officeooo:rsid="0018baff" officeooo:paragraph-rsid="0018baff" style:font-size-asian="12pt" style:font-size-complex="12pt"/>
    </style:style>
    <style:style style:name="P8" style:family="paragraph" style:parent-style-name="Standard">
      <style:text-properties fo:color="#000000" loext:opacity="100%" style:font-name="Times New Roman" fo:font-size="12pt" fo:font-weight="bold" officeooo:rsid="001b5fbc" officeooo:paragraph-rsid="0018baff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loext:opacity="100%" style:font-name="Times New Roman" fo:font-size="12pt" fo:font-weight="normal" officeooo:rsid="001b5fbc" officeooo:paragraph-rsid="0018ba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Heading_20_2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Times New Roman" fo:font-size="12pt" officeooo:rsid="0018baff" officeooo:paragraph-rsid="0018baff" style:font-size-asian="12pt" style:font-size-complex="12pt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fo:font-weight="bold" officeooo:rsid="0018baff" officeooo:paragraph-rsid="0018ba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d3d3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3d3d3d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3d3d3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3d3d3d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3d3d3d" loext:opacity="100%" fo:letter-spacing="normal" fo:font-style="normal" fo:font-weight="normal"/>
    </style:style>
    <style:style style:name="T6" style:family="text">
      <style:text-properties fo:font-variant="normal" fo:text-transform="none" fo:color="#3d3d3d" loext:opacity="100%" fo:letter-spacing="normal" fo:font-style="normal" fo:font-weight="normal" officeooo:rsid="001b5fbc" style:font-weight-asian="bold" style:font-weight-complex="bold"/>
    </style:style>
    <style:style style:name="T7" style:family="text">
      <style:text-properties fo:font-variant="normal" fo:text-transform="none" fo:color="#3d3d3d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d3d3d" loext:opacity="100%" style:font-name="monospace" fo:font-size="10.5pt" fo:letter-spacing="normal" fo:font-style="normal" fo:font-weight="normal" officeooo:rsid="001b5fbc" style:font-weight-asian="bold" style:font-weight-complex="bold"/>
    </style:style>
    <style:style style:name="T9" style:family="text">
      <style:text-properties fo:font-variant="normal" fo:text-transform="none" fo:color="#3d3d3d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d3d3d" loext:opacity="100%" fo:font-size="10.5pt" fo:letter-spacing="normal" fo:font-style="normal" fo:font-weight="normal" officeooo:rsid="001b5fbc" style:font-weight-asian="bold" style:font-weight-complex="bold"/>
    </style:style>
    <style:style style:name="T11" style:family="text">
      <style:text-properties fo:font-variant="normal" fo:text-transform="none" fo:color="#3d3d3d" loext:opacity="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3d3d3d" loext:opacity="100%" style:font-name="Times New Roman" fo:letter-spacing="normal" fo:font-style="normal" fo:font-weight="normal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1b5fbc" style:font-weight-asian="bold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language="es" fo:country="ES" style:font-size-asian="12pt" style:language-asian="es" style:country-asian="ES" style:font-size-complex="12pt" style:language-complex="ar" style:country-complex="SA"/>
    </style:style>
    <style:style style:name="T26" style:family="text">
      <style:text-properties style:font-name="Times New Roman" fo:font-size="12pt" fo:language="es" fo:country="ES" officeooo:rsid="001a2d82" style:font-size-asian="12pt" style:language-asian="es" style:country-asian="ES" style:font-size-complex="12pt" style:language-complex="ar" style:country-complex="SA"/>
    </style:style>
    <style:style style:name="T27" style:family="text">
      <style:text-properties style:font-name="Times New Roman" fo:font-size="12pt" fo:language="es" fo:country="ES" fo:font-weight="bold" style:font-size-asian="12pt" style:language-asian="es" style:country-asian="ES" style:font-weight-asian="bold" style:font-size-complex="12pt" style:language-complex="ar" style:country-complex="SA"/>
    </style:style>
    <style:style style:name="T28" style:family="text">
      <style:text-properties style:font-name="Times New Roman" fo:font-size="12pt" fo:language="es" fo:country="ES" fo:font-weight="bold" officeooo:rsid="001a2d82" style:font-size-asian="12pt" style:language-asian="es" style:country-asian="ES" style:font-weight-asian="bold" style:font-size-complex="12pt" style:language-complex="ar" style:country-complex="S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5fbc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b5fbc" style:font-size-asian="12pt" style:font-size-complex="12pt"/>
    </style:style>
    <style:style style:name="T33" style:family="tex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T34" style:family="text">
      <style:text-properties fo:font-size="12pt" fo:language="es" fo:country="ES" officeooo:rsid="001a2d82" style:font-size-asian="12pt" style:language-asian="es" style:country-asian="ES" style:font-size-complex="12pt" style:language-complex="ar" style:country-complex="SA"/>
    </style:style>
    <style:style style:name="T35" style:family="text">
      <style:text-properties fo:font-size="12pt" fo:language="es" fo:country="ES" fo:font-weight="bold" style:font-size-asian="12pt" style:language-asian="es" style:country-asian="ES" style:font-weight-asian="bold" style:font-size-complex="12pt" style:language-complex="ar" style:country-complex="SA"/>
    </style:style>
    <style:style style:name="T36" style:family="text">
      <style:text-properties fo:font-size="12pt" fo:language="es" fo:country="ES" fo:font-weight="bold" officeooo:rsid="001a2d82" style:font-size-asian="12pt" style:language-asian="es" style:country-asian="ES" style:font-weight-asian="bold" style:font-size-complex="12pt" style:language-complex="ar" style:country-complex="SA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1b5fbc" style:font-size-asian="12pt" style:font-size-complex="12pt"/>
    </style:style>
    <style:style style:name="T40" style:family="text">
      <style:text-properties style:font-name="Times New Roman" fo:font-size="12pt" fo:language="es" fo:country="ES" style:font-size-asian="12pt" style:language-asian="es" style:country-asian="ES" style:font-size-complex="12pt" style:language-complex="ar" style:country-complex="SA"/>
    </style:style>
    <style:style style:name="T41" style:family="text">
      <style:text-properties style:font-name="Times New Roman" fo:font-size="12pt" fo:language="es" fo:country="ES" officeooo:rsid="001a2d82" style:font-size-asian="12pt" style:language-asian="es" style:country-asian="ES" style:font-size-complex="12pt" style:language-complex="ar" style:country-complex="SA"/>
    </style:style>
    <style:style style:name="T42" style:family="text">
      <style:text-properties style:font-name="Times New Roman" fo:font-size="12pt" fo:language="es" fo:country="ES" fo:font-weight="bold" style:font-size-asian="12pt" style:language-asian="es" style:country-asian="ES" style:font-weight-asian="bold" style:font-size-complex="12pt" style:language-complex="ar" style:country-complex="SA"/>
    </style:style>
    <style:style style:name="T43" style:family="text">
      <style:text-properties style:font-name="Times New Roman" fo:font-size="12pt" fo:language="es" fo:country="ES" fo:font-weight="bold" officeooo:rsid="001a2d82" style:font-size-asian="12pt" style:language-asian="es" style:country-asian="ES" style:font-weight-asian="bold" style:font-size-complex="12pt" style:language-complex="ar" style:country-complex="SA"/>
    </style:style>
    <style:style style:name="T44" style:family="text">
      <style:text-properties style:font-name="Times New Roman" fo:language="es" fo:country="ES" style:language-asian="es" style:country-asian="ES" style:language-complex="ar" style:country-complex="SA"/>
    </style:style>
    <style:style style:name="T45" style:family="text">
      <style:text-properties style:font-name="Times New Roman" fo:language="es" fo:country="ES" officeooo:rsid="001a2d82" style:language-asian="es" style:country-asian="ES" style:language-complex="ar" style:country-complex="SA"/>
    </style:style>
    <style:style style:name="T46" style:family="text">
      <style:text-properties style:font-name="Times New Roman" fo:language="es" fo:country="ES" fo:font-weight="bold" style:language-asian="es" style:country-asian="ES" style:font-weight-asian="bold" style:language-complex="ar" style:country-complex="SA"/>
    </style:style>
    <style:style style:name="T47" style:family="text">
      <style:text-properties style:font-name="Times New Roman" fo:language="es" fo:country="ES" fo:font-weight="bold" officeooo:rsid="001a2d82" style:language-asian="es" style:country-asian="ES" style:font-weight-asian="bold" style:language-complex="ar" style:country-complex="SA"/>
    </style:style>
    <style:style style:name="T48" style:family="text">
      <style:text-properties style:font-name="Times New Roman" officeooo:rsid="001b5fbc"/>
    </style:style>
    <style:style style:name="T49" style:family="text">
      <style:text-properties fo:color="#000000" loext:opacity="100%" style:font-name="Times New Roman" fo:font-size="12pt" style:font-size-asian="12pt" style:font-size-complex="12pt"/>
    </style:style>
    <style:style style:name="T50" style:family="text">
      <style:text-properties fo:color="#000000" loext:opacity="100%" style:font-name="Times New Roman" fo:font-size="12pt" officeooo:rsid="001b5fbc" style:font-size-asian="12pt" style:font-size-complex="12pt"/>
    </style:style>
    <style:style style:name="T51" style:family="text">
      <style:text-properties fo:color="#000000" loext:opacity="100%" style:font-name="Times New Roman" fo:font-size="12pt" fo:language="es" fo:country="ES" style:font-size-asian="12pt" style:language-asian="es" style:country-asian="ES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es" fo:country="ES" officeooo:rsid="001a2d82" style:font-size-asian="12pt" style:language-asian="es" style:country-asian="ES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es" fo:country="ES" fo:font-weight="bold" style:font-size-asian="12pt" style:language-asian="es" style:country-asian="ES" style:font-weight-asian="bold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es" fo:country="ES" fo:font-weight="bold" officeooo:rsid="001a2d82" style:font-size-asian="12pt" style:language-asian="es" style:country-asian="ES" style:font-weight-asian="bold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SERVICIOS AYUNTAMIENTO DE BREÑA BAJA </text:p>
      <text:p text:style-name="P1"/>
      <text:p text:style-name="P7"/>
      <text:p text:style-name="P7">- <text:span text:style-name="T29">POLICIA LOCAL</text:span></text:p>
      <text:p text:style-name="P6"/>
      <text:p text:style-name="P1"><text:span text:style-name="T21">POLICÍA LOCAL DE BREÑA BAJA</text:span><text:span text:style-name="T49"><text:line-break/><text:line-break/></text:span><text:a xlink:type="simple" xlink:href="mailto:policia@bbaja.es" text:style-name="Internet_20_link" text:visited-style-name="Visited_20_Internet_20_Link"><text:span text:style-name="T22">policia@bbaja.es</text:span></text:a><text:span text:style-name="T49"><text:line-break/><text:line-break/></text:span><text:span text:style-name="T21">922435956 – Móvil: 649470914</text:span><text:span text:style-name="T49"><text:line-break/><text:line-break/></text:span><text:span text:style-name="T21">Horario:</text:span><text:span text:style-name="T49"><text:line-break/><text:line-break/></text:span><text:span text:style-name="T21">L-J:07.30-20.30</text:span><text:span text:style-name="T49"><text:line-break/><text:line-break/></text:span><text:span text:style-name="T21">V:07.30-03.00</text:span><text:span text:style-name="T49"><text:line-break/><text:line-break/></text:span><text:span text:style-name="T21">S:09.00-03.00</text:span><text:span text:style-name="T49"><text:line-break/><text:line-break/></text:span><text:span text:style-name="T21">(ESTE HORARIO PODRÁ VERSE MODIFICADO ATENDIENTO A LAS NECESECIDADES DEL SERVICIO Y A LA DISPONIBILIDAD DE EFECTIVOS)</text:span><text:span text:style-name="T49"> </text:span></text:p>
      <text:p text:style-name="P7"/>
      <text:p text:style-name="P7">-<text:span text:style-name="T29"> ESCUELA INFANTIL: DOÑA PEPITA</text:span></text:p>
      <text:p text:style-name="P7"/>
      <text:p text:style-name="P6">Télefono: 922 43 48 03</text:p>
      <text:p text:style-name="P6"/>
      <text:p text:style-name="P1"><text:span text:style-name="T21">Corrreo: </text:span><text:a xlink:type="simple" xlink:href="mailto:eipepita@bbaja.es" text:style-name="Internet_20_link" text:visited-style-name="Visited_20_Internet_20_Link"><text:span text:style-name="T23">eipepita@bbaja.es</text:span></text:a><text:span text:style-name="T49"><text:line-break/></text:span></text:p>
      <text:p text:style-name="P7"><text:span text:style-name="T19">HORARIO: Lunes a Viernes 07:30 a 20:00 horas</text:span> </text:p>
      <text:p text:style-name="P7"/>
      <text:p text:style-name="P11">Oficina de Información Turística de Los Cancajos</text:p>
      <text:p text:style-name="P10">-Horario de mañana: 09:00 a 13:30</text:p>
      <text:p text:style-name="P10">-Horario de tarde: 15:00 a 18:00</text:p>
      <text:p text:style-name="P10"/>
      <text:p text:style-name="P3"><text:span text:style-name="grkhzd_20_w8qarf"><text:span text:style-name="T51">-</text:span></text:span><text:a xlink:type="simple" xlink:href="https://www.google.com/search?client=firefox-b-d&amp;sxsrf=ALeKk03-JcZF4u2wlXafgL_6koBrVhnsUA:1622190399979&amp;q=oficina+de+información+turística+de+los+cancajos+dirección&amp;stick=H4sIAAAAAAAAAOPgE-LRT9c3NIwvNi8qSDHTks1OttLPyU9OLMnMz4MzrBJTUopSi4sXsdrmp2UmZ-YlKqSkKmTmpeUX5SYmZx7enKdQUlp0eG1xSWYyWConv1ghOTEvOTELyEjJLEpNBqsCALhaIIhvAAAA&amp;ludocid=6335003024760374291&amp;sa=X&amp;ved=2ahUKEwiuuLGU-uvwAhXUh_0HHcDcC8sQ6BMwGXoECCQQBA" text:style-name="Internet_20_link" text:visited-style-name="Visited_20_Internet_20_Link"><text:span text:style-name="Internet_20_link"><text:span text:style-name="T51">Dirección</text:span></text:span></text:a><text:span text:style-name="grkhzd_20_w8qarf"><text:span text:style-name="T51">: </text:span></text:span><text:span text:style-name="lrzxr"><text:span text:style-name="T51">Calle Punta de la Arena, 4, 38712 Los Cancajos, Santa Cruz de Tenerife</text:span></text:span></text:p>
      <text:p text:style-name="P4"><text:span text:style-name="lrzxr"><text:span text:style-name="T51"/></text:span></text:p>
      <text:p text:style-name="P3"><text:span text:style-name="grkhzd_20_w8qarf"><text:span text:style-name="T51">-</text:span></text:span><text:a xlink:type="simple" xlink:href="https://www.google.com/search?client=firefox-b-d&amp;sxsrf=ALeKk03-JcZF4u2wlXafgL_6koBrVhnsUA:1622190399979&amp;q=oficina+de+información+turística+de+los+cancajos+teléfono&amp;ludocid=6335003024760374291&amp;sa=X&amp;ved=2ahUKEwiuuLGU-uvwAhXUh_0HHcDcC8sQ6BMwHHoECBwQAg" text:style-name="Internet_20_link" text:visited-style-name="Visited_20_Internet_20_Link"><text:span text:style-name="Internet_20_link"><text:span text:style-name="T51">Teléfono</text:span></text:span></text:a><text:span text:style-name="grkhzd_20_w8qarf"><text:span text:style-name="T51">: </text:span></text:span><text:a xlink:type="simple" xlink:href="https://www.google.com/search?client=firefox-b-d&amp;q=oficina+de+turismo+breña+baja" text:style-name="Internet_20_link" text:visited-style-name="Visited_20_Internet_20_Link"><text:span text:style-name="Internet_20_link"><text:span text:style-name="T51">922 18 13 54</text:span></text:span></text:a></text:p>
      <text:p text:style-name="P4"><text:span text:style-name="lrzxr_20_zdqrlf_20_kno-fv"><text:span text:style-name="T51"/></text:span></text:p>
      <text:p text:style-name="P4"><text:span text:style-name="lrzxr_20_zdqrlf_20_kno-fv"><text:span text:style-name="T49">*</text:span></text:span><text:span text:style-name="lrzxr_20_zdqrlf_20_kno-fv"><text:span text:style-name="T50">Más datos en la ordenanza fiscal de la escuela infantil. </text:span></text:span></text:p>
      <text:p text:style-name="P4"><text:span text:style-name="lrzxr_20_zdqrlf_20_kno-fv"><text:span text:style-name="T50"/></text:span></text:p>
      <text:p text:style-name="P4"><text:span text:style-name="lrzxr_20_zdqrlf_20_kno-fv"><text:span text:style-name="T51"/></text:span></text:p>
      <text:p text:style-name="P3"><text:span text:style-name="lrzxr_20_zdqrlf_20_kno-fv"><text:span text:style-name="T53">-</text:span></text:span><text:span text:style-name="lrzxr_20_zdqrlf_20_kno-fv"><text:span text:style-name="T54">SERVICIO DE SOCORRISMO</text:span></text:span></text:p>
      <text:p text:style-name="P5"><text:span text:style-name="lrzxr_20_zdqrlf_20_kno-fv"><text:span text:style-name="T53"/></text:span></text:p>
      <text:p text:style-name="P3"><text:span text:style-name="lrzxr_20_zdqrlf_20_kno-fv"><text:span text:style-name="T51">-Horario </text:span></text:span><text:span text:style-name="lrzxr_20_zdqrlf_20_kno-fv"><text:span text:style-name="T52">General de Verano</text:span></text:span><text:span text:style-name="lrzxr_20_zdqrlf_20_kno-fv"><text:span text:style-name="T51">: 10:30 a 18:30</text:span></text:span></text:p>
      <text:p text:style-name="P2"><text:a xlink:type="simple" xlink:href="https://www.google.com/search?client=firefox-b-d&amp;q=oficina+de+turismo+breña+baja" text:style-name="Internet_20_link" text:visited-style-name="Visited_20_Internet_20_Link"><text:span text:style-name="T49"/></text:a></text:p>
      <text:p text:style-name="P12">Horarios del servicio</text:p>
      <text:p text:style-name="P13"/>
      <text:p text:style-name="P13">(a) Del 1 de octubre al 31 de marzo</text:p>
      <text:p text:style-name="P14">DOS (2) SOCORRISTAS, de lunes a domingos: De 11:30 a 16:30 horas.</text:p>
      <text:p text:style-name="P13">(b) Del 1 de abril al 30 de junio</text:p>
      <text:p text:style-name="P14">DOS (2) SOCORRISTAS, de lunes a domingos: De 10:30 a 17:30 horas.</text:p>
      <text:p text:style-name="P13"><text:soft-page-break/>(c) Del 1 de julio al 30 de septiembre</text:p>
      <text:p text:style-name="P10">TRES (3) SOCORRISTAS, de lunes a domingos: De 10:30 a 18:30 horas. + 2 h. <text:s/>diarias</text:p>
      <text:p text:style-name="P7"/>
      <text:p text:style-name="P7"/>
      <text:p text:style-name="P7">-<text:span text:style-name="T29"> </text:span><text:span text:style-name="T30">SERVICIO DEL CEMENTERIO</text:span></text:p>
      <text:p text:style-name="P8"/>
      <text:p text:style-name="P7"><text:span text:style-name="T20">Horario apertura Cementerio Comarcal en La Ratona: De Lunes a Viernes de 10:00 horas a 20:00 horas</text:span><text:span text:style-name="T30"> </text:span></text:p>
      <text:p text:style-name="P8"/>
      <text:p text:style-name="P9">*Más datos en la ordenanza reguladora del cementer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2" style:font-family-asian="'Times New Roman'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class="text"/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grkhzd_20_w8qarf" style:display-name="grkhzd w8qarf" style:family="text" style:parent-style-name="Default_20_Paragraph_20_Font"/>
    <style:style style:name="lrzxr" style:family="text" style:parent-style-name="Default_20_Paragraph_20_Font"/>
    <style:style style:name="lrzxr_20_zdqrlf_20_kno-fv" style:display-name="lrzxr zdqrlf kno-fv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08:55:42.487000000</meta:creation-date>
    <dc:date>2021-05-31T20:21:15.529000000</dc:date>
    <meta:editing-duration>PT12M34S</meta:editing-duration>
    <meta:editing-cycles>5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5" meta:word-count="215" meta:character-count="1287" meta:non-whitespace-character-count="1079"/>
  </office:meta>
</office:document-meta>
</file>