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concesiones 2023">
        <table:table-row>
          <table:table-cell office:value-type="string" office:string-value="Administración">
            <text:p>Administración</text:p>
          </table:table-cell>
          <table:table-cell office:value-type="string" office:string-value="Departamento">
            <text:p>Departamento</text:p>
          </table:table-cell>
          <table:table-cell office:value-type="string" office:string-value="Convocatoria">
            <text:p>Convocatoria</text:p>
          </table:table-cell>
          <table:table-cell office:value-type="string" office:string-value="URL de las BBRR">
            <text:p>URL de las BBRR</text:p>
          </table:table-cell>
          <table:table-cell office:value-type="string" office:string-value="Código de concesión">
            <text:p>Código de concesión</text:p>
          </table:table-cell>
          <table:table-cell office:value-type="string" office:string-value="Fecha de concesión">
            <text:p>Fecha de concesión</text:p>
          </table:table-cell>
          <table:table-cell office:value-type="string" office:string-value="Beneficiario">
            <text:p>Beneficiario</text:p>
          </table:table-cell>
          <table:table-cell office:value-type="string" office:string-value="Importe">
            <text:p>Importe</text:p>
          </table:table-cell>
          <table:table-cell office:value-type="string" office:string-value="Instrumento">
            <text:p>Instrumento</text:p>
          </table:table-cell>
          <table:table-cell office:value-type="string" office:string-value="Ayuda equivalente">
            <text:p>Ayuda equivalente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ENIO COLABORACIÓN AYUNTAMIENTO BREÑA BAJA Y ASOCIACIÓN FAMILIARES ALZHEIMER DE LA PALMA &quot; SERVICIO AYUDA A DOMICILIO&quot;">
            <text:p>CONVENIO COLABORACIÓN AYUNTAMIENTO BREÑA BAJA Y ASOCIACIÓN FAMILIARES ALZHEIMER DE LA PALMA " SERVICIO AYUDA A DOMICILIO"</text:p>
          </table:table-cell>
          <table:table-cell office:value-type="string" office:string-value="http://www.bopsantacruzdetenerife.org/descargar/2005/09/151/Bop151-05.pdf">
            <text:p>http://www.bopsantacruzdetenerife.org/descargar/2005/09/151/Bop151-05.pdf</text:p>
          </table:table-cell>
          <table:table-cell office:value-type="string" office:string-value="SB108397502">
            <text:p>SB108397502</text:p>
          </table:table-cell>
          <table:table-cell office:value-type="string" office:string-value="30/11/2023">
            <text:p>30/11/2023</text:p>
          </table:table-cell>
          <table:table-cell office:value-type="string" office:string-value="G38559134 ASOC FAMILIARES ENFERMOS ALZHEIMER">
            <text:p>G38559134 ASOC FAMILIARES ENFERMOS ALZHEIMER</text:p>
          </table:table-cell>
          <table:table-cell office:value-type="string" office:string-value="294000">
            <text:p>2940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294000">
            <text:p>2940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ENIO AYUNTAMIENTO BREÑA BAJA Y ASOCIACIÓN ENFERMOS DE ALZHEIMER DE LA PALMA ( AFA) PARA LA GESTIÓN DE PLAZAS CENTRO DE DÍA LAS LEDAS">
            <text:p>CONVENIO AYUNTAMIENTO BREÑA BAJA Y ASOCIACIÓN ENFERMOS DE ALZHEIMER DE LA PALMA ( AFA) PARA LA GESTIÓN DE PLAZAS CENTRO DE DÍA LAS LEDAS</text:p>
          </table:table-cell>
          <table:table-cell office:value-type="string" office:string-value="http://www.bopsantacruzdetenerife.org/descargar/2005/09/151/Bop151-05.pdf">
            <text:p>http://www.bopsantacruzdetenerife.org/descargar/2005/09/151/Bop151-05.pdf</text:p>
          </table:table-cell>
          <table:table-cell office:value-type="string" office:string-value="SB108397496">
            <text:p>SB108397496</text:p>
          </table:table-cell>
          <table:table-cell office:value-type="string" office:string-value="30/11/2023">
            <text:p>30/11/2023</text:p>
          </table:table-cell>
          <table:table-cell office:value-type="string" office:string-value="G38559134 ASOC FAMILIARES ENFERMOS ALZHEIMER">
            <text:p>G38559134 ASOC FAMILIARES ENFERMOS ALZHEIMER</text:p>
          </table:table-cell>
          <table:table-cell office:value-type="string" office:string-value="172406">
            <text:p>172406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72406">
            <text:p>172406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ENIO DE COLABORACIÓN AYUNTAMIENTO DE BREÑA BAJA Y ASOCIACIÓN CULTURAL MUSICAL OLODRUM">
            <text:p>CONVENIO DE COLABORACIÓN AYUNTAMIENTO DE BREÑA BAJA Y ASOCIACIÓN CULTURAL MUSICAL OLODRUM</text:p>
          </table:table-cell>
          <table:table-cell office:value-type="string" office:string-value="http://www.bopsantacruzdetenerife.org/descargar/2005/09/151/Bop151-05.pdf">
            <text:p>http://www.bopsantacruzdetenerife.org/descargar/2005/09/151/Bop151-05.pdf</text:p>
          </table:table-cell>
          <table:table-cell office:value-type="string" office:string-value="SB108397519">
            <text:p>SB108397519</text:p>
          </table:table-cell>
          <table:table-cell office:value-type="string" office:string-value="20/11/2023">
            <text:p>20/11/2023</text:p>
          </table:table-cell>
          <table:table-cell office:value-type="string" office:string-value="G76790021 ASOC. CULTURAL MUSICAL OLODRUM">
            <text:p>G76790021 ASOC. CULTURAL MUSICAL OLODRUM</text:p>
          </table:table-cell>
          <table:table-cell office:value-type="string" office:string-value="4000">
            <text:p>40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4000">
            <text:p>40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ENIO DE COLABORACIÓN AYUNTAMIENTO BREÑA BAJA Y ASOCIACIÓN DE TAXIS FELIPE SANTIAGO DE BREÑA BAJA">
            <text:p>CONVENIO DE COLABORACIÓN AYUNTAMIENTO BREÑA BAJA Y ASOCIACIÓN DE TAXIS FELIPE SANTIAGO DE BREÑA BAJA</text:p>
          </table:table-cell>
          <table:table-cell office:value-type="string" office:string-value="http://www.bopsantacruzdetenerife.org/descargar/2005/09/151/Bop151-05.pdf">
            <text:p>http://www.bopsantacruzdetenerife.org/descargar/2005/09/151/Bop151-05.pdf</text:p>
          </table:table-cell>
          <table:table-cell office:value-type="string" office:string-value="SB108397520">
            <text:p>SB108397520</text:p>
          </table:table-cell>
          <table:table-cell office:value-type="string" office:string-value="16/10/2023">
            <text:p>16/10/2023</text:p>
          </table:table-cell>
          <table:table-cell office:value-type="string" office:string-value="G76684133 ASOC DE TAXIS SAN FELIPE SANTIAGO">
            <text:p>G76684133 ASOC DE TAXIS SAN FELIPE SANTIAGO</text:p>
          </table:table-cell>
          <table:table-cell office:value-type="string" office:string-value="7500">
            <text:p>75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7500">
            <text:p>75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ENIO COLABORACIÓN AYUNTAMIENTO DE BREÑA BAJA Y ASOCIACIÓN PADISBALTA: MEJORA CALIDAD DE VIDA DE LAS PERSONAS CON DISCAPACIDAD">
            <text:p>CONVENIO COLABORACIÓN AYUNTAMIENTO DE BREÑA BAJA Y ASOCIACIÓN PADISBALTA: MEJORA CALIDAD DE VIDA DE LAS PERSONAS CON DISCAPACIDAD</text:p>
          </table:table-cell>
          <table:table-cell office:value-type="string" office:string-value="http://www.bopsantacruzdetenerife.org/descargar/2005/09/151/Bop151-05.pdf">
            <text:p>http://www.bopsantacruzdetenerife.org/descargar/2005/09/151/Bop151-05.pdf</text:p>
          </table:table-cell>
          <table:table-cell office:value-type="string" office:string-value="SB108397523">
            <text:p>SB108397523</text:p>
          </table:table-cell>
          <table:table-cell office:value-type="string" office:string-value="10/10/2023">
            <text:p>10/10/2023</text:p>
          </table:table-cell>
          <table:table-cell office:value-type="string" office:string-value="G38701553 ASOC PADISBALTA">
            <text:p>G38701553 ASOC PADISBALTA</text:p>
          </table:table-cell>
          <table:table-cell office:value-type="string" office:string-value="4000">
            <text:p>40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4000">
            <text:p>40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ENIO COLABORACIÓN AYUNTAMIENTO DE BREÑA BAJA Y ASOCIACIÓN PLENA INCLUSIÓN CANARIAS">
            <text:p>CONVENIO COLABORACIÓN AYUNTAMIENTO DE BREÑA BAJA Y ASOCIACIÓN PLENA INCLUSIÓN CANARIAS</text:p>
          </table:table-cell>
          <table:table-cell office:value-type="string" office:string-value="http://www.bopsantacruzdetenerife.org/descargar/2005/09/151/Bop151-05.pdf">
            <text:p>http://www.bopsantacruzdetenerife.org/descargar/2005/09/151/Bop151-05.pdf</text:p>
          </table:table-cell>
          <table:table-cell office:value-type="string" office:string-value="SB108397510">
            <text:p>SB108397510</text:p>
          </table:table-cell>
          <table:table-cell office:value-type="string" office:string-value="10/10/2023">
            <text:p>10/10/2023</text:p>
          </table:table-cell>
          <table:table-cell office:value-type="string" office:string-value="G35083112 FEDERACION REG CAN ORG FAVOR PERS">
            <text:p>G35083112 FEDERACION REG CAN ORG FAVOR PERS</text:p>
          </table:table-cell>
          <table:table-cell office:value-type="string" office:string-value="1000">
            <text:p>10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000">
            <text:p>10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ENIO AYUNTAMIENTO DE BREÑA BAJA Y ASOCIACIÓN PARA LA PREVENCIÓN Y ACTUACIÓN EN EMERGENCIA DE PROTECCIÓN CIVIL">
            <text:p>CONVENIO AYUNTAMIENTO DE BREÑA BAJA Y ASOCIACIÓN PARA LA PREVENCIÓN Y ACTUACIÓN EN EMERGENCIA DE PROTECCIÓN CIVIL</text:p>
          </table:table-cell>
          <table:table-cell office:value-type="string" office:string-value="http://www.bopsantacruzdetenerife.org/descargar/2005/09/151/Bop151-05.pdf">
            <text:p>http://www.bopsantacruzdetenerife.org/descargar/2005/09/151/Bop151-05.pdf</text:p>
          </table:table-cell>
          <table:table-cell office:value-type="string" office:string-value="SB108397511">
            <text:p>SB108397511</text:p>
          </table:table-cell>
          <table:table-cell office:value-type="string" office:string-value="09/10/2023">
            <text:p>09/10/2023</text:p>
          </table:table-cell>
          <table:table-cell office:value-type="string" office:string-value="G76572601 ASOC PREVENCION Y ACTUACION EN EMERGENCIAS DE PROTECCION CIVIL">
            <text:p>G76572601 ASOC PREVENCION Y ACTUACION EN EMERGENCIAS DE PROTECCION CIVIL</text:p>
          </table:table-cell>
          <table:table-cell office:value-type="string" office:string-value="7000">
            <text:p>70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7000">
            <text:p>70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ENIO COLABORACIÓN AYUNTAMIENTO BREÑA BAJA Y ASOCIACIÓN AGROCULTURAL EL ALJIBE">
            <text:p>CONVENIO COLABORACIÓN AYUNTAMIENTO BREÑA BAJA Y ASOCIACIÓN AGROCULTURAL EL ALJIBE</text:p>
          </table:table-cell>
          <table:table-cell office:value-type="string" office:string-value="http://www.bopsantacruzdetenerife.org/descargar/2005/09/151/Bop151-05.pdf">
            <text:p>http://www.bopsantacruzdetenerife.org/descargar/2005/09/151/Bop151-05.pdf</text:p>
          </table:table-cell>
          <table:table-cell office:value-type="string" office:string-value="SB108397524">
            <text:p>SB108397524</text:p>
          </table:table-cell>
          <table:table-cell office:value-type="string" office:string-value="12/09/2023">
            <text:p>12/09/2023</text:p>
          </table:table-cell>
          <table:table-cell office:value-type="string" office:string-value="G06930069 ASOC. AGROCULTURAL EL ALJIBE">
            <text:p>G06930069 ASOC. AGROCULTURAL EL ALJIBE</text:p>
          </table:table-cell>
          <table:table-cell office:value-type="string" office:string-value="2500">
            <text:p>25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2500">
            <text:p>25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EXTRACTO DE LA CONVOCATORIA DE LAS AYUDAS PARA LA MODERNIZACIÓN, AMPLIACIÓN Y MEJORA DE NEGOCIO O LAS ACTV. EMPRESARIALES DE LA LOCALIDAD DE BREÑA BAJA, &lt;&lt;CONSOLIDA TU NEGOCIO&gt;&gt;, ANUALIDAD 2023">
            <text:p>EXTRACTO DE LA CONVOCATORIA DE LAS AYUDAS PARA LA MODERNIZACIÓN, AMPLIACIÓN Y MEJORA DE NEGOCIO O LAS ACTV. EMPRESARIALES DE LA LOCALIDAD DE BREÑA BAJA, &lt;&lt;CONSOLIDA TU NEGOCIO&gt;&gt;, ANUALIDAD 2023</text:p>
          </table:table-cell>
          <table:table-cell office:value-type="string" office:string-value="https://www.dropbox.com/s/6bd9oy8q8scfmgb/BOP%2023_02_2022%20MODIFICACI%C3%93N%20BASES%20CONSOLIDA%20TU%20NEGOCIO.pdf?dl=0">
            <text:p>https://www.dropbox.com/s/6bd9oy8q8scfmgb/BOP%2023_02_2022%20MODIFICACI%C3%93N%20BASES%20CONSOLIDA%20TU%20NEGOCIO.pdf?dl=0</text:p>
          </table:table-cell>
          <table:table-cell office:value-type="string" office:string-value="SB100861351">
            <text:p>SB100861351</text:p>
          </table:table-cell>
          <table:table-cell office:value-type="string" office:string-value="11/09/2023">
            <text:p>11/09/2023</text:p>
          </table:table-cell>
          <table:table-cell office:value-type="string" office:string-value="B76744317 CENTRO DE FORMACION NAROHE S.L.U.">
            <text:p>B76744317 CENTRO DE FORMACION NAROHE S.L.U.</text:p>
          </table:table-cell>
          <table:table-cell office:value-type="string" office:string-value="1500">
            <text:p>15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1500">
            <text:p>15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ENIO COLABORACIÓN AYUNTAMIENTO DE BREÑA BAJA Y AGRUPACIÓN FOLKLÓRICA ALFAGUARA">
            <text:p>CONVENIO COLABORACIÓN AYUNTAMIENTO DE BREÑA BAJA Y AGRUPACIÓN FOLKLÓRICA ALFAGUARA</text:p>
          </table:table-cell>
          <table:table-cell office:value-type="string" office:string-value="http://www.bopsantacruzdetenerife.org/descargar/2005/09/151/Bop151-05.pdf">
            <text:p>http://www.bopsantacruzdetenerife.org/descargar/2005/09/151/Bop151-05.pdf</text:p>
          </table:table-cell>
          <table:table-cell office:value-type="string" office:string-value="SB108397525">
            <text:p>SB108397525</text:p>
          </table:table-cell>
          <table:table-cell office:value-type="string" office:string-value="18/07/2023">
            <text:p>18/07/2023</text:p>
          </table:table-cell>
          <table:table-cell office:value-type="string" office:string-value="G38704169 AGRUPACION FOLKLORICA ALFAGUARA DE BREÑA BAJA">
            <text:p>G38704169 AGRUPACION FOLKLORICA ALFAGUARA DE BREÑA BAJA</text:p>
          </table:table-cell>
          <table:table-cell office:value-type="string" office:string-value="4000">
            <text:p>400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4000">
            <text:p>4000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AYUNTAMIENTO DE BREÑA BAJA">
            <text:p>AYUNTAMIENTO DE BREÑA BAJA</text:p>
          </table:table-cell>
          <table:table-cell office:value-type="string" office:string-value="CONVOCATORIA DE LAS AYUDAS MUNICIPALES A EMPRESAS LOCALES PARA EL FOMENTO DE LA CONTRATACIÓN DE PERSONAS DESEMPLEADAS DE BREÑA BAJA ANUALIDAD 2023">
            <text:p>CONVOCATORIA DE LAS AYUDAS MUNICIPALES A EMPRESAS LOCALES PARA EL FOMENTO DE LA CONTRATACIÓN DE PERSONAS DESEMPLEADAS DE BREÑA BAJA ANUALIDAD 2023</text:p>
          </table:table-cell>
          <table:table-cell office:value-type="string" office:string-value="https://www.dropbox.com/s/y1tygzj4dq3brre/20230329_BOP%20N%C2%BA%2038%20DE%2029%20DE%20MARZO%20DE%202023%20%281%29.pdf?dl=0">
            <text:p>https://www.dropbox.com/s/y1tygzj4dq3brre/20230329_BOP%20N%C2%BA%2038%20DE%2029%20DE%20MARZO%20DE%202023%20%281%29.pdf?dl=0</text:p>
          </table:table-cell>
          <table:table-cell office:value-type="string" office:string-value="SB100828764">
            <text:p>SB100828764</text:p>
          </table:table-cell>
          <table:table-cell office:value-type="string" office:string-value="04/07/2023">
            <text:p>04/07/2023</text:p>
          </table:table-cell>
          <table:table-cell office:value-type="string" office:string-value="J06826481 CROSSANOVA MOVIMIENTO Y SALUD S.C.">
            <text:p>J06826481 CROSSANOVA MOVIMIENTO Y SALUD S.C.</text:p>
          </table:table-cell>
          <table:table-cell office:value-type="string" office:string-value="750">
            <text:p>750</text:p>
          </table:table-cell>
          <table:table-cell office:value-type="string" office:string-value="SUBVENCIÓN y ENTREGA DINERARIA SIN CONTRAPRESTACIÓN ">
            <text:p>SUBVENCIÓN y ENTREGA DINERARIA SIN CONTRAPRESTACIÓN </text:p>
          </table:table-cell>
          <table:table-cell office:value-type="string" office:string-value="750">
            <text:p>75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