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concesiones 2024">
        <table:table-row>
          <table:table-cell office:value-type="string" office:string-value="Administración">
            <text:p>Administración</text:p>
          </table:table-cell>
          <table:table-cell office:value-type="string" office:string-value="Departamento">
            <text:p>Departamento</text:p>
          </table:table-cell>
          <table:table-cell office:value-type="string" office:string-value="Convocatoria">
            <text:p>Convocatoria</text:p>
          </table:table-cell>
          <table:table-cell office:value-type="string" office:string-value="URL de las BBRR">
            <text:p>URL de las BBRR</text:p>
          </table:table-cell>
          <table:table-cell office:value-type="string" office:string-value="Código de concesión">
            <text:p>Código de concesión</text:p>
          </table:table-cell>
          <table:table-cell office:value-type="string" office:string-value="Fecha de concesión">
            <text:p>Fecha de concesión</text:p>
          </table:table-cell>
          <table:table-cell office:value-type="string" office:string-value="Beneficiario">
            <text:p>Beneficiario</text:p>
          </table:table-cell>
          <table:table-cell office:value-type="string" office:string-value="Importe">
            <text:p>Importe</text:p>
          </table:table-cell>
          <table:table-cell office:value-type="string" office:string-value="Instrumento">
            <text:p>Instrumento</text:p>
          </table:table-cell>
          <table:table-cell office:value-type="string" office:string-value="Ayuda equivalente">
            <text:p>Ayuda equivalente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40459">
            <text:p>SB117740459</text:p>
          </table:table-cell>
          <table:table-cell office:value-type="string" office:string-value="30/12/2024">
            <text:p>30/12/2024</text:p>
          </table:table-cell>
          <table:table-cell office:value-type="string" office:string-value="***7685** SANTIAGO ANGEL ALVAREZ SANCHEZ">
            <text:p>***7685** SANTIAGO ANGEL ALVAREZ SANCHEZ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40345">
            <text:p>SB117740345</text:p>
          </table:table-cell>
          <table:table-cell office:value-type="string" office:string-value="30/12/2024">
            <text:p>30/12/2024</text:p>
          </table:table-cell>
          <table:table-cell office:value-type="string" office:string-value="***9682** CRISTINA NEGRIN HERNANDEZ">
            <text:p>***9682** CRISTINA NEGRIN HERNANDEZ</text:p>
          </table:table-cell>
          <table:table-cell office:value-type="string" office:string-value="771.75">
            <text:p>771.75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71.75">
            <text:p>771.75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39970">
            <text:p>SB117739970</text:p>
          </table:table-cell>
          <table:table-cell office:value-type="string" office:string-value="30/12/2024">
            <text:p>30/12/2024</text:p>
          </table:table-cell>
          <table:table-cell office:value-type="string" office:string-value="***4758** AARÓN DELGADO GONZÁLEZ">
            <text:p>***4758** AARÓN DELGADO GONZÁLEZ</text:p>
          </table:table-cell>
          <table:table-cell office:value-type="string" office:string-value="1048.38">
            <text:p>1048.38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48.38">
            <text:p>1048.38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39306">
            <text:p>SB117739306</text:p>
          </table:table-cell>
          <table:table-cell office:value-type="string" office:string-value="30/12/2024">
            <text:p>30/12/2024</text:p>
          </table:table-cell>
          <table:table-cell office:value-type="string" office:string-value="***7534** NIEVES GLORIA LOPEZ DE PAZ">
            <text:p>***7534** NIEVES GLORIA LOPEZ DE PAZ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39002">
            <text:p>SB117739002</text:p>
          </table:table-cell>
          <table:table-cell office:value-type="string" office:string-value="30/12/2024">
            <text:p>30/12/2024</text:p>
          </table:table-cell>
          <table:table-cell office:value-type="string" office:string-value="***8868** MARIA TERESA RODRIGUEZ RAMOS">
            <text:p>***8868** MARIA TERESA RODRIGUEZ RAMOS</text:p>
          </table:table-cell>
          <table:table-cell office:value-type="string" office:string-value="856.88">
            <text:p>856.88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56.88">
            <text:p>856.88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16563">
            <text:p>SB117716563</text:p>
          </table:table-cell>
          <table:table-cell office:value-type="string" office:string-value="30/12/2024">
            <text:p>30/12/2024</text:p>
          </table:table-cell>
          <table:table-cell office:value-type="string" office:string-value="***3264** SAMANTHA DEL PINO HERNÁNDEZ">
            <text:p>***3264** SAMANTHA DEL PINO HERNÁNDEZ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39269">
            <text:p>SB117739269</text:p>
          </table:table-cell>
          <table:table-cell office:value-type="string" office:string-value="27/12/2024">
            <text:p>27/12/2024</text:p>
          </table:table-cell>
          <table:table-cell office:value-type="string" office:string-value="***8484** CARMEN MARIA RODRIGUEZ CRUZ">
            <text:p>***8484** CARMEN MARIA RODRIGUEZ CRUZ</text:p>
          </table:table-cell>
          <table:table-cell office:value-type="string" office:string-value="225">
            <text:p>225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25">
            <text:p>225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38483">
            <text:p>SB117738483</text:p>
          </table:table-cell>
          <table:table-cell office:value-type="string" office:string-value="27/12/2024">
            <text:p>27/12/2024</text:p>
          </table:table-cell>
          <table:table-cell office:value-type="string" office:string-value="***9589** DARIO GARCIA RODRIGUEZ">
            <text:p>***9589** DARIO GARCIA RODRIGUEZ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30289">
            <text:p>SB117730289</text:p>
          </table:table-cell>
          <table:table-cell office:value-type="string" office:string-value="27/12/2024">
            <text:p>27/12/2024</text:p>
          </table:table-cell>
          <table:table-cell office:value-type="string" office:string-value="***6829** MARCELINO LORENZO REYES">
            <text:p>***6829** MARCELINO LORENZO REYES</text:p>
          </table:table-cell>
          <table:table-cell office:value-type="string" office:string-value="975">
            <text:p>975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975">
            <text:p>975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40">
            <text:p>SB117595840</text:p>
          </table:table-cell>
          <table:table-cell office:value-type="string" office:string-value="27/12/2024">
            <text:p>27/12/2024</text:p>
          </table:table-cell>
          <table:table-cell office:value-type="string" office:string-value="***3440** RAUL CABRERA MARANTE">
            <text:p>***3440** RAUL CABRERA MARANTE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38">
            <text:p>SB117595838</text:p>
          </table:table-cell>
          <table:table-cell office:value-type="string" office:string-value="27/12/2024">
            <text:p>27/12/2024</text:p>
          </table:table-cell>
          <table:table-cell office:value-type="string" office:string-value="****5956* LILI OFELIA PURSIMO">
            <text:p>****5956* LILI OFELIA PURSIMO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37">
            <text:p>SB117595837</text:p>
          </table:table-cell>
          <table:table-cell office:value-type="string" office:string-value="27/12/2024">
            <text:p>27/12/2024</text:p>
          </table:table-cell>
          <table:table-cell office:value-type="string" office:string-value="***5878** EVA CABRERA MARANTE">
            <text:p>***5878** EVA CABRERA MARANTE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36">
            <text:p>SB117595836</text:p>
          </table:table-cell>
          <table:table-cell office:value-type="string" office:string-value="27/12/2024">
            <text:p>27/12/2024</text:p>
          </table:table-cell>
          <table:table-cell office:value-type="string" office:string-value="***5822** MICHEL ANDRÉS MARTINEZ PIEDRAHITA">
            <text:p>***5822** MICHEL ANDRÉS MARTINEZ PIEDRAHITA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34">
            <text:p>SB117595834</text:p>
          </table:table-cell>
          <table:table-cell office:value-type="string" office:string-value="27/12/2024">
            <text:p>27/12/2024</text:p>
          </table:table-cell>
          <table:table-cell office:value-type="string" office:string-value="***4652** DIEGO ALBERTO GIL DOMÍNGUEZ">
            <text:p>***4652** DIEGO ALBERTO GIL DOMÍNGUE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33">
            <text:p>SB117595833</text:p>
          </table:table-cell>
          <table:table-cell office:value-type="string" office:string-value="27/12/2024">
            <text:p>27/12/2024</text:p>
          </table:table-cell>
          <table:table-cell office:value-type="string" office:string-value="***3483** SILVIA HERNÁNDEZ SANZ">
            <text:p>***3483** SILVIA HERNÁNDEZ SAN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32">
            <text:p>SB117595832</text:p>
          </table:table-cell>
          <table:table-cell office:value-type="string" office:string-value="27/12/2024">
            <text:p>27/12/2024</text:p>
          </table:table-cell>
          <table:table-cell office:value-type="string" office:string-value="***8218** CAROLINA LORENZO BETHENCOURT">
            <text:p>***8218** CAROLINA LORENZO BETHENCOURT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31">
            <text:p>SB117595831</text:p>
          </table:table-cell>
          <table:table-cell office:value-type="string" office:string-value="27/12/2024">
            <text:p>27/12/2024</text:p>
          </table:table-cell>
          <table:table-cell office:value-type="string" office:string-value="***9815** DIEGO HERNÁNDEZ SANZ">
            <text:p>***9815** DIEGO HERNÁNDEZ SANZ</text:p>
          </table:table-cell>
          <table:table-cell office:value-type="string" office:string-value="400">
            <text:p>4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400">
            <text:p>4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29">
            <text:p>SB117595829</text:p>
          </table:table-cell>
          <table:table-cell office:value-type="string" office:string-value="27/12/2024">
            <text:p>27/12/2024</text:p>
          </table:table-cell>
          <table:table-cell office:value-type="string" office:string-value="***5649** EBER JESÚS SÁNCHEZ SILVA">
            <text:p>***5649** EBER JESÚS SÁNCHEZ SILVA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28">
            <text:p>SB117595828</text:p>
          </table:table-cell>
          <table:table-cell office:value-type="string" office:string-value="27/12/2024">
            <text:p>27/12/2024</text:p>
          </table:table-cell>
          <table:table-cell office:value-type="string" office:string-value="****0460* SCARLET SAORY HERNÁNDEZ ESCALONA">
            <text:p>****0460* SCARLET SAORY HERNÁNDEZ ESCALONA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27">
            <text:p>SB117595827</text:p>
          </table:table-cell>
          <table:table-cell office:value-type="string" office:string-value="27/12/2024">
            <text:p>27/12/2024</text:p>
          </table:table-cell>
          <table:table-cell office:value-type="string" office:string-value="***3526** ANGELA PEÑA EGUREN">
            <text:p>***3526** ANGELA PEÑA EGUREN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26">
            <text:p>SB117595826</text:p>
          </table:table-cell>
          <table:table-cell office:value-type="string" office:string-value="27/12/2024">
            <text:p>27/12/2024</text:p>
          </table:table-cell>
          <table:table-cell office:value-type="string" office:string-value="***4657** DYLAN ALEJANDRO SAEZ MEDINA">
            <text:p>***4657** DYLAN ALEJANDRO SAEZ MEDINA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24">
            <text:p>SB117595824</text:p>
          </table:table-cell>
          <table:table-cell office:value-type="string" office:string-value="27/12/2024">
            <text:p>27/12/2024</text:p>
          </table:table-cell>
          <table:table-cell office:value-type="string" office:string-value="***5723** ANDREA MARTÍN RODRÍGUEZ">
            <text:p>***5723** ANDREA MARTÍN RODRÍGUE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23">
            <text:p>SB117595823</text:p>
          </table:table-cell>
          <table:table-cell office:value-type="string" office:string-value="27/12/2024">
            <text:p>27/12/2024</text:p>
          </table:table-cell>
          <table:table-cell office:value-type="string" office:string-value="***3388** ANDREA GARCÍA MARTÍN">
            <text:p>***3388** ANDREA GARCÍA MARTÍN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22">
            <text:p>SB117595822</text:p>
          </table:table-cell>
          <table:table-cell office:value-type="string" office:string-value="27/12/2024">
            <text:p>27/12/2024</text:p>
          </table:table-cell>
          <table:table-cell office:value-type="string" office:string-value="***5671** PEDRO MANUEL ARMAS TRUJILLO">
            <text:p>***5671** PEDRO MANUEL ARMAS TRUJILLO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20">
            <text:p>SB117595820</text:p>
          </table:table-cell>
          <table:table-cell office:value-type="string" office:string-value="27/12/2024">
            <text:p>27/12/2024</text:p>
          </table:table-cell>
          <table:table-cell office:value-type="string" office:string-value="***4566** LUIS GERONIMO PÉREZ PEREIRA">
            <text:p>***4566** LUIS GERONIMO PÉREZ PEREIRA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19">
            <text:p>SB117595819</text:p>
          </table:table-cell>
          <table:table-cell office:value-type="string" office:string-value="27/12/2024">
            <text:p>27/12/2024</text:p>
          </table:table-cell>
          <table:table-cell office:value-type="string" office:string-value="***3302** RAUL MIELGO SAN JUAN">
            <text:p>***3302** RAUL MIELGO SAN JUAN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18">
            <text:p>SB117595818</text:p>
          </table:table-cell>
          <table:table-cell office:value-type="string" office:string-value="27/12/2024">
            <text:p>27/12/2024</text:p>
          </table:table-cell>
          <table:table-cell office:value-type="string" office:string-value="***5597** PABLO GÓMEZ REYES">
            <text:p>***5597** PABLO GÓMEZ REYES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17">
            <text:p>SB117595817</text:p>
          </table:table-cell>
          <table:table-cell office:value-type="string" office:string-value="27/12/2024">
            <text:p>27/12/2024</text:p>
          </table:table-cell>
          <table:table-cell office:value-type="string" office:string-value="***5675** EVA GRAJALES RODRÍGUEZ">
            <text:p>***5675** EVA GRAJALES RODRÍGUE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15">
            <text:p>SB117595815</text:p>
          </table:table-cell>
          <table:table-cell office:value-type="string" office:string-value="27/12/2024">
            <text:p>27/12/2024</text:p>
          </table:table-cell>
          <table:table-cell office:value-type="string" office:string-value="***3646** LAURA CASTRO HERNÁNDEZ">
            <text:p>***3646** LAURA CASTRO HERNÁNDE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14">
            <text:p>SB117595814</text:p>
          </table:table-cell>
          <table:table-cell office:value-type="string" office:string-value="27/12/2024">
            <text:p>27/12/2024</text:p>
          </table:table-cell>
          <table:table-cell office:value-type="string" office:string-value="***3475** DAVID GARCÍA ACOSTA">
            <text:p>***3475** DAVID GARCÍA ACOSTA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13">
            <text:p>SB117595813</text:p>
          </table:table-cell>
          <table:table-cell office:value-type="string" office:string-value="27/12/2024">
            <text:p>27/12/2024</text:p>
          </table:table-cell>
          <table:table-cell office:value-type="string" office:string-value="***5668** NATALIA PÉREZ PLATA">
            <text:p>***5668** NATALIA PÉREZ PLATA</text:p>
          </table:table-cell>
          <table:table-cell office:value-type="string" office:string-value="350">
            <text:p>3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0">
            <text:p>3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11">
            <text:p>SB117595811</text:p>
          </table:table-cell>
          <table:table-cell office:value-type="string" office:string-value="27/12/2024">
            <text:p>27/12/2024</text:p>
          </table:table-cell>
          <table:table-cell office:value-type="string" office:string-value="***5621** AINHOA CONCEPCIÓN CONCEPCIÓN">
            <text:p>***5621** AINHOA CONCEPCIÓN CONCEPCIÓN</text:p>
          </table:table-cell>
          <table:table-cell office:value-type="string" office:string-value="350">
            <text:p>3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0">
            <text:p>3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10">
            <text:p>SB117595810</text:p>
          </table:table-cell>
          <table:table-cell office:value-type="string" office:string-value="27/12/2024">
            <text:p>27/12/2024</text:p>
          </table:table-cell>
          <table:table-cell office:value-type="string" office:string-value="***5608** LIDIA CASTRO PLATA">
            <text:p>***5608** LIDIA CASTRO PLATA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09">
            <text:p>SB117595809</text:p>
          </table:table-cell>
          <table:table-cell office:value-type="string" office:string-value="27/12/2024">
            <text:p>27/12/2024</text:p>
          </table:table-cell>
          <table:table-cell office:value-type="string" office:string-value="***3526** ÁNGEL MARTÍN PÉREZ">
            <text:p>***3526** ÁNGEL MARTÍN PÉRE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08">
            <text:p>SB117595808</text:p>
          </table:table-cell>
          <table:table-cell office:value-type="string" office:string-value="27/12/2024">
            <text:p>27/12/2024</text:p>
          </table:table-cell>
          <table:table-cell office:value-type="string" office:string-value="***3664** GABRIELA CONCEPCIÓN CONCEPCIÓN">
            <text:p>***3664** GABRIELA CONCEPCIÓN CONCEPCIÓN</text:p>
          </table:table-cell>
          <table:table-cell office:value-type="string" office:string-value="350">
            <text:p>3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0">
            <text:p>3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06">
            <text:p>SB117595806</text:p>
          </table:table-cell>
          <table:table-cell office:value-type="string" office:string-value="27/12/2024">
            <text:p>27/12/2024</text:p>
          </table:table-cell>
          <table:table-cell office:value-type="string" office:string-value="****2878* SARA CUCCU">
            <text:p>****2878* SARA CUCCU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05">
            <text:p>SB117595805</text:p>
          </table:table-cell>
          <table:table-cell office:value-type="string" office:string-value="27/12/2024">
            <text:p>27/12/2024</text:p>
          </table:table-cell>
          <table:table-cell office:value-type="string" office:string-value="***5587** ARIADNA CABRERA MOLINA">
            <text:p>***5587** ARIADNA CABRERA MOLINA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04">
            <text:p>SB117595804</text:p>
          </table:table-cell>
          <table:table-cell office:value-type="string" office:string-value="27/12/2024">
            <text:p>27/12/2024</text:p>
          </table:table-cell>
          <table:table-cell office:value-type="string" office:string-value="***3636** CELIA PÉREZ PÉREZ">
            <text:p>***3636** CELIA PÉREZ PÉRE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03">
            <text:p>SB117595803</text:p>
          </table:table-cell>
          <table:table-cell office:value-type="string" office:string-value="27/12/2024">
            <text:p>27/12/2024</text:p>
          </table:table-cell>
          <table:table-cell office:value-type="string" office:string-value="***3511** DANIELA PÉREZ CRUZ">
            <text:p>***3511** DANIELA PÉREZ CRU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01">
            <text:p>SB117595801</text:p>
          </table:table-cell>
          <table:table-cell office:value-type="string" office:string-value="27/12/2024">
            <text:p>27/12/2024</text:p>
          </table:table-cell>
          <table:table-cell office:value-type="string" office:string-value="***5764** LAURA LORENZO PÉREZ">
            <text:p>***5764** LAURA LORENZO PÉRE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800">
            <text:p>SB117595800</text:p>
          </table:table-cell>
          <table:table-cell office:value-type="string" office:string-value="27/12/2024">
            <text:p>27/12/2024</text:p>
          </table:table-cell>
          <table:table-cell office:value-type="string" office:string-value="***2003** SANTIAGO OCHOA CANTILLO">
            <text:p>***2003** SANTIAGO OCHOA CANTILLO</text:p>
          </table:table-cell>
          <table:table-cell office:value-type="string" office:string-value="200">
            <text:p>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">
            <text:p>2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99">
            <text:p>SB117595799</text:p>
          </table:table-cell>
          <table:table-cell office:value-type="string" office:string-value="27/12/2024">
            <text:p>27/12/2024</text:p>
          </table:table-cell>
          <table:table-cell office:value-type="string" office:string-value="****9939* SAMUEL JAY CARDERON">
            <text:p>****9939* SAMUEL JAY CARDERON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97">
            <text:p>SB117595797</text:p>
          </table:table-cell>
          <table:table-cell office:value-type="string" office:string-value="27/12/2024">
            <text:p>27/12/2024</text:p>
          </table:table-cell>
          <table:table-cell office:value-type="string" office:string-value="***3578** LUCIA RODRÍGUEZ DÍAZ">
            <text:p>***3578** LUCIA RODRÍGUEZ DÍA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96">
            <text:p>SB117595796</text:p>
          </table:table-cell>
          <table:table-cell office:value-type="string" office:string-value="27/12/2024">
            <text:p>27/12/2024</text:p>
          </table:table-cell>
          <table:table-cell office:value-type="string" office:string-value="***3680** CLAUDIA CONCEPCIÓN RODRÍGUEZ">
            <text:p>***3680** CLAUDIA CONCEPCIÓN RODRÍGUE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95">
            <text:p>SB117595795</text:p>
          </table:table-cell>
          <table:table-cell office:value-type="string" office:string-value="27/12/2024">
            <text:p>27/12/2024</text:p>
          </table:table-cell>
          <table:table-cell office:value-type="string" office:string-value="****7783* ANA JOAQUINA MANDUCA SALDIVAR">
            <text:p>****7783* ANA JOAQUINA MANDUCA SALDIVAR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94">
            <text:p>SB117595794</text:p>
          </table:table-cell>
          <table:table-cell office:value-type="string" office:string-value="27/12/2024">
            <text:p>27/12/2024</text:p>
          </table:table-cell>
          <table:table-cell office:value-type="string" office:string-value="***5747** CLAUDIA RODRÍGUEZ GONZÁLEZ">
            <text:p>***5747** CLAUDIA RODRÍGUEZ GONZÁLE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92">
            <text:p>SB117595792</text:p>
          </table:table-cell>
          <table:table-cell office:value-type="string" office:string-value="27/12/2024">
            <text:p>27/12/2024</text:p>
          </table:table-cell>
          <table:table-cell office:value-type="string" office:string-value="***3388** NEREA CRESPO MARTÍN">
            <text:p>***3388** NEREA CRESPO MARTÍN</text:p>
          </table:table-cell>
          <table:table-cell office:value-type="string" office:string-value="350">
            <text:p>3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0">
            <text:p>3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91">
            <text:p>SB117595791</text:p>
          </table:table-cell>
          <table:table-cell office:value-type="string" office:string-value="27/12/2024">
            <text:p>27/12/2024</text:p>
          </table:table-cell>
          <table:table-cell office:value-type="string" office:string-value="***3689** JANET CABRERA HERNÁNDEZ">
            <text:p>***3689** JANET CABRERA HERNÁNDE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90">
            <text:p>SB117595790</text:p>
          </table:table-cell>
          <table:table-cell office:value-type="string" office:string-value="27/12/2024">
            <text:p>27/12/2024</text:p>
          </table:table-cell>
          <table:table-cell office:value-type="string" office:string-value="***5860** LUCIA DÍAZ RODRÍGUEZ">
            <text:p>***5860** LUCIA DÍAZ RODRÍGUE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89">
            <text:p>SB117595789</text:p>
          </table:table-cell>
          <table:table-cell office:value-type="string" office:string-value="27/12/2024">
            <text:p>27/12/2024</text:p>
          </table:table-cell>
          <table:table-cell office:value-type="string" office:string-value="***5860** IVAN DÍAZ RODRÍGUEZ">
            <text:p>***5860** IVAN DÍAZ RODRÍGUE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88">
            <text:p>SB117595788</text:p>
          </table:table-cell>
          <table:table-cell office:value-type="string" office:string-value="27/12/2024">
            <text:p>27/12/2024</text:p>
          </table:table-cell>
          <table:table-cell office:value-type="string" office:string-value="***3294** YOLANDA RAMOS RODRÍGUEZ">
            <text:p>***3294** YOLANDA RAMOS RODRÍGUE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86">
            <text:p>SB117595786</text:p>
          </table:table-cell>
          <table:table-cell office:value-type="string" office:string-value="27/12/2024">
            <text:p>27/12/2024</text:p>
          </table:table-cell>
          <table:table-cell office:value-type="string" office:string-value="***3416** LAURA SICILIA RODRÍGUEZ">
            <text:p>***3416** LAURA SICILIA RODRÍGUEZ</text:p>
          </table:table-cell>
          <table:table-cell office:value-type="string" office:string-value="350">
            <text:p>3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0">
            <text:p>3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85">
            <text:p>SB117595785</text:p>
          </table:table-cell>
          <table:table-cell office:value-type="string" office:string-value="27/12/2024">
            <text:p>27/12/2024</text:p>
          </table:table-cell>
          <table:table-cell office:value-type="string" office:string-value="***5573** LAILA BEATRIZ DÍAZ DÍAZ">
            <text:p>***5573** LAILA BEATRIZ DÍAZ DÍAZ</text:p>
          </table:table-cell>
          <table:table-cell office:value-type="string" office:string-value="350">
            <text:p>3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0">
            <text:p>3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84">
            <text:p>SB117595784</text:p>
          </table:table-cell>
          <table:table-cell office:value-type="string" office:string-value="27/12/2024">
            <text:p>27/12/2024</text:p>
          </table:table-cell>
          <table:table-cell office:value-type="string" office:string-value="***3637** IRENE RODRÍGUEZ GARCÍA">
            <text:p>***3637** IRENE RODRÍGUEZ GARCÍA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83">
            <text:p>SB117595783</text:p>
          </table:table-cell>
          <table:table-cell office:value-type="string" office:string-value="27/12/2024">
            <text:p>27/12/2024</text:p>
          </table:table-cell>
          <table:table-cell office:value-type="string" office:string-value="***5597** RAUL RODRÍGUEZ GARCÍA">
            <text:p>***5597** RAUL RODRÍGUEZ GARCÍA</text:p>
          </table:table-cell>
          <table:table-cell office:value-type="string" office:string-value="350">
            <text:p>3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0">
            <text:p>3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82">
            <text:p>SB117595782</text:p>
          </table:table-cell>
          <table:table-cell office:value-type="string" office:string-value="27/12/2024">
            <text:p>27/12/2024</text:p>
          </table:table-cell>
          <table:table-cell office:value-type="string" office:string-value="***5597** SERGIO RODRÍGUEZ GARCÍA">
            <text:p>***5597** SERGIO RODRÍGUEZ GARCÍA</text:p>
          </table:table-cell>
          <table:table-cell office:value-type="string" office:string-value="350">
            <text:p>3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0">
            <text:p>3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81">
            <text:p>SB117595781</text:p>
          </table:table-cell>
          <table:table-cell office:value-type="string" office:string-value="27/12/2024">
            <text:p>27/12/2024</text:p>
          </table:table-cell>
          <table:table-cell office:value-type="string" office:string-value="***5576** NYDIA IRENE SÁNCHEZ DÍAZ">
            <text:p>***5576** NYDIA IRENE SÁNCHEZ DÍA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80">
            <text:p>SB117595780</text:p>
          </table:table-cell>
          <table:table-cell office:value-type="string" office:string-value="27/12/2024">
            <text:p>27/12/2024</text:p>
          </table:table-cell>
          <table:table-cell office:value-type="string" office:string-value="***3375** VERA PÉREZ MARTÍN">
            <text:p>***3375** VERA PÉREZ MARTÍN</text:p>
          </table:table-cell>
          <table:table-cell office:value-type="string" office:string-value="350">
            <text:p>3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0">
            <text:p>3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78">
            <text:p>SB117595778</text:p>
          </table:table-cell>
          <table:table-cell office:value-type="string" office:string-value="27/12/2024">
            <text:p>27/12/2024</text:p>
          </table:table-cell>
          <table:table-cell office:value-type="string" office:string-value="***9365** ITAHISA LÓPEZ GONZÁLEZ">
            <text:p>***9365** ITAHISA LÓPEZ GONZÁLE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77">
            <text:p>SB117595777</text:p>
          </table:table-cell>
          <table:table-cell office:value-type="string" office:string-value="27/12/2024">
            <text:p>27/12/2024</text:p>
          </table:table-cell>
          <table:table-cell office:value-type="string" office:string-value="***3451** BRYAN GARCÍA MEDINA">
            <text:p>***3451** BRYAN GARCÍA MEDINA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76">
            <text:p>SB117595776</text:p>
          </table:table-cell>
          <table:table-cell office:value-type="string" office:string-value="27/12/2024">
            <text:p>27/12/2024</text:p>
          </table:table-cell>
          <table:table-cell office:value-type="string" office:string-value="***3451** ADAY GARCÍA MEDINA">
            <text:p>***3451** ADAY GARCÍA MEDINA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75">
            <text:p>SB117595775</text:p>
          </table:table-cell>
          <table:table-cell office:value-type="string" office:string-value="27/12/2024">
            <text:p>27/12/2024</text:p>
          </table:table-cell>
          <table:table-cell office:value-type="string" office:string-value="***3296** NOELIA ABREU MARTÍN">
            <text:p>***3296** NOELIA ABREU MARTÍN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74">
            <text:p>SB117595774</text:p>
          </table:table-cell>
          <table:table-cell office:value-type="string" office:string-value="27/12/2024">
            <text:p>27/12/2024</text:p>
          </table:table-cell>
          <table:table-cell office:value-type="string" office:string-value="***3635** ALEJANDRO PÉREZ CARBALLO">
            <text:p>***3635** ALEJANDRO PÉREZ CARBALLO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72">
            <text:p>SB117595772</text:p>
          </table:table-cell>
          <table:table-cell office:value-type="string" office:string-value="27/12/2024">
            <text:p>27/12/2024</text:p>
          </table:table-cell>
          <table:table-cell office:value-type="string" office:string-value="***8022** ANGUSTIAS BELÉN MARTÍN PÉREZ">
            <text:p>***8022** ANGUSTIAS BELÉN MARTÍN PÉREZ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71">
            <text:p>SB117595771</text:p>
          </table:table-cell>
          <table:table-cell office:value-type="string" office:string-value="27/12/2024">
            <text:p>27/12/2024</text:p>
          </table:table-cell>
          <table:table-cell office:value-type="string" office:string-value="***3393** ELISA PÉREZ GONZÁLEZ">
            <text:p>***3393** ELISA PÉREZ GONZÁLE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70">
            <text:p>SB117595770</text:p>
          </table:table-cell>
          <table:table-cell office:value-type="string" office:string-value="27/12/2024">
            <text:p>27/12/2024</text:p>
          </table:table-cell>
          <table:table-cell office:value-type="string" office:string-value="***3454** HARIDIAN RODRÍGUEZ RODRÍGUEZ">
            <text:p>***3454** HARIDIAN RODRÍGUEZ RODRÍGUE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69">
            <text:p>SB117595769</text:p>
          </table:table-cell>
          <table:table-cell office:value-type="string" office:string-value="27/12/2024">
            <text:p>27/12/2024</text:p>
          </table:table-cell>
          <table:table-cell office:value-type="string" office:string-value="***3578** ISAAC RODRÍGUEZ DÍAZ">
            <text:p>***3578** ISAAC RODRÍGUEZ DÍA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68">
            <text:p>SB117595768</text:p>
          </table:table-cell>
          <table:table-cell office:value-type="string" office:string-value="27/12/2024">
            <text:p>27/12/2024</text:p>
          </table:table-cell>
          <table:table-cell office:value-type="string" office:string-value="***7981** NEREA PÉREZ CONCEPCIÓN">
            <text:p>***7981** NEREA PÉREZ CONCEPCIÓN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66">
            <text:p>SB117595766</text:p>
          </table:table-cell>
          <table:table-cell office:value-type="string" office:string-value="27/12/2024">
            <text:p>27/12/2024</text:p>
          </table:table-cell>
          <table:table-cell office:value-type="string" office:string-value="***5504** CLAUDIA LORENZO MORERA">
            <text:p>***5504** CLAUDIA LORENZO MORERA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65">
            <text:p>SB117595765</text:p>
          </table:table-cell>
          <table:table-cell office:value-type="string" office:string-value="27/12/2024">
            <text:p>27/12/2024</text:p>
          </table:table-cell>
          <table:table-cell office:value-type="string" office:string-value="***3557** CARLOS CASTRO RODRÍGUEZ">
            <text:p>***3557** CARLOS CASTRO RODRÍGUE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64">
            <text:p>SB117595764</text:p>
          </table:table-cell>
          <table:table-cell office:value-type="string" office:string-value="27/12/2024">
            <text:p>27/12/2024</text:p>
          </table:table-cell>
          <table:table-cell office:value-type="string" office:string-value="***9951** EDUARDO CASTRO RODRÍGUEZ">
            <text:p>***9951** EDUARDO CASTRO RODRÍGUEZ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63">
            <text:p>SB117595763</text:p>
          </table:table-cell>
          <table:table-cell office:value-type="string" office:string-value="27/12/2024">
            <text:p>27/12/2024</text:p>
          </table:table-cell>
          <table:table-cell office:value-type="string" office:string-value="***3226** PATRICIA BETHENCOURT RODRÍGUEZ">
            <text:p>***3226** PATRICIA BETHENCOURT RODRÍGUEZ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61">
            <text:p>SB117595761</text:p>
          </table:table-cell>
          <table:table-cell office:value-type="string" office:string-value="27/12/2024">
            <text:p>27/12/2024</text:p>
          </table:table-cell>
          <table:table-cell office:value-type="string" office:string-value="***3295** ROBERTO MARTÍN ACOSTA">
            <text:p>***3295** ROBERTO MARTÍN ACOSTA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60">
            <text:p>SB117595760</text:p>
          </table:table-cell>
          <table:table-cell office:value-type="string" office:string-value="27/12/2024">
            <text:p>27/12/2024</text:p>
          </table:table-cell>
          <table:table-cell office:value-type="string" office:string-value="***5793** GABRIELA RODRÍGUEZ BETHENCOURT">
            <text:p>***5793** GABRIELA RODRÍGUEZ BETHENCOURT</text:p>
          </table:table-cell>
          <table:table-cell office:value-type="string" office:string-value="350">
            <text:p>3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0">
            <text:p>3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59">
            <text:p>SB117595759</text:p>
          </table:table-cell>
          <table:table-cell office:value-type="string" office:string-value="27/12/2024">
            <text:p>27/12/2024</text:p>
          </table:table-cell>
          <table:table-cell office:value-type="string" office:string-value="***5796** MANUEL PÉREZ GONZÁLEZ">
            <text:p>***5796** MANUEL PÉREZ GONZÁLEZ</text:p>
          </table:table-cell>
          <table:table-cell office:value-type="string" office:string-value="250">
            <text:p>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">
            <text:p>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OR CONCURRENCIA COMPETITIVA DIRIGIDA A ESTUDIANTES QUE CURSAN ESTUDIOS FUERA DE LA ISLA DE LA PALMA. ANUALIDAD 2024-2025">
            <text:p>CONVOCATORIA DE LAS AYUDAS POR CONCURRENCIA COMPETITIVA DIRIGIDA A ESTUDIANTES QUE CURSAN ESTUDIOS FUERA DE LA ISLA DE LA PALMA. ANUALIDAD 2024-2025</text:p>
          </table:table-cell>
          <table:table-cell office:value-type="string" office:string-value="https://www.bopsantacruzdetenerife.es/bopsc2/index.php">
            <text:p>https://www.bopsantacruzdetenerife.es/bopsc2/index.php</text:p>
          </table:table-cell>
          <table:table-cell office:value-type="string" office:string-value="SB117595758">
            <text:p>SB117595758</text:p>
          </table:table-cell>
          <table:table-cell office:value-type="string" office:string-value="27/12/2024">
            <text:p>27/12/2024</text:p>
          </table:table-cell>
          <table:table-cell office:value-type="string" office:string-value="***3569** MARÍA LORETO PÉREZ MARTÍN">
            <text:p>***3569** MARÍA LORETO PÉREZ MARTÍN</text:p>
          </table:table-cell>
          <table:table-cell office:value-type="string" office:string-value="300">
            <text:p>3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">
            <text:p>3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29154">
            <text:p>SB117729154</text:p>
          </table:table-cell>
          <table:table-cell office:value-type="string" office:string-value="23/12/2024">
            <text:p>23/12/2024</text:p>
          </table:table-cell>
          <table:table-cell office:value-type="string" office:string-value="***7678** CARMEN MARIA ALVAREZ HERNANDEZ">
            <text:p>***7678** CARMEN MARIA ALVAREZ HERNANDEZ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26680">
            <text:p>SB117726680</text:p>
          </table:table-cell>
          <table:table-cell office:value-type="string" office:string-value="23/12/2024">
            <text:p>23/12/2024</text:p>
          </table:table-cell>
          <table:table-cell office:value-type="string" office:string-value="***8072** DAVID PEREZ PEREZ">
            <text:p>***8072** DAVID PEREZ PEREZ</text:p>
          </table:table-cell>
          <table:table-cell office:value-type="string" office:string-value="1350">
            <text:p>13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350">
            <text:p>13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SEGUNDA CONVOCATORIA DE LAS AYUDAS PARA LA MODERNIZACIÓN, AMPLIACIÓN Y MEJORA DE NEGOCIO O LAS ACTIVIDADES EMPRESARIALES DE LA LOCALIDAD DE BREÑA BAJA, CONSOLIDA TU NEGOCIO, AMPLIANDO EL ÁMBITO DE SUS POSIBLES BENEFICIARIOS PARA LA ANUALIDAD 2024">
            <text:p>SEGUNDA CONVOCATORIA DE LAS AYUDAS PARA LA MODERNIZACIÓN, AMPLIACIÓN Y MEJORA DE NEGOCIO O LAS ACTIVIDADES EMPRESARIALES DE LA LOCALIDAD DE BREÑA BAJA, CONSOLIDA TU NEGOCIO, AMPLIANDO EL ÁMBITO DE SUS POSIBLES BENEFICIARIOS PARA LA ANUALIDAD 2024</text:p>
          </table:table-cell>
          <table:table-cell office:value-type="string" office:string-value="https://www.dropbox.com/scl/fi/5a2mg4vxhvufamtq03m1f/ConsolidaNegocio-22-Bases.pdf?rlkey=736wnfnjt74lav44p1je3vou7&amp;e=1&amp;dl=0">
            <text:p>https://www.dropbox.com/scl/fi/5a2mg4vxhvufamtq03m1f/ConsolidaNegocio-22-Bases.pdf?rlkey=736wnfnjt74lav44p1je3vou7&amp;e=1&amp;dl=0</text:p>
          </table:table-cell>
          <table:table-cell office:value-type="string" office:string-value="SB117725880">
            <text:p>SB117725880</text:p>
          </table:table-cell>
          <table:table-cell office:value-type="string" office:string-value="23/12/2024">
            <text:p>23/12/2024</text:p>
          </table:table-cell>
          <table:table-cell office:value-type="string" office:string-value="***7841** ANTONIO MANUEL BATISTA CAMACHO">
            <text:p>***7841** ANTONIO MANUEL BATISTA CAMACHO</text:p>
          </table:table-cell>
          <table:table-cell office:value-type="string" office:string-value="1325.84">
            <text:p>1325.84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325.84">
            <text:p>1325.84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25">
            <text:p>SB117506525</text:p>
          </table:table-cell>
          <table:table-cell office:value-type="string" office:string-value="19/12/2024">
            <text:p>19/12/2024</text:p>
          </table:table-cell>
          <table:table-cell office:value-type="string" office:string-value="***8084** NATIVIDAD DEL PILAR SÁNCHEZ MIFSUT">
            <text:p>***8084** NATIVIDAD DEL PILAR SÁNCHEZ MIFSUT</text:p>
          </table:table-cell>
          <table:table-cell office:value-type="string" office:string-value="174.6">
            <text:p>174.6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74.6">
            <text:p>174.6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24">
            <text:p>SB117506524</text:p>
          </table:table-cell>
          <table:table-cell office:value-type="string" office:string-value="19/12/2024">
            <text:p>19/12/2024</text:p>
          </table:table-cell>
          <table:table-cell office:value-type="string" office:string-value="***7734** JUANA MARÍA BETHENCOURT RODRÍGUEZ">
            <text:p>***7734** JUANA MARÍA BETHENCOURT RODRÍGUEZ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23">
            <text:p>SB117506523</text:p>
          </table:table-cell>
          <table:table-cell office:value-type="string" office:string-value="19/12/2024">
            <text:p>19/12/2024</text:p>
          </table:table-cell>
          <table:table-cell office:value-type="string" office:string-value="***8690** JAEL GONZÁLEZ FERNÁNDEZ">
            <text:p>***8690** JAEL GONZÁLEZ FERNÁNDEZ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22">
            <text:p>SB117506522</text:p>
          </table:table-cell>
          <table:table-cell office:value-type="string" office:string-value="19/12/2024">
            <text:p>19/12/2024</text:p>
          </table:table-cell>
          <table:table-cell office:value-type="string" office:string-value="***8657** SONIA PLATA DOS SANTOS">
            <text:p>***8657** SONIA PLATA DOS SANTOS</text:p>
          </table:table-cell>
          <table:table-cell office:value-type="string" office:string-value="55.34">
            <text:p>55.34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55.34">
            <text:p>55.34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21">
            <text:p>SB117506521</text:p>
          </table:table-cell>
          <table:table-cell office:value-type="string" office:string-value="19/12/2024">
            <text:p>19/12/2024</text:p>
          </table:table-cell>
          <table:table-cell office:value-type="string" office:string-value="***6192** CELESTINO JAVIER HERNÁNDEZ ACOSTA">
            <text:p>***6192** CELESTINO JAVIER HERNÁNDEZ ACOSTA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20">
            <text:p>SB117506520</text:p>
          </table:table-cell>
          <table:table-cell office:value-type="string" office:string-value="19/12/2024">
            <text:p>19/12/2024</text:p>
          </table:table-cell>
          <table:table-cell office:value-type="string" office:string-value="***8194** MARÍA MÓNICA TOLEDO FERNÁNDEZ">
            <text:p>***8194** MARÍA MÓNICA TOLEDO FERNÁNDEZ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19">
            <text:p>SB117506519</text:p>
          </table:table-cell>
          <table:table-cell office:value-type="string" office:string-value="19/12/2024">
            <text:p>19/12/2024</text:p>
          </table:table-cell>
          <table:table-cell office:value-type="string" office:string-value="***1860** MARYHEVIN ALEXANDRA PEREIRA BAEZ">
            <text:p>***1860** MARYHEVIN ALEXANDRA PEREIRA BAEZ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18">
            <text:p>SB117506518</text:p>
          </table:table-cell>
          <table:table-cell office:value-type="string" office:string-value="19/12/2024">
            <text:p>19/12/2024</text:p>
          </table:table-cell>
          <table:table-cell office:value-type="string" office:string-value="****9753* GRACIELA STEPHANY RAMOS BUENO">
            <text:p>****9753* GRACIELA STEPHANY RAMOS BUENO</text:p>
          </table:table-cell>
          <table:table-cell office:value-type="string" office:string-value="145.57">
            <text:p>145.57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45.57">
            <text:p>145.57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17">
            <text:p>SB117506517</text:p>
          </table:table-cell>
          <table:table-cell office:value-type="string" office:string-value="19/12/2024">
            <text:p>19/12/2024</text:p>
          </table:table-cell>
          <table:table-cell office:value-type="string" office:string-value="***1942** LUZ MARINA CONCEPCIÓN MAVAREZ">
            <text:p>***1942** LUZ MARINA CONCEPCIÓN MAVAREZ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16">
            <text:p>SB117506516</text:p>
          </table:table-cell>
          <table:table-cell office:value-type="string" office:string-value="19/12/2024">
            <text:p>19/12/2024</text:p>
          </table:table-cell>
          <table:table-cell office:value-type="string" office:string-value="***8585** NIEVES DOLORES GONZÁLEZ PÉREZ">
            <text:p>***8585** NIEVES DOLORES GONZÁLEZ PÉREZ</text:p>
          </table:table-cell>
          <table:table-cell office:value-type="string" office:string-value="94.43">
            <text:p>94.43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94.43">
            <text:p>94.43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15">
            <text:p>SB117506515</text:p>
          </table:table-cell>
          <table:table-cell office:value-type="string" office:string-value="19/12/2024">
            <text:p>19/12/2024</text:p>
          </table:table-cell>
          <table:table-cell office:value-type="string" office:string-value="***8871** NIEVES CONCEPCIÓN CASTAÑEDA TRIANA">
            <text:p>***8871** NIEVES CONCEPCIÓN CASTAÑEDA TRIANA</text:p>
          </table:table-cell>
          <table:table-cell office:value-type="string" office:string-value="160">
            <text:p>16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60">
            <text:p>16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14">
            <text:p>SB117506514</text:p>
          </table:table-cell>
          <table:table-cell office:value-type="string" office:string-value="19/12/2024">
            <text:p>19/12/2024</text:p>
          </table:table-cell>
          <table:table-cell office:value-type="string" office:string-value="****0712* MARIAN LEONELA MAVAREZ">
            <text:p>****0712* MARIAN LEONELA MAVAREZ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13">
            <text:p>SB117506513</text:p>
          </table:table-cell>
          <table:table-cell office:value-type="string" office:string-value="19/12/2024">
            <text:p>19/12/2024</text:p>
          </table:table-cell>
          <table:table-cell office:value-type="string" office:string-value="***3595** ALICIA HERNÁNDEZ RODRÍGUEZ">
            <text:p>***3595** ALICIA HERNÁNDEZ RODRÍGUEZ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11">
            <text:p>SB117506511</text:p>
          </table:table-cell>
          <table:table-cell office:value-type="string" office:string-value="19/12/2024">
            <text:p>19/12/2024</text:p>
          </table:table-cell>
          <table:table-cell office:value-type="string" office:string-value="***9729** TANIA FERNÁNDEZ FERNÁNDEZ">
            <text:p>***9729** TANIA FERNÁNDEZ FERNÁNDEZ</text:p>
          </table:table-cell>
          <table:table-cell office:value-type="string" office:string-value="97.65">
            <text:p>97.65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97.65">
            <text:p>97.65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10">
            <text:p>SB117506510</text:p>
          </table:table-cell>
          <table:table-cell office:value-type="string" office:string-value="19/12/2024">
            <text:p>19/12/2024</text:p>
          </table:table-cell>
          <table:table-cell office:value-type="string" office:string-value="****0299* JULIETH RODRÍGUEZ RAMÍREZ">
            <text:p>****0299* JULIETH RODRÍGUEZ RAMÍREZ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09">
            <text:p>SB117506509</text:p>
          </table:table-cell>
          <table:table-cell office:value-type="string" office:string-value="19/12/2024">
            <text:p>19/12/2024</text:p>
          </table:table-cell>
          <table:table-cell office:value-type="string" office:string-value="***5127** CRISTINA RODRÍGUEZ PÉREZ">
            <text:p>***5127** CRISTINA RODRÍGUEZ PÉREZ</text:p>
          </table:table-cell>
          <table:table-cell office:value-type="string" office:string-value="56.94">
            <text:p>56.94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56.94">
            <text:p>56.94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08">
            <text:p>SB117506508</text:p>
          </table:table-cell>
          <table:table-cell office:value-type="string" office:string-value="19/12/2024">
            <text:p>19/12/2024</text:p>
          </table:table-cell>
          <table:table-cell office:value-type="string" office:string-value="***8248** CARLOS ALEXIS RODRÍGUEZ MARTÍN">
            <text:p>***8248** CARLOS ALEXIS RODRÍGUEZ MARTÍN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07">
            <text:p>SB117506507</text:p>
          </table:table-cell>
          <table:table-cell office:value-type="string" office:string-value="19/12/2024">
            <text:p>19/12/2024</text:p>
          </table:table-cell>
          <table:table-cell office:value-type="string" office:string-value="***9332** ALEXIA MARÍA GARCÍA RODRÍGUEZ">
            <text:p>***9332** ALEXIA MARÍA GARCÍA RODRÍGUEZ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06">
            <text:p>SB117506506</text:p>
          </table:table-cell>
          <table:table-cell office:value-type="string" office:string-value="19/12/2024">
            <text:p>19/12/2024</text:p>
          </table:table-cell>
          <table:table-cell office:value-type="string" office:string-value="***8831** YERAY CARBALLO PÉREZ">
            <text:p>***8831** YERAY CARBALLO PÉREZ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05">
            <text:p>SB117506505</text:p>
          </table:table-cell>
          <table:table-cell office:value-type="string" office:string-value="19/12/2024">
            <text:p>19/12/2024</text:p>
          </table:table-cell>
          <table:table-cell office:value-type="string" office:string-value="****2390* RUTH TIBISAY LARES DE MELE">
            <text:p>****2390* RUTH TIBISAY LARES DE MELE</text:p>
          </table:table-cell>
          <table:table-cell office:value-type="string" office:string-value="190.68">
            <text:p>190.68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90.68">
            <text:p>190.68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04">
            <text:p>SB117506504</text:p>
          </table:table-cell>
          <table:table-cell office:value-type="string" office:string-value="19/12/2024">
            <text:p>19/12/2024</text:p>
          </table:table-cell>
          <table:table-cell office:value-type="string" office:string-value="***8103** LUCY LIZEL BLANCO ZULEKVICIUS">
            <text:p>***8103** LUCY LIZEL BLANCO ZULEKVICIUS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03">
            <text:p>SB117506503</text:p>
          </table:table-cell>
          <table:table-cell office:value-type="string" office:string-value="19/12/2024">
            <text:p>19/12/2024</text:p>
          </table:table-cell>
          <table:table-cell office:value-type="string" office:string-value="****9916* ERIKA JOHANA GUZMÁN">
            <text:p>****9916* ERIKA JOHANA GUZMÁN</text:p>
          </table:table-cell>
          <table:table-cell office:value-type="string" office:string-value="88.5">
            <text:p>88.5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8.5">
            <text:p>88.5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02">
            <text:p>SB117506502</text:p>
          </table:table-cell>
          <table:table-cell office:value-type="string" office:string-value="19/12/2024">
            <text:p>19/12/2024</text:p>
          </table:table-cell>
          <table:table-cell office:value-type="string" office:string-value="***5785** MARÍA ISABEL RIVAS YANES">
            <text:p>***5785** MARÍA ISABEL RIVAS YANES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01">
            <text:p>SB117506501</text:p>
          </table:table-cell>
          <table:table-cell office:value-type="string" office:string-value="19/12/2024">
            <text:p>19/12/2024</text:p>
          </table:table-cell>
          <table:table-cell office:value-type="string" office:string-value="****2422* CARLOS ANDRÉS GRISALES LÓPEZ">
            <text:p>****2422* CARLOS ANDRÉS GRISALES LÓPEZ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500">
            <text:p>SB117506500</text:p>
          </table:table-cell>
          <table:table-cell office:value-type="string" office:string-value="19/12/2024">
            <text:p>19/12/2024</text:p>
          </table:table-cell>
          <table:table-cell office:value-type="string" office:string-value="***2199** ANABEL MOLINA HERNÁNDEZ">
            <text:p>***2199** ANABEL MOLINA HERNÁNDEZ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99">
            <text:p>SB117506499</text:p>
          </table:table-cell>
          <table:table-cell office:value-type="string" office:string-value="19/12/2024">
            <text:p>19/12/2024</text:p>
          </table:table-cell>
          <table:table-cell office:value-type="string" office:string-value="***7780** LUCÍA DÍAZ LORENZO">
            <text:p>***7780** LUCÍA DÍAZ LORENZO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98">
            <text:p>SB117506498</text:p>
          </table:table-cell>
          <table:table-cell office:value-type="string" office:string-value="19/12/2024">
            <text:p>19/12/2024</text:p>
          </table:table-cell>
          <table:table-cell office:value-type="string" office:string-value="***7101** MARÍA DEL CARMEN PÉREZ SERAFÍN">
            <text:p>***7101** MARÍA DEL CARMEN PÉREZ SERAFÍN</text:p>
          </table:table-cell>
          <table:table-cell office:value-type="string" office:string-value="160">
            <text:p>16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60">
            <text:p>16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97">
            <text:p>SB117506497</text:p>
          </table:table-cell>
          <table:table-cell office:value-type="string" office:string-value="19/12/2024">
            <text:p>19/12/2024</text:p>
          </table:table-cell>
          <table:table-cell office:value-type="string" office:string-value="****7538* RUTH ELIZABETH ANGARITA TOLEDO">
            <text:p>****7538* RUTH ELIZABETH ANGARITA TOLEDO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96">
            <text:p>SB117506496</text:p>
          </table:table-cell>
          <table:table-cell office:value-type="string" office:string-value="19/12/2024">
            <text:p>19/12/2024</text:p>
          </table:table-cell>
          <table:table-cell office:value-type="string" office:string-value="***8195** MARTHA PATRICIA GRISALES LÓPEZ">
            <text:p>***8195** MARTHA PATRICIA GRISALES LÓPEZ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95">
            <text:p>SB117506495</text:p>
          </table:table-cell>
          <table:table-cell office:value-type="string" office:string-value="19/12/2024">
            <text:p>19/12/2024</text:p>
          </table:table-cell>
          <table:table-cell office:value-type="string" office:string-value="****1752* KREISLY DE LOS ÁNGELES HENRIQUEZ ESCOBAR">
            <text:p>****1752* KREISLY DE LOS ÁNGELES HENRIQUEZ ESCOBAR</text:p>
          </table:table-cell>
          <table:table-cell office:value-type="string" office:string-value="200">
            <text:p>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">
            <text:p>2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94">
            <text:p>SB117506494</text:p>
          </table:table-cell>
          <table:table-cell office:value-type="string" office:string-value="19/12/2024">
            <text:p>19/12/2024</text:p>
          </table:table-cell>
          <table:table-cell office:value-type="string" office:string-value="****7352* MANGELA ENAMORADO SÁNCHEZ">
            <text:p>****7352* MANGELA ENAMORADO SÁNCHEZ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93">
            <text:p>SB117506493</text:p>
          </table:table-cell>
          <table:table-cell office:value-type="string" office:string-value="19/12/2024">
            <text:p>19/12/2024</text:p>
          </table:table-cell>
          <table:table-cell office:value-type="string" office:string-value="***5586** ROSANA CÁRDENAS GARCÍA">
            <text:p>***5586** ROSANA CÁRDENAS GARCÍA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92">
            <text:p>SB117506492</text:p>
          </table:table-cell>
          <table:table-cell office:value-type="string" office:string-value="19/12/2024">
            <text:p>19/12/2024</text:p>
          </table:table-cell>
          <table:table-cell office:value-type="string" office:string-value="***9585** NADIA PÉREZ RODRÍGUEZ">
            <text:p>***9585** NADIA PÉREZ RODRÍGUEZ</text:p>
          </table:table-cell>
          <table:table-cell office:value-type="string" office:string-value="200">
            <text:p>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">
            <text:p>2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91">
            <text:p>SB117506491</text:p>
          </table:table-cell>
          <table:table-cell office:value-type="string" office:string-value="19/12/2024">
            <text:p>19/12/2024</text:p>
          </table:table-cell>
          <table:table-cell office:value-type="string" office:string-value="***9737** MARILUZ DE LA CONCEPCIÓN RANGEL JORGE">
            <text:p>***9737** MARILUZ DE LA CONCEPCIÓN RANGEL JORGE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90">
            <text:p>SB117506490</text:p>
          </table:table-cell>
          <table:table-cell office:value-type="string" office:string-value="19/12/2024">
            <text:p>19/12/2024</text:p>
          </table:table-cell>
          <table:table-cell office:value-type="string" office:string-value="***8151** RAQUEL CONCEPCIÓN PÉREZ">
            <text:p>***8151** RAQUEL CONCEPCIÓN PÉREZ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89">
            <text:p>SB117506489</text:p>
          </table:table-cell>
          <table:table-cell office:value-type="string" office:string-value="19/12/2024">
            <text:p>19/12/2024</text:p>
          </table:table-cell>
          <table:table-cell office:value-type="string" office:string-value="***9431** YÉSICA ABRANTE ABRANTE">
            <text:p>***9431** YÉSICA ABRANTE ABRANTE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88">
            <text:p>SB117506488</text:p>
          </table:table-cell>
          <table:table-cell office:value-type="string" office:string-value="19/12/2024">
            <text:p>19/12/2024</text:p>
          </table:table-cell>
          <table:table-cell office:value-type="string" office:string-value="***9174** MÓNICA MARANTE PÉREZ">
            <text:p>***9174** MÓNICA MARANTE PÉREZ</text:p>
          </table:table-cell>
          <table:table-cell office:value-type="string" office:string-value="200">
            <text:p>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">
            <text:p>2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87">
            <text:p>SB117506487</text:p>
          </table:table-cell>
          <table:table-cell office:value-type="string" office:string-value="19/12/2024">
            <text:p>19/12/2024</text:p>
          </table:table-cell>
          <table:table-cell office:value-type="string" office:string-value="***9160** YANIRA MARANTE PÉREZ">
            <text:p>***9160** YANIRA MARANTE PÉREZ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86">
            <text:p>SB117506486</text:p>
          </table:table-cell>
          <table:table-cell office:value-type="string" office:string-value="19/12/2024">
            <text:p>19/12/2024</text:p>
          </table:table-cell>
          <table:table-cell office:value-type="string" office:string-value="***4747** KEDIBEL ANGÉLICA GONZÁLEZ GARCÍA">
            <text:p>***4747** KEDIBEL ANGÉLICA GONZÁLEZ GARCÍA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85">
            <text:p>SB117506485</text:p>
          </table:table-cell>
          <table:table-cell office:value-type="string" office:string-value="19/12/2024">
            <text:p>19/12/2024</text:p>
          </table:table-cell>
          <table:table-cell office:value-type="string" office:string-value="***9183** ZEBENSUI MARTÍN ROJAS">
            <text:p>***9183** ZEBENSUI MARTÍN ROJAS</text:p>
          </table:table-cell>
          <table:table-cell office:value-type="string" office:string-value="200">
            <text:p>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">
            <text:p>2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84">
            <text:p>SB117506484</text:p>
          </table:table-cell>
          <table:table-cell office:value-type="string" office:string-value="19/12/2024">
            <text:p>19/12/2024</text:p>
          </table:table-cell>
          <table:table-cell office:value-type="string" office:string-value="***9960** NIEVES TERESA GARCÍA PÉREZ">
            <text:p>***9960** NIEVES TERESA GARCÍA PÉREZ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83">
            <text:p>SB117506483</text:p>
          </table:table-cell>
          <table:table-cell office:value-type="string" office:string-value="19/12/2024">
            <text:p>19/12/2024</text:p>
          </table:table-cell>
          <table:table-cell office:value-type="string" office:string-value="****5630* GABRIELA SOFÍA PÉREZ">
            <text:p>****5630* GABRIELA SOFÍA PÉREZ</text:p>
          </table:table-cell>
          <table:table-cell office:value-type="string" office:string-value="200">
            <text:p>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">
            <text:p>2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82">
            <text:p>SB117506482</text:p>
          </table:table-cell>
          <table:table-cell office:value-type="string" office:string-value="19/12/2024">
            <text:p>19/12/2024</text:p>
          </table:table-cell>
          <table:table-cell office:value-type="string" office:string-value="***1938** ROBERT PERERA PINO">
            <text:p>***1938** ROBERT PERERA PINO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81">
            <text:p>SB117506481</text:p>
          </table:table-cell>
          <table:table-cell office:value-type="string" office:string-value="19/12/2024">
            <text:p>19/12/2024</text:p>
          </table:table-cell>
          <table:table-cell office:value-type="string" office:string-value="***9448** ANIANA SÁNCHEZ GARCÍA">
            <text:p>***9448** ANIANA SÁNCHEZ GARCÍA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80">
            <text:p>SB117506480</text:p>
          </table:table-cell>
          <table:table-cell office:value-type="string" office:string-value="19/12/2024">
            <text:p>19/12/2024</text:p>
          </table:table-cell>
          <table:table-cell office:value-type="string" office:string-value="***3875** AMANDA ARVELO CASTRO">
            <text:p>***3875** AMANDA ARVELO CASTRO</text:p>
          </table:table-cell>
          <table:table-cell office:value-type="string" office:string-value="200">
            <text:p>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">
            <text:p>2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79">
            <text:p>SB117506479</text:p>
          </table:table-cell>
          <table:table-cell office:value-type="string" office:string-value="19/12/2024">
            <text:p>19/12/2024</text:p>
          </table:table-cell>
          <table:table-cell office:value-type="string" office:string-value="***9429** LANIA PÉREZ DÍAZ">
            <text:p>***9429** LANIA PÉREZ DÍAZ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78">
            <text:p>SB117506478</text:p>
          </table:table-cell>
          <table:table-cell office:value-type="string" office:string-value="19/12/2024">
            <text:p>19/12/2024</text:p>
          </table:table-cell>
          <table:table-cell office:value-type="string" office:string-value="***8037** FRANCISCO ISAEL PÉREZ VERA">
            <text:p>***8037** FRANCISCO ISAEL PÉREZ VERA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77">
            <text:p>SB117506477</text:p>
          </table:table-cell>
          <table:table-cell office:value-type="string" office:string-value="19/12/2024">
            <text:p>19/12/2024</text:p>
          </table:table-cell>
          <table:table-cell office:value-type="string" office:string-value="****4354* MARIEM BELABID">
            <text:p>****4354* MARIEM BELABID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76">
            <text:p>SB117506476</text:p>
          </table:table-cell>
          <table:table-cell office:value-type="string" office:string-value="19/12/2024">
            <text:p>19/12/2024</text:p>
          </table:table-cell>
          <table:table-cell office:value-type="string" office:string-value="***9688** PAULA RODRÍGUEZ DÍAZ">
            <text:p>***9688** PAULA RODRÍGUEZ DÍAZ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75">
            <text:p>SB117506475</text:p>
          </table:table-cell>
          <table:table-cell office:value-type="string" office:string-value="19/12/2024">
            <text:p>19/12/2024</text:p>
          </table:table-cell>
          <table:table-cell office:value-type="string" office:string-value="***9184** LIGIA ELENA ÁLVAREZ HERNÁNDEZ">
            <text:p>***9184** LIGIA ELENA ÁLVAREZ HERNÁNDEZ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74">
            <text:p>SB117506474</text:p>
          </table:table-cell>
          <table:table-cell office:value-type="string" office:string-value="19/12/2024">
            <text:p>19/12/2024</text:p>
          </table:table-cell>
          <table:table-cell office:value-type="string" office:string-value="***5621** YURIMAR DEL VALLE IBARRIA GIRON">
            <text:p>***5621** YURIMAR DEL VALLE IBARRIA GIRON</text:p>
          </table:table-cell>
          <table:table-cell office:value-type="string" office:string-value="280">
            <text:p>2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80">
            <text:p>2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73">
            <text:p>SB117506473</text:p>
          </table:table-cell>
          <table:table-cell office:value-type="string" office:string-value="19/12/2024">
            <text:p>19/12/2024</text:p>
          </table:table-cell>
          <table:table-cell office:value-type="string" office:string-value="***4657** EGGALY BEATRIZ JUAREZ MEDINA">
            <text:p>***4657** EGGALY BEATRIZ JUAREZ MEDINA</text:p>
          </table:table-cell>
          <table:table-cell office:value-type="string" office:string-value="80">
            <text:p>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80">
            <text:p>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72">
            <text:p>SB117506472</text:p>
          </table:table-cell>
          <table:table-cell office:value-type="string" office:string-value="19/12/2024">
            <text:p>19/12/2024</text:p>
          </table:table-cell>
          <table:table-cell office:value-type="string" office:string-value="***3475** ZULYMAR GONZÁLEZ GONZÁLEZ">
            <text:p>***3475** ZULYMAR GONZÁLEZ GONZÁLEZ</text:p>
          </table:table-cell>
          <table:table-cell office:value-type="string" office:string-value="200">
            <text:p>2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">
            <text:p>2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71">
            <text:p>SB117506471</text:p>
          </table:table-cell>
          <table:table-cell office:value-type="string" office:string-value="19/12/2024">
            <text:p>19/12/2024</text:p>
          </table:table-cell>
          <table:table-cell office:value-type="string" office:string-value="***9365** ITAHISA LÓPEZ GONZÁLEZ">
            <text:p>***9365** ITAHISA LÓPEZ GONZÁLEZ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70">
            <text:p>SB117506470</text:p>
          </table:table-cell>
          <table:table-cell office:value-type="string" office:string-value="19/12/2024">
            <text:p>19/12/2024</text:p>
          </table:table-cell>
          <table:table-cell office:value-type="string" office:string-value="***1951** DAILIN BRAVO ENRIQUEZ">
            <text:p>***1951** DAILIN BRAVO ENRIQUEZ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69">
            <text:p>SB117506469</text:p>
          </table:table-cell>
          <table:table-cell office:value-type="string" office:string-value="19/12/2024">
            <text:p>19/12/2024</text:p>
          </table:table-cell>
          <table:table-cell office:value-type="string" office:string-value="***8153** NAILET DE LA CRUZ SANTOS">
            <text:p>***8153** NAILET DE LA CRUZ SANTOS</text:p>
          </table:table-cell>
          <table:table-cell office:value-type="string" office:string-value="240">
            <text:p>24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40">
            <text:p>24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POR CONCURRENCIA COMPETITIVA PARA LA ADQUISICIÓN DE MATERIAL ESCOLAR, INCLUYENDO LIBROS DE TEXTO, PARA ALUMNOS DE INFANTIL DE 2º CICLO, PRIMARIA, SECUNDARIA, BACHILLERATO Y CICLOS FORMATIVOS DEL MUNICIPIO DE BREÑA BAJA. CURSO 24-25">
            <text:p>CONVOCATORIA DE AYUDAS POR CONCURRENCIA COMPETITIVA PARA LA ADQUISICIÓN DE MATERIAL ESCOLAR, INCLUYENDO LIBROS DE TEXTO, PARA ALUMNOS DE INFANTIL DE 2º CICLO, PRIMARIA, SECUNDARIA, BACHILLERATO Y CICLOS FORMATIVOS DEL MUNICIPIO DE BREÑA BAJA. CURSO 24-25</text:p>
          </table:table-cell>
          <table:table-cell office:value-type="string" office:string-value="http://www.bopsantacruzdetenerife.es/bopsc2/index.php">
            <text:p>http://www.bopsantacruzdetenerife.es/bopsc2/index.php</text:p>
          </table:table-cell>
          <table:table-cell office:value-type="string" office:string-value="SB117506468">
            <text:p>SB117506468</text:p>
          </table:table-cell>
          <table:table-cell office:value-type="string" office:string-value="19/12/2024">
            <text:p>19/12/2024</text:p>
          </table:table-cell>
          <table:table-cell office:value-type="string" office:string-value="***8846** PEDRO JOSÉ LORENZO GARCÍA">
            <text:p>***8846** PEDRO JOSÉ LORENZO GARCÍA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ECONÓMICAS PARA DESEMPLEADOS DE BREÑA BAJA PARA LA OBTENCIÓN DEL CARNÉ DE CONDUCIR, INICIATIVA CONDUCE, ANUALIDAD 2024">
            <text:p>CONVOCATORIA DE AYUDAS ECONÓMICAS PARA DESEMPLEADOS DE BREÑA BAJA PARA LA OBTENCIÓN DEL CARNÉ DE CONDUCIR, INICIATIVA CONDUCE, ANUALIDAD 2024</text:p>
          </table:table-cell>
          <table:table-cell office:value-type="string" office:string-value="https://www.dropbox.com/s/9uud4ndwk4vw94m/CarnetConducir-Ayudas-21-BOP.pdf?dl=0">
            <text:p>https://www.dropbox.com/s/9uud4ndwk4vw94m/CarnetConducir-Ayudas-21-BOP.pdf?dl=0</text:p>
          </table:table-cell>
          <table:table-cell office:value-type="string" office:string-value="SB118036171">
            <text:p>SB118036171</text:p>
          </table:table-cell>
          <table:table-cell office:value-type="string" office:string-value="25/11/2024">
            <text:p>25/11/2024</text:p>
          </table:table-cell>
          <table:table-cell office:value-type="string" office:string-value="***5685** GONZALO GISBERT CASAÑAS">
            <text:p>***5685** GONZALO GISBERT CASAÑAS</text:p>
          </table:table-cell>
          <table:table-cell office:value-type="string" office:string-value="100">
            <text:p>1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">
            <text:p>1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ARA LA PUESTA EN MARCHA DE INICIATIVAS EMPRESARIALES EN EL MUNICIPIO DE BREÑA BAJA, ANUALIDAD 2024">
            <text:p>CONVOCATORIA DE LAS AYUDAS PARA LA PUESTA EN MARCHA DE INICIATIVAS EMPRESARIALES EN EL MUNICIPIO DE BREÑA BAJA, ANUALIDAD 2024</text:p>
          </table:table-cell>
          <table:table-cell office:value-type="string" office:string-value="https://www.dropbox.com/s/uevv9dpnifa7zu6/BASES%20REGULADORAS%20CREACI%C3%93N%20DE%20EMPRESAS.pdf?dl=0">
            <text:p>https://www.dropbox.com/s/uevv9dpnifa7zu6/BASES%20REGULADORAS%20CREACI%C3%93N%20DE%20EMPRESAS.pdf?dl=0</text:p>
          </table:table-cell>
          <table:table-cell office:value-type="string" office:string-value="SB118035152">
            <text:p>SB118035152</text:p>
          </table:table-cell>
          <table:table-cell office:value-type="string" office:string-value="20/11/2024">
            <text:p>20/11/2024</text:p>
          </table:table-cell>
          <table:table-cell office:value-type="string" office:string-value="****7538* RUTH ELIZABETH ANGARITA TOLEDO">
            <text:p>****7538* RUTH ELIZABETH ANGARITA TOLEDO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ECONÓMICAS PARA DESEMPLEADOS DE BREÑA BAJA PARA LA OBTENCIÓN DEL CARNÉ DE CONDUCIR, INICIATIVA CONDUCE, ANUALIDAD 2024">
            <text:p>CONVOCATORIA DE AYUDAS ECONÓMICAS PARA DESEMPLEADOS DE BREÑA BAJA PARA LA OBTENCIÓN DEL CARNÉ DE CONDUCIR, INICIATIVA CONDUCE, ANUALIDAD 2024</text:p>
          </table:table-cell>
          <table:table-cell office:value-type="string" office:string-value="https://www.dropbox.com/s/9uud4ndwk4vw94m/CarnetConducir-Ayudas-21-BOP.pdf?dl=0">
            <text:p>https://www.dropbox.com/s/9uud4ndwk4vw94m/CarnetConducir-Ayudas-21-BOP.pdf?dl=0</text:p>
          </table:table-cell>
          <table:table-cell office:value-type="string" office:string-value="SB118035929">
            <text:p>SB118035929</text:p>
          </table:table-cell>
          <table:table-cell office:value-type="string" office:string-value="06/11/2024">
            <text:p>06/11/2024</text:p>
          </table:table-cell>
          <table:table-cell office:value-type="string" office:string-value="***1951** DAILIN BRAVO ENRIQUEZ">
            <text:p>***1951** DAILIN BRAVO ENRIQUEZ</text:p>
          </table:table-cell>
          <table:table-cell office:value-type="string" office:string-value="112">
            <text:p>112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12">
            <text:p>112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ARA LA PUESTA EN MARCHA DE INICIATIVAS EMPRESARIALES EN EL MUNICIPIO DE BREÑA BAJA, ANUALIDAD 2024">
            <text:p>CONVOCATORIA DE LAS AYUDAS PARA LA PUESTA EN MARCHA DE INICIATIVAS EMPRESARIALES EN EL MUNICIPIO DE BREÑA BAJA, ANUALIDAD 2024</text:p>
          </table:table-cell>
          <table:table-cell office:value-type="string" office:string-value="https://www.dropbox.com/s/uevv9dpnifa7zu6/BASES%20REGULADORAS%20CREACI%C3%93N%20DE%20EMPRESAS.pdf?dl=0">
            <text:p>https://www.dropbox.com/s/uevv9dpnifa7zu6/BASES%20REGULADORAS%20CREACI%C3%93N%20DE%20EMPRESAS.pdf?dl=0</text:p>
          </table:table-cell>
          <table:table-cell office:value-type="string" office:string-value="SB118035147">
            <text:p>SB118035147</text:p>
          </table:table-cell>
          <table:table-cell office:value-type="string" office:string-value="05/11/2024">
            <text:p>05/11/2024</text:p>
          </table:table-cell>
          <table:table-cell office:value-type="string" office:string-value="***1758** ARGELIO RODRIGUEZ VEGA">
            <text:p>***1758** ARGELIO RODRIGUEZ VEGA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ARA LA MODERNIZACIÓN, AMPLIACIÓN Y MEJORA DE NEGOCIO O LAS ACTIVIDADES EMPRESARIALES DE LA LOCALIDAD DE BREÑA BAJA, &lt;&lt;CONSOLIDA TU NEGOCIO&gt;&gt;, ANUALIDAD 2024">
            <text:p>CONVOCATORIA DE LAS AYUDAS PARA LA MODERNIZACIÓN, AMPLIACIÓN Y MEJORA DE NEGOCIO O LAS ACTIVIDADES EMPRESARIALES DE LA LOCALIDAD DE BREÑA BAJA, &lt;&lt;CONSOLIDA TU NEGOCIO&gt;&gt;, ANUALIDAD 2024</text:p>
          </table:table-cell>
          <table:table-cell office:value-type="string" office:string-value="https://www.dropbox.com/s/s3urrbybqs0tomg/ConsolidaNegocio-22-Bases.pdf?dl=0">
            <text:p>https://www.dropbox.com/s/s3urrbybqs0tomg/ConsolidaNegocio-22-Bases.pdf?dl=0</text:p>
          </table:table-cell>
          <table:table-cell office:value-type="string" office:string-value="SB117715890">
            <text:p>SB117715890</text:p>
          </table:table-cell>
          <table:table-cell office:value-type="string" office:string-value="30/10/2024">
            <text:p>30/10/2024</text:p>
          </table:table-cell>
          <table:table-cell office:value-type="string" office:string-value="***8042** FRANCESCA GHINASSI LUSCHI">
            <text:p>***8042** FRANCESCA GHINASSI LUSCHI</text:p>
          </table:table-cell>
          <table:table-cell office:value-type="string" office:string-value="355.06">
            <text:p>355.06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55.06">
            <text:p>355.06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ASOCIACIÓN NUEVO AEROCLUB DE LA PALMA">
            <text:p>CONVENIO COLABORACIÓN AYUNTAMIENTO BREÑA BAJA Y ASOCIACIÓN NUEVO AEROCLUB DE LA PALM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13143219">
            <text:p>SB113143219</text:p>
          </table:table-cell>
          <table:table-cell office:value-type="string" office:string-value="17/10/2024">
            <text:p>17/10/2024</text:p>
          </table:table-cell>
          <table:table-cell office:value-type="string" office:string-value="G38041497 ASOC NUEVO AEROCLUB DE LA PALMA">
            <text:p>G38041497 ASOC NUEVO AEROCLUB DE LA PALMA</text:p>
          </table:table-cell>
          <table:table-cell office:value-type="string" office:string-value="2000">
            <text:p>2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0">
            <text:p>2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SOCIEDAD BALCÓN CANARIO">
            <text:p>CONVENIO COLABORACIÓN AYUNTAMIENTO BREÑA BAJA Y SOCIEDAD BALCÓN CANARIO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13143177">
            <text:p>SB113143177</text:p>
          </table:table-cell>
          <table:table-cell office:value-type="string" office:string-value="10/10/2024">
            <text:p>10/10/2024</text:p>
          </table:table-cell>
          <table:table-cell office:value-type="string" office:string-value="G38040382 SOCIEDAD DE INSTRUCCION Y RECREO BALCON CANARIO">
            <text:p>G38040382 SOCIEDAD DE INSTRUCCION Y RECREO BALCON CANARIO</text:p>
          </table:table-cell>
          <table:table-cell office:value-type="string" office:string-value="2000">
            <text:p>2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0">
            <text:p>2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CENTRO INSULAR DE AJEDREZ">
            <text:p>CONVENIO COLABORACIÓN AYUNTAMIENTO BREÑA BAJA Y CENTRO INSULAR DE AJEDREZ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13143197">
            <text:p>SB113143197</text:p>
          </table:table-cell>
          <table:table-cell office:value-type="string" office:string-value="08/10/2024">
            <text:p>08/10/2024</text:p>
          </table:table-cell>
          <table:table-cell office:value-type="string" office:string-value="G38645230 ASOC CENTRO INSULAR AJEDREZ DE LA PALMA">
            <text:p>G38645230 ASOC CENTRO INSULAR AJEDREZ DE LA PALMA</text:p>
          </table:table-cell>
          <table:table-cell office:value-type="string" office:string-value="11402.3">
            <text:p>11402.3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1402.3">
            <text:p>11402.3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AYUNTAMIENTO BREÑA BAJA Y FEDERACIÓN PALMERA TENIS DE MESA">
            <text:p>CONVENIO AYUNTAMIENTO BREÑA BAJA Y FEDERACIÓN PALMERA TENIS DE MES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13143148">
            <text:p>SB113143148</text:p>
          </table:table-cell>
          <table:table-cell office:value-type="string" office:string-value="08/10/2024">
            <text:p>08/10/2024</text:p>
          </table:table-cell>
          <table:table-cell office:value-type="string" office:string-value="V38902953 FEDERACION PALMERA DE TENIS DE MESA">
            <text:p>V38902953 FEDERACION PALMERA DE TENIS DE MESA</text:p>
          </table:table-cell>
          <table:table-cell office:value-type="string" office:string-value="3701.38">
            <text:p>3701.38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701.38">
            <text:p>3701.38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CLUB DEPORTIVO EDAL COMPETICIÓN">
            <text:p>CONVENIO COLABORACIÓN AYUNTAMIENTO BREÑA BAJA Y CLUB DEPORTIVO EDAL COMPETICIÓN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13143051">
            <text:p>SB113143051</text:p>
          </table:table-cell>
          <table:table-cell office:value-type="string" office:string-value="08/10/2024">
            <text:p>08/10/2024</text:p>
          </table:table-cell>
          <table:table-cell office:value-type="string" office:string-value="G76730472 CLUB DEPORTIVO EDAL COMPETICION">
            <text:p>G76730472 CLUB DEPORTIVO EDAL COMPETICION</text:p>
          </table:table-cell>
          <table:table-cell office:value-type="string" office:string-value="4000">
            <text:p>4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4000">
            <text:p>4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DE COLABORACIÓN AYUNTAMIENTO DE BREÑA BAJA Y LA AGRUPACIÓN FOLKLÓRICA ALFAGUARA">
            <text:p>CONVENIO DE COLABORACIÓN AYUNTAMIENTO DE BREÑA BAJA Y LA AGRUPACIÓN FOLKLÓRICA ALFAGUAR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11463815">
            <text:p>SB111463815</text:p>
          </table:table-cell>
          <table:table-cell office:value-type="string" office:string-value="08/10/2024">
            <text:p>08/10/2024</text:p>
          </table:table-cell>
          <table:table-cell office:value-type="string" office:string-value="G38704169 AGRUPACION FOLKLORICA ALFAGUARA DE BREÑA BAJA">
            <text:p>G38704169 AGRUPACION FOLKLORICA ALFAGUARA DE BREÑA BAJA</text:p>
          </table:table-cell>
          <table:table-cell office:value-type="string" office:string-value="9000">
            <text:p>9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9000">
            <text:p>9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ARA LA MODERNIZACIÓN, AMPLIACIÓN Y MEJORA DE NEGOCIO O LAS ACTIVIDADES EMPRESARIALES DE LA LOCALIDAD DE BREÑA BAJA, &lt;&lt;CONSOLIDA TU NEGOCIO&gt;&gt;, ANUALIDAD 2024">
            <text:p>CONVOCATORIA DE LAS AYUDAS PARA LA MODERNIZACIÓN, AMPLIACIÓN Y MEJORA DE NEGOCIO O LAS ACTIVIDADES EMPRESARIALES DE LA LOCALIDAD DE BREÑA BAJA, &lt;&lt;CONSOLIDA TU NEGOCIO&gt;&gt;, ANUALIDAD 2024</text:p>
          </table:table-cell>
          <table:table-cell office:value-type="string" office:string-value="https://www.dropbox.com/s/s3urrbybqs0tomg/ConsolidaNegocio-22-Bases.pdf?dl=0">
            <text:p>https://www.dropbox.com/s/s3urrbybqs0tomg/ConsolidaNegocio-22-Bases.pdf?dl=0</text:p>
          </table:table-cell>
          <table:table-cell office:value-type="string" office:string-value="SB117714069">
            <text:p>SB117714069</text:p>
          </table:table-cell>
          <table:table-cell office:value-type="string" office:string-value="30/09/2024">
            <text:p>30/09/2024</text:p>
          </table:table-cell>
          <table:table-cell office:value-type="string" office:string-value="B38096046 SAN ANTONIO DEL MAR SL">
            <text:p>B38096046 SAN ANTONIO DEL MAR SL</text:p>
          </table:table-cell>
          <table:table-cell office:value-type="string" office:string-value="607.86">
            <text:p>607.86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607.86">
            <text:p>607.86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DE COLABORACIÓN CON EL CENTRO DE RESCATE DE ANIMALES FUNDACIÓN MAROPARQUE DE LA ISLA DE LA PALMA PARA PROTECCIÓN DE LA FAUNA SILVESTRE Y LA INVESTIGACIÓN Y EL CONTROL DE LOS PATÓGENOS ZOONÓTICOS.">
            <text:p>CONVENIO DE COLABORACIÓN CON EL CENTRO DE RESCATE DE ANIMALES FUNDACIÓN MAROPARQUE DE LA ISLA DE LA PALMA PARA PROTECCIÓN DE LA FAUNA SILVESTRE Y LA INVESTIGACIÓN Y EL CONTROL DE LOS PATÓGENOS ZOONÓTICOS.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10475514">
            <text:p>SB110475514</text:p>
          </table:table-cell>
          <table:table-cell office:value-type="string" office:string-value="12/09/2024">
            <text:p>12/09/2024</text:p>
          </table:table-cell>
          <table:table-cell office:value-type="string" office:string-value="G02794337 FUNDACION MAROPARQUE FUNDACION CANARIA">
            <text:p>G02794337 FUNDACION MAROPARQUE FUNDACION CANARIA</text:p>
          </table:table-cell>
          <table:table-cell office:value-type="string" office:string-value="6000">
            <text:p>6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6000">
            <text:p>6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ECONÓMICAS PARA DESEMPLEADOS DE BREÑA BAJA PARA LA OBTENCIÓN DEL CARNÉ DE CONDUCIR, INICIATIVA CONDUCE, ANUALIDAD 2024">
            <text:p>CONVOCATORIA DE AYUDAS ECONÓMICAS PARA DESEMPLEADOS DE BREÑA BAJA PARA LA OBTENCIÓN DEL CARNÉ DE CONDUCIR, INICIATIVA CONDUCE, ANUALIDAD 2024</text:p>
          </table:table-cell>
          <table:table-cell office:value-type="string" office:string-value="https://www.dropbox.com/s/9uud4ndwk4vw94m/CarnetConducir-Ayudas-21-BOP.pdf?dl=0">
            <text:p>https://www.dropbox.com/s/9uud4ndwk4vw94m/CarnetConducir-Ayudas-21-BOP.pdf?dl=0</text:p>
          </table:table-cell>
          <table:table-cell office:value-type="string" office:string-value="SB118035796">
            <text:p>SB118035796</text:p>
          </table:table-cell>
          <table:table-cell office:value-type="string" office:string-value="10/09/2024">
            <text:p>10/09/2024</text:p>
          </table:table-cell>
          <table:table-cell office:value-type="string" office:string-value="***8153** NAILET DE LA CRUZ SANTOS">
            <text:p>***8153** NAILET DE LA CRUZ SANTOS</text:p>
          </table:table-cell>
          <table:table-cell office:value-type="string" office:string-value="130">
            <text:p>13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30">
            <text:p>13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ARA LA PUESTA EN MARCHA DE INICIATIVAS EMPRESARIALES EN EL MUNICIPIO DE BREÑA BAJA, ANUALIDAD 2024">
            <text:p>CONVOCATORIA DE LAS AYUDAS PARA LA PUESTA EN MARCHA DE INICIATIVAS EMPRESARIALES EN EL MUNICIPIO DE BREÑA BAJA, ANUALIDAD 2024</text:p>
          </table:table-cell>
          <table:table-cell office:value-type="string" office:string-value="https://www.dropbox.com/s/uevv9dpnifa7zu6/BASES%20REGULADORAS%20CREACI%C3%93N%20DE%20EMPRESAS.pdf?dl=0">
            <text:p>https://www.dropbox.com/s/uevv9dpnifa7zu6/BASES%20REGULADORAS%20CREACI%C3%93N%20DE%20EMPRESAS.pdf?dl=0</text:p>
          </table:table-cell>
          <table:table-cell office:value-type="string" office:string-value="SB118035141">
            <text:p>SB118035141</text:p>
          </table:table-cell>
          <table:table-cell office:value-type="string" office:string-value="06/09/2024">
            <text:p>06/09/2024</text:p>
          </table:table-cell>
          <table:table-cell office:value-type="string" office:string-value="***7507** OSWALDO GONZALEZ CONCEPCION">
            <text:p>***7507** OSWALDO GONZALEZ CONCEPCION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MUNICIPALES A EMPRESAS LOCALES PARA EL FOMENTO DE LA CONTRATACIÓN DE PERSONAS DESEMPLEADAS DE BREÑA BAJA, ANUALIDAD 2024">
            <text:p>CONVOCATORIA DE LAS AYUDAS MUNICIPALES A EMPRESAS LOCALES PARA EL FOMENTO DE LA CONTRATACIÓN DE PERSONAS DESEMPLEADAS DE BREÑA BAJA, ANUALIDAD 2024</text:p>
          </table:table-cell>
          <table:table-cell office:value-type="string" office:string-value="https://www.dropbox.com/s/y1tygzj4dq3brre/20230329_BOP%20N%C2%BA%2038%20DE%2029%20DE%20MARZO%20DE%202023%20%281%29.pdf?dl=0">
            <text:p>https://www.dropbox.com/s/y1tygzj4dq3brre/20230329_BOP%20N%C2%BA%2038%20DE%2029%20DE%20MARZO%20DE%202023%20%281%29.pdf?dl=0</text:p>
          </table:table-cell>
          <table:table-cell office:value-type="string" office:string-value="SB118054411">
            <text:p>SB118054411</text:p>
          </table:table-cell>
          <table:table-cell office:value-type="string" office:string-value="20/06/2024">
            <text:p>20/06/2024</text:p>
          </table:table-cell>
          <table:table-cell office:value-type="string" office:string-value="***8244** YOUSE YULIMAR PERALTA CAMACHO">
            <text:p>***8244** YOUSE YULIMAR PERALTA CAMACHO</text:p>
          </table:table-cell>
          <table:table-cell office:value-type="string" office:string-value="750">
            <text:p>7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50">
            <text:p>7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MUNICIPALES A EMPRESAS LOCALES PARA EL FOMENTO DE LA CONTRATACIÓN DE PERSONAS DESEMPLEADAS DE BREÑA BAJA, ANUALIDAD 2024">
            <text:p>CONVOCATORIA DE LAS AYUDAS MUNICIPALES A EMPRESAS LOCALES PARA EL FOMENTO DE LA CONTRATACIÓN DE PERSONAS DESEMPLEADAS DE BREÑA BAJA, ANUALIDAD 2024</text:p>
          </table:table-cell>
          <table:table-cell office:value-type="string" office:string-value="https://www.dropbox.com/s/y1tygzj4dq3brre/20230329_BOP%20N%C2%BA%2038%20DE%2029%20DE%20MARZO%20DE%202023%20%281%29.pdf?dl=0">
            <text:p>https://www.dropbox.com/s/y1tygzj4dq3brre/20230329_BOP%20N%C2%BA%2038%20DE%2029%20DE%20MARZO%20DE%202023%20%281%29.pdf?dl=0</text:p>
          </table:table-cell>
          <table:table-cell office:value-type="string" office:string-value="SB118053454">
            <text:p>SB118053454</text:p>
          </table:table-cell>
          <table:table-cell office:value-type="string" office:string-value="20/06/2024">
            <text:p>20/06/2024</text:p>
          </table:table-cell>
          <table:table-cell office:value-type="string" office:string-value="***8102** SILVIA ANGELICA MARTINEZ RODRIGUEZ">
            <text:p>***8102** SILVIA ANGELICA MARTINEZ RODRIGUEZ</text:p>
          </table:table-cell>
          <table:table-cell office:value-type="string" office:string-value="750">
            <text:p>7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50">
            <text:p>7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ARA LA PUESTA EN MARCHA DE INICIATIVAS EMPRESARIALES EN EL MUNICIPIO DE BREÑA BAJA, ANUALIDAD 2024">
            <text:p>CONVOCATORIA DE LAS AYUDAS PARA LA PUESTA EN MARCHA DE INICIATIVAS EMPRESARIALES EN EL MUNICIPIO DE BREÑA BAJA, ANUALIDAD 2024</text:p>
          </table:table-cell>
          <table:table-cell office:value-type="string" office:string-value="https://www.dropbox.com/s/uevv9dpnifa7zu6/BASES%20REGULADORAS%20CREACI%C3%93N%20DE%20EMPRESAS.pdf?dl=0">
            <text:p>https://www.dropbox.com/s/uevv9dpnifa7zu6/BASES%20REGULADORAS%20CREACI%C3%93N%20DE%20EMPRESAS.pdf?dl=0</text:p>
          </table:table-cell>
          <table:table-cell office:value-type="string" office:string-value="SB117743226">
            <text:p>SB117743226</text:p>
          </table:table-cell>
          <table:table-cell office:value-type="string" office:string-value="20/06/2024">
            <text:p>20/06/2024</text:p>
          </table:table-cell>
          <table:table-cell office:value-type="string" office:string-value="***8244** YOUSE YULIMAR PERALTA CAMACHO">
            <text:p>***8244** YOUSE YULIMAR PERALTA CAMACHO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ASOCIACIÓN PADISBALTA &quot; CORPUS CHRISTI&quot; 2024">
            <text:p>CONVENIO COLABORACIÓN AYUNTAMIENTO BREÑA BAJA Y ASOCIACIÓN PADISBALTA " CORPUS CHRISTI" 2024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264564">
            <text:p>SB108264564</text:p>
          </table:table-cell>
          <table:table-cell office:value-type="string" office:string-value="14/06/2024">
            <text:p>14/06/2024</text:p>
          </table:table-cell>
          <table:table-cell office:value-type="string" office:string-value="G38701553 ASOC PADISBALTA">
            <text:p>G38701553 ASOC PADISBALTA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EL CLUB DEPORTIVO UNIÓN SAN MIGUEL DE LA PALMA">
            <text:p>CONVENIO COLABORACIÓN AYUNTAMIENTO DE BREÑA BAJA Y EL CLUB DEPORTIVO UNIÓN SAN MIGUEL DE LA PALM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263640">
            <text:p>SB108263640</text:p>
          </table:table-cell>
          <table:table-cell office:value-type="string" office:string-value="13/06/2024">
            <text:p>13/06/2024</text:p>
          </table:table-cell>
          <table:table-cell office:value-type="string" office:string-value="G38465001 CLUB UNION DEPORTIVA SAN MIGUEL DE LA PALMA">
            <text:p>G38465001 CLUB UNION DEPORTIVA SAN MIGUEL DE LA PALMA</text:p>
          </table:table-cell>
          <table:table-cell office:value-type="string" office:string-value="20000">
            <text:p>20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0000">
            <text:p>20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CLUB DEPORTIVO TENERCINA">
            <text:p>CONVENIO COLABORACIÓN AYUNTAMIENTO DE BREÑA BAJA Y CLUB DEPORTIVO TENERCIN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270468">
            <text:p>SB108270468</text:p>
          </table:table-cell>
          <table:table-cell office:value-type="string" office:string-value="10/06/2024">
            <text:p>10/06/2024</text:p>
          </table:table-cell>
          <table:table-cell office:value-type="string" office:string-value="G38543823 CLUB DEPORTIVO TENERCINA">
            <text:p>G38543823 CLUB DEPORTIVO TENERCINA</text:p>
          </table:table-cell>
          <table:table-cell office:value-type="string" office:string-value="1000">
            <text:p>1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0">
            <text:p>1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AA.VV. EL SOCORRO">
            <text:p>CONVENIO COLABORACIÓN AYUNTAMIENTO BREÑA BAJA Y AA.VV. EL SOCORRO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9664878">
            <text:p>SB109664878</text:p>
          </table:table-cell>
          <table:table-cell office:value-type="string" office:string-value="06/06/2024">
            <text:p>06/06/2024</text:p>
          </table:table-cell>
          <table:table-cell office:value-type="string" office:string-value="G38248431 ASOC DE VECINOS DEL SOCORRO">
            <text:p>G38248431 ASOC DE VECINOS DEL SOCORRO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DE COLABORACIÓN ENTRE EL AYUNTAMIENTO DE BREÑA BAJA Y LA ASOCIACIÓN DE VECINOS &quot;ANTOMARA&quot;- CORPUS CHRISTI 2024">
            <text:p>CONVENIO DE COLABORACIÓN ENTRE EL AYUNTAMIENTO DE BREÑA BAJA Y LA ASOCIACIÓN DE VECINOS "ANTOMARA"- CORPUS CHRISTI 2024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6532">
            <text:p>SB108396532</text:p>
          </table:table-cell>
          <table:table-cell office:value-type="string" office:string-value="06/06/2024">
            <text:p>06/06/2024</text:p>
          </table:table-cell>
          <table:table-cell office:value-type="string" office:string-value="G76577642 ASOC DE VECINOS ANTOMARA DE SAN ANTONIO">
            <text:p>G76577642 ASOC DE VECINOS ANTOMARA DE SAN ANTONIO</text:p>
          </table:table-cell>
          <table:table-cell office:value-type="string" office:string-value="360">
            <text:p>36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60">
            <text:p>36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SOCIEDAD BALCÓN CANARIO &quot; CORPUS CHRISTI&quot; 2024">
            <text:p>CONVENIO COLABORACIÓN AYUNTAMIENTO BREÑA BAJA Y SOCIEDAD BALCÓN CANARIO " CORPUS CHRISTI" 2024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280339">
            <text:p>SB108280339</text:p>
          </table:table-cell>
          <table:table-cell office:value-type="string" office:string-value="06/06/2024">
            <text:p>06/06/2024</text:p>
          </table:table-cell>
          <table:table-cell office:value-type="string" office:string-value="G38040382 SOCIEDAD DE INSTRUCCION Y RECREO BALCON CANARIO">
            <text:p>G38040382 SOCIEDAD DE INSTRUCCION Y RECREO BALCON CANARIO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ASOCIACIÓN VECINOS  CRUZ DEL MILENIO &quot; CORPUS CHRISTI&quot; 2024">
            <text:p>CONVENIO COLABORACIÓN AYUNTAMIENTO DE BREÑA BAJA Y ASOCIACIÓN VECINOS  CRUZ DEL MILENIO " CORPUS CHRISTI" 2024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269975">
            <text:p>SB108269975</text:p>
          </table:table-cell>
          <table:table-cell office:value-type="string" office:string-value="06/06/2024">
            <text:p>06/06/2024</text:p>
          </table:table-cell>
          <table:table-cell office:value-type="string" office:string-value="G76670041 ASOC VECINOS CRUZ DEL MILENIO MONTAÑA LEDAS DE BREÑA BAJA">
            <text:p>G76670041 ASOC VECINOS CRUZ DEL MILENIO MONTAÑA LEDAS DE BREÑA BAJA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ASOCIACIÓN TERCERA EDAD GÁNDARA &quot; CORPUS CHRISTI&quot; 2024">
            <text:p>CONVENIO COLABORACIÓN AYUNTAMIENTO BREÑA BAJA Y ASOCIACIÓN TERCERA EDAD GÁNDARA " CORPUS CHRISTI" 2024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264511">
            <text:p>SB108264511</text:p>
          </table:table-cell>
          <table:table-cell office:value-type="string" office:string-value="06/06/2024">
            <text:p>06/06/2024</text:p>
          </table:table-cell>
          <table:table-cell office:value-type="string" office:string-value="G38341020 ASOC DE TERCERA EDAD GANDARA">
            <text:p>G38341020 ASOC DE TERCERA EDAD GANDARA</text:p>
          </table:table-cell>
          <table:table-cell office:value-type="string" office:string-value="180">
            <text:p>18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80">
            <text:p>18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ASOCIACIÓN VECINOS JOSANA &quot;CORPUS CHRISTI&quot;">
            <text:p>CONVENIO COLABORACIÓN AYUNTAMIENTO DE BREÑA BAJA Y ASOCIACIÓN VECINOS JOSANA "CORPUS CHRISTI"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264191">
            <text:p>SB108264191</text:p>
          </table:table-cell>
          <table:table-cell office:value-type="string" office:string-value="06/06/2024">
            <text:p>06/06/2024</text:p>
          </table:table-cell>
          <table:table-cell office:value-type="string" office:string-value="G38935821 ASOC VECINOS JOSANA DE BREÑA BAJA">
            <text:p>G38935821 ASOC VECINOS JOSANA DE BREÑA BAJA</text:p>
          </table:table-cell>
          <table:table-cell office:value-type="string" office:string-value="490">
            <text:p>49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490">
            <text:p>49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AYUDAS ECONÓMICAS PARA DESEMPLEADOS DE BREÑA BAJA PARA LA OBTENCIÓN DEL CARNÉ DE CONDUCIR, INICIATIVA CONDUCE, ANUALIDAD 2024">
            <text:p>CONVOCATORIA DE AYUDAS ECONÓMICAS PARA DESEMPLEADOS DE BREÑA BAJA PARA LA OBTENCIÓN DEL CARNÉ DE CONDUCIR, INICIATIVA CONDUCE, ANUALIDAD 2024</text:p>
          </table:table-cell>
          <table:table-cell office:value-type="string" office:string-value="https://www.dropbox.com/s/9uud4ndwk4vw94m/CarnetConducir-Ayudas-21-BOP.pdf?dl=0">
            <text:p>https://www.dropbox.com/s/9uud4ndwk4vw94m/CarnetConducir-Ayudas-21-BOP.pdf?dl=0</text:p>
          </table:table-cell>
          <table:table-cell office:value-type="string" office:string-value="SB118035624">
            <text:p>SB118035624</text:p>
          </table:table-cell>
          <table:table-cell office:value-type="string" office:string-value="23/05/2024">
            <text:p>23/05/2024</text:p>
          </table:table-cell>
          <table:table-cell office:value-type="string" office:string-value="****9916* ERIKA JOHANA GUZMÁN">
            <text:p>****9916* ERIKA JOHANA GUZMÁN</text:p>
          </table:table-cell>
          <table:table-cell office:value-type="string" office:string-value="130">
            <text:p>13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30">
            <text:p>13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ARA LA MODERNIZACIÓN, AMPLIACIÓN Y MEJORA DE NEGOCIO O LAS ACTIVIDADES EMPRESARIALES DE LA LOCALIDAD DE BREÑA BAJA, &lt;&lt;CONSOLIDA TU NEGOCIO&gt;&gt;, ANUALIDAD 2024">
            <text:p>CONVOCATORIA DE LAS AYUDAS PARA LA MODERNIZACIÓN, AMPLIACIÓN Y MEJORA DE NEGOCIO O LAS ACTIVIDADES EMPRESARIALES DE LA LOCALIDAD DE BREÑA BAJA, &lt;&lt;CONSOLIDA TU NEGOCIO&gt;&gt;, ANUALIDAD 2024</text:p>
          </table:table-cell>
          <table:table-cell office:value-type="string" office:string-value="https://www.dropbox.com/s/s3urrbybqs0tomg/ConsolidaNegocio-22-Bases.pdf?dl=0">
            <text:p>https://www.dropbox.com/s/s3urrbybqs0tomg/ConsolidaNegocio-22-Bases.pdf?dl=0</text:p>
          </table:table-cell>
          <table:table-cell office:value-type="string" office:string-value="SB117713635">
            <text:p>SB117713635</text:p>
          </table:table-cell>
          <table:table-cell office:value-type="string" office:string-value="22/05/2024">
            <text:p>22/05/2024</text:p>
          </table:table-cell>
          <table:table-cell office:value-type="string" office:string-value="J06826481 CROSSANOVA MOVIMIENTO Y SALUD S.C.">
            <text:p>J06826481 CROSSANOVA MOVIMIENTO Y SALUD S.C.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ARA LA MODERNIZACIÓN, AMPLIACIÓN Y MEJORA DE NEGOCIO O LAS ACTIVIDADES EMPRESARIALES DE LA LOCALIDAD DE BREÑA BAJA, &lt;&lt;CONSOLIDA TU NEGOCIO&gt;&gt;, ANUALIDAD 2024">
            <text:p>CONVOCATORIA DE LAS AYUDAS PARA LA MODERNIZACIÓN, AMPLIACIÓN Y MEJORA DE NEGOCIO O LAS ACTIVIDADES EMPRESARIALES DE LA LOCALIDAD DE BREÑA BAJA, &lt;&lt;CONSOLIDA TU NEGOCIO&gt;&gt;, ANUALIDAD 2024</text:p>
          </table:table-cell>
          <table:table-cell office:value-type="string" office:string-value="https://www.dropbox.com/s/s3urrbybqs0tomg/ConsolidaNegocio-22-Bases.pdf?dl=0">
            <text:p>https://www.dropbox.com/s/s3urrbybqs0tomg/ConsolidaNegocio-22-Bases.pdf?dl=0</text:p>
          </table:table-cell>
          <table:table-cell office:value-type="string" office:string-value="SB117713627">
            <text:p>SB117713627</text:p>
          </table:table-cell>
          <table:table-cell office:value-type="string" office:string-value="22/05/2024">
            <text:p>22/05/2024</text:p>
          </table:table-cell>
          <table:table-cell office:value-type="string" office:string-value="***8102** SILVIA ANGELICA MARTINEZ RODRIGUEZ">
            <text:p>***8102** SILVIA ANGELICA MARTINEZ RODRIGUEZ</text:p>
          </table:table-cell>
          <table:table-cell office:value-type="string" office:string-value="1037">
            <text:p>1037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37">
            <text:p>1037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PARA LA MODERNIZACIÓN, AMPLIACIÓN Y MEJORA DE NEGOCIO O LAS ACTIVIDADES EMPRESARIALES DE LA LOCALIDAD DE BREÑA BAJA, &lt;&lt;CONSOLIDA TU NEGOCIO&gt;&gt;, ANUALIDAD 2024">
            <text:p>CONVOCATORIA DE LAS AYUDAS PARA LA MODERNIZACIÓN, AMPLIACIÓN Y MEJORA DE NEGOCIO O LAS ACTIVIDADES EMPRESARIALES DE LA LOCALIDAD DE BREÑA BAJA, &lt;&lt;CONSOLIDA TU NEGOCIO&gt;&gt;, ANUALIDAD 2024</text:p>
          </table:table-cell>
          <table:table-cell office:value-type="string" office:string-value="https://www.dropbox.com/s/s3urrbybqs0tomg/ConsolidaNegocio-22-Bases.pdf?dl=0">
            <text:p>https://www.dropbox.com/s/s3urrbybqs0tomg/ConsolidaNegocio-22-Bases.pdf?dl=0</text:p>
          </table:table-cell>
          <table:table-cell office:value-type="string" office:string-value="SB117607268">
            <text:p>SB117607268</text:p>
          </table:table-cell>
          <table:table-cell office:value-type="string" office:string-value="08/05/2024">
            <text:p>08/05/2024</text:p>
          </table:table-cell>
          <table:table-cell office:value-type="string" office:string-value="***9612** JOSUE MARTIN HERNANDEZ">
            <text:p>***9612** JOSUE MARTIN HERNANDEZ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ASOCIACIÓN VECINOS JOSANA &quot;FESTIVIDAD DE LAS CRUCES&quot; 2024">
            <text:p>CONVENIO COLABORACIÓN AYUNTAMIENTO BREÑA BAJA Y ASOCIACIÓN VECINOS JOSANA "FESTIVIDAD DE LAS CRUCES" 2024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264312">
            <text:p>SB108264312</text:p>
          </table:table-cell>
          <table:table-cell office:value-type="string" office:string-value="25/04/2024">
            <text:p>25/04/2024</text:p>
          </table:table-cell>
          <table:table-cell office:value-type="string" office:string-value="G38935821 ASOC VECINOS JOSANA DE BREÑA BAJA">
            <text:p>G38935821 ASOC VECINOS JOSANA DE BREÑA BAJA</text:p>
          </table:table-cell>
          <table:table-cell office:value-type="string" office:string-value="750">
            <text:p>7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50">
            <text:p>7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ASOCIACIÓN DE VECINOS ANTOMARA">
            <text:p>CONVENIO COLABORACIÓN AYUNTAMIENTO DE BREÑA BAJA Y ASOCIACIÓN DE VECINOS ANTOMAR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7445745">
            <text:p>SB107445745</text:p>
          </table:table-cell>
          <table:table-cell office:value-type="string" office:string-value="25/04/2024">
            <text:p>25/04/2024</text:p>
          </table:table-cell>
          <table:table-cell office:value-type="string" office:string-value="G76577642 ASOC DE VECINOS ANTOMARA DE SAN ANTONIO">
            <text:p>G76577642 ASOC DE VECINOS ANTOMARA DE SAN ANTONIO</text:p>
          </table:table-cell>
          <table:table-cell office:value-type="string" office:string-value="750">
            <text:p>7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50">
            <text:p>7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ASOCIACIÓN DE VECINOS CRUZ DEL MILENIO">
            <text:p>CONVENIO COLABORACIÓN AYUNTAMIENTO DE BREÑA BAJA Y ASOCIACIÓN DE VECINOS CRUZ DEL MILENIO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7445711">
            <text:p>SB107445711</text:p>
          </table:table-cell>
          <table:table-cell office:value-type="string" office:string-value="25/04/2024">
            <text:p>25/04/2024</text:p>
          </table:table-cell>
          <table:table-cell office:value-type="string" office:string-value="G76670041 ASOC VECINOS CRUZ DEL MILENIO MONTAÑA LEDAS DE BREÑA BAJA">
            <text:p>G76670041 ASOC VECINOS CRUZ DEL MILENIO MONTAÑA LEDAS DE BREÑA BAJA</text:p>
          </table:table-cell>
          <table:table-cell office:value-type="string" office:string-value="2250">
            <text:p>22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250">
            <text:p>225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LA ASOCIACIÓN DE EMPRESARIOS Y AUTÓNOMOS DE BREÑA BAJA EMPRENDE">
            <text:p>CONVENIO COLABORACIÓN AYUNTAMIENTO DE BREÑA BAJA LA ASOCIACIÓN DE EMPRESARIOS Y AUTÓNOMOS DE BREÑA BAJA EMPRENDE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7445421">
            <text:p>SB107445421</text:p>
          </table:table-cell>
          <table:table-cell office:value-type="string" office:string-value="17/04/2024">
            <text:p>17/04/2024</text:p>
          </table:table-cell>
          <table:table-cell office:value-type="string" office:string-value="G44670404 ASOCIACIÓN DE EMPRESARIOS PROFESIONALES Y AUTÓNOMOS DE BREÑA BAJA EMPRENDE">
            <text:p>G44670404 ASOCIACIÓN DE EMPRESARIOS PROFESIONALES Y AUTÓNOMOS DE BREÑA BAJA EMPRENDE</text:p>
          </table:table-cell>
          <table:table-cell office:value-type="string" office:string-value="15000">
            <text:p>15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0">
            <text:p>15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DE COLABORACIÓN AYUNTAMIENTO DE BREÑA BAJA Y ASOCIACIÓN MOJO DE CAÑA">
            <text:p>CONVENIO DE COLABORACIÓN AYUNTAMIENTO DE BREÑA BAJA Y ASOCIACIÓN MOJO DE CAÑ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7445011">
            <text:p>SB107445011</text:p>
          </table:table-cell>
          <table:table-cell office:value-type="string" office:string-value="12/04/2024">
            <text:p>12/04/2024</text:p>
          </table:table-cell>
          <table:table-cell office:value-type="string" office:string-value="G35673342 ASOC &quot;MOJO DE CAÑA&quot;">
            <text:p>G35673342 ASOC "MOJO DE CAÑA"</text:p>
          </table:table-cell>
          <table:table-cell office:value-type="string" office:string-value="15000">
            <text:p>15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0">
            <text:p>15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EL CLUB DE AJEDREZ BREÑADREZ">
            <text:p>CONVENIO COLABORACIÓN AYUNTAMIENTO DE BREÑA BAJA Y EL CLUB DE AJEDREZ BREÑADREZ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7444913">
            <text:p>SB107444913</text:p>
          </table:table-cell>
          <table:table-cell office:value-type="string" office:string-value="10/04/2024">
            <text:p>10/04/2024</text:p>
          </table:table-cell>
          <table:table-cell office:value-type="string" office:string-value="G76591619 CLUB DEPORTIVO BREÑADREZ">
            <text:p>G76591619 CLUB DEPORTIVO BREÑADREZ</text:p>
          </table:table-cell>
          <table:table-cell office:value-type="string" office:string-value="3000">
            <text:p>3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3000">
            <text:p>3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EL CLUB DEPORTIVO JUVENTUD TENIS DE MESA DE BREÑA BAJA">
            <text:p>CONVENIO COLABORACIÓN AYUNTAMIENTO DE BREÑA BAJA Y EL CLUB DEPORTIVO JUVENTUD TENIS DE MESA DE BREÑA BAJ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7444426">
            <text:p>SB107444426</text:p>
          </table:table-cell>
          <table:table-cell office:value-type="string" office:string-value="10/04/2024">
            <text:p>10/04/2024</text:p>
          </table:table-cell>
          <table:table-cell office:value-type="string" office:string-value="G38468062 CLUB JUVENTUD T.M.">
            <text:p>G38468062 CLUB JUVENTUD T.M.</text:p>
          </table:table-cell>
          <table:table-cell office:value-type="string" office:string-value="7500">
            <text:p>7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500">
            <text:p>7500</text:p>
          </table:table-cell>
        </table:table-row>
      </table:table>
      <table:table table:name="concesiones 2023">
        <table:table-row>
          <table:table-cell office:value-type="string" office:string-value="Administración">
            <text:p>Administración</text:p>
          </table:table-cell>
          <table:table-cell office:value-type="string" office:string-value="Departamento">
            <text:p>Departamento</text:p>
          </table:table-cell>
          <table:table-cell office:value-type="string" office:string-value="Convocatoria">
            <text:p>Convocatoria</text:p>
          </table:table-cell>
          <table:table-cell office:value-type="string" office:string-value="URL de las BBRR">
            <text:p>URL de las BBRR</text:p>
          </table:table-cell>
          <table:table-cell office:value-type="string" office:string-value="Código de concesión">
            <text:p>Código de concesión</text:p>
          </table:table-cell>
          <table:table-cell office:value-type="string" office:string-value="Fecha de concesión">
            <text:p>Fecha de concesión</text:p>
          </table:table-cell>
          <table:table-cell office:value-type="string" office:string-value="Beneficiario">
            <text:p>Beneficiario</text:p>
          </table:table-cell>
          <table:table-cell office:value-type="string" office:string-value="Importe">
            <text:p>Importe</text:p>
          </table:table-cell>
          <table:table-cell office:value-type="string" office:string-value="Instrumento">
            <text:p>Instrumento</text:p>
          </table:table-cell>
          <table:table-cell office:value-type="string" office:string-value="Ayuda equivalente">
            <text:p>Ayuda equivalente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ASOCIACIÓN FAMILIARES ALZHEIMER DE LA PALMA &quot; SERVICIO AYUDA A DOMICILIO&quot;">
            <text:p>CONVENIO COLABORACIÓN AYUNTAMIENTO BREÑA BAJA Y ASOCIACIÓN FAMILIARES ALZHEIMER DE LA PALMA " SERVICIO AYUDA A DOMICILIO"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02">
            <text:p>SB108397502</text:p>
          </table:table-cell>
          <table:table-cell office:value-type="string" office:string-value="30/11/2023">
            <text:p>30/11/2023</text:p>
          </table:table-cell>
          <table:table-cell office:value-type="string" office:string-value="G38559134 ASOC FAMILIARES ENFERMOS ALZHEIMER">
            <text:p>G38559134 ASOC FAMILIARES ENFERMOS ALZHEIMER</text:p>
          </table:table-cell>
          <table:table-cell office:value-type="string" office:string-value="294000">
            <text:p>294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94000">
            <text:p>294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AYUNTAMIENTO BREÑA BAJA Y ASOCIACIÓN ENFERMOS DE ALZHEIMER DE LA PALMA ( AFA) PARA LA GESTIÓN DE PLAZAS CENTRO DE DÍA LAS LEDAS">
            <text:p>CONVENIO AYUNTAMIENTO BREÑA BAJA Y ASOCIACIÓN ENFERMOS DE ALZHEIMER DE LA PALMA ( AFA) PARA LA GESTIÓN DE PLAZAS CENTRO DE DÍA LAS LEDAS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496">
            <text:p>SB108397496</text:p>
          </table:table-cell>
          <table:table-cell office:value-type="string" office:string-value="30/11/2023">
            <text:p>30/11/2023</text:p>
          </table:table-cell>
          <table:table-cell office:value-type="string" office:string-value="G38559134 ASOC FAMILIARES ENFERMOS ALZHEIMER">
            <text:p>G38559134 ASOC FAMILIARES ENFERMOS ALZHEIMER</text:p>
          </table:table-cell>
          <table:table-cell office:value-type="string" office:string-value="172406">
            <text:p>172406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72406">
            <text:p>172406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DE COLABORACIÓN AYUNTAMIENTO DE BREÑA BAJA Y ASOCIACIÓN CULTURAL MUSICAL OLODRUM">
            <text:p>CONVENIO DE COLABORACIÓN AYUNTAMIENTO DE BREÑA BAJA Y ASOCIACIÓN CULTURAL MUSICAL OLODRUM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19">
            <text:p>SB108397519</text:p>
          </table:table-cell>
          <table:table-cell office:value-type="string" office:string-value="20/11/2023">
            <text:p>20/11/2023</text:p>
          </table:table-cell>
          <table:table-cell office:value-type="string" office:string-value="G76790021 ASOC. CULTURAL MUSICAL OLODRUM">
            <text:p>G76790021 ASOC. CULTURAL MUSICAL OLODRUM</text:p>
          </table:table-cell>
          <table:table-cell office:value-type="string" office:string-value="4000">
            <text:p>4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4000">
            <text:p>4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DE COLABORACIÓN AYUNTAMIENTO BREÑA BAJA Y ASOCIACIÓN DE TAXIS FELIPE SANTIAGO DE BREÑA BAJA">
            <text:p>CONVENIO DE COLABORACIÓN AYUNTAMIENTO BREÑA BAJA Y ASOCIACIÓN DE TAXIS FELIPE SANTIAGO DE BREÑA BAJ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20">
            <text:p>SB108397520</text:p>
          </table:table-cell>
          <table:table-cell office:value-type="string" office:string-value="16/10/2023">
            <text:p>16/10/2023</text:p>
          </table:table-cell>
          <table:table-cell office:value-type="string" office:string-value="G76684133 ASOC DE TAXIS SAN FELIPE SANTIAGO">
            <text:p>G76684133 ASOC DE TAXIS SAN FELIPE SANTIAGO</text:p>
          </table:table-cell>
          <table:table-cell office:value-type="string" office:string-value="7500">
            <text:p>7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500">
            <text:p>7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ASOCIACIÓN PADISBALTA: MEJORA CALIDAD DE VIDA DE LAS PERSONAS CON DISCAPACIDAD">
            <text:p>CONVENIO COLABORACIÓN AYUNTAMIENTO DE BREÑA BAJA Y ASOCIACIÓN PADISBALTA: MEJORA CALIDAD DE VIDA DE LAS PERSONAS CON DISCAPACIDAD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23">
            <text:p>SB108397523</text:p>
          </table:table-cell>
          <table:table-cell office:value-type="string" office:string-value="10/10/2023">
            <text:p>10/10/2023</text:p>
          </table:table-cell>
          <table:table-cell office:value-type="string" office:string-value="G38701553 ASOC PADISBALTA">
            <text:p>G38701553 ASOC PADISBALTA</text:p>
          </table:table-cell>
          <table:table-cell office:value-type="string" office:string-value="4000">
            <text:p>4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4000">
            <text:p>4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ASOCIACIÓN PLENA INCLUSIÓN CANARIAS">
            <text:p>CONVENIO COLABORACIÓN AYUNTAMIENTO DE BREÑA BAJA Y ASOCIACIÓN PLENA INCLUSIÓN CANARIAS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10">
            <text:p>SB108397510</text:p>
          </table:table-cell>
          <table:table-cell office:value-type="string" office:string-value="10/10/2023">
            <text:p>10/10/2023</text:p>
          </table:table-cell>
          <table:table-cell office:value-type="string" office:string-value="G35083112 FEDERACION REG CAN ORG FAVOR PERS">
            <text:p>G35083112 FEDERACION REG CAN ORG FAVOR PERS</text:p>
          </table:table-cell>
          <table:table-cell office:value-type="string" office:string-value="1000">
            <text:p>1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0">
            <text:p>1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AYUNTAMIENTO DE BREÑA BAJA Y ASOCIACIÓN PARA LA PREVENCIÓN Y ACTUACIÓN EN EMERGENCIA DE PROTECCIÓN CIVIL">
            <text:p>CONVENIO AYUNTAMIENTO DE BREÑA BAJA Y ASOCIACIÓN PARA LA PREVENCIÓN Y ACTUACIÓN EN EMERGENCIA DE PROTECCIÓN CIVIL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11">
            <text:p>SB108397511</text:p>
          </table:table-cell>
          <table:table-cell office:value-type="string" office:string-value="09/10/2023">
            <text:p>09/10/2023</text:p>
          </table:table-cell>
          <table:table-cell office:value-type="string" office:string-value="G76572601 ASOC PREVENCION Y ACTUACION EN EMERGENCIAS DE PROTECCION CIVIL">
            <text:p>G76572601 ASOC PREVENCION Y ACTUACION EN EMERGENCIAS DE PROTECCION CIVIL</text:p>
          </table:table-cell>
          <table:table-cell office:value-type="string" office:string-value="7000">
            <text:p>7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000">
            <text:p>7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ASOCIACIÓN AGROCULTURAL EL ALJIBE">
            <text:p>CONVENIO COLABORACIÓN AYUNTAMIENTO BREÑA BAJA Y ASOCIACIÓN AGROCULTURAL EL ALJIBE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24">
            <text:p>SB108397524</text:p>
          </table:table-cell>
          <table:table-cell office:value-type="string" office:string-value="12/09/2023">
            <text:p>12/09/2023</text:p>
          </table:table-cell>
          <table:table-cell office:value-type="string" office:string-value="G06930069 ASOC. AGROCULTURAL EL ALJIBE">
            <text:p>G06930069 ASOC. AGROCULTURAL EL ALJIBE</text:p>
          </table:table-cell>
          <table:table-cell office:value-type="string" office:string-value="2500">
            <text:p>2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0">
            <text:p>2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EXTRACTO DE LA CONVOCATORIA DE LAS AYUDAS PARA LA MODERNIZACIÓN, AMPLIACIÓN Y MEJORA DE NEGOCIO O LAS ACTV. EMPRESARIALES DE LA LOCALIDAD DE BREÑA BAJA, &lt;&lt;CONSOLIDA TU NEGOCIO&gt;&gt;, ANUALIDAD 2023">
            <text:p>EXTRACTO DE LA CONVOCATORIA DE LAS AYUDAS PARA LA MODERNIZACIÓN, AMPLIACIÓN Y MEJORA DE NEGOCIO O LAS ACTV. EMPRESARIALES DE LA LOCALIDAD DE BREÑA BAJA, &lt;&lt;CONSOLIDA TU NEGOCIO&gt;&gt;, ANUALIDAD 2023</text:p>
          </table:table-cell>
          <table:table-cell office:value-type="string" office:string-value="https://www.dropbox.com/s/6bd9oy8q8scfmgb/BOP%2023_02_2022%20MODIFICACI%C3%93N%20BASES%20CONSOLIDA%20TU%20NEGOCIO.pdf?dl=0">
            <text:p>https://www.dropbox.com/s/6bd9oy8q8scfmgb/BOP%2023_02_2022%20MODIFICACI%C3%93N%20BASES%20CONSOLIDA%20TU%20NEGOCIO.pdf?dl=0</text:p>
          </table:table-cell>
          <table:table-cell office:value-type="string" office:string-value="SB100861351">
            <text:p>SB100861351</text:p>
          </table:table-cell>
          <table:table-cell office:value-type="string" office:string-value="11/09/2023">
            <text:p>11/09/2023</text:p>
          </table:table-cell>
          <table:table-cell office:value-type="string" office:string-value="B76744317 CENTRO DE FORMACION NAROHE S.L.U.">
            <text:p>B76744317 CENTRO DE FORMACION NAROHE S.L.U.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AGRUPACIÓN FOLKLÓRICA ALFAGUARA">
            <text:p>CONVENIO COLABORACIÓN AYUNTAMIENTO DE BREÑA BAJA Y AGRUPACIÓN FOLKLÓRICA ALFAGUAR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25">
            <text:p>SB108397525</text:p>
          </table:table-cell>
          <table:table-cell office:value-type="string" office:string-value="18/07/2023">
            <text:p>18/07/2023</text:p>
          </table:table-cell>
          <table:table-cell office:value-type="string" office:string-value="G38704169 AGRUPACION FOLKLORICA ALFAGUARA DE BREÑA BAJA">
            <text:p>G38704169 AGRUPACION FOLKLORICA ALFAGUARA DE BREÑA BAJA</text:p>
          </table:table-cell>
          <table:table-cell office:value-type="string" office:string-value="4000">
            <text:p>4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4000">
            <text:p>4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MUNICIPALES A EMPRESAS LOCALES PARA EL FOMENTO DE LA CONTRATACIÓN DE PERSONAS DESEMPLEADAS DE BREÑA BAJA ANUALIDAD 2023">
            <text:p>CONVOCATORIA DE LAS AYUDAS MUNICIPALES A EMPRESAS LOCALES PARA EL FOMENTO DE LA CONTRATACIÓN DE PERSONAS DESEMPLEADAS DE BREÑA BAJA ANUALIDAD 2023</text:p>
          </table:table-cell>
          <table:table-cell office:value-type="string" office:string-value="https://www.dropbox.com/s/y1tygzj4dq3brre/20230329_BOP%20N%C2%BA%2038%20DE%2029%20DE%20MARZO%20DE%202023%20%281%29.pdf?dl=0">
            <text:p>https://www.dropbox.com/s/y1tygzj4dq3brre/20230329_BOP%20N%C2%BA%2038%20DE%2029%20DE%20MARZO%20DE%202023%20%281%29.pdf?dl=0</text:p>
          </table:table-cell>
          <table:table-cell office:value-type="string" office:string-value="SB100828764">
            <text:p>SB100828764</text:p>
          </table:table-cell>
          <table:table-cell office:value-type="string" office:string-value="04/07/2023">
            <text:p>04/07/2023</text:p>
          </table:table-cell>
          <table:table-cell office:value-type="string" office:string-value="J06826481 CROSSANOVA MOVIMIENTO Y SALUD S.C.">
            <text:p>J06826481 CROSSANOVA MOVIMIENTO Y SALUD S.C.</text:p>
          </table:table-cell>
          <table:table-cell office:value-type="string" office:string-value="750">
            <text:p>7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50">
            <text:p>7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