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4.798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6.983cm"/>
    </style:style>
    <style:style style:name="co7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5.352cm"/>
    </style:style>
    <style:style style:name="co9" style:family="table-column">
      <style:table-column-properties fo:break-before="auto" style:column-width="3.459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3.394cm"/>
    </style:style>
    <style:style style:name="co12" style:family="table-column">
      <style:table-column-properties fo:break-before="auto" style:column-width="1.655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3.704cm" fo:break-before="auto" style:use-optimal-row-height="false"/>
    </style:style>
    <style:style style:name="ro4" style:family="table-row">
      <style:table-row-properties style:row-height="2.081cm" fo:break-before="auto" style:use-optimal-row-height="false"/>
    </style:style>
    <style:style style:name="ro5" style:family="table-row">
      <style:table-row-properties style:row-height="2.893cm" fo:break-before="auto" style:use-optimal-row-height="false"/>
    </style:style>
    <style:style style:name="ro6" style:family="table-row">
      <style:table-row-properties style:row-height="3.316cm" fo:break-before="auto" style:use-optimal-row-height="false"/>
    </style:style>
    <style:style style:name="ro7" style:family="table-row">
      <style:table-row-properties style:row-height="2.469cm" fo:break-before="auto" style:use-optimal-row-height="false"/>
    </style:style>
    <style:style style:name="ro8" style:family="table-row">
      <style:table-row-properties style:row-height="1.23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concesionesXLSX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cesionesXLS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/>
        <table:table-row table:style-name="ro1">
          <table:table-cell table:style-name="ce1" office:value-type="string" calcext:value-type="string">
            <text:p>Administración</text:p>
          </table:table-cell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Órgano</text:p>
          </table:table-cell>
          <table:table-cell table:style-name="ce1" office:value-type="string" calcext:value-type="string">
            <text:p>Código BDNS</text:p>
          </table:table-cell>
          <table:table-cell table:style-name="ce1" office:value-type="string" calcext:value-type="string">
            <text:p>Convocatoria</text:p>
          </table:table-cell>
          <table:table-cell table:style-name="ce1" office:value-type="string" calcext:value-type="string">
            <text:p>URL de las BBRR</text:p>
          </table:table-cell>
          <table:table-cell table:style-name="ce1" office:value-type="string" calcext:value-type="string">
            <text:p>Código de concesión</text:p>
          </table:table-cell>
          <table:table-cell table:style-name="ce1" office:value-type="string" calcext:value-type="string">
            <text:p>Fecha de concesión</text:p>
          </table:table-cell>
          <table:table-cell table:style-name="ce1" office:value-type="string" calcext:value-type="string">
            <text:p>Fecha de registr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Instrumento</text:p>
          </table:table-cell>
          <table:table-cell table:style-name="ce1" office:value-type="string" calcext:value-type="string">
            <text:p>Ayuda equivalente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33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2199** ANABEL MOLINA HERNÁNDEZ</text:p>
          </table:table-cell>
          <table:table-cell table:style-name="ce3" office:value-type="float" office:value="80" calcext:value-type="float">
            <text:p>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" calcext:value-type="float">
            <text:p>8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32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9431** YÉSICA ABRANTE ABRANTE</text:p>
          </table:table-cell>
          <table:table-cell table:style-name="ce3" office:value-type="float" office:value="90.68" calcext:value-type="float">
            <text:p>90,6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0.68" calcext:value-type="float">
            <text:p>90,68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31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7811** CRISTINA LOZANO PÉREZ</text:p>
          </table:table-cell>
          <table:table-cell table:style-name="ce3" office:value-type="float" office:value="160" calcext:value-type="float">
            <text:p>16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0" calcext:value-type="float">
            <text:p>16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30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9174** MÓNICA MARANTE PÉREZ</text:p>
          </table:table-cell>
          <table:table-cell table:style-name="ce3" office:value-type="float" office:value="200" calcext:value-type="float">
            <text:p>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" calcext:value-type="float">
            <text:p>2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29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8244** RODRIGO VALENTÍN MARTÍN DÍAZ</text:p>
          </table:table-cell>
          <table:table-cell table:style-name="ce3" office:value-type="float" office:value="160" calcext:value-type="float">
            <text:p>16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0" calcext:value-type="float">
            <text:p>16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28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9307** DAVINIA DÍAZ GONZÁLEZ</text:p>
          </table:table-cell>
          <table:table-cell table:style-name="ce3" office:value-type="float" office:value="100" calcext:value-type="float">
            <text:p>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" calcext:value-type="float">
            <text:p>1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27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9737** MARILUZ DE LA CONCEPCIÓN RANGEL</text:p>
          </table:table-cell>
          <table:table-cell table:style-name="ce3" office:value-type="float" office:value="80" calcext:value-type="float">
            <text:p>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" calcext:value-type="float">
            <text:p>8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26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4037** LORENA HUGO PÉREZ</text:p>
          </table:table-cell>
          <table:table-cell table:style-name="ce3" office:value-type="float" office:value="80" calcext:value-type="float">
            <text:p>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" calcext:value-type="float">
            <text:p>8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25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7818** RAIMUNDO FELIPE GARCÍA</text:p>
          </table:table-cell>
          <table:table-cell table:style-name="ce3" office:value-type="float" office:value="80" calcext:value-type="float">
            <text:p>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" calcext:value-type="float">
            <text:p>8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24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9332** ALEXIA MARÍA GARCÍA RODRÍGUEZ</text:p>
          </table:table-cell>
          <table:table-cell table:style-name="ce3" office:value-type="float" office:value="100" calcext:value-type="float">
            <text:p>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" calcext:value-type="float">
            <text:p>1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23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8585** NIEVES DOLORES GONZÁLEZ PÉREZ</text:p>
          </table:table-cell>
          <table:table-cell table:style-name="ce3" office:value-type="float" office:value="100" calcext:value-type="float">
            <text:p>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" calcext:value-type="float">
            <text:p>1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22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1951** DAILIN BRAVO ENRIQUEZ</text:p>
          </table:table-cell>
          <table:table-cell table:style-name="ce3" office:value-type="float" office:value="180" calcext:value-type="float">
            <text:p>1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0" calcext:value-type="float">
            <text:p>18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21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*9916* ERIKA YOHANA GUZMÁN</text:p>
          </table:table-cell>
          <table:table-cell table:style-name="ce3" office:value-type="float" office:value="80" calcext:value-type="float">
            <text:p>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" calcext:value-type="float">
            <text:p>8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20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8414** MARÍA BELÉN CONCEPCIÓN MARTÍN</text:p>
          </table:table-cell>
          <table:table-cell table:style-name="ce3" office:value-type="float" office:value="80" calcext:value-type="float">
            <text:p>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" calcext:value-type="float">
            <text:p>8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19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4747** KEDIBEL ANGÉLICA GARCÍA GONZÁLEZ</text:p>
          </table:table-cell>
          <table:table-cell table:style-name="ce3" office:value-type="float" office:value="80" calcext:value-type="float">
            <text:p>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" calcext:value-type="float">
            <text:p>8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18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9729** TANIA FERNÁNDEZ FERNÁNDEZ</text:p>
          </table:table-cell>
          <table:table-cell table:style-name="ce3" office:value-type="float" office:value="100" calcext:value-type="float">
            <text:p>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" calcext:value-type="float">
            <text:p>1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17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1942** LUZ MARINA CONCEPCIÓN MAVAREZ</text:p>
          </table:table-cell>
          <table:table-cell table:style-name="ce3" office:value-type="float" office:value="100" calcext:value-type="float">
            <text:p>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" calcext:value-type="float">
            <text:p>1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16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*2422* CARLOS ANDRÉS GRISALES LÓPEZ</text:p>
          </table:table-cell>
          <table:table-cell table:style-name="ce3" office:value-type="float" office:value="80" calcext:value-type="float">
            <text:p>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" calcext:value-type="float">
            <text:p>8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15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9448** ANIANA SÁNCHEZ GARCÍA</text:p>
          </table:table-cell>
          <table:table-cell table:style-name="ce3" office:value-type="float" office:value="80" calcext:value-type="float">
            <text:p>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" calcext:value-type="float">
            <text:p>8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14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9960** NIEVES TERESA GARCÍA PÉREZ</text:p>
          </table:table-cell>
          <table:table-cell table:style-name="ce3" office:value-type="float" office:value="96.4" calcext:value-type="float">
            <text:p>96,4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6.4" calcext:value-type="float">
            <text:p>96,4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13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3875** AMANDA ARVELO CASTRO</text:p>
          </table:table-cell>
          <table:table-cell table:style-name="ce3" office:value-type="float" office:value="100" calcext:value-type="float">
            <text:p>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" calcext:value-type="float">
            <text:p>1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12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9688** PAULA RODRÍGUEZ DÍAZ</text:p>
          </table:table-cell>
          <table:table-cell table:style-name="ce3" office:value-type="float" office:value="160" calcext:value-type="float">
            <text:p>16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0" calcext:value-type="float">
            <text:p>16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11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9160** YANIRA MARANTE PÉREZ</text:p>
          </table:table-cell>
          <table:table-cell table:style-name="ce3" office:value-type="float" office:value="180" calcext:value-type="float">
            <text:p>1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0" calcext:value-type="float">
            <text:p>18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10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*5511* LIANISET GONZÁLEZ PAZ</text:p>
          </table:table-cell>
          <table:table-cell table:style-name="ce3" office:value-type="float" office:value="180" calcext:value-type="float">
            <text:p>1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0" calcext:value-type="float">
            <text:p>18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09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*5788* TAIB AQUISSI</text:p>
          </table:table-cell>
          <table:table-cell table:style-name="ce3" office:value-type="float" office:value="100" calcext:value-type="float">
            <text:p>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" calcext:value-type="float">
            <text:p>1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08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8516** DANIEL ALEJANDRO NEGRÍN PÉREZ</text:p>
          </table:table-cell>
          <table:table-cell table:style-name="ce3" office:value-type="float" office:value="119.43" calcext:value-type="float">
            <text:p>119,4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9.43" calcext:value-type="float">
            <text:p>119,43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07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8151** RAQUEL CONCEPCIÓN PÉREZ</text:p>
          </table:table-cell>
          <table:table-cell table:style-name="ce3" office:value-type="float" office:value="180" calcext:value-type="float">
            <text:p>1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0" calcext:value-type="float">
            <text:p>18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06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5621** YURIMAR DEL VALLE IBARRIA GIRÓN</text:p>
          </table:table-cell>
          <table:table-cell table:style-name="ce3" office:value-type="float" office:value="200" calcext:value-type="float">
            <text:p>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" calcext:value-type="float">
            <text:p>2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05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*6886* SABRINA MÚJICA CALLEJO</text:p>
          </table:table-cell>
          <table:table-cell table:style-name="ce3" office:value-type="float" office:value="100" calcext:value-type="float">
            <text:p>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" calcext:value-type="float">
            <text:p>1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04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9365** ITHAISA LÓPEZ GONZÁLEZ</text:p>
          </table:table-cell>
          <table:table-cell table:style-name="ce3" office:value-type="float" office:value="180" calcext:value-type="float">
            <text:p>1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80" calcext:value-type="float">
            <text:p>18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03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6405** BONA BELKIS HERNÁNDEZ HERNÁNDEZ</text:p>
          </table:table-cell>
          <table:table-cell table:style-name="ce3" office:value-type="float" office:value="200" calcext:value-type="float">
            <text:p>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" calcext:value-type="float">
            <text:p>2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02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*0712* MARIAN LEONELA MAVAREZ</text:p>
          </table:table-cell>
          <table:table-cell table:style-name="ce3" office:value-type="float" office:value="149.3" calcext:value-type="float">
            <text:p>149,3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9.3" calcext:value-type="float">
            <text:p>149,3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01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4657** EGGALY BEATRIZ MEDINA JUAREZ</text:p>
          </table:table-cell>
          <table:table-cell table:style-name="ce3" office:value-type="float" office:value="80" calcext:value-type="float">
            <text:p>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" calcext:value-type="float">
            <text:p>8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400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*4746* CARMEN ALICIA JIMÉNEZ BASTIDAS</text:p>
          </table:table-cell>
          <table:table-cell table:style-name="ce3" office:value-type="float" office:value="80" calcext:value-type="float">
            <text:p>8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" calcext:value-type="float">
            <text:p>8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399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8846** PEDRO JOSÉ LORENZO GARCÍA</text:p>
          </table:table-cell>
          <table:table-cell table:style-name="ce3" office:value-type="float" office:value="160" calcext:value-type="float">
            <text:p>16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0" calcext:value-type="float">
            <text:p>16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4172</text:p>
          </table:table-cell>
          <table:table-cell table:style-name="ce2" office:value-type="string" calcext:value-type="string">
            <text:p>Convocatoria de Ayudas Económicas por concurrencia competitiva para la adquisición de Material Escolar Curso 2025-2026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398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8153** NAILET DE LA CRUZ SANTOS</text:p>
          </table:table-cell>
          <table:table-cell table:style-name="ce3" office:value-type="float" office:value="240" calcext:value-type="float">
            <text:p>24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40" calcext:value-type="float">
            <text:p>240,00</text:p>
          </table:table-cell>
          <table:table-cell table:style-name="Default" table:number-columns-repeated="16371"/>
        </table:table-row>
        <table:table-row table:style-name="ro3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27</text:p>
          </table:table-cell>
          <table:table-cell table:style-name="ce2" office:value-type="string" calcext:value-type="string">
            <text:p>CONVOCATORIA PARA LA CONCESIÓN DE SUBVENCIONES MUNICIPALES, EN RÉGIMEN DE CONCURRENCIA COMPETITIVA Y DE CARÁCTER EXTRAORDINARIO, A COMERCIOS, EMPRESAS Y NEGOCIOS AFECTADAS POR LAS OBRAS DE LA «PEATONALIZACIÓN DEL FRENTE DEL LITORAL LOS CANCAJOS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845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3464** SERGIO ACOSTA GARCIA</text:p>
          </table:table-cell>
          <table:table-cell table:style-name="ce3" office:value-type="float" office:value="1125" calcext:value-type="float">
            <text:p>1.12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25" calcext:value-type="float">
            <text:p>1.125,00</text:p>
          </table:table-cell>
          <table:table-cell table:style-name="Default" table:number-columns-repeated="16371"/>
        </table:table-row>
        <table:table-row table:style-name="ro3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27</text:p>
          </table:table-cell>
          <table:table-cell table:style-name="ce2" office:value-type="string" calcext:value-type="string">
            <text:p>CONVOCATORIA PARA LA CONCESIÓN DE SUBVENCIONES MUNICIPALES, EN RÉGIMEN DE CONCURRENCIA COMPETITIVA Y DE CARÁCTER EXTRAORDINARIO, A COMERCIOS, EMPRESAS Y NEGOCIOS AFECTADAS POR LAS OBRAS DE LA «PEATONALIZACIÓN DEL FRENTE DEL LITORAL LOS CANCAJOS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844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B76710797 LA PALMA ACTIVE</text:p>
          </table:table-cell>
          <table:table-cell table:style-name="ce3" office:value-type="float" office:value="2025" calcext:value-type="float">
            <text:p>2.02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25" calcext:value-type="float">
            <text:p>2.025,00</text:p>
          </table:table-cell>
          <table:table-cell table:style-name="Default" table:number-columns-repeated="16371"/>
        </table:table-row>
        <table:table-row table:style-name="ro3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27</text:p>
          </table:table-cell>
          <table:table-cell table:style-name="ce2" office:value-type="string" calcext:value-type="string">
            <text:p>CONVOCATORIA PARA LA CONCESIÓN DE SUBVENCIONES MUNICIPALES, EN RÉGIMEN DE CONCURRENCIA COMPETITIVA Y DE CARÁCTER EXTRAORDINARIO, A COMERCIOS, EMPRESAS Y NEGOCIOS AFECTADAS POR LAS OBRAS DE LA «PEATONALIZACIÓN DEL FRENTE DEL LITORAL LOS CANCAJOS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842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B76738533 PALMALARA</text:p>
          </table:table-cell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400" calcext:value-type="float">
            <text:p>2.400,00</text:p>
          </table:table-cell>
          <table:table-cell table:style-name="Default" table:number-columns-repeated="16371"/>
        </table:table-row>
        <table:table-row table:style-name="ro3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27</text:p>
          </table:table-cell>
          <table:table-cell table:style-name="ce2" office:value-type="string" calcext:value-type="string">
            <text:p>CONVOCATORIA PARA LA CONCESIÓN DE SUBVENCIONES MUNICIPALES, EN RÉGIMEN DE CONCURRENCIA COMPETITIVA Y DE CARÁCTER EXTRAORDINARIO, A COMERCIOS, EMPRESAS Y NEGOCIOS AFECTADAS POR LAS OBRAS DE LA «PEATONALIZACIÓN DEL FRENTE DEL LITORAL LOS CANCAJOS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839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0222** PATRICIA RAMOS NEGRIN</text:p>
          </table:table-cell>
          <table:table-cell table:style-name="ce3" office:value-type="float" office:value="825" calcext:value-type="float">
            <text:p>82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25" calcext:value-type="float">
            <text:p>825,00</text:p>
          </table:table-cell>
          <table:table-cell table:style-name="Default" table:number-columns-repeated="16371"/>
        </table:table-row>
        <table:table-row table:style-name="ro3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27</text:p>
          </table:table-cell>
          <table:table-cell table:style-name="ce2" office:value-type="string" calcext:value-type="string">
            <text:p>CONVOCATORIA PARA LA CONCESIÓN DE SUBVENCIONES MUNICIPALES, EN RÉGIMEN DE CONCURRENCIA COMPETITIVA Y DE CARÁCTER EXTRAORDINARIO, A COMERCIOS, EMPRESAS Y NEGOCIOS AFECTADAS POR LAS OBRAS DE LA «PEATONALIZACIÓN DEL FRENTE DEL LITORAL LOS CANCAJOS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834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9504** EDUARDO ROS OCTAVIO TOLEDO</text:p>
          </table:table-cell>
          <table:table-cell table:style-name="ce3" office:value-type="float" office:value="2025" calcext:value-type="float">
            <text:p>2.02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25" calcext:value-type="float">
            <text:p>2.025,00</text:p>
          </table:table-cell>
          <table:table-cell table:style-name="Default" table:number-columns-repeated="16371"/>
        </table:table-row>
        <table:table-row table:style-name="ro3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27</text:p>
          </table:table-cell>
          <table:table-cell table:style-name="ce2" office:value-type="string" calcext:value-type="string">
            <text:p>CONVOCATORIA PARA LA CONCESIÓN DE SUBVENCIONES MUNICIPALES, EN RÉGIMEN DE CONCURRENCIA COMPETITIVA Y DE CARÁCTER EXTRAORDINARIO, A COMERCIOS, EMPRESAS Y NEGOCIOS AFECTADAS POR LAS OBRAS DE LA «PEATONALIZACIÓN DEL FRENTE DEL LITORAL LOS CANCAJOS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831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8018** ENRIQUE PEREZ RODRIGUEZ</text:p>
          </table:table-cell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00" calcext:value-type="float">
            <text:p>1.200,00</text:p>
          </table:table-cell>
          <table:table-cell table:style-name="Default" table:number-columns-repeated="16371"/>
        </table:table-row>
        <table:table-row table:style-name="ro3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27</text:p>
          </table:table-cell>
          <table:table-cell table:style-name="ce2" office:value-type="string" calcext:value-type="string">
            <text:p>CONVOCATORIA PARA LA CONCESIÓN DE SUBVENCIONES MUNICIPALES, EN RÉGIMEN DE CONCURRENCIA COMPETITIVA Y DE CARÁCTER EXTRAORDINARIO, A COMERCIOS, EMPRESAS Y NEGOCIOS AFECTADAS POR LAS OBRAS DE LA «PEATONALIZACIÓN DEL FRENTE DEL LITORAL LOS CANCAJOS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826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B38536579 ORGANICACION AGENCIA SERVICIOS ISLAS CANARIAS SL</text:p>
          </table:table-cell>
          <table:table-cell table:style-name="ce3" office:value-type="float" office:value="1275" calcext:value-type="float">
            <text:p>1.27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75" calcext:value-type="float">
            <text:p>1.275,00</text:p>
          </table:table-cell>
          <table:table-cell table:style-name="Default" table:number-columns-repeated="16371"/>
        </table:table-row>
        <table:table-row table:style-name="ro3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27</text:p>
          </table:table-cell>
          <table:table-cell table:style-name="ce2" office:value-type="string" calcext:value-type="string">
            <text:p>CONVOCATORIA PARA LA CONCESIÓN DE SUBVENCIONES MUNICIPALES, EN RÉGIMEN DE CONCURRENCIA COMPETITIVA Y DE CARÁCTER EXTRAORDINARIO, A COMERCIOS, EMPRESAS Y NEGOCIOS AFECTADAS POR LAS OBRAS DE LA «PEATONALIZACIÓN DEL FRENTE DEL LITORAL LOS CANCAJOS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817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B38551370 AUTOS OASIS LA PALMA SL</text:p>
          </table:table-cell>
          <table:table-cell table:style-name="ce3" office:value-type="float" office:value="2025" calcext:value-type="float">
            <text:p>2.02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25" calcext:value-type="float">
            <text:p>2.025,00</text:p>
          </table:table-cell>
          <table:table-cell table:style-name="Default" table:number-columns-repeated="16371"/>
        </table:table-row>
        <table:table-row table:style-name="ro3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27</text:p>
          </table:table-cell>
          <table:table-cell table:style-name="ce2" office:value-type="string" calcext:value-type="string">
            <text:p>CONVOCATORIA PARA LA CONCESIÓN DE SUBVENCIONES MUNICIPALES, EN RÉGIMEN DE CONCURRENCIA COMPETITIVA Y DE CARÁCTER EXTRAORDINARIO, A COMERCIOS, EMPRESAS Y NEGOCIOS AFECTADAS POR LAS OBRAS DE LA «PEATONALIZACIÓN DEL FRENTE DEL LITORAL LOS CANCAJOS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805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B38367264 AVILUZ SL</text:p>
          </table:table-cell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00" calcext:value-type="float">
            <text:p>1.200,00</text:p>
          </table:table-cell>
          <table:table-cell table:style-name="Default" table:number-columns-repeated="16371"/>
        </table:table-row>
        <table:table-row table:style-name="ro3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27</text:p>
          </table:table-cell>
          <table:table-cell table:style-name="ce2" office:value-type="string" calcext:value-type="string">
            <text:p>CONVOCATORIA PARA LA CONCESIÓN DE SUBVENCIONES MUNICIPALES, EN RÉGIMEN DE CONCURRENCIA COMPETITIVA Y DE CARÁCTER EXTRAORDINARIO, A COMERCIOS, EMPRESAS Y NEGOCIOS AFECTADAS POR LAS OBRAS DE LA «PEATONALIZACIÓN DEL FRENTE DEL LITORAL LOS CANCAJOS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801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8288** HECTOR JOSE MORALES HERNANDEZ</text:p>
          </table:table-cell>
          <table:table-cell table:style-name="ce3" office:value-type="float" office:value="1950" calcext:value-type="float">
            <text:p>1.9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950" calcext:value-type="float">
            <text:p>1.950,00</text:p>
          </table:table-cell>
          <table:table-cell table:style-name="Default" table:number-columns-repeated="16371"/>
        </table:table-row>
        <table:table-row table:style-name="ro3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27</text:p>
          </table:table-cell>
          <table:table-cell table:style-name="ce2" office:value-type="string" calcext:value-type="string">
            <text:p>CONVOCATORIA PARA LA CONCESIÓN DE SUBVENCIONES MUNICIPALES, EN RÉGIMEN DE CONCURRENCIA COMPETITIVA Y DE CARÁCTER EXTRAORDINARIO, A COMERCIOS, EMPRESAS Y NEGOCIOS AFECTADAS POR LAS OBRAS DE LA «PEATONALIZACIÓN DEL FRENTE DEL LITORAL LOS CANCAJOS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556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0058** NISHA KHANCHAND WADHWANI WADHWANI</text:p>
          </table:table-cell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00" calcext:value-type="float">
            <text:p>1.200,00</text:p>
          </table:table-cell>
          <table:table-cell table:style-name="Default" table:number-columns-repeated="16371"/>
        </table:table-row>
        <table:table-row table:style-name="ro3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27</text:p>
          </table:table-cell>
          <table:table-cell table:style-name="ce2" office:value-type="string" calcext:value-type="string">
            <text:p>CONVOCATORIA PARA LA CONCESIÓN DE SUBVENCIONES MUNICIPALES, EN RÉGIMEN DE CONCURRENCIA COMPETITIVA Y DE CARÁCTER EXTRAORDINARIO, A COMERCIOS, EMPRESAS Y NEGOCIOS AFECTADAS POR LAS OBRAS DE LA «PEATONALIZACIÓN DEL FRENTE DEL LITORAL LOS CANCAJOS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554</text:p>
          </table:table-cell>
          <table:table-cell table:style-name="ce2" office:value-type="string" calcext:value-type="string">
            <text:p>30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9612** JOSUE MARTIN HERNANDEZ</text:p>
          </table:table-cell>
          <table:table-cell table:style-name="ce3" office:value-type="float" office:value="1275" calcext:value-type="float">
            <text:p>1.27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75" calcext:value-type="float">
            <text:p>1.275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5441</text:p>
          </table:table-cell>
          <table:table-cell table:style-name="ce2" office:value-type="string" calcext:value-type="string">
            <text:p>Ayudas municipales a empresas locales para el fomento de la contratación de personas desempleadas de Breña Baja, anualidad 2025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20735</text:p>
          </table:table-cell>
          <table:table-cell table:style-name="ce2" office:value-type="string" calcext:value-type="string">
            <text:p>29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*7538* RUTH ELIZABETH ANGARITA TOLEDO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1"/>
        </table:table-row>
        <table:table-row table:style-name="ro5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964</text:p>
          </table:table-cell>
          <table:table-cell table:style-name="ce2" office:value-type="string" calcext:value-type="string">
            <text:p>CONVOCATORIA DE SUBVENCIONES PARA INSTALACIONES DE PRODUCCIÓN <text:s/>DE ENERGÍA ELÉCTRICA DE AUTOCONSUMO Y AGUA CALIENTE SANITARIA EN VIVIENDAS DEL TÉRMINO MUNICIPAL DE BREÑA BAJA.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268</text:p>
          </table:table-cell>
          <table:table-cell table:style-name="ce2" office:value-type="string" calcext:value-type="string">
            <text:p>26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8912** JOSÉ IONE GOVANTES CASTILLO</text:p>
          </table:table-cell>
          <table:table-cell table:style-name="ce3" office:value-type="float" office:value="1301.71" calcext:value-type="float">
            <text:p>1.301,7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01.71" calcext:value-type="float">
            <text:p>1.301,71</text:p>
          </table:table-cell>
          <table:table-cell table:style-name="Default" table:number-columns-repeated="16371"/>
        </table:table-row>
        <table:table-row table:style-name="ro5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964</text:p>
          </table:table-cell>
          <table:table-cell table:style-name="ce2" office:value-type="string" calcext:value-type="string">
            <text:p>CONVOCATORIA DE SUBVENCIONES PARA INSTALACIONES DE PRODUCCIÓN <text:s/>DE ENERGÍA ELÉCTRICA DE AUTOCONSUMO Y AGUA CALIENTE SANITARIA EN VIVIENDAS DEL TÉRMINO MUNICIPAL DE BREÑA BAJA.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267</text:p>
          </table:table-cell>
          <table:table-cell table:style-name="ce2" office:value-type="string" calcext:value-type="string">
            <text:p>26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1792** PABLO JOEL HERNÁNDEZ CONCEPCIÓN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1"/>
        </table:table-row>
        <table:table-row table:style-name="ro5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964</text:p>
          </table:table-cell>
          <table:table-cell table:style-name="ce2" office:value-type="string" calcext:value-type="string">
            <text:p>CONVOCATORIA DE SUBVENCIONES PARA INSTALACIONES DE PRODUCCIÓN <text:s/>DE ENERGÍA ELÉCTRICA DE AUTOCONSUMO Y AGUA CALIENTE SANITARIA EN VIVIENDAS DEL TÉRMINO MUNICIPAL DE BREÑA BAJA.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266</text:p>
          </table:table-cell>
          <table:table-cell table:style-name="ce2" office:value-type="string" calcext:value-type="string">
            <text:p>26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8508** YESSICA PÉREZ PÉREZ</text:p>
          </table:table-cell>
          <table:table-cell table:style-name="ce3" office:value-type="float" office:value="1238.76" calcext:value-type="float">
            <text:p>1.238,7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38.76" calcext:value-type="float">
            <text:p>1.238,76</text:p>
          </table:table-cell>
          <table:table-cell table:style-name="Default" table:number-columns-repeated="16371"/>
        </table:table-row>
        <table:table-row table:style-name="ro5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964</text:p>
          </table:table-cell>
          <table:table-cell table:style-name="ce2" office:value-type="string" calcext:value-type="string">
            <text:p>CONVOCATORIA DE SUBVENCIONES PARA INSTALACIONES DE PRODUCCIÓN <text:s/>DE ENERGÍA ELÉCTRICA DE AUTOCONSUMO Y AGUA CALIENTE SANITARIA EN VIVIENDAS DEL TÉRMINO MUNICIPAL DE BREÑA BAJA.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265</text:p>
          </table:table-cell>
          <table:table-cell table:style-name="ce2" office:value-type="string" calcext:value-type="string">
            <text:p>26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4775** MARÍA CELIA PÉREZ SANFIEL</text:p>
          </table:table-cell>
          <table:table-cell table:style-name="ce3" office:value-type="float" office:value="1460.7" calcext:value-type="float">
            <text:p>1.460,7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60.7" calcext:value-type="float">
            <text:p>1.460,70</text:p>
          </table:table-cell>
          <table:table-cell table:style-name="Default" table:number-columns-repeated="16371"/>
        </table:table-row>
        <table:table-row table:style-name="ro5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964</text:p>
          </table:table-cell>
          <table:table-cell table:style-name="ce2" office:value-type="string" calcext:value-type="string">
            <text:p>CONVOCATORIA DE SUBVENCIONES PARA INSTALACIONES DE PRODUCCIÓN <text:s/>DE ENERGÍA ELÉCTRICA DE AUTOCONSUMO Y AGUA CALIENTE SANITARIA EN VIVIENDAS DEL TÉRMINO MUNICIPAL DE BREÑA BAJA.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264</text:p>
          </table:table-cell>
          <table:table-cell table:style-name="ce2" office:value-type="string" calcext:value-type="string">
            <text:p>26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8196** AMELIA MARÍA RODRÍGUEZ DÍAZ</text:p>
          </table:table-cell>
          <table:table-cell table:style-name="ce3" office:value-type="float" office:value="1151.4" calcext:value-type="float">
            <text:p>1.151,4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51.4" calcext:value-type="float">
            <text:p>1.151,40</text:p>
          </table:table-cell>
          <table:table-cell table:style-name="Default" table:number-columns-repeated="16371"/>
        </table:table-row>
        <table:table-row table:style-name="ro5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964</text:p>
          </table:table-cell>
          <table:table-cell table:style-name="ce2" office:value-type="string" calcext:value-type="string">
            <text:p>CONVOCATORIA DE SUBVENCIONES PARA INSTALACIONES DE PRODUCCIÓN <text:s/>DE ENERGÍA ELÉCTRICA DE AUTOCONSUMO Y AGUA CALIENTE SANITARIA EN VIVIENDAS DEL TÉRMINO MUNICIPAL DE BREÑA BAJA.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263</text:p>
          </table:table-cell>
          <table:table-cell table:style-name="ce2" office:value-type="string" calcext:value-type="string">
            <text:p>26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7954** MARÍA TERESA DÍAZ TOLEDO</text:p>
          </table:table-cell>
          <table:table-cell table:style-name="ce3" office:value-type="float" office:value="1035" calcext:value-type="float">
            <text:p>1.03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35" calcext:value-type="float">
            <text:p>1.035,00</text:p>
          </table:table-cell>
          <table:table-cell table:style-name="Default" table:number-columns-repeated="16371"/>
        </table:table-row>
        <table:table-row table:style-name="ro5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964</text:p>
          </table:table-cell>
          <table:table-cell table:style-name="ce2" office:value-type="string" calcext:value-type="string">
            <text:p>CONVOCATORIA DE SUBVENCIONES PARA INSTALACIONES DE PRODUCCIÓN <text:s/>DE ENERGÍA ELÉCTRICA DE AUTOCONSUMO Y AGUA CALIENTE SANITARIA EN VIVIENDAS DEL TÉRMINO MUNICIPAL DE BREÑA BAJA.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262</text:p>
          </table:table-cell>
          <table:table-cell table:style-name="ce2" office:value-type="string" calcext:value-type="string">
            <text:p>26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5822** LUIS CARLOS GONZÁLEZ SUÁREZ</text:p>
          </table:table-cell>
          <table:table-cell table:style-name="ce3" office:value-type="float" office:value="807.93" calcext:value-type="float">
            <text:p>807,9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7.93" calcext:value-type="float">
            <text:p>807,93</text:p>
          </table:table-cell>
          <table:table-cell table:style-name="Default" table:number-columns-repeated="16371"/>
        </table:table-row>
        <table:table-row table:style-name="ro5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964</text:p>
          </table:table-cell>
          <table:table-cell table:style-name="ce2" office:value-type="string" calcext:value-type="string">
            <text:p>CONVOCATORIA DE SUBVENCIONES PARA INSTALACIONES DE PRODUCCIÓN <text:s/>DE ENERGÍA ELÉCTRICA DE AUTOCONSUMO Y AGUA CALIENTE SANITARIA EN VIVIENDAS DEL TÉRMINO MUNICIPAL DE BREÑA BAJA.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261</text:p>
          </table:table-cell>
          <table:table-cell table:style-name="ce2" office:value-type="string" calcext:value-type="string">
            <text:p>26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6506** SEBASTIÁN PAZ RODRÍGUEZ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1"/>
        </table:table-row>
        <table:table-row table:style-name="ro5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964</text:p>
          </table:table-cell>
          <table:table-cell table:style-name="ce2" office:value-type="string" calcext:value-type="string">
            <text:p>CONVOCATORIA DE SUBVENCIONES PARA INSTALACIONES DE PRODUCCIÓN <text:s/>DE ENERGÍA ELÉCTRICA DE AUTOCONSUMO Y AGUA CALIENTE SANITARIA EN VIVIENDAS DEL TÉRMINO MUNICIPAL DE BREÑA BAJA.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260</text:p>
          </table:table-cell>
          <table:table-cell table:style-name="ce2" office:value-type="string" calcext:value-type="string">
            <text:p>26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6422** CARMEN DOLORES RODRÍGUEZ GONZÁLEZ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1"/>
        </table:table-row>
        <table:table-row table:style-name="ro5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964</text:p>
          </table:table-cell>
          <table:table-cell table:style-name="ce2" office:value-type="string" calcext:value-type="string">
            <text:p>CONVOCATORIA DE SUBVENCIONES PARA INSTALACIONES DE PRODUCCIÓN <text:s/>DE ENERGÍA ELÉCTRICA DE AUTOCONSUMO Y AGUA CALIENTE SANITARIA EN VIVIENDAS DEL TÉRMINO MUNICIPAL DE BREÑA BAJA.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259</text:p>
          </table:table-cell>
          <table:table-cell table:style-name="ce2" office:value-type="string" calcext:value-type="string">
            <text:p>26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7440** MANUEL GARCÍA SAN LUIS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1"/>
        </table:table-row>
        <table:table-row table:style-name="ro5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964</text:p>
          </table:table-cell>
          <table:table-cell table:style-name="ce2" office:value-type="string" calcext:value-type="string">
            <text:p>CONVOCATORIA DE SUBVENCIONES PARA INSTALACIONES DE PRODUCCIÓN <text:s/>DE ENERGÍA ELÉCTRICA DE AUTOCONSUMO Y AGUA CALIENTE SANITARIA EN VIVIENDAS DEL TÉRMINO MUNICIPAL DE BREÑA BAJA.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258</text:p>
          </table:table-cell>
          <table:table-cell table:style-name="ce2" office:value-type="string" calcext:value-type="string">
            <text:p>26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8079** JOSÉ VICENTE ALVAREZ LORENZ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1"/>
        </table:table-row>
        <table:table-row table:style-name="ro5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964</text:p>
          </table:table-cell>
          <table:table-cell table:style-name="ce2" office:value-type="string" calcext:value-type="string">
            <text:p>CONVOCATORIA DE SUBVENCIONES PARA INSTALACIONES DE PRODUCCIÓN <text:s/>DE ENERGÍA ELÉCTRICA DE AUTOCONSUMO Y AGUA CALIENTE SANITARIA EN VIVIENDAS DEL TÉRMINO MUNICIPAL DE BREÑA BAJA.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67257</text:p>
          </table:table-cell>
          <table:table-cell table:style-name="ce2" office:value-type="string" calcext:value-type="string">
            <text:p>26/12/2025</text:p>
          </table:table-cell>
          <table:table-cell table:style-name="ce2" office:value-type="string" calcext:value-type="string">
            <text:p>20/02/2026</text:p>
          </table:table-cell>
          <table:table-cell table:style-name="ce2" office:value-type="string" calcext:value-type="string">
            <text:p>***5638** JOSÉ MIGUEL ALVAREZ HERNÁNDEZ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89702</text:p>
          </table:table-cell>
          <table:table-cell table:style-name="ce2" office:value-type="string" calcext:value-type="string">
            <text:p>Convenio colaboración Centro Rescate de Animales Fundación Maroparque de La Palma y el Ayuntamiento de Breña Baj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43520688</text:p>
          </table:table-cell>
          <table:table-cell table:style-name="ce2" office:value-type="string" calcext:value-type="string">
            <text:p>24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G02794337 FUNDACION MAROPARQUE FUNDACION CANARIA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000" calcext:value-type="float">
            <text:p>6.0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602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878** ALEJANDRO CABRERA MARANTE</text:p>
          </table:table-cell>
          <table:table-cell table:style-name="ce3" office:value-type="float" office:value="50" calcext:value-type="float">
            <text:p>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" calcext:value-type="float">
            <text:p>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601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822** MICHEL ANDRÉS MARTÍNEZ PIEDRAHIT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600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505** DAMIÁN ARMAS VICENTE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98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573** LAILA BEATRIZ DÍAZ DIAZ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97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475** DAVID GARCIA ACOST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96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388** ANDREA GARCÍA MARTÍN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95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610** ANCOR GARCÍA GARCÍ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94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701** VALERIA GARCÍA CABRER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93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668** NATALIA PÉREZ PLAT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92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566** ANDREW VENTURA MARTIN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91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8015** GUAYRE GARCÍA GARCÍ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90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664** GABRIELA CONCEPCIÓN CONCEPCION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89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649** EBER JESÚS SÁNCHEZ SILV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88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692** ALEJANDRA C. DÍAZ PÉREZ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87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608** LIDIA CASTRO PLAT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86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646** LAURA CASTRO HÉRNANDEZ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85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526** ANGELA PEÑA EGUREN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84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611** CECILIA GONZÁLEZ CRUZ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83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744** SARA MONTILLA GUERRA</text:p>
          </table:table-cell>
          <table:table-cell table:style-name="ce3" office:value-type="float" office:value="450" calcext:value-type="float">
            <text:p>4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50" calcext:value-type="float">
            <text:p>4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82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648** NOA SÁNCHEZ AUDIBERT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81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526** ANGEL MARTÍN PÉREZ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80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883** SARA SANTOS PÉREZ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79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635** ALEJANDRO PÉREZ CARBALLO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78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416** LAURA SICILIA RODRIGUEZ</text:p>
          </table:table-cell>
          <table:table-cell table:style-name="ce3" office:value-type="float" office:value="500" calcext:value-type="float">
            <text:p>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" calcext:value-type="float">
            <text:p>5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77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764** LAURA LORENZO PÉREZ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76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0443** RAUL BERNARDO ARENAS</text:p>
          </table:table-cell>
          <table:table-cell table:style-name="ce3" office:value-type="float" office:value="500" calcext:value-type="float">
            <text:p>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" calcext:value-type="float">
            <text:p>5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74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642** PAULA MARTÍN GONZALEZ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73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9815** DIEGO HERNANDEZ SANZ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72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680** CLAUDIA CONCEPCIÓN RODRIGUEZ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71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691** ALBERTO HERNÁNDEZ PEREZ</text:p>
          </table:table-cell>
          <table:table-cell table:style-name="ce3" office:value-type="float" office:value="500" calcext:value-type="float">
            <text:p>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" calcext:value-type="float">
            <text:p>5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70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670** ALEJANDRO GONZALEZ HERNANDEZ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69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621** AINOHA CONCEPCIÓN CONCEPCION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68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612** JUAN JOSÉ SICILIA PÉREZ</text:p>
          </table:table-cell>
          <table:table-cell table:style-name="ce3" office:value-type="float" office:value="450" calcext:value-type="float">
            <text:p>4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50" calcext:value-type="float">
            <text:p>4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67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8000** EDURNE DE LEÓN VER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66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587** ARIADNA CABRERA MOLIN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65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569** MARÍA LORETO PEREZ MARTIN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64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578** LUCÍA RODRIGUEZ DIAZ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63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671** ADRIÁN MANUEL CABRERA HERNANDEZ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62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747** CLAUDIA RODRIGUEZ GONZALEZ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61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684** GUILLERMO BRITO CARDENAS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60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804** SANDRA SICILIA PÉREZ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59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4596** JANA MICHELL HERNÁNDEZ FLOREZ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58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772** GABRIEL GÓMEZ FERRAZ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57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*9939* SAMUEL JAY CARDERON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56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631** KEILA MARÍA BRITO ARROCH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54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578** ISAAC RODRÍGUEZ DÍAZ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53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540** SERGIO MORERA ARROCHA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52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671** PEDRO MANUEL ARMAS TRUJILLO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51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393** ELISA PÉREZ GONZALEZ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50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591** CLAUDIA PADRÓN HERNANDEZ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49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597** PABLO GÓMEZ REYEZ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48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345** CÉSAR DÍAZ CABRERA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47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295** ROBERTO MARTÍN ACOST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46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451** BRYAN GARCÍA MEDINA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45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451** ADAY GARCÍA MEDIN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44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483** SILVIA HERNÁNDEZ SANZ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43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9583** MARÍA REMEDIOS MARICHAL PÉREZ</text:p>
          </table:table-cell>
          <table:table-cell table:style-name="ce3" office:value-type="float" office:value="100" calcext:value-type="float">
            <text:p>1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" calcext:value-type="float">
            <text:p>1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42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685** GONZALO GISBERT CASAÑAS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41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860** IVÁN DÍAZ RODRIGUEZ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40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860** LUCÍA DÍAZ RODRIGUEZ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39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557** CARLOS CASTRO RODRIGUEZ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38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9951** EDUARDO CASTRO RODRIGUEZ</text:p>
          </table:table-cell>
          <table:table-cell table:style-name="ce3" office:value-type="float" office:value="400" calcext:value-type="float">
            <text:p>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" calcext:value-type="float">
            <text:p>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37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576** NYDIA IRENE SÁNCHEZ DÍAZ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36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375** VERA PÉREZ MARTÍN</text:p>
          </table:table-cell>
          <table:table-cell table:style-name="ce3" office:value-type="float" office:value="450" calcext:value-type="float">
            <text:p>4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50" calcext:value-type="float">
            <text:p>4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35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7981** NEREA PEREZ CONCEPCION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34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597** RAÚL RODRIGUEZ GARCI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32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5597** SERGIO RODRIGUEZ GARCI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3198</text:p>
          </table:table-cell>
          <table:table-cell table:style-name="ce2" office:value-type="string" calcext:value-type="string">
            <text:p>Convocatoria de Ayudas al Estudio, por concurrencia competitiva, para estudiantes que cursan estudios fuera de la Isla de La Palma. Breña Baja,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813531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27/02/2026</text:p>
          </table:table-cell>
          <table:table-cell table:style-name="ce2" office:value-type="string" calcext:value-type="string">
            <text:p>***3637** IRENE RODRIGUEZ GARCI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6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346</text:p>
          </table:table-cell>
          <table:table-cell table:style-name="ce2" office:value-type="string" calcext:value-type="string">
            <text:p>CONVOCATORIA DE SUBVENCIONES POR PROCEDIMIENTO DE CONCURRENCIA COMPETITIVA DIRIGIDA A DEMANDANTES DE EMPLEO DE BREÑA BAJA PARA LA OBTENCIÓN DEL PERMISO DE CONDUCIR " INICIATIVA CONDUCE",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56175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18/02/2026</text:p>
          </table:table-cell>
          <table:table-cell table:style-name="ce2" office:value-type="string" calcext:value-type="string">
            <text:p>****5278* JIMMY MARTINEZ GARCIA</text:p>
          </table:table-cell>
          <table:table-cell table:style-name="ce3" office:value-type="float" office:value="160" calcext:value-type="float">
            <text:p>16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0" calcext:value-type="float">
            <text:p>160,00</text:p>
          </table:table-cell>
          <table:table-cell table:style-name="Default" table:number-columns-repeated="16371"/>
        </table:table-row>
        <table:table-row table:style-name="ro6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346</text:p>
          </table:table-cell>
          <table:table-cell table:style-name="ce2" office:value-type="string" calcext:value-type="string">
            <text:p>CONVOCATORIA DE SUBVENCIONES POR PROCEDIMIENTO DE CONCURRENCIA COMPETITIVA DIRIGIDA A DEMANDANTES DE EMPLEO DE BREÑA BAJA PARA LA OBTENCIÓN DEL PERMISO DE CONDUCIR " INICIATIVA CONDUCE",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56169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18/02/2026</text:p>
          </table:table-cell>
          <table:table-cell table:style-name="ce2" office:value-type="string" calcext:value-type="string">
            <text:p>****1939* ARYELIS NOHELI VALERA RUIZ</text:p>
          </table:table-cell>
          <table:table-cell table:style-name="ce3" office:value-type="float" office:value="160" calcext:value-type="float">
            <text:p>16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0" calcext:value-type="float">
            <text:p>160,00</text:p>
          </table:table-cell>
          <table:table-cell table:style-name="Default" table:number-columns-repeated="16371"/>
        </table:table-row>
        <table:table-row table:style-name="ro6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346</text:p>
          </table:table-cell>
          <table:table-cell table:style-name="ce2" office:value-type="string" calcext:value-type="string">
            <text:p>CONVOCATORIA DE SUBVENCIONES POR PROCEDIMIENTO DE CONCURRENCIA COMPETITIVA DIRIGIDA A DEMANDANTES DE EMPLEO DE BREÑA BAJA PARA LA OBTENCIÓN DEL PERMISO DE CONDUCIR " INICIATIVA CONDUCE",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56160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18/02/2026</text:p>
          </table:table-cell>
          <table:table-cell table:style-name="ce2" office:value-type="string" calcext:value-type="string">
            <text:p>****8534* YOHANNA YETZEBETH PERAZA ALVAREZ</text:p>
          </table:table-cell>
          <table:table-cell table:style-name="ce3" office:value-type="float" office:value="75" calcext:value-type="float">
            <text:p>7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" calcext:value-type="float">
            <text:p>75,00</text:p>
          </table:table-cell>
          <table:table-cell table:style-name="Default" table:number-columns-repeated="16371"/>
        </table:table-row>
        <table:table-row table:style-name="ro6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346</text:p>
          </table:table-cell>
          <table:table-cell table:style-name="ce2" office:value-type="string" calcext:value-type="string">
            <text:p>CONVOCATORIA DE SUBVENCIONES POR PROCEDIMIENTO DE CONCURRENCIA COMPETITIVA DIRIGIDA A DEMANDANTES DE EMPLEO DE BREÑA BAJA PARA LA OBTENCIÓN DEL PERMISO DE CONDUCIR " INICIATIVA CONDUCE",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55211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18/02/2026</text:p>
          </table:table-cell>
          <table:table-cell table:style-name="ce2" office:value-type="string" calcext:value-type="string">
            <text:p>***3674** SAMUEL PEREZ MARTIN</text:p>
          </table:table-cell>
          <table:table-cell table:style-name="ce3" office:value-type="float" office:value="160" calcext:value-type="float">
            <text:p>16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60" calcext:value-type="float">
            <text:p>160,00</text:p>
          </table:table-cell>
          <table:table-cell table:style-name="Default" table:number-columns-repeated="16371"/>
        </table:table-row>
        <table:table-row table:style-name="ro6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6346</text:p>
          </table:table-cell>
          <table:table-cell table:style-name="ce2" office:value-type="string" calcext:value-type="string">
            <text:p>CONVOCATORIA DE SUBVENCIONES POR PROCEDIMIENTO DE CONCURRENCIA COMPETITIVA DIRIGIDA A DEMANDANTES DE EMPLEO DE BREÑA BAJA PARA LA OBTENCIÓN DEL PERMISO DE CONDUCIR " INICIATIVA CONDUCE", ANUALIDAD 2025.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254002</text:p>
          </table:table-cell>
          <table:table-cell table:style-name="ce2" office:value-type="string" calcext:value-type="string">
            <text:p>23/12/2025</text:p>
          </table:table-cell>
          <table:table-cell table:style-name="ce2" office:value-type="string" calcext:value-type="string">
            <text:p>18/02/2026</text:p>
          </table:table-cell>
          <table:table-cell table:style-name="ce2" office:value-type="string" calcext:value-type="string">
            <text:p>***7354** MARIA LUZ CALERO HERNANDEZ</text:p>
          </table:table-cell>
          <table:table-cell table:style-name="ce3" office:value-type="float" office:value="75" calcext:value-type="float">
            <text:p>7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" calcext:value-type="float">
            <text:p>75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5437</text:p>
          </table:table-cell>
          <table:table-cell table:style-name="ce2" office:value-type="string" calcext:value-type="string">
            <text:p>AYUDAS PARA LA PUESTA EN MARCHA DE INICIATIVAS EMPRESARIALES DEL MUNICIPIO DE BREÑA BAJA ANUALIDAD 2025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9019</text:p>
          </table:table-cell>
          <table:table-cell table:style-name="ce2" office:value-type="string" calcext:value-type="string">
            <text:p>22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3464** SERGIO ACOSTA GARCIA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5437</text:p>
          </table:table-cell>
          <table:table-cell table:style-name="ce2" office:value-type="string" calcext:value-type="string">
            <text:p>AYUDAS PARA LA PUESTA EN MARCHA DE INICIATIVAS EMPRESARIALES DEL MUNICIPIO DE BREÑA BAJA ANUALIDAD 2025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9004</text:p>
          </table:table-cell>
          <table:table-cell table:style-name="ce2" office:value-type="string" calcext:value-type="string">
            <text:p>19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*2908* ADREEA UNGUREANU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5437</text:p>
          </table:table-cell>
          <table:table-cell table:style-name="ce2" office:value-type="string" calcext:value-type="string">
            <text:p>AYUDAS PARA LA PUESTA EN MARCHA DE INICIATIVAS EMPRESARIALES DEL MUNICIPIO DE BREÑA BAJA ANUALIDAD 2025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986</text:p>
          </table:table-cell>
          <table:table-cell table:style-name="ce2" office:value-type="string" calcext:value-type="string">
            <text:p>19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8800** SONIA ROCHA PEREZ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5437</text:p>
          </table:table-cell>
          <table:table-cell table:style-name="ce2" office:value-type="string" calcext:value-type="string">
            <text:p>AYUDAS PARA LA PUESTA EN MARCHA DE INICIATIVAS EMPRESARIALES DEL MUNICIPIO DE BREÑA BAJA ANUALIDAD 2025</text:p>
          </table:table-cell>
          <table:table-cell table:style-name="ce2" office:value-type="string" calcext:value-type="string">
            <text:p>https://www.bopsantacruzdetenerife.es/bopsc2/index.php</text:p>
          </table:table-cell>
          <table:table-cell table:style-name="ce2" office:value-type="string" calcext:value-type="string">
            <text:p>SB143518955</text:p>
          </table:table-cell>
          <table:table-cell table:style-name="ce2" office:value-type="string" calcext:value-type="string">
            <text:p>19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4003** YAHAIRA AFONSO DOMINGUEZ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5439</text:p>
          </table:table-cell>
          <table:table-cell table:style-name="ce2" office:value-type="string" calcext:value-type="string">
            <text:p>Ayudas para la modernización, ampliación y mejora de negocios o actividades empresariales de Breña Baja, CONSOLIDA TU NEGOCIO 2025</text:p>
          </table:table-cell>
          <table:table-cell table:style-name="ce2" office:value-type="string" calcext:value-type="string">
            <text:p>https://www.dropbox.com/scl/fi/5a2mg4vxhvufamtq03m1f/ConsolidaNegocio-22-Bases.pdf?rlkey=736wnfnjt74lav44p1je3vou7&amp;e=1&amp;dl=0</text:p>
          </table:table-cell>
          <table:table-cell table:style-name="ce2" office:value-type="string" calcext:value-type="string">
            <text:p>SB143518931</text:p>
          </table:table-cell>
          <table:table-cell table:style-name="ce2" office:value-type="string" calcext:value-type="string">
            <text:p>18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8848** ELOY ZEBENSUI LORENZO CONCEPCION</text:p>
          </table:table-cell>
          <table:table-cell table:style-name="ce3" office:value-type="float" office:value="994.65" calcext:value-type="float">
            <text:p>994,6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94.65" calcext:value-type="float">
            <text:p>994,65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5439</text:p>
          </table:table-cell>
          <table:table-cell table:style-name="ce2" office:value-type="string" calcext:value-type="string">
            <text:p>Ayudas para la modernización, ampliación y mejora de negocios o actividades empresariales de Breña Baja, CONSOLIDA TU NEGOCIO 2025</text:p>
          </table:table-cell>
          <table:table-cell table:style-name="ce2" office:value-type="string" calcext:value-type="string">
            <text:p>https://www.dropbox.com/scl/fi/5a2mg4vxhvufamtq03m1f/ConsolidaNegocio-22-Bases.pdf?rlkey=736wnfnjt74lav44p1je3vou7&amp;e=1&amp;dl=0</text:p>
          </table:table-cell>
          <table:table-cell table:style-name="ce2" office:value-type="string" calcext:value-type="string">
            <text:p>SB143518944</text:p>
          </table:table-cell>
          <table:table-cell table:style-name="ce2" office:value-type="string" calcext:value-type="string">
            <text:p>16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*3960* LUIS ENRIQUE MARTINEZ PEREZ</text:p>
          </table:table-cell>
          <table:table-cell table:style-name="ce3" office:value-type="float" office:value="930" calcext:value-type="float">
            <text:p>93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930" calcext:value-type="float">
            <text:p>93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5439</text:p>
          </table:table-cell>
          <table:table-cell table:style-name="ce2" office:value-type="string" calcext:value-type="string">
            <text:p>Ayudas para la modernización, ampliación y mejora de negocios o actividades empresariales de Breña Baja, CONSOLIDA TU NEGOCIO 2025</text:p>
          </table:table-cell>
          <table:table-cell table:style-name="ce2" office:value-type="string" calcext:value-type="string">
            <text:p>https://www.dropbox.com/scl/fi/5a2mg4vxhvufamtq03m1f/ConsolidaNegocio-22-Bases.pdf?rlkey=736wnfnjt74lav44p1je3vou7&amp;e=1&amp;dl=0</text:p>
          </table:table-cell>
          <table:table-cell table:style-name="ce2" office:value-type="string" calcext:value-type="string">
            <text:p>SB143518938</text:p>
          </table:table-cell>
          <table:table-cell table:style-name="ce2" office:value-type="string" calcext:value-type="string">
            <text:p>16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6202** ANTONIO MANUEL HERNANDEZ GARCIA</text:p>
          </table:table-cell>
          <table:table-cell table:style-name="ce3" office:value-type="float" office:value="1421.78" calcext:value-type="float">
            <text:p>1.421,78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21.78" calcext:value-type="float">
            <text:p>1.421,78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5439</text:p>
          </table:table-cell>
          <table:table-cell table:style-name="ce2" office:value-type="string" calcext:value-type="string">
            <text:p>Ayudas para la modernización, ampliación y mejora de negocios o actividades empresariales de Breña Baja, CONSOLIDA TU NEGOCIO 2025</text:p>
          </table:table-cell>
          <table:table-cell table:style-name="ce2" office:value-type="string" calcext:value-type="string">
            <text:p>https://www.dropbox.com/scl/fi/5a2mg4vxhvufamtq03m1f/ConsolidaNegocio-22-Bases.pdf?rlkey=736wnfnjt74lav44p1je3vou7&amp;e=1&amp;dl=0</text:p>
          </table:table-cell>
          <table:table-cell table:style-name="ce2" office:value-type="string" calcext:value-type="string">
            <text:p>SB143518902</text:p>
          </table:table-cell>
          <table:table-cell table:style-name="ce2" office:value-type="string" calcext:value-type="string">
            <text:p>16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B76814482 BRABUZ SL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5439</text:p>
          </table:table-cell>
          <table:table-cell table:style-name="ce2" office:value-type="string" calcext:value-type="string">
            <text:p>Ayudas para la modernización, ampliación y mejora de negocios o actividades empresariales de Breña Baja, CONSOLIDA TU NEGOCIO 2025</text:p>
          </table:table-cell>
          <table:table-cell table:style-name="ce2" office:value-type="string" calcext:value-type="string">
            <text:p>https://www.dropbox.com/scl/fi/5a2mg4vxhvufamtq03m1f/ConsolidaNegocio-22-Bases.pdf?rlkey=736wnfnjt74lav44p1je3vou7&amp;e=1&amp;dl=0</text:p>
          </table:table-cell>
          <table:table-cell table:style-name="ce2" office:value-type="string" calcext:value-type="string">
            <text:p>SB143518890</text:p>
          </table:table-cell>
          <table:table-cell table:style-name="ce2" office:value-type="string" calcext:value-type="string">
            <text:p>16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9018** ANJARA DE CONCEPCION CAMACHO</text:p>
          </table:table-cell>
          <table:table-cell table:style-name="ce3" office:value-type="float" office:value="608.43" calcext:value-type="float">
            <text:p>608,4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08.43" calcext:value-type="float">
            <text:p>608,43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5439</text:p>
          </table:table-cell>
          <table:table-cell table:style-name="ce2" office:value-type="string" calcext:value-type="string">
            <text:p>Ayudas para la modernización, ampliación y mejora de negocios o actividades empresariales de Breña Baja, CONSOLIDA TU NEGOCIO 2025</text:p>
          </table:table-cell>
          <table:table-cell table:style-name="ce2" office:value-type="string" calcext:value-type="string">
            <text:p>https://www.dropbox.com/scl/fi/5a2mg4vxhvufamtq03m1f/ConsolidaNegocio-22-Bases.pdf?rlkey=736wnfnjt74lav44p1je3vou7&amp;e=1&amp;dl=0</text:p>
          </table:table-cell>
          <table:table-cell table:style-name="ce2" office:value-type="string" calcext:value-type="string">
            <text:p>SB143518670</text:p>
          </table:table-cell>
          <table:table-cell table:style-name="ce2" office:value-type="string" calcext:value-type="string">
            <text:p>16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B38235941 TALLER CERRAJERIA BREÑA BAJA SL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5439</text:p>
          </table:table-cell>
          <table:table-cell table:style-name="ce2" office:value-type="string" calcext:value-type="string">
            <text:p>Ayudas para la modernización, ampliación y mejora de negocios o actividades empresariales de Breña Baja, CONSOLIDA TU NEGOCIO 2025</text:p>
          </table:table-cell>
          <table:table-cell table:style-name="ce2" office:value-type="string" calcext:value-type="string">
            <text:p>https://www.dropbox.com/scl/fi/5a2mg4vxhvufamtq03m1f/ConsolidaNegocio-22-Bases.pdf?rlkey=736wnfnjt74lav44p1je3vou7&amp;e=1&amp;dl=0</text:p>
          </table:table-cell>
          <table:table-cell table:style-name="ce2" office:value-type="string" calcext:value-type="string">
            <text:p>SB143518665</text:p>
          </table:table-cell>
          <table:table-cell table:style-name="ce2" office:value-type="string" calcext:value-type="string">
            <text:p>16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***3532** ALEJANDRO ACOSTA CASTRO</text:p>
          </table:table-cell>
          <table:table-cell table:style-name="ce3" office:value-type="float" office:value="1452.43" calcext:value-type="float">
            <text:p>1.452,4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452.43" calcext:value-type="float">
            <text:p>1.452,43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5439</text:p>
          </table:table-cell>
          <table:table-cell table:style-name="ce2" office:value-type="string" calcext:value-type="string">
            <text:p>Ayudas para la modernización, ampliación y mejora de negocios o actividades empresariales de Breña Baja, CONSOLIDA TU NEGOCIO 2025</text:p>
          </table:table-cell>
          <table:table-cell table:style-name="ce2" office:value-type="string" calcext:value-type="string">
            <text:p>https://www.dropbox.com/scl/fi/5a2mg4vxhvufamtq03m1f/ConsolidaNegocio-22-Bases.pdf?rlkey=736wnfnjt74lav44p1je3vou7&amp;e=1&amp;dl=0</text:p>
          </table:table-cell>
          <table:table-cell table:style-name="ce2" office:value-type="string" calcext:value-type="string">
            <text:p>SB143258952</text:p>
          </table:table-cell>
          <table:table-cell table:style-name="ce2" office:value-type="string" calcext:value-type="string">
            <text:p>12/12/2025</text:p>
          </table:table-cell>
          <table:table-cell table:style-name="ce2" office:value-type="string" calcext:value-type="string">
            <text:p>19/02/2026</text:p>
          </table:table-cell>
          <table:table-cell table:style-name="ce2" office:value-type="string" calcext:value-type="string">
            <text:p>****0093* LUCA JEAN BELLOM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89711</text:p>
          </table:table-cell>
          <table:table-cell table:style-name="ce2" office:value-type="string" calcext:value-type="string">
            <text:p>Convenio colaboración Acción Educativa y Social entre Ayuntamiento de Breña Baja y Radio ECCA Fundación Canari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43520716</text:p>
          </table:table-cell>
          <table:table-cell table:style-name="ce2" office:value-type="string" calcext:value-type="string">
            <text:p>11/12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G35103431 RADIO ECCA FUNDACION CANARIA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9246</text:p>
          </table:table-cell>
          <table:table-cell table:style-name="ce2" office:value-type="string" calcext:value-type="string">
            <text:p>CONVOCATORIA DE LAS SUBVENCIONES PARA EL FOMENTO DEL DEPORTE DEL MUNICIPIO DE BREÑA BAJA, ANUALIDAD 2025</text:p>
          </table:table-cell>
          <table:table-cell table:style-name="ce2" office:value-type="string" calcext:value-type="string">
            <text:p>https://www.bopsantacruzdetenerife.es/bopsc2/sumario.php?codigopub=1&amp;fecha_mas_reciente=2017-10-02</text:p>
          </table:table-cell>
          <table:table-cell table:style-name="ce2" office:value-type="string" calcext:value-type="string">
            <text:p>SB144945080</text:p>
          </table:table-cell>
          <table:table-cell table:style-name="ce2" office:value-type="string" calcext:value-type="string">
            <text:p>09/12/2025</text:p>
          </table:table-cell>
          <table:table-cell table:style-name="ce2" office:value-type="string" calcext:value-type="string">
            <text:p>10/03/2026</text:p>
          </table:table-cell>
          <table:table-cell table:style-name="ce2" office:value-type="string" calcext:value-type="string">
            <text:p>***9244** ARLEY LUQUE AFONSO</text:p>
          </table:table-cell>
          <table:table-cell table:style-name="ce3" office:value-type="float" office:value="150" calcext:value-type="float">
            <text:p>1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" calcext:value-type="float">
            <text:p>15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9246</text:p>
          </table:table-cell>
          <table:table-cell table:style-name="ce2" office:value-type="string" calcext:value-type="string">
            <text:p>CONVOCATORIA DE LAS SUBVENCIONES PARA EL FOMENTO DEL DEPORTE DEL MUNICIPIO DE BREÑA BAJA, ANUALIDAD 2025</text:p>
          </table:table-cell>
          <table:table-cell table:style-name="ce2" office:value-type="string" calcext:value-type="string">
            <text:p>https://www.bopsantacruzdetenerife.es/bopsc2/sumario.php?codigopub=1&amp;fecha_mas_reciente=2017-10-02</text:p>
          </table:table-cell>
          <table:table-cell table:style-name="ce2" office:value-type="string" calcext:value-type="string">
            <text:p>SB144945076</text:p>
          </table:table-cell>
          <table:table-cell table:style-name="ce2" office:value-type="string" calcext:value-type="string">
            <text:p>09/12/2025</text:p>
          </table:table-cell>
          <table:table-cell table:style-name="ce2" office:value-type="string" calcext:value-type="string">
            <text:p>10/03/2026</text:p>
          </table:table-cell>
          <table:table-cell table:style-name="ce2" office:value-type="string" calcext:value-type="string">
            <text:p>***8234** JACINTO PEREZ PEREZ</text:p>
          </table:table-cell>
          <table:table-cell table:style-name="ce3" office:value-type="float" office:value="150" calcext:value-type="float">
            <text:p>1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" calcext:value-type="float">
            <text:p>15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9246</text:p>
          </table:table-cell>
          <table:table-cell table:style-name="ce2" office:value-type="string" calcext:value-type="string">
            <text:p>CONVOCATORIA DE LAS SUBVENCIONES PARA EL FOMENTO DEL DEPORTE DEL MUNICIPIO DE BREÑA BAJA, ANUALIDAD 2025</text:p>
          </table:table-cell>
          <table:table-cell table:style-name="ce2" office:value-type="string" calcext:value-type="string">
            <text:p>https://www.bopsantacruzdetenerife.es/bopsc2/sumario.php?codigopub=1&amp;fecha_mas_reciente=2017-10-02</text:p>
          </table:table-cell>
          <table:table-cell table:style-name="ce2" office:value-type="string" calcext:value-type="string">
            <text:p>SB142203097</text:p>
          </table:table-cell>
          <table:table-cell table:style-name="ce2" office:value-type="string" calcext:value-type="string">
            <text:p>09/12/2025</text:p>
          </table:table-cell>
          <table:table-cell table:style-name="ce2" office:value-type="string" calcext:value-type="string">
            <text:p>13/02/2026</text:p>
          </table:table-cell>
          <table:table-cell table:style-name="ce2" office:value-type="string" calcext:value-type="string">
            <text:p>***9346** DANIEL PERERA DE LA CRUZ</text:p>
          </table:table-cell>
          <table:table-cell table:style-name="ce3" office:value-type="float" office:value="150" calcext:value-type="float">
            <text:p>1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" calcext:value-type="float">
            <text:p>15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9246</text:p>
          </table:table-cell>
          <table:table-cell table:style-name="ce2" office:value-type="string" calcext:value-type="string">
            <text:p>CONVOCATORIA DE LAS SUBVENCIONES PARA EL FOMENTO DEL DEPORTE DEL MUNICIPIO DE BREÑA BAJA, ANUALIDAD 2025</text:p>
          </table:table-cell>
          <table:table-cell table:style-name="ce2" office:value-type="string" calcext:value-type="string">
            <text:p>https://www.bopsantacruzdetenerife.es/bopsc2/sumario.php?codigopub=1&amp;fecha_mas_reciente=2017-10-02</text:p>
          </table:table-cell>
          <table:table-cell table:style-name="ce2" office:value-type="string" calcext:value-type="string">
            <text:p>SB142201926</text:p>
          </table:table-cell>
          <table:table-cell table:style-name="ce2" office:value-type="string" calcext:value-type="string">
            <text:p>09/12/2025</text:p>
          </table:table-cell>
          <table:table-cell table:style-name="ce2" office:value-type="string" calcext:value-type="string">
            <text:p>13/02/2026</text:p>
          </table:table-cell>
          <table:table-cell table:style-name="ce2" office:value-type="string" calcext:value-type="string">
            <text:p>***9340** RUBEN HERNANDEZ HERNANDEZ</text:p>
          </table:table-cell>
          <table:table-cell table:style-name="ce3" office:value-type="float" office:value="150" calcext:value-type="float">
            <text:p>1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" calcext:value-type="float">
            <text:p>15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9246</text:p>
          </table:table-cell>
          <table:table-cell table:style-name="ce2" office:value-type="string" calcext:value-type="string">
            <text:p>CONVOCATORIA DE LAS SUBVENCIONES PARA EL FOMENTO DEL DEPORTE DEL MUNICIPIO DE BREÑA BAJA, ANUALIDAD 2025</text:p>
          </table:table-cell>
          <table:table-cell table:style-name="ce2" office:value-type="string" calcext:value-type="string">
            <text:p>https://www.bopsantacruzdetenerife.es/bopsc2/sumario.php?codigopub=1&amp;fecha_mas_reciente=2017-10-02</text:p>
          </table:table-cell>
          <table:table-cell table:style-name="ce2" office:value-type="string" calcext:value-type="string">
            <text:p>SB142196295</text:p>
          </table:table-cell>
          <table:table-cell table:style-name="ce2" office:value-type="string" calcext:value-type="string">
            <text:p>09/12/2025</text:p>
          </table:table-cell>
          <table:table-cell table:style-name="ce2" office:value-type="string" calcext:value-type="string">
            <text:p>13/02/2026</text:p>
          </table:table-cell>
          <table:table-cell table:style-name="ce2" office:value-type="string" calcext:value-type="string">
            <text:p>G76747716 CLUB DEPORTIVO AMIGOS-BREÑA BAJA FUTSAL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9246</text:p>
          </table:table-cell>
          <table:table-cell table:style-name="ce2" office:value-type="string" calcext:value-type="string">
            <text:p>CONVOCATORIA DE LAS SUBVENCIONES PARA EL FOMENTO DEL DEPORTE DEL MUNICIPIO DE BREÑA BAJA, ANUALIDAD 2025</text:p>
          </table:table-cell>
          <table:table-cell table:style-name="ce2" office:value-type="string" calcext:value-type="string">
            <text:p>https://www.bopsantacruzdetenerife.es/bopsc2/sumario.php?codigopub=1&amp;fecha_mas_reciente=2017-10-02</text:p>
          </table:table-cell>
          <table:table-cell table:style-name="ce2" office:value-type="string" calcext:value-type="string">
            <text:p>SB142193180</text:p>
          </table:table-cell>
          <table:table-cell table:style-name="ce2" office:value-type="string" calcext:value-type="string">
            <text:p>09/12/2025</text:p>
          </table:table-cell>
          <table:table-cell table:style-name="ce2" office:value-type="string" calcext:value-type="string">
            <text:p>13/02/2026</text:p>
          </table:table-cell>
          <table:table-cell table:style-name="ce2" office:value-type="string" calcext:value-type="string">
            <text:p>G38621934 CLUB DEPORTIVO ATABAR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9246</text:p>
          </table:table-cell>
          <table:table-cell table:style-name="ce2" office:value-type="string" calcext:value-type="string">
            <text:p>CONVOCATORIA DE LAS SUBVENCIONES PARA EL FOMENTO DEL DEPORTE DEL MUNICIPIO DE BREÑA BAJA, ANUALIDAD 2025</text:p>
          </table:table-cell>
          <table:table-cell table:style-name="ce2" office:value-type="string" calcext:value-type="string">
            <text:p>https://www.bopsantacruzdetenerife.es/bopsc2/sumario.php?codigopub=1&amp;fecha_mas_reciente=2017-10-02</text:p>
          </table:table-cell>
          <table:table-cell table:style-name="ce2" office:value-type="string" calcext:value-type="string">
            <text:p>SB142192254</text:p>
          </table:table-cell>
          <table:table-cell table:style-name="ce2" office:value-type="string" calcext:value-type="string">
            <text:p>09/12/2025</text:p>
          </table:table-cell>
          <table:table-cell table:style-name="ce2" office:value-type="string" calcext:value-type="string">
            <text:p>13/02/2026</text:p>
          </table:table-cell>
          <table:table-cell table:style-name="ce2" office:value-type="string" calcext:value-type="string">
            <text:p>G76720366 CLUB DEPORTIVO CAIROS SPORT COMPETICION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9246</text:p>
          </table:table-cell>
          <table:table-cell table:style-name="ce2" office:value-type="string" calcext:value-type="string">
            <text:p>CONVOCATORIA DE LAS SUBVENCIONES PARA EL FOMENTO DEL DEPORTE DEL MUNICIPIO DE BREÑA BAJA, ANUALIDAD 2025</text:p>
          </table:table-cell>
          <table:table-cell table:style-name="ce2" office:value-type="string" calcext:value-type="string">
            <text:p>https://www.bopsantacruzdetenerife.es/bopsc2/sumario.php?codigopub=1&amp;fecha_mas_reciente=2017-10-02</text:p>
          </table:table-cell>
          <table:table-cell table:style-name="ce2" office:value-type="string" calcext:value-type="string">
            <text:p>SB142191180</text:p>
          </table:table-cell>
          <table:table-cell table:style-name="ce2" office:value-type="string" calcext:value-type="string">
            <text:p>09/12/2025</text:p>
          </table:table-cell>
          <table:table-cell table:style-name="ce2" office:value-type="string" calcext:value-type="string">
            <text:p>13/02/2026</text:p>
          </table:table-cell>
          <table:table-cell table:style-name="ce2" office:value-type="string" calcext:value-type="string">
            <text:p>G72778061 CLUB DEPORTIVO JAURI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9246</text:p>
          </table:table-cell>
          <table:table-cell table:style-name="ce2" office:value-type="string" calcext:value-type="string">
            <text:p>CONVOCATORIA DE LAS SUBVENCIONES PARA EL FOMENTO DEL DEPORTE DEL MUNICIPIO DE BREÑA BAJA, ANUALIDAD 2025</text:p>
          </table:table-cell>
          <table:table-cell table:style-name="ce2" office:value-type="string" calcext:value-type="string">
            <text:p>https://www.bopsantacruzdetenerife.es/bopsc2/sumario.php?codigopub=1&amp;fecha_mas_reciente=2017-10-02</text:p>
          </table:table-cell>
          <table:table-cell table:style-name="ce2" office:value-type="string" calcext:value-type="string">
            <text:p>SB142187006</text:p>
          </table:table-cell>
          <table:table-cell table:style-name="ce2" office:value-type="string" calcext:value-type="string">
            <text:p>09/12/2025</text:p>
          </table:table-cell>
          <table:table-cell table:style-name="ce2" office:value-type="string" calcext:value-type="string">
            <text:p>13/02/2026</text:p>
          </table:table-cell>
          <table:table-cell table:style-name="ce2" office:value-type="string" calcext:value-type="string">
            <text:p>G38680633 CLUB DEPORTIVO DE CAZA EL CORCHO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9246</text:p>
          </table:table-cell>
          <table:table-cell table:style-name="ce2" office:value-type="string" calcext:value-type="string">
            <text:p>CONVOCATORIA DE LAS SUBVENCIONES PARA EL FOMENTO DEL DEPORTE DEL MUNICIPIO DE BREÑA BAJA, ANUALIDAD 2025</text:p>
          </table:table-cell>
          <table:table-cell table:style-name="ce2" office:value-type="string" calcext:value-type="string">
            <text:p>https://www.bopsantacruzdetenerife.es/bopsc2/sumario.php?codigopub=1&amp;fecha_mas_reciente=2017-10-02</text:p>
          </table:table-cell>
          <table:table-cell table:style-name="ce2" office:value-type="string" calcext:value-type="string">
            <text:p>SB142183523</text:p>
          </table:table-cell>
          <table:table-cell table:style-name="ce2" office:value-type="string" calcext:value-type="string">
            <text:p>09/12/2025</text:p>
          </table:table-cell>
          <table:table-cell table:style-name="ce2" office:value-type="string" calcext:value-type="string">
            <text:p>13/02/2026</text:p>
          </table:table-cell>
          <table:table-cell table:style-name="ce2" office:value-type="string" calcext:value-type="string">
            <text:p>G76809854 CLUB DEPORTIVO DEVILISH SWIMMING LA PALMA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9246</text:p>
          </table:table-cell>
          <table:table-cell table:style-name="ce2" office:value-type="string" calcext:value-type="string">
            <text:p>CONVOCATORIA DE LAS SUBVENCIONES PARA EL FOMENTO DEL DEPORTE DEL MUNICIPIO DE BREÑA BAJA, ANUALIDAD 2025</text:p>
          </table:table-cell>
          <table:table-cell table:style-name="ce2" office:value-type="string" calcext:value-type="string">
            <text:p>https://www.bopsantacruzdetenerife.es/bopsc2/sumario.php?codigopub=1&amp;fecha_mas_reciente=2017-10-02</text:p>
          </table:table-cell>
          <table:table-cell table:style-name="ce2" office:value-type="string" calcext:value-type="string">
            <text:p>SB142176391</text:p>
          </table:table-cell>
          <table:table-cell table:style-name="ce2" office:value-type="string" calcext:value-type="string">
            <text:p>09/12/2025</text:p>
          </table:table-cell>
          <table:table-cell table:style-name="ce2" office:value-type="string" calcext:value-type="string">
            <text:p>13/02/2026</text:p>
          </table:table-cell>
          <table:table-cell table:style-name="ce2" office:value-type="string" calcext:value-type="string">
            <text:p>G76743087 CLUB DEPORTIVO X.X FAREMI</text:p>
          </table:table-cell>
          <table:table-cell table:style-name="ce3" office:value-type="float" office:value="250" calcext:value-type="float">
            <text:p>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" calcext:value-type="float">
            <text:p>25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9246</text:p>
          </table:table-cell>
          <table:table-cell table:style-name="ce2" office:value-type="string" calcext:value-type="string">
            <text:p>CONVOCATORIA DE LAS SUBVENCIONES PARA EL FOMENTO DEL DEPORTE DEL MUNICIPIO DE BREÑA BAJA, ANUALIDAD 2025</text:p>
          </table:table-cell>
          <table:table-cell table:style-name="ce2" office:value-type="string" calcext:value-type="string">
            <text:p>https://www.bopsantacruzdetenerife.es/bopsc2/sumario.php?codigopub=1&amp;fecha_mas_reciente=2017-10-02</text:p>
          </table:table-cell>
          <table:table-cell table:style-name="ce2" office:value-type="string" calcext:value-type="string">
            <text:p>SB142176100</text:p>
          </table:table-cell>
          <table:table-cell table:style-name="ce2" office:value-type="string" calcext:value-type="string">
            <text:p>09/12/2025</text:p>
          </table:table-cell>
          <table:table-cell table:style-name="ce2" office:value-type="string" calcext:value-type="string">
            <text:p>13/02/2026</text:p>
          </table:table-cell>
          <table:table-cell table:style-name="ce2" office:value-type="string" calcext:value-type="string">
            <text:p>G76704287 C.D. KINGKAYAK DE LA PALMA</text:p>
          </table:table-cell>
          <table:table-cell table:style-name="ce3" office:value-type="float" office:value="250" calcext:value-type="float">
            <text:p>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" calcext:value-type="float">
            <text:p>25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9246</text:p>
          </table:table-cell>
          <table:table-cell table:style-name="ce2" office:value-type="string" calcext:value-type="string">
            <text:p>CONVOCATORIA DE LAS SUBVENCIONES PARA EL FOMENTO DEL DEPORTE DEL MUNICIPIO DE BREÑA BAJA, ANUALIDAD 2025</text:p>
          </table:table-cell>
          <table:table-cell table:style-name="ce2" office:value-type="string" calcext:value-type="string">
            <text:p>https://www.bopsantacruzdetenerife.es/bopsc2/sumario.php?codigopub=1&amp;fecha_mas_reciente=2017-10-02</text:p>
          </table:table-cell>
          <table:table-cell table:style-name="ce2" office:value-type="string" calcext:value-type="string">
            <text:p>SB142175688</text:p>
          </table:table-cell>
          <table:table-cell table:style-name="ce2" office:value-type="string" calcext:value-type="string">
            <text:p>09/12/2025</text:p>
          </table:table-cell>
          <table:table-cell table:style-name="ce2" office:value-type="string" calcext:value-type="string">
            <text:p>13/02/2026</text:p>
          </table:table-cell>
          <table:table-cell table:style-name="ce2" office:value-type="string" calcext:value-type="string">
            <text:p>G76627538 CLUB DEPORTIVO AUARITA VIVA</text:p>
          </table:table-cell>
          <table:table-cell table:style-name="ce3" office:value-type="float" office:value="750" calcext:value-type="float">
            <text:p>7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" calcext:value-type="float">
            <text:p>75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9246</text:p>
          </table:table-cell>
          <table:table-cell table:style-name="ce2" office:value-type="string" calcext:value-type="string">
            <text:p>CONVOCATORIA DE LAS SUBVENCIONES PARA EL FOMENTO DEL DEPORTE DEL MUNICIPIO DE BREÑA BAJA, ANUALIDAD 2025</text:p>
          </table:table-cell>
          <table:table-cell table:style-name="ce2" office:value-type="string" calcext:value-type="string">
            <text:p>https://www.bopsantacruzdetenerife.es/bopsc2/sumario.php?codigopub=1&amp;fecha_mas_reciente=2017-10-02</text:p>
          </table:table-cell>
          <table:table-cell table:style-name="ce2" office:value-type="string" calcext:value-type="string">
            <text:p>SB142174674</text:p>
          </table:table-cell>
          <table:table-cell table:style-name="ce2" office:value-type="string" calcext:value-type="string">
            <text:p>09/12/2025</text:p>
          </table:table-cell>
          <table:table-cell table:style-name="ce2" office:value-type="string" calcext:value-type="string">
            <text:p>13/02/2026</text:p>
          </table:table-cell>
          <table:table-cell table:style-name="ce2" office:value-type="string" calcext:value-type="string">
            <text:p>G76769561 CLUB DEPORTIVO DOMINO BRESAN</text:p>
          </table:table-cell>
          <table:table-cell table:style-name="ce3" office:value-type="float" office:value="350" calcext:value-type="float">
            <text:p>3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50" calcext:value-type="float">
            <text:p>350,00</text:p>
          </table:table-cell>
          <table:table-cell table:style-name="Default" table:number-columns-repeated="16371"/>
        </table:table-row>
        <table:table-row table:style-name="ro7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9228</text:p>
          </table:table-cell>
          <table:table-cell table:style-name="ce2" office:value-type="string" calcext:value-type="string">
            <text:p>CONVOCATORIA DE LAS SUBVENCIONES PARA COMPETICIONES EXTRAORDINARIAS PARA DEPORTISTAS Y CLUBES DEPORTIVOS DEL MUNICIPIO DE BREÑA BAJA. ANUALIDAD 2025</text:p>
          </table:table-cell>
          <table:table-cell table:style-name="ce2" office:value-type="string" calcext:value-type="string">
            <text:p>https://www.bopsantacruzdetenerife.es/bopsc2/sumario.php?codigopub=1&amp;fecha_mas_reciente=2019-10-09</text:p>
          </table:table-cell>
          <table:table-cell table:style-name="ce2" office:value-type="string" calcext:value-type="string">
            <text:p>SB142173828</text:p>
          </table:table-cell>
          <table:table-cell table:style-name="ce2" office:value-type="string" calcext:value-type="string">
            <text:p>09/12/2025</text:p>
          </table:table-cell>
          <table:table-cell table:style-name="ce2" office:value-type="string" calcext:value-type="string">
            <text:p>13/02/2026</text:p>
          </table:table-cell>
          <table:table-cell table:style-name="ce2" office:value-type="string" calcext:value-type="string">
            <text:p>***5793** PABLO NONATO ALVAREZ</text:p>
          </table:table-cell>
          <table:table-cell table:style-name="ce3" office:value-type="float" office:value="250" calcext:value-type="float">
            <text:p>2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0" calcext:value-type="float">
            <text:p>250,00</text:p>
          </table:table-cell>
          <table:table-cell table:style-name="Default" table:number-columns-repeated="16371"/>
        </table:table-row>
        <table:table-row table:style-name="ro7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9228</text:p>
          </table:table-cell>
          <table:table-cell table:style-name="ce2" office:value-type="string" calcext:value-type="string">
            <text:p>CONVOCATORIA DE LAS SUBVENCIONES PARA COMPETICIONES EXTRAORDINARIAS PARA DEPORTISTAS Y CLUBES DEPORTIVOS DEL MUNICIPIO DE BREÑA BAJA. ANUALIDAD 2025</text:p>
          </table:table-cell>
          <table:table-cell table:style-name="ce2" office:value-type="string" calcext:value-type="string">
            <text:p>https://www.bopsantacruzdetenerife.es/bopsc2/sumario.php?codigopub=1&amp;fecha_mas_reciente=2019-10-09</text:p>
          </table:table-cell>
          <table:table-cell table:style-name="ce2" office:value-type="string" calcext:value-type="string">
            <text:p>SB142171711</text:p>
          </table:table-cell>
          <table:table-cell table:style-name="ce2" office:value-type="string" calcext:value-type="string">
            <text:p>09/12/2025</text:p>
          </table:table-cell>
          <table:table-cell table:style-name="ce2" office:value-type="string" calcext:value-type="string">
            <text:p>13/02/2026</text:p>
          </table:table-cell>
          <table:table-cell table:style-name="ce2" office:value-type="string" calcext:value-type="string">
            <text:p>G76704287 C.D. KINGKAYAK DE LA PALMA</text:p>
          </table:table-cell>
          <table:table-cell table:style-name="ce3" office:value-type="float" office:value="450" calcext:value-type="float">
            <text:p>45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50" calcext:value-type="float">
            <text:p>45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5439</text:p>
          </table:table-cell>
          <table:table-cell table:style-name="ce2" office:value-type="string" calcext:value-type="string">
            <text:p>Ayudas para la modernización, ampliación y mejora de negocios o actividades empresariales de Breña Baja, CONSOLIDA TU NEGOCIO 2025</text:p>
          </table:table-cell>
          <table:table-cell table:style-name="ce2" office:value-type="string" calcext:value-type="string">
            <text:p>https://www.dropbox.com/scl/fi/5a2mg4vxhvufamtq03m1f/ConsolidaNegocio-22-Bases.pdf?rlkey=736wnfnjt74lav44p1je3vou7&amp;e=1&amp;dl=0</text:p>
          </table:table-cell>
          <table:table-cell table:style-name="ce2" office:value-type="string" calcext:value-type="string">
            <text:p>SB143258941</text:p>
          </table:table-cell>
          <table:table-cell table:style-name="ce2" office:value-type="string" calcext:value-type="string">
            <text:p>04/12/2025</text:p>
          </table:table-cell>
          <table:table-cell table:style-name="ce2" office:value-type="string" calcext:value-type="string">
            <text:p>19/02/2026</text:p>
          </table:table-cell>
          <table:table-cell table:style-name="ce2" office:value-type="string" calcext:value-type="string">
            <text:p>***7507** OSWALDO GONZALEZ CONCEPCION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5439</text:p>
          </table:table-cell>
          <table:table-cell table:style-name="ce2" office:value-type="string" calcext:value-type="string">
            <text:p>Ayudas para la modernización, ampliación y mejora de negocios o actividades empresariales de Breña Baja, CONSOLIDA TU NEGOCIO 2025</text:p>
          </table:table-cell>
          <table:table-cell table:style-name="ce2" office:value-type="string" calcext:value-type="string">
            <text:p>https://www.dropbox.com/scl/fi/5a2mg4vxhvufamtq03m1f/ConsolidaNegocio-22-Bases.pdf?rlkey=736wnfnjt74lav44p1je3vou7&amp;e=1&amp;dl=0</text:p>
          </table:table-cell>
          <table:table-cell table:style-name="ce2" office:value-type="string" calcext:value-type="string">
            <text:p>SB143258936</text:p>
          </table:table-cell>
          <table:table-cell table:style-name="ce2" office:value-type="string" calcext:value-type="string">
            <text:p>04/12/2025</text:p>
          </table:table-cell>
          <table:table-cell table:style-name="ce2" office:value-type="string" calcext:value-type="string">
            <text:p>19/02/2026</text:p>
          </table:table-cell>
          <table:table-cell table:style-name="ce2" office:value-type="string" calcext:value-type="string">
            <text:p>***9917** JOSE BLAS CABRERA HERNANDEZ</text:p>
          </table:table-cell>
          <table:table-cell table:style-name="ce3" office:value-type="float" office:value="1313.54" calcext:value-type="float">
            <text:p>1.313,54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13.54" calcext:value-type="float">
            <text:p>1.313,54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55439</text:p>
          </table:table-cell>
          <table:table-cell table:style-name="ce2" office:value-type="string" calcext:value-type="string">
            <text:p>Ayudas para la modernización, ampliación y mejora de negocios o actividades empresariales de Breña Baja, CONSOLIDA TU NEGOCIO 2025</text:p>
          </table:table-cell>
          <table:table-cell table:style-name="ce2" office:value-type="string" calcext:value-type="string">
            <text:p>https://www.dropbox.com/scl/fi/5a2mg4vxhvufamtq03m1f/ConsolidaNegocio-22-Bases.pdf?rlkey=736wnfnjt74lav44p1je3vou7&amp;e=1&amp;dl=0</text:p>
          </table:table-cell>
          <table:table-cell table:style-name="ce2" office:value-type="string" calcext:value-type="string">
            <text:p>SB143256221</text:p>
          </table:table-cell>
          <table:table-cell table:style-name="ce2" office:value-type="string" calcext:value-type="string">
            <text:p>04/12/2025</text:p>
          </table:table-cell>
          <table:table-cell table:style-name="ce2" office:value-type="string" calcext:value-type="string">
            <text:p>18/02/2026</text:p>
          </table:table-cell>
          <table:table-cell table:style-name="ce2" office:value-type="string" calcext:value-type="string">
            <text:p>****7538* RUTH ELIZABETH ANGARITA TOLEDO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1"/>
        </table:table-row>
        <table:table-row table:style-name="ro8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5202</text:p>
          </table:table-cell>
          <table:table-cell table:style-name="ce2" office:value-type="string" calcext:value-type="string">
            <text:p>CONVENIO COLABORACIÓN AYUNTAMIENTO BREÑA BAJA Y ASOCIACIÓN MOJO DE CAÑ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35860940</text:p>
          </table:table-cell>
          <table:table-cell table:style-name="ce2" office:value-type="string" calcext:value-type="string">
            <text:p>24/10/2025</text:p>
          </table:table-cell>
          <table:table-cell table:style-name="ce2" office:value-type="string" calcext:value-type="string">
            <text:p>28/10/2025</text:p>
          </table:table-cell>
          <table:table-cell table:style-name="ce2" office:value-type="string" calcext:value-type="string">
            <text:p>G35673342 ASOC "MOJO DE CAÑA"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Default" table:number-columns-repeated="16371"/>
        </table:table-row>
        <table:table-row table:style-name="ro8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89113</text:p>
          </table:table-cell>
          <table:table-cell table:style-name="ce2" office:value-type="string" calcext:value-type="string">
            <text:p>Convenio de colaboración Ayuntamiento de Breña Baja y el Club Deportivo Halterpalm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44942021</text:p>
          </table:table-cell>
          <table:table-cell table:style-name="ce2" office:value-type="string" calcext:value-type="string">
            <text:p>20/10/2025</text:p>
          </table:table-cell>
          <table:table-cell table:style-name="ce2" office:value-type="string" calcext:value-type="string">
            <text:p>10/03/2026</text:p>
          </table:table-cell>
          <table:table-cell table:style-name="ce2" office:value-type="string" calcext:value-type="string">
            <text:p>G67891457 HALTERPALMA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1"/>
        </table:table-row>
        <table:table-row table:style-name="ro8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5194</text:p>
          </table:table-cell>
          <table:table-cell table:style-name="ce2" office:value-type="string" calcext:value-type="string">
            <text:p>CONVENIO COLABORACIÓN AYUNTAMIENTO BREÑA BAJA Y CLUB DEPORTIVO HALTERPALM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35851412</text:p>
          </table:table-cell>
          <table:table-cell table:style-name="ce2" office:value-type="string" calcext:value-type="string">
            <text:p>20/10/2025</text:p>
          </table:table-cell>
          <table:table-cell table:style-name="ce2" office:value-type="string" calcext:value-type="string">
            <text:p>28/10/2025</text:p>
          </table:table-cell>
          <table:table-cell table:style-name="ce2" office:value-type="string" calcext:value-type="string">
            <text:p>G67891457 HALTERPALMA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1"/>
        </table:table-row>
        <table:table-row table:style-name="ro8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89713</text:p>
          </table:table-cell>
          <table:table-cell table:style-name="ce2" office:value-type="string" calcext:value-type="string">
            <text:p>Convenio colaboración Ayuntamiento de Breña Baja y Club Deportivo Breñadez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43520722</text:p>
          </table:table-cell>
          <table:table-cell table:style-name="ce2" office:value-type="string" calcext:value-type="string">
            <text:p>16/10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G76591619 CLUB DEPORTIVO BREÑADREZ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style-name="Default" table:number-columns-repeated="16371"/>
        </table:table-row>
        <table:table-row table:style-name="ro8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5197</text:p>
          </table:table-cell>
          <table:table-cell table:style-name="ce2" office:value-type="string" calcext:value-type="string">
            <text:p>CONVENIO DE COLABORACIÓN AYUNTAMIENTO DE BREÑA BAJA Y LA ASOCIACIÓN MABORG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35858531</text:p>
          </table:table-cell>
          <table:table-cell table:style-name="ce2" office:value-type="string" calcext:value-type="string">
            <text:p>16/10/2025</text:p>
          </table:table-cell>
          <table:table-cell table:style-name="ce2" office:value-type="string" calcext:value-type="string">
            <text:p>28/10/2025</text:p>
          </table:table-cell>
          <table:table-cell table:style-name="ce2" office:value-type="string" calcext:value-type="string">
            <text:p>G38949319 ASOC CULTURAL MABORGA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style-name="Default" table:number-columns-repeated="16371"/>
        </table:table-row>
        <table:table-row table:style-name="ro8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89131</text:p>
          </table:table-cell>
          <table:table-cell table:style-name="ce2" office:value-type="string" calcext:value-type="string">
            <text:p>Convenio de colaboración entre el Ayuntamiento de Breña Baja y el Club Deportivo Edal Competición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44942850</text:p>
          </table:table-cell>
          <table:table-cell table:style-name="ce2" office:value-type="string" calcext:value-type="string">
            <text:p>13/10/2025</text:p>
          </table:table-cell>
          <table:table-cell table:style-name="ce2" office:value-type="string" calcext:value-type="string">
            <text:p>10/03/2026</text:p>
          </table:table-cell>
          <table:table-cell table:style-name="ce2" office:value-type="string" calcext:value-type="string">
            <text:p>G76730472 CLUB DEPORTIVO EDAL COMPETICION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4000" calcext:value-type="float">
            <text:p>4.0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2382</text:p>
          </table:table-cell>
          <table:table-cell table:style-name="ce2" office:value-type="string" calcext:value-type="string">
            <text:p>CONVENIO DE COLABORACIÓN AYUNTAMIENTO DE BREÑA BAJA Y ASOCIACIÓN CULTURAL MUSICAL "OLODRUM"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34848223</text:p>
          </table:table-cell>
          <table:table-cell table:style-name="ce2" office:value-type="string" calcext:value-type="string">
            <text:p>30/09/2025</text:p>
          </table:table-cell>
          <table:table-cell table:style-name="ce2" office:value-type="string" calcext:value-type="string">
            <text:p>14/10/2025</text:p>
          </table:table-cell>
          <table:table-cell table:style-name="ce2" office:value-type="string" calcext:value-type="string">
            <text:p>G76790021 ASOC. CULTURAL MUSICAL OLODRUM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00" calcext:value-type="float">
            <text:p>8.000,00</text:p>
          </table:table-cell>
          <table:table-cell table:style-name="Default" table:number-columns-repeated="16371"/>
        </table:table-row>
        <table:table-row table:style-name="ro8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89110</text:p>
          </table:table-cell>
          <table:table-cell table:style-name="ce2" office:value-type="string" calcext:value-type="string">
            <text:p>Convenio de colaboración Ayuntamiento de Breña Baja y Club Deportivo Caminantes El Atajo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44942847</text:p>
          </table:table-cell>
          <table:table-cell table:style-name="ce2" office:value-type="string" calcext:value-type="string">
            <text:p>29/09/2025</text:p>
          </table:table-cell>
          <table:table-cell table:style-name="ce2" office:value-type="string" calcext:value-type="string">
            <text:p>10/03/2026</text:p>
          </table:table-cell>
          <table:table-cell table:style-name="ce2" office:value-type="string" calcext:value-type="string">
            <text:p>G38898714 ASOC CLUB DE CAMINANTES EL ATAJO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6000" calcext:value-type="float">
            <text:p>6.000,00</text:p>
          </table:table-cell>
          <table:table-cell table:style-name="Default" table:number-columns-repeated="16371"/>
        </table:table-row>
        <table:table-row table:style-name="ro8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89117</text:p>
          </table:table-cell>
          <table:table-cell table:style-name="ce2" office:value-type="string" calcext:value-type="string">
            <text:p>Convenio de colaboración Ayuntamiento de Breña Baja y el Club Deportivo Tenercin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44942016</text:p>
          </table:table-cell>
          <table:table-cell table:style-name="ce2" office:value-type="string" calcext:value-type="string">
            <text:p>29/09/2025</text:p>
          </table:table-cell>
          <table:table-cell table:style-name="ce2" office:value-type="string" calcext:value-type="string">
            <text:p>10/03/2026</text:p>
          </table:table-cell>
          <table:table-cell table:style-name="ce2" office:value-type="string" calcext:value-type="string">
            <text:p>G38543823 CLUB DEPORTIVO TENERCINA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" calcext:value-type="float">
            <text:p>1.0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2385</text:p>
          </table:table-cell>
          <table:table-cell table:style-name="ce2" office:value-type="string" calcext:value-type="string">
            <text:p>CONVENIO COLABORACIÓN AYUNTAMIENTO DE BREÑA BAJA <text:s/>Y LA ASOCIACIÓN PARA LA PREVENCIÓN Y ACTUACIÓN EN EMERGENCIAS DE PROTECCIÓN CIVIL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34848228</text:p>
          </table:table-cell>
          <table:table-cell table:style-name="ce2" office:value-type="string" calcext:value-type="string">
            <text:p>29/09/2025</text:p>
          </table:table-cell>
          <table:table-cell table:style-name="ce2" office:value-type="string" calcext:value-type="string">
            <text:p>14/10/2025</text:p>
          </table:table-cell>
          <table:table-cell table:style-name="ce2" office:value-type="string" calcext:value-type="string">
            <text:p>G76572601 ASOC PREVENCION Y ACTUACION EN EMERGENCIAS DE PROTECCION CIVIL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Default" table:number-columns-repeated="16371"/>
        </table:table-row>
        <table:table-row table:style-name="ro8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2383</text:p>
          </table:table-cell>
          <table:table-cell table:style-name="ce2" office:value-type="string" calcext:value-type="string">
            <text:p>CONVENIO DE COLABORACIÓN AYUNTAMIENTO DE BREÑA BAJA Y LA ASOCIACIÓN @FOTO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34848226</text:p>
          </table:table-cell>
          <table:table-cell table:style-name="ce2" office:value-type="string" calcext:value-type="string">
            <text:p>29/09/2025</text:p>
          </table:table-cell>
          <table:table-cell table:style-name="ce2" office:value-type="string" calcext:value-type="string">
            <text:p>14/10/2025</text:p>
          </table:table-cell>
          <table:table-cell table:style-name="ce2" office:value-type="string" calcext:value-type="string">
            <text:p>G38996682 ASOC FOTOGRAFICA@FOTOLAPALMA(A.F.P.)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0" calcext:value-type="float">
            <text:p>5.0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89112</text:p>
          </table:table-cell>
          <table:table-cell table:style-name="ce2" office:value-type="string" calcext:value-type="string">
            <text:p>Convenio de colaboración Ayuntamiento de Breña Baja y la Federación Interinsular de Fútbol de Tenerife (FIFT)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44942733</text:p>
          </table:table-cell>
          <table:table-cell table:style-name="ce2" office:value-type="string" calcext:value-type="string">
            <text:p>25/09/2025</text:p>
          </table:table-cell>
          <table:table-cell table:style-name="ce2" office:value-type="string" calcext:value-type="string">
            <text:p>10/03/2026</text:p>
          </table:table-cell>
          <table:table-cell table:style-name="ce2" office:value-type="string" calcext:value-type="string">
            <text:p>G10844538 FEDERACION INTERINSULAR DE FUTBOL DE TENERIFE</text:p>
          </table:table-cell>
          <table:table-cell table:style-name="ce3" office:value-type="float" office:value="12400" calcext:value-type="float">
            <text:p>12.4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400" calcext:value-type="float">
            <text:p>12.4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2381</text:p>
          </table:table-cell>
          <table:table-cell table:style-name="ce2" office:value-type="string" calcext:value-type="string">
            <text:p>CONVENIO DE COLABORACIÓN AYUNTAMIENTO DE BREÑA BAJA Y LA ASOCIACI´N DE AFECTADOS HIPOTECA NORTE GRAN CANARIA (AHINOR)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34848220</text:p>
          </table:table-cell>
          <table:table-cell table:style-name="ce2" office:value-type="string" calcext:value-type="string">
            <text:p>25/09/2025</text:p>
          </table:table-cell>
          <table:table-cell table:style-name="ce2" office:value-type="string" calcext:value-type="string">
            <text:p>14/10/2025</text:p>
          </table:table-cell>
          <table:table-cell table:style-name="ce2" office:value-type="string" calcext:value-type="string">
            <text:p>G76306315 ASOC AFECTADOS HIPOTECA NORTE GRAN CANARIA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89130</text:p>
          </table:table-cell>
          <table:table-cell table:style-name="ce2" office:value-type="string" calcext:value-type="string">
            <text:p>Convenio de colaboración Ayuntamiento de Breña Baja y Club Deportivo Tenis de Mesa de Breña Baj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43520736</text:p>
          </table:table-cell>
          <table:table-cell table:style-name="ce2" office:value-type="string" calcext:value-type="string">
            <text:p>24/09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G38468062 CLUB JUVENTUD T.M.</text:p>
          </table:table-cell>
          <table:table-cell table:style-name="ce3" office:value-type="float" office:value="7500" calcext:value-type="float">
            <text:p>7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7500" calcext:value-type="float">
            <text:p>7.5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2380</text:p>
          </table:table-cell>
          <table:table-cell table:style-name="ce2" office:value-type="string" calcext:value-type="string">
            <text:p>CONVENIO DE COLABORACIÓN AYUNTAMIENTO DE BREÑA BAJA Y ASOCIACIÓN DE TAXIS SAN FELIPE SANTIAGO DE BREÑA BAJ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34848216</text:p>
          </table:table-cell>
          <table:table-cell table:style-name="ce2" office:value-type="string" calcext:value-type="string">
            <text:p>24/09/2025</text:p>
          </table:table-cell>
          <table:table-cell table:style-name="ce2" office:value-type="string" calcext:value-type="string">
            <text:p>14/10/2025</text:p>
          </table:table-cell>
          <table:table-cell table:style-name="ce2" office:value-type="string" calcext:value-type="string">
            <text:p>G76684133 ASOC DE TAXIS SAN FELIPE SANTIAGO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00" calcext:value-type="float">
            <text:p>8.000,00</text:p>
          </table:table-cell>
          <table:table-cell table:style-name="Default" table:number-columns-repeated="16371"/>
        </table:table-row>
        <table:table-row table:style-name="ro7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2379</text:p>
          </table:table-cell>
          <table:table-cell table:style-name="ce2" office:value-type="string" calcext:value-type="string">
            <text:p>CONVENIO COLABORACIÓN AYUNTAMIENTO DE BREÑA BAJA Y ASOCIACIÓN FAMILIARES DE ALZHEIMER Y OTRAS DEMENCIAS DE LA PALMA:SERVICIO DE AYUDA A DOMICILIO BREÑA BAJ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34848215</text:p>
          </table:table-cell>
          <table:table-cell table:style-name="ce2" office:value-type="string" calcext:value-type="string">
            <text:p>24/09/2025</text:p>
          </table:table-cell>
          <table:table-cell table:style-name="ce2" office:value-type="string" calcext:value-type="string">
            <text:p>14/10/2025</text:p>
          </table:table-cell>
          <table:table-cell table:style-name="ce2" office:value-type="string" calcext:value-type="string">
            <text:p>G38559134 ASOC FAMILIARES ENFERMOS ALZHEIMER</text:p>
          </table:table-cell>
          <table:table-cell table:style-name="ce3" office:value-type="float" office:value="294000" calcext:value-type="float">
            <text:p>294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94000" calcext:value-type="float">
            <text:p>294.000,00</text:p>
          </table:table-cell>
          <table:table-cell table:style-name="Default" table:number-columns-repeated="16371"/>
        </table:table-row>
        <table:table-row table:style-name="ro7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2378</text:p>
          </table:table-cell>
          <table:table-cell table:style-name="ce2" office:value-type="string" calcext:value-type="string">
            <text:p>CONVENIO COLABORACIÓN AYUNTAMIENTO DE BREÑA BAJA Y ASOCIACIÓN ENFERMOS DE ALZHEIMER Y OTRAS DEMENCIAS DE LA PALMA (AFA) CENTRO DE DÍA BREÑA BAJA</text:p>
          </table:table-cell>
          <table:table-cell table:style-name="ce2" office:value-type="string" calcext:value-type="string">
            <text:p>ORDENANZA GENERAL SUBVENCIONES Y AYUDAS DEL AYUNTAMIENTO DE BREÑA BAJA</text:p>
          </table:table-cell>
          <table:table-cell table:style-name="ce2" office:value-type="string" calcext:value-type="string">
            <text:p>SB134848214</text:p>
          </table:table-cell>
          <table:table-cell table:style-name="ce2" office:value-type="string" calcext:value-type="string">
            <text:p>24/09/2025</text:p>
          </table:table-cell>
          <table:table-cell table:style-name="ce2" office:value-type="string" calcext:value-type="string">
            <text:p>14/10/2025</text:p>
          </table:table-cell>
          <table:table-cell table:style-name="ce2" office:value-type="string" calcext:value-type="string">
            <text:p>G38559134 ASOC FAMILIARES ENFERMOS ALZHEIMER</text:p>
          </table:table-cell>
          <table:table-cell table:style-name="ce3" office:value-type="float" office:value="251992.95" calcext:value-type="float">
            <text:p>251.992,95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51992.95" calcext:value-type="float">
            <text:p>251.992,95</text:p>
          </table:table-cell>
          <table:table-cell table:style-name="Default" table:number-columns-repeated="16371"/>
        </table:table-row>
        <table:table-row table:style-name="ro8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2085</text:p>
          </table:table-cell>
          <table:table-cell table:style-name="ce2" office:value-type="string" calcext:value-type="string">
            <text:p>CONVENIO AYUNTAMIENTO DE BREÑA BAJA Y ASOCIACIÓN DE ARTESANOS EL TELAR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34533702</text:p>
          </table:table-cell>
          <table:table-cell table:style-name="ce2" office:value-type="string" calcext:value-type="string">
            <text:p>24/09/2025</text:p>
          </table:table-cell>
          <table:table-cell table:style-name="ce2" office:value-type="string" calcext:value-type="string">
            <text:p>13/10/2025</text:p>
          </table:table-cell>
          <table:table-cell table:style-name="ce2" office:value-type="string" calcext:value-type="string">
            <text:p>G38665220 ASOC DE ARTESANOS EL TELAR DE BREÑA BAJA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0" calcext:value-type="float">
            <text:p>5.0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2376</text:p>
          </table:table-cell>
          <table:table-cell table:style-name="ce2" office:value-type="string" calcext:value-type="string">
            <text:p>CONVENIO COLABORACIÓN AYUNTAMIENTO DE BREÑA BAJA Y LA AGRUPACIÓN FOLKLÓRICA ALFAGUAR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34848213</text:p>
          </table:table-cell>
          <table:table-cell table:style-name="ce2" office:value-type="string" calcext:value-type="string">
            <text:p>23/09/2025</text:p>
          </table:table-cell>
          <table:table-cell table:style-name="ce2" office:value-type="string" calcext:value-type="string">
            <text:p>14/10/2025</text:p>
          </table:table-cell>
          <table:table-cell table:style-name="ce2" office:value-type="string" calcext:value-type="string">
            <text:p>G38704169 AGRUPACION FOLKLORICA ALFAGUARA DE BREÑA BAJA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00" calcext:value-type="float">
            <text:p>8.0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2375</text:p>
          </table:table-cell>
          <table:table-cell table:style-name="ce2" office:value-type="string" calcext:value-type="string">
            <text:p>CONVENIO DE COLABORACIÓN AYUNTAMIENTO DE BREÑA BAJA Y ASOCIACIÓN TERCERA EDAD GÁNDARA</text:p>
          </table:table-cell>
          <table:table-cell table:style-name="ce2" office:value-type="string" calcext:value-type="string">
            <text:p>ORDENANZA GENERAL SUBVENCIONES Y AYUDAS DEL AYUNTAMIENTO DE BREÑA BAJA</text:p>
          </table:table-cell>
          <table:table-cell table:style-name="ce2" office:value-type="string" calcext:value-type="string">
            <text:p>SB134848212</text:p>
          </table:table-cell>
          <table:table-cell table:style-name="ce2" office:value-type="string" calcext:value-type="string">
            <text:p>18/09/2025</text:p>
          </table:table-cell>
          <table:table-cell table:style-name="ce2" office:value-type="string" calcext:value-type="string">
            <text:p>14/10/2025</text:p>
          </table:table-cell>
          <table:table-cell table:style-name="ce2" office:value-type="string" calcext:value-type="string">
            <text:p>G38341020 ASOC DE TERCERA EDAD GANDARA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000" calcext:value-type="float">
            <text:p>5.000,00</text:p>
          </table:table-cell>
          <table:table-cell table:style-name="Default" table:number-columns-repeated="16371"/>
        </table:table-row>
        <table:table-row table:style-name="ro8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2355</text:p>
          </table:table-cell>
          <table:table-cell table:style-name="ce2" office:value-type="string" calcext:value-type="string">
            <text:p>CONVENIO COLABORACIÓN AYUNTAMIENTO DE BREÑA BAJA Y REVOLUTION DANCE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34842725</text:p>
          </table:table-cell>
          <table:table-cell table:style-name="ce2" office:value-type="string" calcext:value-type="string">
            <text:p>18/09/2025</text:p>
          </table:table-cell>
          <table:table-cell table:style-name="ce2" office:value-type="string" calcext:value-type="string">
            <text:p>14/10/2025</text:p>
          </table:table-cell>
          <table:table-cell table:style-name="ce2" office:value-type="string" calcext:value-type="string">
            <text:p>G76555747 ASOC ARTISTICA REVOLUTION DANCE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2311</text:p>
          </table:table-cell>
          <table:table-cell table:style-name="ce2" office:value-type="string" calcext:value-type="string">
            <text:p>CONVENIO DE COLABORACIÓN AYUNTAMIENTO DE BREÑA BAJA Y LA ASOCIACIÓN ANIMALES ABANDONADOS DE LA PALMA AANIPAL</text:p>
          </table:table-cell>
          <table:table-cell table:style-name="ce2" office:value-type="string" calcext:value-type="string">
            <text:p>ORDENANZA GENERAL SUBVENCIONES Y AYUDAS DEL AYUNTAMIENTO DE BREÑA BAJA</text:p>
          </table:table-cell>
          <table:table-cell table:style-name="ce2" office:value-type="string" calcext:value-type="string">
            <text:p>SB134811297</text:p>
          </table:table-cell>
          <table:table-cell table:style-name="ce2" office:value-type="string" calcext:value-type="string">
            <text:p>18/09/2025</text:p>
          </table:table-cell>
          <table:table-cell table:style-name="ce2" office:value-type="string" calcext:value-type="string">
            <text:p>14/10/2025</text:p>
          </table:table-cell>
          <table:table-cell table:style-name="ce2" office:value-type="string" calcext:value-type="string">
            <text:p>G76684356 ANIPAL ASOC ANIMALES ABANDONADOS DE LA PALMA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Default" table:number-columns-repeated="16371"/>
        </table:table-row>
        <table:table-row table:style-name="ro8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2346</text:p>
          </table:table-cell>
          <table:table-cell table:style-name="ce2" office:value-type="string" calcext:value-type="string">
            <text:p>CONVENIO COLABORACIÓN AYUNTAMIENTO DE BREÑA BAJA Y LA ASOCIACIÓN PADISBALT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34838210</text:p>
          </table:table-cell>
          <table:table-cell table:style-name="ce2" office:value-type="string" calcext:value-type="string">
            <text:p>17/09/2025</text:p>
          </table:table-cell>
          <table:table-cell table:style-name="ce2" office:value-type="string" calcext:value-type="string">
            <text:p>14/10/2025</text:p>
          </table:table-cell>
          <table:table-cell table:style-name="ce2" office:value-type="string" calcext:value-type="string">
            <text:p>G38701553 ASOC PADISBALTA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000" calcext:value-type="float">
            <text:p>8.0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2324</text:p>
          </table:table-cell>
          <table:table-cell table:style-name="ce2" office:value-type="string" calcext:value-type="string">
            <text:p>CONVENIO COLABORACIÓN AYUNTAMIENTO DE BREÑA BAJA Y ASOCIACIÓN JUVENIL Y CULTURAL &lt;&lt;ESVERLO EVENTS&gt;&gt; DE BREÑA BAJ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34832338</text:p>
          </table:table-cell>
          <table:table-cell table:style-name="ce2" office:value-type="string" calcext:value-type="string">
            <text:p>17/09/2025</text:p>
          </table:table-cell>
          <table:table-cell table:style-name="ce2" office:value-type="string" calcext:value-type="string">
            <text:p>14/10/2025</text:p>
          </table:table-cell>
          <table:table-cell table:style-name="ce2" office:value-type="string" calcext:value-type="string">
            <text:p>G76753102 ASOC JUVENIL Y C. ESVERLO EVENTS</text:p>
          </table:table-cell>
          <table:table-cell table:style-name="ce3" office:value-type="float" office:value="12800" calcext:value-type="float">
            <text:p>12.8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800" calcext:value-type="float">
            <text:p>12.800,00</text:p>
          </table:table-cell>
          <table:table-cell table:style-name="Default" table:number-columns-repeated="16371"/>
        </table:table-row>
        <table:table-row table:style-name="ro8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89699</text:p>
          </table:table-cell>
          <table:table-cell table:style-name="ce2" office:value-type="string" calcext:value-type="string">
            <text:p>Convenio colaboración Ayuntamiento de Breña Baja y Centro Insular Ajedrez La Palm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43520056</text:p>
          </table:table-cell>
          <table:table-cell table:style-name="ce2" office:value-type="string" calcext:value-type="string">
            <text:p>09/09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G38645230 ASOC CENTRO INSULAR AJEDREZ DE LA PALMA</text:p>
          </table:table-cell>
          <table:table-cell table:style-name="ce3" office:value-type="float" office:value="12035" calcext:value-type="float">
            <text:p>12.03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2035" calcext:value-type="float">
            <text:p>12.035,00</text:p>
          </table:table-cell>
          <table:table-cell table:style-name="Default" table:number-columns-repeated="16371"/>
        </table:table-row>
        <table:table-row table:style-name="ro8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89127</text:p>
          </table:table-cell>
          <table:table-cell table:style-name="ce2" office:value-type="string" calcext:value-type="string">
            <text:p>Convenio de colaboración Ayuntamiento de Breña Baja y el Club Baloncesto Breña Baj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43520733</text:p>
          </table:table-cell>
          <table:table-cell table:style-name="ce2" office:value-type="string" calcext:value-type="string">
            <text:p>08/09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G38363610 CLUB BALONCESTO BREÑA BAJA</text:p>
          </table:table-cell>
          <table:table-cell table:style-name="ce3" office:value-type="float" office:value="53390.46" calcext:value-type="float">
            <text:p>53.390,4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53390.46" calcext:value-type="float">
            <text:p>53.390,46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89724</text:p>
          </table:table-cell>
          <table:table-cell table:style-name="ce2" office:value-type="string" calcext:value-type="string">
            <text:p>Convenio colaboración Ayuntamiento de Breña Baja y el Club Deportivo Unión Deportiva San Miguel de La Palm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43520051</text:p>
          </table:table-cell>
          <table:table-cell table:style-name="ce2" office:value-type="string" calcext:value-type="string">
            <text:p>08/09/2025</text:p>
          </table:table-cell>
          <table:table-cell table:style-name="ce2" office:value-type="string" calcext:value-type="string">
            <text:p>25/02/2026</text:p>
          </table:table-cell>
          <table:table-cell table:style-name="ce2" office:value-type="string" calcext:value-type="string">
            <text:p>G38465001 CLUB UNION DEPORTIVA SAN MIGUEL DE LA PALMA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2083</text:p>
          </table:table-cell>
          <table:table-cell table:style-name="ce2" office:value-type="string" calcext:value-type="string">
            <text:p>CONVENIO ASOCIACIÓN EMPRESARIOS BREÑA BAJA EMPRENDE Y AYUNTAMIENTO DE BREÑA BAJA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34531196</text:p>
          </table:table-cell>
          <table:table-cell table:style-name="ce2" office:value-type="string" calcext:value-type="string">
            <text:p>08/09/2025</text:p>
          </table:table-cell>
          <table:table-cell table:style-name="ce2" office:value-type="string" calcext:value-type="string">
            <text:p>13/10/2025</text:p>
          </table:table-cell>
          <table:table-cell table:style-name="ce2" office:value-type="string" calcext:value-type="string">
            <text:p>G44670404 ASOCIACIÓN DE EMPRESARIOS PROFESIONALES Y AUTÓNOMOS DE BREÑA BAJA EMPRENDE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Default" table:number-columns-repeated="16371"/>
        </table:table-row>
        <table:table-row table:style-name="ro4"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BREÑA BAJA</text:p>
          </table:table-cell>
          <table:table-cell table:style-name="ce2" office:value-type="string" calcext:value-type="string">
            <text:p>AYUNTAMIENTO DE BREÑA BAJA</text:p>
          </table:table-cell>
          <table:table-cell table:style-name="ce2" office:value-type="string" calcext:value-type="string">
            <text:p>862079</text:p>
          </table:table-cell>
          <table:table-cell table:style-name="ce2" office:value-type="string" calcext:value-type="string">
            <text:p>CONVENIO DE COLABORACIÓN AYUNTAMIENTO DE BREÑA BAJA Y LA PLATAFORMA PALMERA DE ATENCIÓN A LA DISCAPACIDAD (INDISPAL) ANUALIDAD 2025</text:p>
          </table:table-cell>
          <table:table-cell table:style-name="ce2" office:value-type="string" calcext:value-type="string">
            <text:p>http://www.bopsantacruzdetenerife.org/descargar/2005/09/151/Bop151-05.pdf</text:p>
          </table:table-cell>
          <table:table-cell table:style-name="ce2" office:value-type="string" calcext:value-type="string">
            <text:p>SB134527088</text:p>
          </table:table-cell>
          <table:table-cell table:style-name="ce2" office:value-type="string" calcext:value-type="string">
            <text:p>08/09/2025</text:p>
          </table:table-cell>
          <table:table-cell table:style-name="ce2" office:value-type="string" calcext:value-type="string">
            <text:p>13/10/2025</text:p>
          </table:table-cell>
          <table:table-cell table:style-name="ce2" office:value-type="string" calcext:value-type="string">
            <text:p>G38695961 ASOC PLATAFORMA PALMERA INDISPAL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style-name="Default" table:number-columns-repeated="16371"/>
        </table:table-row>
        <table:table-row table:style-name="ro9" table:number-rows-repeated="1048333">
          <table:table-cell table:number-columns-repeated="13"/>
          <table:table-cell table:style-name="Default" table:number-columns-repeated="16371"/>
        </table:table-row>
        <table:table-row table:style-name="ro10" table:number-rows-repeated="45">
          <table:table-cell table:number-columns-repeated="13"/>
          <table:table-cell table:style-name="Default" table:number-columns-repeated="16371"/>
        </table:table-row>
        <table:table-row table:style-name="ro10">
          <table:table-cell table:number-columns-repeated="13"/>
          <table:table-cell table:style-name="Default" table:number-columns-repeated="16371"/>
        </table:table-row>
      </table:table>
      <table:named-expressions>
        <table:named-range table:name="JR_PAGE_ANCHOR_0_1" table:base-cell-address="$concesionesXLSX.$A$1" table:cell-range-address="$concesionesXLSX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cesionesXLSX" style:display-name="PageStyle_concesionesXLS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6-14T20:44:00.405936800</dc:date>
    <meta:editing-duration>PT1M40S</meta:editing-duration>
    <meta:editing-cycles>1</meta:editing-cycles>
    <meta:document-statistic meta:table-count="1" meta:cell-count="2561" meta:object-count="0"/>
  </office:meta>
</office:document-meta>
</file>