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Subvenciones convocatoria 2024">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cell office:value-type="string" office:string-value="Título de la convocatoria">
            <text:p>Título de la convocatoria</text:p>
          </table:table-cell>
        </table:table-row>
        <table:table-row>
          <table:table-cell office:value-type="string" office:string-value="799634">
            <text:p>79963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11/2024">
            <text:p>27/11/2024</text:p>
          </table:table-cell>
          <table:table-cell office:value-type="string" office:string-value="SEGUNDA CONVOCATORIA DE LAS AYUDAS PARA LA MODERNIZACIÓN, AMPLIACIÓN Y MEJORA DE NEGOCIO O LAS ACTIVIDADES EMPRESARIALES DE LA LOCALIDAD DE BREÑA BAJA, CONSOLIDA TU NEGOCIO, AMPLIANDO EL ÁMBITO DE SUS POSIBLES BENEFICIARIOS PARA LA ANUALIDAD 2024">
            <text:p>SEGUNDA CONVOCATORIA DE LAS AYUDAS PARA LA MODERNIZACIÓN, AMPLIACIÓN Y MEJORA DE NEGOCIO O LAS ACTIVIDADES EMPRESARIALES DE LA LOCALIDAD DE BREÑA BAJA, CONSOLIDA TU NEGOCIO, AMPLIANDO EL ÁMBITO DE SUS POSIBLES BENEFICIARIOS PARA LA ANUALIDAD 2024</text:p>
          </table:table-cell>
        </table:table-row>
        <table:table-row>
          <table:table-cell office:value-type="string" office:string-value="798792">
            <text:p>79879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2/11/2024">
            <text:p>22/11/2024</text:p>
          </table:table-cell>
          <table:table-cell office:value-type="string" office:string-value="CONVENIO COLABORACIÓN AYUNTAMIENTO BREÑA BAJA Y ASOCIACIÓN NUEVO AEROCLUB DE LA PALMA">
            <text:p>CONVENIO COLABORACIÓN AYUNTAMIENTO BREÑA BAJA Y ASOCIACIÓN NUEVO AEROCLUB DE LA PALMA</text:p>
          </table:table-cell>
        </table:table-row>
        <table:table-row>
          <table:table-cell office:value-type="string" office:string-value="798788">
            <text:p>79878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2/11/2024">
            <text:p>22/11/2024</text:p>
          </table:table-cell>
          <table:table-cell office:value-type="string" office:string-value="CONVENIO COLABORACIÓN AYUNTAMIENTO BREÑA BAJA Y CENTRO INSULAR DE AJEDREZ">
            <text:p>CONVENIO COLABORACIÓN AYUNTAMIENTO BREÑA BAJA Y CENTRO INSULAR DE AJEDREZ</text:p>
          </table:table-cell>
        </table:table-row>
        <table:table-row>
          <table:table-cell office:value-type="string" office:string-value="798779">
            <text:p>79877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2/11/2024">
            <text:p>22/11/2024</text:p>
          </table:table-cell>
          <table:table-cell office:value-type="string" office:string-value="CONVENIO COLABORACIÓN AYUNTAMIENTO BREÑA BAJA Y SOCIEDAD BALCÓN CANARIO">
            <text:p>CONVENIO COLABORACIÓN AYUNTAMIENTO BREÑA BAJA Y SOCIEDAD BALCÓN CANARIO</text:p>
          </table:table-cell>
        </table:table-row>
        <table:table-row>
          <table:table-cell office:value-type="string" office:string-value="798775">
            <text:p>798775</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2/11/2024">
            <text:p>22/11/2024</text:p>
          </table:table-cell>
          <table:table-cell office:value-type="string" office:string-value="CONVENIO AYUNTAMIENTO BREÑA BAJA Y FEDERACIÓN PALMERA TENIS DE MESA">
            <text:p>CONVENIO AYUNTAMIENTO BREÑA BAJA Y FEDERACIÓN PALMERA TENIS DE MESA</text:p>
          </table:table-cell>
        </table:table-row>
        <table:table-row>
          <table:table-cell office:value-type="string" office:string-value="798752">
            <text:p>79875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2/11/2024">
            <text:p>22/11/2024</text:p>
          </table:table-cell>
          <table:table-cell office:value-type="string" office:string-value="CONVENIO COLABORACIÓN AYUNTAMIENTO BREÑA BAJA Y CLUB DEPORTIVO EDAL COMPETICIÓN">
            <text:p>CONVENIO COLABORACIÓN AYUNTAMIENTO BREÑA BAJA Y CLUB DEPORTIVO EDAL COMPETICIÓN</text:p>
          </table:table-cell>
        </table:table-row>
        <table:table-row>
          <table:table-cell office:value-type="string" office:string-value="792217">
            <text:p>79221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1/10/2024">
            <text:p>21/10/2024</text:p>
          </table:table-cell>
          <table:table-cell office:value-type="string" office:string-value="CONVENIO DE COLABORACIÓN AYUNTAMIENTO DE BREÑA BAJA Y LA AGRUPACIÓN FOLKLÓRICA ALFAGUARA">
            <text:p>CONVENIO DE COLABORACIÓN AYUNTAMIENTO DE BREÑA BAJA Y LA AGRUPACIÓN FOLKLÓRICA ALFAGUARA</text:p>
          </table:table-cell>
        </table:table-row>
        <table:table-row>
          <table:table-cell office:value-type="string" office:string-value="787624">
            <text:p>78762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6/09/2024">
            <text:p>26/09/2024</text:p>
          </table:table-cell>
          <table:table-cell office:value-type="string" office:string-value="CONVENIO DE COLABORACIÓN CON EL CENTRO DE RESCATE DE ANIMALES FUNDACIÓN MAROPARQUE DE LA ISLA DE LA PALMA PARA PROTECCIÓN DE LA FAUNA SILVESTRE Y LA INVESTIGACIÓN Y EL CONTROL DE LOS PATÓGENOS ZOONÓTICOS.">
            <text:p>CONVENIO DE COLABORACIÓN CON EL CENTRO DE RESCATE DE ANIMALES FUNDACIÓN MAROPARQUE DE LA ISLA DE LA PALMA PARA PROTECCIÓN DE LA FAUNA SILVESTRE Y LA INVESTIGACIÓN Y EL CONTROL DE LOS PATÓGENOS ZOONÓTICOS.</text:p>
          </table:table-cell>
        </table:table-row>
        <table:table-row>
          <table:table-cell office:value-type="string" office:string-value="787419">
            <text:p>78741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9/2024">
            <text:p>25/09/2024</text:p>
          </table:table-cell>
          <table:table-cell office:value-type="string" office:string-value="CONVOCATORIA DE LA CONCESIÓN DE SUBVENCIONES PARA EL FOMENTO DEL DEPORTE PARA DEPORTISTAS Y CLUBES DEPORTIVOS DEL MUNICIPIO DE BREÑA BAJA. ANUALIDAD 2024">
            <text:p>CONVOCATORIA DE LA CONCESIÓN DE SUBVENCIONES PARA EL FOMENTO DEL DEPORTE PARA DEPORTISTAS Y CLUBES DEPORTIVOS DEL MUNICIPIO DE BREÑA BAJA. ANUALIDAD 2024</text:p>
          </table:table-cell>
        </table:table-row>
        <table:table-row>
          <table:table-cell office:value-type="string" office:string-value="787406">
            <text:p>787406</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9/2024">
            <text:p>25/09/2024</text:p>
          </table:table-cell>
          <table:table-cell office:value-type="string" office:string-value="CONVOCATORIA PARA LA CONCESIÓN DE SUBVENCIONES PARA COMPETICIONES EXTRAORDINARIAS PARA DEPORTISTAS Y CLUBES DEPORTIVOS DEL MUNICIPIO DE BREÑA BAJA. ANUALIDAD 2024.">
            <text:p>CONVOCATORIA PARA LA CONCESIÓN DE SUBVENCIONES PARA COMPETICIONES EXTRAORDINARIAS PARA DEPORTISTAS Y CLUBES DEPORTIVOS DEL MUNICIPIO DE BREÑA BAJA. ANUALIDAD 2024.</text:p>
          </table:table-cell>
        </table:table-row>
        <table:table-row>
          <table:table-cell office:value-type="string" office:string-value="787389">
            <text:p>78738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9/2024">
            <text:p>25/09/2024</text:p>
          </table:table-cell>
          <table:table-cell office:value-type="string" office:string-value="CONVOCATORIA DE LAS AYUDAS POR CONCURRENCIA COMPETITIVA DIRIGIDA A ESTUDIANTES QUE CURSAN ESTUDIOS FUERA DE LA ISLA DE LA PALMA. ANUALIDAD 2024-2025">
            <text:p>CONVOCATORIA DE LAS AYUDAS POR CONCURRENCIA COMPETITIVA DIRIGIDA A ESTUDIANTES QUE CURSAN ESTUDIOS FUERA DE LA ISLA DE LA PALMA. ANUALIDAD 2024-2025</text:p>
          </table:table-cell>
        </table:table-row>
        <table:table-row>
          <table:table-cell office:value-type="string" office:string-value="785589">
            <text:p>78558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16/09/2024">
            <text:p>16/09/2024</text:p>
          </table:table-cell>
          <table:table-cell office:value-type="string" office:string-value="CONVOCATORIA DE AYUDAS POR CONCURRENCIA COMPETITIVA PARA LA ADQUISICIÓN DE MATERIAL ESCOLAR, INCLUYENDO LIBROS DE TEXTO, PARA ALUMNOS DE INFANTIL DE 2º CICLO, PRIMARIA, SECUNDARIA, BACHILLERATO Y CICLOS FORMATIVOS DEL MUNICIPIO DE BREÑA BAJA. CURSO 24-25">
            <text:p>CONVOCATORIA DE AYUDAS POR CONCURRENCIA COMPETITIVA PARA LA ADQUISICIÓN DE MATERIAL ESCOLAR, INCLUYENDO LIBROS DE TEXTO, PARA ALUMNOS DE INFANTIL DE 2º CICLO, PRIMARIA, SECUNDARIA, BACHILLERATO Y CICLOS FORMATIVOS DEL MUNICIPIO DE BREÑA BAJA. CURSO 24-25</text:p>
          </table:table-cell>
        </table:table-row>
        <table:table-row>
          <table:table-cell office:value-type="string" office:string-value="785579">
            <text:p>78557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16/09/2024">
            <text:p>16/09/2024</text:p>
          </table:table-cell>
          <table:table-cell office:value-type="string" office:string-value="CONVOCATORIA DE SUBVENCIONES PARA INSTALACIONES DE PRODUCCIÓN DE ENERGÍA ELÉCTRICA DE AUTOCONSUMO Y AGUA CALIENTE SANITARIA EN VIVIENDAS DEL TÉRMINO MUNICIPAL DE BREÑA BAJA. ANUALIDAD 2024">
            <text:p>CONVOCATORIA DE SUBVENCIONES PARA INSTALACIONES DE PRODUCCIÓN DE ENERGÍA ELÉCTRICA DE AUTOCONSUMO Y AGUA CALIENTE SANITARIA EN VIVIENDAS DEL TÉRMINO MUNICIPAL DE BREÑA BAJA. ANUALIDAD 2024</text:p>
          </table:table-cell>
        </table:table-row>
        <table:table-row>
          <table:table-cell office:value-type="string" office:string-value="785574">
            <text:p>78557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16/09/2024">
            <text:p>16/09/2024</text:p>
          </table:table-cell>
          <table:table-cell office:value-type="string" office:string-value="CONVOCATORIA DE LA SUBVENCIÓN PARA EL FOMENTO DE LA ACTIVIDAD DEL TAXI ADAPTADO Y PARA LA ADQUISICIÓN DE VEHÍCULOS NUEVOS ELÉCTRICOS O HÍBRIDOS ENCHUFABLES PARA DESTINO AL SERVICIO DE TAXI. ANUALIDAD 2024.">
            <text:p>CONVOCATORIA DE LA SUBVENCIÓN PARA EL FOMENTO DE LA ACTIVIDAD DEL TAXI ADAPTADO Y PARA LA ADQUISICIÓN DE VEHÍCULOS NUEVOS ELÉCTRICOS O HÍBRIDOS ENCHUFABLES PARA DESTINO AL SERVICIO DE TAXI. ANUALIDAD 2024.</text:p>
          </table:table-cell>
        </table:table-row>
        <table:table-row>
          <table:table-cell office:value-type="string" office:string-value="779537">
            <text:p>77953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7/08/2024">
            <text:p>07/08/2024</text:p>
          </table:table-cell>
          <table:table-cell office:value-type="string" office:string-value="CONVENIO COLABORACIÓN AYUNTAMIENTO BREÑA BAJA Y AA.VV. EL SOCORRO">
            <text:p>CONVENIO COLABORACIÓN AYUNTAMIENTO BREÑA BAJA Y AA.VV. EL SOCORRO</text:p>
          </table:table-cell>
        </table:table-row>
        <table:table-row>
          <table:table-cell office:value-type="string" office:string-value="772048">
            <text:p>77204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COLABORACIÓN AYUNTAMIENTO DE BREÑA BAJA Y AGRUPACIÓN FOLKLÓRICA ALFAGUARA">
            <text:p>CONVENIO COLABORACIÓN AYUNTAMIENTO DE BREÑA BAJA Y AGRUPACIÓN FOLKLÓRICA ALFAGUARA</text:p>
          </table:table-cell>
        </table:table-row>
        <table:table-row>
          <table:table-cell office:value-type="string" office:string-value="772047">
            <text:p>77204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COLABORACIÓN AYUNTAMIENTO BREÑA BAJA Y ASOCIACIÓN AGROCULTURAL EL ALJIBE">
            <text:p>CONVENIO COLABORACIÓN AYUNTAMIENTO BREÑA BAJA Y ASOCIACIÓN AGROCULTURAL EL ALJIBE</text:p>
          </table:table-cell>
        </table:table-row>
        <table:table-row>
          <table:table-cell office:value-type="string" office:string-value="772046">
            <text:p>772046</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COLABORACIÓN AYUNTAMIENTO DE BREÑA BAJA Y ASOCIACIÓN PADISBALTA: MEJORA CALIDAD DE VIDA DE LAS PERSONAS CON DISCAPACIDAD">
            <text:p>CONVENIO COLABORACIÓN AYUNTAMIENTO DE BREÑA BAJA Y ASOCIACIÓN PADISBALTA: MEJORA CALIDAD DE VIDA DE LAS PERSONAS CON DISCAPACIDAD</text:p>
          </table:table-cell>
        </table:table-row>
        <table:table-row>
          <table:table-cell office:value-type="string" office:string-value="772044">
            <text:p>77204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DE COLABORACIÓN AYUNTAMIENTO BREÑA BAJA Y ASOCIACIÓN DE TAXIS FELIPE SANTIAGO DE BREÑA BAJA">
            <text:p>CONVENIO DE COLABORACIÓN AYUNTAMIENTO BREÑA BAJA Y ASOCIACIÓN DE TAXIS FELIPE SANTIAGO DE BREÑA BAJA</text:p>
          </table:table-cell>
        </table:table-row>
        <table:table-row>
          <table:table-cell office:value-type="string" office:string-value="772022">
            <text:p>77202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DE COLABORACIÓN AYUNTAMIENTO DE BREÑA BAJA Y ASOCIACIÓN CULTURAL MUSICAL OLODRUM">
            <text:p>CONVENIO DE COLABORACIÓN AYUNTAMIENTO DE BREÑA BAJA Y ASOCIACIÓN CULTURAL MUSICAL OLODRUM</text:p>
          </table:table-cell>
        </table:table-row>
        <table:table-row>
          <table:table-cell office:value-type="string" office:string-value="772021">
            <text:p>772021</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AYUNTAMIENTO DE BREÑA BAJA Y ASOCIACIÓN PARA LA PREVENCIÓN Y ACTUACIÓN EN EMERGENCIA DE PROTECCIÓN CIVIL">
            <text:p>CONVENIO AYUNTAMIENTO DE BREÑA BAJA Y ASOCIACIÓN PARA LA PREVENCIÓN Y ACTUACIÓN EN EMERGENCIA DE PROTECCIÓN CIVIL</text:p>
          </table:table-cell>
        </table:table-row>
        <table:table-row>
          <table:table-cell office:value-type="string" office:string-value="772011">
            <text:p>772011</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COLABORACIÓN AYUNTAMIENTO DE BREÑA BAJA Y ASOCIACIÓN PLENA INCLUSIÓN CANARIAS">
            <text:p>CONVENIO COLABORACIÓN AYUNTAMIENTO DE BREÑA BAJA Y ASOCIACIÓN PLENA INCLUSIÓN CANARIAS</text:p>
          </table:table-cell>
        </table:table-row>
        <table:table-row>
          <table:table-cell office:value-type="string" office:string-value="772009">
            <text:p>77200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COLABORACIÓN AYUNTAMIENTO BREÑA BAJA Y ASOCIACIÓN FAMILIARES ALZHEIMER DE LA PALMA &quot; SERVICIO AYUDA A DOMICILIO&quot;">
            <text:p>CONVENIO COLABORACIÓN AYUNTAMIENTO BREÑA BAJA Y ASOCIACIÓN FAMILIARES ALZHEIMER DE LA PALMA " SERVICIO AYUDA A DOMICILIO"</text:p>
          </table:table-cell>
        </table:table-row>
        <table:table-row>
          <table:table-cell office:value-type="string" office:string-value="771961">
            <text:p>771961</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AYUNTAMIENTO BREÑA BAJA Y ASOCIACIÓN ENFERMOS DE ALZHEIMER DE LA PALMA ( AFA) PARA LA GESTIÓN DE PLAZAS CENTRO DE DÍA LAS LEDAS">
            <text:p>CONVENIO AYUNTAMIENTO BREÑA BAJA Y ASOCIACIÓN ENFERMOS DE ALZHEIMER DE LA PALMA ( AFA) PARA LA GESTIÓN DE PLAZAS CENTRO DE DÍA LAS LEDAS</text:p>
          </table:table-cell>
        </table:table-row>
        <table:table-row>
          <table:table-cell office:value-type="string" office:string-value="771942">
            <text:p>77194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1/07/2024">
            <text:p>01/07/2024</text:p>
          </table:table-cell>
          <table:table-cell office:value-type="string" office:string-value="CONVENIO DE COLABORACIÓN ENTRE EL AYUNTAMIENTO DE BREÑA BAJA Y LA ASOCIACIÓN DE VECINOS &quot;ANTOMARA&quot;- CORPUS CHRISTI 2024">
            <text:p>CONVENIO DE COLABORACIÓN ENTRE EL AYUNTAMIENTO DE BREÑA BAJA Y LA ASOCIACIÓN DE VECINOS "ANTOMARA"- CORPUS CHRISTI 2024</text:p>
          </table:table-cell>
        </table:table-row>
        <table:table-row>
          <table:table-cell office:value-type="string" office:string-value="771323">
            <text:p>771323</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DE BREÑA BAJA Y CLUB DEPORTIVO TENERCINA">
            <text:p>CONVENIO COLABORACIÓN AYUNTAMIENTO DE BREÑA BAJA Y CLUB DEPORTIVO TENERCINA</text:p>
          </table:table-cell>
        </table:table-row>
        <table:table-row>
          <table:table-cell office:value-type="string" office:string-value="771313">
            <text:p>771313</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DE BREÑA BAJA Y ASOCIACIÓN VECINOS  CRUZ DEL MILENIO &quot; CORPUS CHRISTI&quot; 2024">
            <text:p>CONVENIO COLABORACIÓN AYUNTAMIENTO DE BREÑA BAJA Y ASOCIACIÓN VECINOS  CRUZ DEL MILENIO " CORPUS CHRISTI" 2024</text:p>
          </table:table-cell>
        </table:table-row>
        <table:table-row>
          <table:table-cell office:value-type="string" office:string-value="771255">
            <text:p>771255</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BREÑA BAJA Y ASOCIACIÓN VECINOS CRUZ DEL MILENIO &quot; CORPUS CHRISTI&quot; 2024.">
            <text:p>CONVENIO COLABORACIÓN AYUNTAMIENTO BREÑA BAJA Y ASOCIACIÓN VECINOS CRUZ DEL MILENIO " CORPUS CHRISTI" 2024.</text:p>
          </table:table-cell>
        </table:table-row>
        <table:table-row>
          <table:table-cell office:value-type="string" office:string-value="771250">
            <text:p>771250</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BREÑA BAJA Y ASOCIACIÓN PADISBALTA &quot; CORPUS CHRISTI&quot; 2024">
            <text:p>CONVENIO COLABORACIÓN AYUNTAMIENTO BREÑA BAJA Y ASOCIACIÓN PADISBALTA " CORPUS CHRISTI" 2024</text:p>
          </table:table-cell>
        </table:table-row>
        <table:table-row>
          <table:table-cell office:value-type="string" office:string-value="771245">
            <text:p>771245</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BREÑA BAJA Y ASOCIACIÓN TERCERA EDAD GÁNDARA &quot; CORPUS CHRISTI&quot; 2024">
            <text:p>CONVENIO COLABORACIÓN AYUNTAMIENTO BREÑA BAJA Y ASOCIACIÓN TERCERA EDAD GÁNDARA " CORPUS CHRISTI" 2024</text:p>
          </table:table-cell>
        </table:table-row>
        <table:table-row>
          <table:table-cell office:value-type="string" office:string-value="771239">
            <text:p>77123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BREÑA BAJA Y ASOCIACIÓN VECINOS JOSANA &quot;FESTIVIDAD DE LAS CRUCES&quot; 2024">
            <text:p>CONVENIO COLABORACIÓN AYUNTAMIENTO BREÑA BAJA Y ASOCIACIÓN VECINOS JOSANA "FESTIVIDAD DE LAS CRUCES" 2024</text:p>
          </table:table-cell>
        </table:table-row>
        <table:table-row>
          <table:table-cell office:value-type="string" office:string-value="771224">
            <text:p>77122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DE BREÑA BAJA Y ASOCIACIÓN VECINOS JOSANA &quot;CORPUS CHRISTI&quot;">
            <text:p>CONVENIO COLABORACIÓN AYUNTAMIENTO DE BREÑA BAJA Y ASOCIACIÓN VECINOS JOSANA "CORPUS CHRISTI"</text:p>
          </table:table-cell>
        </table:table-row>
        <table:table-row>
          <table:table-cell office:value-type="string" office:string-value="771192">
            <text:p>77119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BREÑA BAJA Y SOCIEDAD BALCÓN CANARIO &quot; CORPUS CHRISTI&quot; 2024">
            <text:p>CONVENIO COLABORACIÓN AYUNTAMIENTO BREÑA BAJA Y SOCIEDAD BALCÓN CANARIO " CORPUS CHRISTI" 2024</text:p>
          </table:table-cell>
        </table:table-row>
        <table:table-row>
          <table:table-cell office:value-type="string" office:string-value="771183">
            <text:p>771183</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7/06/2024">
            <text:p>27/06/2024</text:p>
          </table:table-cell>
          <table:table-cell office:value-type="string" office:string-value="CONVENIO COLABORACIÓN AYUNTAMIENTO DE BREÑA BAJA Y EL CLUB DEPORTIVO UNIÓN SAN MIGUEL DE LA PALMA">
            <text:p>CONVENIO COLABORACIÓN AYUNTAMIENTO DE BREÑA BAJA Y EL CLUB DEPORTIVO UNIÓN SAN MIGUEL DE LA PALMA</text:p>
          </table:table-cell>
        </table:table-row>
        <table:table-row>
          <table:table-cell office:value-type="string" office:string-value="767191">
            <text:p>767191</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11/06/2024">
            <text:p>11/06/2024</text:p>
          </table:table-cell>
          <table:table-cell office:value-type="string" office:string-value="CONVENIO COLABORACIÓN AYUNTAMIENTO DE BREÑA BAJA Y ASOCIACIÓN DE VECINOS CRUZ DEL MILENIO">
            <text:p>CONVENIO COLABORACIÓN AYUNTAMIENTO DE BREÑA BAJA Y ASOCIACIÓN DE VECINOS CRUZ DEL MILENIO</text:p>
          </table:table-cell>
        </table:table-row>
        <table:table-row>
          <table:table-cell office:value-type="string" office:string-value="767172">
            <text:p>76717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11/06/2024">
            <text:p>11/06/2024</text:p>
          </table:table-cell>
          <table:table-cell office:value-type="string" office:string-value="CONVENIO COLABORACIÓN AYUNTAMIENTO DE BREÑA BAJA Y ASOCIACIÓN DE VECINOS ANTOMARA">
            <text:p>CONVENIO COLABORACIÓN AYUNTAMIENTO DE BREÑA BAJA Y ASOCIACIÓN DE VECINOS ANTOMARA</text:p>
          </table:table-cell>
        </table:table-row>
        <table:table-row>
          <table:table-cell office:value-type="string" office:string-value="759788">
            <text:p>75978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8/05/2024">
            <text:p>08/05/2024</text:p>
          </table:table-cell>
          <table:table-cell office:value-type="string" office:string-value="CONVOCATORIA PARA LA CONCESIÓN DE SUBVENCIONES AL FOMENTO DE LA REHABILITACIÓN DE VIVIENDAS DE TITULARIDAD PRIVADA DENTRO DEL PROGRAMA PARA COMBATIR LA DESPOBLACIÓN EN EL MEDIO RURAL DEL PLAN DE VIVIENDA DE CANARIAS 2020-2025, ANUALIDAD 2023">
            <text:p>CONVOCATORIA PARA LA CONCESIÓN DE SUBVENCIONES AL FOMENTO DE LA REHABILITACIÓN DE VIVIENDAS DE TITULARIDAD PRIVADA DENTRO DEL PROGRAMA PARA COMBATIR LA DESPOBLACIÓN EN EL MEDIO RURAL DEL PLAN DE VIVIENDA DE CANARIAS 2020-2025, ANUALIDAD 2023</text:p>
          </table:table-cell>
        </table:table-row>
        <table:table-row>
          <table:table-cell office:value-type="string" office:string-value="757175">
            <text:p>757175</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4/2024">
            <text:p>25/04/2024</text:p>
          </table:table-cell>
          <table:table-cell office:value-type="string" office:string-value="CONVENIO DE COLABORACIÓN AYUNTAMIENTO DE BREÑA BAJA Y ASOCIACIÓN MOJO DE CAÑA">
            <text:p>CONVENIO DE COLABORACIÓN AYUNTAMIENTO DE BREÑA BAJA Y ASOCIACIÓN MOJO DE CAÑA</text:p>
          </table:table-cell>
        </table:table-row>
        <table:table-row>
          <table:table-cell office:value-type="string" office:string-value="757171">
            <text:p>757171</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4/2024">
            <text:p>25/04/2024</text:p>
          </table:table-cell>
          <table:table-cell office:value-type="string" office:string-value="CONVENIO COLABORACIÓN AYUNTAMIENTO DE BREÑA BAJA Y EL CLUB DE AJEDREZ BREÑADREZ">
            <text:p>CONVENIO COLABORACIÓN AYUNTAMIENTO DE BREÑA BAJA Y EL CLUB DE AJEDREZ BREÑADREZ</text:p>
          </table:table-cell>
        </table:table-row>
        <table:table-row>
          <table:table-cell office:value-type="string" office:string-value="757167">
            <text:p>75716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4/2024">
            <text:p>25/04/2024</text:p>
          </table:table-cell>
          <table:table-cell office:value-type="string" office:string-value="CONVENIO COLABORACIÓN AYUNTAMIENTO DE BREÑA BAJA LA ASOCIACIÓN DE EMPRESARIOS Y AUTÓNOMOS DE BREÑA BAJA EMPRENDE">
            <text:p>CONVENIO COLABORACIÓN AYUNTAMIENTO DE BREÑA BAJA LA ASOCIACIÓN DE EMPRESARIOS Y AUTÓNOMOS DE BREÑA BAJA EMPRENDE</text:p>
          </table:table-cell>
        </table:table-row>
        <table:table-row>
          <table:table-cell office:value-type="string" office:string-value="757154">
            <text:p>757154</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25/04/2024">
            <text:p>25/04/2024</text:p>
          </table:table-cell>
          <table:table-cell office:value-type="string" office:string-value="CONVENIO COLABORACIÓN AYUNTAMIENTO DE BREÑA BAJA Y EL CLUB DEPORTIVO JUVENTUD TENIS DE MESA DE BREÑA BAJA">
            <text:p>CONVENIO COLABORACIÓN AYUNTAMIENTO DE BREÑA BAJA Y EL CLUB DEPORTIVO JUVENTUD TENIS DE MESA DE BREÑA BAJA</text:p>
          </table:table-cell>
        </table:table-row>
        <table:table-row>
          <table:table-cell office:value-type="string" office:string-value="752538">
            <text:p>75253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3/04/2024">
            <text:p>03/04/2024</text:p>
          </table:table-cell>
          <table:table-cell office:value-type="string" office:string-value="CONVOCATORIA DE AYUDAS ECONÓMICAS PARA DESEMPLEADOS DE BREÑA BAJA PARA LA OBTENCIÓN DEL CARNÉ DE CONDUCIR, INICIATIVA CONDUCE, ANUALIDAD 2024">
            <text:p>CONVOCATORIA DE AYUDAS ECONÓMICAS PARA DESEMPLEADOS DE BREÑA BAJA PARA LA OBTENCIÓN DEL CARNÉ DE CONDUCIR, INICIATIVA CONDUCE, ANUALIDAD 2024</text:p>
          </table:table-cell>
        </table:table-row>
        <table:table-row>
          <table:table-cell office:value-type="string" office:string-value="752468">
            <text:p>75246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3/04/2024">
            <text:p>03/04/2024</text:p>
          </table:table-cell>
          <table:table-cell office:value-type="string" office:string-value="CONVOCATORIA DE LAS AYUDAS MUNICIPALES A EMPRESAS LOCALES PARA EL FOMENTO DE LA CONTRATACIÓN DE PERSONAS DESEMPLEADAS DE BREÑA BAJA, ANUALIDAD 2024">
            <text:p>CONVOCATORIA DE LAS AYUDAS MUNICIPALES A EMPRESAS LOCALES PARA EL FOMENTO DE LA CONTRATACIÓN DE PERSONAS DESEMPLEADAS DE BREÑA BAJA, ANUALIDAD 2024</text:p>
          </table:table-cell>
        </table:table-row>
        <table:table-row>
          <table:table-cell office:value-type="string" office:string-value="752452">
            <text:p>75245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3/04/2024">
            <text:p>03/04/2024</text:p>
          </table:table-cell>
          <table:table-cell office:value-type="string" office:string-value="CONVOCATORIA DE LAS AYUDAS PARA LA MODERNIZACIÓN, AMPLIACIÓN Y MEJORA DE NEGOCIO O LAS ACTIVIDADES EMPRESARIALES DE LA LOCALIDAD DE BREÑA BAJA, &lt;&lt;CONSOLIDA TU NEGOCIO&gt;&gt;, ANUALIDAD 2024">
            <text:p>CONVOCATORIA DE LAS AYUDAS PARA LA MODERNIZACIÓN, AMPLIACIÓN Y MEJORA DE NEGOCIO O LAS ACTIVIDADES EMPRESARIALES DE LA LOCALIDAD DE BREÑA BAJA, &lt;&lt;CONSOLIDA TU NEGOCIO&gt;&gt;, ANUALIDAD 2024</text:p>
          </table:table-cell>
        </table:table-row>
        <table:table-row>
          <table:table-cell office:value-type="string" office:string-value="752446">
            <text:p>752446</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
            <text:p/>
          </table:table-cell>
          <table:table-cell office:value-type="string" office:string-value="03/04/2024">
            <text:p>03/04/2024</text:p>
          </table:table-cell>
          <table:table-cell office:value-type="string" office:string-value="CONVOCATORIA DE LAS AYUDAS PARA LA PUESTA EN MARCHA DE INICIATIVAS EMPRESARIALES EN EL MUNICIPIO DE BREÑA BAJA, ANUALIDAD 2024">
            <text:p>CONVOCATORIA DE LAS AYUDAS PARA LA PUESTA EN MARCHA DE INICIATIVAS EMPRESARIALES EN EL MUNICIPIO DE BREÑA BAJA, ANUALIDAD 2024</text:p>
          </table:table-cell>
        </table:table-row>
      </table:table>
      <table:table table:name="subvenciones convocatoria 2023">
        <table:table-row>
          <table:table-cell office:value-type="string" office:string-value="Código BDNS">
            <text:p>Código BDNS</text:p>
          </table:table-cell>
          <table:table-cell office:value-type="string" office:string-value="Mecanismo de Recuperación y Resiliencia">
            <text:p>Mecanismo de Recuperación y Resiliencia</text:p>
          </table:table-cell>
          <table:table-cell office:value-type="string" office:string-value="Administración">
            <text:p>Administración</text:p>
          </table:table-cell>
          <table:table-cell office:value-type="string" office:string-value="Departamento">
            <text:p>Departamento</text:p>
          </table:table-cell>
          <table:table-cell office:value-type="string" office:string-value="Órgano">
            <text:p>Órgano</text:p>
          </table:table-cell>
          <table:table-cell office:value-type="string" office:string-value="Fecha de registro">
            <text:p>Fecha de registro</text:p>
          </table:table-cell>
        </table:table-row>
        <table:table-row>
          <table:table-cell office:value-type="string" office:string-value="720849">
            <text:p>72084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10/10/2023">
            <text:p>10/10/2023</text:p>
          </table:table-cell>
          <table:table-cell office:value-type="string" office:string-value="CONVOCATORIA DE LA CONCESIÓN DE SUBVENCIÓN   AL FOMENTO DEL DEPORTE PARA DEPORTISTAS Y CLUBES DEPORTIVOS DEL MUNICIPIO DE BREÑA BAJA .- ANUALIDAD 2023">
            <text:p>CONVOCATORIA DE LA CONCESIÓN DE SUBVENCIÓN   AL FOMENTO DEL DEPORTE PARA DEPORTISTAS Y CLUBES DEPORTIVOS DEL MUNICIPIO DE BREÑA BAJA .- ANUALIDAD 2023</text:p>
          </table:table-cell>
        </table:table-row>
        <table:table-row>
          <table:table-cell office:value-type="string" office:string-value="719926">
            <text:p>719926</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04/10/2023">
            <text:p>04/10/2023</text:p>
          </table:table-cell>
          <table:table-cell office:value-type="string" office:string-value="CONVOCATORIA PARA LA CONCESIÓN DE SUBVENCIÓN PARA COMPETICIONES EXTRAORDINARIAS PARA DEPORTISTAS Y CLUBES DEPORTIVOS DEL MUNICIPIO DE BREÑA BAJA  ANUALIDAD 2023">
            <text:p>CONVOCATORIA PARA LA CONCESIÓN DE SUBVENCIÓN PARA COMPETICIONES EXTRAORDINARIAS PARA DEPORTISTAS Y CLUBES DEPORTIVOS DEL MUNICIPIO DE BREÑA BAJA  ANUALIDAD 2023</text:p>
          </table:table-cell>
        </table:table-row>
        <table:table-row>
          <table:table-cell office:value-type="string" office:string-value="717430">
            <text:p>717430</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20/09/2023">
            <text:p>20/09/2023</text:p>
          </table:table-cell>
          <table:table-cell office:value-type="string" office:string-value="CONVOCATORIA DE LAS AYUDAS POR CONCURRENCIA COMPETITIVA PARA LA ADQUISICIÓN DE MATERIAL ESCOLAR, INCLUYENDO LIBROS DE TEXTO, PARA ALUMNOS DE INFANTIL DE SEGUNDO CICLO, PRIMARIA, SECUNDARIA, BACHILLERATO Y CICLOS FORMATIVOS DEL MUNICIPIO DE BREÑA BAJA 2023">
            <text:p>CONVOCATORIA DE LAS AYUDAS POR CONCURRENCIA COMPETITIVA PARA LA ADQUISICIÓN DE MATERIAL ESCOLAR, INCLUYENDO LIBROS DE TEXTO, PARA ALUMNOS DE INFANTIL DE SEGUNDO CICLO, PRIMARIA, SECUNDARIA, BACHILLERATO Y CICLOS FORMATIVOS DEL MUNICIPIO DE BREÑA BAJA 2023</text:p>
          </table:table-cell>
        </table:table-row>
        <table:table-row>
          <table:table-cell office:value-type="string" office:string-value="717427">
            <text:p>71742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20/09/2023">
            <text:p>20/09/2023</text:p>
          </table:table-cell>
          <table:table-cell office:value-type="string" office:string-value="CONVOCATORIA DE LAS AYUDAS AL ESTUDIO POR CONCURRENCIA COMPETITIVA DIRIGIDAS A ESTUDIANTES QUE CURSAN ESTUDIOS FUERA DE LA ISLA DE LA PALMA. ANUALIDAD 2023-2024.">
            <text:p>CONVOCATORIA DE LAS AYUDAS AL ESTUDIO POR CONCURRENCIA COMPETITIVA DIRIGIDAS A ESTUDIANTES QUE CURSAN ESTUDIOS FUERA DE LA ISLA DE LA PALMA. ANUALIDAD 2023-2024.</text:p>
          </table:table-cell>
        </table:table-row>
        <table:table-row>
          <table:table-cell office:value-type="string" office:string-value="715603">
            <text:p>715603</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06/09/2023">
            <text:p>06/09/2023</text:p>
          </table:table-cell>
          <table:table-cell office:value-type="string" office:string-value="CONVOCATORIA DE LA SUBVENCIÓN PARA EL FOMENTO DE LA&#10;ACTIVIDAD DEL TAXI ADAPTADO Y PARA LA ADQUISICIÓN DE&#10;VEHÍCULOS NUEVOS ELÉCTRICOS O HÍBRIDOS ENCHUFABLES PARA SU&#10;DESTINO AL SERVICIO DE TAXI. ANUALIDAD 2023">
            <text:p>CONVOCATORIA DE LA SUBVENCIÓN PARA EL FOMENTO DE LA
ACTIVIDAD DEL TAXI ADAPTADO Y PARA LA ADQUISICIÓN DE
VEHÍCULOS NUEVOS ELÉCTRICOS O HÍBRIDOS ENCHUFABLES PARA SU
DESTINO AL SERVICIO DE TAXI. ANUALIDAD 2023</text:p>
          </table:table-cell>
        </table:table-row>
        <table:table-row>
          <table:table-cell office:value-type="string" office:string-value="715592">
            <text:p>715592</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06/09/2023">
            <text:p>06/09/2023</text:p>
          </table:table-cell>
          <table:table-cell office:value-type="string" office:string-value="CONVOCATORIA DE SUBVENCIONES PARA INSTALACIONES DE PRODUCCIÓN  DE ENERGÍA ELÉCTRICA DE AUTOCONSUMO Y AGUA CALIENTE SANITARIA EN VIVIENDAS DEL TÉRMINO MUNICIPAL DE BREÑA BAJA. ANUALIDAD 2023">
            <text:p>CONVOCATORIA DE SUBVENCIONES PARA INSTALACIONES DE PRODUCCIÓN  DE ENERGÍA ELÉCTRICA DE AUTOCONSUMO Y AGUA CALIENTE SANITARIA EN VIVIENDAS DEL TÉRMINO MUNICIPAL DE BREÑA BAJA. ANUALIDAD 2023</text:p>
          </table:table-cell>
        </table:table-row>
        <table:table-row>
          <table:table-cell office:value-type="string" office:string-value="687778">
            <text:p>687778</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13/04/2023">
            <text:p>13/04/2023</text:p>
          </table:table-cell>
          <table:table-cell office:value-type="string" office:string-value="CONVOCATORIA DE LAS AYUDAS ECONÓMICAS PARA DESEMPLEADOS DE BREÑA BAJA PARA LA OBTENCIÓN DEL CARNÉ DE CONDUCIR A, B, C1, C, D1, C+E Y CAP &lt;&lt;INICIATIVA CONDUCE&gt;&gt; ANUALIDAD 2023">
            <text:p>CONVOCATORIA DE LAS AYUDAS ECONÓMICAS PARA DESEMPLEADOS DE BREÑA BAJA PARA LA OBTENCIÓN DEL CARNÉ DE CONDUCIR A, B, C1, C, D1, C+E Y CAP &lt;&lt;INICIATIVA CONDUCE&gt;&gt; ANUALIDAD 2023</text:p>
          </table:table-cell>
        </table:table-row>
        <table:table-row>
          <table:table-cell office:value-type="string" office:string-value="687769">
            <text:p>68776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13/04/2023">
            <text:p>13/04/2023</text:p>
          </table:table-cell>
          <table:table-cell office:value-type="string" office:string-value="CONVOCATORIA DE LAS AYUDAS PARA LA PUESTA EN MARCHA DE INICIATIVAS EMPRESARIALES EN EL MUNICIPIO DE BREÑA BAJA, ANUALIDAD 2023">
            <text:p>CONVOCATORIA DE LAS AYUDAS PARA LA PUESTA EN MARCHA DE INICIATIVAS EMPRESARIALES EN EL MUNICIPIO DE BREÑA BAJA, ANUALIDAD 2023</text:p>
          </table:table-cell>
        </table:table-row>
        <table:table-row>
          <table:table-cell office:value-type="string" office:string-value="687757">
            <text:p>687757</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13/04/2023">
            <text:p>13/04/2023</text:p>
          </table:table-cell>
          <table:table-cell office:value-type="string" office:string-value="EXTRACTO DE LA CONVOCATORIA DE LAS AYUDAS PARA LA MODERNIZACIÓN, AMPLIACIÓN Y MEJORA DE NEGOCIO O LAS ACTV. EMPRESARIALES DE LA LOCALIDAD DE BREÑA BAJA, &lt;&lt;CONSOLIDA TU NEGOCIO&gt;&gt;, ANUALIDAD 2023">
            <text:p>EXTRACTO DE LA CONVOCATORIA DE LAS AYUDAS PARA LA MODERNIZACIÓN, AMPLIACIÓN Y MEJORA DE NEGOCIO O LAS ACTV. EMPRESARIALES DE LA LOCALIDAD DE BREÑA BAJA, &lt;&lt;CONSOLIDA TU NEGOCIO&gt;&gt;, ANUALIDAD 2023</text:p>
          </table:table-cell>
        </table:table-row>
        <table:table-row>
          <table:table-cell office:value-type="string" office:string-value="687749">
            <text:p>687749</text:p>
          </table:table-cell>
          <table:table-cell office:value-type="string" office:string-value="NO">
            <text:p>NO</text:p>
          </table:table-cell>
          <table:table-cell office:value-type="string" office:string-value="BREÑA BAJA">
            <text:p>BREÑA BAJA</text:p>
          </table:table-cell>
          <table:table-cell office:value-type="string" office:string-value="AYUNTAMIENTO DE BREÑA BAJA">
            <text:p>AYUNTAMIENTO DE BREÑA BAJA</text:p>
          </table:table-cell>
          <table:table-cell office:value-type="string" office:string-value="13/04/2023">
            <text:p>13/04/2023</text:p>
          </table:table-cell>
          <table:table-cell office:value-type="string" office:string-value="CONVOCATORIA DE LAS AYUDAS MUNICIPALES A EMPRESAS LOCALES PARA EL FOMENTO DE LA CONTRATACIÓN DE PERSONAS DESEMPLEADAS DE BREÑA BAJA ANUALIDAD 2023">
            <text:p>CONVOCATORIA DE LAS AYUDAS MUNICIPALES A EMPRESAS LOCALES PARA EL FOMENTO DE LA CONTRATACIÓN DE PERSONAS DESEMPLEADAS DE BREÑA BAJA ANUALIDAD 2023</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