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403/24">
            <text:p>4403/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Reforma y Ampliación Centro Salud de San Antonio">
            <text:p>Reforma y Ampliación Centro Salud de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usebio  Ruben Medina Rodriguez">
            <text:p>Eusebio  Ruben Medina Rodriguez</text:p>
          </table:table-cell>
          <table:table-cell office:value-type="string" office:string-value="42176909S">
            <text:p>42176909S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899.32">
            <text:p>145899.32</text:p>
          </table:table-cell>
          <table:table-cell office:value-type="float" office:value="156112.27">
            <text:p>156112.27</text:p>
          </table:table-cell>
          <table:table-cell office:value-type="float" office:value="140792.52">
            <text:p>140792.52</text:p>
          </table:table-cell>
          <table:table-cell office:value-type="float" office:value="150648.0">
            <text:p>15064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s997%2BVAY99J8Trn0ZPzLw%3D%3D">
            <text:p>https://contrataciondelestado.es/wps/poc?uri=deeplink:detalle_licitacion&amp;idEvl=ss997%2BVAY99J8Trn0ZPzLw%3D%3D</text:p>
          </table:table-cell>
        </table:table-row>
        <table:table-row>
          <table:table-cell office:value-type="string" office:string-value="5914/2025">
            <text:p>5914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Reforma y ampliacion de la casa de la musica">
            <text:p>Reforma y ampliacion de la casa de la mu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645271">
            <text:p>B3864527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1845.9">
            <text:p>181845.9</text:p>
          </table:table-cell>
          <table:table-cell office:value-type="float" office:value="194575.11">
            <text:p>194575.11</text:p>
          </table:table-cell>
          <table:table-cell office:value-type="float" office:value="173295.0">
            <text:p>173295.0</text:p>
          </table:table-cell>
          <table:table-cell office:value-type="float" office:value="185425.65">
            <text:p>185425.65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0sdM8A3%2BoqSLAncw3qdZkA%3D%3D">
            <text:p>https://contrataciondelestado.es/wps/poc?uri=deeplink:detalle_licitacion&amp;idEvl=0sdM8A3%2BoqSLAncw3qdZkA%3D%3D</text:p>
          </table:table-cell>
        </table:table-row>
        <table:table-row>
          <table:table-cell office:value-type="string" office:string-value="6288/2024">
            <text:p>6288/20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Adquisición de Terrenos en San Jose">
            <text:p>Adquisición de Terrenos en San Jos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GUAROMAR, S.A.">
            <text:p>GUAROMAR, S.A.</text:p>
          </table:table-cell>
          <table:table-cell office:value-type="string" office:string-value="A38292652">
            <text:p>A3829265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8">
            <text:p>2025-01-08</text:p>
          </table:table-cell>
          <table:table-cell office:value-type="string" office:string-value="https://contrataciondelestado.es/wps/poc?uri=deeplink:detalle_licitacion&amp;idEvl=X%2BdWbjEP%2F2AS7pcxhTeWOg%3D%3D">
            <text:p>https://contrataciondelestado.es/wps/poc?uri=deeplink:detalle_licitacion&amp;idEvl=X%2BdWbjEP%2F2AS7pcxhTeWOg%3D%3D</text:p>
          </table:table-cell>
        </table:table-row>
        <table:table-row>
          <table:table-cell office:value-type="string" office:string-value="6315/2024">
            <text:p>6315/20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42108.41">
            <text:p>942108.41</text:p>
          </table:table-cell>
          <table:table-cell office:value-type="float" office:value="1008056.0">
            <text:p>1008056.0</text:p>
          </table:table-cell>
          <table:table-cell office:value-type="float" office:value="884600.0">
            <text:p>884600.0</text:p>
          </table:table-cell>
          <table:table-cell office:value-type="float" office:value="946522.0">
            <text:p>946522.0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iCMTg6nc62OcTfjQf3USOg%3D%3D">
            <text:p>https://contrataciondelestado.es/wps/poc?uri=deeplink:detalle_licitacion&amp;idEvl=iCMTg6nc62OcTfjQf3USOg%3D%3D</text:p>
          </table:table-cell>
        </table:table-row>
        <table:table-row>
          <table:table-cell office:value-type="string" office:string-value="7009/2024">
            <text:p>700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">
            <text:p>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535.0">
            <text:p>49535.0</text:p>
          </table:table-cell>
          <table:table-cell office:value-type="float" office:value="53002.45">
            <text:p>53002.4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LdFn%2BlXlFnmFQ%2FlhRK79lA%3D%3D">
            <text:p>https://contrataciondelestado.es/wps/poc?uri=deeplink:detalle_licitacion&amp;idEvl=LdFn%2BlXlFnmFQ%2FlhRK79lA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78/2025">
            <text:p>1078/2025</text:p>
          </table:table-cell>
          <table:table-cell office:value-type="string" office:string-value="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Asesoria Laboral del Ayuntamiento de Breña Baja">
            <text:p>Asesoria Laboral del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EMPRESAS BARROSO ASESORES SL">
            <text:p>INTEGRAL EMPRESAS BARROSO ASESORES SL</text:p>
          </table:table-cell>
          <table:table-cell office:value-type="string" office:string-value="B05360284">
            <text:p>B05360284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1%2BpzEMlvyztt5r0ngvMetA%3D%3D">
            <text:p>https://contrataciondelestado.es/wps/poc?uri=deeplink:detalle_licitacion&amp;idEvl=1%2BpzEMlvyztt5r0ngvMetA%3D%3D</text:p>
          </table:table-cell>
        </table:table-row>
        <table:table-row>
          <table:table-cell office:value-type="string" office:string-value="1193/2025">
            <text:p>1193/2025</text:p>
          </table:table-cell>
          <table:table-cell office:value-type="string" office:string-value="">
            <text:p/>
          </table:table-cell>
          <table:table-cell office:value-type="string" office:string-value="2025-04-28">
            <text:p>2025-04-28</text:p>
          </table:table-cell>
          <table:table-cell office:value-type="string" office:string-value="Suministro de Equipamiento complementario para favorecer el desarrollo y dinamización de la Zona Comercial Abierta de Los Cancajos._x000D_&#10;Subvención al Ayuntamiento de Breña Baja para Proyectos de Equipamientos Complementarios y otras Actuaciones para el desarrollo de Zonas Comerciales Abiertas Canarias. (BOC nº 214, de 25.10.2024). D.G. Comercio y Consumo.">
            <text:p>Suministro de Equipamiento complementario para favorecer el desarrollo y dinamización de la Zona Comercial Abierta de Los Cancajos._x000D_
Subvención al Ayuntamiento de Breña Baja para Proyectos de Equipamientos Complementarios y otras Actuaciones para el desarrollo de Zonas Comerciales Abiertas Canarias. (BOC nº 214, de 25.10.2024). D.G. Comercio y Consumo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OUBLET IBERICA, S.A">
            <text:p>DOUBLET IBERICA, S.A</text:p>
          </table:table-cell>
          <table:table-cell office:value-type="string" office:string-value="A58890682">
            <text:p>A5889068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36484.0">
            <text:p>36484.0</text:p>
          </table:table-cell>
          <table:table-cell office:value-type="float" office:value="39037.88">
            <text:p>39037.88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6Ez5QYfe7QPXOjazN1Dw9Q%3D%3D">
            <text:p>https://contrataciondelestado.es/wps/poc?uri=deeplink:detalle_licitacion&amp;idEvl=6Ez5QYfe7QPXOjazN1Dw9Q%3D%3D</text:p>
          </table:table-cell>
        </table:table-row>
        <table:table-row>
          <table:table-cell office:value-type="string" office:string-value="7007/2024">
            <text:p>7007/202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35460.0">
            <text:p>35460.0</text:p>
          </table:table-cell>
          <table:table-cell office:value-type="float" office:value="37942.2">
            <text:p>37942.2</text:p>
          </table:table-cell>
          <table:table-cell office:value-type="float" office:value="20905.04">
            <text:p>20905.04</text:p>
          </table:table-cell>
          <table:table-cell office:value-type="float" office:value="22368.39">
            <text:p>22368.39</text:p>
          </table:table-cell>
          <table:table-cell office:value-type="float" office:value="3">
            <text:p>3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B7a6cSFnOsQXhk1FZxEyvw%3D%3D">
            <text:p>https://contrataciondelestado.es/wps/poc?uri=deeplink:detalle_licitacion&amp;idEvl=B7a6cSFnOsQXhk1FZxEyvw%3D%3D</text:p>
          </table:table-cell>
        </table:table-row>
        <table:table-row>
          <table:table-cell office:value-type="string" office:string-value="7171/2024">
            <text:p>7171/2024</text:p>
          </table:table-cell>
          <table:table-cell office:value-type="string" office:string-value="">
            <text:p/>
          </table:table-cell>
          <table:table-cell office:value-type="string" office:string-value="2025-05-02">
            <text:p>2025-05-02</text:p>
          </table:table-cell>
          <table:table-cell office:value-type="string" office:string-value="Arrendamiento de inmueble para Aula de Formacion">
            <text:p>Arrendamiento de inmueble para Aula de Formacion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BIENES FERNÁNDEZ ELÍAS MANUEL">
            <text:p>BIENES FERNÁNDEZ ELÍAS MANUEL</text:p>
          </table:table-cell>
          <table:table-cell office:value-type="string" office:string-value="42179288W">
            <text:p>42179288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4000.0">
            <text:p>24000.0</text:p>
          </table:table-cell>
          <table:table-cell office:value-type="float" office:value="25680.0">
            <text:p>25680.0</text:p>
          </table:table-cell>
          <table:table-cell office:value-type="float" office:value="500.0">
            <text:p>500.0</text:p>
          </table:table-cell>
          <table:table-cell office:value-type="float" office:value="500.0">
            <text:p>5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%2BvUf8NBaO4SOUi78BmzhOQ%3D%3D">
            <text:p>https://contrataciondelestado.es/wps/poc?uri=deeplink:detalle_licitacion&amp;idEvl=%2BvUf8NBaO4SOUi78BmzhO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261/2025">
            <text:p>3261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cesion del Uso Privativo de un Bien de Dominio Publico para Explotacion comercial (kiosco-Bar Urpal)">
            <text:p>Concesion del Uso Privativo de un Bien de Dominio Publico para Explotacion comercial (kiosco-Bar Urpal)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50">
            <text:p>50</text:p>
          </table:table-cell>
          <table:table-cell office:value-type="float" office:value="11">
            <text:p>11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AVINIA FERNANDEZ GONZALEZ">
            <text:p>DAVINIA FERNANDEZ GONZALEZ</text:p>
          </table:table-cell>
          <table:table-cell office:value-type="string" office:string-value="42187954C">
            <text:p>42187954C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750.0">
            <text:p>5750.0</text:p>
          </table:table-cell>
          <table:table-cell office:value-type="float" office:value="5750.0">
            <text:p>5750.0</text:p>
          </table:table-cell>
          <table:table-cell office:value-type="float" office:value="22836.0">
            <text:p>22836.0</text:p>
          </table:table-cell>
          <table:table-cell office:value-type="float" office:value="22836.0">
            <text:p>22836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E8%2BHEko8xwDua%2Fi14w%2FPLA%3D%3D">
            <text:p>https://contrataciondelestado.es/wps/poc?uri=deeplink:detalle_licitacion&amp;idEvl=E8%2BHEko8xwDua%2Fi14w%2FPLA%3D%3D</text:p>
          </table:table-cell>
        </table:table-row>
        <table:table-row>
          <table:table-cell office:value-type="string" office:string-value="7004/2024">
            <text:p>7004/2024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&#10;(Programa DUS 5000), Inversión C02.I04 del Programa de Regeneración y Reto Demográfico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
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ERMANOS LUIS RODRIGUEZ SL">
            <text:p>HERMANOS LUIS RODRIGUEZ SL</text:p>
          </table:table-cell>
          <table:table-cell office:value-type="string" office:string-value="B38041083">
            <text:p>B38041083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45260.0">
            <text:p>45260.0</text:p>
          </table:table-cell>
          <table:table-cell office:value-type="float" office:value="48428.2">
            <text:p>48428.2</text:p>
          </table:table-cell>
          <table:table-cell office:value-type="float" office:value="25598.69">
            <text:p>25598.69</text:p>
          </table:table-cell>
          <table:table-cell office:value-type="float" office:value="27390.6">
            <text:p>27390.6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3IT6E8OwNCjECtSnloz%2BZQ%3D%3D">
            <text:p>https://contrataciondelestado.es/wps/poc?uri=deeplink:detalle_licitacion&amp;idEvl=3IT6E8OwNCjECtSnloz%2BZQ%3D%3D</text:p>
          </table:table-cell>
        </table:table-row>
        <table:table-row>
          <table:table-cell office:value-type="string" office:string-value="868/2025">
            <text:p>868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OMINGO JESUS MARTIN GARCIA">
            <text:p>DOMINGO JESUS MARTIN GARCIA</text:p>
          </table:table-cell>
          <table:table-cell office:value-type="string" office:string-value="42175209V">
            <text:p>42175209V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487951.32">
            <text:p>487951.32</text:p>
          </table:table-cell>
          <table:table-cell office:value-type="float" office:value="522107.91">
            <text:p>522107.91</text:p>
          </table:table-cell>
          <table:table-cell office:value-type="float" office:value="455046.73">
            <text:p>455046.73</text:p>
          </table:table-cell>
          <table:table-cell office:value-type="float" office:value="486900.0">
            <text:p>486900.0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J%2FD9IUtz5Ry2gkLQ8TeYKA%3D%3D">
            <text:p>https://contrataciondelestado.es/wps/poc?uri=deeplink:detalle_licitacion&amp;idEvl=J%2FD9IUtz5Ry2gkLQ8TeYK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6164/2025">
            <text:p>616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ion administrativa sobre las infraestructuras de estaciones de recarga publica para vehiculos electricos en bienes de dominio y uso publico local (viario) en el T.M. de Breña Baja.">
            <text:p>Concesion administrativa sobre las infraestructuras de estaciones de recarga publica para vehiculos electricos en bienes de dominio y uso publico local (viario) en el T.M. de Breña Baja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50">
            <text:p>50</text:p>
          </table:table-cell>
          <table:table-cell office:value-type="float" office:value="11">
            <text:p>11</text:p>
          </table:table-cell>
          <table:table-cell office:value-type="string" office:string-value="Abierto">
            <text:p>Abiert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8rkNicBQ9kjE6P%2FuLemXRw%3D%3D">
            <text:p>https://contrataciondelestado.es/wps/poc?uri=deeplink:detalle_licitacion&amp;idEvl=8rkNicBQ9kjE6P%2FuLemXRw%3D%3D</text:p>
          </table:table-cell>
        </table:table-row>
        <table:table-row>
          <table:table-cell office:value-type="string" office:string-value="6938/2025">
            <text:p>693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ampliacion y mejora del Cementerio Municipal">
            <text:p>Obras de ampliacion y mejora del Cementer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20134.31">
            <text:p>120134.31</text:p>
          </table:table-cell>
          <table:table-cell office:value-type="float" office:value="128543.71">
            <text:p>128543.7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bSR%2FYDGWaTqsNfRW6APEDw%3D%3D">
            <text:p>https://contrataciondelestado.es/wps/poc?uri=deeplink:detalle_licitacion&amp;idEvl=bSR%2FYDGWaTqsNfRW6APEDw%3D%3D</text:p>
          </table:table-cell>
        </table:table-row>
        <table:table-row>
          <table:table-cell office:value-type="string" office:string-value="864/2025">
            <text:p>864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Suministro de dos vehiculos electricos enchufables con etiqueta ambiental cero emisiones para la dotacion de Servicios Sociales del _x000D_&#10; yuntamiento. Proyecto financiado por la Union Europea- Next Generation-EU en el marco del Plan de Recuperacion Transformacion y  esiliencia. Programa DUS 5000, linea de actuacion de la inversion C02, I04, Medida 05 del Programa Regeneración y Reto Demográfico">
            <text:p>Suministro de dos vehiculos electricos enchufables con etiqueta ambiental cero emisiones para la dotacion de Servicios Sociales del _x000D_
 yuntamiento. Proyecto financiado por la Union Europea- Next Generation-EU en el marco del Plan de Recuperacion Transformacion y  esiliencia. Programa DUS 5000, linea de actuacion de la inversion C02, I04, Medida 05 del Programa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OMINGO ALONSO LA PALMA SLU">
            <text:p>DOMINGO ALONSO LA PALMA SLU</text:p>
          </table:table-cell>
          <table:table-cell office:value-type="string" office:string-value="B76601392">
            <text:p>B766013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7909.6">
            <text:p>87909.6</text:p>
          </table:table-cell>
          <table:table-cell office:value-type="float" office:value="87909.6">
            <text:p>87909.6</text:p>
          </table:table-cell>
          <table:table-cell office:value-type="float" office:value="81082.41">
            <text:p>81082.41</text:p>
          </table:table-cell>
          <table:table-cell office:value-type="float" office:value="81082.41">
            <text:p>81082.41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RW2g9a9S5O6cTfjQf3USOg%3D%3D">
            <text:p>https://contrataciondelestado.es/wps/poc?uri=deeplink:detalle_licitacion&amp;idEvl=RW2g9a9S5O6cTfjQf3USO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78/2025">
            <text:p>1078/2025</text:p>
          </table:table-cell>
          <table:table-cell office:value-type="string" office:string-value="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Asesoria Laboral del Ayuntamiento de Breña Baja">
            <text:p>Asesoria Laboral del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EMPRESAS BARROSO ASESORES SL">
            <text:p>INTEGRAL EMPRESAS BARROSO ASESORES SL</text:p>
          </table:table-cell>
          <table:table-cell office:value-type="string" office:string-value="B05360284">
            <text:p>B05360284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1%2BpzEMlvyztt5r0ngvMetA%3D%3D">
            <text:p>https://contrataciondelestado.es/wps/poc?uri=deeplink:detalle_licitacion&amp;idEvl=1%2BpzEMlvyztt5r0ngvMetA%3D%3D</text:p>
          </table:table-cell>
        </table:table-row>
        <table:table-row>
          <table:table-cell office:value-type="string" office:string-value="1193/2025">
            <text:p>1193/2025</text:p>
          </table:table-cell>
          <table:table-cell office:value-type="string" office:string-value="">
            <text:p/>
          </table:table-cell>
          <table:table-cell office:value-type="string" office:string-value="2025-04-28">
            <text:p>2025-04-28</text:p>
          </table:table-cell>
          <table:table-cell office:value-type="string" office:string-value="Suministro de Equipamiento complementario para favorecer el desarrollo y dinamización de la Zona Comercial Abierta de Los Cancajos._x000D_&#10;Subvención al Ayuntamiento de Breña Baja para Proyectos de Equipamientos Complementarios y otras Actuaciones para el desarrollo de Zonas Comerciales Abiertas Canarias. (BOC nº 214, de 25.10.2024). D.G. Comercio y Consumo.">
            <text:p>Suministro de Equipamiento complementario para favorecer el desarrollo y dinamización de la Zona Comercial Abierta de Los Cancajos._x000D_
Subvención al Ayuntamiento de Breña Baja para Proyectos de Equipamientos Complementarios y otras Actuaciones para el desarrollo de Zonas Comerciales Abiertas Canarias. (BOC nº 214, de 25.10.2024). D.G. Comercio y Consumo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OUBLET IBERICA, S.A">
            <text:p>DOUBLET IBERICA, S.A</text:p>
          </table:table-cell>
          <table:table-cell office:value-type="string" office:string-value="A58890682">
            <text:p>A5889068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36484.0">
            <text:p>36484.0</text:p>
          </table:table-cell>
          <table:table-cell office:value-type="float" office:value="39037.88">
            <text:p>39037.88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6Ez5QYfe7QPXOjazN1Dw9Q%3D%3D">
            <text:p>https://contrataciondelestado.es/wps/poc?uri=deeplink:detalle_licitacion&amp;idEvl=6Ez5QYfe7QPXOjazN1Dw9Q%3D%3D</text:p>
          </table:table-cell>
        </table:table-row>
        <table:table-row>
          <table:table-cell office:value-type="string" office:string-value="3261/2025">
            <text:p>3261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cesion del Uso Privativo de un Bien de Dominio Publico para Explotacion comercial (kiosco-Bar Urpal)">
            <text:p>Concesion del Uso Privativo de un Bien de Dominio Publico para Explotacion comercial (kiosco-Bar Urpal)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50">
            <text:p>50</text:p>
          </table:table-cell>
          <table:table-cell office:value-type="float" office:value="11.0">
            <text:p>1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AVINIA FERNANDEZ GONZALEZ">
            <text:p>DAVINIA FERNANDEZ GONZALEZ</text:p>
          </table:table-cell>
          <table:table-cell office:value-type="string" office:string-value="42187954C">
            <text:p>42187954C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750.0">
            <text:p>5750.0</text:p>
          </table:table-cell>
          <table:table-cell office:value-type="float" office:value="5750.0">
            <text:p>5750.0</text:p>
          </table:table-cell>
          <table:table-cell office:value-type="float" office:value="22836.0">
            <text:p>22836.0</text:p>
          </table:table-cell>
          <table:table-cell office:value-type="float" office:value="22836.0">
            <text:p>22836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E8%2BHEko8xwDua%2Fi14w%2FPLA%3D%3D">
            <text:p>https://contrataciondelestado.es/wps/poc?uri=deeplink:detalle_licitacion&amp;idEvl=E8%2BHEko8xwDua%2Fi14w%2FPLA%3D%3D</text:p>
          </table:table-cell>
        </table:table-row>
        <table:table-row>
          <table:table-cell office:value-type="string" office:string-value="4403/24">
            <text:p>4403/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Reforma y Ampliación Centro Salud de San Antonio">
            <text:p>Reforma y Ampliación Centro Salud de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usebio  Ruben Medina Rodriguez">
            <text:p>Eusebio  Ruben Medina Rodriguez</text:p>
          </table:table-cell>
          <table:table-cell office:value-type="string" office:string-value="42176909S">
            <text:p>42176909S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899.32">
            <text:p>145899.32</text:p>
          </table:table-cell>
          <table:table-cell office:value-type="float" office:value="156112.27">
            <text:p>156112.27</text:p>
          </table:table-cell>
          <table:table-cell office:value-type="float" office:value="140792.52">
            <text:p>140792.52</text:p>
          </table:table-cell>
          <table:table-cell office:value-type="float" office:value="150648.0">
            <text:p>15064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s997%2BVAY99J8Trn0ZPzLw%3D%3D">
            <text:p>https://contrataciondelestado.es/wps/poc?uri=deeplink:detalle_licitacion&amp;idEvl=ss997%2BVAY99J8Trn0ZPzLw%3D%3D</text:p>
          </table:table-cell>
        </table:table-row>
        <table:table-row>
          <table:table-cell office:value-type="string" office:string-value="5914/2025">
            <text:p>5914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Reforma y ampliacion de la casa de la musica">
            <text:p>Reforma y ampliacion de la casa de la mu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645271">
            <text:p>B3864527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1845.9">
            <text:p>181845.9</text:p>
          </table:table-cell>
          <table:table-cell office:value-type="float" office:value="194575.11">
            <text:p>194575.11</text:p>
          </table:table-cell>
          <table:table-cell office:value-type="float" office:value="173295.0">
            <text:p>173295.0</text:p>
          </table:table-cell>
          <table:table-cell office:value-type="float" office:value="185425.65">
            <text:p>185425.65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0sdM8A3%2BoqSLAncw3qdZkA%3D%3D">
            <text:p>https://contrataciondelestado.es/wps/poc?uri=deeplink:detalle_licitacion&amp;idEvl=0sdM8A3%2BoqSLAncw3qdZkA%3D%3D</text:p>
          </table:table-cell>
        </table:table-row>
        <table:table-row>
          <table:table-cell office:value-type="string" office:string-value="6164/2025">
            <text:p>616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ion administrativa sobre las infraestructuras de estaciones de recarga publica para vehiculos electricos en bienes de dominio y uso publico local (viario) en el T.M. de Breña Baja.">
            <text:p>Concesion administrativa sobre las infraestructuras de estaciones de recarga publica para vehiculos electricos en bienes de dominio y uso publico local (viario) en el T.M. de Breña Baja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50">
            <text:p>50</text:p>
          </table:table-cell>
          <table:table-cell office:value-type="float" office:value="11.0">
            <text:p>11.0</text:p>
          </table:table-cell>
          <table:table-cell office:value-type="string" office:string-value="Abierto">
            <text:p>Abiert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8rkNicBQ9kjE6P%2FuLemXRw%3D%3D">
            <text:p>https://contrataciondelestado.es/wps/poc?uri=deeplink:detalle_licitacion&amp;idEvl=8rkNicBQ9kjE6P%2FuLemXRw%3D%3D</text:p>
          </table:table-cell>
        </table:table-row>
        <table:table-row>
          <table:table-cell office:value-type="string" office:string-value="6288/2024">
            <text:p>6288/20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Adquisición de Terrenos en San Jose">
            <text:p>Adquisición de Terrenos en San Jos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GUAROMAR, S.A.">
            <text:p>GUAROMAR, S.A.</text:p>
          </table:table-cell>
          <table:table-cell office:value-type="string" office:string-value="A38292652">
            <text:p>A3829265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254821.97">
            <text:p>254821.9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8">
            <text:p>2025-01-08</text:p>
          </table:table-cell>
          <table:table-cell office:value-type="string" office:string-value="https://contrataciondelestado.es/wps/poc?uri=deeplink:detalle_licitacion&amp;idEvl=X%2BdWbjEP%2F2AS7pcxhTeWOg%3D%3D">
            <text:p>https://contrataciondelestado.es/wps/poc?uri=deeplink:detalle_licitacion&amp;idEvl=X%2BdWbjEP%2F2AS7pcxhTeWOg%3D%3D</text:p>
          </table:table-cell>
        </table:table-row>
        <table:table-row>
          <table:table-cell office:value-type="string" office:string-value="6315/2024">
            <text:p>6315/20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42108.41">
            <text:p>942108.41</text:p>
          </table:table-cell>
          <table:table-cell office:value-type="float" office:value="1008056.0">
            <text:p>1008056.0</text:p>
          </table:table-cell>
          <table:table-cell office:value-type="float" office:value="884600.0">
            <text:p>884600.0</text:p>
          </table:table-cell>
          <table:table-cell office:value-type="float" office:value="946522.0">
            <text:p>946522.0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iCMTg6nc62OcTfjQf3USOg%3D%3D">
            <text:p>https://contrataciondelestado.es/wps/poc?uri=deeplink:detalle_licitacion&amp;idEvl=iCMTg6nc62OcTfjQf3USOg%3D%3D</text:p>
          </table:table-cell>
        </table:table-row>
        <table:table-row>
          <table:table-cell office:value-type="string" office:string-value="6938/2025">
            <text:p>693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ampliacion y mejora del Cementerio Municipal">
            <text:p>Obras de ampliacion y mejora del Cementer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20134.31">
            <text:p>120134.31</text:p>
          </table:table-cell>
          <table:table-cell office:value-type="float" office:value="128543.71">
            <text:p>128543.7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bSR%2FYDGWaTqsNfRW6APEDw%3D%3D">
            <text:p>https://contrataciondelestado.es/wps/poc?uri=deeplink:detalle_licitacion&amp;idEvl=bSR%2FYDGWaTqsNfRW6APEDw%3D%3D</text:p>
          </table:table-cell>
        </table:table-row>
        <table:table-row>
          <table:table-cell office:value-type="string" office:string-value="7004/2024">
            <text:p>7004/2024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&#10;(Programa DUS 5000), Inversión C02.I04 del Programa de Regeneración y Reto Demográfico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
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ERMANOS LUIS RODRIGUEZ SL">
            <text:p>HERMANOS LUIS RODRIGUEZ SL</text:p>
          </table:table-cell>
          <table:table-cell office:value-type="string" office:string-value="B38041083">
            <text:p>B38041083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45260.0">
            <text:p>45260.0</text:p>
          </table:table-cell>
          <table:table-cell office:value-type="float" office:value="48428.2">
            <text:p>48428.2</text:p>
          </table:table-cell>
          <table:table-cell office:value-type="float" office:value="25598.69">
            <text:p>25598.69</text:p>
          </table:table-cell>
          <table:table-cell office:value-type="float" office:value="27390.6">
            <text:p>27390.6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3IT6E8OwNCjECtSnloz%2BZQ%3D%3D">
            <text:p>https://contrataciondelestado.es/wps/poc?uri=deeplink:detalle_licitacion&amp;idEvl=3IT6E8OwNCjECtSnloz%2BZQ%3D%3D</text:p>
          </table:table-cell>
        </table:table-row>
        <table:table-row>
          <table:table-cell office:value-type="string" office:string-value="7007/2024">
            <text:p>7007/202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35460.0">
            <text:p>35460.0</text:p>
          </table:table-cell>
          <table:table-cell office:value-type="float" office:value="37942.2">
            <text:p>37942.2</text:p>
          </table:table-cell>
          <table:table-cell office:value-type="float" office:value="20905.04">
            <text:p>20905.04</text:p>
          </table:table-cell>
          <table:table-cell office:value-type="float" office:value="22368.39">
            <text:p>22368.39</text:p>
          </table:table-cell>
          <table:table-cell office:value-type="float" office:value="3">
            <text:p>3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B7a6cSFnOsQXhk1FZxEyvw%3D%3D">
            <text:p>https://contrataciondelestado.es/wps/poc?uri=deeplink:detalle_licitacion&amp;idEvl=B7a6cSFnOsQXhk1FZxEyvw%3D%3D</text:p>
          </table:table-cell>
        </table:table-row>
        <table:table-row>
          <table:table-cell office:value-type="string" office:string-value="7009/2024">
            <text:p>700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">
            <text:p>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535.0">
            <text:p>49535.0</text:p>
          </table:table-cell>
          <table:table-cell office:value-type="float" office:value="53002.45">
            <text:p>53002.4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LdFn%2BlXlFnmFQ%2FlhRK79lA%3D%3D">
            <text:p>https://contrataciondelestado.es/wps/poc?uri=deeplink:detalle_licitacion&amp;idEvl=LdFn%2BlXlFnmFQ%2FlhRK79lA%3D%3D</text:p>
          </table:table-cell>
        </table:table-row>
        <table:table-row>
          <table:table-cell office:value-type="string" office:string-value="7171/2024">
            <text:p>7171/2024</text:p>
          </table:table-cell>
          <table:table-cell office:value-type="string" office:string-value="">
            <text:p/>
          </table:table-cell>
          <table:table-cell office:value-type="string" office:string-value="2025-05-02">
            <text:p>2025-05-02</text:p>
          </table:table-cell>
          <table:table-cell office:value-type="string" office:string-value="Arrendamiento de inmueble para Aula de Formacion">
            <text:p>Arrendamiento de inmueble para Aula de Formacion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BIENES FERNÁNDEZ ELÍAS MANUEL">
            <text:p>BIENES FERNÁNDEZ ELÍAS MANUEL</text:p>
          </table:table-cell>
          <table:table-cell office:value-type="string" office:string-value="42179288W">
            <text:p>42179288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4000.0">
            <text:p>24000.0</text:p>
          </table:table-cell>
          <table:table-cell office:value-type="float" office:value="25680.0">
            <text:p>25680.0</text:p>
          </table:table-cell>
          <table:table-cell office:value-type="float" office:value="500.0">
            <text:p>500.0</text:p>
          </table:table-cell>
          <table:table-cell office:value-type="float" office:value="500.0">
            <text:p>5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%2BvUf8NBaO4SOUi78BmzhOQ%3D%3D">
            <text:p>https://contrataciondelestado.es/wps/poc?uri=deeplink:detalle_licitacion&amp;idEvl=%2BvUf8NBaO4SOUi78BmzhOQ%3D%3D</text:p>
          </table:table-cell>
        </table:table-row>
        <table:table-row>
          <table:table-cell office:value-type="string" office:string-value="864/2025">
            <text:p>864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Suministro de dos vehiculos electricos enchufables con etiqueta ambiental cero emisiones para la dotacion de Servicios Sociales del _x000D_&#10; yuntamiento. Proyecto financiado por la Union Europea- Next Generation-EU en el marco del Plan de Recuperacion Transformacion y  esiliencia. Programa DUS 5000, linea de actuacion de la inversion C02, I04, Medida 05 del Programa Regeneración y Reto Demográfico">
            <text:p>Suministro de dos vehiculos electricos enchufables con etiqueta ambiental cero emisiones para la dotacion de Servicios Sociales del _x000D_
 yuntamiento. Proyecto financiado por la Union Europea- Next Generation-EU en el marco del Plan de Recuperacion Transformacion y  esiliencia. Programa DUS 5000, linea de actuacion de la inversion C02, I04, Medida 05 del Programa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OMINGO ALONSO LA PALMA SLU">
            <text:p>DOMINGO ALONSO LA PALMA SLU</text:p>
          </table:table-cell>
          <table:table-cell office:value-type="string" office:string-value="B76601392">
            <text:p>B766013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7909.6">
            <text:p>87909.6</text:p>
          </table:table-cell>
          <table:table-cell office:value-type="float" office:value="87909.6">
            <text:p>87909.6</text:p>
          </table:table-cell>
          <table:table-cell office:value-type="float" office:value="81082.41">
            <text:p>81082.41</text:p>
          </table:table-cell>
          <table:table-cell office:value-type="float" office:value="81082.41">
            <text:p>81082.41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RW2g9a9S5O6cTfjQf3USOg%3D%3D">
            <text:p>https://contrataciondelestado.es/wps/poc?uri=deeplink:detalle_licitacion&amp;idEvl=RW2g9a9S5O6cTfjQf3USOg%3D%3D</text:p>
          </table:table-cell>
        </table:table-row>
        <table:table-row>
          <table:table-cell office:value-type="string" office:string-value="868/2025">
            <text:p>868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OMINGO JESUS MARTIN GARCIA">
            <text:p>DOMINGO JESUS MARTIN GARCIA</text:p>
          </table:table-cell>
          <table:table-cell office:value-type="string" office:string-value="42175209V">
            <text:p>42175209V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487951.32">
            <text:p>487951.32</text:p>
          </table:table-cell>
          <table:table-cell office:value-type="float" office:value="522107.91">
            <text:p>522107.91</text:p>
          </table:table-cell>
          <table:table-cell office:value-type="float" office:value="455046.73">
            <text:p>455046.73</text:p>
          </table:table-cell>
          <table:table-cell office:value-type="float" office:value="486900.0">
            <text:p>486900.0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J%2FD9IUtz5Ry2gkLQ8TeYKA%3D%3D">
            <text:p>https://contrataciondelestado.es/wps/poc?uri=deeplink:detalle_licitacion&amp;idEvl=J%2FD9IUtz5Ry2gkLQ8TeYK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