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78/2025">
            <text:p>1078/2025</text:p>
          </table:table-cell>
          <table:table-cell office:value-type="string" office:string-value="">
            <text:p/>
          </table:table-cell>
          <table:table-cell office:value-type="string" office:string-value="2025-05-06">
            <text:p>2025-05-06</text:p>
          </table:table-cell>
          <table:table-cell office:value-type="string" office:string-value="Asesoria Laboral del Ayuntamiento de Breña Baja">
            <text:p>Asesoria Laboral del Ayuntamiento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TEGRAL EMPRESAS BARROSO ASESORES SL">
            <text:p>INTEGRAL EMPRESAS BARROSO ASESORES SL</text:p>
          </table:table-cell>
          <table:table-cell office:value-type="string" office:string-value="B05****84">
            <text:p>B05****84</text:p>
          </table:table-cell>
          <table:table-cell office:value-type="string" office:string-value="Sí">
            <text:p>Sí</text:p>
          </table:table-cell>
          <table:table-cell office:value-type="float" office:value="5.0">
            <text:p>5.0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9700.0">
            <text:p>9700.0</text:p>
          </table:table-cell>
          <table:table-cell office:value-type="float" office:value="10379.0">
            <text:p>10379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1%2BpzEMlvyztt5r0ngvMetA%3D%3D">
            <text:p>https://contrataciondelestado.es/wps/poc?uri=deeplink:detalle_licitacion&amp;idEvl=1%2BpzEMlvyztt5r0ngvMetA%3D%3D</text:p>
          </table:table-cell>
        </table:table-row>
        <table:table-row>
          <table:table-cell office:value-type="string" office:string-value="1193/2025">
            <text:p>1193/2025</text:p>
          </table:table-cell>
          <table:table-cell office:value-type="string" office:string-value="">
            <text:p/>
          </table:table-cell>
          <table:table-cell office:value-type="string" office:string-value="2025-04-28">
            <text:p>2025-04-28</text:p>
          </table:table-cell>
          <table:table-cell office:value-type="string" office:string-value="Suministro de Equipamiento complementario para favorecer el desarrollo y dinamización de la Zona Comercial Abierta de Los Cancajos._x000D_&#10;Subvención al Ayuntamiento de Breña Baja para Proyectos de Equipamientos Complementarios y otras Actuaciones para el desarrollo de Zonas Comerciales Abiertas Canarias. (BOC nº 214, de 25.10.2024). D.G. Comercio y Consumo.">
            <text:p>Suministro de Equipamiento complementario para favorecer el desarrollo y dinamización de la Zona Comercial Abierta de Los Cancajos._x000D_
Subvención al Ayuntamiento de Breña Baja para Proyectos de Equipamientos Complementarios y otras Actuaciones para el desarrollo de Zonas Comerciales Abiertas Canarias. (BOC nº 214, de 25.10.2024). D.G. Comercio y Consumo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OUBLET IBERICA, S.A">
            <text:p>DOUBLET IBERICA, S.A</text:p>
          </table:table-cell>
          <table:table-cell office:value-type="string" office:string-value="A58****82">
            <text:p>A58****8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7383.18">
            <text:p>37383.18</text:p>
          </table:table-cell>
          <table:table-cell office:value-type="float" office:value="40000.0">
            <text:p>40000.0</text:p>
          </table:table-cell>
          <table:table-cell office:value-type="float" office:value="36484.0">
            <text:p>36484.0</text:p>
          </table:table-cell>
          <table:table-cell office:value-type="float" office:value="39037.88">
            <text:p>39037.88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30">
            <text:p>2025-04-30</text:p>
          </table:table-cell>
          <table:table-cell office:value-type="string" office:string-value="https://contrataciondelestado.es/wps/poc?uri=deeplink:detalle_licitacion&amp;idEvl=6Ez5QYfe7QPXOjazN1Dw9Q%3D%3D">
            <text:p>https://contrataciondelestado.es/wps/poc?uri=deeplink:detalle_licitacion&amp;idEvl=6Ez5QYfe7QPXOjazN1Dw9Q%3D%3D</text:p>
          </table:table-cell>
        </table:table-row>
        <table:table-row>
          <table:table-cell office:value-type="string" office:string-value="3261/2025">
            <text:p>3261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Concesion del Uso Privativo de un Bien de Dominio Publico para Explotacion comercial (kiosco-Bar Urpal)">
            <text:p>Concesion del Uso Privativo de un Bien de Dominio Publico para Explotacion comercial (kiosco-Bar Urpal)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50">
            <text:p>50</text:p>
          </table:table-cell>
          <table:table-cell office:value-type="float" office:value="11.0">
            <text:p>11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DAVINIA FERNANDEZ GONZALEZ">
            <text:p>DAVINIA FERNANDEZ GONZALEZ</text:p>
          </table:table-cell>
          <table:table-cell office:value-type="string" office:string-value="421****4C">
            <text:p>421****4C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750.0">
            <text:p>5750.0</text:p>
          </table:table-cell>
          <table:table-cell office:value-type="float" office:value="5750.0">
            <text:p>5750.0</text:p>
          </table:table-cell>
          <table:table-cell office:value-type="float" office:value="22836.0">
            <text:p>22836.0</text:p>
          </table:table-cell>
          <table:table-cell office:value-type="float" office:value="22836.0">
            <text:p>22836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1">
            <text:p>2025-08-11</text:p>
          </table:table-cell>
          <table:table-cell office:value-type="string" office:string-value="https://contrataciondelestado.es/wps/poc?uri=deeplink:detalle_licitacion&amp;idEvl=E8%2BHEko8xwDua%2Fi14w%2FPLA%3D%3D">
            <text:p>https://contrataciondelestado.es/wps/poc?uri=deeplink:detalle_licitacion&amp;idEvl=E8%2BHEko8xwDua%2Fi14w%2FPLA%3D%3D</text:p>
          </table:table-cell>
        </table:table-row>
        <table:table-row>
          <table:table-cell office:value-type="string" office:string-value="4403/24">
            <text:p>4403/24</text:p>
          </table:table-cell>
          <table:table-cell office:value-type="string" office:string-value="">
            <text:p/>
          </table:table-cell>
          <table:table-cell office:value-type="string" office:string-value="2024-12-30">
            <text:p>2024-12-30</text:p>
          </table:table-cell>
          <table:table-cell office:value-type="string" office:string-value="Reforma y Ampliación Centro Salud de San Antonio">
            <text:p>Reforma y Ampliación Centro Salud de San Anton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usebio  Ruben Medina Rodriguez">
            <text:p>Eusebio  Ruben Medina Rodriguez</text:p>
          </table:table-cell>
          <table:table-cell office:value-type="string" office:string-value="421****9S">
            <text:p>421****9S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45899.32">
            <text:p>145899.32</text:p>
          </table:table-cell>
          <table:table-cell office:value-type="float" office:value="156112.27">
            <text:p>156112.27</text:p>
          </table:table-cell>
          <table:table-cell office:value-type="float" office:value="140792.52">
            <text:p>140792.52</text:p>
          </table:table-cell>
          <table:table-cell office:value-type="float" office:value="150648.0">
            <text:p>150648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s997%2BVAY99J8Trn0ZPzLw%3D%3D">
            <text:p>https://contrataciondelestado.es/wps/poc?uri=deeplink:detalle_licitacion&amp;idEvl=ss997%2BVAY99J8Trn0ZPzLw%3D%3D</text:p>
          </table:table-cell>
        </table:table-row>
        <table:table-row>
          <table:table-cell office:value-type="string" office:string-value="5914/2025">
            <text:p>5914/2025</text:p>
          </table:table-cell>
          <table:table-cell office:value-type="string" office:string-value="">
            <text:p/>
          </table:table-cell>
          <table:table-cell office:value-type="string" office:string-value="2025-12-23">
            <text:p>2025-12-23</text:p>
          </table:table-cell>
          <table:table-cell office:value-type="string" office:string-value="Reforma y ampliacion de la casa de la musica">
            <text:p>Reforma y ampliacion de la casa de la mus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VER RU 2001 S.L">
            <text:p>INVER RU 2001 S.L</text:p>
          </table:table-cell>
          <table:table-cell office:value-type="string" office:string-value="B38****71">
            <text:p>B38****71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181845.9">
            <text:p>181845.9</text:p>
          </table:table-cell>
          <table:table-cell office:value-type="float" office:value="194575.11">
            <text:p>194575.11</text:p>
          </table:table-cell>
          <table:table-cell office:value-type="float" office:value="173295.0">
            <text:p>173295.0</text:p>
          </table:table-cell>
          <table:table-cell office:value-type="float" office:value="185425.65">
            <text:p>185425.65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0sdM8A3%2BoqSLAncw3qdZkA%3D%3D">
            <text:p>https://contrataciondelestado.es/wps/poc?uri=deeplink:detalle_licitacion&amp;idEvl=0sdM8A3%2BoqSLAncw3qdZkA%3D%3D</text:p>
          </table:table-cell>
        </table:table-row>
        <table:table-row>
          <table:table-cell office:value-type="string" office:string-value="6164/2025">
            <text:p>6164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cesion administrativa sobre las infraestructuras de estaciones de recarga publica para vehiculos electricos en bienes de dominio y uso publico local (viario) en el T.M. de Breña Baja.">
            <text:p>Concesion administrativa sobre las infraestructuras de estaciones de recarga publica para vehiculos electricos en bienes de dominio y uso publico local (viario) en el T.M. de Breña Baja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50">
            <text:p>50</text:p>
          </table:table-cell>
          <table:table-cell office:value-type="float" office:value="11.0">
            <text:p>11.0</text:p>
          </table:table-cell>
          <table:table-cell office:value-type="string" office:string-value="Abierto">
            <text:p>Abiert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000.0">
            <text:p>4000.0</text:p>
          </table:table-cell>
          <table:table-cell office:value-type="float" office:value="4000.0">
            <text:p>4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4">
            <text:p>2025-11-04</text:p>
          </table:table-cell>
          <table:table-cell office:value-type="string" office:string-value="https://contrataciondelestado.es/wps/poc?uri=deeplink:detalle_licitacion&amp;idEvl=8rkNicBQ9kjE6P%2FuLemXRw%3D%3D">
            <text:p>https://contrataciondelestado.es/wps/poc?uri=deeplink:detalle_licitacion&amp;idEvl=8rkNicBQ9kjE6P%2FuLemXRw%3D%3D</text:p>
          </table:table-cell>
        </table:table-row>
        <table:table-row>
          <table:table-cell office:value-type="string" office:string-value="6288/2024">
            <text:p>6288/2024</text:p>
          </table:table-cell>
          <table:table-cell office:value-type="string" office:string-value="">
            <text:p/>
          </table:table-cell>
          <table:table-cell office:value-type="string" office:string-value="2024-12-30">
            <text:p>2024-12-30</text:p>
          </table:table-cell>
          <table:table-cell office:value-type="string" office:string-value="Adquisición de Terrenos en San Jose">
            <text:p>Adquisición de Terrenos en San Jose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GUAROMAR, S.A.">
            <text:p>GUAROMAR, S.A.</text:p>
          </table:table-cell>
          <table:table-cell office:value-type="string" office:string-value="A38****52">
            <text:p>A38****5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54821.97">
            <text:p>254821.97</text:p>
          </table:table-cell>
          <table:table-cell office:value-type="float" office:value="254821.97">
            <text:p>254821.97</text:p>
          </table:table-cell>
          <table:table-cell office:value-type="float" office:value="254821.97">
            <text:p>254821.97</text:p>
          </table:table-cell>
          <table:table-cell office:value-type="float" office:value="254821.97">
            <text:p>254821.9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08">
            <text:p>2025-01-08</text:p>
          </table:table-cell>
          <table:table-cell office:value-type="string" office:string-value="https://contrataciondelestado.es/wps/poc?uri=deeplink:detalle_licitacion&amp;idEvl=X%2BdWbjEP%2F2AS7pcxhTeWOg%3D%3D">
            <text:p>https://contrataciondelestado.es/wps/poc?uri=deeplink:detalle_licitacion&amp;idEvl=X%2BdWbjEP%2F2AS7pcxhTeWOg%3D%3D</text:p>
          </table:table-cell>
        </table:table-row>
        <table:table-row>
          <table:table-cell office:value-type="string" office:string-value="6315/2024">
            <text:p>6315/2024</text:p>
          </table:table-cell>
          <table:table-cell office:value-type="string" office:string-value="">
            <text:p/>
          </table:table-cell>
          <table:table-cell office:value-type="string" office:string-value="2025-01-21">
            <text:p>2025-01-21</text:p>
          </table:table-cell>
          <table:table-cell office:value-type="string" office:string-value="Peatonalización del frente litoral de la playa de Los Cancajos, Breña Baja, dentro de la actuación de cohesión en destinos 5 integrada en el plan territorial de Canarias en la convocatoria extraordinaria 2023, correspondiente a la inversion 1 submedida 2 del componente 14 del Plan de Recuperación, Transformación y Resiliencia, financiado por la Unión Europea- Next Generation EU">
            <text:p>Peatonalización del frente litoral de la playa de Los Cancajos, Breña Baja, dentro de la actuación de cohesión en destinos 5 integrada en el plan territorial de Canarias en la convocatoria extraordinaria 2023, correspondiente a la inversion 1 submedida 2 del componente 14 del Plan de Recuperación, Transformación y Resiliencia, financiado por la Unión Europea- Next Generation EU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MPAÑÍA GENERAL DE CONSTRUCCIÓN ABALDO S. A.">
            <text:p>COMPAÑÍA GENERAL DE CONSTRUCCIÓN ABALDO S. A.</text:p>
          </table:table-cell>
          <table:table-cell office:value-type="string" office:string-value="A45****95">
            <text:p>A45****95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942108.41">
            <text:p>942108.41</text:p>
          </table:table-cell>
          <table:table-cell office:value-type="float" office:value="1008056.0">
            <text:p>1008056.0</text:p>
          </table:table-cell>
          <table:table-cell office:value-type="float" office:value="884600.0">
            <text:p>884600.0</text:p>
          </table:table-cell>
          <table:table-cell office:value-type="float" office:value="946522.0">
            <text:p>946522.0</text:p>
          </table:table-cell>
          <table:table-cell office:value-type="float" office:value="12.0">
            <text:p>12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1-23">
            <text:p>2025-01-23</text:p>
          </table:table-cell>
          <table:table-cell office:value-type="string" office:string-value="https://contrataciondelestado.es/wps/poc?uri=deeplink:detalle_licitacion&amp;idEvl=iCMTg6nc62OcTfjQf3USOg%3D%3D">
            <text:p>https://contrataciondelestado.es/wps/poc?uri=deeplink:detalle_licitacion&amp;idEvl=iCMTg6nc62OcTfjQf3USOg%3D%3D</text:p>
          </table:table-cell>
        </table:table-row>
        <table:table-row>
          <table:table-cell office:value-type="string" office:string-value="6938/2025">
            <text:p>693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ampliacion y mejora del Cementerio Municipal">
            <text:p>Obras de ampliacion y mejora del Cementerio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20134.31">
            <text:p>120134.31</text:p>
          </table:table-cell>
          <table:table-cell office:value-type="float" office:value="128543.71">
            <text:p>128543.7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bSR%2FYDGWaTqsNfRW6APEDw%3D%3D">
            <text:p>https://contrataciondelestado.es/wps/poc?uri=deeplink:detalle_licitacion&amp;idEvl=bSR%2FYDGWaTqsNfRW6APEDw%3D%3D</text:p>
          </table:table-cell>
        </table:table-row>
        <table:table-row>
          <table:table-cell office:value-type="string" office:string-value="7004/2024">
            <text:p>7004/2024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Proyecto Integral, en baja tension, de Instalacion Solar Fotovoltaica de Autoconsumo en C.E.I.P San Antonio. Financiado por el Mecanismo Europeo de Recuperación y Resiliencia para Inversiones a Proyectos Singulares Locales de Energía Limpia en Municipios de Reto Demográfico_x000D_&#10;(Programa DUS 5000), Inversión C02.I04 del Programa de Regeneración y Reto Demográfico">
            <text:p>Proyecto Integral, en baja tension, de Instalacion Solar Fotovoltaica de Autoconsumo en C.E.I.P San Antonio. Financiado por el Mecanismo Europeo de Recuperación y Resiliencia para Inversiones a Proyectos Singulares Locales de Energía Limpia en Municipios de Reto Demográfico_x000D_
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ERMANOS LUIS RODRIGUEZ SL">
            <text:p>HERMANOS LUIS RODRIGUEZ SL</text:p>
          </table:table-cell>
          <table:table-cell office:value-type="string" office:string-value="B38****83">
            <text:p>B38****83</text:p>
          </table:table-cell>
          <table:table-cell office:value-type="string" office:string-value="Sí">
            <text:p>Sí</text:p>
          </table:table-cell>
          <table:table-cell office:value-type="float" office:value="8.0">
            <text:p>8.0</text:p>
          </table:table-cell>
          <table:table-cell office:value-type="float" office:value="45260.0">
            <text:p>45260.0</text:p>
          </table:table-cell>
          <table:table-cell office:value-type="float" office:value="48428.2">
            <text:p>48428.2</text:p>
          </table:table-cell>
          <table:table-cell office:value-type="float" office:value="25598.69">
            <text:p>25598.69</text:p>
          </table:table-cell>
          <table:table-cell office:value-type="float" office:value="27390.6">
            <text:p>27390.6</text:p>
          </table:table-cell>
          <table:table-cell office:value-type="float" office:value="1.0">
            <text:p>1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01">
            <text:p>2025-09-01</text:p>
          </table:table-cell>
          <table:table-cell office:value-type="string" office:string-value="https://contrataciondelestado.es/wps/poc?uri=deeplink:detalle_licitacion&amp;idEvl=3IT6E8OwNCjECtSnloz%2BZQ%3D%3D">
            <text:p>https://contrataciondelestado.es/wps/poc?uri=deeplink:detalle_licitacion&amp;idEvl=3IT6E8OwNCjECtSnloz%2BZQ%3D%3D</text:p>
          </table:table-cell>
        </table:table-row>
        <table:table-row>
          <table:table-cell office:value-type="string" office:string-value="7007/2024">
            <text:p>7007/2024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Proyecto Integral de Instalacion Solar Fotovoltaica de Autoconsumo conectada a Red sin acumulacion en Oficinas Municipales. Financiado por el Mecanismo Europeo de Recuperación y Resiliencia para Inversiones a Proyectos Singulares Locales de Energía Limpia  en Municipios de Reto Demográfico (Programa DUS 5000), Inversión C02.I04 del Programa de Regeneración y Reto Demográfico">
            <text:p>Proyecto Integral de Instalacion Solar Fotovoltaica de Autoconsumo conectada a Red sin acumulacion en Oficinas Municipales. Financiado por el Mecanismo Europeo de Recuperación y Resiliencia para Inversiones a Proyectos Singulares Locales de Energía Limpia  en Municipios de Reto Demográfico 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ÍAS EFICIENTES SL">
            <text:p>MULTISISTEMAS ENERGÍAS EFICIENTES SL</text:p>
          </table:table-cell>
          <table:table-cell office:value-type="string" office:string-value="b76****09">
            <text:p>b76****09</text:p>
          </table:table-cell>
          <table:table-cell office:value-type="string" office:string-value="Sí">
            <text:p>Sí</text:p>
          </table:table-cell>
          <table:table-cell office:value-type="float" office:value="6.0">
            <text:p>6.0</text:p>
          </table:table-cell>
          <table:table-cell office:value-type="float" office:value="35460.0">
            <text:p>35460.0</text:p>
          </table:table-cell>
          <table:table-cell office:value-type="float" office:value="37942.2">
            <text:p>37942.2</text:p>
          </table:table-cell>
          <table:table-cell office:value-type="float" office:value="20905.04">
            <text:p>20905.04</text:p>
          </table:table-cell>
          <table:table-cell office:value-type="float" office:value="22368.39">
            <text:p>22368.39</text:p>
          </table:table-cell>
          <table:table-cell office:value-type="float" office:value="3.0">
            <text:p>3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B7a6cSFnOsQXhk1FZxEyvw%3D%3D">
            <text:p>https://contrataciondelestado.es/wps/poc?uri=deeplink:detalle_licitacion&amp;idEvl=B7a6cSFnOsQXhk1FZxEyvw%3D%3D</text:p>
          </table:table-cell>
        </table:table-row>
        <table:table-row>
          <table:table-cell office:value-type="string" office:string-value="7009/2024">
            <text:p>7009/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yecto Integral de Instalacion Solar Fotovoltaica de Autoconsumo en Campo de Futbol Municipal de Breña Baja. Financiado por el Mecanismo Europeo de Recuperación y Resiliencia para Inversiones a Proyectos Singulares Locales de Energía Limpia en Municipios de Reto Demográfico (Programa DUS 5000), Inversión C02.I04 del Programa de Regeneración y Reto Demográfico">
            <text:p>Proyecto Integral de Instalacion Solar Fotovoltaica de Autoconsumo en Campo de Futbol Municipal de Breña Baja. Financiado por el Mecanismo Europeo de Recuperación y Resiliencia para Inversiones a Proyectos Singulares Locales de Energía Limpia en Municipios de Reto Demográfico 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9535.0">
            <text:p>49535.0</text:p>
          </table:table-cell>
          <table:table-cell office:value-type="float" office:value="53002.45">
            <text:p>53002.4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LdFn%2BlXlFnmFQ%2FlhRK79lA%3D%3D">
            <text:p>https://contrataciondelestado.es/wps/poc?uri=deeplink:detalle_licitacion&amp;idEvl=LdFn%2BlXlFnmFQ%2FlhRK79lA%3D%3D</text:p>
          </table:table-cell>
        </table:table-row>
        <table:table-row>
          <table:table-cell office:value-type="string" office:string-value="7171/2024">
            <text:p>7171/2024</text:p>
          </table:table-cell>
          <table:table-cell office:value-type="string" office:string-value="">
            <text:p/>
          </table:table-cell>
          <table:table-cell office:value-type="string" office:string-value="2025-05-02">
            <text:p>2025-05-02</text:p>
          </table:table-cell>
          <table:table-cell office:value-type="string" office:string-value="Arrendamiento de inmueble para Aula de Formacion">
            <text:p>Arrendamiento de inmueble para Aula de Formacion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BIENES FERNÁNDEZ ELÍAS MANUEL">
            <text:p>BIENES FERNÁNDEZ ELÍAS MANUEL</text:p>
          </table:table-cell>
          <table:table-cell office:value-type="string" office:string-value="421****8W">
            <text:p>421****8W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4000.0">
            <text:p>24000.0</text:p>
          </table:table-cell>
          <table:table-cell office:value-type="float" office:value="25680.0">
            <text:p>25680.0</text:p>
          </table:table-cell>
          <table:table-cell office:value-type="float" office:value="500.0">
            <text:p>500.0</text:p>
          </table:table-cell>
          <table:table-cell office:value-type="float" office:value="500.0">
            <text:p>500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%2BvUf8NBaO4SOUi78BmzhOQ%3D%3D">
            <text:p>https://contrataciondelestado.es/wps/poc?uri=deeplink:detalle_licitacion&amp;idEvl=%2BvUf8NBaO4SOUi78BmzhOQ%3D%3D</text:p>
          </table:table-cell>
        </table:table-row>
        <table:table-row>
          <table:table-cell office:value-type="string" office:string-value="864/2025">
            <text:p>864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Suministro de dos vehiculos electricos enchufables con etiqueta ambiental cero emisiones para la dotacion de Servicios Sociales del _x000D_&#10; yuntamiento. Proyecto financiado por la Union Europea- Next Generation-EU en el marco del Plan de Recuperacion Transformacion y  esiliencia. Programa DUS 5000, linea de actuacion de la inversion C02, I04, Medida 05 del Programa Regeneración y Reto Demográfico">
            <text:p>Suministro de dos vehiculos electricos enchufables con etiqueta ambiental cero emisiones para la dotacion de Servicios Sociales del _x000D_
 yuntamiento. Proyecto financiado por la Union Europea- Next Generation-EU en el marco del Plan de Recuperacion Transformacion y  esiliencia. Programa DUS 5000, linea de actuacion de la inversion C02, I04, Medida 05 del Programa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DOMINGO ALONSO LA PALMA SLU">
            <text:p>DOMINGO ALONSO LA PALMA SLU</text:p>
          </table:table-cell>
          <table:table-cell office:value-type="string" office:string-value="B76****92">
            <text:p>B76****9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7909.6">
            <text:p>87909.6</text:p>
          </table:table-cell>
          <table:table-cell office:value-type="float" office:value="87909.6">
            <text:p>87909.6</text:p>
          </table:table-cell>
          <table:table-cell office:value-type="float" office:value="81082.41">
            <text:p>81082.41</text:p>
          </table:table-cell>
          <table:table-cell office:value-type="float" office:value="81082.41">
            <text:p>81082.41</text:p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RW2g9a9S5O6cTfjQf3USOg%3D%3D">
            <text:p>https://contrataciondelestado.es/wps/poc?uri=deeplink:detalle_licitacion&amp;idEvl=RW2g9a9S5O6cTfjQf3USOg%3D%3D</text:p>
          </table:table-cell>
        </table:table-row>
        <table:table-row>
          <table:table-cell office:value-type="string" office:string-value="868/2025">
            <text:p>868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Mejora y Equipamiento para la Playa de Los Cancajos, T.M. Breña Baja, dentro de la estrategia de Resiliencia Turística en Canarias, en el Programa de actuaciones con EE.LL. en infraestructuras turísticas, inversion 3 del Componente 14 del PRTR, financiado por la Unión Europea - NEXT GENERATION EU.">
            <text:p>Mejora y Equipamiento para la Playa de Los Cancajos, T.M. Breña Baja, dentro de la estrategia de Resiliencia Turística en Canarias, en el Programa de actuaciones con EE.LL. en infraestructuras turísticas, inversion 3 del Componente 14 del PRTR, financiado por la Unión Europea - NEXT GENERATION EU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DOMINGO JESUS MARTIN GARCIA">
            <text:p>DOMINGO JESUS MARTIN GARCIA</text:p>
          </table:table-cell>
          <table:table-cell office:value-type="string" office:string-value="421****9V">
            <text:p>421****9V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487951.32">
            <text:p>487951.32</text:p>
          </table:table-cell>
          <table:table-cell office:value-type="float" office:value="522107.91">
            <text:p>522107.91</text:p>
          </table:table-cell>
          <table:table-cell office:value-type="float" office:value="455046.73">
            <text:p>455046.73</text:p>
          </table:table-cell>
          <table:table-cell office:value-type="float" office:value="486900.0">
            <text:p>486900.0</text:p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J%2FD9IUtz5Ry2gkLQ8TeYKA%3D%3D">
            <text:p>https://contrataciondelestado.es/wps/poc?uri=deeplink:detalle_licitacion&amp;idEvl=J%2FD9IUtz5Ry2gkLQ8TeYKA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15.0">
            <text:p>15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2578929.42">
            <text:p>2578929.4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2227911.9">
            <text:p>222791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165471.36">
            <text:p>165471.3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69">
            <text:p>0.06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8">
            <text:p>2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0.62">
            <text:p>0.6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Negociado sin publicidad">
            <text:p>  · Negociado sin publicidad</text:p>
          </table:table-cell>
          <table:table-cell office:value-type="float" office:value="0.333">
            <text:p>0.33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">
            <text:p>  · Abierto</text:p>
          </table:table-cell>
          <table:table-cell office:value-type="float" office:value="0.047">
            <text:p>0.04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2">
            <text:p>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,227,911.90 €">
            <text:p>2,227,911.9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578,929.42 €">
            <text:p>2,578,929.4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351,017.52 €">
            <text:p>351,017.5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13.6%">
            <text:p>13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85,659.32 €">
            <text:p>185,659.3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34">
            <text:p>3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8">
            <text:p>2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8">
            <text:p>8</text:p>
          </table:table-cell>
          <table:table-cell office:value-type="string" office:string-value="53.3%">
            <text:p>53.3%</text:p>
          </table:table-cell>
          <table:table-cell office:value-type="string" office:string-value="1,819,254.64 €">
            <text:p>1,819,254.64 €</text:p>
          </table:table-cell>
          <table:table-cell office:value-type="string" office:string-value="227,406.83 €">
            <text:p>227,406.83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2">
            <text:p>2</text:p>
          </table:table-cell>
          <table:table-cell office:value-type="string" office:string-value="13.3%">
            <text:p>13.3%</text:p>
          </table:table-cell>
          <table:table-cell office:value-type="string" office:string-value="255,321.97 €">
            <text:p>255,321.97 €</text:p>
          </table:table-cell>
          <table:table-cell office:value-type="string" office:string-value="127,660.99 €">
            <text:p>127,660.99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13.3%">
            <text:p>13.3%</text:p>
          </table:table-cell>
          <table:table-cell office:value-type="string" office:string-value="120,120.29 €">
            <text:p>120,120.29 €</text:p>
          </table:table-cell>
          <table:table-cell office:value-type="string" office:string-value="60,060.15 €">
            <text:p>60,060.15 €</text:p>
          </table:table-cell>
        </table:table-row>
        <table:table-row>
          <table:table-cell office:value-type="string" office:string-value="50">
            <text:p>50</text:p>
          </table:table-cell>
          <table:table-cell office:value-type="float" office:value="2">
            <text:p>2</text:p>
          </table:table-cell>
          <table:table-cell office:value-type="string" office:string-value="13.3%">
            <text:p>13.3%</text:p>
          </table:table-cell>
          <table:table-cell office:value-type="string" office:string-value="22,836.00 €">
            <text:p>22,836.00 €</text:p>
          </table:table-cell>
          <table:table-cell office:value-type="string" office:string-value="11,418.00 €">
            <text:p>11,418.00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6.7%">
            <text:p>6.7%</text:p>
          </table:table-cell>
          <table:table-cell office:value-type="string" office:string-value="10,379.00 €">
            <text:p>10,379.00 €</text:p>
          </table:table-cell>
          <table:table-cell office:value-type="string" office:string-value="10,379.00 €">
            <text:p>10,379.0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COMPAÑÍA GENERAL DE CONSTRUCCIÓN ABALDO S. A.">
            <text:p>COMPAÑÍA GENERAL DE CONSTRUCCIÓN ABALDO S. A.</text:p>
          </table:table-cell>
          <table:table-cell office:value-type="float" office:value="1">
            <text:p>1</text:p>
          </table:table-cell>
          <table:table-cell office:value-type="string" office:string-value="946,522.00 €">
            <text:p>946,522.00 €</text:p>
          </table:table-cell>
          <table:table-cell office:value-type="string" office:string-value="42.5%">
            <text:p>42.5%</text:p>
          </table:table-cell>
          <table:table-cell office:value-type="string" office:string-value="946,522.00 €">
            <text:p>946,522.00 €</text:p>
          </table:table-cell>
        </table:table-row>
        <table:table-row>
          <table:table-cell office:value-type="string" office:string-value="DOMINGO JESUS MARTIN GARCIA">
            <text:p>DOMINGO JESUS MARTIN GARCIA</text:p>
          </table:table-cell>
          <table:table-cell office:value-type="float" office:value="1">
            <text:p>1</text:p>
          </table:table-cell>
          <table:table-cell office:value-type="string" office:string-value="486,900.00 €">
            <text:p>486,900.00 €</text:p>
          </table:table-cell>
          <table:table-cell office:value-type="string" office:string-value="21.9%">
            <text:p>21.9%</text:p>
          </table:table-cell>
          <table:table-cell office:value-type="string" office:string-value="486,900.00 €">
            <text:p>486,900.00 €</text:p>
          </table:table-cell>
        </table:table-row>
        <table:table-row>
          <table:table-cell office:value-type="string" office:string-value="GUAROMAR, S.A.">
            <text:p>GUAROMAR, S.A.</text:p>
          </table:table-cell>
          <table:table-cell office:value-type="float" office:value="1">
            <text:p>1</text:p>
          </table:table-cell>
          <table:table-cell office:value-type="string" office:string-value="254,821.97 €">
            <text:p>254,821.97 €</text:p>
          </table:table-cell>
          <table:table-cell office:value-type="string" office:string-value="11.4%">
            <text:p>11.4%</text:p>
          </table:table-cell>
          <table:table-cell office:value-type="string" office:string-value="254,821.97 €">
            <text:p>254,821.97 €</text:p>
          </table:table-cell>
        </table:table-row>
        <table:table-row>
          <table:table-cell office:value-type="string" office:string-value="INVER RU 2001 S.L">
            <text:p>INVER RU 2001 S.L</text:p>
          </table:table-cell>
          <table:table-cell office:value-type="float" office:value="1">
            <text:p>1</text:p>
          </table:table-cell>
          <table:table-cell office:value-type="string" office:string-value="185,425.65 €">
            <text:p>185,425.65 €</text:p>
          </table:table-cell>
          <table:table-cell office:value-type="string" office:string-value="8.3%">
            <text:p>8.3%</text:p>
          </table:table-cell>
          <table:table-cell office:value-type="string" office:string-value="185,425.65 €">
            <text:p>185,425.65 €</text:p>
          </table:table-cell>
        </table:table-row>
        <table:table-row>
          <table:table-cell office:value-type="string" office:string-value="Eusebio  Ruben Medina Rodriguez">
            <text:p>Eusebio  Ruben Medina Rodriguez</text:p>
          </table:table-cell>
          <table:table-cell office:value-type="float" office:value="1">
            <text:p>1</text:p>
          </table:table-cell>
          <table:table-cell office:value-type="string" office:string-value="150,648.00 €">
            <text:p>150,648.00 €</text:p>
          </table:table-cell>
          <table:table-cell office:value-type="string" office:string-value="6.8%">
            <text:p>6.8%</text:p>
          </table:table-cell>
          <table:table-cell office:value-type="string" office:string-value="150,648.00 €">
            <text:p>150,648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0.9%">
            <text:p>90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9">
            <text:p>9</text:p>
          </table:table-cell>
          <table:table-cell office:value-type="string" office:string-value="60.0%">
            <text:p>60.0%</text:p>
          </table:table-cell>
          <table:table-cell office:value-type="string" office:string-value="1,381,771.52 €">
            <text:p>1,381,771.52 €</text:p>
          </table:table-cell>
          <table:table-cell office:value-type="string" office:string-value="62.0%">
            <text:p>62.0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2">
            <text:p>2</text:p>
          </table:table-cell>
          <table:table-cell office:value-type="string" office:string-value="13.3%">
            <text:p>13.3%</text:p>
          </table:table-cell>
          <table:table-cell office:value-type="string" office:string-value="741,721.97 €">
            <text:p>741,721.97 €</text:p>
          </table:table-cell>
          <table:table-cell office:value-type="string" office:string-value="33.3%">
            <text:p>33.3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4">
            <text:p>4</text:p>
          </table:table-cell>
          <table:table-cell office:value-type="string" office:string-value="26.7%">
            <text:p>26.7%</text:p>
          </table:table-cell>
          <table:table-cell office:value-type="string" office:string-value="104,418.41 €">
            <text:p>104,418.41 €</text:p>
          </table:table-cell>
          <table:table-cell office:value-type="string" office:string-value="4.7%">
            <text:p>4.7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2">
            <text:p>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41.7%">
            <text:p>41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8">
            <text:p>2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5">
            <text:p>5</text:p>
          </table:table-cell>
          <table:table-cell office:value-type="string" office:string-value="1,537,417.62 €">
            <text:p>1,537,417.62 €</text:p>
          </table:table-cell>
          <table:table-cell office:value-type="string" office:string-value="69.0%">
            <text:p>69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">
            <text:p>4</text:p>
          </table:table-cell>
          <table:table-cell office:value-type="string" office:string-value="72,285.27 €">
            <text:p>72,285.27 €</text:p>
          </table:table-cell>
          <table:table-cell office:value-type="string" office:string-value="3.2%">
            <text:p>3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3">
            <text:p>3</text:p>
          </table:table-cell>
          <table:table-cell office:value-type="string" office:string-value="537,126.60 €">
            <text:p>537,126.60 €</text:p>
          </table:table-cell>
          <table:table-cell office:value-type="string" office:string-value="24.1%">
            <text:p>24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3">
            <text:p>3</text:p>
          </table:table-cell>
          <table:table-cell office:value-type="string" office:string-value="81,082.41 €">
            <text:p>81,082.41 €</text:p>
          </table:table-cell>
          <table:table-cell office:value-type="string" office:string-value="3.6%">
            <text:p>3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2">
            <text:p>12</text:p>
          </table:table-cell>
          <table:table-cell office:value-type="string" office:string-value="80.0%">
            <text:p>80.0%</text:p>
          </table:table-cell>
          <table:table-cell office:value-type="string" office:string-value="2,227,911.90 €">
            <text:p>2,227,911.9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ada">
            <text:p>Publicada</text:p>
          </table:table-cell>
          <table:table-cell office:value-type="float" office:value="3">
            <text:p>3</text:p>
          </table:table-cell>
          <table:table-cell office:value-type="string" office:string-value="20.0%">
            <text:p>2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1">
            <text:p>1</text:p>
          </table:table-cell>
          <table:table-cell office:value-type="string" office:string-value="8.3%">
            <text:p>8.3%</text:p>
          </table:table-cell>
          <table:table-cell office:value-type="string" office:string-value="500.00 €">
            <text:p>50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">
            <text:p>1</text:p>
          </table:table-cell>
          <table:table-cell office:value-type="string" office:string-value="8.3%">
            <text:p>8.3%</text:p>
          </table:table-cell>
          <table:table-cell office:value-type="string" office:string-value="10,379.00 €">
            <text:p>10,379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4">
            <text:p>4</text:p>
          </table:table-cell>
          <table:table-cell office:value-type="string" office:string-value="33.3%">
            <text:p>33.3%</text:p>
          </table:table-cell>
          <table:table-cell office:value-type="string" office:string-value="111,632.87 €">
            <text:p>111,632.8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8.3%">
            <text:p>8.3%</text:p>
          </table:table-cell>
          <table:table-cell office:value-type="string" office:string-value="81,082.41 €">
            <text:p>81,082.41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5">
            <text:p>5</text:p>
          </table:table-cell>
          <table:table-cell office:value-type="string" office:string-value="41.7%">
            <text:p>41.7%</text:p>
          </table:table-cell>
          <table:table-cell office:value-type="string" office:string-value="2,024,317.62 €">
            <text:p>2,024,317.6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,678,659.94 €">
            <text:p>1,678,659.94 €</text:p>
          </table:table-cell>
          <table:table-cell office:value-type="string" office:string-value="1,381,771.52 €">
            <text:p>1,381,771.52 €</text:p>
          </table:table-cell>
          <table:table-cell office:value-type="string" office:string-value="296,888.42 €">
            <text:p>296,888.42 €</text:p>
          </table:table-cell>
          <table:table-cell office:value-type="string" office:string-value="17.7%">
            <text:p>17.7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776,929.88 €">
            <text:p>776,929.88 €</text:p>
          </table:table-cell>
          <table:table-cell office:value-type="string" office:string-value="741,721.97 €">
            <text:p>741,721.97 €</text:p>
          </table:table-cell>
          <table:table-cell office:value-type="string" office:string-value="35,207.91 €">
            <text:p>35,207.91 €</text:p>
          </table:table-cell>
          <table:table-cell office:value-type="string" office:string-value="4.5%">
            <text:p>4.5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23,339.60 €">
            <text:p>123,339.60 €</text:p>
          </table:table-cell>
          <table:table-cell office:value-type="string" office:string-value="104,418.41 €">
            <text:p>104,418.41 €</text:p>
          </table:table-cell>
          <table:table-cell office:value-type="string" office:string-value="18,921.19 €">
            <text:p>18,921.19 €</text:p>
          </table:table-cell>
          <table:table-cell office:value-type="string" office:string-value="15.3%">
            <text:p>15.3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29">
            <text:p>29</text:p>
          </table:table-cell>
          <table:table-cell office:value-type="string" office:string-value="20.7%">
            <text:p>20.7%</text:p>
          </table:table-cell>
          <table:table-cell office:value-type="string" office:string-value="2,227,911.90 €">
            <text:p>2,227,911.90 €</text:p>
          </table:table-cell>
          <table:table-cell office:value-type="string" office:string-value="67.8%">
            <text:p>67.8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11">
            <text:p>111</text:p>
          </table:table-cell>
          <table:table-cell office:value-type="string" office:string-value="79.3%">
            <text:p>79.3%</text:p>
          </table:table-cell>
          <table:table-cell office:value-type="string" office:string-value="1,058,949.44 €">
            <text:p>1,058,949.44 €</text:p>
          </table:table-cell>
          <table:table-cell office:value-type="string" office:string-value="32.2%">
            <text:p>32.2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40">
            <text:p>140</text:p>
          </table:table-cell>
          <table:table-cell office:value-type="string" office:string-value="100%">
            <text:p>100%</text:p>
          </table:table-cell>
          <table:table-cell office:value-type="string" office:string-value="3,286,861.34 €">
            <text:p>3,286,861.34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