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52/2025">
            <text:p>1052/2025</text:p>
          </table:table-cell>
          <table:table-cell office:value-type="string" office:string-value="">
            <text:p/>
          </table:table-cell>
          <table:table-cell office:value-type="string" office:string-value="2025-05-22">
            <text:p>2025-05-22</text:p>
          </table:table-cell>
          <table:table-cell office:value-type="string" office:string-value="Direccion de Instalaciones en la Ejecucion de la Obra Plaza y Local Sociocultural El Socorro">
            <text:p>Direccion de Instalaciones en la Ejecucion de la Obra Plaza y Local Sociocultural El Socorr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CTOR MANUEL CABRERA ALONSO">
            <text:p>VICTOR MANUEL CABRERA ALONSO</text:p>
          </table:table-cell>
          <table:table-cell office:value-type="string" office:string-value="421****7C">
            <text:p>421****7C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500.0">
            <text:p>4500.0</text:p>
          </table:table-cell>
          <table:table-cell office:value-type="float" office:value="4815.0">
            <text:p>4815.0</text:p>
          </table:table-cell>
          <table:table-cell office:value-type="float" office:value="4500.0">
            <text:p>4500.0</text:p>
          </table:table-cell>
          <table:table-cell office:value-type="float" office:value="4815.0">
            <text:p>4815.0</text:p>
          </table:table-cell>
          <table:table-cell office:value-type="float" office:value="6.0">
            <text:p>6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HrRrzagPS%2F69Hd5zqvq9cg%3D%3D">
            <text:p>https://contrataciondelestado.es/wps/poc?uri=deeplink:detalle_licitacion&amp;idEvl=HrRrzagPS%2F69Hd5zqvq9cg%3D%3D</text:p>
          </table:table-cell>
        </table:table-row>
        <table:table-row>
          <table:table-cell office:value-type="string" office:string-value="1184/2025">
            <text:p>1184/2025</text:p>
          </table:table-cell>
          <table:table-cell office:value-type="string" office:string-value="">
            <text:p/>
          </table:table-cell>
          <table:table-cell office:value-type="string" office:string-value="2025-02-28">
            <text:p>2025-02-28</text:p>
          </table:table-cell>
          <table:table-cell office:value-type="string" office:string-value="Redaccion de Proyecto ÇTecnico de Reforma Interior y Redistribucion del Area de Cocina del CEIP San Antonio">
            <text:p>Redaccion de Proyecto ÇTecnico de Reforma Interior y Redistribucion del Area de Cocina del CEIP San Anton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CTOR MANUEL CABRERA ALONSO">
            <text:p>VICTOR MANUEL CABRERA ALONSO</text:p>
          </table:table-cell>
          <table:table-cell office:value-type="string" office:string-value="421****7C">
            <text:p>421****7C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400.0">
            <text:p>4400.0</text:p>
          </table:table-cell>
          <table:table-cell office:value-type="float" office:value="4708.0">
            <text:p>4708.0</text:p>
          </table:table-cell>
          <table:table-cell office:value-type="float" office:value="4400.0">
            <text:p>4400.0</text:p>
          </table:table-cell>
          <table:table-cell office:value-type="float" office:value="4708.0">
            <text:p>4708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3rJ1%2F6HRvkKKeVWTb9Scog%3D%3D">
            <text:p>https://contrataciondelestado.es/wps/poc?uri=deeplink:detalle_licitacion&amp;idEvl=3rJ1%2F6HRvkKKeVWTb9Scog%3D%3D</text:p>
          </table:table-cell>
        </table:table-row>
        <table:table-row>
          <table:table-cell office:value-type="string" office:string-value="1413/2025">
            <text:p>1413/2025</text:p>
          </table:table-cell>
          <table:table-cell office:value-type="string" office:string-value="">
            <text:p/>
          </table:table-cell>
          <table:table-cell office:value-type="string" office:string-value="2025-03-21">
            <text:p>2025-03-21</text:p>
          </table:table-cell>
          <table:table-cell office:value-type="string" office:string-value="Servicio de Actividades Estraescolares">
            <text:p>Servicio de Actividades Estraescolare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ON APRENDER JUGANDO CANARIAS">
            <text:p>ASOCIACION APRENDER JUGANDO CANARIAS</text:p>
          </table:table-cell>
          <table:table-cell office:value-type="string" office:string-value="G76****45">
            <text:p>G76****45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7808.52">
            <text:p>7808.52</text:p>
          </table:table-cell>
          <table:table-cell office:value-type="float" office:value="8355.12">
            <text:p>8355.12</text:p>
          </table:table-cell>
          <table:table-cell office:value-type="float" office:value="7808.52">
            <text:p>7808.52</text:p>
          </table:table-cell>
          <table:table-cell office:value-type="float" office:value="8355.12">
            <text:p>8355.12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wiPSMi2sjT0eC9GJQOEBkQ%3D%3D">
            <text:p>https://contrataciondelestado.es/wps/poc?uri=deeplink:detalle_licitacion&amp;idEvl=wiPSMi2sjT0eC9GJQOEBkQ%3D%3D</text:p>
          </table:table-cell>
        </table:table-row>
        <table:table-row>
          <table:table-cell office:value-type="string" office:string-value="1468/2025">
            <text:p>1468/2025</text:p>
          </table:table-cell>
          <table:table-cell office:value-type="string" office:string-value="">
            <text:p/>
          </table:table-cell>
          <table:table-cell office:value-type="string" office:string-value="2025-03-17">
            <text:p>2025-03-17</text:p>
          </table:table-cell>
          <table:table-cell office:value-type="string" office:string-value="Servicios de Formacion On-Line Breña Baja">
            <text:p>Servicios de Formacion On-Line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RUPO CONFORSA, ANALISIS DESARROLLO Y FORMACION, S.A.">
            <text:p>GRUPO CONFORSA, ANALISIS DESARROLLO Y FORMACION, S.A.</text:p>
          </table:table-cell>
          <table:table-cell office:value-type="string" office:string-value="A81****74">
            <text:p>A81****7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019.0">
            <text:p>3019.0</text:p>
          </table:table-cell>
          <table:table-cell office:value-type="float" office:value="3019.0">
            <text:p>3019.0</text:p>
          </table:table-cell>
          <table:table-cell office:value-type="float" office:value="3019.0">
            <text:p>3019.0</text:p>
          </table:table-cell>
          <table:table-cell office:value-type="float" office:value="3019.0">
            <text:p>3019.0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23VT%2BC4MkidVkTabT%2FRM8A%3D%3D">
            <text:p>https://contrataciondelestado.es/wps/poc?uri=deeplink:detalle_licitacion&amp;idEvl=23VT%2BC4MkidVkTabT%2FRM8A%3D%3D</text:p>
          </table:table-cell>
        </table:table-row>
        <table:table-row>
          <table:table-cell office:value-type="string" office:string-value="1729/2024">
            <text:p>1729/2024</text:p>
          </table:table-cell>
          <table:table-cell office:value-type="string" office:string-value="">
            <text:p/>
          </table:table-cell>
          <table:table-cell office:value-type="string" office:string-value="2025-05-10">
            <text:p>2025-05-10</text:p>
          </table:table-cell>
          <table:table-cell office:value-type="string" office:string-value="Elaboración e Implementacion de II Plan Local de la Infancia Adolescencia de Breña Baja">
            <text:p>Elaboración e Implementacion de II Plan Local de la Infancia Adolescencia de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OY ZEBENSUI LORENZO CONCEPCION">
            <text:p>ELOY ZEBENSUI LORENZO CONCEPCION</text:p>
          </table:table-cell>
          <table:table-cell office:value-type="string" office:string-value="421****2L">
            <text:p>421****2L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0000.0">
            <text:p>10000.0</text:p>
          </table:table-cell>
          <table:table-cell office:value-type="float" office:value="10700.0">
            <text:p>10700.0</text:p>
          </table:table-cell>
          <table:table-cell office:value-type="float" office:value="10000.0">
            <text:p>10000.0</text:p>
          </table:table-cell>
          <table:table-cell office:value-type="float" office:value="10700.0">
            <text:p>10700.0</text:p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9">
            <text:p>2025-06-19</text:p>
          </table:table-cell>
          <table:table-cell office:value-type="string" office:string-value="https://contrataciondelestado.es/wps/poc?uri=deeplink:detalle_licitacion&amp;idEvl=I58XKcWjmYKqb7rCcv76BA%3D%3D">
            <text:p>https://contrataciondelestado.es/wps/poc?uri=deeplink:detalle_licitacion&amp;idEvl=I58XKcWjmYKqb7rCcv76BA%3D%3D</text:p>
          </table:table-cell>
        </table:table-row>
        <table:table-row>
          <table:table-cell office:value-type="string" office:string-value="1810/2025">
            <text:p>1810/2025</text:p>
          </table:table-cell>
          <table:table-cell office:value-type="string" office:string-value="">
            <text:p/>
          </table:table-cell>
          <table:table-cell office:value-type="string" office:string-value="2025-03-28">
            <text:p>2025-03-28</text:p>
          </table:table-cell>
          <table:table-cell office:value-type="string" office:string-value="Actualizacion de licencia Programa Presto">
            <text:p>Actualizacion de licencia Programa Prest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MO ARQUITECTURA Y CAD/D, S.L.">
            <text:p>DEMO ARQUITECTURA Y CAD/D, S.L.</text:p>
          </table:table-cell>
          <table:table-cell office:value-type="string" office:string-value="B79****57">
            <text:p>B79****5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2160.0">
            <text:p>2160.0</text:p>
          </table:table-cell>
          <table:table-cell office:value-type="float" office:value="2160.0">
            <text:p>2160.0</text:p>
          </table:table-cell>
          <table:table-cell office:value-type="float" office:value="2160.0">
            <text:p>2160.0</text:p>
          </table:table-cell>
          <table:table-cell office:value-type="float" office:value="2160.0">
            <text:p>216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WJVoZHyQyajs%2BnLj3vAg5A%3D%3D">
            <text:p>https://contrataciondelestado.es/wps/poc?uri=deeplink:detalle_licitacion&amp;idEvl=WJVoZHyQyajs%2BnLj3vAg5A%3D%3D</text:p>
          </table:table-cell>
        </table:table-row>
        <table:table-row>
          <table:table-cell office:value-type="string" office:string-value="193/2025">
            <text:p>193/2025</text:p>
          </table:table-cell>
          <table:table-cell office:value-type="string" office:string-value="">
            <text:p/>
          </table:table-cell>
          <table:table-cell office:value-type="string" office:string-value="2025-01-15">
            <text:p>2025-01-15</text:p>
          </table:table-cell>
          <table:table-cell office:value-type="string" office:string-value="Organizacion de Evento Deportivo Survive Trail Breña Baja 2025">
            <text:p>Organizacion de Evento Deportivo Survive Trail Breña Baja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. JAIRO PONCE DE LEON HERNANDEZ">
            <text:p>J. JAIRO PONCE DE LEON HERNANDEZ</text:p>
          </table:table-cell>
          <table:table-cell office:value-type="string" office:string-value="421****0E">
            <text:p>421****0E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0945.0">
            <text:p>10945.0</text:p>
          </table:table-cell>
          <table:table-cell office:value-type="float" office:value="11711.15">
            <text:p>11711.15</text:p>
          </table:table-cell>
          <table:table-cell office:value-type="float" office:value="10945.0">
            <text:p>10945.0</text:p>
          </table:table-cell>
          <table:table-cell office:value-type="float" office:value="11711.15">
            <text:p>11711.1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tPxktHeopwJ9PLkba5eRog%3D%3D">
            <text:p>https://contrataciondelestado.es/wps/poc?uri=deeplink:detalle_licitacion&amp;idEvl=tPxktHeopwJ9PLkba5eRog%3D%3D</text:p>
          </table:table-cell>
        </table:table-row>
        <table:table-row>
          <table:table-cell office:value-type="string" office:string-value="2091/2025">
            <text:p>2091/2025</text:p>
          </table:table-cell>
          <table:table-cell office:value-type="string" office:string-value="">
            <text:p/>
          </table:table-cell>
          <table:table-cell office:value-type="string" office:string-value="2025-04-10">
            <text:p>2025-04-10</text:p>
          </table:table-cell>
          <table:table-cell office:value-type="string" office:string-value="Servicio para la Limpieza y Rwtirada de Arena del Charco Playa de Los Cancajos">
            <text:p>Servicio para la Limpieza y Rwtirada de Arena del Charco Playa de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OMA CANARIAS, S.L.">
            <text:p>SERVIOMA CANARIAS, S.L.</text:p>
          </table:table-cell>
          <table:table-cell office:value-type="string" office:string-value="B76****54">
            <text:p>B76****5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840.0">
            <text:p>6840.0</text:p>
          </table:table-cell>
          <table:table-cell office:value-type="float" office:value="7318.8">
            <text:p>7318.8</text:p>
          </table:table-cell>
          <table:table-cell office:value-type="float" office:value="6840.0">
            <text:p>6840.0</text:p>
          </table:table-cell>
          <table:table-cell office:value-type="float" office:value="7318.8">
            <text:p>7318.8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5B28HW8bLDuFlFRHfEzEaw%3D%3D">
            <text:p>https://contrataciondelestado.es/wps/poc?uri=deeplink:detalle_licitacion&amp;idEvl=5B28HW8bLDuFlFRHfEzEaw%3D%3D</text:p>
          </table:table-cell>
        </table:table-row>
        <table:table-row>
          <table:table-cell office:value-type="string" office:string-value="217/2025">
            <text:p>217/2025</text:p>
          </table:table-cell>
          <table:table-cell office:value-type="string" office:string-value="">
            <text:p/>
          </table:table-cell>
          <table:table-cell office:value-type="string" office:string-value="2025-01-16">
            <text:p>2025-01-16</text:p>
          </table:table-cell>
          <table:table-cell office:value-type="string" office:string-value="Organizacion Evento Deportivo XCO Cancajos Breña Baja">
            <text:p>Organizacion Evento Deportivo XCO Cancajos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. JAIRO PONCE DE LEON HERNANDEZ">
            <text:p>J. JAIRO PONCE DE LEON HERNANDEZ</text:p>
          </table:table-cell>
          <table:table-cell office:value-type="string" office:string-value="421****0E">
            <text:p>421****0E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7425.3">
            <text:p>7425.3</text:p>
          </table:table-cell>
          <table:table-cell office:value-type="float" office:value="7945.07">
            <text:p>7945.07</text:p>
          </table:table-cell>
          <table:table-cell office:value-type="float" office:value="7425.3">
            <text:p>7425.3</text:p>
          </table:table-cell>
          <table:table-cell office:value-type="float" office:value="7945.07">
            <text:p>7945.0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ldhCTNhFRNGkU02jNGj1Fw%3D%3D">
            <text:p>https://contrataciondelestado.es/wps/poc?uri=deeplink:detalle_licitacion&amp;idEvl=ldhCTNhFRNGkU02jNGj1Fw%3D%3D</text:p>
          </table:table-cell>
        </table:table-row>
        <table:table-row>
          <table:table-cell office:value-type="string" office:string-value="2461/2025">
            <text:p>2461/2025</text:p>
          </table:table-cell>
          <table:table-cell office:value-type="string" office:string-value="">
            <text:p/>
          </table:table-cell>
          <table:table-cell office:value-type="string" office:string-value="2025-06-11">
            <text:p>2025-06-11</text:p>
          </table:table-cell>
          <table:table-cell office:value-type="string" office:string-value="Servicio para la Notificacion y Comunicaciones a los Ciudadanos">
            <text:p>Servicio para la Notificacion y Comunicaciones a los Ciudadan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4.0">
            <text:p>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CIEDAD ESTATAL DE CORREOS Y TELEGRAFOS, S.A.">
            <text:p>SOCIEDAD ESTATAL DE CORREOS Y TELEGRAFOS, S.A.</text:p>
          </table:table-cell>
          <table:table-cell office:value-type="string" office:string-value="A83****07">
            <text:p>A83****07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1214.95">
            <text:p>11214.95</text:p>
          </table:table-cell>
          <table:table-cell office:value-type="float" office:value="12000.0">
            <text:p>12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IwdxUOcmeL%2FECtSnloz%2BZQ%3D%3D">
            <text:p>https://contrataciondelestado.es/wps/poc?uri=deeplink:detalle_licitacion&amp;idEvl=IwdxUOcmeL%2FECtSnloz%2BZQ%3D%3D</text:p>
          </table:table-cell>
        </table:table-row>
        <table:table-row>
          <table:table-cell office:value-type="string" office:string-value="2496/2025">
            <text:p>2496/2025</text:p>
          </table:table-cell>
          <table:table-cell office:value-type="string" office:string-value="">
            <text:p/>
          </table:table-cell>
          <table:table-cell office:value-type="string" office:string-value="2025-04-30">
            <text:p>2025-04-30</text:p>
          </table:table-cell>
          <table:table-cell office:value-type="string" office:string-value="Redaccion de Modificado del Proyecto Basico y de Ejecucion para Rehabilitacion de Camino El Beltran">
            <text:p>Redaccion de Modificado del Proyecto Basico y de Ejecucion para Rehabilitacion de Camino El Beltran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ENA LECHUGA CRESPO">
            <text:p>ELENA LECHUGA CRESPO</text:p>
          </table:table-cell>
          <table:table-cell office:value-type="string" office:string-value="421****1S">
            <text:p>421****1S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000.0">
            <text:p>3000.0</text:p>
          </table:table-cell>
          <table:table-cell office:value-type="float" office:value="3210.0">
            <text:p>3210.0</text:p>
          </table:table-cell>
          <table:table-cell office:value-type="float" office:value="3000.0">
            <text:p>3000.0</text:p>
          </table:table-cell>
          <table:table-cell office:value-type="float" office:value="3210.0">
            <text:p>321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nUQ1nO2G9vNSYrkJkLlFdw%3D%3D">
            <text:p>https://contrataciondelestado.es/wps/poc?uri=deeplink:detalle_licitacion&amp;idEvl=nUQ1nO2G9vNSYrkJkLlFdw%3D%3D</text:p>
          </table:table-cell>
        </table:table-row>
        <table:table-row>
          <table:table-cell office:value-type="string" office:string-value="2499/2025">
            <text:p>2499/2025</text:p>
          </table:table-cell>
          <table:table-cell office:value-type="string" office:string-value="">
            <text:p/>
          </table:table-cell>
          <table:table-cell office:value-type="string" office:string-value="2025-04-30">
            <text:p>2025-04-30</text:p>
          </table:table-cell>
          <table:table-cell office:value-type="string" office:string-value="Redacfcion de Modificacion de Proyecto Basico y de Ejecucion para Acera Perimetral Parcela G. P.P. Finca Amado">
            <text:p>Redacfcion de Modificacion de Proyecto Basico y de Ejecucion para Acera Perimetral Parcela G. P.P. Finca Amad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ENA LECHUGA CRESPO">
            <text:p>ELENA LECHUGA CRESPO</text:p>
          </table:table-cell>
          <table:table-cell office:value-type="string" office:string-value="421****1S">
            <text:p>421****1S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500.0">
            <text:p>3500.0</text:p>
          </table:table-cell>
          <table:table-cell office:value-type="float" office:value="3745.0">
            <text:p>3745.0</text:p>
          </table:table-cell>
          <table:table-cell office:value-type="float" office:value="3500.0">
            <text:p>3500.0</text:p>
          </table:table-cell>
          <table:table-cell office:value-type="float" office:value="3745.0">
            <text:p>374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l%2B8T5kE2j%2BIZDGvgaZEVxQ%3D%3D">
            <text:p>https://contrataciondelestado.es/wps/poc?uri=deeplink:detalle_licitacion&amp;idEvl=l%2B8T5kE2j%2BIZDGvgaZEVxQ%3D%3D</text:p>
          </table:table-cell>
        </table:table-row>
        <table:table-row>
          <table:table-cell office:value-type="string" office:string-value="2501/2025">
            <text:p>2501/2025</text:p>
          </table:table-cell>
          <table:table-cell office:value-type="string" office:string-value="">
            <text:p/>
          </table:table-cell>
          <table:table-cell office:value-type="string" office:string-value="2025-04-30">
            <text:p>2025-04-30</text:p>
          </table:table-cell>
          <table:table-cell office:value-type="string" office:string-value="Redaccion del Modificado del Proyecto Basico y de Ejecucion para la realizacion de Acerado Vial LP-206 entre Urbanizacion Finca Amado y Casco Urbano de San Jose">
            <text:p>Redaccion del Modificado del Proyecto Basico y de Ejecucion para la realizacion de Acerado Vial LP-206 entre Urbanizacion Finca Amado y Casco Urbano de San Jose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ENA LECHUGA CRESPO">
            <text:p>ELENA LECHUGA CRESPO</text:p>
          </table:table-cell>
          <table:table-cell office:value-type="string" office:string-value="421****1S">
            <text:p>421****1S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2000.0">
            <text:p>2000.0</text:p>
          </table:table-cell>
          <table:table-cell office:value-type="float" office:value="2140.0">
            <text:p>2140.0</text:p>
          </table:table-cell>
          <table:table-cell office:value-type="float" office:value="2000.0">
            <text:p>2000.0</text:p>
          </table:table-cell>
          <table:table-cell office:value-type="float" office:value="2140.0">
            <text:p>214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%2FUUdzQEcJbx%2BF6L2uCfUWg%3D%3D">
            <text:p>https://contrataciondelestado.es/wps/poc?uri=deeplink:detalle_licitacion&amp;idEvl=%2FUUdzQEcJbx%2BF6L2uCfUWg%3D%3D</text:p>
          </table:table-cell>
        </table:table-row>
        <table:table-row>
          <table:table-cell office:value-type="string" office:string-value="2750/2025">
            <text:p>2750/2025</text:p>
          </table:table-cell>
          <table:table-cell office:value-type="string" office:string-value="">
            <text:p/>
          </table:table-cell>
          <table:table-cell office:value-type="string" office:string-value="2025-06-27">
            <text:p>2025-06-27</text:p>
          </table:table-cell>
          <table:table-cell office:value-type="string" office:string-value="Adquisicion de Libros para Donacion al IES Las Breñas">
            <text:p>Adquisicion de Libros para Donacion al IES Las Breñ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FRANCISCO DELGADO GOMEZ">
            <text:p>JUAN FRANCISCO DELGADO GOMEZ</text:p>
          </table:table-cell>
          <table:table-cell office:value-type="string" office:string-value="429****6C">
            <text:p>429****6C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15.0">
            <text:p>315.0</text:p>
          </table:table-cell>
          <table:table-cell office:value-type="float" office:value="315.0">
            <text:p>315.0</text:p>
          </table:table-cell>
          <table:table-cell office:value-type="float" office:value="315.0">
            <text:p>315.0</text:p>
          </table:table-cell>
          <table:table-cell office:value-type="float" office:value="315.0">
            <text:p>315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gNKfX43xBWV9PLkba5eRog%3D%3D">
            <text:p>https://contrataciondelestado.es/wps/poc?uri=deeplink:detalle_licitacion&amp;idEvl=gNKfX43xBWV9PLkba5eRog%3D%3D</text:p>
          </table:table-cell>
        </table:table-row>
        <table:table-row>
          <table:table-cell office:value-type="string" office:string-value="2992/2025">
            <text:p>2992/2025</text:p>
          </table:table-cell>
          <table:table-cell office:value-type="string" office:string-value="">
            <text:p/>
          </table:table-cell>
          <table:table-cell office:value-type="string" office:string-value="2025-05-22">
            <text:p>2025-05-22</text:p>
          </table:table-cell>
          <table:table-cell office:value-type="string" office:string-value="Organizacion del III Cinturon Ciclista Este Isla Bonita">
            <text:p>Organizacion del III Cinturon Ciclista Este Isla Bonit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AVIER CANO VACAS">
            <text:p>FRANCISCO JAVIER CANO VACAS</text:p>
          </table:table-cell>
          <table:table-cell office:value-type="string" office:string-value="421****7S">
            <text:p>421****7S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231.86">
            <text:p>5231.86</text:p>
          </table:table-cell>
          <table:table-cell office:value-type="float" office:value="5598.09">
            <text:p>5598.09</text:p>
          </table:table-cell>
          <table:table-cell office:value-type="float" office:value="5231.86">
            <text:p>5231.86</text:p>
          </table:table-cell>
          <table:table-cell office:value-type="float" office:value="5598.09">
            <text:p>5598.0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j3RTbDu0lBiLAncw3qdZkA%3D%3D">
            <text:p>https://contrataciondelestado.es/wps/poc?uri=deeplink:detalle_licitacion&amp;idEvl=j3RTbDu0lBiLAncw3qdZkA%3D%3D</text:p>
          </table:table-cell>
        </table:table-row>
        <table:table-row>
          <table:table-cell office:value-type="string" office:string-value="3043/2025">
            <text:p>3043/2025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Servicio Delegado Proteccion de Datos">
            <text:p>Servicio Delegado Proteccion de Dat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DEPLUS CONSULTORES, S.L.">
            <text:p>ADEPLUS CONSULTORES, S.L.</text:p>
          </table:table-cell>
          <table:table-cell office:value-type="string" office:string-value="B06****09">
            <text:p>B06****09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944.8">
            <text:p>3944.8</text:p>
          </table:table-cell>
          <table:table-cell office:value-type="float" office:value="4220.94">
            <text:p>4220.94</text:p>
          </table:table-cell>
          <table:table-cell office:value-type="float" office:value="3944.8">
            <text:p>3944.8</text:p>
          </table:table-cell>
          <table:table-cell office:value-type="float" office:value="4220.94">
            <text:p>4220.94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io0nJaRiJptWhbmkna2nXQ%3D%3D">
            <text:p>https://contrataciondelestado.es/wps/poc?uri=deeplink:detalle_licitacion&amp;idEvl=io0nJaRiJptWhbmkna2nXQ%3D%3D</text:p>
          </table:table-cell>
        </table:table-row>
        <table:table-row>
          <table:table-cell office:value-type="string" office:string-value="3132/2025">
            <text:p>3132/2025</text:p>
          </table:table-cell>
          <table:table-cell office:value-type="string" office:string-value="">
            <text:p/>
          </table:table-cell>
          <table:table-cell office:value-type="string" office:string-value="2025-05-29">
            <text:p>2025-05-29</text:p>
          </table:table-cell>
          <table:table-cell office:value-type="string" office:string-value="Organizacion Comida Día de Canarias 2025">
            <text:p>Organizacion Comida Día de Canarias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ETIMAZO, S.L.">
            <text:p>BRETIMAZO, S.L.</text:p>
          </table:table-cell>
          <table:table-cell office:value-type="string" office:string-value="B38****03">
            <text:p>B38****0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005.0">
            <text:p>5005.0</text:p>
          </table:table-cell>
          <table:table-cell office:value-type="float" office:value="5355.35">
            <text:p>5355.35</text:p>
          </table:table-cell>
          <table:table-cell office:value-type="float" office:value="5005.0">
            <text:p>5005.0</text:p>
          </table:table-cell>
          <table:table-cell office:value-type="float" office:value="5355.35">
            <text:p>5355.3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KGceG631rOVVYjgxA4nMUw%3D%3D">
            <text:p>https://contrataciondelestado.es/wps/poc?uri=deeplink:detalle_licitacion&amp;idEvl=KGceG631rOVVYjgxA4nMUw%3D%3D</text:p>
          </table:table-cell>
        </table:table-row>
        <table:table-row>
          <table:table-cell office:value-type="string" office:string-value="3249/2025">
            <text:p>3249/2025</text:p>
          </table:table-cell>
          <table:table-cell office:value-type="string" office:string-value="">
            <text:p/>
          </table:table-cell>
          <table:table-cell office:value-type="string" office:string-value="2025-05-28">
            <text:p>2025-05-28</text:p>
          </table:table-cell>
          <table:table-cell office:value-type="string" office:string-value="Servicio para la Reparacion del Vallado de Parque Aledaño a kiosco Urpal">
            <text:p>Servicio para la Reparacion del Vallado de Parque Aledaño a kiosco Urp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ELSO PEREZ CABRERA">
            <text:p>CELSO PEREZ CABRERA</text:p>
          </table:table-cell>
          <table:table-cell office:value-type="string" office:string-value="421****5S">
            <text:p>421****5S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1214.0">
            <text:p>11214.0</text:p>
          </table:table-cell>
          <table:table-cell office:value-type="float" office:value="11998.98">
            <text:p>11998.98</text:p>
          </table:table-cell>
          <table:table-cell office:value-type="float" office:value="11214.0">
            <text:p>11214.0</text:p>
          </table:table-cell>
          <table:table-cell office:value-type="float" office:value="11998.98">
            <text:p>11998.98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yisNS71zn7N%2FR5QFTlaM4A%3D%3D">
            <text:p>https://contrataciondelestado.es/wps/poc?uri=deeplink:detalle_licitacion&amp;idEvl=yisNS71zn7N%2FR5QFTlaM4A%3D%3D</text:p>
          </table:table-cell>
        </table:table-row>
        <table:table-row>
          <table:table-cell office:value-type="string" office:string-value="338/2025">
            <text:p>338/2025</text:p>
          </table:table-cell>
          <table:table-cell office:value-type="string" office:string-value="">
            <text:p/>
          </table:table-cell>
          <table:table-cell office:value-type="string" office:string-value="2025-01-23">
            <text:p>2025-01-23</text:p>
          </table:table-cell>
          <table:table-cell office:value-type="string" office:string-value="Redaccion de Proyecto de Ejecucion para Desarrollo de Puente de Conexion IES Las Breñas - IAC">
            <text:p>Redaccion de Proyecto de Ejecucion para Desarrollo de Puente de Conexion IES Las Breñas - IAC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COING SOLUCIONES, S.L.">
            <text:p>PECOING SOLUCIONES, S.L.</text:p>
          </table:table-cell>
          <table:table-cell office:value-type="string" office:string-value="B01****77">
            <text:p>B01****7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LZSpSzHr9LnE6P%2FuLemXRw%3D%3D">
            <text:p>https://contrataciondelestado.es/wps/poc?uri=deeplink:detalle_licitacion&amp;idEvl=LZSpSzHr9LnE6P%2FuLemXRw%3D%3D</text:p>
          </table:table-cell>
        </table:table-row>
        <table:table-row>
          <table:table-cell office:value-type="string" office:string-value="3486/2025">
            <text:p>3486/2025</text:p>
          </table:table-cell>
          <table:table-cell office:value-type="string" office:string-value="">
            <text:p/>
          </table:table-cell>
          <table:table-cell office:value-type="string" office:string-value="2025-06-13">
            <text:p>2025-06-13</text:p>
          </table:table-cell>
          <table:table-cell office:value-type="string" office:string-value="Instalacion de Caudalimetros y Sistemas de Telemetria">
            <text:p>Instalacion de Caudalimetros y Sistemas de Telemetri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">
            <text:p>FONTANERIA FELIPE LORENZO, S.L.</text:p>
          </table:table-cell>
          <table:table-cell office:value-type="string" office:string-value="B38****23">
            <text:p>B38****2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9900.81">
            <text:p>19900.81</text:p>
          </table:table-cell>
          <table:table-cell office:value-type="float" office:value="21293.87">
            <text:p>21293.87</text:p>
          </table:table-cell>
          <table:table-cell office:value-type="float" office:value="19900.81">
            <text:p>19900.81</text:p>
          </table:table-cell>
          <table:table-cell office:value-type="float" office:value="21293.87">
            <text:p>21293.8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60LWoDZSStDua%2Fi14w%2FPLA%3D%3D">
            <text:p>https://contrataciondelestado.es/wps/poc?uri=deeplink:detalle_licitacion&amp;idEvl=60LWoDZSStDua%2Fi14w%2FPLA%3D%3D</text:p>
          </table:table-cell>
        </table:table-row>
        <table:table-row>
          <table:table-cell office:value-type="string" office:string-value="3982/2025">
            <text:p>3982/2025</text:p>
          </table:table-cell>
          <table:table-cell office:value-type="string" office:string-value="">
            <text:p/>
          </table:table-cell>
          <table:table-cell office:value-type="string" office:string-value="2025-07-09">
            <text:p>2025-07-09</text:p>
          </table:table-cell>
          <table:table-cell office:value-type="string" office:string-value="Redaccion del Plan de Emergencia Municipal (PEMU) del Ayuntamiento de Breña Baja">
            <text:p>Redaccion del Plan de Emergencia Municipal (PEMU) del Ayuntamiento de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. ASENSIO CRUZ, S.L.">
            <text:p>M. ASENSIO CRUZ, S.L.</text:p>
          </table:table-cell>
          <table:table-cell office:value-type="string" office:string-value="B76****39">
            <text:p>B76****39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1214.95">
            <text:p>11214.95</text:p>
          </table:table-cell>
          <table:table-cell office:value-type="float" office:value="12000.0">
            <text:p>12000.0</text:p>
          </table:table-cell>
          <table:table-cell office:value-type="float" office:value="11214.95">
            <text:p>11214.95</text:p>
          </table:table-cell>
          <table:table-cell office:value-type="float" office:value="12000.0">
            <text:p>12000.0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jHt%2BPP%2FxvX1SYrkJkLlFdw%3D%3D">
            <text:p>https://contrataciondelestado.es/wps/poc?uri=deeplink:detalle_licitacion&amp;idEvl=jHt%2BPP%2FxvX1SYrkJkLlFdw%3D%3D</text:p>
          </table:table-cell>
        </table:table-row>
        <table:table-row>
          <table:table-cell office:value-type="string" office:string-value="3992/2025">
            <text:p>3992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Organizacion de evento Sport  Summer Los Cancajos 2025">
            <text:p>Organizacion de evento Sport  Summer Los Cancajos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. JAIRO PONCE DE LEON HERNANDEZ">
            <text:p>J. JAIRO PONCE DE LEON HERNANDEZ</text:p>
          </table:table-cell>
          <table:table-cell office:value-type="string" office:string-value="421****0E">
            <text:p>421****0E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5">
            <text:p>2025-09-05</text:p>
          </table:table-cell>
          <table:table-cell office:value-type="string" office:string-value="https://contrataciondelestado.es/wps/poc?uri=deeplink:detalle_licitacion&amp;idEvl=68uDlVA1B0TI8aL3PRS10Q%3D%3D">
            <text:p>https://contrataciondelestado.es/wps/poc?uri=deeplink:detalle_licitacion&amp;idEvl=68uDlVA1B0TI8aL3PRS10Q%3D%3D</text:p>
          </table:table-cell>
        </table:table-row>
        <table:table-row>
          <table:table-cell office:value-type="string" office:string-value="4178/2025">
            <text:p>4178/2025</text:p>
          </table:table-cell>
          <table:table-cell office:value-type="string" office:string-value="">
            <text:p/>
          </table:table-cell>
          <table:table-cell office:value-type="string" office:string-value="2025-07-21">
            <text:p>2025-07-21</text:p>
          </table:table-cell>
          <table:table-cell office:value-type="string" office:string-value="Apoyo en la coordinación del proyecto peatonalización del frente litoral de la Playa de los Cancajos">
            <text:p>Apoyo en la coordinación del proyecto peatonalización del frente litoral de la Playa de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ALERIA VELAZQUEZ S.L.U.">
            <text:p>GALERIA VELAZQUEZ S.L.U.</text:p>
          </table:table-cell>
          <table:table-cell office:value-type="string" office:string-value="B16****97">
            <text:p>B16****9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3900.0">
            <text:p>13900.0</text:p>
          </table:table-cell>
          <table:table-cell office:value-type="float" office:value="14873.0">
            <text:p>14873.0</text:p>
          </table:table-cell>
          <table:table-cell office:value-type="float" office:value="13900.0">
            <text:p>13900.0</text:p>
          </table:table-cell>
          <table:table-cell office:value-type="float" office:value="14873.0">
            <text:p>14873.0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5">
            <text:p>2025-09-05</text:p>
          </table:table-cell>
          <table:table-cell office:value-type="string" office:string-value="https://contrataciondelestado.es/wps/poc?uri=deeplink:detalle_licitacion&amp;idEvl=hbhGWHpOAiE36J9Lctlsuw%3D%3D">
            <text:p>https://contrataciondelestado.es/wps/poc?uri=deeplink:detalle_licitacion&amp;idEvl=hbhGWHpOAiE36J9Lctlsuw%3D%3D</text:p>
          </table:table-cell>
        </table:table-row>
        <table:table-row>
          <table:table-cell office:value-type="string" office:string-value="4179/2025">
            <text:p>4179/2025</text:p>
          </table:table-cell>
          <table:table-cell office:value-type="string" office:string-value="">
            <text:p/>
          </table:table-cell>
          <table:table-cell office:value-type="string" office:string-value="2025-07-09">
            <text:p>2025-07-09</text:p>
          </table:table-cell>
          <table:table-cell office:value-type="string" office:string-value="Redaccion de Pliegos para la ejecucion del Servicio de Mantenimiento del Sistema de Agua a Domicilio">
            <text:p>Redaccion de Pliegos para la ejecucion del Servicio de Mantenimiento del Sistema de Agua a Domicil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GIO GARCIA DELGADO">
            <text:p>SERGIO GARCIA DELGADO</text:p>
          </table:table-cell>
          <table:table-cell office:value-type="string" office:string-value="438****6W">
            <text:p>438****6W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000.0">
            <text:p>3000.0</text:p>
          </table:table-cell>
          <table:table-cell office:value-type="float" office:value="3210.0">
            <text:p>3210.0</text:p>
          </table:table-cell>
          <table:table-cell office:value-type="float" office:value="3000.0">
            <text:p>3000.0</text:p>
          </table:table-cell>
          <table:table-cell office:value-type="float" office:value="3210.0">
            <text:p>321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BhKRolFwKaAkJPJS%2BPS9vg%3D%3D">
            <text:p>https://contrataciondelestado.es/wps/poc?uri=deeplink:detalle_licitacion&amp;idEvl=BhKRolFwKaAkJPJS%2BPS9vg%3D%3D</text:p>
          </table:table-cell>
        </table:table-row>
        <table:table-row>
          <table:table-cell office:value-type="string" office:string-value="4180/2025">
            <text:p>4180/2025</text:p>
          </table:table-cell>
          <table:table-cell office:value-type="string" office:string-value="">
            <text:p/>
          </table:table-cell>
          <table:table-cell office:value-type="string" office:string-value="2025-07-09">
            <text:p>2025-07-09</text:p>
          </table:table-cell>
          <table:table-cell office:value-type="string" office:string-value="Servicio para la Actualizacion de Ordenanzas Fiscales">
            <text:p>Servicio para la Actualizacion de Ordenanzas Fiscale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GIO GARCIA DELGADO">
            <text:p>SERGIO GARCIA DELGADO</text:p>
          </table:table-cell>
          <table:table-cell office:value-type="string" office:string-value="438****6W">
            <text:p>438****6W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zA7gjrG4f0bzAq95uGTrDQ%3D%3D">
            <text:p>https://contrataciondelestado.es/wps/poc?uri=deeplink:detalle_licitacion&amp;idEvl=zA7gjrG4f0bzAq95uGTrDQ%3D%3D</text:p>
          </table:table-cell>
        </table:table-row>
        <table:table-row>
          <table:table-cell office:value-type="string" office:string-value="4181/2025">
            <text:p>4181/2025</text:p>
          </table:table-cell>
          <table:table-cell office:value-type="string" office:string-value="">
            <text:p/>
          </table:table-cell>
          <table:table-cell office:value-type="string" office:string-value="2025-07-17">
            <text:p>2025-07-17</text:p>
          </table:table-cell>
          <table:table-cell office:value-type="string" office:string-value="Redaccion de Pliegos para la Ejecucion de la Concesion de Uso Privativo del Dominio Publico para la Explotacion Comercial del Parque de Ocio y Otros en el Termino Municipal de Breña Baja.">
            <text:p>Redaccion de Pliegos para la Ejecucion de la Concesion de Uso Privativo del Dominio Publico para la Explotacion Comercial del Parque de Ocio y Otros en el Termino Municipal de Breña Baja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GIO GARCIA DELGADO">
            <text:p>SERGIO GARCIA DELGADO</text:p>
          </table:table-cell>
          <table:table-cell office:value-type="string" office:string-value="438****6W">
            <text:p>438****6W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ecfbQqtckTD%2B3JAijKO%2Bkg%3D%3D">
            <text:p>https://contrataciondelestado.es/wps/poc?uri=deeplink:detalle_licitacion&amp;idEvl=ecfbQqtckTD%2B3JAijKO%2Bkg%3D%3D</text:p>
          </table:table-cell>
        </table:table-row>
        <table:table-row>
          <table:table-cell office:value-type="string" office:string-value="4319/2025">
            <text:p>4319/2025</text:p>
          </table:table-cell>
          <table:table-cell office:value-type="string" office:string-value="">
            <text:p/>
          </table:table-cell>
          <table:table-cell office:value-type="string" office:string-value="2025-07-23">
            <text:p>2025-07-23</text:p>
          </table:table-cell>
          <table:table-cell office:value-type="string" office:string-value="Servicio para la Gestion Integral del Portal de Transparencia e Implementacion y Gestion del Portal de Participacion Ciudadana">
            <text:p>Servicio para la Gestion Integral del Portal de Transparencia e Implementacion y Gestion del Portal de Participacion Ciudadan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RANSPARENCIA CANARIA SOLUCIONES">
            <text:p>TRANSPARENCIA CANARIA SOLUCIONES</text:p>
          </table:table-cell>
          <table:table-cell office:value-type="string" office:string-value="B56****19">
            <text:p>B56****19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3500.0">
            <text:p>13500.0</text:p>
          </table:table-cell>
          <table:table-cell office:value-type="float" office:value="14445.0">
            <text:p>14445.0</text:p>
          </table:table-cell>
          <table:table-cell office:value-type="float" office:value="13500.0">
            <text:p>13500.0</text:p>
          </table:table-cell>
          <table:table-cell office:value-type="float" office:value="14445.0">
            <text:p>14445.0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WaKmHeuV%2BoGTylGzYmBF9Q%3D%3D">
            <text:p>https://contrataciondelestado.es/wps/poc?uri=deeplink:detalle_licitacion&amp;idEvl=WaKmHeuV%2BoGTylGzYmBF9Q%3D%3D</text:p>
          </table:table-cell>
        </table:table-row>
        <table:table-row>
          <table:table-cell office:value-type="string" office:string-value="4474/2025">
            <text:p>4474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Organizacion y Ejecucion del V Seminario de Arbitraje del CITAF">
            <text:p>Organizacion y Ejecucion del V Seminario de Arbitraje del CITAF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TONIO PEREZ RIVEROL">
            <text:p>ANTONIO PEREZ RIVEROL</text:p>
          </table:table-cell>
          <table:table-cell office:value-type="string" office:string-value="421****1Y">
            <text:p>421****1Y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wLUppUGJQG6S81gZFETWmA%3D%3D">
            <text:p>https://contrataciondelestado.es/wps/poc?uri=deeplink:detalle_licitacion&amp;idEvl=wLUppUGJQG6S81gZFETWmA%3D%3D</text:p>
          </table:table-cell>
        </table:table-row>
        <table:table-row>
          <table:table-cell office:value-type="string" office:string-value="4475/2025">
            <text:p>4475/2025</text:p>
          </table:table-cell>
          <table:table-cell office:value-type="string" office:string-value="">
            <text:p/>
          </table:table-cell>
          <table:table-cell office:value-type="string" office:string-value="2025-07-24">
            <text:p>2025-07-24</text:p>
          </table:table-cell>
          <table:table-cell office:value-type="string" office:string-value="Servicio para la Reparacion del Ascensor Ayuntamiento">
            <text:p>Servicio para la Reparacion del Ascensor Ayuntamient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EDES ASCENSORES, S.L.U.">
            <text:p>FEDES ASCENSORES, S.L.U.</text:p>
          </table:table-cell>
          <table:table-cell office:value-type="string" office:string-value="B38****04">
            <text:p>B38****0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3340.0">
            <text:p>13340.0</text:p>
          </table:table-cell>
          <table:table-cell office:value-type="float" office:value="14273.8">
            <text:p>14273.8</text:p>
          </table:table-cell>
          <table:table-cell office:value-type="float" office:value="13340.0">
            <text:p>13340.0</text:p>
          </table:table-cell>
          <table:table-cell office:value-type="float" office:value="14273.8">
            <text:p>14273.8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yxxLtj%2F5V4836J9Lctlsuw%3D%3D">
            <text:p>https://contrataciondelestado.es/wps/poc?uri=deeplink:detalle_licitacion&amp;idEvl=yxxLtj%2F5V4836J9Lctlsuw%3D%3D</text:p>
          </table:table-cell>
        </table:table-row>
        <table:table-row>
          <table:table-cell office:value-type="string" office:string-value="4500/2025">
            <text:p>4500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Nueva Tubería Galvanizada de 1&quot; entre Camino Lindero Breña Alta y Barranco Amargavinos">
            <text:p>Nueva Tubería Galvanizada de 1" entre Camino Lindero Breña Alta y Barranco Amargavin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">
            <text:p>FONTANERIA FELIPE LORENZO, S.L.</text:p>
          </table:table-cell>
          <table:table-cell office:value-type="string" office:string-value="B38****23">
            <text:p>B38****2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6812.48">
            <text:p>16812.48</text:p>
          </table:table-cell>
          <table:table-cell office:value-type="float" office:value="17989.35">
            <text:p>17989.35</text:p>
          </table:table-cell>
          <table:table-cell office:value-type="float" office:value="16812.48">
            <text:p>16812.48</text:p>
          </table:table-cell>
          <table:table-cell office:value-type="float" office:value="17989.35">
            <text:p>17989.35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hqwKh%2BsEBG0zjChw4z%2FXvw%3D%3D">
            <text:p>https://contrataciondelestado.es/wps/poc?uri=deeplink:detalle_licitacion&amp;idEvl=hqwKh%2BsEBG0zjChw4z%2FXvw%3D%3D</text:p>
          </table:table-cell>
        </table:table-row>
        <table:table-row>
          <table:table-cell office:value-type="string" office:string-value="4505/2025">
            <text:p>4505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Suministro Equipamiento Biosaludable">
            <text:p>Suministro Equipamiento Biosaludable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FUCAN, S.L.">
            <text:p>MARFUCAN, S.L.</text:p>
          </table:table-cell>
          <table:table-cell office:value-type="string" office:string-value="B76****07">
            <text:p>B76****0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850.0">
            <text:p>8850.0</text:p>
          </table:table-cell>
          <table:table-cell office:value-type="float" office:value="9469.5">
            <text:p>9469.5</text:p>
          </table:table-cell>
          <table:table-cell office:value-type="float" office:value="8850.0">
            <text:p>8850.0</text:p>
          </table:table-cell>
          <table:table-cell office:value-type="float" office:value="9469.5">
            <text:p>9469.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THXGrKSVGZqExvMJXBMHHQ%3D%3D">
            <text:p>https://contrataciondelestado.es/wps/poc?uri=deeplink:detalle_licitacion&amp;idEvl=THXGrKSVGZqExvMJXBMHHQ%3D%3D</text:p>
          </table:table-cell>
        </table:table-row>
        <table:table-row>
          <table:table-cell office:value-type="string" office:string-value="4509/2025">
            <text:p>4509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Servicio para la Redaccion de Pliegos para la Limpieza del Nucleo Urbano de Los Cancajos, Limpieza de Colegios y Locales Municipales y para el Mantenimiento y Conservacion de Jardines Publicos">
            <text:p>Servicio para la Redaccion de Pliegos para la Limpieza del Nucleo Urbano de Los Cancajos, Limpieza de Colegios y Locales Municipales y para el Mantenimiento y Conservacion de Jardines Public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AVIER BRITO LORENZO">
            <text:p>FRANCISCO JAVIER BRITO LORENZO</text:p>
          </table:table-cell>
          <table:table-cell office:value-type="string" office:string-value="421****8C">
            <text:p>421****8C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%2Ff5fmmgFMqx70UvEyYJSGw%3D%3D">
            <text:p>https://contrataciondelestado.es/wps/poc?uri=deeplink:detalle_licitacion&amp;idEvl=%2Ff5fmmgFMqx70UvEyYJSGw%3D%3D</text:p>
          </table:table-cell>
        </table:table-row>
        <table:table-row>
          <table:table-cell office:value-type="string" office:string-value="5132/2025">
            <text:p>5132/2025</text:p>
          </table:table-cell>
          <table:table-cell office:value-type="string" office:string-value="">
            <text:p/>
          </table:table-cell>
          <table:table-cell office:value-type="string" office:string-value="2025-08-28">
            <text:p>2025-08-28</text:p>
          </table:table-cell>
          <table:table-cell office:value-type="string" office:string-value="Organizacion y Produccion de Evento BBSF Halloween Festival 2025">
            <text:p>Organizacion y Produccion de Evento BBSF Halloween Festival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E BLAS CABRERA HERNANDEZ">
            <text:p>JOSE BLAS CABRERA HERNANDEZ</text:p>
          </table:table-cell>
          <table:table-cell office:value-type="string" office:string-value="421****8C">
            <text:p>421****8C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2000.0">
            <text:p>12000.0</text:p>
          </table:table-cell>
          <table:table-cell office:value-type="float" office:value="12840.0">
            <text:p>12840.0</text:p>
          </table:table-cell>
          <table:table-cell office:value-type="float" office:value="12000.0">
            <text:p>12000.0</text:p>
          </table:table-cell>
          <table:table-cell office:value-type="float" office:value="12840.0">
            <text:p>1284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R8Tzf%2BgLa%2F03vLk2DU2Ddg%3D%3D">
            <text:p>https://contrataciondelestado.es/wps/poc?uri=deeplink:detalle_licitacion&amp;idEvl=R8Tzf%2BgLa%2F03vLk2DU2Ddg%3D%3D</text:p>
          </table:table-cell>
        </table:table-row>
        <table:table-row>
          <table:table-cell office:value-type="string" office:string-value="516/20258">
            <text:p>516/20258</text:p>
          </table:table-cell>
          <table:table-cell office:value-type="string" office:string-value="">
            <text:p/>
          </table:table-cell>
          <table:table-cell office:value-type="string" office:string-value="2025-02-05">
            <text:p>2025-02-05</text:p>
          </table:table-cell>
          <table:table-cell office:value-type="string" office:string-value="Redaccion Planes/Memorias de Seguridad para Eventos, Actividades y Espectaculos Celebrados en el Municipio">
            <text:p>Redaccion Planes/Memorias de Seguridad para Eventos, Actividades y Espectaculos Celebrados en el Municip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. ASENSIO CRUZ, S.L.">
            <text:p>M. ASENSIO CRUZ, S.L.</text:p>
          </table:table-cell>
          <table:table-cell office:value-type="string" office:string-value="B76****39">
            <text:p>B76****39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890.0">
            <text:p>14890.0</text:p>
          </table:table-cell>
          <table:table-cell office:value-type="float" office:value="15932.3">
            <text:p>15932.3</text:p>
          </table:table-cell>
          <table:table-cell office:value-type="float" office:value="14890.0">
            <text:p>14890.0</text:p>
          </table:table-cell>
          <table:table-cell office:value-type="float" office:value="15932.3">
            <text:p>15932.3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BUfuD5o8X8x70UvEyYJSGw%3D%3D">
            <text:p>https://contrataciondelestado.es/wps/poc?uri=deeplink:detalle_licitacion&amp;idEvl=BUfuD5o8X8x70UvEyYJSGw%3D%3D</text:p>
          </table:table-cell>
        </table:table-row>
        <table:table-row>
          <table:table-cell office:value-type="string" office:string-value="5242/2025">
            <text:p>5242/2025</text:p>
          </table:table-cell>
          <table:table-cell office:value-type="string" office:string-value="">
            <text:p/>
          </table:table-cell>
          <table:table-cell office:value-type="string" office:string-value="2025-09-04">
            <text:p>2025-09-04</text:p>
          </table:table-cell>
          <table:table-cell office:value-type="string" office:string-value="Organización Escuela de Karting en Breña Baja">
            <text:p>Organización Escuela de Karting en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LUB DEPORTIVO TEAM CONCEPCION">
            <text:p>CLUB DEPORTIVO TEAM CONCEPCION</text:p>
          </table:table-cell>
          <table:table-cell office:value-type="string" office:string-value="G38****49">
            <text:p>G38****4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%2Bqb1Awk7y%2FZeKgd8LfVV9g%3D%3D">
            <text:p>https://contrataciondelestado.es/wps/poc?uri=deeplink:detalle_licitacion&amp;idEvl=%2Bqb1Awk7y%2FZeKgd8LfVV9g%3D%3D</text:p>
          </table:table-cell>
        </table:table-row>
        <table:table-row>
          <table:table-cell office:value-type="string" office:string-value="5258/2025">
            <text:p>5258/2025</text:p>
          </table:table-cell>
          <table:table-cell office:value-type="string" office:string-value="">
            <text:p/>
          </table:table-cell>
          <table:table-cell office:value-type="string" office:string-value="2025-09-04">
            <text:p>2025-09-04</text:p>
          </table:table-cell>
          <table:table-cell office:value-type="string" office:string-value="Redacción de Proyecto de Ejecución de Bolsa de Aparcamientos en San José">
            <text:p>Redacción de Proyecto de Ejecución de Bolsa de Aparcamientos en San José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ANTONIO FRANCISCO GARCIA">
            <text:p>JUAN ANTONIO FRANCISCO GARCIA</text:p>
          </table:table-cell>
          <table:table-cell office:value-type="string" office:string-value="421****8B">
            <text:p>421****8B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0000.0">
            <text:p>10000.0</text:p>
          </table:table-cell>
          <table:table-cell office:value-type="float" office:value="10700.0">
            <text:p>10700.0</text:p>
          </table:table-cell>
          <table:table-cell office:value-type="float" office:value="10000.0">
            <text:p>10000.0</text:p>
          </table:table-cell>
          <table:table-cell office:value-type="float" office:value="10700.0">
            <text:p>107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MEDsnDDE7C22gkLQ8TeYKA%3D%3D">
            <text:p>https://contrataciondelestado.es/wps/poc?uri=deeplink:detalle_licitacion&amp;idEvl=MEDsnDDE7C22gkLQ8TeYKA%3D%3D</text:p>
          </table:table-cell>
        </table:table-row>
        <table:table-row>
          <table:table-cell office:value-type="string" office:string-value="5535/2025">
            <text:p>5535/2025</text:p>
          </table:table-cell>
          <table:table-cell office:value-type="string" office:string-value="">
            <text:p/>
          </table:table-cell>
          <table:table-cell office:value-type="string" office:string-value="2025-09-22">
            <text:p>2025-09-22</text:p>
          </table:table-cell>
          <table:table-cell office:value-type="string" office:string-value="Redacción de Proyectos de Alumbrado Püblico">
            <text:p>Redacción de Proyectos de Alumbrado Pübl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CTOR MANUEL CABRERA ALONSO">
            <text:p>VICTOR MANUEL CABRERA ALONSO</text:p>
          </table:table-cell>
          <table:table-cell office:value-type="string" office:string-value="421****7C">
            <text:p>421****7C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8300.0">
            <text:p>8300.0</text:p>
          </table:table-cell>
          <table:table-cell office:value-type="float" office:value="8881.0">
            <text:p>8881.0</text:p>
          </table:table-cell>
          <table:table-cell office:value-type="float" office:value="8300.0">
            <text:p>8300.0</text:p>
          </table:table-cell>
          <table:table-cell office:value-type="float" office:value="8881.0">
            <text:p>8881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tG4fwm%2FGIsXECtSnloz%2BZQ%3D%3D">
            <text:p>https://contrataciondelestado.es/wps/poc?uri=deeplink:detalle_licitacion&amp;idEvl=tG4fwm%2FGIsXECtSnloz%2BZQ%3D%3D</text:p>
          </table:table-cell>
        </table:table-row>
        <table:table-row>
          <table:table-cell office:value-type="string" office:string-value="5595/2025">
            <text:p>5595/2025</text:p>
          </table:table-cell>
          <table:table-cell office:value-type="string" office:string-value="">
            <text:p/>
          </table:table-cell>
          <table:table-cell office:value-type="string" office:string-value="2025-09-22">
            <text:p>2025-09-22</text:p>
          </table:table-cell>
          <table:table-cell office:value-type="string" office:string-value="Fabricación Adornos de Navidad">
            <text:p>Fabricación Adornos de Navidad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MANUEL YANES CABRERA">
            <text:p>JUAN MANUEL YANES CABRERA</text:p>
          </table:table-cell>
          <table:table-cell office:value-type="string" office:string-value="421****9X">
            <text:p>421****9X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LXVTct0Zx47E6P%2FuLemXRw%3D%3D">
            <text:p>https://contrataciondelestado.es/wps/poc?uri=deeplink:detalle_licitacion&amp;idEvl=LXVTct0Zx47E6P%2FuLemXRw%3D%3D</text:p>
          </table:table-cell>
        </table:table-row>
        <table:table-row>
          <table:table-cell office:value-type="string" office:string-value="5836/2025">
            <text:p>5836/2025</text:p>
          </table:table-cell>
          <table:table-cell office:value-type="string" office:string-value="">
            <text:p/>
          </table:table-cell>
          <table:table-cell office:value-type="string" office:string-value="2025-10-01">
            <text:p>2025-10-01</text:p>
          </table:table-cell>
          <table:table-cell office:value-type="string" office:string-value="Redacción de Proyecto de Acerado Peatonal de Seguridad Vial en el M.I. de la Carretera LP-202 Tramo Camino Casas de Beltrán - La Montaña">
            <text:p>Redacción de Proyecto de Acerado Peatonal de Seguridad Vial en el M.I. de la Carretera LP-202 Tramo Camino Casas de Beltrán - La Montañ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VIAL CONSULTORES, S.L.">
            <text:p>AGROVIAL CONSULTORES, S.L.</text:p>
          </table:table-cell>
          <table:table-cell office:value-type="string" office:string-value="B38****06">
            <text:p>B38****06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LXyUr9YQ%2B2vL1rX3q%2FMAPA%3D%3D">
            <text:p>https://contrataciondelestado.es/wps/poc?uri=deeplink:detalle_licitacion&amp;idEvl=LXyUr9YQ%2B2vL1rX3q%2FMAPA%3D%3D</text:p>
          </table:table-cell>
        </table:table-row>
        <table:table-row>
          <table:table-cell office:value-type="string" office:string-value="5856/2025">
            <text:p>5856/2025</text:p>
          </table:table-cell>
          <table:table-cell office:value-type="string" office:string-value="">
            <text:p/>
          </table:table-cell>
          <table:table-cell office:value-type="string" office:string-value="2025-10-01">
            <text:p>2025-10-01</text:p>
          </table:table-cell>
          <table:table-cell office:value-type="string" office:string-value="Redaccion de Proyecto de Ejecución Parque Pulmón Verde San Jose - San Antonio">
            <text:p>Redaccion de Proyecto de Ejecución Parque Pulmón Verde San Jose - San Anton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VIAL CONSULTORES, S.L.">
            <text:p>AGROVIAL CONSULTORES, S.L.</text:p>
          </table:table-cell>
          <table:table-cell office:value-type="string" office:string-value="B38****06">
            <text:p>B38****06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860.0">
            <text:p>14860.0</text:p>
          </table:table-cell>
          <table:table-cell office:value-type="float" office:value="15900.2">
            <text:p>15900.2</text:p>
          </table:table-cell>
          <table:table-cell office:value-type="float" office:value="14860.0">
            <text:p>14860.0</text:p>
          </table:table-cell>
          <table:table-cell office:value-type="float" office:value="15900.2">
            <text:p>15900.2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lKsnUq9P9Be5HQrHoP3G5A%3D%3D">
            <text:p>https://contrataciondelestado.es/wps/poc?uri=deeplink:detalle_licitacion&amp;idEvl=lKsnUq9P9Be5HQrHoP3G5A%3D%3D</text:p>
          </table:table-cell>
        </table:table-row>
        <table:table-row>
          <table:table-cell office:value-type="string" office:string-value="5860/2025">
            <text:p>5860/2025</text:p>
          </table:table-cell>
          <table:table-cell office:value-type="string" office:string-value="">
            <text:p/>
          </table:table-cell>
          <table:table-cell office:value-type="string" office:string-value="2025-10-01">
            <text:p>2025-10-01</text:p>
          </table:table-cell>
          <table:table-cell office:value-type="string" office:string-value="Redacción de Proyecto de Ejecución de Estacionamiento Anexos a la Sede del IAC.">
            <text:p>Redacción de Proyecto de Ejecución de Estacionamiento Anexos a la Sede del IAC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VIAL CONSULTORES, S.L.">
            <text:p>AGROVIAL CONSULTORES, S.L.</text:p>
          </table:table-cell>
          <table:table-cell office:value-type="string" office:string-value="B38****06">
            <text:p>B38****06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720.0">
            <text:p>14720.0</text:p>
          </table:table-cell>
          <table:table-cell office:value-type="float" office:value="15750.4">
            <text:p>15750.4</text:p>
          </table:table-cell>
          <table:table-cell office:value-type="float" office:value="14720.0">
            <text:p>14720.0</text:p>
          </table:table-cell>
          <table:table-cell office:value-type="float" office:value="15750.4">
            <text:p>15750.4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BjTAeK02AT75Rey58Yagpg%3D%3D">
            <text:p>https://contrataciondelestado.es/wps/poc?uri=deeplink:detalle_licitacion&amp;idEvl=BjTAeK02AT75Rey58Yagpg%3D%3D</text:p>
          </table:table-cell>
        </table:table-row>
        <table:table-row>
          <table:table-cell office:value-type="string" office:string-value="5871/2025">
            <text:p>5871/2025</text:p>
          </table:table-cell>
          <table:table-cell office:value-type="string" office:string-value="">
            <text:p/>
          </table:table-cell>
          <table:table-cell office:value-type="string" office:string-value="2025-10-03">
            <text:p>2025-10-03</text:p>
          </table:table-cell>
          <table:table-cell office:value-type="string" office:string-value="Servicios de Levantamiento Topográfico en Los Cancajos 0323401BS3702S">
            <text:p>Servicios de Levantamiento Topográfico en Los Cancajos 0323401BS3702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RGE MARTIN MARTIN">
            <text:p>JORGE MARTIN MARTIN</text:p>
          </table:table-cell>
          <table:table-cell office:value-type="string" office:string-value="421****1R">
            <text:p>421****1R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975.0">
            <text:p>975.0</text:p>
          </table:table-cell>
          <table:table-cell office:value-type="float" office:value="1043.25">
            <text:p>1043.25</text:p>
          </table:table-cell>
          <table:table-cell office:value-type="float" office:value="975.0">
            <text:p>975.0</text:p>
          </table:table-cell>
          <table:table-cell office:value-type="float" office:value="1043.25">
            <text:p>1043.2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a7JJRlfpXaGcCF8sV%2BqtYA%3D%3D">
            <text:p>https://contrataciondelestado.es/wps/poc?uri=deeplink:detalle_licitacion&amp;idEvl=a7JJRlfpXaGcCF8sV%2BqtYA%3D%3D</text:p>
          </table:table-cell>
        </table:table-row>
        <table:table-row>
          <table:table-cell office:value-type="string" office:string-value="5874/2025">
            <text:p>5874/2025</text:p>
          </table:table-cell>
          <table:table-cell office:value-type="string" office:string-value="">
            <text:p/>
          </table:table-cell>
          <table:table-cell office:value-type="string" office:string-value="2025-10-03">
            <text:p>2025-10-03</text:p>
          </table:table-cell>
          <table:table-cell office:value-type="string" office:string-value="Servicio de Levantamiento Topográfico en Los Cancajos. Manzana 02221">
            <text:p>Servicio de Levantamiento Topográfico en Los Cancajos. Manzana 02221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RGE MARTIN MARTIN">
            <text:p>JORGE MARTIN MARTIN</text:p>
          </table:table-cell>
          <table:table-cell office:value-type="string" office:string-value="421****1R">
            <text:p>421****1R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375.0">
            <text:p>1375.0</text:p>
          </table:table-cell>
          <table:table-cell office:value-type="float" office:value="1471.25">
            <text:p>1471.25</text:p>
          </table:table-cell>
          <table:table-cell office:value-type="float" office:value="1375.0">
            <text:p>1375.0</text:p>
          </table:table-cell>
          <table:table-cell office:value-type="float" office:value="1471.25">
            <text:p>1471.2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KmJ8yqK%2F7MR70UvEyYJSGw%3D%3D">
            <text:p>https://contrataciondelestado.es/wps/poc?uri=deeplink:detalle_licitacion&amp;idEvl=KmJ8yqK%2F7MR70UvEyYJSGw%3D%3D</text:p>
          </table:table-cell>
        </table:table-row>
        <table:table-row>
          <table:table-cell office:value-type="string" office:string-value="5899/2025">
            <text:p>5899/2025</text:p>
          </table:table-cell>
          <table:table-cell office:value-type="string" office:string-value="">
            <text:p/>
          </table:table-cell>
          <table:table-cell office:value-type="string" office:string-value="2025-10-08">
            <text:p>2025-10-08</text:p>
          </table:table-cell>
          <table:table-cell office:value-type="string" office:string-value="Redacción Proyecto de Ejecución para Desarrollo Espacio Multifuncional Urbano en Las Ledas">
            <text:p>Redacción Proyecto de Ejecución para Desarrollo Espacio Multifuncional Urbano en Las Led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COING SOLUCIONES, S.L.">
            <text:p>PECOING SOLUCIONES, S.L.</text:p>
          </table:table-cell>
          <table:table-cell office:value-type="string" office:string-value="B01****77">
            <text:p>B01****7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73i1RyDrXKp9Zh%2FyRJgM8w%3D%3D">
            <text:p>https://contrataciondelestado.es/wps/poc?uri=deeplink:detalle_licitacion&amp;idEvl=73i1RyDrXKp9Zh%2FyRJgM8w%3D%3D</text:p>
          </table:table-cell>
        </table:table-row>
        <table:table-row>
          <table:table-cell office:value-type="string" office:string-value="5915/2025">
            <text:p>5915/2025</text:p>
          </table:table-cell>
          <table:table-cell office:value-type="string" office:string-value="">
            <text:p/>
          </table:table-cell>
          <table:table-cell office:value-type="string" office:string-value="2025-10-08">
            <text:p>2025-10-08</text:p>
          </table:table-cell>
          <table:table-cell office:value-type="string" office:string-value="Redacción de Proyecto para Desarrollo de Techado Zona Deportiva CEIP Las Ledas">
            <text:p>Redacción de Proyecto para Desarrollo de Techado Zona Deportiva CEIP Las Led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COING SOLUCIONES, S.L.">
            <text:p>PECOING SOLUCIONES, S.L.</text:p>
          </table:table-cell>
          <table:table-cell office:value-type="string" office:string-value="B01****77">
            <text:p>B01****7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500.0">
            <text:p>7500.0</text:p>
          </table:table-cell>
          <table:table-cell office:value-type="float" office:value="8025.0">
            <text:p>8025.0</text:p>
          </table:table-cell>
          <table:table-cell office:value-type="float" office:value="7500.0">
            <text:p>7500.0</text:p>
          </table:table-cell>
          <table:table-cell office:value-type="float" office:value="8025.0">
            <text:p>802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7eDlRoH%2Bj4vgL1BHd3qjQA%3D%3D">
            <text:p>https://contrataciondelestado.es/wps/poc?uri=deeplink:detalle_licitacion&amp;idEvl=7eDlRoH%2Bj4vgL1BHd3qjQA%3D%3D</text:p>
          </table:table-cell>
        </table:table-row>
        <table:table-row>
          <table:table-cell office:value-type="string" office:string-value="5970/2025">
            <text:p>5970/2025</text:p>
          </table:table-cell>
          <table:table-cell office:value-type="string" office:string-value="">
            <text:p/>
          </table:table-cell>
          <table:table-cell office:value-type="string" office:string-value="2025-12-02">
            <text:p>2025-12-02</text:p>
          </table:table-cell>
          <table:table-cell office:value-type="string" office:string-value="Diseño y Pintura de Murales en Las Ledas">
            <text:p>Diseño y Pintura de Murales en Las Led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ISETH RODRIGUEZ FIGUERA">
            <text:p>LISETH RODRIGUEZ FIGUERA</text:p>
          </table:table-cell>
          <table:table-cell office:value-type="string" office:string-value="421****7T">
            <text:p>421****7T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9870.0">
            <text:p>9870.0</text:p>
          </table:table-cell>
          <table:table-cell office:value-type="float" office:value="10560.9">
            <text:p>10560.9</text:p>
          </table:table-cell>
          <table:table-cell office:value-type="float" office:value="9870.0">
            <text:p>9870.0</text:p>
          </table:table-cell>
          <table:table-cell office:value-type="float" office:value="10560.9">
            <text:p>10560.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SRJmRScDsf35Rey58Yagpg%3D%3D">
            <text:p>https://contrataciondelestado.es/wps/poc?uri=deeplink:detalle_licitacion&amp;idEvl=SRJmRScDsf35Rey58Yagpg%3D%3D</text:p>
          </table:table-cell>
        </table:table-row>
        <table:table-row>
          <table:table-cell office:value-type="string" office:string-value="6053/2025">
            <text:p>6053/2025</text:p>
          </table:table-cell>
          <table:table-cell office:value-type="string" office:string-value="">
            <text:p/>
          </table:table-cell>
          <table:table-cell office:value-type="string" office:string-value="2025-12-05">
            <text:p>2025-12-05</text:p>
          </table:table-cell>
          <table:table-cell office:value-type="string" office:string-value="Redacción de Proyecto para Parque de Mascotas en Los Cancajos">
            <text:p>Redacción de Proyecto para Parque de Mascotas en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CENTIDEA LA PALMA, S.L.">
            <text:p>INCENTIDEA LA PALMA, S.L.</text:p>
          </table:table-cell>
          <table:table-cell office:value-type="string" office:string-value="B76****12">
            <text:p>B76****1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224.3">
            <text:p>8224.3</text:p>
          </table:table-cell>
          <table:table-cell office:value-type="float" office:value="8800.0">
            <text:p>8800.0</text:p>
          </table:table-cell>
          <table:table-cell office:value-type="float" office:value="8224.3">
            <text:p>8224.3</text:p>
          </table:table-cell>
          <table:table-cell office:value-type="float" office:value="8800.0">
            <text:p>88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t%2Bja0dzuf1yTylGzYmBF9Q%3D%3D">
            <text:p>https://contrataciondelestado.es/wps/poc?uri=deeplink:detalle_licitacion&amp;idEvl=t%2Bja0dzuf1yTylGzYmBF9Q%3D%3D</text:p>
          </table:table-cell>
        </table:table-row>
        <table:table-row>
          <table:table-cell office:value-type="string" office:string-value="6302/2025">
            <text:p>6302/2025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Servicios Asesoramiento y Apoyo para Elaboración Presupuesto Municipal">
            <text:p>Servicios Asesoramiento y Apoyo para Elaboración Presupuesto Municip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EXTIONA APV CONSULTORES, S.L.">
            <text:p>GEXTIONA APV CONSULTORES, S.L.</text:p>
          </table:table-cell>
          <table:table-cell office:value-type="string" office:string-value="B76****15">
            <text:p>B76****1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4950.0">
            <text:p>4950.0</text:p>
          </table:table-cell>
          <table:table-cell office:value-type="float" office:value="5296.5">
            <text:p>5296.5</text:p>
          </table:table-cell>
          <table:table-cell office:value-type="float" office:value="4950.0">
            <text:p>4950.0</text:p>
          </table:table-cell>
          <table:table-cell office:value-type="float" office:value="5296.5">
            <text:p>5296.5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QFM9TrpASUTi0Kd8%2Brcp6w%3D%3D">
            <text:p>https://contrataciondelestado.es/wps/poc?uri=deeplink:detalle_licitacion&amp;idEvl=QFM9TrpASUTi0Kd8%2Brcp6w%3D%3D</text:p>
          </table:table-cell>
        </table:table-row>
        <table:table-row>
          <table:table-cell office:value-type="string" office:string-value="637/2025">
            <text:p>637/2025</text:p>
          </table:table-cell>
          <table:table-cell office:value-type="string" office:string-value="">
            <text:p/>
          </table:table-cell>
          <table:table-cell office:value-type="string" office:string-value="2025-02-17">
            <text:p>2025-02-17</text:p>
          </table:table-cell>
          <table:table-cell office:value-type="string" office:string-value="Sistema de Telecomunicaciones para Biblioteca y Centro Social de la Mujer">
            <text:p>Sistema de Telecomunicaciones para Biblioteca y Centro Social de la Mujer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ELEFONICA SOLUCIONES DE INFORMATICA Y COMUNICACIONES DE ESPAÑA SAU">
            <text:p>TELEFONICA SOLUCIONES DE INFORMATICA Y COMUNICACIONES DE ESPAÑA SAU</text:p>
          </table:table-cell>
          <table:table-cell office:value-type="string" office:string-value="A82****74">
            <text:p>A82****7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2607.48">
            <text:p>2607.48</text:p>
          </table:table-cell>
          <table:table-cell office:value-type="float" office:value="2790.0">
            <text:p>2790.0</text:p>
          </table:table-cell>
          <table:table-cell office:value-type="float" office:value="2607.48">
            <text:p>2607.48</text:p>
          </table:table-cell>
          <table:table-cell office:value-type="float" office:value="2790.0">
            <text:p>2790.0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3h9nRblyveDLIx6q1oPaMg%3D%3D">
            <text:p>https://contrataciondelestado.es/wps/poc?uri=deeplink:detalle_licitacion&amp;idEvl=3h9nRblyveDLIx6q1oPaMg%3D%3D</text:p>
          </table:table-cell>
        </table:table-row>
        <table:table-row>
          <table:table-cell office:value-type="string" office:string-value="6391/2025">
            <text:p>6391/2025</text:p>
          </table:table-cell>
          <table:table-cell office:value-type="string" office:string-value="">
            <text:p/>
          </table:table-cell>
          <table:table-cell office:value-type="string" office:string-value="2025-10-30">
            <text:p>2025-10-30</text:p>
          </table:table-cell>
          <table:table-cell office:value-type="string" office:string-value="Servicio de Producción Artística en Feria de Artesanía Plaza de Las Madres 2025">
            <text:p>Servicio de Producción Artística en Feria de Artesanía Plaza de Las Madres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RUCO TECNICOS, S.L.">
            <text:p>PERUCO TECNICOS, S.L.</text:p>
          </table:table-cell>
          <table:table-cell office:value-type="string" office:string-value="B76****48">
            <text:p>B76****4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400.0">
            <text:p>6400.0</text:p>
          </table:table-cell>
          <table:table-cell office:value-type="float" office:value="6848.0">
            <text:p>6848.0</text:p>
          </table:table-cell>
          <table:table-cell office:value-type="float" office:value="6400.0">
            <text:p>6400.0</text:p>
          </table:table-cell>
          <table:table-cell office:value-type="float" office:value="6848.0">
            <text:p>6848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u38GHT3nqy82wEhQbcAqug%3D%3D">
            <text:p>https://contrataciondelestado.es/wps/poc?uri=deeplink:detalle_licitacion&amp;idEvl=u38GHT3nqy82wEhQbcAqug%3D%3D</text:p>
          </table:table-cell>
        </table:table-row>
        <table:table-row>
          <table:table-cell office:value-type="string" office:string-value="6413/2025">
            <text:p>6413/2025</text:p>
          </table:table-cell>
          <table:table-cell office:value-type="string" office:string-value="">
            <text:p/>
          </table:table-cell>
          <table:table-cell office:value-type="string" office:string-value="2025-11-03">
            <text:p>2025-11-03</text:p>
          </table:table-cell>
          <table:table-cell office:value-type="string" office:string-value="Asfaltados 2025">
            <text:p>Asfaltados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5.0">
            <text:p>45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****14">
            <text:p>B76****1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7371.76">
            <text:p>37371.76</text:p>
          </table:table-cell>
          <table:table-cell office:value-type="float" office:value="39987.78">
            <text:p>39987.78</text:p>
          </table:table-cell>
          <table:table-cell office:value-type="float" office:value="37371.76">
            <text:p>37371.76</text:p>
          </table:table-cell>
          <table:table-cell office:value-type="float" office:value="39987.78">
            <text:p>39987.78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bNB4q4fRSby9Hd5zqvq9cg%3D%3D">
            <text:p>https://contrataciondelestado.es/wps/poc?uri=deeplink:detalle_licitacion&amp;idEvl=bNB4q4fRSby9Hd5zqvq9cg%3D%3D</text:p>
          </table:table-cell>
        </table:table-row>
        <table:table-row>
          <table:table-cell office:value-type="string" office:string-value="6526/2025">
            <text:p>6526/2025</text:p>
          </table:table-cell>
          <table:table-cell office:value-type="string" office:string-value="">
            <text:p/>
          </table:table-cell>
          <table:table-cell office:value-type="string" office:string-value="2025-10-29">
            <text:p>2025-10-29</text:p>
          </table:table-cell>
          <table:table-cell office:value-type="string" office:string-value="Servicio para la Organización Feria Ruta Virgen de Las Nieves">
            <text:p>Servicio para la Organización Feria Ruta Virgen de Las Nieve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ABRIEL RODRIGUEZ RODRIGUEZ">
            <text:p>GABRIEL RODRIGUEZ RODRIGUEZ</text:p>
          </table:table-cell>
          <table:table-cell office:value-type="string" office:string-value="424****2A">
            <text:p>424****2A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018.0">
            <text:p>14018.0</text:p>
          </table:table-cell>
          <table:table-cell office:value-type="float" office:value="14999.26">
            <text:p>14999.26</text:p>
          </table:table-cell>
          <table:table-cell office:value-type="float" office:value="14018.0">
            <text:p>14018.0</text:p>
          </table:table-cell>
          <table:table-cell office:value-type="float" office:value="14999.26">
            <text:p>14999.2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xl4M11zVZ29t5r0ngvMetA%3D%3D">
            <text:p>https://contrataciondelestado.es/wps/poc?uri=deeplink:detalle_licitacion&amp;idEvl=xl4M11zVZ29t5r0ngvMetA%3D%3D</text:p>
          </table:table-cell>
        </table:table-row>
        <table:table-row>
          <table:table-cell office:value-type="string" office:string-value="6677/2025">
            <text:p>6677/2025</text:p>
          </table:table-cell>
          <table:table-cell office:value-type="string" office:string-value="">
            <text:p/>
          </table:table-cell>
          <table:table-cell office:value-type="string" office:string-value="2025-11-10">
            <text:p>2025-11-10</text:p>
          </table:table-cell>
          <table:table-cell office:value-type="string" office:string-value="Formación de TPC Albañilería">
            <text:p>Formación de TPC Albañilerí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ENTRO DE FORMACION NAROHE, S.L.">
            <text:p>CENTRO DE FORMACION NAROHE, S.L.</text:p>
          </table:table-cell>
          <table:table-cell office:value-type="string" office:string-value="B76****17">
            <text:p>B76****1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050.0">
            <text:p>1050.0</text:p>
          </table:table-cell>
          <table:table-cell office:value-type="float" office:value="1123.5">
            <text:p>1123.5</text:p>
          </table:table-cell>
          <table:table-cell office:value-type="float" office:value="1050.0">
            <text:p>1050.0</text:p>
          </table:table-cell>
          <table:table-cell office:value-type="float" office:value="1123.5">
            <text:p>1123.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W%2Fh1KmxAaYN%2BF6L2uCfUWg%3D%3D">
            <text:p>https://contrataciondelestado.es/wps/poc?uri=deeplink:detalle_licitacion&amp;idEvl=W%2Fh1KmxAaYN%2BF6L2uCfUWg%3D%3D</text:p>
          </table:table-cell>
        </table:table-row>
        <table:table-row>
          <table:table-cell office:value-type="string" office:string-value="6792/2025">
            <text:p>6792/2025</text:p>
          </table:table-cell>
          <table:table-cell office:value-type="string" office:string-value="">
            <text:p/>
          </table:table-cell>
          <table:table-cell office:value-type="string" office:string-value="2025-12-05">
            <text:p>2025-12-05</text:p>
          </table:table-cell>
          <table:table-cell office:value-type="string" office:string-value="Reparación Muro Contención Camino La Montaña">
            <text:p>Reparación Muro Contención Camino La Montañ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5.0">
            <text:p>45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RUPO SOICAN, S.L.U.">
            <text:p>GRUPO SOICAN, S.L.U.</text:p>
          </table:table-cell>
          <table:table-cell office:value-type="string" office:string-value="B76****24">
            <text:p>B76****2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9951.18">
            <text:p>39951.18</text:p>
          </table:table-cell>
          <table:table-cell office:value-type="float" office:value="42747.76">
            <text:p>42747.76</text:p>
          </table:table-cell>
          <table:table-cell office:value-type="float" office:value="39951.18">
            <text:p>39951.18</text:p>
          </table:table-cell>
          <table:table-cell office:value-type="float" office:value="42747.76">
            <text:p>42747.7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AKNlu4bfyhiLAncw3qdZkA%3D%3D">
            <text:p>https://contrataciondelestado.es/wps/poc?uri=deeplink:detalle_licitacion&amp;idEvl=AKNlu4bfyhiLAncw3qdZkA%3D%3D</text:p>
          </table:table-cell>
        </table:table-row>
        <table:table-row>
          <table:table-cell office:value-type="string" office:string-value="6800/2025">
            <text:p>6800/2025</text:p>
          </table:table-cell>
          <table:table-cell office:value-type="string" office:string-value="">
            <text:p/>
          </table:table-cell>
          <table:table-cell office:value-type="string" office:string-value="2025-09-10">
            <text:p>2025-09-10</text:p>
          </table:table-cell>
          <table:table-cell office:value-type="string" office:string-value="Suministro de Luces y Bolas de Navidad">
            <text:p>Suministro de Luces y Bolas de Navidad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ECTRICAS AYUMAR, S.A.">
            <text:p>INSTALACIONES ELECTRICAS AYUMAR, S.A.</text:p>
          </table:table-cell>
          <table:table-cell office:value-type="string" office:string-value="A38****73">
            <text:p>A38****7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012.15">
            <text:p>14012.15</text:p>
          </table:table-cell>
          <table:table-cell office:value-type="float" office:value="14993.0">
            <text:p>14993.0</text:p>
          </table:table-cell>
          <table:table-cell office:value-type="float" office:value="14012.15">
            <text:p>14012.15</text:p>
          </table:table-cell>
          <table:table-cell office:value-type="float" office:value="14993.0">
            <text:p>14993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9efefsJmnDx4zIRvjBVCSw%3D%3D">
            <text:p>https://contrataciondelestado.es/wps/poc?uri=deeplink:detalle_licitacion&amp;idEvl=9efefsJmnDx4zIRvjBVCSw%3D%3D</text:p>
          </table:table-cell>
        </table:table-row>
        <table:table-row>
          <table:table-cell office:value-type="string" office:string-value="6802/2025">
            <text:p>6802/2025</text:p>
          </table:table-cell>
          <table:table-cell office:value-type="string" office:string-value="">
            <text:p/>
          </table:table-cell>
          <table:table-cell office:value-type="string" office:string-value="2025-11-14">
            <text:p>2025-11-14</text:p>
          </table:table-cell>
          <table:table-cell office:value-type="string" office:string-value="Servicio de Instalación de Alumbrado de Navidad en Diferentes Ubicaciones del Municipio">
            <text:p>Servicio de Instalación de Alumbrado de Navidad en Diferentes Ubicaciones del Municip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, S.L.">
            <text:p>INSTAPALMA OBRAS Y SERVICIOS, S.L.</text:p>
          </table:table-cell>
          <table:table-cell office:value-type="string" office:string-value="B76****00">
            <text:p>B76****00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411.21">
            <text:p>8411.21</text:p>
          </table:table-cell>
          <table:table-cell office:value-type="float" office:value="8999.99">
            <text:p>8999.99</text:p>
          </table:table-cell>
          <table:table-cell office:value-type="float" office:value="8411.21">
            <text:p>8411.21</text:p>
          </table:table-cell>
          <table:table-cell office:value-type="float" office:value="8999.99">
            <text:p>8999.9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dX3RdFNqRAHI8aL3PRS10Q%3D%3D">
            <text:p>https://contrataciondelestado.es/wps/poc?uri=deeplink:detalle_licitacion&amp;idEvl=dX3RdFNqRAHI8aL3PRS10Q%3D%3D</text:p>
          </table:table-cell>
        </table:table-row>
        <table:table-row>
          <table:table-cell office:value-type="string" office:string-value="6826/2025">
            <text:p>6826/2025</text:p>
          </table:table-cell>
          <table:table-cell office:value-type="string" office:string-value="">
            <text:p/>
          </table:table-cell>
          <table:table-cell office:value-type="string" office:string-value="2025-11-15">
            <text:p>2025-11-15</text:p>
          </table:table-cell>
          <table:table-cell office:value-type="string" office:string-value="Dirección de Obra y Coordinación de Seg. y Salud en la Obra Reposición Muro Contención Camino Montaña de La Breña">
            <text:p>Dirección de Obra y Coordinación de Seg. y Salud en la Obra Reposición Muro Contención Camino Montaña de La Breñ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ANTONIO FRANCISCO GARCIA">
            <text:p>JUAN ANTONIO FRANCISCO GARCIA</text:p>
          </table:table-cell>
          <table:table-cell office:value-type="string" office:string-value="421****8B">
            <text:p>421****8B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G435%2BpARqehxseVhcqrkhw%3D%3D">
            <text:p>https://contrataciondelestado.es/wps/poc?uri=deeplink:detalle_licitacion&amp;idEvl=G435%2BpARqehxseVhcqrkhw%3D%3D</text:p>
          </table:table-cell>
        </table:table-row>
        <table:table-row>
          <table:table-cell office:value-type="string" office:string-value="685/2025">
            <text:p>685/2025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Suministro de Material para la Celebración de la Milla Urbana Breña Baja 2025">
            <text:p>Suministro de Material para la Celebración de la Milla Urbana Breña Baja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LEY PUBLICIDAD, S.L.">
            <text:p>PLEY PUBLICIDAD, S.L.</text:p>
          </table:table-cell>
          <table:table-cell office:value-type="string" office:string-value="B76****96">
            <text:p>B76****96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346.6">
            <text:p>5346.6</text:p>
          </table:table-cell>
          <table:table-cell office:value-type="float" office:value="5720.86">
            <text:p>5720.86</text:p>
          </table:table-cell>
          <table:table-cell office:value-type="float" office:value="5346.6">
            <text:p>5346.6</text:p>
          </table:table-cell>
          <table:table-cell office:value-type="float" office:value="5720.86">
            <text:p>5720.8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75vheo45wpkwYTJJ03sHog%3D%3D">
            <text:p>https://contrataciondelestado.es/wps/poc?uri=deeplink:detalle_licitacion&amp;idEvl=75vheo45wpkwYTJJ03sHog%3D%3D</text:p>
          </table:table-cell>
        </table:table-row>
        <table:table-row>
          <table:table-cell office:value-type="string" office:string-value="6941/2025">
            <text:p>6941/2025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Servicio de Taller formativo de Fotografía con Móvil">
            <text:p>Servicio de Taller formativo de Fotografía con Móvi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OMINIC FRANCISCO MARTIN DAHNCKE">
            <text:p>DOMINIC FRANCISCO MARTIN DAHNCKE</text:p>
          </table:table-cell>
          <table:table-cell office:value-type="string" office:string-value="421****3P">
            <text:p>421****3P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500.0">
            <text:p>1500.0</text:p>
          </table:table-cell>
          <table:table-cell office:value-type="float" office:value="1605.0">
            <text:p>1605.0</text:p>
          </table:table-cell>
          <table:table-cell office:value-type="float" office:value="1500.0">
            <text:p>1500.0</text:p>
          </table:table-cell>
          <table:table-cell office:value-type="float" office:value="1605.0">
            <text:p>1605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SnFM%2Bdg0DZmTylGzYmBF9Q%3D%3D">
            <text:p>https://contrataciondelestado.es/wps/poc?uri=deeplink:detalle_licitacion&amp;idEvl=SnFM%2Bdg0DZmTylGzYmBF9Q%3D%3D</text:p>
          </table:table-cell>
        </table:table-row>
        <table:table-row>
          <table:table-cell office:value-type="string" office:string-value="6973/2025">
            <text:p>6973/2025</text:p>
          </table:table-cell>
          <table:table-cell office:value-type="string" office:string-value="">
            <text:p/>
          </table:table-cell>
          <table:table-cell office:value-type="string" office:string-value="2025-12-04">
            <text:p>2025-12-04</text:p>
          </table:table-cell>
          <table:table-cell office:value-type="string" office:string-value="Servicio para la Elaboración de Mural en Biblioteca Municipal">
            <text:p>Servicio para la Elaboración de Mural en Biblioteca Municip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ISETH RODRIGUEZ FIGUERA">
            <text:p>LISETH RODRIGUEZ FIGUERA</text:p>
          </table:table-cell>
          <table:table-cell office:value-type="string" office:string-value="421****7T">
            <text:p>421****7T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7PEV%2B3n7XtDs%2BnLj3vAg5A%3D%3D">
            <text:p>https://contrataciondelestado.es/wps/poc?uri=deeplink:detalle_licitacion&amp;idEvl=7PEV%2B3n7XtDs%2BnLj3vAg5A%3D%3D</text:p>
          </table:table-cell>
        </table:table-row>
        <table:table-row>
          <table:table-cell office:value-type="string" office:string-value="6999/2025">
            <text:p>6999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Suministro Cerramiento Cabina de Prensa Campo de Futbol">
            <text:p>Suministro Cerramiento Cabina de Prensa Campo de Futbo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TLANTIC GLASS, S.L.">
            <text:p>ATLANTIC GLASS, S.L.</text:p>
          </table:table-cell>
          <table:table-cell office:value-type="string" office:string-value="B76****04">
            <text:p>B76****0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851.0">
            <text:p>14851.0</text:p>
          </table:table-cell>
          <table:table-cell office:value-type="float" office:value="15890.57">
            <text:p>15890.57</text:p>
          </table:table-cell>
          <table:table-cell office:value-type="float" office:value="14851.0">
            <text:p>14851.0</text:p>
          </table:table-cell>
          <table:table-cell office:value-type="float" office:value="15890.57">
            <text:p>15890.57</text:p>
          </table:table-cell>
          <table:table-cell office:value-type="float" office:value="30.0">
            <text:p>3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AgG7s15whj9Vq4S9zvaQpQ%3D%3D">
            <text:p>https://contrataciondelestado.es/wps/poc?uri=deeplink:detalle_licitacion&amp;idEvl=AgG7s15whj9Vq4S9zvaQpQ%3D%3D</text:p>
          </table:table-cell>
        </table:table-row>
        <table:table-row>
          <table:table-cell office:value-type="string" office:string-value="7001/2025">
            <text:p>7001/2025</text:p>
          </table:table-cell>
          <table:table-cell office:value-type="string" office:string-value="">
            <text:p/>
          </table:table-cell>
          <table:table-cell office:value-type="string" office:string-value="2025-12-10">
            <text:p>2025-12-10</text:p>
          </table:table-cell>
          <table:table-cell office:value-type="string" office:string-value="Suministro Equipamiento Gimnasio Municipal">
            <text:p>Suministro Equipamiento Gimnasio Municip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DICAN, S.L.">
            <text:p>SERDICAN, S.L.</text:p>
          </table:table-cell>
          <table:table-cell office:value-type="string" office:string-value="B38****63">
            <text:p>B38****6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723.39">
            <text:p>14723.39</text:p>
          </table:table-cell>
          <table:table-cell office:value-type="float" office:value="15754.03">
            <text:p>15754.03</text:p>
          </table:table-cell>
          <table:table-cell office:value-type="float" office:value="14723.39">
            <text:p>14723.39</text:p>
          </table:table-cell>
          <table:table-cell office:value-type="float" office:value="15754.03">
            <text:p>15754.03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i0h2lUkwtIWkU02jNGj1Fw%3D%3D">
            <text:p>https://contrataciondelestado.es/wps/poc?uri=deeplink:detalle_licitacion&amp;idEvl=i0h2lUkwtIWkU02jNGj1Fw%3D%3D</text:p>
          </table:table-cell>
        </table:table-row>
        <table:table-row>
          <table:table-cell office:value-type="string" office:string-value="7273/2025">
            <text:p>7273/2025</text:p>
          </table:table-cell>
          <table:table-cell office:value-type="string" office:string-value="">
            <text:p/>
          </table:table-cell>
          <table:table-cell office:value-type="string" office:string-value="2025-11-28">
            <text:p>2025-11-28</text:p>
          </table:table-cell>
          <table:table-cell office:value-type="string" office:string-value="Servicio para Organización Feria de Navidad">
            <text:p>Servicio para Organización Feria de Navidad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ABRIEL RODRIGUEZ RODRIGUEZ">
            <text:p>GABRIEL RODRIGUEZ RODRIGUEZ</text:p>
          </table:table-cell>
          <table:table-cell office:value-type="string" office:string-value="424****2A">
            <text:p>424****2A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018.0">
            <text:p>14018.0</text:p>
          </table:table-cell>
          <table:table-cell office:value-type="float" office:value="14999.26">
            <text:p>14999.26</text:p>
          </table:table-cell>
          <table:table-cell office:value-type="float" office:value="14018.0">
            <text:p>14018.0</text:p>
          </table:table-cell>
          <table:table-cell office:value-type="float" office:value="14999.26">
            <text:p>14999.2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ypfb%2BnFs6pj5Rey58Yagpg%3D%3D">
            <text:p>https://contrataciondelestado.es/wps/poc?uri=deeplink:detalle_licitacion&amp;idEvl=ypfb%2BnFs6pj5Rey58Yagpg%3D%3D</text:p>
          </table:table-cell>
        </table:table-row>
        <table:table-row>
          <table:table-cell office:value-type="string" office:string-value="7392/2025">
            <text:p>7392/2025</text:p>
          </table:table-cell>
          <table:table-cell office:value-type="string" office:string-value="">
            <text:p/>
          </table:table-cell>
          <table:table-cell office:value-type="string" office:string-value="2025-12-10">
            <text:p>2025-12-10</text:p>
          </table:table-cell>
          <table:table-cell office:value-type="string" office:string-value="Servicio de Instalación y Corrección Situación Balizamiento Playa de Los Cancajos">
            <text:p>Servicio de Instalación y Corrección Situación Balizamiento Playa de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USTRAL SEVEN GROUP, S.L.">
            <text:p>AUSTRAL SEVEN GROUP, S.L.</text:p>
          </table:table-cell>
          <table:table-cell office:value-type="string" office:string-value="B56****59">
            <text:p>B56****59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100.0">
            <text:p>9100.0</text:p>
          </table:table-cell>
          <table:table-cell office:value-type="float" office:value="9737.0">
            <text:p>9737.0</text:p>
          </table:table-cell>
          <table:table-cell office:value-type="float" office:value="9100.0">
            <text:p>9100.0</text:p>
          </table:table-cell>
          <table:table-cell office:value-type="float" office:value="9737.0">
            <text:p>9737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dSzw%2ByKuiD22gkLQ8TeYKA%3D%3D">
            <text:p>https://contrataciondelestado.es/wps/poc?uri=deeplink:detalle_licitacion&amp;idEvl=dSzw%2ByKuiD22gkLQ8TeYKA%3D%3D</text:p>
          </table:table-cell>
        </table:table-row>
        <table:table-row>
          <table:table-cell office:value-type="string" office:string-value="7421/2025">
            <text:p>7421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uministro de Pasarela Sintética para Accesibilidad Playa de Los Cancajos">
            <text:p>Suministro de Pasarela Sintética para Accesibilidad Playa de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EACH TROTTERS, S.L.">
            <text:p>BEACH TROTTERS, S.L.</text:p>
          </table:table-cell>
          <table:table-cell office:value-type="string" office:string-value="B43****56">
            <text:p>B43****56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2995.0">
            <text:p>12995.0</text:p>
          </table:table-cell>
          <table:table-cell office:value-type="float" office:value="12995.0">
            <text:p>12995.0</text:p>
          </table:table-cell>
          <table:table-cell office:value-type="float" office:value="12995.0">
            <text:p>12995.0</text:p>
          </table:table-cell>
          <table:table-cell office:value-type="float" office:value="12995.0">
            <text:p>1299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3zuXD11D6nsIYE3ZiZ%2BxmQ%3D%3D">
            <text:p>https://contrataciondelestado.es/wps/poc?uri=deeplink:detalle_licitacion&amp;idEvl=3zuXD11D6nsIYE3ZiZ%2BxmQ%3D%3D</text:p>
          </table:table-cell>
        </table:table-row>
        <table:table-row>
          <table:table-cell office:value-type="string" office:string-value="7452/2025">
            <text:p>7452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Reparación en Centro de Día Las Ledas">
            <text:p>Reparación en Centro de Día Las Led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EFTALI MESA GONZALEZ">
            <text:p>NEFTALI MESA GONZALEZ</text:p>
          </table:table-cell>
          <table:table-cell office:value-type="string" office:string-value="421****1F">
            <text:p>421****1F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25750.83">
            <text:p>25750.83</text:p>
          </table:table-cell>
          <table:table-cell office:value-type="float" office:value="27553.39">
            <text:p>27553.39</text:p>
          </table:table-cell>
          <table:table-cell office:value-type="float" office:value="25750.83">
            <text:p>25750.83</text:p>
          </table:table-cell>
          <table:table-cell office:value-type="float" office:value="27553.39">
            <text:p>27553.3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asGgii7Emr0kJPJS%2BPS9vg%3D%3D">
            <text:p>https://contrataciondelestado.es/wps/poc?uri=deeplink:detalle_licitacion&amp;idEvl=asGgii7Emr0kJPJS%2BPS9vg%3D%3D</text:p>
          </table:table-cell>
        </table:table-row>
        <table:table-row>
          <table:table-cell office:value-type="string" office:string-value="7475/2025">
            <text:p>7475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Adecuación Aledaños Biblioteca">
            <text:p>Adecuación Aledaños Bibliote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EL SANCHEZ HERRERA">
            <text:p>NOEL SANCHEZ HERRERA</text:p>
          </table:table-cell>
          <table:table-cell office:value-type="string" office:string-value="421****0Q">
            <text:p>421****0Q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3979.19">
            <text:p>13979.19</text:p>
          </table:table-cell>
          <table:table-cell office:value-type="float" office:value="14957.73">
            <text:p>14957.73</text:p>
          </table:table-cell>
          <table:table-cell office:value-type="float" office:value="13979.19">
            <text:p>13979.19</text:p>
          </table:table-cell>
          <table:table-cell office:value-type="float" office:value="14957.73">
            <text:p>14957.73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YwC2xtiRdEgtm4eBPtV6eQ%3D%3D">
            <text:p>https://contrataciondelestado.es/wps/poc?uri=deeplink:detalle_licitacion&amp;idEvl=YwC2xtiRdEgtm4eBPtV6eQ%3D%3D</text:p>
          </table:table-cell>
        </table:table-row>
        <table:table-row>
          <table:table-cell office:value-type="string" office:string-value="7478/2025">
            <text:p>7478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uministro de Farolas para Varias Zonas del Municipio">
            <text:p>Suministro de Farolas para Varias Zonas del Municip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KAIROSUPPLY, S.L.">
            <text:p>KAIROSUPPLY, S.L.</text:p>
          </table:table-cell>
          <table:table-cell office:value-type="string" office:string-value="B19****00">
            <text:p>B19****00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314.25">
            <text:p>14314.25</text:p>
          </table:table-cell>
          <table:table-cell office:value-type="float" office:value="15316.25">
            <text:p>15316.25</text:p>
          </table:table-cell>
          <table:table-cell office:value-type="float" office:value="14314.25">
            <text:p>14314.25</text:p>
          </table:table-cell>
          <table:table-cell office:value-type="float" office:value="15316.25">
            <text:p>15316.25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y7ddNsjDGGVVq4S9zvaQpQ%3D%3D">
            <text:p>https://contrataciondelestado.es/wps/poc?uri=deeplink:detalle_licitacion&amp;idEvl=y7ddNsjDGGVVq4S9zvaQpQ%3D%3D</text:p>
          </table:table-cell>
        </table:table-row>
        <table:table-row>
          <table:table-cell office:value-type="string" office:string-value="7479/2025">
            <text:p>7479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uministro Luminarias Alumbrado Público Solar">
            <text:p>Suministro Luminarias Alumbrado Público Solar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IRBAG SERVICIOS INTEGRALES, S.L.">
            <text:p>LEIRBAG SERVICIOS INTEGRALES, S.L.</text:p>
          </table:table-cell>
          <table:table-cell office:value-type="string" office:string-value="B21****68">
            <text:p>B21****6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415.0">
            <text:p>14415.0</text:p>
          </table:table-cell>
          <table:table-cell office:value-type="float" office:value="15424.05">
            <text:p>15424.05</text:p>
          </table:table-cell>
          <table:table-cell office:value-type="float" office:value="14415.0">
            <text:p>14415.0</text:p>
          </table:table-cell>
          <table:table-cell office:value-type="float" office:value="15424.05">
            <text:p>15424.05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Dp70s23HPOvLIx6q1oPaMg%3D%3D">
            <text:p>https://contrataciondelestado.es/wps/poc?uri=deeplink:detalle_licitacion&amp;idEvl=Dp70s23HPOvLIx6q1oPaMg%3D%3D</text:p>
          </table:table-cell>
        </table:table-row>
        <table:table-row>
          <table:table-cell office:value-type="string" office:string-value="7506/2025">
            <text:p>7506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Redacción de Proyecto Acerado Peatonal LP-206, Cruce El Morro">
            <text:p>Redacción de Proyecto Acerado Peatonal LP-206, Cruce El Morr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VIAL CONSULTORES, S.L.">
            <text:p>AGROVIAL CONSULTORES, S.L.</text:p>
          </table:table-cell>
          <table:table-cell office:value-type="string" office:string-value="B38****06">
            <text:p>B38****06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200.0">
            <text:p>3200.0</text:p>
          </table:table-cell>
          <table:table-cell office:value-type="float" office:value="3424.0">
            <text:p>3424.0</text:p>
          </table:table-cell>
          <table:table-cell office:value-type="float" office:value="3200.0">
            <text:p>3200.0</text:p>
          </table:table-cell>
          <table:table-cell office:value-type="float" office:value="3424.0">
            <text:p>3424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i63JNQ2GaNusNfRW6APEDw%3D%3D">
            <text:p>https://contrataciondelestado.es/wps/poc?uri=deeplink:detalle_licitacion&amp;idEvl=i63JNQ2GaNusNfRW6APEDw%3D%3D</text:p>
          </table:table-cell>
        </table:table-row>
        <table:table-row>
          <table:table-cell office:value-type="string" office:string-value="7507/2025">
            <text:p>7507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Redacción de Proyecto Peatonal Travesía La Polvacera - Cruce Cuesta Cabrera">
            <text:p>Redacción de Proyecto Peatonal Travesía La Polvacera - Cruce Cuesta Cabrer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VIAL CONSULTORES, S.L.">
            <text:p>AGROVIAL CONSULTORES, S.L.</text:p>
          </table:table-cell>
          <table:table-cell office:value-type="string" office:string-value="B38****06">
            <text:p>B38****06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200.0">
            <text:p>3200.0</text:p>
          </table:table-cell>
          <table:table-cell office:value-type="float" office:value="3424.0">
            <text:p>3424.0</text:p>
          </table:table-cell>
          <table:table-cell office:value-type="float" office:value="3200.0">
            <text:p>3200.0</text:p>
          </table:table-cell>
          <table:table-cell office:value-type="float" office:value="3424.0">
            <text:p>3424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S5W2ROu1kQKFlFRHfEzEaw%3D%3D">
            <text:p>https://contrataciondelestado.es/wps/poc?uri=deeplink:detalle_licitacion&amp;idEvl=S5W2ROu1kQKFlFRHfEzEaw%3D%3D</text:p>
          </table:table-cell>
        </table:table-row>
        <table:table-row>
          <table:table-cell office:value-type="string" office:string-value="7508/2025">
            <text:p>7508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Redacción de Proyecto Obra Civil e Instalaciones del Centro de Interpretación &quot;Casa de La Miel&quot;">
            <text:p>Redacción de Proyecto Obra Civil e Instalaciones del Centro de Interpretación "Casa de La Miel"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VIAL CONSULTORES, S.L.">
            <text:p>AGROVIAL CONSULTORES, S.L.</text:p>
          </table:table-cell>
          <table:table-cell office:value-type="string" office:string-value="B38****06">
            <text:p>B38****06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850.0">
            <text:p>6850.0</text:p>
          </table:table-cell>
          <table:table-cell office:value-type="float" office:value="7329.5">
            <text:p>7329.5</text:p>
          </table:table-cell>
          <table:table-cell office:value-type="float" office:value="6850.0">
            <text:p>6850.0</text:p>
          </table:table-cell>
          <table:table-cell office:value-type="float" office:value="7329.5">
            <text:p>7329.5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VvkdfGxFv2eopEMYCmrbmw%3D%3D">
            <text:p>https://contrataciondelestado.es/wps/poc?uri=deeplink:detalle_licitacion&amp;idEvl=VvkdfGxFv2eopEMYCmrbmw%3D%3D</text:p>
          </table:table-cell>
        </table:table-row>
        <table:table-row>
          <table:table-cell office:value-type="string" office:string-value="7510/2025">
            <text:p>7510/2025</text:p>
          </table:table-cell>
          <table:table-cell office:value-type="string" office:string-value="">
            <text:p/>
          </table:table-cell>
          <table:table-cell office:value-type="string" office:string-value="2025-12-12">
            <text:p>2025-12-12</text:p>
          </table:table-cell>
          <table:table-cell office:value-type="string" office:string-value="Actualización Proyecto el Zumacal para Nuevos Servicios Deportivos">
            <text:p>Actualización Proyecto el Zumacal para Nuevos Servicios Deportiv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CENTIDEA LA PALMA, S.L.">
            <text:p>INCENTIDEA LA PALMA, S.L.</text:p>
          </table:table-cell>
          <table:table-cell office:value-type="string" office:string-value="B76****12">
            <text:p>B76****1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Hd49koxNgssl5NjlNci%2BtA%3D%3D">
            <text:p>https://contrataciondelestado.es/wps/poc?uri=deeplink:detalle_licitacion&amp;idEvl=Hd49koxNgssl5NjlNci%2BtA%3D%3D</text:p>
          </table:table-cell>
        </table:table-row>
        <table:table-row>
          <table:table-cell office:value-type="string" office:string-value="7550/2025">
            <text:p>7550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ervicio de Organización de la Feria del Comercio Local">
            <text:p>Servicio de Organización de la Feria del Comercio Loc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ON EMPRESARIOS PROFESIONALES Y AUTONOMOS DE BREÑA BAJA">
            <text:p>ASOCIACION EMPRESARIOS PROFESIONALES Y AUTONOMOS DE BREÑA BAJA</text:p>
          </table:table-cell>
          <table:table-cell office:value-type="string" office:string-value="G44****04">
            <text:p>G44****0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OQyWQjxR973ua%2Fi14w%2FPLA%3D%3D">
            <text:p>https://contrataciondelestado.es/wps/poc?uri=deeplink:detalle_licitacion&amp;idEvl=OQyWQjxR973ua%2Fi14w%2FPLA%3D%3D</text:p>
          </table:table-cell>
        </table:table-row>
        <table:table-row>
          <table:table-cell office:value-type="string" office:string-value="7551/2025">
            <text:p>7551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uministro Uniformes trabajadores Peones Ayuntamiento de Breña Baja">
            <text:p>Suministro Uniformes trabajadores Peones Ayuntamiento de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WURTH CANARIAS, S.L.">
            <text:p>WURTH CANARIAS, S.L.</text:p>
          </table:table-cell>
          <table:table-cell office:value-type="string" office:string-value="B76****08">
            <text:p>B76****0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340.0">
            <text:p>9340.0</text:p>
          </table:table-cell>
          <table:table-cell office:value-type="float" office:value="9993.8">
            <text:p>9993.8</text:p>
          </table:table-cell>
          <table:table-cell office:value-type="float" office:value="9340.0">
            <text:p>9340.0</text:p>
          </table:table-cell>
          <table:table-cell office:value-type="float" office:value="9993.8">
            <text:p>9993.8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BZgz%2F%2BlsAqzVGIpKDxgsAQ%3D%3D">
            <text:p>https://contrataciondelestado.es/wps/poc?uri=deeplink:detalle_licitacion&amp;idEvl=BZgz%2F%2BlsAqzVGIpKDxgsAQ%3D%3D</text:p>
          </table:table-cell>
        </table:table-row>
        <table:table-row>
          <table:table-cell office:value-type="string" office:string-value="7555/2025">
            <text:p>7555/2025</text:p>
          </table:table-cell>
          <table:table-cell office:value-type="string" office:string-value="">
            <text:p/>
          </table:table-cell>
          <table:table-cell office:value-type="string" office:string-value="2025-12-12">
            <text:p>2025-12-12</text:p>
          </table:table-cell>
          <table:table-cell office:value-type="string" office:string-value="Rehabilitación Parque Infantil Casa de La Música">
            <text:p>Rehabilitación Parque Infantil Casa de La Músi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RASAN URBAN PLAY, S.L.">
            <text:p>DRASAN URBAN PLAY, S.L.</text:p>
          </table:table-cell>
          <table:table-cell office:value-type="string" office:string-value="B72****12">
            <text:p>B72****1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2381.96">
            <text:p>32381.96</text:p>
          </table:table-cell>
          <table:table-cell office:value-type="float" office:value="34648.7">
            <text:p>34648.7</text:p>
          </table:table-cell>
          <table:table-cell office:value-type="float" office:value="32381.96">
            <text:p>32381.96</text:p>
          </table:table-cell>
          <table:table-cell office:value-type="float" office:value="34648.7">
            <text:p>34648.7</text:p>
          </table:table-cell>
          <table:table-cell office:value-type="float" office:value="42.0">
            <text:p>4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7MJWH5NYdghVYjgxA4nMUw%3D%3D">
            <text:p>https://contrataciondelestado.es/wps/poc?uri=deeplink:detalle_licitacion&amp;idEvl=7MJWH5NYdghVYjgxA4nMUw%3D%3D</text:p>
          </table:table-cell>
        </table:table-row>
        <table:table-row>
          <table:table-cell office:value-type="string" office:string-value="7583/2025">
            <text:p>7583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Reforma Planta Baja Local Cruz de Los Difuntos">
            <text:p>Reforma Planta Baja Local Cruz de Los Difunt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IRBAG SERVICIOS INTEGRALES, S.L.">
            <text:p>LEIRBAG SERVICIOS INTEGRALES, S.L.</text:p>
          </table:table-cell>
          <table:table-cell office:value-type="string" office:string-value="B21****68">
            <text:p>B21****6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2XjfBLuvmIcS7pcxhTeWOg%3D%3D">
            <text:p>https://contrataciondelestado.es/wps/poc?uri=deeplink:detalle_licitacion&amp;idEvl=2XjfBLuvmIcS7pcxhTeWOg%3D%3D</text:p>
          </table:table-cell>
        </table:table-row>
        <table:table-row>
          <table:table-cell office:value-type="string" office:string-value="7622/2025">
            <text:p>7622/2025</text:p>
          </table:table-cell>
          <table:table-cell office:value-type="string" office:string-value="">
            <text:p/>
          </table:table-cell>
          <table:table-cell office:value-type="string" office:string-value="2025-12-16">
            <text:p>2025-12-16</text:p>
          </table:table-cell>
          <table:table-cell office:value-type="string" office:string-value="Suministro Material de Deportes">
            <text:p>Suministro Material de Deporte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LEY PUBLICIDAD, S.L.">
            <text:p>PLEY PUBLICIDAD, S.L.</text:p>
          </table:table-cell>
          <table:table-cell office:value-type="string" office:string-value="B76****96">
            <text:p>B76****96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411.21">
            <text:p>8411.21</text:p>
          </table:table-cell>
          <table:table-cell office:value-type="float" office:value="8999.99">
            <text:p>8999.99</text:p>
          </table:table-cell>
          <table:table-cell office:value-type="float" office:value="8411.21">
            <text:p>8411.21</text:p>
          </table:table-cell>
          <table:table-cell office:value-type="float" office:value="8999.99">
            <text:p>8999.99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nDSz%2BpQqT66cTfjQf3USOg%3D%3D">
            <text:p>https://contrataciondelestado.es/wps/poc?uri=deeplink:detalle_licitacion&amp;idEvl=nDSz%2BpQqT66cTfjQf3USOg%3D%3D</text:p>
          </table:table-cell>
        </table:table-row>
        <table:table-row>
          <table:table-cell office:value-type="string" office:string-value="7624/2025">
            <text:p>7624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Suministro Señal Eventual Personalizada">
            <text:p>Suministro Señal Eventual Personalizad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ORTASIGNAL, S.L.">
            <text:p>PORTASIGNAL, S.L.</text:p>
          </table:table-cell>
          <table:table-cell office:value-type="string" office:string-value="B54****07">
            <text:p>B54****0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96.0">
            <text:p>14996.0</text:p>
          </table:table-cell>
          <table:table-cell office:value-type="float" office:value="14996.0">
            <text:p>14996.0</text:p>
          </table:table-cell>
          <table:table-cell office:value-type="float" office:value="14996.0">
            <text:p>14996.0</text:p>
          </table:table-cell>
          <table:table-cell office:value-type="float" office:value="14996.0">
            <text:p>14996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fnGGMvo%2FhMMeIBJRHQiPkQ%3D%3D">
            <text:p>https://contrataciondelestado.es/wps/poc?uri=deeplink:detalle_licitacion&amp;idEvl=fnGGMvo%2FhMMeIBJRHQiPkQ%3D%3D</text:p>
          </table:table-cell>
        </table:table-row>
        <table:table-row>
          <table:table-cell office:value-type="string" office:string-value="7663/2025">
            <text:p>7663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Suministro Alumbrado Público Camino Cuesta del Socorro">
            <text:p>Suministro Alumbrado Público Camino Cuesta del Socorr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IRBAG SERVICIOS INTEGRALES, S.L.">
            <text:p>LEIRBAG SERVICIOS INTEGRALES, S.L.</text:p>
          </table:table-cell>
          <table:table-cell office:value-type="string" office:string-value="B21****68">
            <text:p>B21****6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tPIqqQWrsJFq1DdmE7eaXg%3D%3D">
            <text:p>https://contrataciondelestado.es/wps/poc?uri=deeplink:detalle_licitacion&amp;idEvl=tPIqqQWrsJFq1DdmE7eaXg%3D%3D</text:p>
          </table:table-cell>
        </table:table-row>
        <table:table-row>
          <table:table-cell office:value-type="string" office:string-value="7665/2025">
            <text:p>7665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Suministro Alumbrado Público Camino El Lindero">
            <text:p>Suministro Alumbrado Público Camino El Linder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, S.L.">
            <text:p>INSTAPALMA OBRAS Y SERVICIOS, S.L.</text:p>
          </table:table-cell>
          <table:table-cell office:value-type="string" office:string-value="B76****00">
            <text:p>B76****00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oifRu6Ic6R4kJPJS%2BPS9vg%3D%3D">
            <text:p>https://contrataciondelestado.es/wps/poc?uri=deeplink:detalle_licitacion&amp;idEvl=oifRu6Ic6R4kJPJS%2BPS9vg%3D%3D</text:p>
          </table:table-cell>
        </table:table-row>
        <table:table-row>
          <table:table-cell office:value-type="string" office:string-value="7666/2025">
            <text:p>7666/2025</text:p>
          </table:table-cell>
          <table:table-cell office:value-type="string" office:string-value="">
            <text:p/>
          </table:table-cell>
          <table:table-cell office:value-type="string" office:string-value="2025-12-16">
            <text:p>2025-12-16</text:p>
          </table:table-cell>
          <table:table-cell office:value-type="string" office:string-value="Suministro Alumbrado Público El Cantillo">
            <text:p>Suministro Alumbrado Público El Cantill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, S.L.">
            <text:p>INSTAPALMA OBRAS Y SERVICIOS, S.L.</text:p>
          </table:table-cell>
          <table:table-cell office:value-type="string" office:string-value="B76****00">
            <text:p>B76****00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162.0">
            <text:p>8162.0</text:p>
          </table:table-cell>
          <table:table-cell office:value-type="float" office:value="8733.34">
            <text:p>8733.34</text:p>
          </table:table-cell>
          <table:table-cell office:value-type="float" office:value="8162.0">
            <text:p>8162.0</text:p>
          </table:table-cell>
          <table:table-cell office:value-type="float" office:value="8733.34">
            <text:p>8733.34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QZJst2wFqJ1Vq4S9zvaQpQ%3D%3D">
            <text:p>https://contrataciondelestado.es/wps/poc?uri=deeplink:detalle_licitacion&amp;idEvl=QZJst2wFqJ1Vq4S9zvaQpQ%3D%3D</text:p>
          </table:table-cell>
        </table:table-row>
        <table:table-row>
          <table:table-cell office:value-type="string" office:string-value="7667/2025">
            <text:p>7667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Suministro Postes de Aluminio para Señaletica">
            <text:p>Suministro Postes de Aluminio para Señaleti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TLANTIC GLASS, S.L.">
            <text:p>ATLANTIC GLASS, S.L.</text:p>
          </table:table-cell>
          <table:table-cell office:value-type="string" office:string-value="B76****04">
            <text:p>B76****0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2460.0">
            <text:p>12460.0</text:p>
          </table:table-cell>
          <table:table-cell office:value-type="float" office:value="13332.2">
            <text:p>13332.2</text:p>
          </table:table-cell>
          <table:table-cell office:value-type="float" office:value="12460.0">
            <text:p>12460.0</text:p>
          </table:table-cell>
          <table:table-cell office:value-type="float" office:value="13332.2">
            <text:p>13332.2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dtkJtTaXuKuHCIsjvJ3rhQ%3D%3D">
            <text:p>https://contrataciondelestado.es/wps/poc?uri=deeplink:detalle_licitacion&amp;idEvl=dtkJtTaXuKuHCIsjvJ3rhQ%3D%3D</text:p>
          </table:table-cell>
        </table:table-row>
        <table:table-row>
          <table:table-cell office:value-type="string" office:string-value="7712/2025">
            <text:p>7712/2025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Suministro Juego de Calistenia">
            <text:p>Suministro Juego de Calisteni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DONIS PEREZ RODRIGUEZ">
            <text:p>ADONIS PEREZ RODRIGUEZ</text:p>
          </table:table-cell>
          <table:table-cell office:value-type="string" office:string-value="421****3L">
            <text:p>421****3L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668.26">
            <text:p>4668.26</text:p>
          </table:table-cell>
          <table:table-cell office:value-type="float" office:value="4995.04">
            <text:p>4995.04</text:p>
          </table:table-cell>
          <table:table-cell office:value-type="float" office:value="4668.26">
            <text:p>4668.26</text:p>
          </table:table-cell>
          <table:table-cell office:value-type="float" office:value="4995.04">
            <text:p>4995.04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4xV%2FvzX0apHyoM4us5k4vw%3D%3D">
            <text:p>https://contrataciondelestado.es/wps/poc?uri=deeplink:detalle_licitacion&amp;idEvl=4xV%2FvzX0apHyoM4us5k4vw%3D%3D</text:p>
          </table:table-cell>
        </table:table-row>
        <table:table-row>
          <table:table-cell office:value-type="string" office:string-value="7713/2025">
            <text:p>7713/2025</text:p>
          </table:table-cell>
          <table:table-cell office:value-type="string" office:string-value="">
            <text:p/>
          </table:table-cell>
          <table:table-cell office:value-type="string" office:string-value="2025-12-18">
            <text:p>2025-12-18</text:p>
          </table:table-cell>
          <table:table-cell office:value-type="string" office:string-value="Suministro de Bancos y Papeleras">
            <text:p>Suministro de Bancos y Papeler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DONIS PEREZ RODRIGUEZ">
            <text:p>ADONIS PEREZ RODRIGUEZ</text:p>
          </table:table-cell>
          <table:table-cell office:value-type="string" office:string-value="421****3L">
            <text:p>421****3L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669.15">
            <text:p>4669.15</text:p>
          </table:table-cell>
          <table:table-cell office:value-type="float" office:value="4995.99">
            <text:p>4995.99</text:p>
          </table:table-cell>
          <table:table-cell office:value-type="float" office:value="4669.15">
            <text:p>4669.15</text:p>
          </table:table-cell>
          <table:table-cell office:value-type="float" office:value="4995.99">
            <text:p>4995.9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qMb9obEdrBkZDGvgaZEVxQ%3D%3D">
            <text:p>https://contrataciondelestado.es/wps/poc?uri=deeplink:detalle_licitacion&amp;idEvl=qMb9obEdrBkZDGvgaZEVxQ%3D%3D</text:p>
          </table:table-cell>
        </table:table-row>
        <table:table-row>
          <table:table-cell office:value-type="string" office:string-value="7765/2025">
            <text:p>7765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Mejora Accesibilidad Paseo Caleta de La Rueda">
            <text:p>Mejora Accesibilidad Paseo Caleta de La Rued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ALLER CERRAJERIA BREÑA BAJA, S.L.">
            <text:p>TALLER CERRAJERIA BREÑA BAJA, S.L.</text:p>
          </table:table-cell>
          <table:table-cell office:value-type="string" office:string-value="B38****41">
            <text:p>B38****41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7128.04">
            <text:p>37128.04</text:p>
          </table:table-cell>
          <table:table-cell office:value-type="float" office:value="39727.0">
            <text:p>39727.0</text:p>
          </table:table-cell>
          <table:table-cell office:value-type="float" office:value="37128.04">
            <text:p>37128.04</text:p>
          </table:table-cell>
          <table:table-cell office:value-type="float" office:value="39727.0">
            <text:p>39727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NpRRPHACf%2FvgL1BHd3qjQA%3D%3D">
            <text:p>https://contrataciondelestado.es/wps/poc?uri=deeplink:detalle_licitacion&amp;idEvl=NpRRPHACf%2FvgL1BHd3qjQA%3D%3D</text:p>
          </table:table-cell>
        </table:table-row>
        <table:table-row>
          <table:table-cell office:value-type="string" office:string-value="7768/2025">
            <text:p>7768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Suministro Merchandising">
            <text:p>Suministro Merchandising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RTESANIA SANLUPE, S.L.">
            <text:p>ARTESANIA SANLUPE, S.L.</text:p>
          </table:table-cell>
          <table:table-cell office:value-type="string" office:string-value="B38****55">
            <text:p>B38****55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970.0">
            <text:p>3970.0</text:p>
          </table:table-cell>
          <table:table-cell office:value-type="float" office:value="3970.0">
            <text:p>3970.0</text:p>
          </table:table-cell>
          <table:table-cell office:value-type="float" office:value="3970.0">
            <text:p>3970.0</text:p>
          </table:table-cell>
          <table:table-cell office:value-type="float" office:value="3970.0">
            <text:p>397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7SCw5NryPnBeKgd8LfVV9g%3D%3D">
            <text:p>https://contrataciondelestado.es/wps/poc?uri=deeplink:detalle_licitacion&amp;idEvl=7SCw5NryPnBeKgd8LfVV9g%3D%3D</text:p>
          </table:table-cell>
        </table:table-row>
        <table:table-row>
          <table:table-cell office:value-type="string" office:string-value="7781/2025">
            <text:p>7781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Instalación Barandilla para la Playa de Los Cancajos">
            <text:p>Instalación Barandilla para la Playa de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MPAÑIA GENERAL DE CONSTRUCCIONES ABALDO, S.A.">
            <text:p>COMPAÑIA GENERAL DE CONSTRUCCIONES ABALDO, S.A.</text:p>
          </table:table-cell>
          <table:table-cell office:value-type="string" office:string-value="A45****95">
            <text:p>A45****95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9033.81">
            <text:p>19033.81</text:p>
          </table:table-cell>
          <table:table-cell office:value-type="float" office:value="20366.18">
            <text:p>20366.18</text:p>
          </table:table-cell>
          <table:table-cell office:value-type="float" office:value="19033.81">
            <text:p>19033.81</text:p>
          </table:table-cell>
          <table:table-cell office:value-type="float" office:value="20366.18">
            <text:p>20366.18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92ZWE1Cqm2Ds%2BnLj3vAg5A%3D%3D">
            <text:p>https://contrataciondelestado.es/wps/poc?uri=deeplink:detalle_licitacion&amp;idEvl=92ZWE1Cqm2Ds%2BnLj3vAg5A%3D%3D</text:p>
          </table:table-cell>
        </table:table-row>
        <table:table-row>
          <table:table-cell office:value-type="string" office:string-value="7782/2025">
            <text:p>7782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Suministros para Eventos de Vallas, Sillas y Carpa">
            <text:p>Suministros para Eventos de Vallas, Sillas y Carp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RMELO MARTIN BRITO">
            <text:p>CARMELO MARTIN BRITO</text:p>
          </table:table-cell>
          <table:table-cell office:value-type="string" office:string-value="421****3N">
            <text:p>421****3N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1839.21">
            <text:p>11839.21</text:p>
          </table:table-cell>
          <table:table-cell office:value-type="float" office:value="12667.95">
            <text:p>12667.95</text:p>
          </table:table-cell>
          <table:table-cell office:value-type="float" office:value="11839.21">
            <text:p>11839.21</text:p>
          </table:table-cell>
          <table:table-cell office:value-type="float" office:value="12667.95">
            <text:p>12667.95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rSueQhxY%2F%2Bc2wEhQbcAqug%3D%3D">
            <text:p>https://contrataciondelestado.es/wps/poc?uri=deeplink:detalle_licitacion&amp;idEvl=rSueQhxY%2F%2Bc2wEhQbcAqug%3D%3D</text:p>
          </table:table-cell>
        </table:table-row>
        <table:table-row>
          <table:table-cell office:value-type="string" office:string-value="7826/2024">
            <text:p>7826/2024</text:p>
          </table:table-cell>
          <table:table-cell office:value-type="string" office:string-value="">
            <text:p/>
          </table:table-cell>
          <table:table-cell office:value-type="string" office:string-value="2025-01-28">
            <text:p>2025-01-28</text:p>
          </table:table-cell>
          <table:table-cell office:value-type="string" office:string-value="Redaccion de Proyecto Basico y de Ejecucion de Rehabilitacion de Conjunto Edificatorio Tradicional para Equipamiento Dotacional Turistico en Camino El Tonelero 19. El Zumacal, en T.M. Breña Baja">
            <text:p>Redaccion de Proyecto Basico y de Ejecucion de Rehabilitacion de Conjunto Edificatorio Tradicional para Equipamiento Dotacional Turistico en Camino El Tonelero 19. El Zumacal, en T.M.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GIO FELIPE PEREZ">
            <text:p>SERGIO FELIPE PEREZ</text:p>
          </table:table-cell>
          <table:table-cell office:value-type="string" office:string-value="421****9P">
            <text:p>421****9P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3900.0">
            <text:p>13900.0</text:p>
          </table:table-cell>
          <table:table-cell office:value-type="float" office:value="14873.0">
            <text:p>14873.0</text:p>
          </table:table-cell>
          <table:table-cell office:value-type="float" office:value="13900.0">
            <text:p>13900.0</text:p>
          </table:table-cell>
          <table:table-cell office:value-type="float" office:value="14873.0">
            <text:p>14873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NgYLPtqgFHHyoM4us5k4vw%3D%3D">
            <text:p>https://contrataciondelestado.es/wps/poc?uri=deeplink:detalle_licitacion&amp;idEvl=NgYLPtqgFHHyoM4us5k4vw%3D%3D</text:p>
          </table:table-cell>
        </table:table-row>
        <table:table-row>
          <table:table-cell office:value-type="string" office:string-value="7853/24">
            <text:p>7853/24</text:p>
          </table:table-cell>
          <table:table-cell office:value-type="string" office:string-value="">
            <text:p/>
          </table:table-cell>
          <table:table-cell office:value-type="string" office:string-value="2025-01-21">
            <text:p>2025-01-21</text:p>
          </table:table-cell>
          <table:table-cell office:value-type="string" office:string-value="Dirección de Obra del Proyecto denominado “Peatonalización frente del litoral Playa de Los Cancajos”, dentro de la actuación de cohesión en destinos 5 integrada en el Plan Territorial de Canarias, en convocatoria extraordinaria 2023, correspondiente a la Inversión 1, Submedida 2 del Componente 14 del Plan de Recuperación, Transformación y Resiliencia, financiado por la Unión Europea-Next Generation EU.">
            <text:p>Dirección de Obra del Proyecto denominado “Peatonalización frente del litoral Playa de Los Cancajos”, dentro de la actuación de cohesión en destinos 5 integrada en el Plan Territorial de Canarias, en convocatoria extraordinaria 2023, correspondiente a la Inversión 1, Submedida 2 del Componente 14 del Plan de Recuperación, Transformación y Resiliencia, financiado por la Unión Europea-Next Generation EU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GEL MANUEL CARO CANO">
            <text:p>ANGEL MANUEL CARO CANO</text:p>
          </table:table-cell>
          <table:table-cell office:value-type="string" office:string-value="452****0P">
            <text:p>452****0P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650.0">
            <text:p>14650.0</text:p>
          </table:table-cell>
          <table:table-cell office:value-type="float" office:value="15675.5">
            <text:p>15675.5</text:p>
          </table:table-cell>
          <table:table-cell office:value-type="float" office:value="30.0">
            <text:p>3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1-27">
            <text:p>2025-01-27</text:p>
          </table:table-cell>
          <table:table-cell office:value-type="string" office:string-value="https://contrataciondelestado.es/wps/poc?uri=deeplink:detalle_licitacion&amp;idEvl=%2BJUJ%2FEqBQc5q1DdmE7eaXg%3D%3D">
            <text:p>https://contrataciondelestado.es/wps/poc?uri=deeplink:detalle_licitacion&amp;idEvl=%2BJUJ%2FEqBQc5q1DdmE7eaXg%3D%3D</text:p>
          </table:table-cell>
        </table:table-row>
        <table:table-row>
          <table:table-cell office:value-type="string" office:string-value="7854/24">
            <text:p>7854/24</text:p>
          </table:table-cell>
          <table:table-cell office:value-type="string" office:string-value="">
            <text:p/>
          </table:table-cell>
          <table:table-cell office:value-type="string" office:string-value="2025-01-23">
            <text:p>2025-01-23</text:p>
          </table:table-cell>
          <table:table-cell office:value-type="string" office:string-value="Direccion de Ejecucion de la Obra Peatonalizacion frente del litoral Playa de Los Cancajos, dentro de la actuacion de cohesion en destinos 5 integrada en el Plan Territorial de Canarias, en convocatoria extraordinaria 2023, correspondiente a la Inversion 1, Submedida 2 del Componente 14 del Plan de Recuperacion, Transformacion y Resiliencia, financiado por la Unión Europea-Next Generation EU.">
            <text:p>Direccion de Ejecucion de la Obra Peatonalizacion frente del litoral Playa de Los Cancajos, dentro de la actuacion de cohesion en destinos 5 integrada en el Plan Territorial de Canarias, en convocatoria extraordinaria 2023, correspondiente a la Inversion 1, Submedida 2 del Componente 14 del Plan de Recuperacion, Transformacion y Resiliencia, financiado por la Unión Europea-Next Generation EU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DRO GONZÁLEZ SÁNCHEZ">
            <text:p>PEDRO GONZÁLEZ SÁNCHEZ</text:p>
          </table:table-cell>
          <table:table-cell office:value-type="string" office:string-value="421****6Q">
            <text:p>421****6Q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650.0">
            <text:p>14650.0</text:p>
          </table:table-cell>
          <table:table-cell office:value-type="float" office:value="15675.5">
            <text:p>15675.5</text:p>
          </table:table-cell>
          <table:table-cell office:value-type="float" office:value="14650.0">
            <text:p>14650.0</text:p>
          </table:table-cell>
          <table:table-cell office:value-type="float" office:value="15675.5">
            <text:p>15675.5</text:p>
          </table:table-cell>
          <table:table-cell office:value-type="float" office:value="12.0">
            <text:p>12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1-28">
            <text:p>2025-01-28</text:p>
          </table:table-cell>
          <table:table-cell office:value-type="string" office:string-value="https://contrataciondelestado.es/wps/poc?uri=deeplink:detalle_licitacion&amp;idEvl=k5BNSWs5RWcXhk1FZxEyvw%3D%3D">
            <text:p>https://contrataciondelestado.es/wps/poc?uri=deeplink:detalle_licitacion&amp;idEvl=k5BNSWs5RWcXhk1FZxEyvw%3D%3D</text:p>
          </table:table-cell>
        </table:table-row>
        <table:table-row>
          <table:table-cell office:value-type="string" office:string-value="7855/2024">
            <text:p>7855/2024</text:p>
          </table:table-cell>
          <table:table-cell office:value-type="string" office:string-value="">
            <text:p/>
          </table:table-cell>
          <table:table-cell office:value-type="string" office:string-value="2025-02-06">
            <text:p>2025-02-06</text:p>
          </table:table-cell>
          <table:table-cell office:value-type="string" office:string-value="Coordinación de Seguridad y Salud de la Obra Peatonalizacion del Frente Litoral de la Playa de Los Cancajos dentro de la actuación de cohesion en destinos 5 integrada en el Plan Territorial de Canarias, en la convocatoria extraordinaria 2023, correspondiente a la inversion 1 submedida 2 del componente 14 del PRTR financiado Union Europea Next GenerationEU">
            <text:p>Coordinación de Seguridad y Salud de la Obra Peatonalizacion del Frente Litoral de la Playa de Los Cancajos dentro de la actuación de cohesion en destinos 5 integrada en el Plan Territorial de Canarias, en la convocatoria extraordinaria 2023, correspondiente a la inversion 1 submedida 2 del componente 14 del PRTR financiado Union Europea Next GenerationEU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DAN MACHIN HERRERA">
            <text:p>ADAN MACHIN HERRERA</text:p>
          </table:table-cell>
          <table:table-cell office:value-type="string" office:string-value="421****8P">
            <text:p>421****8P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12.0">
            <text:p>12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dvsUyU5zF0Dmnwcj%2BxbdTg%3D%3D">
            <text:p>https://contrataciondelestado.es/wps/poc?uri=deeplink:detalle_licitacion&amp;idEvl=dvsUyU5zF0Dmnwcj%2BxbdTg%3D%3D</text:p>
          </table:table-cell>
        </table:table-row>
        <table:table-row>
          <table:table-cell office:value-type="string" office:string-value="7856/2024">
            <text:p>7856/2024</text:p>
          </table:table-cell>
          <table:table-cell office:value-type="string" office:string-value="">
            <text:p/>
          </table:table-cell>
          <table:table-cell office:value-type="string" office:string-value="2025-02-06">
            <text:p>2025-02-06</text:p>
          </table:table-cell>
          <table:table-cell office:value-type="string" office:string-value="Direccion de Instalaciones de la obra Peatonalizacion del Frente Litoral de la Playa de Los Cancajos dentro de la actuacion de cohesion en destinos 5 integrada en el Plan Territorial de Canarias, en la convocatoria extraordinaria 2023, correspondiente a la inversion 1 submedida 2 del componente 14 del PRTR, Financiado por el UE Next GenerationEU">
            <text:p>Direccion de Instalaciones de la obra Peatonalizacion del Frente Litoral de la Playa de Los Cancajos dentro de la actuacion de cohesion en destinos 5 integrada en el Plan Territorial de Canarias, en la convocatoria extraordinaria 2023, correspondiente a la inversion 1 submedida 2 del componente 14 del PRTR, Financiado por el UE Next GenerationEU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E CARLOS RODRIGUEZ HERNANDEZ">
            <text:p>JOSE CARLOS RODRIGUEZ HERNANDEZ</text:p>
          </table:table-cell>
          <table:table-cell office:value-type="string" office:string-value="421****1E">
            <text:p>421****1E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9200.0">
            <text:p>9200.0</text:p>
          </table:table-cell>
          <table:table-cell office:value-type="float" office:value="9844.0">
            <text:p>9844.0</text:p>
          </table:table-cell>
          <table:table-cell office:value-type="float" office:value="9126.0">
            <text:p>9126.0</text:p>
          </table:table-cell>
          <table:table-cell office:value-type="float" office:value="9764.82">
            <text:p>9764.82</text:p>
          </table:table-cell>
          <table:table-cell office:value-type="float" office:value="12.0">
            <text:p>12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kbPG4z1w9xkeIBJRHQiPkQ%3D%3D">
            <text:p>https://contrataciondelestado.es/wps/poc?uri=deeplink:detalle_licitacion&amp;idEvl=kbPG4z1w9xkeIBJRHQiPkQ%3D%3D</text:p>
          </table:table-cell>
        </table:table-row>
        <table:table-row>
          <table:table-cell office:value-type="string" office:string-value="810/2025">
            <text:p>810/2025</text:p>
          </table:table-cell>
          <table:table-cell office:value-type="string" office:string-value="">
            <text:p/>
          </table:table-cell>
          <table:table-cell office:value-type="string" office:string-value="2025-03-17">
            <text:p>2025-03-17</text:p>
          </table:table-cell>
          <table:table-cell office:value-type="string" office:string-value="Finalizacion y Puesta en Marcha del II Plan Local de la Infancia y Adolescencia de Breña Baja">
            <text:p>Finalizacion y Puesta en Marcha del II Plan Local de la Infancia y Adolescencia de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OY ZEBENSUI LORENZO CONCEPCION">
            <text:p>ELOY ZEBENSUI LORENZO CONCEPCION</text:p>
          </table:table-cell>
          <table:table-cell office:value-type="string" office:string-value="421****2L">
            <text:p>421****2L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3750.0">
            <text:p>13750.0</text:p>
          </table:table-cell>
          <table:table-cell office:value-type="float" office:value="14712.5">
            <text:p>14712.5</text:p>
          </table:table-cell>
          <table:table-cell office:value-type="float" office:value="13750.0">
            <text:p>13750.0</text:p>
          </table:table-cell>
          <table:table-cell office:value-type="float" office:value="14712.5">
            <text:p>14712.5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3G9C4MP5vSp6nTs9LZ9RhQ%3D%3D">
            <text:p>https://contrataciondelestado.es/wps/poc?uri=deeplink:detalle_licitacion&amp;idEvl=3G9C4MP5vSp6nTs9LZ9RhQ%3D%3D</text:p>
          </table:table-cell>
        </table:table-row>
        <table:table-row>
          <table:table-cell office:value-type="string" office:string-value="843/2025">
            <text:p>843/2025</text:p>
          </table:table-cell>
          <table:table-cell office:value-type="string" office:string-value="">
            <text:p/>
          </table:table-cell>
          <table:table-cell office:value-type="string" office:string-value="2025-02-18">
            <text:p>2025-02-18</text:p>
          </table:table-cell>
          <table:table-cell office:value-type="string" office:string-value="Organizacion de V Duatlon Breña Baja 2025">
            <text:p>Organizacion de V Duatlon Breña Baja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RES EMES MIGUEL MARTIN MATOS, S.L.">
            <text:p>TRES EMES MIGUEL MARTIN MATOS, S.L.</text:p>
          </table:table-cell>
          <table:table-cell office:value-type="string" office:string-value="B88****72">
            <text:p>B88****7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550.0">
            <text:p>7550.0</text:p>
          </table:table-cell>
          <table:table-cell office:value-type="float" office:value="8078.5">
            <text:p>8078.5</text:p>
          </table:table-cell>
          <table:table-cell office:value-type="float" office:value="7550.0">
            <text:p>7550.0</text:p>
          </table:table-cell>
          <table:table-cell office:value-type="float" office:value="8078.5">
            <text:p>8078.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YSTKFWCTDlBLAIVZdUs8KA%3D%3D">
            <text:p>https://contrataciondelestado.es/wps/poc?uri=deeplink:detalle_licitacion&amp;idEvl=YSTKFWCTDlBLAIVZdUs8KA%3D%3D</text:p>
          </table:table-cell>
        </table:table-row>
        <table:table-row>
          <table:table-cell office:value-type="string" office:string-value="845/2025">
            <text:p>845/2025</text:p>
          </table:table-cell>
          <table:table-cell office:value-type="string" office:string-value="">
            <text:p/>
          </table:table-cell>
          <table:table-cell office:value-type="string" office:string-value="2025-02-17">
            <text:p>2025-02-17</text:p>
          </table:table-cell>
          <table:table-cell office:value-type="string" office:string-value="Servicio para la Organizacion de la Fiesta de La Pamela,Carnaval 2025">
            <text:p>Servicio para la Organizacion de la Fiesta de La Pamela,Carnaval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ARRETO CROWN SUPREME SERVICES 2022, S.L.">
            <text:p>BARRETO CROWN SUPREME SERVICES 2022, S.L.</text:p>
          </table:table-cell>
          <table:table-cell office:value-type="string" office:string-value="B09****00">
            <text:p>B09****00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2359.95">
            <text:p>12359.95</text:p>
          </table:table-cell>
          <table:table-cell office:value-type="float" office:value="13225.15">
            <text:p>13225.15</text:p>
          </table:table-cell>
          <table:table-cell office:value-type="float" office:value="12359.95">
            <text:p>12359.95</text:p>
          </table:table-cell>
          <table:table-cell office:value-type="float" office:value="13225.15">
            <text:p>13225.1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OhUK5M7B0SOP66GS%2BONYvQ%3D%3D">
            <text:p>https://contrataciondelestado.es/wps/poc?uri=deeplink:detalle_licitacion&amp;idEvl=OhUK5M7B0SOP66GS%2BONYvQ%3D%3D</text:p>
          </table:table-cell>
        </table:table-row>
        <table:table-row>
          <table:table-cell office:value-type="string" office:string-value="89/2025">
            <text:p>89/2025</text:p>
          </table:table-cell>
          <table:table-cell office:value-type="string" office:string-value="">
            <text:p/>
          </table:table-cell>
          <table:table-cell office:value-type="string" office:string-value="2025-01-21">
            <text:p>2025-01-21</text:p>
          </table:table-cell>
          <table:table-cell office:value-type="string" office:string-value="Direcccion de Ejecucion y coordinacion de Seguridad y Salud en la Obra &quot;Reforma y Ampliacion del Centro de Salud de San Antonio&quot;">
            <text:p>Direcccion de Ejecucion y coordinacion de Seguridad y Salud en la Obra "Reforma y Ampliacion del Centro de Salud de San Antonio"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IEGO HERNANDEZ HERNANDEZ">
            <text:p>DIEGO HERNANDEZ HERNANDEZ</text:p>
          </table:table-cell>
          <table:table-cell office:value-type="string" office:string-value="421****1G">
            <text:p>421****1G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500.0">
            <text:p>4500.0</text:p>
          </table:table-cell>
          <table:table-cell office:value-type="float" office:value="4815.0">
            <text:p>4815.0</text:p>
          </table:table-cell>
          <table:table-cell office:value-type="float" office:value="4500.0">
            <text:p>4500.0</text:p>
          </table:table-cell>
          <table:table-cell office:value-type="float" office:value="4815.0">
            <text:p>4815.0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sVLnuGGYOvN%2BF6L2uCfUWg%3D%3D">
            <text:p>https://contrataciondelestado.es/wps/poc?uri=deeplink:detalle_licitacion&amp;idEvl=sVLnuGGYOvN%2BF6L2uCfUWg%3D%3D</text:p>
          </table:table-cell>
        </table:table-row>
        <table:table-row>
          <table:table-cell office:value-type="string" office:string-value="999/2025">
            <text:p>999/2025</text:p>
          </table:table-cell>
          <table:table-cell office:value-type="string" office:string-value="">
            <text:p/>
          </table:table-cell>
          <table:table-cell office:value-type="string" office:string-value="2025-02-27">
            <text:p>2025-02-27</text:p>
          </table:table-cell>
          <table:table-cell office:value-type="string" office:string-value="Reparacion Fachada de Local Pinito 2">
            <text:p>Reparacion Fachada de Local Pinito 2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ISWTINA NEGRIN HERNANDEZ">
            <text:p>CRISWTINA NEGRIN HERNANDEZ</text:p>
          </table:table-cell>
          <table:table-cell office:value-type="string" office:string-value="421****6Z">
            <text:p>421****6Z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9339.14">
            <text:p>9339.14</text:p>
          </table:table-cell>
          <table:table-cell office:value-type="float" office:value="9992.88">
            <text:p>9992.88</text:p>
          </table:table-cell>
          <table:table-cell office:value-type="float" office:value="9339.14">
            <text:p>9339.14</text:p>
          </table:table-cell>
          <table:table-cell office:value-type="float" office:value="9992.88">
            <text:p>9992.88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ri9of3BdscecCF8sV%2BqtYA%3D%3D">
            <text:p>https://contrataciondelestado.es/wps/poc?uri=deeplink:detalle_licitacion&amp;idEvl=ri9of3BdscecCF8sV%2BqtYA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99.0">
            <text:p>99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1071397.77">
            <text:p>1071397.7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1058949.44">
            <text:p>1058949.4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448.3299999999999">
            <text:p>448.329999999999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Contrato menor">
            <text:p>  · Contrato menor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99">
            <text:p>9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98">
            <text:p>9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1,058,949.44 €">
            <text:p>1,058,949.4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1,071,397.77 €">
            <text:p>1,071,397.7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2,448.33 €">
            <text:p>12,448.3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1.2%">
            <text:p>1.2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0,805.61 €">
            <text:p>10,805.6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69">
            <text:p>6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99">
            <text:p>9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66">
            <text:p>66</text:p>
          </table:table-cell>
          <table:table-cell office:value-type="string" office:string-value="66.7%">
            <text:p>66.7%</text:p>
          </table:table-cell>
          <table:table-cell office:value-type="string" office:string-value="556,212.23 €">
            <text:p>556,212.23 €</text:p>
          </table:table-cell>
          <table:table-cell office:value-type="string" office:string-value="8,427.46 €">
            <text:p>8,427.46 €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1">
            <text:p>11</text:p>
          </table:table-cell>
          <table:table-cell office:value-type="string" office:string-value="11.1%">
            <text:p>11.1%</text:p>
          </table:table-cell>
          <table:table-cell office:value-type="string" office:string-value="279,264.64 €">
            <text:p>279,264.64 €</text:p>
          </table:table-cell>
          <table:table-cell office:value-type="string" office:string-value="25,387.69 €">
            <text:p>25,387.69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22">
            <text:p>22</text:p>
          </table:table-cell>
          <table:table-cell office:value-type="string" office:string-value="22.2%">
            <text:p>22.2%</text:p>
          </table:table-cell>
          <table:table-cell office:value-type="string" office:string-value="223,472.57 €">
            <text:p>223,472.57 €</text:p>
          </table:table-cell>
          <table:table-cell office:value-type="string" office:string-value="10,157.84 €">
            <text:p>10,157.84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AGROVIAL CONSULTORES, S.L.">
            <text:p>AGROVIAL CONSULTORES, S.L.</text:p>
          </table:table-cell>
          <table:table-cell office:value-type="float" office:value="6">
            <text:p>6</text:p>
          </table:table-cell>
          <table:table-cell office:value-type="string" office:string-value="52,783.10 €">
            <text:p>52,783.10 €</text:p>
          </table:table-cell>
          <table:table-cell office:value-type="string" office:string-value="5.0%">
            <text:p>5.0%</text:p>
          </table:table-cell>
          <table:table-cell office:value-type="string" office:string-value="8,797.18 €">
            <text:p>8,797.18 €</text:p>
          </table:table-cell>
        </table:table-row>
        <table:table-row>
          <table:table-cell office:value-type="string" office:string-value="GRUPO SOICAN, S.L.U.">
            <text:p>GRUPO SOICAN, S.L.U.</text:p>
          </table:table-cell>
          <table:table-cell office:value-type="float" office:value="1">
            <text:p>1</text:p>
          </table:table-cell>
          <table:table-cell office:value-type="string" office:string-value="42,747.76 €">
            <text:p>42,747.76 €</text:p>
          </table:table-cell>
          <table:table-cell office:value-type="string" office:string-value="4.0%">
            <text:p>4.0%</text:p>
          </table:table-cell>
          <table:table-cell office:value-type="string" office:string-value="42,747.76 €">
            <text:p>42,747.76 €</text:p>
          </table:table-cell>
        </table:table-row>
        <table:table-row>
          <table:table-cell office:value-type="string" office:string-value="LEIRBAG SERVICIOS INTEGRALES, S.L.">
            <text:p>LEIRBAG SERVICIOS INTEGRALES, S.L.</text:p>
          </table:table-cell>
          <table:table-cell office:value-type="float" office:value="3">
            <text:p>3</text:p>
          </table:table-cell>
          <table:table-cell office:value-type="string" office:string-value="40,404.05 €">
            <text:p>40,404.05 €</text:p>
          </table:table-cell>
          <table:table-cell office:value-type="string" office:string-value="3.8%">
            <text:p>3.8%</text:p>
          </table:table-cell>
          <table:table-cell office:value-type="string" office:string-value="13,468.02 €">
            <text:p>13,468.02 €</text:p>
          </table:table-cell>
        </table:table-row>
        <table:table-row>
          <table:table-cell office:value-type="string" office:string-value="CANASFAL ACTIVIDADES, S.L.">
            <text:p>CANASFAL ACTIVIDADES, S.L.</text:p>
          </table:table-cell>
          <table:table-cell office:value-type="float" office:value="1">
            <text:p>1</text:p>
          </table:table-cell>
          <table:table-cell office:value-type="string" office:string-value="39,987.78 €">
            <text:p>39,987.78 €</text:p>
          </table:table-cell>
          <table:table-cell office:value-type="string" office:string-value="3.8%">
            <text:p>3.8%</text:p>
          </table:table-cell>
          <table:table-cell office:value-type="string" office:string-value="39,987.78 €">
            <text:p>39,987.78 €</text:p>
          </table:table-cell>
        </table:table-row>
        <table:table-row>
          <table:table-cell office:value-type="string" office:string-value="TALLER CERRAJERIA BREÑA BAJA, S.L.">
            <text:p>TALLER CERRAJERIA BREÑA BAJA, S.L.</text:p>
          </table:table-cell>
          <table:table-cell office:value-type="float" office:value="1">
            <text:p>1</text:p>
          </table:table-cell>
          <table:table-cell office:value-type="string" office:string-value="39,727.00 €">
            <text:p>39,727.00 €</text:p>
          </table:table-cell>
          <table:table-cell office:value-type="string" office:string-value="3.8%">
            <text:p>3.8%</text:p>
          </table:table-cell>
          <table:table-cell office:value-type="string" office:string-value="39,727.00 €">
            <text:p>39,727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20.4%">
            <text:p>20.4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99">
            <text:p>99</text:p>
          </table:table-cell>
          <table:table-cell office:value-type="string" office:string-value="100.0%">
            <text:p>100.0%</text:p>
          </table:table-cell>
          <table:table-cell office:value-type="string" office:string-value="1,058,949.44 €">
            <text:p>1,058,949.44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99">
            <text:p>9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99">
            <text:p>9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20">
            <text:p>20</text:p>
          </table:table-cell>
          <table:table-cell office:value-type="string" office:string-value="192,154.00 €">
            <text:p>192,154.00 €</text:p>
          </table:table-cell>
          <table:table-cell office:value-type="string" office:string-value="18.1%">
            <text:p>18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13">
            <text:p>13</text:p>
          </table:table-cell>
          <table:table-cell office:value-type="string" office:string-value="80,711.03 €">
            <text:p>80,711.03 €</text:p>
          </table:table-cell>
          <table:table-cell office:value-type="string" office:string-value="7.6%">
            <text:p>7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8">
            <text:p>18</text:p>
          </table:table-cell>
          <table:table-cell office:value-type="string" office:string-value="191,079.65 €">
            <text:p>191,079.65 €</text:p>
          </table:table-cell>
          <table:table-cell office:value-type="string" office:string-value="18.0%">
            <text:p>18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48">
            <text:p>48</text:p>
          </table:table-cell>
          <table:table-cell office:value-type="string" office:string-value="595,004.76 €">
            <text:p>595,004.76 €</text:p>
          </table:table-cell>
          <table:table-cell office:value-type="string" office:string-value="56.2%">
            <text:p>56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99">
            <text:p>99</text:p>
          </table:table-cell>
          <table:table-cell office:value-type="string" office:string-value="100.0%">
            <text:p>100.0%</text:p>
          </table:table-cell>
          <table:table-cell office:value-type="string" office:string-value="1,058,949.44 €">
            <text:p>1,058,949.4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22">
            <text:p>22</text:p>
          </table:table-cell>
          <table:table-cell office:value-type="string" office:string-value="22.4%">
            <text:p>22.4%</text:p>
          </table:table-cell>
          <table:table-cell office:value-type="string" office:string-value="69,479.97 €">
            <text:p>69,479.9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58">
            <text:p>58</text:p>
          </table:table-cell>
          <table:table-cell office:value-type="string" office:string-value="59.2%">
            <text:p>59.2%</text:p>
          </table:table-cell>
          <table:table-cell office:value-type="string" office:string-value="587,791.99 €">
            <text:p>587,791.9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17">
            <text:p>17</text:p>
          </table:table-cell>
          <table:table-cell office:value-type="string" office:string-value="17.3%">
            <text:p>17.3%</text:p>
          </table:table-cell>
          <table:table-cell office:value-type="string" office:string-value="358,929.72 €">
            <text:p>358,929.7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">
            <text:p>1</text:p>
          </table:table-cell>
          <table:table-cell office:value-type="string" office:string-value="1.0%">
            <text:p>1.0%</text:p>
          </table:table-cell>
          <table:table-cell office:value-type="string" office:string-value="42,747.76 €">
            <text:p>42,747.7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1,071,397.77 €">
            <text:p>1,071,397.77 €</text:p>
          </table:table-cell>
          <table:table-cell office:value-type="string" office:string-value="1,058,949.44 €">
            <text:p>1,058,949.44 €</text:p>
          </table:table-cell>
          <table:table-cell office:value-type="string" office:string-value="12,448.33 €">
            <text:p>12,448.33 €</text:p>
          </table:table-cell>
          <table:table-cell office:value-type="string" office:string-value="1.2%">
            <text:p>1.2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111">
            <text:p>111</text:p>
          </table:table-cell>
          <table:table-cell office:value-type="string" office:string-value="79.3%">
            <text:p>79.3%</text:p>
          </table:table-cell>
          <table:table-cell office:value-type="string" office:string-value="1,058,949.44 €">
            <text:p>1,058,949.44 €</text:p>
          </table:table-cell>
          <table:table-cell office:value-type="string" office:string-value="32.2%">
            <text:p>32.2%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29">
            <text:p>29</text:p>
          </table:table-cell>
          <table:table-cell office:value-type="string" office:string-value="20.7%">
            <text:p>20.7%</text:p>
          </table:table-cell>
          <table:table-cell office:value-type="string" office:string-value="2,227,911.90 €">
            <text:p>2,227,911.90 €</text:p>
          </table:table-cell>
          <table:table-cell office:value-type="string" office:string-value="67.8%">
            <text:p>67.8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40">
            <text:p>140</text:p>
          </table:table-cell>
          <table:table-cell office:value-type="string" office:string-value="100%">
            <text:p>100%</text:p>
          </table:table-cell>
          <table:table-cell office:value-type="string" office:string-value="3,286,861.34 €">
            <text:p>3,286,861.34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