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63cm"/>
    </style:style>
    <style:style style:name="co2" style:family="table-column">
      <style:table-column-properties fo:break-before="auto" style:column-width="9.202cm"/>
    </style:style>
    <style:style style:name="co3" style:family="table-column">
      <style:table-column-properties fo:break-before="auto" style:column-width="10.573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5.482cm"/>
    </style:style>
    <style:style style:name="co6" style:family="table-column">
      <style:table-column-properties fo:break-before="auto" style:column-width="7.244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9.79cm"/>
    </style:style>
    <style:style style:name="co9" style:family="table-column">
      <style:table-column-properties fo:break-before="auto" style:column-width="8.419cm"/>
    </style:style>
    <style:style style:name="co10" style:family="table-column">
      <style:table-column-properties fo:break-before="auto" style:column-width="10.377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9.985cm"/>
    </style:style>
    <style:style style:name="co13" style:family="table-column">
      <style:table-column-properties fo:break-before="auto" style:column-width="1.672cm"/>
    </style:style>
    <style:style style:name="co14" style:family="table-column">
      <style:table-column-properties fo:break-before="auto" style:column-width="6.461cm"/>
    </style:style>
    <style:style style:name="co15" style:family="table-column">
      <style:table-column-properties fo:break-before="auto" style:column-width="4.895cm"/>
    </style:style>
    <style:style style:name="co16" style:family="table-column">
      <style:table-column-properties fo:break-before="auto" style:column-width="2.35cm"/>
    </style:style>
    <style:style style:name="co17" style:family="table-column">
      <style:table-column-properties fo:break-before="auto" style:column-width="9.00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ta2" style:family="table" style:master-page-name="PageStyle_5f_1er_20_Trimestre">
      <style:table-properties table:display="true" style:writing-mode="lr-tb"/>
    </style:style>
    <style:style style:name="ta3" style:family="table" style:master-page-name="PageStyle_5f_2_ba__20_Trimestre">
      <style:table-properties table:display="true" style:writing-mode="lr-tb"/>
    </style:style>
    <style:style style:name="ta4" style:family="table" style:master-page-name="PageStyle_5f_3er_20_Trimestre">
      <style:table-properties table:display="true" style:writing-mode="lr-tb"/>
    </style:style>
    <style:style style:name="ta5" style:family="table" style:master-page-name="PageStyle_5f_4_ba__20_Trimestr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quisición de Terrenos en San Jose</text:p>
          </table:table-cell>
          <table:table-cell office:value-type="string" calcext:value-type="string">
            <text:p>GUAROMAR, S.A.</text:p>
          </table:table-cell>
          <table:table-cell office:value-type="string" calcext:value-type="string">
            <text:p>254821.97</text:p>
          </table:table-cell>
          <table:table-cell table:style-name="ce7"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12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54821.97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A3829265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Parque Infantil en Montaña de la Breña</text:p>
          </table:table-cell>
          <table:table-cell office:value-type="string" calcext:value-type="string">
            <text:p>IMAVE (IMAGINA EN VERDE DISEÑO URBANO S.L.)</text:p>
          </table:table-cell>
          <table:table-cell office:value-type="string" calcext:value-type="string">
            <text:p>38352.62</text:p>
          </table:table-cell>
          <table:table-cell table:style-name="ce7"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4677.36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0187210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forma y Ampliación Centro Salud de San Antonio</text:p>
          </table:table-cell>
          <table:table-cell office:value-type="string" calcext:value-type="string">
            <text:p>Eusebio <text:s/>Ruben Medina Rodriguez</text:p>
          </table:table-cell>
          <table:table-cell office:value-type="string" calcext:value-type="string">
            <text:p>150648.0</text:p>
          </table:table-cell>
          <table:table-cell table:style-name="ce7"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6112.27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76909S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4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Parque Infantil en Montaña de la Breña</text:p>
          </table:table-cell>
          <table:table-cell office:value-type="string" calcext:value-type="string">
            <text:p>IMAVE (IMAGINA EN VERDE DISEÑO URBANO S.L.)</text:p>
          </table:table-cell>
          <table:table-cell office:value-type="string" calcext:value-type="string">
            <text:p>38352.62</text:p>
          </table:table-cell>
          <table:table-cell table:style-name="ce7"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1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54677.36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0187210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0.0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PLAZA Y LOCAL SOCIOCULTURAL EN EL SOCORRO, T.M. DE BREÑA BAJA”, Dentro de la estrategia de Resiliencia Turística en Canarias, en el programa de actuaciones con EE.LL. en infraestructuras turística, Inversión 3 del Componente 14 de PRTR, financiado por la UE- NEXT </text:p>
            <text:p> ENERATION EU.</text:p>
          </table:table-cell>
          <table:table-cell office:value-type="string" calcext:value-type="string">
            <text:p>SADELL CONSTRUCCIONES Y REFORMAS</text:p>
          </table:table-cell>
          <table:table-cell office:value-type="string" calcext:value-type="string">
            <text:p>661163.19</text:p>
          </table:table-cell>
          <table:table-cell table:style-name="ce7"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0-1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61363.19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3891685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URBANZACION PEATONALES en torno a LAS SALINAS DE LOS CANCAJOS, T.M. BREÑ BAJA”, dentro de la estrategia de Resiliencia Turística en Canarias, en el Programa de actuaciones con EE.LL. en infraestructuras turísticas, inversion 3 del Componente 14 del PRTR, financiado por la Unión Europea - NEXT GENERATION EU.</text:p>
          </table:table-cell>
          <table:table-cell office:value-type="string" calcext:value-type="string">
            <text:p>BREÑAFE SL</text:p>
          </table:table-cell>
          <table:table-cell office:value-type="string" calcext:value-type="string">
            <text:p>569947.17</text:p>
          </table:table-cell>
          <table:table-cell table:style-name="ce7"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7-2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95906.16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3895237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ejora y Acondicionamiento del Paseo del Litoral entre Calle Corvina y La Ballena en Los Cancajos. Dentro de la estrategia de Resiliencia Turistica en Canarias, en el Programa de Actuaciones con EE.LL. en Infraestructuras Turisticas. Inversion 3 del Componente 14 del Plan de Recuperación, Transformacion y Resiliencia, financiado por la Union Europea - NEXT GENERATION EU.</text:p>
          </table:table-cell>
          <table:table-cell office:value-type="string" calcext:value-type="string">
            <text:p>INVER RU 2001 S.L</text:p>
          </table:table-cell>
          <table:table-cell office:value-type="string" calcext:value-type="string">
            <text:p>115506.5</text:p>
          </table:table-cell>
          <table:table-cell table:style-name="ce7"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7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0527.12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38645271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4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ejora y equipamiento para la Playa de Los Cancajos, dentro de la Estrategia de Resiliencia Turistica en Canarias en el Programa de Actuaciones con EELL en Infraestructuras turisticas, Inversion 3 del Componente 14 del PRTR, financiado por la Union Europea Next Generation EU</text:p>
          </table:table-cell>
          <table:table-cell table:number-columns-repeated="2"/>
          <table:table-cell table:style-name="ce7"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7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22107.91</text:p>
          </table:table-cell>
          <table:table-cell office:value-type="string" calcext:value-type="string">
            <text:p>Alcaldía del Ayuntamiento de Breña Baja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guro Colectivo de Salud del Ayuntamiento de Breña Baja</text:p>
          </table:table-cell>
          <table:table-cell office:value-type="string" calcext:value-type="string">
            <text:p>SEGURCAIXA ADESLAS SA SEGUROS Y REASEGUROS</text:p>
          </table:table-cell>
          <table:table-cell office:value-type="string" calcext:value-type="string">
            <text:p>15120.0</text:p>
          </table:table-cell>
          <table:table-cell table:style-name="ce7"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7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9000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A2801186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LAZA Y LOCAL SOCIOCULTURAL EN EL SOCORRO, T.M. DE BREÑA BAJA”, Dentro de la estrategia de Resiliencia Turística en Canarias, en el programa de actuaciones con EE.LL. en infraestructuras turística, Inversión 3 del Componente 14 de PRTR, financiado por la UE- NEXT GENERATION EU.</text:p>
          </table:table-cell>
          <table:table-cell table:number-columns-repeated="2"/>
          <table:table-cell table:style-name="ce7"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6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61363.19</text:p>
          </table:table-cell>
          <table:table-cell office:value-type="string" calcext:value-type="string">
            <text:p>Alcaldía del Ayuntamiento de Breña Baja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cesión Uso Privativo de un Bien de Dominio Público (kiosco Bar Plaza de Las Madres) para explotación Comercial</text:p>
          </table:table-cell>
          <table:table-cell office:value-type="string" calcext:value-type="string">
            <text:p>Carmen Maria Rodriguez Cruz</text:p>
          </table:table-cell>
          <table:table-cell office:value-type="string" calcext:value-type="string">
            <text:p>2800.0</text:p>
          </table:table-cell>
          <table:table-cell table:style-name="ce7"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Patrimonial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3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775.66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84844S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Local Polivalente Grada Oeste Campo de Fútbol Breña Baja</text:p>
          </table:table-cell>
          <table:table-cell office:value-type="string" calcext:value-type="string">
            <text:p>ATIBAI CONSTRUCCIONES, S.L.</text:p>
          </table:table-cell>
          <table:table-cell office:value-type="string" calcext:value-type="string">
            <text:p>76505.0</text:p>
          </table:table-cell>
          <table:table-cell table:style-name="ce7"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2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2205.44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3891510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5.0</text:p>
          </table:table-cell>
          <table:table-cell table:number-columns-repeated="16371"/>
        </table:table-row>
        <table:table-row table:style-name="ro1" table:number-rows-repeated="3">
          <table:table-cell table:number-columns-repeated="16384"/>
        </table:table-row>
        <table:table-row table:style-name="ro3">
          <table:table-cell table:style-name="ce2" office:value-type="string" calcext:value-type="string">
            <text:p>--- ANÁLISIS ESTADÍSTICO DE CONTRATACIONES ---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Número total de licitaciones: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adjudicados/formalizados: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desiertos: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Importe total adjudicado:</text:p>
          </table:table-cell>
          <table:table-cell table:style-name="ce4" office:value-type="string" calcext:value-type="string">
            <text:p>1.923.217,07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esupuesto base total licitado:</text:p>
          </table:table-cell>
          <table:table-cell table:style-name="ce4" office:value-type="string" calcext:value-type="string">
            <text:p>3.285.537,63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Ahorro sobre presupuesto base:</text:p>
          </table:table-cell>
          <table:table-cell table:style-name="ce4" office:value-type="string" calcext:value-type="string">
            <text:p>1.362.320,56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total de ofertas recibidas: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3,9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Obras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1.573.769,86 €</text:p>
          </table:table-cell>
          <table:table-cell table:style-name="ce6" office:value-type="string" calcext:value-type="string">
            <text:p>81,8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Privad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69.941,97 €</text:p>
          </table:table-cell>
          <table:table-cell table:style-name="ce6" office:value-type="string" calcext:value-type="string">
            <text:p>14,0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uministros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76.705,24 €</text:p>
          </table:table-cell>
          <table:table-cell table:style-name="ce6" office:value-type="string" calcext:value-type="string">
            <text:p>4,0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Patrimonial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.800,00 €</text:p>
          </table:table-cell>
          <table:table-cell table:style-name="ce6" office:value-type="string" calcext:value-type="string">
            <text:p>0,1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SADELL CONSTRUCCIONES Y REFORMAS:</text:p>
          </table:table-cell>
          <table:table-cell table:style-name="ce4" office:value-type="string" calcext:value-type="string">
            <text:p>661.163,19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BREÑAFE SL:</text:p>
          </table:table-cell>
          <table:table-cell table:style-name="ce4" office:value-type="string" calcext:value-type="string">
            <text:p>569.947,17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GUAROMAR, S.A.:</text:p>
          </table:table-cell>
          <table:table-cell table:style-name="ce4" office:value-type="string" calcext:value-type="string">
            <text:p>254.821,97 €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bierto simplificado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1.665.595,10 €</text:p>
          </table:table-cell>
          <table:table-cell table:style-name="ce6" office:value-type="string" calcext:value-type="string">
            <text:p>4,6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Negociado sin publicida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54.821,97 €</text:p>
          </table:table-cell>
          <table:table-cell table:style-name="ce6" office:value-type="string" calcext:value-type="string">
            <text:p>1,0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biert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.800,00 €</text:p>
          </table:table-cell>
          <table:table-cell table:style-name="ce6" office:value-type="string" calcext:value-type="string">
            <text:p>1,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Licitación con más ofertas (Suministro e Instalación de Parque Infantil en Montaña de la Breña):</text:p>
          </table:table-cell>
          <table:table-cell table:style-name="ce4" office:value-type="string" calcext:value-type="string">
            <text:p>10 ofertas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de licitaciones (no desiertas) con 1 sola oferta: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6382"/>
        </table:table-row>
      </table:table>
      <table:table table:name="1er Trimestre" table:style-name="ta2">
        <table:table-column table:style-name="co1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cesión Uso Privativo de un Bien de Dominio Público (kiosco Bar Plaza de Las Madres) para explotación Comercial</text:p>
          </table:table-cell>
          <table:table-cell office:value-type="string" calcext:value-type="string">
            <text:p>Carmen Maria Rodriguez Cruz</text:p>
          </table:table-cell>
          <table:table-cell office:value-type="string" calcext:value-type="string">
            <text:p>2800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Patrimonial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3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775.66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84844S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Local Polivalente Grada Oeste Campo de Fútbol Breña Baja</text:p>
          </table:table-cell>
          <table:table-cell office:value-type="string" calcext:value-type="string">
            <text:p>ATIBAI CONSTRUCCIONES, S.L.</text:p>
          </table:table-cell>
          <table:table-cell office:value-type="string" calcext:value-type="string">
            <text:p>76505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2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2205.44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3891510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5.0</text:p>
          </table:table-cell>
          <table:table-cell table:number-columns-repeated="16371"/>
        </table:table-row>
      </table:table>
      <table:table table:name="2º Trimestre" table:style-name="ta3">
        <table:table-column table:style-name="co1" table:default-cell-style-name="ce1"/>
        <table:table-column table:style-name="co1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Default"/>
        <table:table-row table:style-name="ro1">
          <table:table-cell office:value-type="string" calcext:value-type="string">
            <text:p>Objeto licitación/lote</text:p>
          </table:table-cell>
          <table:table-cell office:value-type="string" calcext:value-type="string">
            <text:p>Adjudicatario licitación/lote</text:p>
          </table:table-cell>
          <table:table-cell office:value-type="string" calcext:value-type="string">
            <text:p>Importe adjudicación con impuestos licitación/lote</text:p>
          </table:table-cell>
          <table:table-cell office:value-type="string" calcext:value-type="string">
            <text:p>Enlace al Perfil de Contratante del OC</text:p>
          </table:table-cell>
          <table:table-cell office:value-type="string" calcext:value-type="string">
            <text:p>Tipo de contrato</text:p>
          </table:table-cell>
          <table:table-cell office:value-type="string" calcext:value-type="string">
            <text:p>Tipo de procedimiento</text:p>
          </table:table-cell>
          <table:table-cell office:value-type="string" calcext:value-type="string">
            <text:p>Fecha del acuerdo licitación/lote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Presupuesto base con impuestos licitación/lote</text:p>
          </table:table-cell>
          <table:table-cell office:value-type="string" calcext:value-type="string">
            <text:p>Órgano de Contratación</text:p>
          </table:table-cell>
          <table:table-cell office:value-type="string" calcext:value-type="string">
            <text:p>Identificador Adjudicatario de la licitación/lote</text:p>
          </table:table-cell>
          <table:table-cell office:value-type="string" calcext:value-type="string">
            <text:p>Resultado licitación/lote</text:p>
          </table:table-cell>
          <table:table-cell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table:style-name="Default" office:value-type="string" calcext:value-type="string">
            <text:p>PLAZA Y LOCAL SOCIOCULTURAL EN EL SOCORRO, T.M. DE BREÑA BAJA”, Dentro de la estrategia de Resiliencia Turística en Canarias, en el programa de actuaciones con EE.LL. en infraestructuras turística, Inversión 3 del Componente 14 de PRTR, financiado por la UE- NEXT GENERATION EU.</text:p>
          </table:table-cell>
          <table:table-cell table:style-name="Default" table:number-columns-repeated="2"/>
          <table:table-cell table:style-name="ce7" office:value-type="string" calcext:value-type="string">
            <text:p>https://contrataciondelestado.es/wps/poc?uri=deeplink:perfilContratante&amp;idBp=iosF9LHuTH3nSoTX3z%2F7wA%3D%3D</text:p>
          </table:table-cell>
          <table:table-cell table:style-name="Default" office:value-type="string" calcext:value-type="string">
            <text:p>Obras</text:p>
          </table:table-cell>
          <table:table-cell table:style-name="Default" office:value-type="string" calcext:value-type="string">
            <text:p>Abierto simplificado</text:p>
          </table:table-cell>
          <table:table-cell table:style-name="Default" office:value-type="string" calcext:value-type="string">
            <text:p>2024-06-25 00:00:00</text:p>
          </table:table-cell>
          <table:table-cell table:style-name="Default" office:value-type="string" calcext:value-type="string">
            <text:p>Resuelta</text:p>
          </table:table-cell>
          <table:table-cell table:style-name="Default" office:value-type="string" calcext:value-type="string">
            <text:p>661363.19</text:p>
          </table:table-cell>
          <table:table-cell table:style-name="Default" office:value-type="string" calcext:value-type="string">
            <text:p>Alcaldía del Ayuntamiento de Breña Baja</text:p>
          </table:table-cell>
          <table:table-cell table:style-name="Default"/>
          <table:table-cell table:style-name="Default" office:value-type="string" calcext:value-type="string">
            <text:p>Desierto</text:p>
          </table:table-cell>
          <table:table-cell table:style-name="Default" office:value-type="string" calcext:value-type="string">
            <text:p>1.0</text:p>
          </table:table-cell>
          <table:table-cell table:number-columns-repeated="16371"/>
        </table:table-row>
      </table:table>
      <table:table table:name="3er Trimestre" table:style-name="ta4">
        <table:table-column table:style-name="co1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URBANZACION PEATONALES en torno a LAS SALINAS DE LOS CANCAJOS, T.M. BREÑ BAJA”, dentro de la estrategia de Resiliencia Turística en Canarias, en el Programa de actuaciones con EE.LL. en infraestructuras turísticas, inversion 3 del Componente 14 del PRTR, financiado por la Unión Europea - NEXT GENERATION EU.</text:p>
          </table:table-cell>
          <table:table-cell office:value-type="string" calcext:value-type="string">
            <text:p>BREÑAFE SL</text:p>
          </table:table-cell>
          <table:table-cell office:value-type="string" calcext:value-type="string">
            <text:p>569947.17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7-2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95906.16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3895237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ejora y Acondicionamiento del Paseo del Litoral entre Calle Corvina y La Ballena en Los Cancajos. Dentro de la estrategia de Resiliencia Turistica en Canarias, en el Programa de Actuaciones con EE.LL. en Infraestructuras Turisticas. Inversion 3 del Componente 14 del Plan de Recuperación, Transformacion y Resiliencia, financiado por la Union Europea - NEXT GENERATION EU.</text:p>
          </table:table-cell>
          <table:table-cell office:value-type="string" calcext:value-type="string">
            <text:p>INVER RU 2001 S.L</text:p>
          </table:table-cell>
          <table:table-cell office:value-type="string" calcext:value-type="string">
            <text:p>115506.5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7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0527.12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38645271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4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ejora y equipamiento para la Playa de Los Cancajos, dentro de la Estrategia de Resiliencia Turistica en Canarias en el Programa de Actuaciones con EELL en Infraestructuras turisticas, Inversion 3 del Componente 14 del PRTR, financiado por la Union Europea Next Generation EU</text:p>
          </table:table-cell>
          <table:table-cell table:number-columns-repeated="2"/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7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22107.91</text:p>
          </table:table-cell>
          <table:table-cell office:value-type="string" calcext:value-type="string">
            <text:p>Alcaldía del Ayuntamiento de Breña Baja</text:p>
          </table:table-cell>
          <table:table-cell/>
          <table:table-cell office:value-type="string" calcext:value-type="string">
            <text:p>Desierto</text:p>
          </table:table-cell>
          <table:table-cell office:value-type="string" calcext:value-type="string">
            <text:p>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guro Colectivo de Salud del Ayuntamiento de Breña Baja</text:p>
          </table:table-cell>
          <table:table-cell office:value-type="string" calcext:value-type="string">
            <text:p>SEGURCAIXA ADESLAS SA SEGUROS Y REASEGUROS</text:p>
          </table:table-cell>
          <table:table-cell office:value-type="string" calcext:value-type="string">
            <text:p>15120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7-2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9000.0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A2801186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</table:table>
      <table:table table:name="4º Trimestre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quisición de Terrenos en San Jose</text:p>
          </table:table-cell>
          <table:table-cell office:value-type="string" calcext:value-type="string">
            <text:p>GUAROMAR, S.A.</text:p>
          </table:table-cell>
          <table:table-cell office:value-type="string" calcext:value-type="string">
            <text:p>254821.97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12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54821.97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A38292652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Parque Infantil en Montaña de la Breña</text:p>
          </table:table-cell>
          <table:table-cell office:value-type="string" calcext:value-type="string">
            <text:p>IMAVE (IMAGINA EN VERDE DISEÑO URBANO S.L.)</text:p>
          </table:table-cell>
          <table:table-cell office:value-type="string" calcext:value-type="string">
            <text:p>38352.62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4677.36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0187210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0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forma y Ampliación Centro Salud de San Antonio</text:p>
          </table:table-cell>
          <table:table-cell office:value-type="string" calcext:value-type="string">
            <text:p>Eusebio <text:s/>Ruben Medina Rodriguez</text:p>
          </table:table-cell>
          <table:table-cell office:value-type="string" calcext:value-type="string">
            <text:p>150648.0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6112.27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42176909S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4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e Instalación de Parque Infantil en Montaña de la Breña</text:p>
          </table:table-cell>
          <table:table-cell office:value-type="string" calcext:value-type="string">
            <text:p>IMAVE (IMAGINA EN VERDE DISEÑO URBANO S.L.)</text:p>
          </table:table-cell>
          <table:table-cell office:value-type="string" calcext:value-type="string">
            <text:p>38352.62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11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54677.36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0187210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0.0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PLAZA Y LOCAL SOCIOCULTURAL EN EL SOCORRO, T.M. DE BREÑA BAJA”, Dentro de la estrategia de Resiliencia Turística en Canarias, en el programa de actuaciones con EE.LL. en infraestructuras turística, Inversión 3 del Componente 14 de PRTR, financiado por la UE- NEXT </text:p>
            <text:p> ENERATION EU.</text:p>
          </table:table-cell>
          <table:table-cell office:value-type="string" calcext:value-type="string">
            <text:p>SADELL CONSTRUCCIONES Y REFORMAS</text:p>
          </table:table-cell>
          <table:table-cell office:value-type="string" calcext:value-type="string">
            <text:p>661163.1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0-1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61363.19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B38916854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2.0</text:p>
          </table:table-cell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_ba__20_Trimestre" style:display-name="PageStyle_2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er_20_Trimestre" style:display-name="PageStyle_1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er_20_Trimestre" style:display-name="PageStyle_3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ba__20_Trimestre" style:display-name="PageStyle_4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enpyxl</meta:initial-creator>
    <meta:creation-date>2025-06-25T14:03:08</meta:creation-date>
    <dc:date>2025-06-25T14:03:08</dc:date>
    <meta:generator>LibreOffice/24.2.7.2$Windows_X86_64 LibreOffice_project/ee3885777aa7032db5a9b65deec9457448a91162</meta:generator>
    <meta:document-statistic meta:table-count="5" meta:cell-count="433" meta:object-count="0"/>
    <meta:user-defined meta:name="AppVersion">3.1</meta:user-defined>
  </office:meta>
</office:document-meta>
</file>