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Menores 2020">
        <table:table-row>
          <table:table-cell office:value-type="string" office:string-value="Contratos menores trimestrales.">
            <text:p>Contratos menores trimestrales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XPEDIENTE">
            <text:p>EXPEDIENTE</text:p>
          </table:table-cell>
          <table:table-cell office:value-type="string" office:string-value="CONCEPTO">
            <text:p>CONCEPTO</text:p>
          </table:table-cell>
          <table:table-cell office:value-type="string" office:string-value="NIF">
            <text:p>NIF</text:p>
          </table:table-cell>
          <table:table-cell office:value-type="string" office:string-value="NOMBRE O RAZÓN SOCIAL">
            <text:p>NOMBRE O RAZÓN SOCIAL</text:p>
          </table:table-cell>
          <table:table-cell office:value-type="string" office:string-value="IMPORTE">
            <text:p>IMPOR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UNIDAD TRAMITADORA">
            <text:p>UNIDAD TRAMITADORA</text:p>
          </table:table-cell>
        </table:table-row>
        <table:table-row>
          <table:table-cell office:value-type="string" office:string-value="CMC.002.20">
            <text:p>CMC.002.20</text:p>
          </table:table-cell>
          <table:table-cell office:value-type="string" office:string-value="Control análisis agua potable y seguimiento sinac">
            <text:p>Control análisis agua potable y seguimiento sinac</text:p>
          </table:table-cell>
          <table:table-cell office:value-type="string" office:string-value="&#10;NIF A76624345">
            <text:p>
NIF A76624345</text:p>
          </table:table-cell>
          <table:table-cell office:value-type="string" office:string-value="CANARAGUA CONCESIONES, S.A.">
            <text:p>CANARAGUA CONCESIONES, S.A.</text:p>
          </table:table-cell>
          <table:table-cell office:value-type="string" office:string-value="Presupuesto base de licitación&#10;Importe 9.276,56 EUR.&#10;Importe (sin impuestos) 8.669,68 EUR. Importe total ofertado (sin impuestos) 8.669,68 EUR.&#10;Importe total ofertado (con impuestos) 9.276,56 EUR.">
            <text:p>Presupuesto base de licitación
Importe 9.276,56 EUR.
Importe (sin impuestos) 8.669,68 EUR. Importe total ofertado (sin impuestos) 8.669,68 EUR.
Importe total ofertado (con impuestos) 9.276,56 EUR.</text:p>
          </table:table-cell>
          <table:table-cell office:value-type="string" office:string-value="2020-01-14 00:00:00">
            <text:p>2020-01-14 00:00:00</text:p>
          </table:table-cell>
          <table:table-cell office:value-type="string" office:string-value="Servicios">
            <text:p>Servicios</text:p>
          </table:table-cell>
          <table:table-cell office:value-type="string" office:string-value="Alcaldía del Ayuntamiento de Breña Baja">
            <text:p>Alcaldía del Ayuntamiento de Breña Baja</text:p>
          </table:table-cell>
        </table:table-row>
        <table:table-row>
          <table:table-cell office:value-type="string" office:string-value="CMC.012.20">
            <text:p>CMC.012.20</text:p>
          </table:table-cell>
          <table:table-cell office:value-type="string" office:string-value="Asesoramiento Elaboración De Memorias Y Pliegos Licitaciones">
            <text:p>Asesoramiento Elaboración De Memorias Y Pliegos Licitaciones</text:p>
          </table:table-cell>
          <table:table-cell office:value-type="string" office:string-value="NIF 42191200T">
            <text:p>NIF 42191200T</text:p>
          </table:table-cell>
          <table:table-cell office:value-type="string" office:string-value="ALEJANDRO DIAZ PEREZ">
            <text:p>ALEJANDRO DIAZ PEREZ</text:p>
          </table:table-cell>
          <table:table-cell office:value-type="string" office:string-value="Presupuesto base de licitación Importe 3.745 EUR.&#10;Importe (sin impuestos) 3.500 EUR. Importe total ofertado (sin impuestos) 3.500 EUR.&#10;Importe total ofertado (con impuestos) 3.745 EUR.">
            <text:p>Presupuesto base de licitación Importe 3.745 EUR.
Importe (sin impuestos) 3.500 EUR. Importe total ofertado (sin impuestos) 3.500 EUR.
Importe total ofertado (con impuestos) 3.745 EUR.</text:p>
          </table:table-cell>
          <table:table-cell office:value-type="string" office:string-value="2020-02-17 00:00:00">
            <text:p>2020-02-17 00:00:00</text:p>
          </table:table-cell>
          <table:table-cell office:value-type="string" office:string-value="Servicios">
            <text:p>Servicios</text:p>
          </table:table-cell>
          <table:table-cell office:value-type="string" office:string-value="Alcaldía del Ayuntamiento de Breña Baja">
            <text:p>Alcaldía del Ayuntamiento de Breña Baja</text:p>
          </table:table-cell>
        </table:table-row>
        <table:table-row>
          <table:table-cell office:value-type="string" office:string-value="1468/20">
            <text:p>1468/20</text:p>
          </table:table-cell>
          <table:table-cell office:value-type="string" office:string-value="Suministro mascarillas KIN95">
            <text:p>Suministro mascarillas KIN95</text:p>
          </table:table-cell>
          <table:table-cell office:value-type="string" office:string-value="&#10;NIF B38207155">
            <text:p>
NIF B38207155</text:p>
          </table:table-cell>
          <table:table-cell office:value-type="string" office:string-value="ARTESANIA SANLUPE, S.L.&#10;">
            <text:p>ARTESANIA SANLUPE, S.L.
</text:p>
          </table:table-cell>
          <table:table-cell office:value-type="string" office:string-value="Presupuesto base de licitación Importe 11.375 EUR.&#10;Importe (sin impuestos) 11.375 EUR. Importe total ofertado (sin impuestos) 11.375 EUR.&#10;Importe total ofertado (con impuestos) 11.375 EUR.">
            <text:p>Presupuesto base de licitación Importe 11.375 EUR.
Importe (sin impuestos) 11.375 EUR. Importe total ofertado (sin impuestos) 11.375 EUR.
Importe total ofertado (con impuestos) 11.375 EUR.</text:p>
          </table:table-cell>
          <table:table-cell office:value-type="string" office:string-value="2020-05-06 00:00:00">
            <text:p>2020-05-06 00:00:00</text:p>
          </table:table-cell>
          <table:table-cell office:value-type="string" office:string-value="Suministro">
            <text:p>Suministro</text:p>
          </table:table-cell>
          <table:table-cell office:value-type="string" office:string-value="Alcaldía del Ayuntamiento de Breña Baja">
            <text:p>Alcaldía del Ayuntamiento de Breña Baja</text:p>
          </table:table-cell>
        </table:table-row>
        <table:table-row>
          <table:table-cell office:value-type="string" office:string-value="1722/20">
            <text:p>1722/20</text:p>
          </table:table-cell>
          <table:table-cell office:value-type="string" office:string-value="Suministro separadores verticales">
            <text:p>Suministro separadores verticales</text:p>
          </table:table-cell>
          <table:table-cell office:value-type="string" office:string-value="NIF B38457735">
            <text:p>NIF B38457735</text:p>
          </table:table-cell>
          <table:table-cell office:value-type="string" office:string-value="ALUMBRADO TECNICO CANARIO, S.L.&#10;">
            <text:p>ALUMBRADO TECNICO CANARIO, S.L.
</text:p>
          </table:table-cell>
          <table:table-cell office:value-type="string" office:string-value="Presupuesto base de licitación Importe 12.251,5 EUR.&#10;Importe (sin impuestos) 11.450 EUR. Importe total ofertado (sin impuestos) 11.450 EUR.&#10;Importe total ofertado (con impuestos) 12.251,5 EUR.">
            <text:p>Presupuesto base de licitación Importe 12.251,5 EUR.
Importe (sin impuestos) 11.450 EUR. Importe total ofertado (sin impuestos) 11.450 EUR.
Importe total ofertado (con impuestos) 12.251,5 EUR.</text:p>
          </table:table-cell>
          <table:table-cell office:value-type="string" office:string-value="2020-06-02 00:00:00">
            <text:p>2020-06-02 00:00:00</text:p>
          </table:table-cell>
          <table:table-cell office:value-type="string" office:string-value="Suministro">
            <text:p>Suministro</text:p>
          </table:table-cell>
          <table:table-cell office:value-type="string" office:string-value="Alcaldía del Ayuntamiento de Breña Baja">
            <text:p>Alcaldía del Ayuntamiento de Breña Baja</text:p>
          </table:table-cell>
        </table:table-row>
        <table:table-row>
          <table:table-cell office:value-type="string" office:string-value="1957/20">
            <text:p>1957/20</text:p>
          </table:table-cell>
          <table:table-cell office:value-type="string" office:string-value=" Suministro de pilonas ">
            <text:p> Suministro de pilonas </text:p>
          </table:table-cell>
          <table:table-cell office:value-type="string" office:string-value="&#10;NIF 42170443N">
            <text:p>
NIF 42170443N</text:p>
          </table:table-cell>
          <table:table-cell office:value-type="string" office:string-value="CARMELO MARTIN BRITO&#10;">
            <text:p>CARMELO MARTIN BRITO
</text:p>
          </table:table-cell>
          <table:table-cell office:value-type="string" office:string-value="Presupuesto base de licitación&#10;Importe 2.939,83 EUR.&#10;Importe (sin impuestos) 2.747,5 EUR. Importe total ofertado (sin impuestos) 2.747,5 EUR.&#10;Importe total ofertado (con impuestos) 2.939,83 EUR.">
            <text:p>Presupuesto base de licitación
Importe 2.939,83 EUR.
Importe (sin impuestos) 2.747,5 EUR. Importe total ofertado (sin impuestos) 2.747,5 EUR.
Importe total ofertado (con impuestos) 2.939,83 EUR.</text:p>
          </table:table-cell>
          <table:table-cell office:value-type="string" office:string-value="2020-06-12 00:00:00">
            <text:p>2020-06-12 00:00:00</text:p>
          </table:table-cell>
          <table:table-cell office:value-type="string" office:string-value="Suministro">
            <text:p>Suministro</text:p>
          </table:table-cell>
          <table:table-cell office:value-type="string" office:string-value="Alcaldía del Ayuntamiento de Breña Baja">
            <text:p>Alcaldía del Ayuntamiento de Breña Baja</text:p>
          </table:table-cell>
        </table:table-row>
        <table:table-row>
          <table:table-cell office:value-type="string" office:string-value="2305/20">
            <text:p>2305/20</text:p>
          </table:table-cell>
          <table:table-cell office:value-type="string" office:string-value="Suministro Material Canalizaciones">
            <text:p>Suministro Material Canalizaciones</text:p>
          </table:table-cell>
          <table:table-cell office:value-type="string" office:string-value="&#10;NIF A38027322">
            <text:p>
NIF A38027322</text:p>
          </table:table-cell>
          <table:table-cell office:value-type="string" office:string-value="BOLSAS DE AGUA DE LA PALMA, S.A.&#10;">
            <text:p>BOLSAS DE AGUA DE LA PALMA, S.A.
</text:p>
          </table:table-cell>
          <table:table-cell office:value-type="string" office:string-value="Presupuesto base de licitación&#10;Importe 7.333,96 EUR.&#10;Importe (sin impuestos) 7.071,4 EUR. Importe total ofertado (sin impuestos) 7.071,4 EUR.&#10;Importe total ofertado (con impuestos) 7.333,96 EUR.">
            <text:p>Presupuesto base de licitación
Importe 7.333,96 EUR.
Importe (sin impuestos) 7.071,4 EUR. Importe total ofertado (sin impuestos) 7.071,4 EUR.
Importe total ofertado (con impuestos) 7.333,96 EUR.</text:p>
          </table:table-cell>
          <table:table-cell office:value-type="string" office:string-value="2020-06-30 00:00:00">
            <text:p>2020-06-30 00:00:00</text:p>
          </table:table-cell>
          <table:table-cell office:value-type="string" office:string-value="Suministro">
            <text:p>Suministro</text:p>
          </table:table-cell>
          <table:table-cell office:value-type="string" office:string-value="Alcaldía del Ayuntamiento de Breña Baja">
            <text:p>Alcaldía del Ayuntamiento de Breña Baja</text:p>
          </table:table-cell>
        </table:table-row>
        <table:table-row>
          <table:table-cell office:value-type="string" office:string-value="2780/20">
            <text:p>2780/20</text:p>
          </table:table-cell>
          <table:table-cell office:value-type="string" office:string-value="Suministro de Ventanas Abatibles">
            <text:p>Suministro de Ventanas Abatibles</text:p>
          </table:table-cell>
          <table:table-cell office:value-type="string" office:string-value="&#10;NIF B76658004">
            <text:p>
NIF B76658004</text:p>
          </table:table-cell>
          <table:table-cell office:value-type="string" office:string-value="ATLANTIC GLASS, S.L.&#10;">
            <text:p>ATLANTIC GLASS, S.L.
</text:p>
          </table:table-cell>
          <table:table-cell office:value-type="string" office:string-value="Presupuesto base de licitación&#10;Importe 3.081,6 EUR.&#10;Importe (sin impuestos) 2.880 EUR. Importe total ofertado (sin impuestos) 2.880 EUR.&#10;Importe total ofertado (con impuestos) 3.081,6 EUR.">
            <text:p>Presupuesto base de licitación
Importe 3.081,6 EUR.
Importe (sin impuestos) 2.880 EUR. Importe total ofertado (sin impuestos) 2.880 EUR.
Importe total ofertado (con impuestos) 3.081,6 EUR.</text:p>
          </table:table-cell>
          <table:table-cell office:value-type="string" office:string-value="2020-07-22 00:00:00">
            <text:p>2020-07-22 00:00:00</text:p>
          </table:table-cell>
          <table:table-cell office:value-type="string" office:string-value="Suministro">
            <text:p>Suministro</text:p>
          </table:table-cell>
          <table:table-cell office:value-type="string" office:string-value="Alcaldía del Ayuntamiento de Breña Baja">
            <text:p>Alcaldía del Ayuntamiento de Breña Baja</text:p>
          </table:table-cell>
        </table:table-row>
        <table:table-row>
          <table:table-cell office:value-type="string" office:string-value="2781/20">
            <text:p>2781/20</text:p>
          </table:table-cell>
          <table:table-cell office:value-type="string" office:string-value="Suministro e Instalación Falso Techo">
            <text:p>Suministro e Instalación Falso Techo</text:p>
          </table:table-cell>
          <table:table-cell office:value-type="string" office:string-value="NIF B38457735">
            <text:p>NIF B38457735</text:p>
          </table:table-cell>
          <table:table-cell office:value-type="string" office:string-value="ALUMBRADO TECNICO CANARIO, S.L.&#10;">
            <text:p>ALUMBRADO TECNICO CANARIO, S.L.
</text:p>
          </table:table-cell>
          <table:table-cell office:value-type="string" office:string-value="Presupuesto base de licitación&#10;Importe 6.639,35 EUR.&#10;Importe (sin impuestos) 6.205 EUR.   Importe total ofertado (sin impuestos) 6.205 EUR.&#10;Importe total ofertado (con impuestos) 6.639,35 EUR">
            <text:p>Presupuesto base de licitación
Importe 6.639,35 EUR.
Importe (sin impuestos) 6.205 EUR.   Importe total ofertado (sin impuestos) 6.205 EUR.
Importe total ofertado (con impuestos) 6.639,35 EUR</text:p>
          </table:table-cell>
          <table:table-cell office:value-type="string" office:string-value="2020-07-24 00:00:00">
            <text:p>2020-07-24 00:00:00</text:p>
          </table:table-cell>
          <table:table-cell office:value-type="string" office:string-value="Suministro">
            <text:p>Suministro</text:p>
          </table:table-cell>
          <table:table-cell office:value-type="string" office:string-value="Alcaldía del Ayuntamiento de Breña Baja">
            <text:p>Alcaldía del Ayuntamiento de Breña Baja</text:p>
          </table:table-cell>
        </table:table-row>
        <table:table-row>
          <table:table-cell office:value-type="string" office:string-value="4743/20">
            <text:p>4743/20</text:p>
          </table:table-cell>
          <table:table-cell office:value-type="string" office:string-value="Valoración de Parcelas en Risco Alto. T.M. Breña Baja">
            <text:p>Valoración de Parcelas en Risco Alto. T.M. Breña Baja</text:p>
          </table:table-cell>
          <table:table-cell office:value-type="string" office:string-value="NIF B76157734">
            <text:p>NIF B76157734</text:p>
          </table:table-cell>
          <table:table-cell office:value-type="string" office:string-value="ACTUA VALORACIONES, S.L.&#10;">
            <text:p>ACTUA VALORACIONES, S.L.
</text:p>
          </table:table-cell>
          <table:table-cell office:value-type="string" office:string-value="Presupuesto base de licitación&#10;Importe 6.259,5 EUR.&#10;Importe (sin impuestos) 5.850 EUR.   Importe total ofertado (sin impuestos) 5.850 EUR.&#10;Importe total ofertado (con impuestos) 6.259,5 EUR.">
            <text:p>Presupuesto base de licitación
Importe 6.259,5 EUR.
Importe (sin impuestos) 5.850 EUR.   Importe total ofertado (sin impuestos) 5.850 EUR.
Importe total ofertado (con impuestos) 6.259,5 EUR.</text:p>
          </table:table-cell>
          <table:table-cell office:value-type="string" office:string-value="2020-11-25 00:00:00">
            <text:p>2020-11-25 00:00:00</text:p>
          </table:table-cell>
          <table:table-cell office:value-type="string" office:string-value="Servicios">
            <text:p>Servicios</text:p>
          </table:table-cell>
          <table:table-cell office:value-type="string" office:string-value="Alcaldía del Ayuntamiento de Breña Baja">
            <text:p>Alcaldía del Ayuntamiento de Breña Baja</text:p>
          </table:table-cell>
        </table:table-row>
        <table:table-row>
          <table:table-cell office:value-type="string" office:string-value="4945/20">
            <text:p>4945/20</text:p>
          </table:table-cell>
          <table:table-cell office:value-type="string" office:string-value=" Suministro de Vehículo Portacontenedores ">
            <text:p>	Suministro de Vehículo Portacontenedores </text:p>
          </table:table-cell>
          <table:table-cell office:value-type="string" office:string-value="&#10;NIF 42186586D">
            <text:p>
NIF 42186586D</text:p>
          </table:table-cell>
          <table:table-cell office:value-type="string" office:string-value="CARLOS JAVIER BARRETO CASTRO&#10;">
            <text:p>CARLOS JAVIER BARRETO CASTRO
</text:p>
          </table:table-cell>
          <table:table-cell office:value-type="string" office:string-value="Presupuesto base de licitación&#10;Importe 15.000 EUR.&#10;Importe (sin impuestos) 14.018,69 EUR. Importe total ofertado (sin impuestos) 14.018,69 EUR.&#10;Importe total ofertado (con impuestos) 15.000 EUR.">
            <text:p>Presupuesto base de licitación
Importe 15.000 EUR.
Importe (sin impuestos) 14.018,69 EUR. Importe total ofertado (sin impuestos) 14.018,69 EUR.
Importe total ofertado (con impuestos) 15.000 EUR.</text:p>
          </table:table-cell>
          <table:table-cell office:value-type="string" office:string-value="2020-12-10 00:00:00">
            <text:p>2020-12-10 00:00:00</text:p>
          </table:table-cell>
          <table:table-cell office:value-type="string" office:string-value="Suministro">
            <text:p>Suministro</text:p>
          </table:table-cell>
          <table:table-cell office:value-type="string" office:string-value="Alcaldía del Ayuntamiento de Breña Baja">
            <text:p>Alcaldía del Ayuntamiento de Breña Baja</text:p>
          </table:table-cell>
        </table:table-row>
        <table:table-row>
          <table:table-cell office:value-type="string" office:string-value="Nº de contratos">
            <text:p>Nº de contratos</text:p>
          </table:table-cell>
          <table:table-cell office:value-type="string" office:string-value="10">
            <text:p>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Global">
            <text:p>Importe Global</text:p>
          </table:table-cell>
          <table:table-cell office:value-type="string" office:string-value="73767.3">
            <text:p>73767.3</text:p>
          </table:table-cell>
          <table:table-cell office:value-type="string" office:string-value="Sin impuestos">
            <text:p>Sin impues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77902.3">
            <text:p>77902.3</text:p>
          </table:table-cell>
          <table:table-cell office:value-type="string" office:string-value="Con impuestos">
            <text:p>Con impues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con respecto a la totalidad de los contratos formalizados totales">
            <text:p>Porcentaje con respecto a la totalidad de los contratos formalizados totales</text:p>
          </table:table-cell>
          <table:table-cell office:value-type="string" office:string-value="0.8333">
            <text:p>0.833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