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5">
            <text:p>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578,929.42 €">
            <text:p>2,578,929.4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351,017.52 €">
            <text:p>351,017.5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3.6%">
            <text:p>13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85,659.32 €">
            <text:p>185,659.3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4">
            <text:p>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8">
            <text:p>2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8">
            <text:p>8</text:p>
          </table:table-cell>
          <table:table-cell office:value-type="string" office:string-value="53.3%">
            <text:p>53.3%</text:p>
          </table:table-cell>
          <table:table-cell office:value-type="string" office:string-value="1,819,254.64 €">
            <text:p>1,819,254.64 €</text:p>
          </table:table-cell>
          <table:table-cell office:value-type="string" office:string-value="227,406.83 €">
            <text:p>227,406.83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255,321.97 €">
            <text:p>255,321.97 €</text:p>
          </table:table-cell>
          <table:table-cell office:value-type="string" office:string-value="127,660.99 €">
            <text:p>127,660.99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120,120.29 €">
            <text:p>120,120.29 €</text:p>
          </table:table-cell>
          <table:table-cell office:value-type="string" office:string-value="60,060.15 €">
            <text:p>60,060.15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22,836.00 €">
            <text:p>22,836.00 €</text:p>
          </table:table-cell>
          <table:table-cell office:value-type="string" office:string-value="11,418.00 €">
            <text:p>11,418.00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6.7%">
            <text:p>6.7%</text:p>
          </table:table-cell>
          <table:table-cell office:value-type="string" office:string-value="10,379.00 €">
            <text:p>10,379.00 €</text:p>
          </table:table-cell>
          <table:table-cell office:value-type="string" office:string-value="10,379.00 €">
            <text:p>10,379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OMPAÑÍA GENERAL DE CONSTRUCCIÓN ABALDO S. A.">
            <text:p>COMPAÑÍA GENERAL DE CONSTRUCCIÓN ABALDO S. A.</text:p>
          </table:table-cell>
          <table:table-cell office:value-type="float" office:value="1">
            <text:p>1</text:p>
          </table:table-cell>
          <table:table-cell office:value-type="string" office:string-value="946,522.00 €">
            <text:p>946,522.00 €</text:p>
          </table:table-cell>
          <table:table-cell office:value-type="string" office:string-value="42.5%">
            <text:p>42.5%</text:p>
          </table:table-cell>
          <table:table-cell office:value-type="string" office:string-value="946,522.00 €">
            <text:p>946,522.00 €</text:p>
          </table:table-cell>
        </table:table-row>
        <table:table-row>
          <table:table-cell office:value-type="string" office:string-value="DOMINGO JESUS MARTIN GARCIA">
            <text:p>DOMINGO JESUS MARTIN GARCIA</text:p>
          </table:table-cell>
          <table:table-cell office:value-type="float" office:value="1">
            <text:p>1</text:p>
          </table:table-cell>
          <table:table-cell office:value-type="string" office:string-value="486,900.00 €">
            <text:p>486,900.00 €</text:p>
          </table:table-cell>
          <table:table-cell office:value-type="string" office:string-value="21.9%">
            <text:p>21.9%</text:p>
          </table:table-cell>
          <table:table-cell office:value-type="string" office:string-value="486,900.00 €">
            <text:p>486,900.00 €</text:p>
          </table:table-cell>
        </table:table-row>
        <table:table-row>
          <table:table-cell office:value-type="string" office:string-value="GUAROMAR, S.A.">
            <text:p>GUAROMAR, S.A.</text:p>
          </table:table-cell>
          <table:table-cell office:value-type="float" office:value="1">
            <text:p>1</text:p>
          </table:table-cell>
          <table:table-cell office:value-type="string" office:string-value="254,821.97 €">
            <text:p>254,821.97 €</text:p>
          </table:table-cell>
          <table:table-cell office:value-type="string" office:string-value="11.4%">
            <text:p>11.4%</text:p>
          </table:table-cell>
          <table:table-cell office:value-type="string" office:string-value="254,821.97 €">
            <text:p>254,821.97 €</text:p>
          </table:table-cell>
        </table:table-row>
        <table:table-row>
          <table:table-cell office:value-type="string" office:string-value="INVER RU 2001 S.L">
            <text:p>INVER RU 2001 S.L</text:p>
          </table:table-cell>
          <table:table-cell office:value-type="float" office:value="1">
            <text:p>1</text:p>
          </table:table-cell>
          <table:table-cell office:value-type="string" office:string-value="185,425.65 €">
            <text:p>185,425.65 €</text:p>
          </table:table-cell>
          <table:table-cell office:value-type="string" office:string-value="8.3%">
            <text:p>8.3%</text:p>
          </table:table-cell>
          <table:table-cell office:value-type="string" office:string-value="185,425.65 €">
            <text:p>185,425.65 €</text:p>
          </table:table-cell>
        </table:table-row>
        <table:table-row>
          <table:table-cell office:value-type="string" office:string-value="Eusebio  Ruben Medina Rodriguez">
            <text:p>Eusebio  Ruben Medina Rodriguez</text:p>
          </table:table-cell>
          <table:table-cell office:value-type="float" office:value="1">
            <text:p>1</text:p>
          </table:table-cell>
          <table:table-cell office:value-type="string" office:string-value="150,648.00 €">
            <text:p>150,648.00 €</text:p>
          </table:table-cell>
          <table:table-cell office:value-type="string" office:string-value="6.8%">
            <text:p>6.8%</text:p>
          </table:table-cell>
          <table:table-cell office:value-type="string" office:string-value="150,648.00 €">
            <text:p>150,648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0.9%">
            <text:p>90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60.0%">
            <text:p>60.0%</text:p>
          </table:table-cell>
          <table:table-cell office:value-type="string" office:string-value="1,381,771.52 €">
            <text:p>1,381,771.52 €</text:p>
          </table:table-cell>
          <table:table-cell office:value-type="string" office:string-value="62.0%">
            <text:p>62.0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13.3%">
            <text:p>13.3%</text:p>
          </table:table-cell>
          <table:table-cell office:value-type="string" office:string-value="741,721.97 €">
            <text:p>741,721.97 €</text:p>
          </table:table-cell>
          <table:table-cell office:value-type="string" office:string-value="33.3%">
            <text:p>33.3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4">
            <text:p>4</text:p>
          </table:table-cell>
          <table:table-cell office:value-type="string" office:string-value="26.7%">
            <text:p>26.7%</text:p>
          </table:table-cell>
          <table:table-cell office:value-type="string" office:string-value="104,418.41 €">
            <text:p>104,418.41 €</text:p>
          </table:table-cell>
          <table:table-cell office:value-type="string" office:string-value="4.7%">
            <text:p>4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1.7%">
            <text:p>41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8">
            <text:p>2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1,537,417.62 €">
            <text:p>1,537,417.62 €</text:p>
          </table:table-cell>
          <table:table-cell office:value-type="string" office:string-value="69.0%">
            <text:p>6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72,285.27 €">
            <text:p>72,285.27 €</text:p>
          </table:table-cell>
          <table:table-cell office:value-type="string" office:string-value="3.2%">
            <text:p>3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3">
            <text:p>3</text:p>
          </table:table-cell>
          <table:table-cell office:value-type="string" office:string-value="537,126.60 €">
            <text:p>537,126.60 €</text:p>
          </table:table-cell>
          <table:table-cell office:value-type="string" office:string-value="24.1%">
            <text:p>24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81,082.41 €">
            <text:p>81,082.41 €</text:p>
          </table:table-cell>
          <table:table-cell office:value-type="string" office:string-value="3.6%">
            <text:p>3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2">
            <text:p>12</text:p>
          </table:table-cell>
          <table:table-cell office:value-type="string" office:string-value="80.0%">
            <text:p>80.0%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3">
            <text:p>3</text:p>
          </table:table-cell>
          <table:table-cell office:value-type="string" office:string-value="20.0%">
            <text:p>2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500.00 €">
            <text:p>50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10,379.00 €">
            <text:p>10,379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33.3%">
            <text:p>33.3%</text:p>
          </table:table-cell>
          <table:table-cell office:value-type="string" office:string-value="111,632.87 €">
            <text:p>111,632.8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8.3%">
            <text:p>8.3%</text:p>
          </table:table-cell>
          <table:table-cell office:value-type="string" office:string-value="81,082.41 €">
            <text:p>81,082.4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5">
            <text:p>5</text:p>
          </table:table-cell>
          <table:table-cell office:value-type="string" office:string-value="41.7%">
            <text:p>41.7%</text:p>
          </table:table-cell>
          <table:table-cell office:value-type="string" office:string-value="2,024,317.62 €">
            <text:p>2,024,317.6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678,659.94 €">
            <text:p>1,678,659.94 €</text:p>
          </table:table-cell>
          <table:table-cell office:value-type="string" office:string-value="1,381,771.52 €">
            <text:p>1,381,771.52 €</text:p>
          </table:table-cell>
          <table:table-cell office:value-type="string" office:string-value="296,888.42 €">
            <text:p>296,888.42 €</text:p>
          </table:table-cell>
          <table:table-cell office:value-type="string" office:string-value="17.7%">
            <text:p>17.7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776,929.88 €">
            <text:p>776,929.88 €</text:p>
          </table:table-cell>
          <table:table-cell office:value-type="string" office:string-value="741,721.97 €">
            <text:p>741,721.97 €</text:p>
          </table:table-cell>
          <table:table-cell office:value-type="string" office:string-value="35,207.91 €">
            <text:p>35,207.91 €</text:p>
          </table:table-cell>
          <table:table-cell office:value-type="string" office:string-value="4.5%">
            <text:p>4.5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23,339.60 €">
            <text:p>123,339.60 €</text:p>
          </table:table-cell>
          <table:table-cell office:value-type="string" office:string-value="104,418.41 €">
            <text:p>104,418.41 €</text:p>
          </table:table-cell>
          <table:table-cell office:value-type="string" office:string-value="18,921.19 €">
            <text:p>18,921.19 €</text:p>
          </table:table-cell>
          <table:table-cell office:value-type="string" office:string-value="15.3%">
            <text:p>15.3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9">
            <text:p>29</text:p>
          </table:table-cell>
          <table:table-cell office:value-type="string" office:string-value="20.7%">
            <text:p>20.7%</text:p>
          </table:table-cell>
          <table:table-cell office:value-type="string" office:string-value="2,227,911.90 €">
            <text:p>2,227,911.90 €</text:p>
          </table:table-cell>
          <table:table-cell office:value-type="string" office:string-value="67.8%">
            <text:p>67.8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11">
            <text:p>111</text:p>
          </table:table-cell>
          <table:table-cell office:value-type="string" office:string-value="79.3%">
            <text:p>79.3%</text:p>
          </table:table-cell>
          <table:table-cell office:value-type="string" office:string-value="1,058,949.44 €">
            <text:p>1,058,949.44 €</text:p>
          </table:table-cell>
          <table:table-cell office:value-type="string" office:string-value="32.2%">
            <text:p>32.2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0">
            <text:p>140</text:p>
          </table:table-cell>
          <table:table-cell office:value-type="string" office:string-value="100%">
            <text:p>100%</text:p>
          </table:table-cell>
          <table:table-cell office:value-type="string" office:string-value="3,286,861.34 €">
            <text:p>3,286,861.3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