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99">
            <text:p>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98">
            <text:p>9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,071,397.77 €">
            <text:p>1,071,397.7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2,448.33 €">
            <text:p>12,448.3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.2%">
            <text:p>1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0,805.61 €">
            <text:p>10,805.6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69">
            <text:p>6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99">
            <text:p>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66">
            <text:p>66</text:p>
          </table:table-cell>
          <table:table-cell office:value-type="string" office:string-value="66.7%">
            <text:p>66.7%</text:p>
          </table:table-cell>
          <table:table-cell office:value-type="string" office:string-value="556,212.23 €">
            <text:p>556,212.23 €</text:p>
          </table:table-cell>
          <table:table-cell office:value-type="string" office:string-value="8,427.46 €">
            <text:p>8,427.46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1">
            <text:p>11</text:p>
          </table:table-cell>
          <table:table-cell office:value-type="string" office:string-value="11.1%">
            <text:p>11.1%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25,387.69 €">
            <text:p>25,387.69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22">
            <text:p>22</text:p>
          </table:table-cell>
          <table:table-cell office:value-type="string" office:string-value="22.2%">
            <text:p>22.2%</text:p>
          </table:table-cell>
          <table:table-cell office:value-type="string" office:string-value="223,472.57 €">
            <text:p>223,472.57 €</text:p>
          </table:table-cell>
          <table:table-cell office:value-type="string" office:string-value="10,157.84 €">
            <text:p>10,157.84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AGROVIAL CONSULTORES, S.L.">
            <text:p>AGROVIAL CONSULTORES, S.L.</text:p>
          </table:table-cell>
          <table:table-cell office:value-type="float" office:value="6">
            <text:p>6</text:p>
          </table:table-cell>
          <table:table-cell office:value-type="string" office:string-value="52,783.10 €">
            <text:p>52,783.10 €</text:p>
          </table:table-cell>
          <table:table-cell office:value-type="string" office:string-value="5.0%">
            <text:p>5.0%</text:p>
          </table:table-cell>
          <table:table-cell office:value-type="string" office:string-value="8,797.18 €">
            <text:p>8,797.18 €</text:p>
          </table:table-cell>
        </table:table-row>
        <table:table-row>
          <table:table-cell office:value-type="string" office:string-value="GRUPO SOICAN, S.L.U.">
            <text:p>GRUPO SOICAN, S.L.U.</text:p>
          </table:table-cell>
          <table:table-cell office:value-type="float" office:value="1">
            <text:p>1</text:p>
          </table:table-cell>
          <table:table-cell office:value-type="string" office:string-value="42,747.76 €">
            <text:p>42,747.76 €</text:p>
          </table:table-cell>
          <table:table-cell office:value-type="string" office:string-value="4.0%">
            <text:p>4.0%</text:p>
          </table:table-cell>
          <table:table-cell office:value-type="string" office:string-value="42,747.76 €">
            <text:p>42,747.76 €</text:p>
          </table:table-cell>
        </table:table-row>
        <table:table-row>
          <table:table-cell office:value-type="string" office:string-value="LEIRBAG SERVICIOS INTEGRALES, S.L.">
            <text:p>LEIRBAG SERVICIOS INTEGRALES, S.L.</text:p>
          </table:table-cell>
          <table:table-cell office:value-type="float" office:value="3">
            <text:p>3</text:p>
          </table:table-cell>
          <table:table-cell office:value-type="string" office:string-value="40,404.05 €">
            <text:p>40,404.05 €</text:p>
          </table:table-cell>
          <table:table-cell office:value-type="string" office:string-value="3.8%">
            <text:p>3.8%</text:p>
          </table:table-cell>
          <table:table-cell office:value-type="string" office:string-value="13,468.02 €">
            <text:p>13,468.02 €</text:p>
          </table:table-cell>
        </table:table-row>
        <table:table-row>
          <table:table-cell office:value-type="string" office:string-value="CANASFAL ACTIVIDADES, S.L.">
            <text:p>CANASFAL ACTIVIDADES, S.L.</text:p>
          </table:table-cell>
          <table:table-cell office:value-type="float" office:value="1">
            <text:p>1</text:p>
          </table:table-cell>
          <table:table-cell office:value-type="string" office:string-value="39,987.78 €">
            <text:p>39,987.78 €</text:p>
          </table:table-cell>
          <table:table-cell office:value-type="string" office:string-value="3.8%">
            <text:p>3.8%</text:p>
          </table:table-cell>
          <table:table-cell office:value-type="string" office:string-value="39,987.78 €">
            <text:p>39,987.78 €</text:p>
          </table:table-cell>
        </table:table-row>
        <table:table-row>
          <table:table-cell office:value-type="string" office:string-value="TALLER CERRAJERIA BREÑA BAJA, S.L.">
            <text:p>TALLER CERRAJERIA BREÑA BAJA, S.L.</text:p>
          </table:table-cell>
          <table:table-cell office:value-type="float" office:value="1">
            <text:p>1</text:p>
          </table:table-cell>
          <table:table-cell office:value-type="string" office:string-value="39,727.00 €">
            <text:p>39,727.00 €</text:p>
          </table:table-cell>
          <table:table-cell office:value-type="string" office:string-value="3.8%">
            <text:p>3.8%</text:p>
          </table:table-cell>
          <table:table-cell office:value-type="string" office:string-value="39,727.00 €">
            <text:p>39,727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20.4%">
            <text:p>20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99">
            <text:p>99</text:p>
          </table:table-cell>
          <table:table-cell office:value-type="string" office:string-value="100.0%">
            <text:p>100.0%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99">
            <text:p>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99">
            <text:p>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0">
            <text:p>20</text:p>
          </table:table-cell>
          <table:table-cell office:value-type="string" office:string-value="192,154.00 €">
            <text:p>192,154.00 €</text:p>
          </table:table-cell>
          <table:table-cell office:value-type="string" office:string-value="18.1%">
            <text:p>18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3">
            <text:p>13</text:p>
          </table:table-cell>
          <table:table-cell office:value-type="string" office:string-value="80,711.03 €">
            <text:p>80,711.03 €</text:p>
          </table:table-cell>
          <table:table-cell office:value-type="string" office:string-value="7.6%">
            <text:p>7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8">
            <text:p>18</text:p>
          </table:table-cell>
          <table:table-cell office:value-type="string" office:string-value="191,079.65 €">
            <text:p>191,079.65 €</text:p>
          </table:table-cell>
          <table:table-cell office:value-type="string" office:string-value="18.0%">
            <text:p>18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48">
            <text:p>48</text:p>
          </table:table-cell>
          <table:table-cell office:value-type="string" office:string-value="595,004.76 €">
            <text:p>595,004.76 €</text:p>
          </table:table-cell>
          <table:table-cell office:value-type="string" office:string-value="56.2%">
            <text:p>56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99">
            <text:p>99</text:p>
          </table:table-cell>
          <table:table-cell office:value-type="string" office:string-value="100.0%">
            <text:p>100.0%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22">
            <text:p>22</text:p>
          </table:table-cell>
          <table:table-cell office:value-type="string" office:string-value="22.4%">
            <text:p>22.4%</text:p>
          </table:table-cell>
          <table:table-cell office:value-type="string" office:string-value="69,479.97 €">
            <text:p>69,479.9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58">
            <text:p>58</text:p>
          </table:table-cell>
          <table:table-cell office:value-type="string" office:string-value="59.2%">
            <text:p>59.2%</text:p>
          </table:table-cell>
          <table:table-cell office:value-type="string" office:string-value="587,791.99 €">
            <text:p>587,791.9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7">
            <text:p>17</text:p>
          </table:table-cell>
          <table:table-cell office:value-type="string" office:string-value="17.3%">
            <text:p>17.3%</text:p>
          </table:table-cell>
          <table:table-cell office:value-type="string" office:string-value="358,929.72 €">
            <text:p>358,929.7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1.0%">
            <text:p>1.0%</text:p>
          </table:table-cell>
          <table:table-cell office:value-type="string" office:string-value="42,747.76 €">
            <text:p>42,747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1,071,397.77 €">
            <text:p>1,071,397.77 €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12,448.33 €">
            <text:p>12,448.33 €</text:p>
          </table:table-cell>
          <table:table-cell office:value-type="string" office:string-value="1.2%">
            <text:p>1.2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11">
            <text:p>111</text:p>
          </table:table-cell>
          <table:table-cell office:value-type="string" office:string-value="79.3%">
            <text:p>79.3%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32.2%">
            <text:p>32.2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29">
            <text:p>29</text:p>
          </table:table-cell>
          <table:table-cell office:value-type="string" office:string-value="20.7%">
            <text:p>20.7%</text:p>
          </table:table-cell>
          <table:table-cell office:value-type="string" office:string-value="2,227,911.90 €">
            <text:p>2,227,911.90 €</text:p>
          </table:table-cell>
          <table:table-cell office:value-type="string" office:string-value="67.8%">
            <text:p>67.8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40">
            <text:p>140</text:p>
          </table:table-cell>
          <table:table-cell office:value-type="string" office:string-value="100%">
            <text:p>100%</text:p>
          </table:table-cell>
          <table:table-cell office:value-type="string" office:string-value="3,286,861.34 €">
            <text:p>3,286,861.3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