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8">
            <text:p>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1,819,254.64 €">
            <text:p>1,819,254.64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2,148,767.85 €">
            <text:p>2,148,767.85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329,513.21 €">
            <text:p>329,513.21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15.3%">
            <text:p>15.3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303,209.11 €">
            <text:p>303,209.11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24">
            <text:p>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8">
            <text:p>8</text:p>
          </table:table-cell>
          <table:table-cell office:value-type="string" office:string-value="100.0%">
            <text:p>100.0%</text:p>
          </table:table-cell>
          <table:table-cell office:value-type="string" office:string-value="1,819,254.64 €">
            <text:p>1,819,254.64 €</text:p>
          </table:table-cell>
          <table:table-cell office:value-type="string" office:string-value="227,406.83 €">
            <text:p>227,406.83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COMPAÑÍA GENERAL DE CONSTRUCCIÓN ABALDO S. A.">
            <text:p>COMPAÑÍA GENERAL DE CONSTRUCCIÓN ABALDO S. A.</text:p>
          </table:table-cell>
          <table:table-cell office:value-type="float" office:value="1">
            <text:p>1</text:p>
          </table:table-cell>
          <table:table-cell office:value-type="string" office:string-value="946,522.00 €">
            <text:p>946,522.00 €</text:p>
          </table:table-cell>
          <table:table-cell office:value-type="string" office:string-value="52.0%">
            <text:p>52.0%</text:p>
          </table:table-cell>
          <table:table-cell office:value-type="string" office:string-value="946,522.00 €">
            <text:p>946,522.00 €</text:p>
          </table:table-cell>
        </table:table-row>
        <table:table-row>
          <table:table-cell office:value-type="string" office:string-value="DOMINGO JESUS MARTIN GARCIA">
            <text:p>DOMINGO JESUS MARTIN GARCIA</text:p>
          </table:table-cell>
          <table:table-cell office:value-type="float" office:value="1">
            <text:p>1</text:p>
          </table:table-cell>
          <table:table-cell office:value-type="string" office:string-value="486,900.00 €">
            <text:p>486,900.00 €</text:p>
          </table:table-cell>
          <table:table-cell office:value-type="string" office:string-value="26.8%">
            <text:p>26.8%</text:p>
          </table:table-cell>
          <table:table-cell office:value-type="string" office:string-value="486,900.00 €">
            <text:p>486,900.00 €</text:p>
          </table:table-cell>
        </table:table-row>
        <table:table-row>
          <table:table-cell office:value-type="string" office:string-value="INVER RU 2001 S.L">
            <text:p>INVER RU 2001 S.L</text:p>
          </table:table-cell>
          <table:table-cell office:value-type="float" office:value="1">
            <text:p>1</text:p>
          </table:table-cell>
          <table:table-cell office:value-type="string" office:string-value="185,425.65 €">
            <text:p>185,425.65 €</text:p>
          </table:table-cell>
          <table:table-cell office:value-type="string" office:string-value="10.2%">
            <text:p>10.2%</text:p>
          </table:table-cell>
          <table:table-cell office:value-type="string" office:string-value="185,425.65 €">
            <text:p>185,425.65 €</text:p>
          </table:table-cell>
        </table:table-row>
        <table:table-row>
          <table:table-cell office:value-type="string" office:string-value="Eusebio  Ruben Medina Rodriguez">
            <text:p>Eusebio  Ruben Medina Rodriguez</text:p>
          </table:table-cell>
          <table:table-cell office:value-type="float" office:value="1">
            <text:p>1</text:p>
          </table:table-cell>
          <table:table-cell office:value-type="string" office:string-value="150,648.00 €">
            <text:p>150,648.00 €</text:p>
          </table:table-cell>
          <table:table-cell office:value-type="string" office:string-value="8.3%">
            <text:p>8.3%</text:p>
          </table:table-cell>
          <table:table-cell office:value-type="string" office:string-value="150,648.00 €">
            <text:p>150,648.00 €</text:p>
          </table:table-cell>
        </table:table-row>
        <table:table-row>
          <table:table-cell office:value-type="string" office:string-value="HERMANOS LUIS RODRIGUEZ SL">
            <text:p>HERMANOS LUIS RODRIGUEZ SL</text:p>
          </table:table-cell>
          <table:table-cell office:value-type="float" office:value="1">
            <text:p>1</text:p>
          </table:table-cell>
          <table:table-cell office:value-type="string" office:string-value="27,390.60 €">
            <text:p>27,390.60 €</text:p>
          </table:table-cell>
          <table:table-cell office:value-type="string" office:string-value="1.5%">
            <text:p>1.5%</text:p>
          </table:table-cell>
          <table:table-cell office:value-type="string" office:string-value="27,390.60 €">
            <text:p>27,390.6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98.8%">
            <text:p>98.8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float" office:value="7">
            <text:p>7</text:p>
          </table:table-cell>
          <table:table-cell office:value-type="string" office:string-value="87.5%">
            <text:p>87.5%</text:p>
          </table:table-cell>
          <table:table-cell office:value-type="string" office:string-value="1,332,354.64 €">
            <text:p>1,332,354.64 €</text:p>
          </table:table-cell>
          <table:table-cell office:value-type="string" office:string-value="73.2%">
            <text:p>73.2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float" office:value="1">
            <text:p>1</text:p>
          </table:table-cell>
          <table:table-cell office:value-type="string" office:string-value="12.5%">
            <text:p>12.5%</text:p>
          </table:table-cell>
          <table:table-cell office:value-type="string" office:string-value="486,900.00 €">
            <text:p>486,900.00 €</text:p>
          </table:table-cell>
          <table:table-cell office:value-type="string" office:string-value="26.8%">
            <text:p>26.8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4">
            <text:p>4</text:p>
          </table:table-cell>
          <table:table-cell office:value-type="string" office:string-value="1,282,595.65 €">
            <text:p>1,282,595.65 €</text:p>
          </table:table-cell>
          <table:table-cell office:value-type="string" office:string-value="70.5%">
            <text:p>70.5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1">
            <text:p>1</text:p>
          </table:table-cell>
          <table:table-cell office:value-type="string" office:string-value="22,368.39 €">
            <text:p>22,368.39 €</text:p>
          </table:table-cell>
          <table:table-cell office:value-type="string" office:string-value="1.2%">
            <text:p>1.2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2">
            <text:p>2</text:p>
          </table:table-cell>
          <table:table-cell office:value-type="string" office:string-value="514,290.60 €">
            <text:p>514,290.60 €</text:p>
          </table:table-cell>
          <table:table-cell office:value-type="string" office:string-value="28.3%">
            <text:p>28.3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1">
            <text:p>1</text:p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6">
            <text:p>6</text:p>
          </table:table-cell>
          <table:table-cell office:value-type="string" office:string-value="75.0%">
            <text:p>75.0%</text:p>
          </table:table-cell>
          <table:table-cell office:value-type="string" office:string-value="1,819,254.64 €">
            <text:p>1,819,254.64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ublicada">
            <text:p>Publicada</text:p>
          </table:table-cell>
          <table:table-cell office:value-type="float" office:value="2">
            <text:p>2</text:p>
          </table:table-cell>
          <table:table-cell office:value-type="string" office:string-value="25.0%">
            <text:p>25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2">
            <text:p>2</text:p>
          </table:table-cell>
          <table:table-cell office:value-type="string" office:string-value="33.3%">
            <text:p>33.3%</text:p>
          </table:table-cell>
          <table:table-cell office:value-type="string" office:string-value="49,758.99 €">
            <text:p>49,758.99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4">
            <text:p>4</text:p>
          </table:table-cell>
          <table:table-cell office:value-type="string" office:string-value="66.7%">
            <text:p>66.7%</text:p>
          </table:table-cell>
          <table:table-cell office:value-type="string" office:string-value="1,769,495.65 €">
            <text:p>1,769,495.65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string" office:string-value="1,626,659.94 €">
            <text:p>1,626,659.94 €</text:p>
          </table:table-cell>
          <table:table-cell office:value-type="string" office:string-value="1,332,354.64 €">
            <text:p>1,332,354.64 €</text:p>
          </table:table-cell>
          <table:table-cell office:value-type="string" office:string-value="294,305.30 €">
            <text:p>294,305.30 €</text:p>
          </table:table-cell>
          <table:table-cell office:value-type="string" office:string-value="18.1%">
            <text:p>18.1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string" office:string-value="522,107.91 €">
            <text:p>522,107.91 €</text:p>
          </table:table-cell>
          <table:table-cell office:value-type="string" office:string-value="486,900.00 €">
            <text:p>486,900.00 €</text:p>
          </table:table-cell>
          <table:table-cell office:value-type="string" office:string-value="35,207.91 €">
            <text:p>35,207.91 €</text:p>
          </table:table-cell>
          <table:table-cell office:value-type="string" office:string-value="6.7%">
            <text:p>6.7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