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ANÁLISIS ESTADÍSTICO">
        <table:table-row>
          <table:table-cell office:value-type="string" office:string-value="ANÁLISIS ESTADÍSTICO">
            <text:p>ANÁLISIS ESTADÍSTICO</text:p>
          </table:table-cell>
          <table:table-cell office:value-type="string" office:string-value="Unnamed: 1">
            <text:p>Unnamed: 1</text:p>
          </table:table-cell>
          <table:table-cell office:value-type="string" office:string-value="Unnamed: 2">
            <text:p>Unnamed: 2</text:p>
          </table:table-cell>
          <table:table-cell office:value-type="string" office:string-value="Unnamed: 3">
            <text:p>Unnamed: 3</text:p>
          </table:table-cell>
          <table:table-cell office:value-type="string" office:string-value="Unnamed: 4">
            <text:p>Unnamed: 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. RESUMEN GENERAL">
            <text:p>1. RESUMEN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contratos/licitaciones">
            <text:p>Total de contratos/licitaciones</text:p>
          </table:table-cell>
          <table:table-cell office:value-type="float" office:value="11">
            <text:p>1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djudicados (con importe)">
            <text:p>  · Adjudicados (con importe)</text:p>
          </table:table-cell>
          <table:table-cell office:value-type="float" office:value="11">
            <text:p>1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Sin adjudicar / en proceso">
            <text:p>  · Sin adjudicar / en proceso</text:p>
          </table:table-cell>
          <table:table-cell office:value-type="float" office:value="0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total adjudicado (con impuestos)">
            <text:p>Importe total adjudicado (con impuestos)</text:p>
          </table:table-cell>
          <table:table-cell office:value-type="string" office:string-value="279,264.64 €">
            <text:p>279,264.64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string" office:string-value="279,264.64 €">
            <text:p>279,264.64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- adjudicación)">
            <text:p>Ahorro total (presupuesto - adjudicación)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orcentaje de ahorro (baja media global)">
            <text:p>Porcentaje de ahorro (baja media global)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medio por contrato adjudicado">
            <text:p>Importe medio por contrato adjudicado</text:p>
          </table:table-cell>
          <table:table-cell office:value-type="string" office:string-value="25,387.69 €">
            <text:p>25,387.69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s distintos (por NIF/CIF)">
            <text:p>Adjudicatarios distintos (por NIF/CIF)</text:p>
          </table:table-cell>
          <table:table-cell office:value-type="float" office:value="10">
            <text:p>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ofertas recibidas">
            <text:p>Total de ofertas recibidas</text:p>
          </table:table-cell>
          <table:table-cell office:value-type="float" office:value="11">
            <text:p>1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por contrato">
            <text:p>Promedio de ofertas por contrato</text:p>
          </table:table-cell>
          <table:table-cell office:value-type="string" office:string-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. DESGLOSE POR TIPO DE CONTRATO">
            <text:p>2. DESGLOSE POR TIPO DE 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Contrato">
            <text:p>Tipo de Contra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Obras">
            <text:p>Obras</text:p>
          </table:table-cell>
          <table:table-cell office:value-type="float" office:value="11">
            <text:p>11</text:p>
          </table:table-cell>
          <table:table-cell office:value-type="string" office:string-value="100.0%">
            <text:p>100.0%</text:p>
          </table:table-cell>
          <table:table-cell office:value-type="string" office:string-value="279,264.64 €">
            <text:p>279,264.64 €</text:p>
          </table:table-cell>
          <table:table-cell office:value-type="string" office:string-value="25,387.69 €">
            <text:p>25,387.69 €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. TOP 5 ADJUDICATARIOS">
            <text:p>3. TOP 5 ADJUDICATARI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">
            <text:p>Adjudicatari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GRUPO SOICAN, S.L.U.">
            <text:p>GRUPO SOICAN, S.L.U.</text:p>
          </table:table-cell>
          <table:table-cell office:value-type="float" office:value="1">
            <text:p>1</text:p>
          </table:table-cell>
          <table:table-cell office:value-type="string" office:string-value="42,747.76 €">
            <text:p>42,747.76 €</text:p>
          </table:table-cell>
          <table:table-cell office:value-type="string" office:string-value="15.3%">
            <text:p>15.3%</text:p>
          </table:table-cell>
          <table:table-cell office:value-type="string" office:string-value="42,747.76 €">
            <text:p>42,747.76 €</text:p>
          </table:table-cell>
        </table:table-row>
        <table:table-row>
          <table:table-cell office:value-type="string" office:string-value="CANASFAL ACTIVIDADES, S.L.">
            <text:p>CANASFAL ACTIVIDADES, S.L.</text:p>
          </table:table-cell>
          <table:table-cell office:value-type="float" office:value="1">
            <text:p>1</text:p>
          </table:table-cell>
          <table:table-cell office:value-type="string" office:string-value="39,987.78 €">
            <text:p>39,987.78 €</text:p>
          </table:table-cell>
          <table:table-cell office:value-type="string" office:string-value="14.3%">
            <text:p>14.3%</text:p>
          </table:table-cell>
          <table:table-cell office:value-type="string" office:string-value="39,987.78 €">
            <text:p>39,987.78 €</text:p>
          </table:table-cell>
        </table:table-row>
        <table:table-row>
          <table:table-cell office:value-type="string" office:string-value="TALLER CERRAJERIA BREÑA BAJA, S.L.">
            <text:p>TALLER CERRAJERIA BREÑA BAJA, S.L.</text:p>
          </table:table-cell>
          <table:table-cell office:value-type="float" office:value="1">
            <text:p>1</text:p>
          </table:table-cell>
          <table:table-cell office:value-type="string" office:string-value="39,727.00 €">
            <text:p>39,727.00 €</text:p>
          </table:table-cell>
          <table:table-cell office:value-type="string" office:string-value="14.2%">
            <text:p>14.2%</text:p>
          </table:table-cell>
          <table:table-cell office:value-type="string" office:string-value="39,727.00 €">
            <text:p>39,727.00 €</text:p>
          </table:table-cell>
        </table:table-row>
        <table:table-row>
          <table:table-cell office:value-type="string" office:string-value="FONTANERIA FELIPE LORENZO, S.L.">
            <text:p>FONTANERIA FELIPE LORENZO, S.L.</text:p>
          </table:table-cell>
          <table:table-cell office:value-type="float" office:value="2">
            <text:p>2</text:p>
          </table:table-cell>
          <table:table-cell office:value-type="string" office:string-value="39,283.22 €">
            <text:p>39,283.22 €</text:p>
          </table:table-cell>
          <table:table-cell office:value-type="string" office:string-value="14.1%">
            <text:p>14.1%</text:p>
          </table:table-cell>
          <table:table-cell office:value-type="string" office:string-value="19,641.61 €">
            <text:p>19,641.61 €</text:p>
          </table:table-cell>
        </table:table-row>
        <table:table-row>
          <table:table-cell office:value-type="string" office:string-value="DRASAN URBAN PLAY, S.L.">
            <text:p>DRASAN URBAN PLAY, S.L.</text:p>
          </table:table-cell>
          <table:table-cell office:value-type="float" office:value="1">
            <text:p>1</text:p>
          </table:table-cell>
          <table:table-cell office:value-type="string" office:string-value="34,648.70 €">
            <text:p>34,648.70 €</text:p>
          </table:table-cell>
          <table:table-cell office:value-type="string" office:string-value="12.4%">
            <text:p>12.4%</text:p>
          </table:table-cell>
          <table:table-cell office:value-type="string" office:string-value="34,648.70 €">
            <text:p>34,648.70 €</text:p>
          </table:table-cell>
        </table:table-row>
        <table:table-row>
          <table:table-cell office:value-type="string" office:string-value="Índice de concentración Top 5">
            <text:p>Índice de concentración Top 5</text:p>
          </table:table-cell>
          <table:table-cell office:value-type="string" office:string-value="70.3%">
            <text:p>70.3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. DESGLOSE POR TIPO DE PROCEDIMIENTO">
            <text:p>4. DESGLOSE POR TIPO DE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Volumen">
            <text:p>% Volumen</text:p>
          </table:table-cell>
        </table:table-row>
        <table:table-row>
          <table:table-cell office:value-type="string" office:string-value="Contrato menor">
            <text:p>Contrato menor</text:p>
          </table:table-cell>
          <table:table-cell office:value-type="float" office:value="11">
            <text:p>11</text:p>
          </table:table-cell>
          <table:table-cell office:value-type="string" office:string-value="100.0%">
            <text:p>100.0%</text:p>
          </table:table-cell>
          <table:table-cell office:value-type="string" office:string-value="279,264.64 €">
            <text:p>279,264.64 €</text:p>
          </table:table-cell>
          <table:table-cell office:value-type="string" office:string-value="100.0%">
            <text:p>100.0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 ANÁLISIS DE COMPETENCIA">
            <text:p>5. ANÁLISIS DE COMPET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s registradas">
            <text:p>Contratos con ofertas registradas</text:p>
          </table:table-cell>
          <table:table-cell office:value-type="float" office:value="11">
            <text:p>1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 única">
            <text:p>Contratos con oferta única</text:p>
          </table:table-cell>
          <table:table-cell office:value-type="float" office:value="11">
            <text:p>1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contratos con oferta única">
            <text:p>% contratos con oferta única</text:p>
          </table:table-cell>
          <table:table-cell office:value-type="string" office:string-value="100.0%">
            <text:p>100.0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(contratos con ofertas)">
            <text:p>Promedio de ofertas (contratos con ofertas)</text:p>
          </table:table-cell>
          <table:table-cell office:value-type="string" office:string-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. DISTRIBUCIÓN TEMPORAL">
            <text:p>6. DISTRIBUCIÓN TEMPO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rimestre">
            <text:p>Trimestre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del Total">
            <text:p>% del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1 (Ene-Mar)">
            <text:p>T1 (Ene-Mar)</text:p>
          </table:table-cell>
          <table:table-cell office:value-type="float" office:value="1">
            <text:p>1</text:p>
          </table:table-cell>
          <table:table-cell office:value-type="string" office:string-value="9,992.88 €">
            <text:p>9,992.88 €</text:p>
          </table:table-cell>
          <table:table-cell office:value-type="string" office:string-value="3.6%">
            <text:p>3.6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2 (Abr-Jun)">
            <text:p>T2 (Abr-Jun)</text:p>
          </table:table-cell>
          <table:table-cell office:value-type="float" office:value="1">
            <text:p>1</text:p>
          </table:table-cell>
          <table:table-cell office:value-type="string" office:string-value="21,293.87 €">
            <text:p>21,293.87 €</text:p>
          </table:table-cell>
          <table:table-cell office:value-type="string" office:string-value="7.6%">
            <text:p>7.6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3 (Jul-Sep)">
            <text:p>T3 (Jul-Sep)</text:p>
          </table:table-cell>
          <table:table-cell office:value-type="float" office:value="1">
            <text:p>1</text:p>
          </table:table-cell>
          <table:table-cell office:value-type="string" office:string-value="17,989.35 €">
            <text:p>17,989.35 €</text:p>
          </table:table-cell>
          <table:table-cell office:value-type="string" office:string-value="6.4%">
            <text:p>6.4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4 (Oct-Dic)">
            <text:p>T4 (Oct-Dic)</text:p>
          </table:table-cell>
          <table:table-cell office:value-type="float" office:value="8">
            <text:p>8</text:p>
          </table:table-cell>
          <table:table-cell office:value-type="string" office:string-value="229,988.54 €">
            <text:p>229,988.54 €</text:p>
          </table:table-cell>
          <table:table-cell office:value-type="string" office:string-value="82.4%">
            <text:p>82.4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. DISTRIBUCIÓN POR ESTADO">
            <text:p>7. DISTRIBUCIÓN POR ESTA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stado">
            <text:p>Estad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elta">
            <text:p>Resuelta</text:p>
          </table:table-cell>
          <table:table-cell office:value-type="float" office:value="11">
            <text:p>11</text:p>
          </table:table-cell>
          <table:table-cell office:value-type="string" office:string-value="100.0%">
            <text:p>100.0%</text:p>
          </table:table-cell>
          <table:table-cell office:value-type="string" office:string-value="279,264.64 €">
            <text:p>279,264.64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. RANGOS DE IMPORTE">
            <text:p>8. RANGOS DE IMPOR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ango">
            <text:p>Rang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lt; 5.000 €">
            <text:p>&lt; 5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000 - 15.000 €">
            <text:p>5.000 - 15.000 €</text:p>
          </table:table-cell>
          <table:table-cell office:value-type="float" office:value="3">
            <text:p>3</text:p>
          </table:table-cell>
          <table:table-cell office:value-type="string" office:string-value="27.3%">
            <text:p>27.3%</text:p>
          </table:table-cell>
          <table:table-cell office:value-type="string" office:string-value="34,950.61 €">
            <text:p>34,950.61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.000 - 40.000 €">
            <text:p>15.000 - 40.000 €</text:p>
          </table:table-cell>
          <table:table-cell office:value-type="float" office:value="7">
            <text:p>7</text:p>
          </table:table-cell>
          <table:table-cell office:value-type="string" office:string-value="63.6%">
            <text:p>63.6%</text:p>
          </table:table-cell>
          <table:table-cell office:value-type="string" office:string-value="201,566.27 €">
            <text:p>201,566.27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0.000 - 100.000 €">
            <text:p>40.000 - 100.000 €</text:p>
          </table:table-cell>
          <table:table-cell office:value-type="float" office:value="1">
            <text:p>1</text:p>
          </table:table-cell>
          <table:table-cell office:value-type="string" office:string-value="9.1%">
            <text:p>9.1%</text:p>
          </table:table-cell>
          <table:table-cell office:value-type="string" office:string-value="42,747.76 €">
            <text:p>42,747.76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gt; 100.000 €">
            <text:p>&gt; 100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. TASA DE BAJA POR PROCEDIMIENTO">
            <text:p>9. TASA DE BAJA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Presupuesto">
            <text:p>Presupuesto</text:p>
          </table:table-cell>
          <table:table-cell office:value-type="string" office:string-value="Adjudicado">
            <text:p>Adjudicado</text:p>
          </table:table-cell>
          <table:table-cell office:value-type="string" office:string-value="Ahorro">
            <text:p>Ahorro</text:p>
          </table:table-cell>
          <table:table-cell office:value-type="string" office:string-value="% Baja">
            <text:p>% Baja</text:p>
          </table:table-cell>
        </table:table-row>
        <table:table-row>
          <table:table-cell office:value-type="string" office:string-value="Contrato menor">
            <text:p>Contrato menor</text:p>
          </table:table-cell>
          <table:table-cell office:value-type="string" office:string-value="279,264.64 €">
            <text:p>279,264.64 €</text:p>
          </table:table-cell>
          <table:table-cell office:value-type="string" office:string-value="279,264.64 €">
            <text:p>279,264.64 €</text:p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