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 " svg:font-family="&quot;Calibri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660066" style:repeat-content="false"/>
      <style:paragraph-properties fo:text-align="center"/>
      <style:text-properties fo:color="#FFFFFF" style:font-name="Calibri   " style:font-name-asian="Calibri   " style:font-name-complex="Calibri   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0066" style:repeat-content="false"/>
      <style:paragraph-properties fo:text-align="center"/>
      <style:text-properties fo:color="#FFFFFF" style:font-name="Calibri   " style:font-name-asian="Calibri   " style:font-name-complex="Calibri   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   " style:font-name-asian="Calibri   " style:font-name-complex="Calibri   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  <style:text-properties style:font-name="Calibri   " style:font-name-asian="Calibri   " style:font-name-complex="Calibri   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Calibri   " style:font-name-asian="Calibri   " style:font-name-complex="Calibri   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8.085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0.0965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4">
            <text:p>Fecha de Nacimiento<text:s/></text:p>
          </table:table-cell>
          <table:table-cell office:value-type="string" table:style-name="ce1">
            <text:p>TIPO DE CONTRAT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JACOMAR ALVAREZ SICILIA</text:p>
          </table:table-cell>
          <table:table-cell office:value-type="date" office:date-value="1981-07-28T00:00:00" table:style-name="ce6">
            <text:p>28/07/1981</text:p>
          </table:table-cell>
          <table:table-cell office:value-type="string" table:style-name="ce1">
            <text:p>FUNCIONARIO DE CARRER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M.VERONICA BRITO RODRIGUEZ</text:p>
          </table:table-cell>
          <table:table-cell office:value-type="date" office:date-value="1976-10-19T00:00:00" table:style-name="ce6">
            <text:p>19/10/1976</text:p>
          </table:table-cell>
          <table:table-cell office:value-type="string" table:style-name="ce1">
            <text:p>ESTABILIZACIÓN LABOR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EVELIA MAR CABRERA MILLAN</text:p>
          </table:table-cell>
          <table:table-cell office:value-type="date" office:date-value="1964-05-16T00:00:00" table:style-name="ce6">
            <text:p>16/05/1964</text:p>
          </table:table-cell>
          <table:table-cell office:value-type="string" table:style-name="ce1">
            <text:p>FUNCIONARIO DE CARRERA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HRISTIAN CARRANCO ARNO</text:p>
          </table:table-cell>
          <table:table-cell office:value-type="date" office:date-value="1976-08-06T00:00:00" table:style-name="ce6">
            <text:p>06/08/1976</text:p>
          </table:table-cell>
          <table:table-cell office:value-type="string" table:style-name="ce1">
            <text:p>FUNCIONARIO DE CARRER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ANA RAQUEL CASAÑAS SICILIA</text:p>
          </table:table-cell>
          <table:table-cell office:value-type="date" office:date-value="1971-07-24T00:00:00" table:style-name="ce6">
            <text:p>24/07/1971</text:p>
          </table:table-cell>
          <table:table-cell office:value-type="string" table:style-name="ce1">
            <text:p>ESTABILIZACIÓN LABOR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MARIA TERESA CLIMENT GARCIA</text:p>
          </table:table-cell>
          <table:table-cell office:value-type="date" office:date-value="1960-10-22T00:00:00" table:style-name="ce6">
            <text:p>22/10/1960</text:p>
          </table:table-cell>
          <table:table-cell office:value-type="string" table:style-name="ce1">
            <text:p>ESTABILIZACIÓN LABOR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MARIA PAZ DE LUIS GARCIA</text:p>
          </table:table-cell>
          <table:table-cell office:value-type="date" office:date-value="1976-01-02T00:00:00" table:style-name="ce6">
            <text:p>02/01/1976</text:p>
          </table:table-cell>
          <table:table-cell office:value-type="string" table:style-name="ce1">
            <text:p>ESTABILIZACIÓN LABOR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NIEVES ESTEFANIA DIAZ PEREZ</text:p>
          </table:table-cell>
          <table:table-cell office:value-type="date" office:date-value="1987-02-05T00:00:00" table:style-name="ce6">
            <text:p>05/02/1987</text:p>
          </table:table-cell>
          <table:table-cell office:value-type="string" table:style-name="ce1">
            <text:p>ESTABILIZACIÓN LABOR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NIEVES GLORIA GARCIA FRANCISCO</text:p>
          </table:table-cell>
          <table:table-cell office:value-type="date" office:date-value="1960-09-30T00:00:00" table:style-name="ce6">
            <text:p>30/09/1960</text:p>
          </table:table-cell>
          <table:table-cell office:value-type="string" table:style-name="ce1">
            <text:p>ESTABILIZACIÓN LABOR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GUSTAVO MANUEL GARCIA GARCIA</text:p>
          </table:table-cell>
          <table:table-cell office:value-type="date" office:date-value="1976-06-26T00:00:00" table:style-name="ce6">
            <text:p>26/06/1976</text:p>
          </table:table-cell>
          <table:table-cell office:value-type="string" table:style-name="ce1">
            <text:p>ESTABILIZACIÓN LABOR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MARIA EUGENIA GONZALEZ GONZALEZ</text:p>
          </table:table-cell>
          <table:table-cell office:value-type="date" office:date-value="1979-04-08T00:00:00" table:style-name="ce6">
            <text:p>08/04/1979</text:p>
          </table:table-cell>
          <table:table-cell office:value-type="string" table:style-name="ce1">
            <text:p>ESTABILIZACIÓN LABOR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RISTINA HENRIQUEZ GARRIDO</text:p>
          </table:table-cell>
          <table:table-cell office:value-type="date" office:date-value="1979-12-23T00:00:00" table:style-name="ce6">
            <text:p>23/12/1979</text:p>
          </table:table-cell>
          <table:table-cell office:value-type="string" table:style-name="ce1">
            <text:p>ESTABILIZACIÓN LABOR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ANA BEATRIZ HERNANDEZ HERNANDEZ</text:p>
          </table:table-cell>
          <table:table-cell office:value-type="date" office:date-value="1984-09-28T00:00:00" table:style-name="ce6">
            <text:p>28/09/1984</text:p>
          </table:table-cell>
          <table:table-cell office:value-type="string" table:style-name="ce1">
            <text:p>ESTABILIZACIÓN LABOR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CARLOS A. HERNANDEZ LORENZO</text:p>
          </table:table-cell>
          <table:table-cell office:value-type="date" office:date-value="1973-03-01T00:00:00" table:style-name="ce6">
            <text:p>01/03/1973</text:p>
          </table:table-cell>
          <table:table-cell office:value-type="string" table:style-name="ce1">
            <text:p>ESTABILIZACIÓN LABOR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ROSARIO C. HERNANDEZ LORENZO</text:p>
          </table:table-cell>
          <table:table-cell office:value-type="date" office:date-value="1961-06-02T00:00:00" table:style-name="ce6">
            <text:p>02/06/1961</text:p>
          </table:table-cell>
          <table:table-cell office:value-type="string" table:style-name="ce1">
            <text:p>ESTABILIZACIÓN LABOR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JOSE RODOLFO HERNANDEZ ORTEGA</text:p>
          </table:table-cell>
          <table:table-cell office:value-type="date" office:date-value="1973-11-10T00:00:00" table:style-name="ce6">
            <text:p>10/11/1973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FRANCISCO ANTONIO HERNANDEZ SANCHEZ</text:p>
          </table:table-cell>
          <table:table-cell office:value-type="date" office:date-value="1974-05-28T00:00:00" table:style-name="ce6">
            <text:p>28/05/1974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SA MARIA HERRERA PEREZ</text:p>
          </table:table-cell>
          <table:table-cell office:value-type="date" office:date-value="1962-06-09T00:00:00" table:style-name="ce6">
            <text:p>09/06/1962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DUARDO MANUEL LEON MARANTE</text:p>
          </table:table-cell>
          <table:table-cell office:value-type="date" office:date-value="1960-10-13T00:00:00" table:style-name="ce6">
            <text:p>13/10/1960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NTONIO MANUEL LUIS GARCIA</text:p>
          </table:table-cell>
          <table:table-cell office:value-type="date" office:date-value="1969-03-15T00:00:00" table:style-name="ce6">
            <text:p>15/03/1969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ZULEIMA MARRERO RODRIGUEZ</text:p>
          </table:table-cell>
          <table:table-cell office:value-type="date" office:date-value="1983-10-02T00:00:00" table:style-name="ce6">
            <text:p>02/10/1983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IA BELEN MARTIN DIAZ</text:p>
          </table:table-cell>
          <table:table-cell office:value-type="date" office:date-value="1975-01-02T00:00:00" table:style-name="ce6">
            <text:p>02/01/1975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ODRIGO VALENTIN MARTIN DIAZ</text:p>
          </table:table-cell>
          <table:table-cell office:value-type="date" office:date-value="1972-04-19T00:00:00" table:style-name="ce6">
            <text:p>19/04/1972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JOSE TOMAS MARTIN GONZALEZ</text:p>
          </table:table-cell>
          <table:table-cell office:value-type="date" office:date-value="1965-03-26T00:00:00" table:style-name="ce6">
            <text:p>26/03/1965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ICARDO MARTIN GONZALEZ</text:p>
          </table:table-cell>
          <table:table-cell office:value-type="date" office:date-value="1977-03-25T00:00:00" table:style-name="ce6">
            <text:p>25/03/1977</text:p>
          </table:table-cell>
          <table:table-cell office:value-type="string" table:style-name="ce1">
            <text:p>FUNCIONARIO DE CARRER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BEATRIZ MARTIN HERNANDEZ</text:p>
          </table:table-cell>
          <table:table-cell office:value-type="date" office:date-value="1983-07-27T00:00:00" table:style-name="ce6">
            <text:p>27/07/1983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JOSE MOLINA CONCEPCION</text:p>
          </table:table-cell>
          <table:table-cell office:value-type="date" office:date-value="1967-09-03T00:00:00" table:style-name="ce6">
            <text:p>03/09/1967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OISES MOLINA CONCEPCION</text:p>
          </table:table-cell>
          <table:table-cell office:value-type="date" office:date-value="1972-01-06T00:00:00" table:style-name="ce6">
            <text:p>06/01/1972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ENRY PEREZ CABRERA</text:p>
          </table:table-cell>
          <table:table-cell office:value-type="date" office:date-value="1970-12-09T00:00:00" table:style-name="ce6">
            <text:p>09/12/1970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ELIA MARIA PEREZ CRUZ</text:p>
          </table:table-cell>
          <table:table-cell office:value-type="date" office:date-value="1963-08-08T00:00:00" table:style-name="ce6">
            <text:p>08/08/1963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JOSE NORBETO PEREZ CRUZ</text:p>
          </table:table-cell>
          <table:table-cell office:value-type="date" office:date-value="1967-10-13T00:00:00" table:style-name="ce6">
            <text:p>13/10/1967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EDRO FRANCISCO PEREZ PEREZ</text:p>
          </table:table-cell>
          <table:table-cell office:value-type="date" office:date-value="1963-03-05T00:00:00" table:style-name="ce6">
            <text:p>05/03/1963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JOSE CARLOS PEREZ PIÑERO</text:p>
          </table:table-cell>
          <table:table-cell office:value-type="date" office:date-value="1964-11-22T00:00:00" table:style-name="ce6">
            <text:p>22/11/1964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CARLOS MANUEL PIÑERO YANES</text:p>
          </table:table-cell>
          <table:table-cell office:value-type="date" office:date-value="1974-04-26T00:00:00" table:style-name="ce6">
            <text:p>26/04/1974</text:p>
          </table:table-cell>
          <table:table-cell office:value-type="string" table:style-name="ce1">
            <text:p>FUNCIONARIO DE CARRER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VAN RIVAS MERNANDEZ</text:p>
          </table:table-cell>
          <table:table-cell office:value-type="date" office:date-value="1976-03-25T00:00:00" table:style-name="ce6">
            <text:p>25/03/1976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REMEDIOS RODRIGUEZ LORENZO</text:p>
          </table:table-cell>
          <table:table-cell office:value-type="date" office:date-value="1973-07-01T00:00:00" table:style-name="ce6">
            <text:p>01/07/1973</text:p>
          </table:table-cell>
          <table:table-cell office:value-type="string" table:style-name="ce1">
            <text:p>FUNCIONARIO DE CARRER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JOSE IGNACIO SANCMEZ PEREZ</text:p>
          </table:table-cell>
          <table:table-cell office:value-type="date" office:date-value="1969-11-17T00:00:00" table:style-name="ce6">
            <text:p>17/11/1969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RALDE VICTOR SANCHEZ SICILIA</text:p>
          </table:table-cell>
          <table:table-cell office:value-type="date" office:date-value="1959-03-30T00:00:00" table:style-name="ce6">
            <text:p>30/03/1959</text:p>
          </table:table-cell>
          <table:table-cell office:value-type="string" table:style-name="ce1">
            <text:p>FUNCIONARIO DE CARRERA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JORGE FELIX SANCHEZ SICILIA</text:p>
          </table:table-cell>
          <table:table-cell office:value-type="date" office:date-value="1964-04-23T00:00:00" table:style-name="ce6">
            <text:p>23/04/1964</text:p>
          </table:table-cell>
          <table:table-cell office:value-type="string" table:style-name="ce1">
            <text:p>FUNCIONARIO DE CARRER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ORJA PéREZ SICILIA</text:p>
          </table:table-cell>
          <table:table-cell office:value-type="date" office:date-value="1985-11-20T00:00:00" table:style-name="ce6">
            <text:p>20/11/1985</text:p>
          </table:table-cell>
          <table:table-cell office:value-type="string" table:style-name="ce1">
            <text:p>ALCALD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JUAN MANUEL PEREZ ALVAREZ</text:p>
          </table:table-cell>
          <table:table-cell office:value-type="date" office:date-value="1978-07-02T00:00:00" table:style-name="ce6">
            <text:p>02/07/1978</text:p>
          </table:table-cell>
          <table:table-cell office:value-type="string" table:style-name="ce1">
            <text:p>CONCEJA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BEL PÉREZ CONCEPCIÓN</text:p>
          </table:table-cell>
          <table:table-cell office:value-type="date" office:date-value="1985-09-24T00:00:00" table:style-name="ce6">
            <text:p>24/09/1985</text:p>
          </table:table-cell>
          <table:table-cell office:value-type="string" table:style-name="ce1">
            <text:p>CONCEJA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A MARIA TRUJILLO MERNANDEZ</text:p>
          </table:table-cell>
          <table:table-cell office:value-type="date" office:date-value="1968-07-26T00:00:00" table:style-name="ce6">
            <text:p>26/07/1968</text:p>
          </table:table-cell>
          <table:table-cell office:value-type="string" table:style-name="ce1">
            <text:p>CONCEJ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ELFIN DIAZ CABRERA</text:p>
          </table:table-cell>
          <table:table-cell office:value-type="date" office:date-value="1970-12-24T00:00:00" table:style-name="ce6">
            <text:p>24/12/1970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SIDRO JAVIER GONZALEZ BRITO</text:p>
          </table:table-cell>
          <table:table-cell office:value-type="date" office:date-value="1963-05-05T00:00:00" table:style-name="ce6">
            <text:p>05/05/1963</text:p>
          </table:table-cell>
          <table:table-cell office:value-type="string" table:style-name="ce1">
            <text:p>FIJO LABORAL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IRGINIA BRANDÓN PÉREZ</text:p>
          </table:table-cell>
          <table:table-cell office:value-type="date" office:date-value="1980-10-30T00:00:00" table:style-name="ce6">
            <text:p>30/10/1980</text:p>
          </table:table-cell>
          <table:table-cell office:value-type="string" table:style-name="ce1">
            <text:p>FUNCIONARIO DE CARRER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TAHISA BRITO LEAL</text:p>
          </table:table-cell>
          <table:table-cell office:value-type="date" office:date-value="1984-06-03T00:00:00" table:style-name="ce6">
            <text:p>03/06/1984</text:p>
          </table:table-cell>
          <table:table-cell office:value-type="string" table:style-name="ce1">
            <text:p>LABORAL TEMPORA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RIA MILAGROS DIAZ DE LA CRUZ</text:p>
          </table:table-cell>
          <table:table-cell office:value-type="date" office:date-value="1966-10-11T00:00:00" table:style-name="ce6">
            <text:p>11/10/1966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STRELLA MOLINA CONCEPCION</text:p>
          </table:table-cell>
          <table:table-cell office:value-type="date" office:date-value="1968-11-22T00:00:00" table:style-name="ce6">
            <text:p>22/11/1968</text:p>
          </table:table-cell>
          <table:table-cell office:value-type="string" table:style-name="ce1">
            <text:p>ESTABILIZACIÓN LABORAL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NA RODRÍGUEZ VALLINA</text:p>
          </table:table-cell>
          <table:table-cell office:value-type="date" office:date-value="1978-01-22T00:00:00" table:style-name="ce9">
            <text:p>22/01/78</text:p>
          </table:table-cell>
          <table:table-cell office:value-type="string" table:style-name="ce1">
            <text:p>LABORAL TEMPOR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LEÓN<text:s/></text:p>
          </table:table-cell>
          <table:table-cell table:style-name="ce1"/>
          <table:table-cell office:value-type="string" table:style-name="ce1">
            <text:p>FUNCIONARIO DE CARRER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ENNIFER PÉREZ PEDRIANES</text:p>
          </table:table-cell>
          <table:table-cell table:style-name="ce1"/>
          <table:table-cell office:value-type="string" table:style-name="ce1">
            <text:p>FUNCIONARIA INTERIN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ISA PÉREZ VIDART</text:p>
          </table:table-cell>
          <table:table-cell table:style-name="ce1"/>
          <table:table-cell office:value-type="string" table:style-name="ce1">
            <text:p>LABORAL TEMPOR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CIA CAMACHO RAMOS<text:s/></text:p>
          </table:table-cell>
          <table:table-cell table:style-name="ce1"/>
          <table:table-cell office:value-type="string" table:style-name="ce1">
            <text:p>FUNCIONARIA INTERINA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 " svg:font-family="&quot;Calibri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title/>
    <dc:description/>
    <dc:subject/>
    <meta:initial-creator>Nieto Ildefonso Monica</meta:initial-creator>
    <dc:creator>Patricia Perdigon Perez</dc:creator>
    <meta:creation-date>2019-11-28T15:05:05Z</meta:creation-date>
    <dc:date>2026-06-23T09:27:51Z</dc:date>
    <meta:template xlink:href="" xlink:type="simple"/>
    <meta:editing-cycles>4</meta:editing-cycles>
    <meta:editing-duration>PT1260S</meta:editing-duration>
  </office:meta>
</office:document-meta>
</file>