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0">
        <table:table-row>
          <table:table-cell office:value-type="string" office:string-value="Empleo registrado de las Entidades Locales. Islas y municipios de Canarias por periodos">
            <text:p>Empleo registrado de las Entidades Locales. Islas y municipios de Canarias por period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mpleo; Administración pública">
            <text:p>Empleo; Administración públ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Última actualización">
            <text:p>Última actualización</text:p>
          </table:table-cell>
          <table:table-cell office:value-type="string" office:string-value="16-abr-2026">
            <text:p>16-abr-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Unidades:">
            <text:p>Unidades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Puesto de trabajo): Número (Unidades)">
            <text:p>Unidad de medida (Puesto de trabajo): Número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Puesto de trabajo por 1.000 habitantes): Número (Unidades)">
            <text:p>Unidad de medida (Puesto de trabajo por 1.000 habitantes): Número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uesto de trabajo">
            <text:p>Puesto de trabajo</text:p>
          </table:table-cell>
          <table:table-cell office:value-type="string" office:string-value="Puesto de trabajo por 1.000 habitantes">
            <text:p>Puesto de trabajo por 1.000 habitantes</text:p>
          </table:table-cell>
        </table:table-row>
        <table:table-row>
          <table:table-cell office:value-type="string" office:string-value="La Palma">
            <text:p>La Palma</text:p>
          </table:table-cell>
          <table:table-cell office:value-type="string" office:string-value="2025">
            <text:p>2025</text:p>
          </table:table-cell>
          <table:table-cell office:value-type="string" office:string-value="1397">
            <text:p>1397</text:p>
          </table:table-cell>
          <table:table-cell office:value-type="string" office:string-value="16.4">
            <text:p>16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5 Cuarto trimestre">
            <text:p>2025 Cuarto trimestre</text:p>
          </table:table-cell>
          <table:table-cell office:value-type="string" office:string-value="1265">
            <text:p>1265</text:p>
          </table:table-cell>
          <table:table-cell office:value-type="string" office:string-value="14.9">
            <text:p>14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5 Tercer trimestre">
            <text:p>2025 Tercer trimestre</text:p>
          </table:table-cell>
          <table:table-cell office:value-type="string" office:string-value="1476">
            <text:p>1476</text:p>
          </table:table-cell>
          <table:table-cell office:value-type="string" office:string-value="17.3">
            <text:p>17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5 Segundo trimestre">
            <text:p>2025 Segundo trimestre</text:p>
          </table:table-cell>
          <table:table-cell office:value-type="string" office:string-value="1403">
            <text:p>1403</text:p>
          </table:table-cell>
          <table:table-cell office:value-type="string" office:string-value="16.5">
            <text:p>16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5 Primer trimestre">
            <text:p>2025 Primer trimestre</text:p>
          </table:table-cell>
          <table:table-cell office:value-type="string" office:string-value="1442">
            <text:p>1442</text:p>
          </table:table-cell>
          <table:table-cell office:value-type="string" office:string-value="16.9">
            <text:p>16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">
            <text:p>2024</text:p>
          </table:table-cell>
          <table:table-cell office:value-type="string" office:string-value="1257">
            <text:p>1257</text:p>
          </table:table-cell>
          <table:table-cell office:value-type="string" office:string-value="15">
            <text:p>1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 Cuarto trimestre">
            <text:p>2024 Cuarto trimestre</text:p>
          </table:table-cell>
          <table:table-cell office:value-type="string" office:string-value="1382">
            <text:p>1382</text:p>
          </table:table-cell>
          <table:table-cell office:value-type="string" office:string-value="16.5">
            <text:p>16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 Tercer trimestre">
            <text:p>2024 Tercer trimestre</text:p>
          </table:table-cell>
          <table:table-cell office:value-type="string" office:string-value="1194">
            <text:p>1194</text:p>
          </table:table-cell>
          <table:table-cell office:value-type="string" office:string-value="14.2">
            <text:p>14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 Segundo trimestre">
            <text:p>2024 Segundo trimestre</text:p>
          </table:table-cell>
          <table:table-cell office:value-type="string" office:string-value="1136">
            <text:p>1136</text:p>
          </table:table-cell>
          <table:table-cell office:value-type="string" office:string-value="13.5">
            <text:p>13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 Primer trimestre">
            <text:p>2024 Primer trimestre</text:p>
          </table:table-cell>
          <table:table-cell office:value-type="string" office:string-value="1316">
            <text:p>1316</text:p>
          </table:table-cell>
          <table:table-cell office:value-type="string" office:string-value="15.7">
            <text:p>15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1297">
            <text:p>1297</text:p>
          </table:table-cell>
          <table:table-cell office:value-type="string" office:string-value="15.6">
            <text:p>15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3 Cuarto trimestre">
            <text:p>2023 Cuarto trimestre</text:p>
          </table:table-cell>
          <table:table-cell office:value-type="string" office:string-value="1298">
            <text:p>1298</text:p>
          </table:table-cell>
          <table:table-cell office:value-type="string" office:string-value="15.6">
            <text:p>15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3 Tercer trimestre">
            <text:p>2023 Tercer trimestre</text:p>
          </table:table-cell>
          <table:table-cell office:value-type="string" office:string-value="1342">
            <text:p>1342</text:p>
          </table:table-cell>
          <table:table-cell office:value-type="string" office:string-value="16.1">
            <text:p>16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3 Segundo trimestre">
            <text:p>2023 Segundo trimestre</text:p>
          </table:table-cell>
          <table:table-cell office:value-type="string" office:string-value="1348">
            <text:p>1348</text:p>
          </table:table-cell>
          <table:table-cell office:value-type="string" office:string-value="16.2">
            <text:p>16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3 Primer trimestre">
            <text:p>2023 Primer trimestre</text:p>
          </table:table-cell>
          <table:table-cell office:value-type="string" office:string-value="1201">
            <text:p>1201</text:p>
          </table:table-cell>
          <table:table-cell office:value-type="string" office:string-value="14.4">
            <text:p>14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2">
            <text:p>2022</text:p>
          </table:table-cell>
          <table:table-cell office:value-type="string" office:string-value="1402">
            <text:p>1402</text:p>
          </table:table-cell>
          <table:table-cell office:value-type="string" office:string-value="16.8">
            <text:p>16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2 Cuarto trimestre">
            <text:p>2022 Cuarto trimestre</text:p>
          </table:table-cell>
          <table:table-cell office:value-type="string" office:string-value="1153">
            <text:p>1153</text:p>
          </table:table-cell>
          <table:table-cell office:value-type="string" office:string-value="13.8">
            <text:p>13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2 Tercer trimestre">
            <text:p>2022 Tercer trimestre</text:p>
          </table:table-cell>
          <table:table-cell office:value-type="string" office:string-value="1473">
            <text:p>1473</text:p>
          </table:table-cell>
          <table:table-cell office:value-type="string" office:string-value="17.6">
            <text:p>17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2 Segundo trimestre">
            <text:p>2022 Segundo trimestre</text:p>
          </table:table-cell>
          <table:table-cell office:value-type="string" office:string-value="1494">
            <text:p>1494</text:p>
          </table:table-cell>
          <table:table-cell office:value-type="string" office:string-value="17.9">
            <text:p>17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2 Primer trimestre">
            <text:p>2022 Primer trimestre</text:p>
          </table:table-cell>
          <table:table-cell office:value-type="string" office:string-value="1489">
            <text:p>1489</text:p>
          </table:table-cell>
          <table:table-cell office:value-type="string" office:string-value="17.8">
            <text:p>17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1">
            <text:p>2021</text:p>
          </table:table-cell>
          <table:table-cell office:value-type="string" office:string-value="1124">
            <text:p>1124</text:p>
          </table:table-cell>
          <table:table-cell office:value-type="string" office:string-value="13.5">
            <text:p>13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1 Cuarto trimestre">
            <text:p>2021 Cuarto trimestre</text:p>
          </table:table-cell>
          <table:table-cell office:value-type="string" office:string-value="1235">
            <text:p>1235</text:p>
          </table:table-cell>
          <table:table-cell office:value-type="string" office:string-value="14.8">
            <text:p>14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1 Tercer trimestre">
            <text:p>2021 Tercer trimestre</text:p>
          </table:table-cell>
          <table:table-cell office:value-type="string" office:string-value="1137">
            <text:p>1137</text:p>
          </table:table-cell>
          <table:table-cell office:value-type="string" office:string-value="13.6">
            <text:p>13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1 Segundo trimestre">
            <text:p>2021 Segundo trimestre</text:p>
          </table:table-cell>
          <table:table-cell office:value-type="string" office:string-value="1029">
            <text:p>1029</text:p>
          </table:table-cell>
          <table:table-cell office:value-type="string" office:string-value="12.3">
            <text:p>12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1 Primer trimestre">
            <text:p>2021 Primer trimestre</text:p>
          </table:table-cell>
          <table:table-cell office:value-type="string" office:string-value="1095">
            <text:p>1095</text:p>
          </table:table-cell>
          <table:table-cell office:value-type="string" office:string-value="13.1">
            <text:p>13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0">
            <text:p>2020</text:p>
          </table:table-cell>
          <table:table-cell office:value-type="string" office:string-value="1116.2">
            <text:p>1116.2</text:p>
          </table:table-cell>
          <table:table-cell office:value-type="string" office:string-value="13.5">
            <text:p>13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0 Cuarto trimestre">
            <text:p>2020 Cuarto trimestre</text:p>
          </table:table-cell>
          <table:table-cell office:value-type="string" office:string-value="1083">
            <text:p>1083</text:p>
          </table:table-cell>
          <table:table-cell office:value-type="string" office:string-value="13.1">
            <text:p>13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0 Tercer trimestre">
            <text:p>2020 Tercer trimestre</text:p>
          </table:table-cell>
          <table:table-cell office:value-type="string" office:string-value="1143">
            <text:p>1143</text:p>
          </table:table-cell>
          <table:table-cell office:value-type="string" office:string-value="13.8">
            <text:p>13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0 Segundo trimestre">
            <text:p>2020 Segundo trimestre</text:p>
          </table:table-cell>
          <table:table-cell office:value-type="string" office:string-value="1071">
            <text:p>1071</text:p>
          </table:table-cell>
          <table:table-cell office:value-type="string" office:string-value="13">
            <text:p>1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0 Primer trimestre">
            <text:p>2020 Primer trimestre</text:p>
          </table:table-cell>
          <table:table-cell office:value-type="string" office:string-value="1168">
            <text:p>1168</text:p>
          </table:table-cell>
          <table:table-cell office:value-type="string" office:string-value="14.1">
            <text:p>14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9">
            <text:p>2019</text:p>
          </table:table-cell>
          <table:table-cell office:value-type="string" office:string-value="1066.2">
            <text:p>1066.2</text:p>
          </table:table-cell>
          <table:table-cell office:value-type="string" office:string-value="13.1">
            <text:p>13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9 Cuarto trimestre">
            <text:p>2019 Cuarto trimestre</text:p>
          </table:table-cell>
          <table:table-cell office:value-type="string" office:string-value="1087">
            <text:p>1087</text:p>
          </table:table-cell>
          <table:table-cell office:value-type="string" office:string-value="13.4">
            <text:p>13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9 Tercer trimestre">
            <text:p>2019 Tercer trimestre</text:p>
          </table:table-cell>
          <table:table-cell office:value-type="string" office:string-value="1082">
            <text:p>1082</text:p>
          </table:table-cell>
          <table:table-cell office:value-type="string" office:string-value="13.3">
            <text:p>13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9 Segundo trimestre">
            <text:p>2019 Segundo trimestre</text:p>
          </table:table-cell>
          <table:table-cell office:value-type="string" office:string-value="1028">
            <text:p>1028</text:p>
          </table:table-cell>
          <table:table-cell office:value-type="string" office:string-value="12.6">
            <text:p>12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9 Primer trimestre">
            <text:p>2019 Primer trimestre</text:p>
          </table:table-cell>
          <table:table-cell office:value-type="string" office:string-value="1068">
            <text:p>1068</text:p>
          </table:table-cell>
          <table:table-cell office:value-type="string" office:string-value="13.1">
            <text:p>13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8">
            <text:p>2018</text:p>
          </table:table-cell>
          <table:table-cell office:value-type="string" office:string-value="1116">
            <text:p>1116</text:p>
          </table:table-cell>
          <table:table-cell office:value-type="string" office:string-value="13.6">
            <text:p>13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8 Cuarto trimestre">
            <text:p>2018 Cuarto trimestre</text:p>
          </table:table-cell>
          <table:table-cell office:value-type="string" office:string-value="1105">
            <text:p>1105</text:p>
          </table:table-cell>
          <table:table-cell office:value-type="string" office:string-value="13.5">
            <text:p>13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8 Tercer trimestre">
            <text:p>2018 Tercer trimestre</text:p>
          </table:table-cell>
          <table:table-cell office:value-type="string" office:string-value="1114">
            <text:p>1114</text:p>
          </table:table-cell>
          <table:table-cell office:value-type="string" office:string-value="13.6">
            <text:p>13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8 Segundo trimestre">
            <text:p>2018 Segundo trimestre</text:p>
          </table:table-cell>
          <table:table-cell office:value-type="string" office:string-value="1130">
            <text:p>1130</text:p>
          </table:table-cell>
          <table:table-cell office:value-type="string" office:string-value="13.8">
            <text:p>13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8 Primer trimestre">
            <text:p>2018 Primer trimestre</text:p>
          </table:table-cell>
          <table:table-cell office:value-type="string" office:string-value="1115">
            <text:p>1115</text:p>
          </table:table-cell>
          <table:table-cell office:value-type="string" office:string-value="13.6">
            <text:p>13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7">
            <text:p>2017</text:p>
          </table:table-cell>
          <table:table-cell office:value-type="string" office:string-value="1080.8">
            <text:p>1080.8</text:p>
          </table:table-cell>
          <table:table-cell office:value-type="string" office:string-value="13.3">
            <text:p>13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7 Cuarto trimestre">
            <text:p>2017 Cuarto trimestre</text:p>
          </table:table-cell>
          <table:table-cell office:value-type="string" office:string-value="1081">
            <text:p>1081</text:p>
          </table:table-cell>
          <table:table-cell office:value-type="string" office:string-value="13.3">
            <text:p>13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7 Tercer trimestre">
            <text:p>2017 Tercer trimestre</text:p>
          </table:table-cell>
          <table:table-cell office:value-type="string" office:string-value="1127">
            <text:p>1127</text:p>
          </table:table-cell>
          <table:table-cell office:value-type="string" office:string-value="13.9">
            <text:p>13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7 Segundo trimestre">
            <text:p>2017 Segundo trimestre</text:p>
          </table:table-cell>
          <table:table-cell office:value-type="string" office:string-value="1038">
            <text:p>1038</text:p>
          </table:table-cell>
          <table:table-cell office:value-type="string" office:string-value="12.8">
            <text:p>12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7 Primer trimestre">
            <text:p>2017 Primer trimestre</text:p>
          </table:table-cell>
          <table:table-cell office:value-type="string" office:string-value="1077">
            <text:p>1077</text:p>
          </table:table-cell>
          <table:table-cell office:value-type="string" office:string-value="13.2">
            <text:p>13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6">
            <text:p>2016</text:p>
          </table:table-cell>
          <table:table-cell office:value-type="string" office:string-value="1067.5">
            <text:p>1067.5</text:p>
          </table:table-cell>
          <table:table-cell office:value-type="string" office:string-value="13.1">
            <text:p>13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6 Cuarto trimestre">
            <text:p>2016 Cuarto trimestre</text:p>
          </table:table-cell>
          <table:table-cell office:value-type="string" office:string-value="1118">
            <text:p>1118</text:p>
          </table:table-cell>
          <table:table-cell office:value-type="string" office:string-value="13.7">
            <text:p>13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6 Tercer trimestre">
            <text:p>2016 Tercer trimestre</text:p>
          </table:table-cell>
          <table:table-cell office:value-type="string" office:string-value="1043">
            <text:p>1043</text:p>
          </table:table-cell>
          <table:table-cell office:value-type="string" office:string-value="12.8">
            <text:p>12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6 Segundo trimestre">
            <text:p>2016 Segundo trimestre</text:p>
          </table:table-cell>
          <table:table-cell office:value-type="string" office:string-value="1009">
            <text:p>1009</text:p>
          </table:table-cell>
          <table:table-cell office:value-type="string" office:string-value="12.4">
            <text:p>12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6 Primer trimestre">
            <text:p>2016 Primer trimestre</text:p>
          </table:table-cell>
          <table:table-cell office:value-type="string" office:string-value="1100">
            <text:p>1100</text:p>
          </table:table-cell>
          <table:table-cell office:value-type="string" office:string-value="13.5">
            <text:p>13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5">
            <text:p>2015</text:p>
          </table:table-cell>
          <table:table-cell office:value-type="string" office:string-value="1026.8">
            <text:p>1026.8</text:p>
          </table:table-cell>
          <table:table-cell office:value-type="string" office:string-value="12.4">
            <text:p>12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5 Cuarto trimestre">
            <text:p>2015 Cuarto trimestre</text:p>
          </table:table-cell>
          <table:table-cell office:value-type="string" office:string-value="1083">
            <text:p>1083</text:p>
          </table:table-cell>
          <table:table-cell office:value-type="string" office:string-value="13.2">
            <text:p>13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5 Tercer trimestre">
            <text:p>2015 Tercer trimestre</text:p>
          </table:table-cell>
          <table:table-cell office:value-type="string" office:string-value="999">
            <text:p>999</text:p>
          </table:table-cell>
          <table:table-cell office:value-type="string" office:string-value="12.1">
            <text:p>12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5 Segundo trimestre">
            <text:p>2015 Segundo trimestre</text:p>
          </table:table-cell>
          <table:table-cell office:value-type="string" office:string-value="959">
            <text:p>959</text:p>
          </table:table-cell>
          <table:table-cell office:value-type="string" office:string-value="11.6">
            <text:p>11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5 Primer trimestre">
            <text:p>2015 Primer trimestre</text:p>
          </table:table-cell>
          <table:table-cell office:value-type="string" office:string-value="1066">
            <text:p>1066</text:p>
          </table:table-cell>
          <table:table-cell office:value-type="string" office:string-value="12.9">
            <text:p>12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4">
            <text:p>2014</text:p>
          </table:table-cell>
          <table:table-cell office:value-type="string" office:string-value="1026.2">
            <text:p>1026.2</text:p>
          </table:table-cell>
          <table:table-cell office:value-type="string" office:string-value="12.3">
            <text:p>12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4 Cuarto trimestre">
            <text:p>2014 Cuarto trimestre</text:p>
          </table:table-cell>
          <table:table-cell office:value-type="string" office:string-value="1057">
            <text:p>1057</text:p>
          </table:table-cell>
          <table:table-cell office:value-type="string" office:string-value="12.7">
            <text:p>12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4 Tercer trimestre">
            <text:p>2014 Tercer trimestre</text:p>
          </table:table-cell>
          <table:table-cell office:value-type="string" office:string-value="996">
            <text:p>996</text:p>
          </table:table-cell>
          <table:table-cell office:value-type="string" office:string-value="11.9">
            <text:p>11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4 Segundo trimestre">
            <text:p>2014 Segundo trimestre</text:p>
          </table:table-cell>
          <table:table-cell office:value-type="string" office:string-value="985">
            <text:p>985</text:p>
          </table:table-cell>
          <table:table-cell office:value-type="string" office:string-value="11.8">
            <text:p>11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4 Primer trimestre">
            <text:p>2014 Primer trimestre</text:p>
          </table:table-cell>
          <table:table-cell office:value-type="string" office:string-value="1067">
            <text:p>1067</text:p>
          </table:table-cell>
          <table:table-cell office:value-type="string" office:string-value="12.8">
            <text:p>12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3">
            <text:p>2013</text:p>
          </table:table-cell>
          <table:table-cell office:value-type="string" office:string-value="1001.8">
            <text:p>1001.8</text:p>
          </table:table-cell>
          <table:table-cell office:value-type="string" office:string-value="11.8">
            <text:p>11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3 Cuarto trimestre">
            <text:p>2013 Cuarto trimestre</text:p>
          </table:table-cell>
          <table:table-cell office:value-type="string" office:string-value="970">
            <text:p>970</text:p>
          </table:table-cell>
          <table:table-cell office:value-type="string" office:string-value="11.4">
            <text:p>11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3 Tercer trimestre">
            <text:p>2013 Tercer trimestre</text:p>
          </table:table-cell>
          <table:table-cell office:value-type="string" office:string-value="981">
            <text:p>981</text:p>
          </table:table-cell>
          <table:table-cell office:value-type="string" office:string-value="11.5">
            <text:p>11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3 Segundo trimestre">
            <text:p>2013 Segundo trimestre</text:p>
          </table:table-cell>
          <table:table-cell office:value-type="string" office:string-value="976">
            <text:p>976</text:p>
          </table:table-cell>
          <table:table-cell office:value-type="string" office:string-value="11.5">
            <text:p>11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3 Primer trimestre">
            <text:p>2013 Primer trimestre</text:p>
          </table:table-cell>
          <table:table-cell office:value-type="string" office:string-value="1080">
            <text:p>1080</text:p>
          </table:table-cell>
          <table:table-cell office:value-type="string" office:string-value="12.7">
            <text:p>12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2">
            <text:p>2012</text:p>
          </table:table-cell>
          <table:table-cell office:value-type="string" office:string-value="1078.2">
            <text:p>1078.2</text:p>
          </table:table-cell>
          <table:table-cell office:value-type="string" office:string-value="12.6">
            <text:p>12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2 Cuarto trimestre">
            <text:p>2012 Cuarto trimestre</text:p>
          </table:table-cell>
          <table:table-cell office:value-type="string" office:string-value="1094">
            <text:p>1094</text:p>
          </table:table-cell>
          <table:table-cell office:value-type="string" office:string-value="12.8">
            <text:p>12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2 Tercer trimestre">
            <text:p>2012 Tercer trimestre</text:p>
          </table:table-cell>
          <table:table-cell office:value-type="string" office:string-value="1049">
            <text:p>1049</text:p>
          </table:table-cell>
          <table:table-cell office:value-type="string" office:string-value="12.3">
            <text:p>12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2 Segundo trimestre">
            <text:p>2012 Segundo trimestre</text:p>
          </table:table-cell>
          <table:table-cell office:value-type="string" office:string-value="1063">
            <text:p>1063</text:p>
          </table:table-cell>
          <table:table-cell office:value-type="string" office:string-value="12.4">
            <text:p>12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2 Primer trimestre">
            <text:p>2012 Primer trimestre</text:p>
          </table:table-cell>
          <table:table-cell office:value-type="string" office:string-value="1107">
            <text:p>1107</text:p>
          </table:table-cell>
          <table:table-cell office:value-type="string" office:string-value="13">
            <text:p>1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1">
            <text:p>2011</text:p>
          </table:table-cell>
          <table:table-cell office:value-type="string" office:string-value="1144">
            <text:p>1144</text:p>
          </table:table-cell>
          <table:table-cell office:value-type="string" office:string-value="13.1">
            <text:p>13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1 Cuarto trimestre">
            <text:p>2011 Cuarto trimestre</text:p>
          </table:table-cell>
          <table:table-cell office:value-type="string" office:string-value="1084">
            <text:p>1084</text:p>
          </table:table-cell>
          <table:table-cell office:value-type="string" office:string-value="12.4">
            <text:p>12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1 Tercer trimestre">
            <text:p>2011 Tercer trimestre</text:p>
          </table:table-cell>
          <table:table-cell office:value-type="string" office:string-value="1146">
            <text:p>1146</text:p>
          </table:table-cell>
          <table:table-cell office:value-type="string" office:string-value="13.1">
            <text:p>13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1 Segundo trimestre">
            <text:p>2011 Segundo trimestre</text:p>
          </table:table-cell>
          <table:table-cell office:value-type="string" office:string-value="1160">
            <text:p>1160</text:p>
          </table:table-cell>
          <table:table-cell office:value-type="string" office:string-value="13.3">
            <text:p>13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1 Primer trimestre">
            <text:p>2011 Primer trimestre</text:p>
          </table:table-cell>
          <table:table-cell office:value-type="string" office:string-value="1186">
            <text:p>1186</text:p>
          </table:table-cell>
          <table:table-cell office:value-type="string" office:string-value="13.6">
            <text:p>13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0">
            <text:p>2010</text:p>
          </table:table-cell>
          <table:table-cell office:value-type="string" office:string-value="1165.5">
            <text:p>1165.5</text:p>
          </table:table-cell>
          <table:table-cell office:value-type="string" office:string-value="13.4">
            <text:p>13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0 Cuarto trimestre">
            <text:p>2010 Cuarto trimestre</text:p>
          </table:table-cell>
          <table:table-cell office:value-type="string" office:string-value="1200">
            <text:p>1200</text:p>
          </table:table-cell>
          <table:table-cell office:value-type="string" office:string-value="13.7">
            <text:p>13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0 Tercer trimestre">
            <text:p>2010 Tercer trimestre</text:p>
          </table:table-cell>
          <table:table-cell office:value-type="string" office:string-value="1072">
            <text:p>1072</text:p>
          </table:table-cell>
          <table:table-cell office:value-type="string" office:string-value="12.3">
            <text:p>12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0 Segundo trimestre">
            <text:p>2010 Segundo trimestre</text:p>
          </table:table-cell>
          <table:table-cell office:value-type="string" office:string-value="1137">
            <text:p>1137</text:p>
          </table:table-cell>
          <table:table-cell office:value-type="string" office:string-value="13">
            <text:p>1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0 Primer trimestre">
            <text:p>2010 Primer trimestre</text:p>
          </table:table-cell>
          <table:table-cell office:value-type="string" office:string-value="1253">
            <text:p>1253</text:p>
          </table:table-cell>
          <table:table-cell office:value-type="string" office:string-value="14.4">
            <text:p>14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9">
            <text:p>2009</text:p>
          </table:table-cell>
          <table:table-cell office:value-type="string" office:string-value="1156.5">
            <text:p>1156.5</text:p>
          </table:table-cell>
          <table:table-cell office:value-type="string" office:string-value="13.3">
            <text:p>13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9 Cuarto trimestre">
            <text:p>2009 Cuarto trimestre</text:p>
          </table:table-cell>
          <table:table-cell office:value-type="string" office:string-value="1243">
            <text:p>1243</text:p>
          </table:table-cell>
          <table:table-cell office:value-type="string" office:string-value="14.3">
            <text:p>14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9 Tercer trimestre">
            <text:p>2009 Tercer trimestre</text:p>
          </table:table-cell>
          <table:table-cell office:value-type="string" office:string-value="1147">
            <text:p>1147</text:p>
          </table:table-cell>
          <table:table-cell office:value-type="string" office:string-value="13.2">
            <text:p>13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9 Segundo trimestre">
            <text:p>2009 Segundo trimestre</text:p>
          </table:table-cell>
          <table:table-cell office:value-type="string" office:string-value="1049">
            <text:p>1049</text:p>
          </table:table-cell>
          <table:table-cell office:value-type="string" office:string-value="12.1">
            <text:p>12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9 Primer trimestre">
            <text:p>2009 Primer trimestre</text:p>
          </table:table-cell>
          <table:table-cell office:value-type="string" office:string-value="1187">
            <text:p>1187</text:p>
          </table:table-cell>
          <table:table-cell office:value-type="string" office:string-value="13.6">
            <text:p>13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8">
            <text:p>2008</text:p>
          </table:table-cell>
          <table:table-cell office:value-type="string" office:string-value="1122">
            <text:p>1122</text:p>
          </table:table-cell>
          <table:table-cell office:value-type="string" office:string-value="13">
            <text:p>1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8 Cuarto trimestre">
            <text:p>2008 Cuarto trimestre</text:p>
          </table:table-cell>
          <table:table-cell office:value-type="string" office:string-value="1254">
            <text:p>1254</text:p>
          </table:table-cell>
          <table:table-cell office:value-type="string" office:string-value="14.5">
            <text:p>14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8 Tercer trimestre">
            <text:p>2008 Tercer trimestre</text:p>
          </table:table-cell>
          <table:table-cell office:value-type="string" office:string-value="1137">
            <text:p>1137</text:p>
          </table:table-cell>
          <table:table-cell office:value-type="string" office:string-value="13.1">
            <text:p>13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8 Segundo trimestre">
            <text:p>2008 Segundo trimestre</text:p>
          </table:table-cell>
          <table:table-cell office:value-type="string" office:string-value="1016">
            <text:p>1016</text:p>
          </table:table-cell>
          <table:table-cell office:value-type="string" office:string-value="11.7">
            <text:p>11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8 Primer trimestre">
            <text:p>2008 Primer trimestre</text:p>
          </table:table-cell>
          <table:table-cell office:value-type="string" office:string-value="1081">
            <text:p>1081</text:p>
          </table:table-cell>
          <table:table-cell office:value-type="string" office:string-value="12.5">
            <text:p>12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7">
            <text:p>2007</text:p>
          </table:table-cell>
          <table:table-cell office:value-type="string" office:string-value="1080">
            <text:p>1080</text:p>
          </table:table-cell>
          <table:table-cell office:value-type="string" office:string-value="12.6">
            <text:p>12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7 Cuarto trimestre">
            <text:p>2007 Cuarto trimestre</text:p>
          </table:table-cell>
          <table:table-cell office:value-type="string" office:string-value="1022">
            <text:p>1022</text:p>
          </table:table-cell>
          <table:table-cell office:value-type="string" office:string-value="11.9">
            <text:p>11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7 Tercer trimestre">
            <text:p>2007 Tercer trimestre</text:p>
          </table:table-cell>
          <table:table-cell office:value-type="string" office:string-value="1159">
            <text:p>1159</text:p>
          </table:table-cell>
          <table:table-cell office:value-type="string" office:string-value="13.5">
            <text:p>13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7 Segundo trimestre">
            <text:p>2007 Segundo trimestre</text:p>
          </table:table-cell>
          <table:table-cell office:value-type="string" office:string-value="1102">
            <text:p>1102</text:p>
          </table:table-cell>
          <table:table-cell office:value-type="string" office:string-value="12.8">
            <text:p>12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7 Primer trimestre">
            <text:p>2007 Primer trimestre</text:p>
          </table:table-cell>
          <table:table-cell office:value-type="string" office:string-value="1037">
            <text:p>1037</text:p>
          </table:table-cell>
          <table:table-cell office:value-type="string" office:string-value="12.1">
            <text:p>12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6">
            <text:p>2006</text:p>
          </table:table-cell>
          <table:table-cell office:value-type="string" office:string-value="982.5">
            <text:p>982.5</text:p>
          </table:table-cell>
          <table:table-cell office:value-type="string" office:string-value="11.4">
            <text:p>11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6 Cuarto trimestre">
            <text:p>2006 Cuarto trimestre</text:p>
          </table:table-cell>
          <table:table-cell office:value-type="string" office:string-value="998">
            <text:p>998</text:p>
          </table:table-cell>
          <table:table-cell office:value-type="string" office:string-value="11.6">
            <text:p>11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6 Tercer trimestre">
            <text:p>2006 Tercer trimestre</text:p>
          </table:table-cell>
          <table:table-cell office:value-type="string" office:string-value="978">
            <text:p>978</text:p>
          </table:table-cell>
          <table:table-cell office:value-type="string" office:string-value="11.4">
            <text:p>11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6 Segundo trimestre">
            <text:p>2006 Segundo trimestre</text:p>
          </table:table-cell>
          <table:table-cell office:value-type="string" office:string-value="932">
            <text:p>932</text:p>
          </table:table-cell>
          <table:table-cell office:value-type="string" office:string-value="10.8">
            <text:p>10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6 Primer trimestre">
            <text:p>2006 Primer trimestre</text:p>
          </table:table-cell>
          <table:table-cell office:value-type="string" office:string-value="1022">
            <text:p>1022</text:p>
          </table:table-cell>
          <table:table-cell office:value-type="string" office:string-value="11.9">
            <text:p>11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5">
            <text:p>2005</text:p>
          </table:table-cell>
          <table:table-cell office:value-type="string" office:string-value="1011">
            <text:p>1011</text:p>
          </table:table-cell>
          <table:table-cell office:value-type="string" office:string-value="11.8">
            <text:p>11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5 Cuarto trimestre">
            <text:p>2005 Cuarto trimestre</text:p>
          </table:table-cell>
          <table:table-cell office:value-type="string" office:string-value="1024">
            <text:p>1024</text:p>
          </table:table-cell>
          <table:table-cell office:value-type="string" office:string-value="12">
            <text:p>1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5 Tercer trimestre">
            <text:p>2005 Tercer trimestre</text:p>
          </table:table-cell>
          <table:table-cell office:value-type="string" office:string-value="1019">
            <text:p>1019</text:p>
          </table:table-cell>
          <table:table-cell office:value-type="string" office:string-value="12">
            <text:p>1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5 Segundo trimestre">
            <text:p>2005 Segundo trimestre</text:p>
          </table:table-cell>
          <table:table-cell office:value-type="string" office:string-value="992">
            <text:p>992</text:p>
          </table:table-cell>
          <table:table-cell office:value-type="string" office:string-value="11.6">
            <text:p>11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5 Primer trimestre">
            <text:p>2005 Primer trimestre</text:p>
          </table:table-cell>
          <table:table-cell office:value-type="string" office:string-value="1009">
            <text:p>1009</text:p>
          </table:table-cell>
          <table:table-cell office:value-type="string" office:string-value="11.8">
            <text:p>11.8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2025">
            <text:p>2025</text:p>
          </table:table-cell>
          <table:table-cell office:value-type="string" office:string-value="116">
            <text:p>116</text:p>
          </table:table-cell>
          <table:table-cell office:value-type="string" office:string-value="18.9">
            <text:p>18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5 Cuarto trimestre">
            <text:p>2025 Cuarto trimestre</text:p>
          </table:table-cell>
          <table:table-cell office:value-type="string" office:string-value="107">
            <text:p>107</text:p>
          </table:table-cell>
          <table:table-cell office:value-type="string" office:string-value="17.5">
            <text:p>17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5 Tercer trimestre">
            <text:p>2025 Tercer trimestre</text:p>
          </table:table-cell>
          <table:table-cell office:value-type="string" office:string-value="126">
            <text:p>126</text:p>
          </table:table-cell>
          <table:table-cell office:value-type="string" office:string-value="20.6">
            <text:p>20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5 Segundo trimestre">
            <text:p>2025 Segundo trimestre</text:p>
          </table:table-cell>
          <table:table-cell office:value-type="string" office:string-value="116">
            <text:p>116</text:p>
          </table:table-cell>
          <table:table-cell office:value-type="string" office:string-value="19">
            <text:p>1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5 Primer trimestre">
            <text:p>2025 Primer trimestre</text:p>
          </table:table-cell>
          <table:table-cell office:value-type="string" office:string-value="113">
            <text:p>113</text:p>
          </table:table-cell>
          <table:table-cell office:value-type="string" office:string-value="18.5">
            <text:p>18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">
            <text:p>2024</text:p>
          </table:table-cell>
          <table:table-cell office:value-type="string" office:string-value="116">
            <text:p>116</text:p>
          </table:table-cell>
          <table:table-cell office:value-type="string" office:string-value="19.4">
            <text:p>19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 Cuarto trimestre">
            <text:p>2024 Cuarto trimestre</text:p>
          </table:table-cell>
          <table:table-cell office:value-type="string" office:string-value="123">
            <text:p>123</text:p>
          </table:table-cell>
          <table:table-cell office:value-type="string" office:string-value="20.6">
            <text:p>20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 Tercer trimestre">
            <text:p>2024 Tercer trimestre</text:p>
          </table:table-cell>
          <table:table-cell office:value-type="string" office:string-value="94">
            <text:p>94</text:p>
          </table:table-cell>
          <table:table-cell office:value-type="string" office:string-value="15.8">
            <text:p>15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 Segundo trimestre">
            <text:p>2024 Segundo trimestre</text:p>
          </table:table-cell>
          <table:table-cell office:value-type="string" office:string-value="103">
            <text:p>103</text:p>
          </table:table-cell>
          <table:table-cell office:value-type="string" office:string-value="17.3">
            <text:p>17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 Primer trimestre">
            <text:p>2024 Primer trimestre</text:p>
          </table:table-cell>
          <table:table-cell office:value-type="string" office:string-value="142">
            <text:p>142</text:p>
          </table:table-cell>
          <table:table-cell office:value-type="string" office:string-value="23.8">
            <text:p>23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118">
            <text:p>118</text:p>
          </table:table-cell>
          <table:table-cell office:value-type="string" office:string-value="20.1">
            <text:p>20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3 Cuarto trimestre">
            <text:p>2023 Cuarto trimestre</text:p>
          </table:table-cell>
          <table:table-cell office:value-type="string" office:string-value="150">
            <text:p>150</text:p>
          </table:table-cell>
          <table:table-cell office:value-type="string" office:string-value="25.5">
            <text:p>25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3 Tercer trimestre">
            <text:p>2023 Tercer trimestre</text:p>
          </table:table-cell>
          <table:table-cell office:value-type="string" office:string-value="119">
            <text:p>119</text:p>
          </table:table-cell>
          <table:table-cell office:value-type="string" office:string-value="20.2">
            <text:p>20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3 Segundo trimestre">
            <text:p>2023 Segundo trimestre</text:p>
          </table:table-cell>
          <table:table-cell office:value-type="string" office:string-value="109">
            <text:p>109</text:p>
          </table:table-cell>
          <table:table-cell office:value-type="string" office:string-value="18.5">
            <text:p>18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3 Primer trimestre">
            <text:p>2023 Primer trimestre</text:p>
          </table:table-cell>
          <table:table-cell office:value-type="string" office:string-value="95">
            <text:p>95</text:p>
          </table:table-cell>
          <table:table-cell office:value-type="string" office:string-value="16.1">
            <text:p>16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2">
            <text:p>2022</text:p>
          </table:table-cell>
          <table:table-cell office:value-type="string" office:string-value="107">
            <text:p>107</text:p>
          </table:table-cell>
          <table:table-cell office:value-type="string" office:string-value="18.4">
            <text:p>18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2 Cuarto trimestre">
            <text:p>2022 Cuarto trimestre</text:p>
          </table:table-cell>
          <table:table-cell office:value-type="string" office:string-value="86">
            <text:p>86</text:p>
          </table:table-cell>
          <table:table-cell office:value-type="string" office:string-value="14.6">
            <text:p>14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2 Tercer trimestre">
            <text:p>2022 Tercer trimestre</text:p>
          </table:table-cell>
          <table:table-cell office:value-type="string" office:string-value="149">
            <text:p>149</text:p>
          </table:table-cell>
          <table:table-cell office:value-type="string" office:string-value="25.6">
            <text:p>25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2 Segundo trimestre">
            <text:p>2022 Segundo trimestre</text:p>
          </table:table-cell>
          <table:table-cell office:value-type="string" office:string-value="110">
            <text:p>110</text:p>
          </table:table-cell>
          <table:table-cell office:value-type="string" office:string-value="18.9">
            <text:p>18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2 Primer trimestre">
            <text:p>2022 Primer trimestre</text:p>
          </table:table-cell>
          <table:table-cell office:value-type="string" office:string-value="84">
            <text:p>84</text:p>
          </table:table-cell>
          <table:table-cell office:value-type="string" office:string-value="14.4">
            <text:p>14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1">
            <text:p>2021</text:p>
          </table:table-cell>
          <table:table-cell office:value-type="string" office:string-value="97">
            <text:p>97</text:p>
          </table:table-cell>
          <table:table-cell office:value-type="string" office:string-value="16.7">
            <text:p>16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1 Cuarto trimestre">
            <text:p>2021 Cuarto trimestre</text:p>
          </table:table-cell>
          <table:table-cell office:value-type="string" office:string-value="87">
            <text:p>87</text:p>
          </table:table-cell>
          <table:table-cell office:value-type="string" office:string-value="14.9">
            <text:p>14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1 Tercer trimestre">
            <text:p>2021 Tercer trimestre</text:p>
          </table:table-cell>
          <table:table-cell office:value-type="string" office:string-value="100">
            <text:p>100</text:p>
          </table:table-cell>
          <table:table-cell office:value-type="string" office:string-value="17.2">
            <text:p>17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1 Segundo trimestre">
            <text:p>2021 Segundo trimestre</text:p>
          </table:table-cell>
          <table:table-cell office:value-type="string" office:string-value="100">
            <text:p>100</text:p>
          </table:table-cell>
          <table:table-cell office:value-type="string" office:string-value="17.2">
            <text:p>17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1 Primer trimestre">
            <text:p>2021 Primer trimestre</text:p>
          </table:table-cell>
          <table:table-cell office:value-type="string" office:string-value="101">
            <text:p>101</text:p>
          </table:table-cell>
          <table:table-cell office:value-type="string" office:string-value="17.4">
            <text:p>17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0">
            <text:p>2020</text:p>
          </table:table-cell>
          <table:table-cell office:value-type="string" office:string-value="91.2">
            <text:p>91.2</text:p>
          </table:table-cell>
          <table:table-cell office:value-type="string" office:string-value="16">
            <text:p>1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0 Cuarto trimestre">
            <text:p>2020 Cuarto trimestre</text:p>
          </table:table-cell>
          <table:table-cell office:value-type="string" office:string-value="100">
            <text:p>100</text:p>
          </table:table-cell>
          <table:table-cell office:value-type="string" office:string-value="17.6">
            <text:p>17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0 Tercer trimestre">
            <text:p>2020 Tercer trimestre</text:p>
          </table:table-cell>
          <table:table-cell office:value-type="string" office:string-value="87">
            <text:p>87</text:p>
          </table:table-cell>
          <table:table-cell office:value-type="string" office:string-value="15.3">
            <text:p>15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0 Segundo trimestre">
            <text:p>2020 Segundo trimestre</text:p>
          </table:table-cell>
          <table:table-cell office:value-type="string" office:string-value="89">
            <text:p>89</text:p>
          </table:table-cell>
          <table:table-cell office:value-type="string" office:string-value="15.6">
            <text:p>15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0 Primer trimestre">
            <text:p>2020 Primer trimestre</text:p>
          </table:table-cell>
          <table:table-cell office:value-type="string" office:string-value="89">
            <text:p>89</text:p>
          </table:table-cell>
          <table:table-cell office:value-type="string" office:string-value="15.6">
            <text:p>15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9">
            <text:p>2019</text:p>
          </table:table-cell>
          <table:table-cell office:value-type="string" office:string-value="101.8">
            <text:p>101.8</text:p>
          </table:table-cell>
          <table:table-cell office:value-type="string" office:string-value="18.7">
            <text:p>18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9 Cuarto trimestre">
            <text:p>2019 Cuarto trimestre</text:p>
          </table:table-cell>
          <table:table-cell office:value-type="string" office:string-value="106">
            <text:p>106</text:p>
          </table:table-cell>
          <table:table-cell office:value-type="string" office:string-value="19.5">
            <text:p>19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9 Tercer trimestre">
            <text:p>2019 Tercer trimestre</text:p>
          </table:table-cell>
          <table:table-cell office:value-type="string" office:string-value="108">
            <text:p>108</text:p>
          </table:table-cell>
          <table:table-cell office:value-type="string" office:string-value="19.9">
            <text:p>19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9 Segundo trimestre">
            <text:p>2019 Segundo trimestre</text:p>
          </table:table-cell>
          <table:table-cell office:value-type="string" office:string-value="106">
            <text:p>106</text:p>
          </table:table-cell>
          <table:table-cell office:value-type="string" office:string-value="19.5">
            <text:p>19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9 Primer trimestre">
            <text:p>2019 Primer trimestre</text:p>
          </table:table-cell>
          <table:table-cell office:value-type="string" office:string-value="87">
            <text:p>87</text:p>
          </table:table-cell>
          <table:table-cell office:value-type="string" office:string-value="16">
            <text:p>1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8">
            <text:p>2018</text:p>
          </table:table-cell>
          <table:table-cell office:value-type="string" office:string-value="100">
            <text:p>100</text:p>
          </table:table-cell>
          <table:table-cell office:value-type="string" office:string-value="18.2">
            <text:p>18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8 Cuarto trimestre">
            <text:p>2018 Cuarto trimestre</text:p>
          </table:table-cell>
          <table:table-cell office:value-type="string" office:string-value="87">
            <text:p>87</text:p>
          </table:table-cell>
          <table:table-cell office:value-type="string" office:string-value="15.8">
            <text:p>15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8 Tercer trimestre">
            <text:p>2018 Tercer trimestre</text:p>
          </table:table-cell>
          <table:table-cell office:value-type="string" office:string-value="99">
            <text:p>99</text:p>
          </table:table-cell>
          <table:table-cell office:value-type="string" office:string-value="18">
            <text:p>1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8 Segundo trimestre">
            <text:p>2018 Segundo trimestre</text:p>
          </table:table-cell>
          <table:table-cell office:value-type="string" office:string-value="100">
            <text:p>100</text:p>
          </table:table-cell>
          <table:table-cell office:value-type="string" office:string-value="18.2">
            <text:p>18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8 Primer trimestre">
            <text:p>2018 Primer trimestre</text:p>
          </table:table-cell>
          <table:table-cell office:value-type="string" office:string-value="114">
            <text:p>114</text:p>
          </table:table-cell>
          <table:table-cell office:value-type="string" office:string-value="20.7">
            <text:p>20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7">
            <text:p>2017</text:p>
          </table:table-cell>
          <table:table-cell office:value-type="string" office:string-value="89.8">
            <text:p>89.8</text:p>
          </table:table-cell>
          <table:table-cell office:value-type="string" office:string-value="16.5">
            <text:p>16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7 Cuarto trimestre">
            <text:p>2017 Cuarto trimestre</text:p>
          </table:table-cell>
          <table:table-cell office:value-type="string" office:string-value="112">
            <text:p>112</text:p>
          </table:table-cell>
          <table:table-cell office:value-type="string" office:string-value="20.6">
            <text:p>20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7 Tercer trimestre">
            <text:p>2017 Tercer trimestre</text:p>
          </table:table-cell>
          <table:table-cell office:value-type="string" office:string-value="65">
            <text:p>65</text:p>
          </table:table-cell>
          <table:table-cell office:value-type="string" office:string-value="12">
            <text:p>1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7 Segundo trimestre">
            <text:p>2017 Segundo trimestre</text:p>
          </table:table-cell>
          <table:table-cell office:value-type="string" office:string-value="89">
            <text:p>89</text:p>
          </table:table-cell>
          <table:table-cell office:value-type="string" office:string-value="16.4">
            <text:p>16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7 Primer trimestre">
            <text:p>2017 Primer trimestre</text:p>
          </table:table-cell>
          <table:table-cell office:value-type="string" office:string-value="93">
            <text:p>93</text:p>
          </table:table-cell>
          <table:table-cell office:value-type="string" office:string-value="17.1">
            <text:p>17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6">
            <text:p>2016</text:p>
          </table:table-cell>
          <table:table-cell office:value-type="string" office:string-value="83.2">
            <text:p>83.2</text:p>
          </table:table-cell>
          <table:table-cell office:value-type="string" office:string-value="15.5">
            <text:p>15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6 Cuarto trimestre">
            <text:p>2016 Cuarto trimestre</text:p>
          </table:table-cell>
          <table:table-cell office:value-type="string" office:string-value="96">
            <text:p>96</text:p>
          </table:table-cell>
          <table:table-cell office:value-type="string" office:string-value="17.9">
            <text:p>17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6 Tercer trimestre">
            <text:p>2016 Tercer trimestre</text:p>
          </table:table-cell>
          <table:table-cell office:value-type="string" office:string-value="95">
            <text:p>95</text:p>
          </table:table-cell>
          <table:table-cell office:value-type="string" office:string-value="17.7">
            <text:p>17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6 Segundo trimestre">
            <text:p>2016 Segundo trimestre</text:p>
          </table:table-cell>
          <table:table-cell office:value-type="string" office:string-value="71">
            <text:p>71</text:p>
          </table:table-cell>
          <table:table-cell office:value-type="string" office:string-value="13.2">
            <text:p>13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6 Primer trimestre">
            <text:p>2016 Primer trimestre</text:p>
          </table:table-cell>
          <table:table-cell office:value-type="string" office:string-value="71">
            <text:p>71</text:p>
          </table:table-cell>
          <table:table-cell office:value-type="string" office:string-value="13.2">
            <text:p>13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5">
            <text:p>2015</text:p>
          </table:table-cell>
          <table:table-cell office:value-type="string" office:string-value="80.8">
            <text:p>80.8</text:p>
          </table:table-cell>
          <table:table-cell office:value-type="string" office:string-value="15">
            <text:p>1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5 Cuarto trimestre">
            <text:p>2015 Cuarto trimestre</text:p>
          </table:table-cell>
          <table:table-cell office:value-type="string" office:string-value="69">
            <text:p>69</text:p>
          </table:table-cell>
          <table:table-cell office:value-type="string" office:string-value="12.8">
            <text:p>12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5 Tercer trimestre">
            <text:p>2015 Tercer trimestre</text:p>
          </table:table-cell>
          <table:table-cell office:value-type="string" office:string-value="82">
            <text:p>82</text:p>
          </table:table-cell>
          <table:table-cell office:value-type="string" office:string-value="15.2">
            <text:p>15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5 Segundo trimestre">
            <text:p>2015 Segundo trimestre</text:p>
          </table:table-cell>
          <table:table-cell office:value-type="string" office:string-value="100">
            <text:p>100</text:p>
          </table:table-cell>
          <table:table-cell office:value-type="string" office:string-value="18.7">
            <text:p>18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5 Primer trimestre">
            <text:p>2015 Primer trimestre</text:p>
          </table:table-cell>
          <table:table-cell office:value-type="string" office:string-value="72">
            <text:p>72</text:p>
          </table:table-cell>
          <table:table-cell office:value-type="string" office:string-value="13.4">
            <text:p>13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4">
            <text:p>2014</text:p>
          </table:table-cell>
          <table:table-cell office:value-type="string" office:string-value="88.8">
            <text:p>88.8</text:p>
          </table:table-cell>
          <table:table-cell office:value-type="string" office:string-value="16.6">
            <text:p>16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4 Cuarto trimestre">
            <text:p>2014 Cuarto trimestre</text:p>
          </table:table-cell>
          <table:table-cell office:value-type="string" office:string-value="93">
            <text:p>93</text:p>
          </table:table-cell>
          <table:table-cell office:value-type="string" office:string-value="17.3">
            <text:p>17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4 Tercer trimestre">
            <text:p>2014 Tercer trimestre</text:p>
          </table:table-cell>
          <table:table-cell office:value-type="string" office:string-value="102">
            <text:p>102</text:p>
          </table:table-cell>
          <table:table-cell office:value-type="string" office:string-value="19.1">
            <text:p>19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4 Segundo trimestre">
            <text:p>2014 Segundo trimestre</text:p>
          </table:table-cell>
          <table:table-cell office:value-type="string" office:string-value="81">
            <text:p>81</text:p>
          </table:table-cell>
          <table:table-cell office:value-type="string" office:string-value="15.1">
            <text:p>15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4 Primer trimestre">
            <text:p>2014 Primer trimestre</text:p>
          </table:table-cell>
          <table:table-cell office:value-type="string" office:string-value="79">
            <text:p>79</text:p>
          </table:table-cell>
          <table:table-cell office:value-type="string" office:string-value="14.8">
            <text:p>14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3">
            <text:p>2013</text:p>
          </table:table-cell>
          <table:table-cell office:value-type="string" office:string-value="99.5">
            <text:p>99.5</text:p>
          </table:table-cell>
          <table:table-cell office:value-type="string" office:string-value="18.1">
            <text:p>18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3 Cuarto trimestre">
            <text:p>2013 Cuarto trimestre</text:p>
          </table:table-cell>
          <table:table-cell office:value-type="string" office:string-value="99">
            <text:p>99</text:p>
          </table:table-cell>
          <table:table-cell office:value-type="string" office:string-value="18">
            <text:p>1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3 Tercer trimestre">
            <text:p>2013 Tercer trimestre</text:p>
          </table:table-cell>
          <table:table-cell office:value-type="string" office:string-value="95">
            <text:p>95</text:p>
          </table:table-cell>
          <table:table-cell office:value-type="string" office:string-value="17.3">
            <text:p>17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3 Segundo trimestre">
            <text:p>2013 Segundo trimestre</text:p>
          </table:table-cell>
          <table:table-cell office:value-type="string" office:string-value="98">
            <text:p>98</text:p>
          </table:table-cell>
          <table:table-cell office:value-type="string" office:string-value="17.8">
            <text:p>17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3 Primer trimestre">
            <text:p>2013 Primer trimestre</text:p>
          </table:table-cell>
          <table:table-cell office:value-type="string" office:string-value="106">
            <text:p>106</text:p>
          </table:table-cell>
          <table:table-cell office:value-type="string" office:string-value="19.2">
            <text:p>19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2">
            <text:p>2012</text:p>
          </table:table-cell>
          <table:table-cell office:value-type="string" office:string-value="80.2">
            <text:p>80.2</text:p>
          </table:table-cell>
          <table:table-cell office:value-type="string" office:string-value="14.6">
            <text:p>14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2 Cuarto trimestre">
            <text:p>2012 Cuarto trimestre</text:p>
          </table:table-cell>
          <table:table-cell office:value-type="string" office:string-value="84">
            <text:p>84</text:p>
          </table:table-cell>
          <table:table-cell office:value-type="string" office:string-value="15.3">
            <text:p>15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2 Tercer trimestre">
            <text:p>2012 Tercer trimestre</text:p>
          </table:table-cell>
          <table:table-cell office:value-type="string" office:string-value="79">
            <text:p>79</text:p>
          </table:table-cell>
          <table:table-cell office:value-type="string" office:string-value="14.5">
            <text:p>14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2 Segundo trimestre">
            <text:p>2012 Segundo trimestre</text:p>
          </table:table-cell>
          <table:table-cell office:value-type="string" office:string-value="77">
            <text:p>77</text:p>
          </table:table-cell>
          <table:table-cell office:value-type="string" office:string-value="14.1">
            <text:p>14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2 Primer trimestre">
            <text:p>2012 Primer trimestre</text:p>
          </table:table-cell>
          <table:table-cell office:value-type="string" office:string-value="81">
            <text:p>81</text:p>
          </table:table-cell>
          <table:table-cell office:value-type="string" office:string-value="14.7">
            <text:p>14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1">
            <text:p>2011</text:p>
          </table:table-cell>
          <table:table-cell office:value-type="string" office:string-value="115">
            <text:p>115</text:p>
          </table:table-cell>
          <table:table-cell office:value-type="string" office:string-value="21.5">
            <text:p>21.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1 Cuarto trimestre">
            <text:p>2011 Cuarto trimestre</text:p>
          </table:table-cell>
          <table:table-cell office:value-type="string" office:string-value="83">
            <text:p>83</text:p>
          </table:table-cell>
          <table:table-cell office:value-type="string" office:string-value="15.6">
            <text:p>15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1 Tercer trimestre">
            <text:p>2011 Tercer trimestre</text:p>
          </table:table-cell>
          <table:table-cell office:value-type="string" office:string-value="127">
            <text:p>127</text:p>
          </table:table-cell>
          <table:table-cell office:value-type="string" office:string-value="23.8">
            <text:p>23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1 Segundo trimestre">
            <text:p>2011 Segundo trimestre</text:p>
          </table:table-cell>
          <table:table-cell office:value-type="string" office:string-value="125">
            <text:p>125</text:p>
          </table:table-cell>
          <table:table-cell office:value-type="string" office:string-value="23.3">
            <text:p>23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1 Primer trimestre">
            <text:p>2011 Primer trimestre</text:p>
          </table:table-cell>
          <table:table-cell office:value-type="string" office:string-value="125">
            <text:p>125</text:p>
          </table:table-cell>
          <table:table-cell office:value-type="string" office:string-value="23.4">
            <text:p>23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0">
            <text:p>2010</text:p>
          </table:table-cell>
          <table:table-cell office:value-type="string" office:string-value="94.5">
            <text:p>94.5</text:p>
          </table:table-cell>
          <table:table-cell office:value-type="string" office:string-value="18">
            <text:p>1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0 Cuarto trimestre">
            <text:p>2010 Cuarto trimestre</text:p>
          </table:table-cell>
          <table:table-cell office:value-type="string" office:string-value="135">
            <text:p>135</text:p>
          </table:table-cell>
          <table:table-cell office:value-type="string" office:string-value="25.7">
            <text:p>25.7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0 Tercer trimestre">
            <text:p>2010 Tercer trimestre</text:p>
          </table:table-cell>
          <table:table-cell office:value-type="string" office:string-value="85">
            <text:p>85</text:p>
          </table:table-cell>
          <table:table-cell office:value-type="string" office:string-value="16.2">
            <text:p>16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0 Segundo trimestre">
            <text:p>2010 Segundo trimestre</text:p>
          </table:table-cell>
          <table:table-cell office:value-type="string" office:string-value="74">
            <text:p>74</text:p>
          </table:table-cell>
          <table:table-cell office:value-type="string" office:string-value="14.1">
            <text:p>14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10 Primer trimestre">
            <text:p>2010 Primer trimestre</text:p>
          </table:table-cell>
          <table:table-cell office:value-type="string" office:string-value="84">
            <text:p>84</text:p>
          </table:table-cell>
          <table:table-cell office:value-type="string" office:string-value="16">
            <text:p>1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9">
            <text:p>2009</text:p>
          </table:table-cell>
          <table:table-cell office:value-type="string" office:string-value="105.2">
            <text:p>105.2</text:p>
          </table:table-cell>
          <table:table-cell office:value-type="string" office:string-value="20.6">
            <text:p>20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9 Cuarto trimestre">
            <text:p>2009 Cuarto trimestre</text:p>
          </table:table-cell>
          <table:table-cell office:value-type="string" office:string-value="96">
            <text:p>96</text:p>
          </table:table-cell>
          <table:table-cell office:value-type="string" office:string-value="18.8">
            <text:p>18.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9 Tercer trimestre">
            <text:p>2009 Tercer trimestre</text:p>
          </table:table-cell>
          <table:table-cell office:value-type="string" office:string-value="114">
            <text:p>114</text:p>
          </table:table-cell>
          <table:table-cell office:value-type="string" office:string-value="22.3">
            <text:p>22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9 Segundo trimestre">
            <text:p>2009 Segundo trimestre</text:p>
          </table:table-cell>
          <table:table-cell office:value-type="string" office:string-value="102">
            <text:p>102</text:p>
          </table:table-cell>
          <table:table-cell office:value-type="string" office:string-value="20">
            <text:p>2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9 Primer trimestre">
            <text:p>2009 Primer trimestre</text:p>
          </table:table-cell>
          <table:table-cell office:value-type="string" office:string-value="109">
            <text:p>109</text:p>
          </table:table-cell>
          <table:table-cell office:value-type="string" office:string-value="21.4">
            <text:p>21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8">
            <text:p>2008</text:p>
          </table:table-cell>
          <table:table-cell office:value-type="string" office:string-value="88.8">
            <text:p>88.8</text:p>
          </table:table-cell>
          <table:table-cell office:value-type="string" office:string-value="18">
            <text:p>1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8 Cuarto trimestre">
            <text:p>2008 Cuarto trimestre</text:p>
          </table:table-cell>
          <table:table-cell office:value-type="string" office:string-value="114">
            <text:p>114</text:p>
          </table:table-cell>
          <table:table-cell office:value-type="string" office:string-value="23.1">
            <text:p>23.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8 Tercer trimestre">
            <text:p>2008 Tercer trimestre</text:p>
          </table:table-cell>
          <table:table-cell office:value-type="string" office:string-value="85">
            <text:p>85</text:p>
          </table:table-cell>
          <table:table-cell office:value-type="string" office:string-value="17.2">
            <text:p>17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8 Segundo trimestre">
            <text:p>2008 Segundo trimestre</text:p>
          </table:table-cell>
          <table:table-cell office:value-type="string" office:string-value="80">
            <text:p>80</text:p>
          </table:table-cell>
          <table:table-cell office:value-type="string" office:string-value="16.2">
            <text:p>16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8 Primer trimestre">
            <text:p>2008 Primer trimestre</text:p>
          </table:table-cell>
          <table:table-cell office:value-type="string" office:string-value="76">
            <text:p>76</text:p>
          </table:table-cell>
          <table:table-cell office:value-type="string" office:string-value="15.4">
            <text:p>15.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7">
            <text:p>2007</text:p>
          </table:table-cell>
          <table:table-cell office:value-type="string" office:string-value="99">
            <text:p>99</text:p>
          </table:table-cell>
          <table:table-cell office:value-type="string" office:string-value="21">
            <text:p>2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7 Cuarto trimestre">
            <text:p>2007 Cuarto trimestre</text:p>
          </table:table-cell>
          <table:table-cell office:value-type="string" office:string-value="83">
            <text:p>83</text:p>
          </table:table-cell>
          <table:table-cell office:value-type="string" office:string-value="17.6">
            <text:p>17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7 Tercer trimestre">
            <text:p>2007 Tercer trimestre</text:p>
          </table:table-cell>
          <table:table-cell office:value-type="string" office:string-value="105">
            <text:p>105</text:p>
          </table:table-cell>
          <table:table-cell office:value-type="string" office:string-value="22.3">
            <text:p>22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7 Segundo trimestre">
            <text:p>2007 Segundo trimestre</text:p>
          </table:table-cell>
          <table:table-cell office:value-type="string" office:string-value="100">
            <text:p>100</text:p>
          </table:table-cell>
          <table:table-cell office:value-type="string" office:string-value="21.2">
            <text:p>21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7 Primer trimestre">
            <text:p>2007 Primer trimestre</text:p>
          </table:table-cell>
          <table:table-cell office:value-type="string" office:string-value="108">
            <text:p>108</text:p>
          </table:table-cell>
          <table:table-cell office:value-type="string" office:string-value="22.9">
            <text:p>22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6">
            <text:p>2006</text:p>
          </table:table-cell>
          <table:table-cell office:value-type="string" office:string-value="77.2">
            <text:p>77.2</text:p>
          </table:table-cell>
          <table:table-cell office:value-type="string" office:string-value="17.3">
            <text:p>17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6 Cuarto trimestre">
            <text:p>2006 Cuarto trimestre</text:p>
          </table:table-cell>
          <table:table-cell office:value-type="string" office:string-value="107">
            <text:p>107</text:p>
          </table:table-cell>
          <table:table-cell office:value-type="string" office:string-value="23.9">
            <text:p>23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6 Tercer trimestre">
            <text:p>2006 Tercer trimestre</text:p>
          </table:table-cell>
          <table:table-cell office:value-type="string" office:string-value="68">
            <text:p>68</text:p>
          </table:table-cell>
          <table:table-cell office:value-type="string" office:string-value="15.2">
            <text:p>15.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6 Segundo trimestre">
            <text:p>2006 Segundo trimestre</text:p>
          </table:table-cell>
          <table:table-cell office:value-type="string" office:string-value="59">
            <text:p>59</text:p>
          </table:table-cell>
          <table:table-cell office:value-type="string" office:string-value="13.3">
            <text:p>13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6 Primer trimestre">
            <text:p>2006 Primer trimestre</text:p>
          </table:table-cell>
          <table:table-cell office:value-type="string" office:string-value="75">
            <text:p>75</text:p>
          </table:table-cell>
          <table:table-cell office:value-type="string" office:string-value="16.9">
            <text:p>16.9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5">
            <text:p>2005</text:p>
          </table:table-cell>
          <table:table-cell office:value-type="string" office:string-value="96.8">
            <text:p>96.8</text:p>
          </table:table-cell>
          <table:table-cell office:value-type="string" office:string-value="22.3">
            <text:p>22.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5 Cuarto trimestre">
            <text:p>2005 Cuarto trimestre</text:p>
          </table:table-cell>
          <table:table-cell office:value-type="string" office:string-value="77">
            <text:p>77</text:p>
          </table:table-cell>
          <table:table-cell office:value-type="string" office:string-value="17.6">
            <text:p>17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5 Tercer trimestre">
            <text:p>2005 Tercer trimestre</text:p>
          </table:table-cell>
          <table:table-cell office:value-type="string" office:string-value="104">
            <text:p>104</text:p>
          </table:table-cell>
          <table:table-cell office:value-type="string" office:string-value="24">
            <text:p>2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5 Segundo trimestre">
            <text:p>2005 Segundo trimestre</text:p>
          </table:table-cell>
          <table:table-cell office:value-type="string" office:string-value="98">
            <text:p>98</text:p>
          </table:table-cell>
          <table:table-cell office:value-type="string" office:string-value="22.6">
            <text:p>22.6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05 Primer trimestre">
            <text:p>2005 Primer trimestre</text:p>
          </table:table-cell>
          <table:table-cell office:value-type="string" office:string-value="108">
            <text:p>108</text:p>
          </table:table-cell>
          <table:table-cell office:value-type="string" office:string-value="24.9">
            <text:p>24.9</text:p>
          </table:table-cell>
        </table:table-row>
        <table:table-row>
          <table:table-cell office:value-type="string" office:string-value="Titular de los derechos">
            <text:p>Titular de los derechos</text:p>
          </table:table-cell>
          <table:table-cell office:value-type="string" office:string-value="Instituto Canario de Estadística (ISTAC)">
            <text:p>Instituto Canario de Estadística (ISTAC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pyright">
            <text:p>Copyright</text:p>
          </table:table-cell>
          <table:table-cell office:value-type="string" office:string-value="2026">
            <text:p>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actos:">
            <text:p>Contactos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nstituto Canario de Estadística (ISTAC). Correo electrónico: consultas.istac@gobiernodecanarias.org. Teléfono: 928 89 92 60, 922 92 28 01. Fax: 928 89 92 75, 922 92 28 40. http://www.gobiernodecanarias.org/istac/. ">
            <text:p>Instituto Canario de Estadística (ISTAC). Correo electrónico: consultas.istac@gobiernodecanarias.org. Teléfono: 928 89 92 60, 922 92 28 01. Fax: 928 89 92 75, 922 92 28 40. http://www.gobiernodecanarias.org/istac/.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