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Sheet0">
        <table:table-row>
          <table:table-cell office:value-type="string" office:string-value="Empleo registrado según situaciones en el empleo. Municipios de Canarias y trimestres">
            <text:p>Empleo registrado según situaciones en el empleo. Municipios de Canarias y trimestr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mpleos y relación con la actividad económica">
            <text:p>Empleos y relación con la actividad económic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Última actualización">
            <text:p>Última actualización</text:p>
          </table:table-cell>
          <table:table-cell office:value-type="string" office:string-value="15-abr-2026">
            <text:p>15-abr-202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Unidades:">
            <text:p>Unidades: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Unidad de medida (Puesto de trabajo): Número (Unidades)">
            <text:p>Unidad de medida (Puesto de trabajo): Número (Unidades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5">
            <text:p>2025</text:p>
          </table:table-cell>
          <table:table-cell office:value-type="string" office:string-value="2025 Cuarto trimestre">
            <text:p>2025 Cuarto trimestre</text:p>
          </table:table-cell>
          <table:table-cell office:value-type="string" office:string-value="2025 Tercer trimestre">
            <text:p>2025 Tercer trimestre</text:p>
          </table:table-cell>
          <table:table-cell office:value-type="string" office:string-value="2025 Segundo trimestre">
            <text:p>2025 Segundo trimestre</text:p>
          </table:table-cell>
          <table:table-cell office:value-type="string" office:string-value="2025 Primer trimestre">
            <text:p>2025 Primer trimestre</text:p>
          </table:table-cell>
          <table:table-cell office:value-type="string" office:string-value="2024">
            <text:p>2024</text:p>
          </table:table-cell>
          <table:table-cell office:value-type="string" office:string-value="2024 Cuarto trimestre">
            <text:p>2024 Cuarto trimestre</text:p>
          </table:table-cell>
          <table:table-cell office:value-type="string" office:string-value="2024 Tercer trimestre">
            <text:p>2024 Tercer trimestre</text:p>
          </table:table-cell>
          <table:table-cell office:value-type="string" office:string-value="2024 Segundo trimestre">
            <text:p>2024 Segundo trimestre</text:p>
          </table:table-cell>
          <table:table-cell office:value-type="string" office:string-value="2024 Primer trimestre">
            <text:p>2024 Primer trimestre</text:p>
          </table:table-cell>
          <table:table-cell office:value-type="string" office:string-value="2023">
            <text:p>2023</text:p>
          </table:table-cell>
          <table:table-cell office:value-type="string" office:string-value="2023 Cuarto trimestre">
            <text:p>2023 Cuarto trimestre</text:p>
          </table:table-cell>
          <table:table-cell office:value-type="string" office:string-value="2023 Tercer trimestre">
            <text:p>2023 Tercer trimestre</text:p>
          </table:table-cell>
          <table:table-cell office:value-type="string" office:string-value="2023 Segundo trimestre">
            <text:p>2023 Segundo trimestre</text:p>
          </table:table-cell>
          <table:table-cell office:value-type="string" office:string-value="2023 Primer trimestre">
            <text:p>2023 Primer trimestre</text:p>
          </table:table-cell>
          <table:table-cell office:value-type="string" office:string-value="2022">
            <text:p>2022</text:p>
          </table:table-cell>
          <table:table-cell office:value-type="string" office:string-value="2022 Cuarto trimestre">
            <text:p>2022 Cuarto trimestre</text:p>
          </table:table-cell>
          <table:table-cell office:value-type="string" office:string-value="2022 Tercer trimestre">
            <text:p>2022 Tercer trimestre</text:p>
          </table:table-cell>
          <table:table-cell office:value-type="string" office:string-value="2022 Segundo trimestre">
            <text:p>2022 Segundo trimestre</text:p>
          </table:table-cell>
          <table:table-cell office:value-type="string" office:string-value="2022 Primer trimestre">
            <text:p>2022 Primer trimestre</text:p>
          </table:table-cell>
          <table:table-cell office:value-type="string" office:string-value="2021">
            <text:p>2021</text:p>
          </table:table-cell>
          <table:table-cell office:value-type="string" office:string-value="2021 Cuarto trimestre">
            <text:p>2021 Cuarto trimestre</text:p>
          </table:table-cell>
          <table:table-cell office:value-type="string" office:string-value="2021 Tercer trimestre">
            <text:p>2021 Tercer trimestre</text:p>
          </table:table-cell>
          <table:table-cell office:value-type="string" office:string-value="2021 Segundo trimestre">
            <text:p>2021 Segundo trimestre</text:p>
          </table:table-cell>
          <table:table-cell office:value-type="string" office:string-value="2021 Primer trimestre">
            <text:p>2021 Primer trimestre</text:p>
          </table:table-cell>
          <table:table-cell office:value-type="string" office:string-value="2020">
            <text:p>2020</text:p>
          </table:table-cell>
          <table:table-cell office:value-type="string" office:string-value="2020 Cuarto trimestre">
            <text:p>2020 Cuarto trimestre</text:p>
          </table:table-cell>
          <table:table-cell office:value-type="string" office:string-value="2020 Tercer trimestre">
            <text:p>2020 Tercer trimestre</text:p>
          </table:table-cell>
          <table:table-cell office:value-type="string" office:string-value="2020 Segundo trimestre">
            <text:p>2020 Segundo trimestre</text:p>
          </table:table-cell>
          <table:table-cell office:value-type="string" office:string-value="2020 Primer trimestre">
            <text:p>2020 Primer trimestre</text:p>
          </table:table-cell>
          <table:table-cell office:value-type="string" office:string-value="2019">
            <text:p>2019</text:p>
          </table:table-cell>
          <table:table-cell office:value-type="string" office:string-value="2019 Cuarto trimestre">
            <text:p>2019 Cuarto trimestre</text:p>
          </table:table-cell>
          <table:table-cell office:value-type="string" office:string-value="2019 Tercer trimestre">
            <text:p>2019 Tercer trimestre</text:p>
          </table:table-cell>
          <table:table-cell office:value-type="string" office:string-value="2019 Segundo trimestre">
            <text:p>2019 Segundo trimestre</text:p>
          </table:table-cell>
          <table:table-cell office:value-type="string" office:string-value="2019 Primer trimestre">
            <text:p>2019 Primer trimestre</text:p>
          </table:table-cell>
          <table:table-cell office:value-type="string" office:string-value="2018">
            <text:p>2018</text:p>
          </table:table-cell>
          <table:table-cell office:value-type="string" office:string-value="2018 Cuarto trimestre">
            <text:p>2018 Cuarto trimestre</text:p>
          </table:table-cell>
          <table:table-cell office:value-type="string" office:string-value="2018 Tercer trimestre">
            <text:p>2018 Tercer trimestre</text:p>
          </table:table-cell>
          <table:table-cell office:value-type="string" office:string-value="2018 Segundo trimestre">
            <text:p>2018 Segundo trimestre</text:p>
          </table:table-cell>
          <table:table-cell office:value-type="string" office:string-value="2018 Primer trimestre">
            <text:p>2018 Primer trimestre</text:p>
          </table:table-cell>
          <table:table-cell office:value-type="string" office:string-value="2017">
            <text:p>2017</text:p>
          </table:table-cell>
          <table:table-cell office:value-type="string" office:string-value="2017 Cuarto trimestre">
            <text:p>2017 Cuarto trimestre</text:p>
          </table:table-cell>
          <table:table-cell office:value-type="string" office:string-value="2017 Tercer trimestre">
            <text:p>2017 Tercer trimestre</text:p>
          </table:table-cell>
          <table:table-cell office:value-type="string" office:string-value="2017 Segundo trimestre">
            <text:p>2017 Segundo trimestre</text:p>
          </table:table-cell>
          <table:table-cell office:value-type="string" office:string-value="2017 Primer trimestre">
            <text:p>2017 Primer trimestre</text:p>
          </table:table-cell>
          <table:table-cell office:value-type="string" office:string-value="2016">
            <text:p>2016</text:p>
          </table:table-cell>
          <table:table-cell office:value-type="string" office:string-value="2016 Cuarto trimestre">
            <text:p>2016 Cuarto trimestre</text:p>
          </table:table-cell>
          <table:table-cell office:value-type="string" office:string-value="2016 Tercer trimestre">
            <text:p>2016 Tercer trimestre</text:p>
          </table:table-cell>
          <table:table-cell office:value-type="string" office:string-value="2016 Segundo trimestre">
            <text:p>2016 Segundo trimestre</text:p>
          </table:table-cell>
          <table:table-cell office:value-type="string" office:string-value="2016 Primer trimestre">
            <text:p>2016 Primer trimestre</text:p>
          </table:table-cell>
          <table:table-cell office:value-type="string" office:string-value="2015">
            <text:p>2015</text:p>
          </table:table-cell>
          <table:table-cell office:value-type="string" office:string-value="2015 Cuarto trimestre">
            <text:p>2015 Cuarto trimestre</text:p>
          </table:table-cell>
          <table:table-cell office:value-type="string" office:string-value="2015 Tercer trimestre">
            <text:p>2015 Tercer trimestre</text:p>
          </table:table-cell>
          <table:table-cell office:value-type="string" office:string-value="2015 Segundo trimestre">
            <text:p>2015 Segundo trimestre</text:p>
          </table:table-cell>
          <table:table-cell office:value-type="string" office:string-value="2015 Primer trimestre">
            <text:p>2015 Primer trimestre</text:p>
          </table:table-cell>
          <table:table-cell office:value-type="string" office:string-value="2014">
            <text:p>2014</text:p>
          </table:table-cell>
          <table:table-cell office:value-type="string" office:string-value="2014 Cuarto trimestre">
            <text:p>2014 Cuarto trimestre</text:p>
          </table:table-cell>
          <table:table-cell office:value-type="string" office:string-value="2014 Tercer trimestre">
            <text:p>2014 Tercer trimestre</text:p>
          </table:table-cell>
          <table:table-cell office:value-type="string" office:string-value="2014 Segundo trimestre">
            <text:p>2014 Segundo trimestre</text:p>
          </table:table-cell>
          <table:table-cell office:value-type="string" office:string-value="2014 Primer trimestre">
            <text:p>2014 Primer trimestre</text:p>
          </table:table-cell>
          <table:table-cell office:value-type="string" office:string-value="2013">
            <text:p>2013</text:p>
          </table:table-cell>
          <table:table-cell office:value-type="string" office:string-value="2013 Cuarto trimestre">
            <text:p>2013 Cuarto trimestre</text:p>
          </table:table-cell>
          <table:table-cell office:value-type="string" office:string-value="2013 Tercer trimestre">
            <text:p>2013 Tercer trimestre</text:p>
          </table:table-cell>
          <table:table-cell office:value-type="string" office:string-value="2013 Segundo trimestre">
            <text:p>2013 Segundo trimestre</text:p>
          </table:table-cell>
          <table:table-cell office:value-type="string" office:string-value="2013 Primer trimestre">
            <text:p>2013 Primer trimestre</text:p>
          </table:table-cell>
          <table:table-cell office:value-type="string" office:string-value="2012">
            <text:p>2012</text:p>
          </table:table-cell>
          <table:table-cell office:value-type="string" office:string-value="2012 Cuarto trimestre">
            <text:p>2012 Cuarto trimestre</text:p>
          </table:table-cell>
          <table:table-cell office:value-type="string" office:string-value="2012 Tercer trimestre">
            <text:p>2012 Tercer trimestre</text:p>
          </table:table-cell>
          <table:table-cell office:value-type="string" office:string-value="2012 Segundo trimestre">
            <text:p>2012 Segundo trimestre</text:p>
          </table:table-cell>
          <table:table-cell office:value-type="string" office:string-value="2012 Primer trimestre">
            <text:p>2012 Primer trimestre</text:p>
          </table:table-cell>
          <table:table-cell office:value-type="string" office:string-value="2011">
            <text:p>2011</text:p>
          </table:table-cell>
          <table:table-cell office:value-type="string" office:string-value="2011 Cuarto trimestre">
            <text:p>2011 Cuarto trimestre</text:p>
          </table:table-cell>
          <table:table-cell office:value-type="string" office:string-value="2011 Tercer trimestre">
            <text:p>2011 Tercer trimestre</text:p>
          </table:table-cell>
          <table:table-cell office:value-type="string" office:string-value="2011 Segundo trimestre">
            <text:p>2011 Segundo trimestre</text:p>
          </table:table-cell>
          <table:table-cell office:value-type="string" office:string-value="2011 Primer trimestre">
            <text:p>2011 Primer trimestre</text:p>
          </table:table-cell>
          <table:table-cell office:value-type="string" office:string-value="2010">
            <text:p>2010</text:p>
          </table:table-cell>
          <table:table-cell office:value-type="string" office:string-value="2010 Cuarto trimestre">
            <text:p>2010 Cuarto trimestre</text:p>
          </table:table-cell>
          <table:table-cell office:value-type="string" office:string-value="2010 Tercer trimestre">
            <text:p>2010 Tercer trimestre</text:p>
          </table:table-cell>
          <table:table-cell office:value-type="string" office:string-value="2010 Segundo trimestre">
            <text:p>2010 Segundo trimestre</text:p>
          </table:table-cell>
          <table:table-cell office:value-type="string" office:string-value="2010 Primer trimestre">
            <text:p>2010 Primer trimestre</text:p>
          </table:table-cell>
          <table:table-cell office:value-type="string" office:string-value="2009">
            <text:p>2009</text:p>
          </table:table-cell>
          <table:table-cell office:value-type="string" office:string-value="2009 Cuarto trimestre">
            <text:p>2009 Cuarto trimestre</text:p>
          </table:table-cell>
          <table:table-cell office:value-type="string" office:string-value="2009 Tercer trimestre">
            <text:p>2009 Tercer trimestre</text:p>
          </table:table-cell>
          <table:table-cell office:value-type="string" office:string-value="2009 Segundo trimestre">
            <text:p>2009 Segundo trimestre</text:p>
          </table:table-cell>
          <table:table-cell office:value-type="string" office:string-value="2009 Primer trimestre">
            <text:p>2009 Primer trimestre</text:p>
          </table:table-cell>
          <table:table-cell office:value-type="string" office:string-value="2008">
            <text:p>2008</text:p>
          </table:table-cell>
          <table:table-cell office:value-type="string" office:string-value="2008 Cuarto trimestre">
            <text:p>2008 Cuarto trimestre</text:p>
          </table:table-cell>
          <table:table-cell office:value-type="string" office:string-value="2008 Tercer trimestre">
            <text:p>2008 Tercer trimestre</text:p>
          </table:table-cell>
          <table:table-cell office:value-type="string" office:string-value="2008 Segundo trimestre">
            <text:p>2008 Segundo trimestre</text:p>
          </table:table-cell>
          <table:table-cell office:value-type="string" office:string-value="2008 Primer trimestre">
            <text:p>2008 Primer trimestre</text:p>
          </table:table-cell>
          <table:table-cell office:value-type="string" office:string-value="2007">
            <text:p>2007</text:p>
          </table:table-cell>
          <table:table-cell office:value-type="string" office:string-value="2007 Cuarto trimestre">
            <text:p>2007 Cuarto trimestre</text:p>
          </table:table-cell>
          <table:table-cell office:value-type="string" office:string-value="2007 Tercer trimestre">
            <text:p>2007 Tercer trimestre</text:p>
          </table:table-cell>
          <table:table-cell office:value-type="string" office:string-value="2007 Segundo trimestre">
            <text:p>2007 Segundo trimestre</text:p>
          </table:table-cell>
          <table:table-cell office:value-type="string" office:string-value="2007 Primer trimestre">
            <text:p>2007 Primer trimestre</text:p>
          </table:table-cell>
          <table:table-cell office:value-type="string" office:string-value="2006">
            <text:p>2006</text:p>
          </table:table-cell>
          <table:table-cell office:value-type="string" office:string-value="2006 Cuarto trimestre">
            <text:p>2006 Cuarto trimestre</text:p>
          </table:table-cell>
          <table:table-cell office:value-type="string" office:string-value="2006 Tercer trimestre">
            <text:p>2006 Tercer trimestre</text:p>
          </table:table-cell>
          <table:table-cell office:value-type="string" office:string-value="2006 Segundo trimestre">
            <text:p>2006 Segundo trimestre</text:p>
          </table:table-cell>
          <table:table-cell office:value-type="string" office:string-value="2006 Primer trimestre">
            <text:p>2006 Primer trimestre</text:p>
          </table:table-cell>
          <table:table-cell office:value-type="string" office:string-value="2005">
            <text:p>2005</text:p>
          </table:table-cell>
          <table:table-cell office:value-type="string" office:string-value="2005 Cuarto trimestre">
            <text:p>2005 Cuarto trimestre</text:p>
          </table:table-cell>
          <table:table-cell office:value-type="string" office:string-value="2005 Tercer trimestre">
            <text:p>2005 Tercer trimestre</text:p>
          </table:table-cell>
          <table:table-cell office:value-type="string" office:string-value="2005 Segundo trimestre">
            <text:p>2005 Segundo trimestre</text:p>
          </table:table-cell>
          <table:table-cell office:value-type="string" office:string-value="2005 Primer trimestre">
            <text:p>2005 Primer trimestre</text:p>
          </table:table-cell>
          <table:table-cell office:value-type="string" office:string-value="2004">
            <text:p>2004</text:p>
          </table:table-cell>
          <table:table-cell office:value-type="string" office:string-value="2004 Cuarto trimestre">
            <text:p>2004 Cuarto trimestre</text:p>
          </table:table-cell>
          <table:table-cell office:value-type="string" office:string-value="2004 Tercer trimestre">
            <text:p>2004 Tercer trimestre</text:p>
          </table:table-cell>
          <table:table-cell office:value-type="string" office:string-value="2004 Segundo trimestre">
            <text:p>2004 Segundo trimestre</text:p>
          </table:table-cell>
          <table:table-cell office:value-type="string" office:string-value="2004 Primer trimestre">
            <text:p>2004 Primer trimestre</text:p>
          </table:table-cell>
          <table:table-cell office:value-type="string" office:string-value="2003">
            <text:p>2003</text:p>
          </table:table-cell>
          <table:table-cell office:value-type="string" office:string-value="2003 Cuarto trimestre">
            <text:p>2003 Cuarto trimestre</text:p>
          </table:table-cell>
          <table:table-cell office:value-type="string" office:string-value="2003 Tercer trimestre">
            <text:p>2003 Tercer trimestre</text:p>
          </table:table-cell>
          <table:table-cell office:value-type="string" office:string-value="2003 Segundo trimestre">
            <text:p>2003 Segundo trimestre</text:p>
          </table:table-cell>
          <table:table-cell office:value-type="string" office:string-value="2003 Primer trimestre">
            <text:p>2003 Primer trimestre</text:p>
          </table:table-cell>
          <table:table-cell office:value-type="string" office:string-value="2002">
            <text:p>2002</text:p>
          </table:table-cell>
          <table:table-cell office:value-type="string" office:string-value="2002 Cuarto trimestre">
            <text:p>2002 Cuarto trimestre</text:p>
          </table:table-cell>
          <table:table-cell office:value-type="string" office:string-value="2002 Tercer trimestre">
            <text:p>2002 Tercer trimestre</text:p>
          </table:table-cell>
          <table:table-cell office:value-type="string" office:string-value="2002 Segundo trimestre">
            <text:p>2002 Segundo trimestre</text:p>
          </table:table-cell>
          <table:table-cell office:value-type="string" office:string-value="2002 Primer trimestre">
            <text:p>2002 Primer trimestre</text:p>
          </table:table-cell>
          <table:table-cell office:value-type="string" office:string-value="2001">
            <text:p>2001</text:p>
          </table:table-cell>
          <table:table-cell office:value-type="string" office:string-value="2001 Cuarto trimestre">
            <text:p>2001 Cuarto trimestre</text:p>
          </table:table-cell>
          <table:table-cell office:value-type="string" office:string-value="2001 Tercer trimestre">
            <text:p>2001 Tercer trimestre</text:p>
          </table:table-cell>
          <table:table-cell office:value-type="string" office:string-value="2001 Segundo trimestre">
            <text:p>2001 Segundo trimestre</text:p>
          </table:table-cell>
          <table:table-cell office:value-type="string" office:string-value="2001 Primer trimestre">
            <text:p>2001 Primer trimestre</text:p>
          </table:table-cell>
          <table:table-cell office:value-type="string" office:string-value="2000">
            <text:p>2000</text:p>
          </table:table-cell>
          <table:table-cell office:value-type="string" office:string-value="2000 Cuarto trimestre">
            <text:p>2000 Cuarto trimestre</text:p>
          </table:table-cell>
          <table:table-cell office:value-type="string" office:string-value="2000 Tercer trimestre">
            <text:p>2000 Tercer trimestre</text:p>
          </table:table-cell>
          <table:table-cell office:value-type="string" office:string-value="2000 Segundo trimestre">
            <text:p>2000 Segundo trimestre</text:p>
          </table:table-cell>
          <table:table-cell office:value-type="string" office:string-value="2000 Primer trimestre">
            <text:p>2000 Primer trimestre</text:p>
          </table:table-cell>
          <table:table-cell office:value-type="string" office:string-value="1999">
            <text:p>1999</text:p>
          </table:table-cell>
          <table:table-cell office:value-type="string" office:string-value="1999 Cuarto trimestre">
            <text:p>1999 Cuarto trimestre</text:p>
          </table:table-cell>
          <table:table-cell office:value-type="string" office:string-value="1999 Tercer trimestre">
            <text:p>1999 Tercer trimestre</text:p>
          </table:table-cell>
          <table:table-cell office:value-type="string" office:string-value="1999 Segundo trimestre">
            <text:p>1999 Segundo trimestre</text:p>
          </table:table-cell>
          <table:table-cell office:value-type="string" office:string-value="1999 Primer trimestre">
            <text:p>1999 Primer trimestre</text:p>
          </table:table-cell>
        </table:table-row>
        <table:table-row>
          <table:table-cell office:value-type="string" office:string-value="Canarias">
            <text:p>Canarias</text:p>
          </table:table-cell>
          <table:table-cell office:value-type="string" office:string-value="Total">
            <text:p>Total</text:p>
          </table:table-cell>
          <table:table-cell office:value-type="string" office:string-value="988900">
            <text:p>988900</text:p>
          </table:table-cell>
          <table:table-cell office:value-type="string" office:string-value="1010367">
            <text:p>1010367</text:p>
          </table:table-cell>
          <table:table-cell office:value-type="string" office:string-value="994358">
            <text:p>994358</text:p>
          </table:table-cell>
          <table:table-cell office:value-type="string" office:string-value="972698">
            <text:p>972698</text:p>
          </table:table-cell>
          <table:table-cell office:value-type="string" office:string-value="978173">
            <text:p>978173</text:p>
          </table:table-cell>
          <table:table-cell office:value-type="string" office:string-value="959207">
            <text:p>959207</text:p>
          </table:table-cell>
          <table:table-cell office:value-type="string" office:string-value="980093">
            <text:p>980093</text:p>
          </table:table-cell>
          <table:table-cell office:value-type="string" office:string-value="962117">
            <text:p>962117</text:p>
          </table:table-cell>
          <table:table-cell office:value-type="string" office:string-value="947062">
            <text:p>947062</text:p>
          </table:table-cell>
          <table:table-cell office:value-type="string" office:string-value="947557">
            <text:p>947557</text:p>
          </table:table-cell>
          <table:table-cell office:value-type="string" office:string-value="928228">
            <text:p>928228</text:p>
          </table:table-cell>
          <table:table-cell office:value-type="string" office:string-value="949115">
            <text:p>949115</text:p>
          </table:table-cell>
          <table:table-cell office:value-type="string" office:string-value="931178">
            <text:p>931178</text:p>
          </table:table-cell>
          <table:table-cell office:value-type="string" office:string-value="916829">
            <text:p>916829</text:p>
          </table:table-cell>
          <table:table-cell office:value-type="string" office:string-value="915790">
            <text:p>915790</text:p>
          </table:table-cell>
          <table:table-cell office:value-type="string" office:string-value="893080">
            <text:p>893080</text:p>
          </table:table-cell>
          <table:table-cell office:value-type="string" office:string-value="913995">
            <text:p>913995</text:p>
          </table:table-cell>
          <table:table-cell office:value-type="string" office:string-value="899186">
            <text:p>899186</text:p>
          </table:table-cell>
          <table:table-cell office:value-type="string" office:string-value="882601">
            <text:p>882601</text:p>
          </table:table-cell>
          <table:table-cell office:value-type="string" office:string-value="876536">
            <text:p>876536</text:p>
          </table:table-cell>
          <table:table-cell office:value-type="string" office:string-value="828208">
            <text:p>828208</text:p>
          </table:table-cell>
          <table:table-cell office:value-type="string" office:string-value="868368">
            <text:p>868368</text:p>
          </table:table-cell>
          <table:table-cell office:value-type="string" office:string-value="839240">
            <text:p>839240</text:p>
          </table:table-cell>
          <table:table-cell office:value-type="string" office:string-value="802730">
            <text:p>802730</text:p>
          </table:table-cell>
          <table:table-cell office:value-type="string" office:string-value="802495">
            <text:p>802495</text:p>
          </table:table-cell>
          <table:table-cell office:value-type="string" office:string-value="806907">
            <text:p>806907</text:p>
          </table:table-cell>
          <table:table-cell office:value-type="string" office:string-value="815506">
            <text:p>815506</text:p>
          </table:table-cell>
          <table:table-cell office:value-type="string" office:string-value="813615">
            <text:p>813615</text:p>
          </table:table-cell>
          <table:table-cell office:value-type="string" office:string-value="793642">
            <text:p>793642</text:p>
          </table:table-cell>
          <table:table-cell office:value-type="string" office:string-value="804863">
            <text:p>804863</text:p>
          </table:table-cell>
          <table:table-cell office:value-type="string" office:string-value="852364">
            <text:p>852364</text:p>
          </table:table-cell>
          <table:table-cell office:value-type="string" office:string-value="864163">
            <text:p>864163</text:p>
          </table:table-cell>
          <table:table-cell office:value-type="string" office:string-value="850381">
            <text:p>850381</text:p>
          </table:table-cell>
          <table:table-cell office:value-type="string" office:string-value="846082">
            <text:p>846082</text:p>
          </table:table-cell>
          <table:table-cell office:value-type="string" office:string-value="848829">
            <text:p>848829</text:p>
          </table:table-cell>
          <table:table-cell office:value-type="string" office:string-value="836384">
            <text:p>836384</text:p>
          </table:table-cell>
          <table:table-cell office:value-type="string" office:string-value="851693">
            <text:p>851693</text:p>
          </table:table-cell>
          <table:table-cell office:value-type="string" office:string-value="841911">
            <text:p>841911</text:p>
          </table:table-cell>
          <table:table-cell office:value-type="string" office:string-value="825165">
            <text:p>825165</text:p>
          </table:table-cell>
          <table:table-cell office:value-type="string" office:string-value="826765">
            <text:p>826765</text:p>
          </table:table-cell>
          <table:table-cell office:value-type="string" office:string-value="803181">
            <text:p>803181</text:p>
          </table:table-cell>
          <table:table-cell office:value-type="string" office:string-value="823741">
            <text:p>823741</text:p>
          </table:table-cell>
          <table:table-cell office:value-type="string" office:string-value="814388">
            <text:p>814388</text:p>
          </table:table-cell>
          <table:table-cell office:value-type="string" office:string-value="786852">
            <text:p>786852</text:p>
          </table:table-cell>
          <table:table-cell office:value-type="string" office:string-value="787744">
            <text:p>787744</text:p>
          </table:table-cell>
          <table:table-cell office:value-type="string" office:string-value="767419">
            <text:p>767419</text:p>
          </table:table-cell>
          <table:table-cell office:value-type="string" office:string-value="794382">
            <text:p>794382</text:p>
          </table:table-cell>
          <table:table-cell office:value-type="string" office:string-value="772765">
            <text:p>772765</text:p>
          </table:table-cell>
          <table:table-cell office:value-type="string" office:string-value="750022">
            <text:p>750022</text:p>
          </table:table-cell>
          <table:table-cell office:value-type="string" office:string-value="752506">
            <text:p>752506</text:p>
          </table:table-cell>
          <table:table-cell office:value-type="string" office:string-value="736535">
            <text:p>736535</text:p>
          </table:table-cell>
          <table:table-cell office:value-type="string" office:string-value="756060">
            <text:p>756060</text:p>
          </table:table-cell>
          <table:table-cell office:value-type="string" office:string-value="738172">
            <text:p>738172</text:p>
          </table:table-cell>
          <table:table-cell office:value-type="string" office:string-value="722245">
            <text:p>722245</text:p>
          </table:table-cell>
          <table:table-cell office:value-type="string" office:string-value="729663">
            <text:p>729663</text:p>
          </table:table-cell>
          <table:table-cell office:value-type="string" office:string-value="712648">
            <text:p>712648</text:p>
          </table:table-cell>
          <table:table-cell office:value-type="string" office:string-value="733426">
            <text:p>733426</text:p>
          </table:table-cell>
          <table:table-cell office:value-type="string" office:string-value="714220">
            <text:p>714220</text:p>
          </table:table-cell>
          <table:table-cell office:value-type="string" office:string-value="697448">
            <text:p>697448</text:p>
          </table:table-cell>
          <table:table-cell office:value-type="string" office:string-value="705499">
            <text:p>705499</text:p>
          </table:table-cell>
          <table:table-cell office:value-type="string" office:string-value="695156">
            <text:p>695156</text:p>
          </table:table-cell>
          <table:table-cell office:value-type="string" office:string-value="709253">
            <text:p>709253</text:p>
          </table:table-cell>
          <table:table-cell office:value-type="string" office:string-value="695354">
            <text:p>695354</text:p>
          </table:table-cell>
          <table:table-cell office:value-type="string" office:string-value="682698">
            <text:p>682698</text:p>
          </table:table-cell>
          <table:table-cell office:value-type="string" office:string-value="693318">
            <text:p>693318</text:p>
          </table:table-cell>
          <table:table-cell office:value-type="string" office:string-value="703974">
            <text:p>703974</text:p>
          </table:table-cell>
          <table:table-cell office:value-type="string" office:string-value="703280">
            <text:p>703280</text:p>
          </table:table-cell>
          <table:table-cell office:value-type="string" office:string-value="704387">
            <text:p>704387</text:p>
          </table:table-cell>
          <table:table-cell office:value-type="string" office:string-value="697343">
            <text:p>697343</text:p>
          </table:table-cell>
          <table:table-cell office:value-type="string" office:string-value="710884">
            <text:p>710884</text:p>
          </table:table-cell>
          <table:table-cell office:value-type="string" office:string-value="724642">
            <text:p>724642</text:p>
          </table:table-cell>
          <table:table-cell office:value-type="string" office:string-value="724367">
            <text:p>724367</text:p>
          </table:table-cell>
          <table:table-cell office:value-type="string" office:string-value="727804">
            <text:p>727804</text:p>
          </table:table-cell>
          <table:table-cell office:value-type="string" office:string-value="716187">
            <text:p>716187</text:p>
          </table:table-cell>
          <table:table-cell office:value-type="string" office:string-value="730209">
            <text:p>730209</text:p>
          </table:table-cell>
          <table:table-cell office:value-type="string" office:string-value="727355">
            <text:p>727355</text:p>
          </table:table-cell>
          <table:table-cell office:value-type="string" office:string-value="736234">
            <text:p>736234</text:p>
          </table:table-cell>
          <table:table-cell office:value-type="string" office:string-value="726733">
            <text:p>726733</text:p>
          </table:table-cell>
          <table:table-cell office:value-type="string" office:string-value="715780">
            <text:p>715780</text:p>
          </table:table-cell>
          <table:table-cell office:value-type="string" office:string-value="730674">
            <text:p>730674</text:p>
          </table:table-cell>
          <table:table-cell office:value-type="string" office:string-value="745179">
            <text:p>745179</text:p>
          </table:table-cell>
          <table:table-cell office:value-type="string" office:string-value="745544">
            <text:p>745544</text:p>
          </table:table-cell>
          <table:table-cell office:value-type="string" office:string-value="746571">
            <text:p>746571</text:p>
          </table:table-cell>
          <table:table-cell office:value-type="string" office:string-value="734818">
            <text:p>734818</text:p>
          </table:table-cell>
          <table:table-cell office:value-type="string" office:string-value="753784">
            <text:p>753784</text:p>
          </table:table-cell>
          <table:table-cell office:value-type="string" office:string-value="807757">
            <text:p>807757</text:p>
          </table:table-cell>
          <table:table-cell office:value-type="string" office:string-value="787500">
            <text:p>787500</text:p>
          </table:table-cell>
          <table:table-cell office:value-type="string" office:string-value="802499">
            <text:p>802499</text:p>
          </table:table-cell>
          <table:table-cell office:value-type="string" office:string-value="808697">
            <text:p>808697</text:p>
          </table:table-cell>
          <table:table-cell office:value-type="string" office:string-value="832332">
            <text:p>832332</text:p>
          </table:table-cell>
          <table:table-cell office:value-type="string" office:string-value="843092">
            <text:p>843092</text:p>
          </table:table-cell>
          <table:table-cell office:value-type="string" office:string-value="846032">
            <text:p>846032</text:p>
          </table:table-cell>
          <table:table-cell office:value-type="string" office:string-value="845459">
            <text:p>845459</text:p>
          </table:table-cell>
          <table:table-cell office:value-type="string" office:string-value="837727">
            <text:p>837727</text:p>
          </table:table-cell>
          <table:table-cell office:value-type="string" office:string-value="843150">
            <text:p>843150</text:p>
          </table:table-cell>
          <table:table-cell office:value-type="string" office:string-value="815885">
            <text:p>815885</text:p>
          </table:table-cell>
          <table:table-cell office:value-type="string" office:string-value="833931">
            <text:p>833931</text:p>
          </table:table-cell>
          <table:table-cell office:value-type="string" office:string-value="823417">
            <text:p>823417</text:p>
          </table:table-cell>
          <table:table-cell office:value-type="string" office:string-value="800290">
            <text:p>800290</text:p>
          </table:table-cell>
          <table:table-cell office:value-type="string" office:string-value="805903">
            <text:p>805903</text:p>
          </table:table-cell>
          <table:table-cell office:value-type="string" office:string-value="789166">
            <text:p>789166</text:p>
          </table:table-cell>
          <table:table-cell office:value-type="string" office:string-value="808276">
            <text:p>808276</text:p>
          </table:table-cell>
          <table:table-cell office:value-type="string" office:string-value="797127">
            <text:p>797127</text:p>
          </table:table-cell>
          <table:table-cell office:value-type="string" office:string-value="778178">
            <text:p>778178</text:p>
          </table:table-cell>
          <table:table-cell office:value-type="string" office:string-value="773083">
            <text:p>773083</text:p>
          </table:table-cell>
          <table:table-cell office:value-type="string" office:string-value="758390">
            <text:p>758390</text:p>
          </table:table-cell>
          <table:table-cell office:value-type="string" office:string-value="774900">
            <text:p>774900</text:p>
          </table:table-cell>
          <table:table-cell office:value-type="string" office:string-value="760974">
            <text:p>760974</text:p>
          </table:table-cell>
          <table:table-cell office:value-type="string" office:string-value="745037">
            <text:p>745037</text:p>
          </table:table-cell>
          <table:table-cell office:value-type="string" office:string-value="752650">
            <text:p>752650</text:p>
          </table:table-cell>
          <table:table-cell office:value-type="string" office:string-value="744336">
            <text:p>744336</text:p>
          </table:table-cell>
          <table:table-cell office:value-type="string" office:string-value="752823">
            <text:p>752823</text:p>
          </table:table-cell>
          <table:table-cell office:value-type="string" office:string-value="746829">
            <text:p>746829</text:p>
          </table:table-cell>
          <table:table-cell office:value-type="string" office:string-value="735529">
            <text:p>735529</text:p>
          </table:table-cell>
          <table:table-cell office:value-type="string" office:string-value="742162">
            <text:p>742162</text:p>
          </table:table-cell>
          <table:table-cell office:value-type="string" office:string-value="729242">
            <text:p>729242</text:p>
          </table:table-cell>
          <table:table-cell office:value-type="string" office:string-value="737192">
            <text:p>737192</text:p>
          </table:table-cell>
          <table:table-cell office:value-type="string" office:string-value="727307">
            <text:p>727307</text:p>
          </table:table-cell>
          <table:table-cell office:value-type="string" office:string-value="726760">
            <text:p>726760</text:p>
          </table:table-cell>
          <table:table-cell office:value-type="string" office:string-value="725709">
            <text:p>725709</text:p>
          </table:table-cell>
          <table:table-cell office:value-type="string" office:string-value="707492">
            <text:p>707492</text:p>
          </table:table-cell>
          <table:table-cell office:value-type="string" office:string-value="721943">
            <text:p>721943</text:p>
          </table:table-cell>
          <table:table-cell office:value-type="string" office:string-value="705239">
            <text:p>705239</text:p>
          </table:table-cell>
          <table:table-cell office:value-type="string" office:string-value="701155">
            <text:p>701155</text:p>
          </table:table-cell>
          <table:table-cell office:value-type="string" office:string-value="701629">
            <text:p>701629</text:p>
          </table:table-cell>
          <table:table-cell office:value-type="string" office:string-value="679154">
            <text:p>679154</text:p>
          </table:table-cell>
          <table:table-cell office:value-type="string" office:string-value="697932">
            <text:p>697932</text:p>
          </table:table-cell>
          <table:table-cell office:value-type="string" office:string-value="684274">
            <text:p>684274</text:p>
          </table:table-cell>
          <table:table-cell office:value-type="string" office:string-value="668097">
            <text:p>668097</text:p>
          </table:table-cell>
          <table:table-cell office:value-type="string" office:string-value="666314">
            <text:p>666314</text:p>
          </table:table-cell>
          <table:table-cell office:value-type="string" office:string-value="638311">
            <text:p>638311</text:p>
          </table:table-cell>
          <table:table-cell office:value-type="string" office:string-value="655488">
            <text:p>655488</text:p>
          </table:table-cell>
          <table:table-cell office:value-type="string" office:string-value="637748">
            <text:p>637748</text:p>
          </table:table-cell>
          <table:table-cell office:value-type="string" office:string-value="630954">
            <text:p>630954</text:p>
          </table:table-cell>
          <table:table-cell office:value-type="string" office:string-value="629055">
            <text:p>629055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Empleos por cuenta ajena">
            <text:p>Empleos por cuenta ajena</text:p>
          </table:table-cell>
          <table:table-cell office:value-type="string" office:string-value="836779">
            <text:p>836779</text:p>
          </table:table-cell>
          <table:table-cell office:value-type="string" office:string-value="856716">
            <text:p>856716</text:p>
          </table:table-cell>
          <table:table-cell office:value-type="string" office:string-value="842095">
            <text:p>842095</text:p>
          </table:table-cell>
          <table:table-cell office:value-type="string" office:string-value="820893">
            <text:p>820893</text:p>
          </table:table-cell>
          <table:table-cell office:value-type="string" office:string-value="827410">
            <text:p>827410</text:p>
          </table:table-cell>
          <table:table-cell office:value-type="string" office:string-value="813208">
            <text:p>813208</text:p>
          </table:table-cell>
          <table:table-cell office:value-type="string" office:string-value="830161">
            <text:p>830161</text:p>
          </table:table-cell>
          <table:table-cell office:value-type="string" office:string-value="813536">
            <text:p>813536</text:p>
          </table:table-cell>
          <table:table-cell office:value-type="string" office:string-value="803962">
            <text:p>803962</text:p>
          </table:table-cell>
          <table:table-cell office:value-type="string" office:string-value="805173">
            <text:p>805173</text:p>
          </table:table-cell>
          <table:table-cell office:value-type="string" office:string-value="787827">
            <text:p>787827</text:p>
          </table:table-cell>
          <table:table-cell office:value-type="string" office:string-value="807688">
            <text:p>807688</text:p>
          </table:table-cell>
          <table:table-cell office:value-type="string" office:string-value="790772">
            <text:p>790772</text:p>
          </table:table-cell>
          <table:table-cell office:value-type="string" office:string-value="776551">
            <text:p>776551</text:p>
          </table:table-cell>
          <table:table-cell office:value-type="string" office:string-value="776295">
            <text:p>776295</text:p>
          </table:table-cell>
          <table:table-cell office:value-type="string" office:string-value="755777">
            <text:p>755777</text:p>
          </table:table-cell>
          <table:table-cell office:value-type="string" office:string-value="775169">
            <text:p>775169</text:p>
          </table:table-cell>
          <table:table-cell office:value-type="string" office:string-value="761985">
            <text:p>761985</text:p>
          </table:table-cell>
          <table:table-cell office:value-type="string" office:string-value="745304">
            <text:p>745304</text:p>
          </table:table-cell>
          <table:table-cell office:value-type="string" office:string-value="740648">
            <text:p>740648</text:p>
          </table:table-cell>
          <table:table-cell office:value-type="string" office:string-value="695795">
            <text:p>695795</text:p>
          </table:table-cell>
          <table:table-cell office:value-type="string" office:string-value="733411">
            <text:p>733411</text:p>
          </table:table-cell>
          <table:table-cell office:value-type="string" office:string-value="706145">
            <text:p>706145</text:p>
          </table:table-cell>
          <table:table-cell office:value-type="string" office:string-value="671100">
            <text:p>671100</text:p>
          </table:table-cell>
          <table:table-cell office:value-type="string" office:string-value="672524">
            <text:p>672524</text:p>
          </table:table-cell>
          <table:table-cell office:value-type="string" office:string-value="678347">
            <text:p>678347</text:p>
          </table:table-cell>
          <table:table-cell office:value-type="string" office:string-value="685882">
            <text:p>685882</text:p>
          </table:table-cell>
          <table:table-cell office:value-type="string" office:string-value="684831">
            <text:p>684831</text:p>
          </table:table-cell>
          <table:table-cell office:value-type="string" office:string-value="665861">
            <text:p>665861</text:p>
          </table:table-cell>
          <table:table-cell office:value-type="string" office:string-value="676813">
            <text:p>676813</text:p>
          </table:table-cell>
          <table:table-cell office:value-type="string" office:string-value="724177">
            <text:p>724177</text:p>
          </table:table-cell>
          <table:table-cell office:value-type="string" office:string-value="734437">
            <text:p>734437</text:p>
          </table:table-cell>
          <table:table-cell office:value-type="string" office:string-value="722042">
            <text:p>722042</text:p>
          </table:table-cell>
          <table:table-cell office:value-type="string" office:string-value="718229">
            <text:p>718229</text:p>
          </table:table-cell>
          <table:table-cell office:value-type="string" office:string-value="722000">
            <text:p>722000</text:p>
          </table:table-cell>
          <table:table-cell office:value-type="string" office:string-value="712061">
            <text:p>712061</text:p>
          </table:table-cell>
          <table:table-cell office:value-type="string" office:string-value="725577">
            <text:p>725577</text:p>
          </table:table-cell>
          <table:table-cell office:value-type="string" office:string-value="717503">
            <text:p>717503</text:p>
          </table:table-cell>
          <table:table-cell office:value-type="string" office:string-value="701158">
            <text:p>701158</text:p>
          </table:table-cell>
          <table:table-cell office:value-type="string" office:string-value="704006">
            <text:p>704006</text:p>
          </table:table-cell>
          <table:table-cell office:value-type="string" office:string-value="683275">
            <text:p>683275</text:p>
          </table:table-cell>
          <table:table-cell office:value-type="string" office:string-value="703030">
            <text:p>703030</text:p>
          </table:table-cell>
          <table:table-cell office:value-type="string" office:string-value="694378">
            <text:p>694378</text:p>
          </table:table-cell>
          <table:table-cell office:value-type="string" office:string-value="667127">
            <text:p>667127</text:p>
          </table:table-cell>
          <table:table-cell office:value-type="string" office:string-value="668564">
            <text:p>668564</text:p>
          </table:table-cell>
          <table:table-cell office:value-type="string" office:string-value="650390">
            <text:p>650390</text:p>
          </table:table-cell>
          <table:table-cell office:value-type="string" office:string-value="675720">
            <text:p>675720</text:p>
          </table:table-cell>
          <table:table-cell office:value-type="string" office:string-value="655974">
            <text:p>655974</text:p>
          </table:table-cell>
          <table:table-cell office:value-type="string" office:string-value="633573">
            <text:p>633573</text:p>
          </table:table-cell>
          <table:table-cell office:value-type="string" office:string-value="636294">
            <text:p>636294</text:p>
          </table:table-cell>
          <table:table-cell office:value-type="string" office:string-value="622212">
            <text:p>622212</text:p>
          </table:table-cell>
          <table:table-cell office:value-type="string" office:string-value="640190">
            <text:p>640190</text:p>
          </table:table-cell>
          <table:table-cell office:value-type="string" office:string-value="624005">
            <text:p>624005</text:p>
          </table:table-cell>
          <table:table-cell office:value-type="string" office:string-value="608375">
            <text:p>608375</text:p>
          </table:table-cell>
          <table:table-cell office:value-type="string" office:string-value="616277">
            <text:p>616277</text:p>
          </table:table-cell>
          <table:table-cell office:value-type="string" office:string-value="602275">
            <text:p>602275</text:p>
          </table:table-cell>
          <table:table-cell office:value-type="string" office:string-value="620417">
            <text:p>620417</text:p>
          </table:table-cell>
          <table:table-cell office:value-type="string" office:string-value="603785">
            <text:p>603785</text:p>
          </table:table-cell>
          <table:table-cell office:value-type="string" office:string-value="587911">
            <text:p>587911</text:p>
          </table:table-cell>
          <table:table-cell office:value-type="string" office:string-value="596988">
            <text:p>596988</text:p>
          </table:table-cell>
          <table:table-cell office:value-type="string" office:string-value="588691">
            <text:p>588691</text:p>
          </table:table-cell>
          <table:table-cell office:value-type="string" office:string-value="601083">
            <text:p>601083</text:p>
          </table:table-cell>
          <table:table-cell office:value-type="string" office:string-value="589183">
            <text:p>589183</text:p>
          </table:table-cell>
          <table:table-cell office:value-type="string" office:string-value="576846">
            <text:p>576846</text:p>
          </table:table-cell>
          <table:table-cell office:value-type="string" office:string-value="587650">
            <text:p>587650</text:p>
          </table:table-cell>
          <table:table-cell office:value-type="string" office:string-value="597969">
            <text:p>597969</text:p>
          </table:table-cell>
          <table:table-cell office:value-type="string" office:string-value="596700">
            <text:p>596700</text:p>
          </table:table-cell>
          <table:table-cell office:value-type="string" office:string-value="598669">
            <text:p>598669</text:p>
          </table:table-cell>
          <table:table-cell office:value-type="string" office:string-value="591405">
            <text:p>591405</text:p>
          </table:table-cell>
          <table:table-cell office:value-type="string" office:string-value="605101">
            <text:p>605101</text:p>
          </table:table-cell>
          <table:table-cell office:value-type="string" office:string-value="617630">
            <text:p>617630</text:p>
          </table:table-cell>
          <table:table-cell office:value-type="string" office:string-value="616571">
            <text:p>616571</text:p>
          </table:table-cell>
          <table:table-cell office:value-type="string" office:string-value="621074">
            <text:p>621074</text:p>
          </table:table-cell>
          <table:table-cell office:value-type="string" office:string-value="609554">
            <text:p>609554</text:p>
          </table:table-cell>
          <table:table-cell office:value-type="string" office:string-value="623322">
            <text:p>623322</text:p>
          </table:table-cell>
          <table:table-cell office:value-type="string" office:string-value="620575">
            <text:p>620575</text:p>
          </table:table-cell>
          <table:table-cell office:value-type="string" office:string-value="629298">
            <text:p>629298</text:p>
          </table:table-cell>
          <table:table-cell office:value-type="string" office:string-value="620562">
            <text:p>620562</text:p>
          </table:table-cell>
          <table:table-cell office:value-type="string" office:string-value="608945">
            <text:p>608945</text:p>
          </table:table-cell>
          <table:table-cell office:value-type="string" office:string-value="623495">
            <text:p>623495</text:p>
          </table:table-cell>
          <table:table-cell office:value-type="string" office:string-value="635314">
            <text:p>635314</text:p>
          </table:table-cell>
          <table:table-cell office:value-type="string" office:string-value="637176">
            <text:p>637176</text:p>
          </table:table-cell>
          <table:table-cell office:value-type="string" office:string-value="637586">
            <text:p>637586</text:p>
          </table:table-cell>
          <table:table-cell office:value-type="string" office:string-value="624618">
            <text:p>624618</text:p>
          </table:table-cell>
          <table:table-cell office:value-type="string" office:string-value="641877">
            <text:p>641877</text:p>
          </table:table-cell>
          <table:table-cell office:value-type="string" office:string-value="691282">
            <text:p>691282</text:p>
          </table:table-cell>
          <table:table-cell office:value-type="string" office:string-value="672872">
            <text:p>672872</text:p>
          </table:table-cell>
          <table:table-cell office:value-type="string" office:string-value="686371">
            <text:p>686371</text:p>
          </table:table-cell>
          <table:table-cell office:value-type="string" office:string-value="691343">
            <text:p>691343</text:p>
          </table:table-cell>
          <table:table-cell office:value-type="string" office:string-value="714542">
            <text:p>714542</text:p>
          </table:table-cell>
          <table:table-cell office:value-type="string" office:string-value="726670">
            <text:p>726670</text:p>
          </table:table-cell>
          <table:table-cell office:value-type="string" office:string-value="728249">
            <text:p>728249</text:p>
          </table:table-cell>
          <table:table-cell office:value-type="string" office:string-value="728677">
            <text:p>728677</text:p>
          </table:table-cell>
          <table:table-cell office:value-type="string" office:string-value="721690">
            <text:p>721690</text:p>
          </table:table-cell>
          <table:table-cell office:value-type="string" office:string-value="728064">
            <text:p>728064</text:p>
          </table:table-cell>
          <table:table-cell office:value-type="string" office:string-value="703011">
            <text:p>703011</text:p>
          </table:table-cell>
          <table:table-cell office:value-type="string" office:string-value="719649">
            <text:p>719649</text:p>
          </table:table-cell>
          <table:table-cell office:value-type="string" office:string-value="710373">
            <text:p>710373</text:p>
          </table:table-cell>
          <table:table-cell office:value-type="string" office:string-value="687785">
            <text:p>687785</text:p>
          </table:table-cell>
          <table:table-cell office:value-type="string" office:string-value="694236">
            <text:p>694236</text:p>
          </table:table-cell>
          <table:table-cell office:value-type="string" office:string-value="679356">
            <text:p>679356</text:p>
          </table:table-cell>
          <table:table-cell office:value-type="string" office:string-value="697034">
            <text:p>697034</text:p>
          </table:table-cell>
          <table:table-cell office:value-type="string" office:string-value="686674">
            <text:p>686674</text:p>
          </table:table-cell>
          <table:table-cell office:value-type="string" office:string-value="668629">
            <text:p>668629</text:p>
          </table:table-cell>
          <table:table-cell office:value-type="string" office:string-value="665086">
            <text:p>665086</text:p>
          </table:table-cell>
          <table:table-cell office:value-type="string" office:string-value="653227">
            <text:p>653227</text:p>
          </table:table-cell>
          <table:table-cell office:value-type="string" office:string-value="667902">
            <text:p>667902</text:p>
          </table:table-cell>
          <table:table-cell office:value-type="string" office:string-value="655607">
            <text:p>655607</text:p>
          </table:table-cell>
          <table:table-cell office:value-type="string" office:string-value="640373">
            <text:p>640373</text:p>
          </table:table-cell>
          <table:table-cell office:value-type="string" office:string-value="649027">
            <text:p>649027</text:p>
          </table:table-cell>
          <table:table-cell office:value-type="string" office:string-value="643557">
            <text:p>643557</text:p>
          </table:table-cell>
          <table:table-cell office:value-type="string" office:string-value="650423">
            <text:p>650423</text:p>
          </table:table-cell>
          <table:table-cell office:value-type="string" office:string-value="646073">
            <text:p>646073</text:p>
          </table:table-cell>
          <table:table-cell office:value-type="string" office:string-value="635468">
            <text:p>635468</text:p>
          </table:table-cell>
          <table:table-cell office:value-type="string" office:string-value="642263">
            <text:p>642263</text:p>
          </table:table-cell>
          <table:table-cell office:value-type="string" office:string-value="630533">
            <text:p>630533</text:p>
          </table:table-cell>
          <table:table-cell office:value-type="string" office:string-value="637729">
            <text:p>637729</text:p>
          </table:table-cell>
          <table:table-cell office:value-type="string" office:string-value="629093">
            <text:p>629093</text:p>
          </table:table-cell>
          <table:table-cell office:value-type="string" office:string-value="628062">
            <text:p>628062</text:p>
          </table:table-cell>
          <table:table-cell office:value-type="string" office:string-value="627247">
            <text:p>627247</text:p>
          </table:table-cell>
          <table:table-cell office:value-type="string" office:string-value="610705">
            <text:p>610705</text:p>
          </table:table-cell>
          <table:table-cell office:value-type="string" office:string-value="624153">
            <text:p>624153</text:p>
          </table:table-cell>
          <table:table-cell office:value-type="string" office:string-value="608203">
            <text:p>608203</text:p>
          </table:table-cell>
          <table:table-cell office:value-type="string" office:string-value="604826">
            <text:p>604826</text:p>
          </table:table-cell>
          <table:table-cell office:value-type="string" office:string-value="605639">
            <text:p>605639</text:p>
          </table:table-cell>
          <table:table-cell office:value-type="string" office:string-value="585659">
            <text:p>585659</text:p>
          </table:table-cell>
          <table:table-cell office:value-type="string" office:string-value="602779">
            <text:p>602779</text:p>
          </table:table-cell>
          <table:table-cell office:value-type="string" office:string-value="590337">
            <text:p>590337</text:p>
          </table:table-cell>
          <table:table-cell office:value-type="string" office:string-value="575279">
            <text:p>575279</text:p>
          </table:table-cell>
          <table:table-cell office:value-type="string" office:string-value="574239">
            <text:p>574239</text:p>
          </table:table-cell>
          <table:table-cell office:value-type="string" office:string-value="548965">
            <text:p>548965</text:p>
          </table:table-cell>
          <table:table-cell office:value-type="string" office:string-value="564687">
            <text:p>564687</text:p>
          </table:table-cell>
          <table:table-cell office:value-type="string" office:string-value="547944">
            <text:p>547944</text:p>
          </table:table-cell>
          <table:table-cell office:value-type="string" office:string-value="541924">
            <text:p>541924</text:p>
          </table:table-cell>
          <table:table-cell office:value-type="string" office:string-value="541303">
            <text:p>54130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Empleos por cuenta propia">
            <text:p>Empleos por cuenta propia</text:p>
          </table:table-cell>
          <table:table-cell office:value-type="string" office:string-value="152121">
            <text:p>152121</text:p>
          </table:table-cell>
          <table:table-cell office:value-type="string" office:string-value="153651">
            <text:p>153651</text:p>
          </table:table-cell>
          <table:table-cell office:value-type="string" office:string-value="152263">
            <text:p>152263</text:p>
          </table:table-cell>
          <table:table-cell office:value-type="string" office:string-value="151805">
            <text:p>151805</text:p>
          </table:table-cell>
          <table:table-cell office:value-type="string" office:string-value="150763">
            <text:p>150763</text:p>
          </table:table-cell>
          <table:table-cell office:value-type="string" office:string-value="145999">
            <text:p>145999</text:p>
          </table:table-cell>
          <table:table-cell office:value-type="string" office:string-value="149932">
            <text:p>149932</text:p>
          </table:table-cell>
          <table:table-cell office:value-type="string" office:string-value="148581">
            <text:p>148581</text:p>
          </table:table-cell>
          <table:table-cell office:value-type="string" office:string-value="143100">
            <text:p>143100</text:p>
          </table:table-cell>
          <table:table-cell office:value-type="string" office:string-value="142384">
            <text:p>142384</text:p>
          </table:table-cell>
          <table:table-cell office:value-type="string" office:string-value="140402">
            <text:p>140402</text:p>
          </table:table-cell>
          <table:table-cell office:value-type="string" office:string-value="141427">
            <text:p>141427</text:p>
          </table:table-cell>
          <table:table-cell office:value-type="string" office:string-value="140406">
            <text:p>140406</text:p>
          </table:table-cell>
          <table:table-cell office:value-type="string" office:string-value="140278">
            <text:p>140278</text:p>
          </table:table-cell>
          <table:table-cell office:value-type="string" office:string-value="139495">
            <text:p>139495</text:p>
          </table:table-cell>
          <table:table-cell office:value-type="string" office:string-value="137303">
            <text:p>137303</text:p>
          </table:table-cell>
          <table:table-cell office:value-type="string" office:string-value="138826">
            <text:p>138826</text:p>
          </table:table-cell>
          <table:table-cell office:value-type="string" office:string-value="137201">
            <text:p>137201</text:p>
          </table:table-cell>
          <table:table-cell office:value-type="string" office:string-value="137297">
            <text:p>137297</text:p>
          </table:table-cell>
          <table:table-cell office:value-type="string" office:string-value="135888">
            <text:p>135888</text:p>
          </table:table-cell>
          <table:table-cell office:value-type="string" office:string-value="132413">
            <text:p>132413</text:p>
          </table:table-cell>
          <table:table-cell office:value-type="string" office:string-value="134957">
            <text:p>134957</text:p>
          </table:table-cell>
          <table:table-cell office:value-type="string" office:string-value="133095">
            <text:p>133095</text:p>
          </table:table-cell>
          <table:table-cell office:value-type="string" office:string-value="131630">
            <text:p>131630</text:p>
          </table:table-cell>
          <table:table-cell office:value-type="string" office:string-value="129971">
            <text:p>129971</text:p>
          </table:table-cell>
          <table:table-cell office:value-type="string" office:string-value="128560">
            <text:p>128560</text:p>
          </table:table-cell>
          <table:table-cell office:value-type="string" office:string-value="129624">
            <text:p>129624</text:p>
          </table:table-cell>
          <table:table-cell office:value-type="string" office:string-value="128784">
            <text:p>128784</text:p>
          </table:table-cell>
          <table:table-cell office:value-type="string" office:string-value="127781">
            <text:p>127781</text:p>
          </table:table-cell>
          <table:table-cell office:value-type="string" office:string-value="128050">
            <text:p>128050</text:p>
          </table:table-cell>
          <table:table-cell office:value-type="string" office:string-value="128187">
            <text:p>128187</text:p>
          </table:table-cell>
          <table:table-cell office:value-type="string" office:string-value="129726">
            <text:p>129726</text:p>
          </table:table-cell>
          <table:table-cell office:value-type="string" office:string-value="128339">
            <text:p>128339</text:p>
          </table:table-cell>
          <table:table-cell office:value-type="string" office:string-value="127853">
            <text:p>127853</text:p>
          </table:table-cell>
          <table:table-cell office:value-type="string" office:string-value="126829">
            <text:p>126829</text:p>
          </table:table-cell>
          <table:table-cell office:value-type="string" office:string-value="124323">
            <text:p>124323</text:p>
          </table:table-cell>
          <table:table-cell office:value-type="string" office:string-value="126116">
            <text:p>126116</text:p>
          </table:table-cell>
          <table:table-cell office:value-type="string" office:string-value="124408">
            <text:p>124408</text:p>
          </table:table-cell>
          <table:table-cell office:value-type="string" office:string-value="124007">
            <text:p>124007</text:p>
          </table:table-cell>
          <table:table-cell office:value-type="string" office:string-value="122759">
            <text:p>122759</text:p>
          </table:table-cell>
          <table:table-cell office:value-type="string" office:string-value="119907">
            <text:p>119907</text:p>
          </table:table-cell>
          <table:table-cell office:value-type="string" office:string-value="120711">
            <text:p>120711</text:p>
          </table:table-cell>
          <table:table-cell office:value-type="string" office:string-value="120010">
            <text:p>120010</text:p>
          </table:table-cell>
          <table:table-cell office:value-type="string" office:string-value="119725">
            <text:p>119725</text:p>
          </table:table-cell>
          <table:table-cell office:value-type="string" office:string-value="119180">
            <text:p>119180</text:p>
          </table:table-cell>
          <table:table-cell office:value-type="string" office:string-value="117029">
            <text:p>117029</text:p>
          </table:table-cell>
          <table:table-cell office:value-type="string" office:string-value="118662">
            <text:p>118662</text:p>
          </table:table-cell>
          <table:table-cell office:value-type="string" office:string-value="116791">
            <text:p>116791</text:p>
          </table:table-cell>
          <table:table-cell office:value-type="string" office:string-value="116449">
            <text:p>116449</text:p>
          </table:table-cell>
          <table:table-cell office:value-type="string" office:string-value="116212">
            <text:p>116212</text:p>
          </table:table-cell>
          <table:table-cell office:value-type="string" office:string-value="114323">
            <text:p>114323</text:p>
          </table:table-cell>
          <table:table-cell office:value-type="string" office:string-value="115870">
            <text:p>115870</text:p>
          </table:table-cell>
          <table:table-cell office:value-type="string" office:string-value="114167">
            <text:p>114167</text:p>
          </table:table-cell>
          <table:table-cell office:value-type="string" office:string-value="113870">
            <text:p>113870</text:p>
          </table:table-cell>
          <table:table-cell office:value-type="string" office:string-value="113386">
            <text:p>113386</text:p>
          </table:table-cell>
          <table:table-cell office:value-type="string" office:string-value="110373">
            <text:p>110373</text:p>
          </table:table-cell>
          <table:table-cell office:value-type="string" office:string-value="113009">
            <text:p>113009</text:p>
          </table:table-cell>
          <table:table-cell office:value-type="string" office:string-value="110435">
            <text:p>110435</text:p>
          </table:table-cell>
          <table:table-cell office:value-type="string" office:string-value="109537">
            <text:p>109537</text:p>
          </table:table-cell>
          <table:table-cell office:value-type="string" office:string-value="108511">
            <text:p>108511</text:p>
          </table:table-cell>
          <table:table-cell office:value-type="string" office:string-value="106465">
            <text:p>106465</text:p>
          </table:table-cell>
          <table:table-cell office:value-type="string" office:string-value="108170">
            <text:p>108170</text:p>
          </table:table-cell>
          <table:table-cell office:value-type="string" office:string-value="106171">
            <text:p>106171</text:p>
          </table:table-cell>
          <table:table-cell office:value-type="string" office:string-value="105852">
            <text:p>105852</text:p>
          </table:table-cell>
          <table:table-cell office:value-type="string" office:string-value="105668">
            <text:p>105668</text:p>
          </table:table-cell>
          <table:table-cell office:value-type="string" office:string-value="106005">
            <text:p>106005</text:p>
          </table:table-cell>
          <table:table-cell office:value-type="string" office:string-value="106580">
            <text:p>106580</text:p>
          </table:table-cell>
          <table:table-cell office:value-type="string" office:string-value="105718">
            <text:p>105718</text:p>
          </table:table-cell>
          <table:table-cell office:value-type="string" office:string-value="105938">
            <text:p>105938</text:p>
          </table:table-cell>
          <table:table-cell office:value-type="string" office:string-value="105783">
            <text:p>105783</text:p>
          </table:table-cell>
          <table:table-cell office:value-type="string" office:string-value="107012">
            <text:p>107012</text:p>
          </table:table-cell>
          <table:table-cell office:value-type="string" office:string-value="107796">
            <text:p>107796</text:p>
          </table:table-cell>
          <table:table-cell office:value-type="string" office:string-value="106730">
            <text:p>106730</text:p>
          </table:table-cell>
          <table:table-cell office:value-type="string" office:string-value="106633">
            <text:p>106633</text:p>
          </table:table-cell>
          <table:table-cell office:value-type="string" office:string-value="106887">
            <text:p>106887</text:p>
          </table:table-cell>
          <table:table-cell office:value-type="string" office:string-value="106780">
            <text:p>106780</text:p>
          </table:table-cell>
          <table:table-cell office:value-type="string" office:string-value="106936">
            <text:p>106936</text:p>
          </table:table-cell>
          <table:table-cell office:value-type="string" office:string-value="106171">
            <text:p>106171</text:p>
          </table:table-cell>
          <table:table-cell office:value-type="string" office:string-value="106835">
            <text:p>106835</text:p>
          </table:table-cell>
          <table:table-cell office:value-type="string" office:string-value="107179">
            <text:p>107179</text:p>
          </table:table-cell>
          <table:table-cell office:value-type="string" office:string-value="109865">
            <text:p>109865</text:p>
          </table:table-cell>
          <table:table-cell office:value-type="string" office:string-value="108368">
            <text:p>108368</text:p>
          </table:table-cell>
          <table:table-cell office:value-type="string" office:string-value="108985">
            <text:p>108985</text:p>
          </table:table-cell>
          <table:table-cell office:value-type="string" office:string-value="110200">
            <text:p>110200</text:p>
          </table:table-cell>
          <table:table-cell office:value-type="string" office:string-value="111907">
            <text:p>111907</text:p>
          </table:table-cell>
          <table:table-cell office:value-type="string" office:string-value="116475">
            <text:p>116475</text:p>
          </table:table-cell>
          <table:table-cell office:value-type="string" office:string-value="114628">
            <text:p>114628</text:p>
          </table:table-cell>
          <table:table-cell office:value-type="string" office:string-value="116128">
            <text:p>116128</text:p>
          </table:table-cell>
          <table:table-cell office:value-type="string" office:string-value="117354">
            <text:p>117354</text:p>
          </table:table-cell>
          <table:table-cell office:value-type="string" office:string-value="117790">
            <text:p>117790</text:p>
          </table:table-cell>
          <table:table-cell office:value-type="string" office:string-value="116422">
            <text:p>116422</text:p>
          </table:table-cell>
          <table:table-cell office:value-type="string" office:string-value="117783">
            <text:p>117783</text:p>
          </table:table-cell>
          <table:table-cell office:value-type="string" office:string-value="116782">
            <text:p>116782</text:p>
          </table:table-cell>
          <table:table-cell office:value-type="string" office:string-value="116037">
            <text:p>116037</text:p>
          </table:table-cell>
          <table:table-cell office:value-type="string" office:string-value="115086">
            <text:p>115086</text:p>
          </table:table-cell>
          <table:table-cell office:value-type="string" office:string-value="112875">
            <text:p>112875</text:p>
          </table:table-cell>
          <table:table-cell office:value-type="string" office:string-value="114282">
            <text:p>114282</text:p>
          </table:table-cell>
          <table:table-cell office:value-type="string" office:string-value="113044">
            <text:p>113044</text:p>
          </table:table-cell>
          <table:table-cell office:value-type="string" office:string-value="112505">
            <text:p>112505</text:p>
          </table:table-cell>
          <table:table-cell office:value-type="string" office:string-value="111667">
            <text:p>111667</text:p>
          </table:table-cell>
          <table:table-cell office:value-type="string" office:string-value="109810">
            <text:p>109810</text:p>
          </table:table-cell>
          <table:table-cell office:value-type="string" office:string-value="111242">
            <text:p>111242</text:p>
          </table:table-cell>
          <table:table-cell office:value-type="string" office:string-value="110453">
            <text:p>110453</text:p>
          </table:table-cell>
          <table:table-cell office:value-type="string" office:string-value="109549">
            <text:p>109549</text:p>
          </table:table-cell>
          <table:table-cell office:value-type="string" office:string-value="107997">
            <text:p>107997</text:p>
          </table:table-cell>
          <table:table-cell office:value-type="string" office:string-value="105163">
            <text:p>105163</text:p>
          </table:table-cell>
          <table:table-cell office:value-type="string" office:string-value="106998">
            <text:p>106998</text:p>
          </table:table-cell>
          <table:table-cell office:value-type="string" office:string-value="105367">
            <text:p>105367</text:p>
          </table:table-cell>
          <table:table-cell office:value-type="string" office:string-value="104664">
            <text:p>104664</text:p>
          </table:table-cell>
          <table:table-cell office:value-type="string" office:string-value="103623">
            <text:p>103623</text:p>
          </table:table-cell>
          <table:table-cell office:value-type="string" office:string-value="100779">
            <text:p>100779</text:p>
          </table:table-cell>
          <table:table-cell office:value-type="string" office:string-value="102400">
            <text:p>102400</text:p>
          </table:table-cell>
          <table:table-cell office:value-type="string" office:string-value="100756">
            <text:p>100756</text:p>
          </table:table-cell>
          <table:table-cell office:value-type="string" office:string-value="100061">
            <text:p>100061</text:p>
          </table:table-cell>
          <table:table-cell office:value-type="string" office:string-value="99899">
            <text:p>99899</text:p>
          </table:table-cell>
          <table:table-cell office:value-type="string" office:string-value="98709">
            <text:p>98709</text:p>
          </table:table-cell>
          <table:table-cell office:value-type="string" office:string-value="99463">
            <text:p>99463</text:p>
          </table:table-cell>
          <table:table-cell office:value-type="string" office:string-value="98214">
            <text:p>98214</text:p>
          </table:table-cell>
          <table:table-cell office:value-type="string" office:string-value="98698">
            <text:p>98698</text:p>
          </table:table-cell>
          <table:table-cell office:value-type="string" office:string-value="98462">
            <text:p>98462</text:p>
          </table:table-cell>
          <table:table-cell office:value-type="string" office:string-value="96786">
            <text:p>96786</text:p>
          </table:table-cell>
          <table:table-cell office:value-type="string" office:string-value="97790">
            <text:p>97790</text:p>
          </table:table-cell>
          <table:table-cell office:value-type="string" office:string-value="97036">
            <text:p>97036</text:p>
          </table:table-cell>
          <table:table-cell office:value-type="string" office:string-value="96329">
            <text:p>96329</text:p>
          </table:table-cell>
          <table:table-cell office:value-type="string" office:string-value="95990">
            <text:p>95990</text:p>
          </table:table-cell>
          <table:table-cell office:value-type="string" office:string-value="93496">
            <text:p>93496</text:p>
          </table:table-cell>
          <table:table-cell office:value-type="string" office:string-value="95153">
            <text:p>95153</text:p>
          </table:table-cell>
          <table:table-cell office:value-type="string" office:string-value="93937">
            <text:p>93937</text:p>
          </table:table-cell>
          <table:table-cell office:value-type="string" office:string-value="92818">
            <text:p>92818</text:p>
          </table:table-cell>
          <table:table-cell office:value-type="string" office:string-value="92075">
            <text:p>92075</text:p>
          </table:table-cell>
          <table:table-cell office:value-type="string" office:string-value="89347">
            <text:p>89347</text:p>
          </table:table-cell>
          <table:table-cell office:value-type="string" office:string-value="90801">
            <text:p>90801</text:p>
          </table:table-cell>
          <table:table-cell office:value-type="string" office:string-value="89804">
            <text:p>89804</text:p>
          </table:table-cell>
          <table:table-cell office:value-type="string" office:string-value="89030">
            <text:p>89030</text:p>
          </table:table-cell>
          <table:table-cell office:value-type="string" office:string-value="87752">
            <text:p>87752</text:p>
          </table:table-cell>
        </table:table-row>
        <table:table-row>
          <table:table-cell office:value-type="string" office:string-value="La Palma">
            <text:p>La Palma</text:p>
          </table:table-cell>
          <table:table-cell office:value-type="string" office:string-value="Total">
            <text:p>Total</text:p>
          </table:table-cell>
          <table:table-cell office:value-type="string" office:string-value="28414">
            <text:p>28414</text:p>
          </table:table-cell>
          <table:table-cell office:value-type="string" office:string-value="28411">
            <text:p>28411</text:p>
          </table:table-cell>
          <table:table-cell office:value-type="string" office:string-value="28851">
            <text:p>28851</text:p>
          </table:table-cell>
          <table:table-cell office:value-type="string" office:string-value="28173">
            <text:p>28173</text:p>
          </table:table-cell>
          <table:table-cell office:value-type="string" office:string-value="28220">
            <text:p>28220</text:p>
          </table:table-cell>
          <table:table-cell office:value-type="string" office:string-value="27527">
            <text:p>27527</text:p>
          </table:table-cell>
          <table:table-cell office:value-type="string" office:string-value="28281">
            <text:p>28281</text:p>
          </table:table-cell>
          <table:table-cell office:value-type="string" office:string-value="27318">
            <text:p>27318</text:p>
          </table:table-cell>
          <table:table-cell office:value-type="string" office:string-value="26963">
            <text:p>26963</text:p>
          </table:table-cell>
          <table:table-cell office:value-type="string" office:string-value="27545">
            <text:p>27545</text:p>
          </table:table-cell>
          <table:table-cell office:value-type="string" office:string-value="27072">
            <text:p>27072</text:p>
          </table:table-cell>
          <table:table-cell office:value-type="string" office:string-value="27797">
            <text:p>27797</text:p>
          </table:table-cell>
          <table:table-cell office:value-type="string" office:string-value="27442">
            <text:p>27442</text:p>
          </table:table-cell>
          <table:table-cell office:value-type="string" office:string-value="26642">
            <text:p>26642</text:p>
          </table:table-cell>
          <table:table-cell office:value-type="string" office:string-value="26405">
            <text:p>26405</text:p>
          </table:table-cell>
          <table:table-cell office:value-type="string" office:string-value="26395">
            <text:p>26395</text:p>
          </table:table-cell>
          <table:table-cell office:value-type="string" office:string-value="26196">
            <text:p>26196</text:p>
          </table:table-cell>
          <table:table-cell office:value-type="string" office:string-value="27002">
            <text:p>27002</text:p>
          </table:table-cell>
          <table:table-cell office:value-type="string" office:string-value="26435">
            <text:p>26435</text:p>
          </table:table-cell>
          <table:table-cell office:value-type="string" office:string-value="25946">
            <text:p>25946</text:p>
          </table:table-cell>
          <table:table-cell office:value-type="string" office:string-value="24675">
            <text:p>24675</text:p>
          </table:table-cell>
          <table:table-cell office:value-type="string" office:string-value="25332">
            <text:p>25332</text:p>
          </table:table-cell>
          <table:table-cell office:value-type="string" office:string-value="24880">
            <text:p>24880</text:p>
          </table:table-cell>
          <table:table-cell office:value-type="string" office:string-value="24237">
            <text:p>24237</text:p>
          </table:table-cell>
          <table:table-cell office:value-type="string" office:string-value="24249">
            <text:p>24249</text:p>
          </table:table-cell>
          <table:table-cell office:value-type="string" office:string-value="24144">
            <text:p>24144</text:p>
          </table:table-cell>
          <table:table-cell office:value-type="string" office:string-value="24831">
            <text:p>24831</text:p>
          </table:table-cell>
          <table:table-cell office:value-type="string" office:string-value="24353">
            <text:p>24353</text:p>
          </table:table-cell>
          <table:table-cell office:value-type="string" office:string-value="23574">
            <text:p>23574</text:p>
          </table:table-cell>
          <table:table-cell office:value-type="string" office:string-value="23818">
            <text:p>23818</text:p>
          </table:table-cell>
          <table:table-cell office:value-type="string" office:string-value="24460">
            <text:p>24460</text:p>
          </table:table-cell>
          <table:table-cell office:value-type="string" office:string-value="25085">
            <text:p>25085</text:p>
          </table:table-cell>
          <table:table-cell office:value-type="string" office:string-value="24356">
            <text:p>24356</text:p>
          </table:table-cell>
          <table:table-cell office:value-type="string" office:string-value="24206">
            <text:p>24206</text:p>
          </table:table-cell>
          <table:table-cell office:value-type="string" office:string-value="24193">
            <text:p>24193</text:p>
          </table:table-cell>
          <table:table-cell office:value-type="string" office:string-value="23739">
            <text:p>23739</text:p>
          </table:table-cell>
          <table:table-cell office:value-type="string" office:string-value="24241">
            <text:p>24241</text:p>
          </table:table-cell>
          <table:table-cell office:value-type="string" office:string-value="23782">
            <text:p>23782</text:p>
          </table:table-cell>
          <table:table-cell office:value-type="string" office:string-value="23368">
            <text:p>23368</text:p>
          </table:table-cell>
          <table:table-cell office:value-type="string" office:string-value="23563">
            <text:p>23563</text:p>
          </table:table-cell>
          <table:table-cell office:value-type="string" office:string-value="23016">
            <text:p>23016</text:p>
          </table:table-cell>
          <table:table-cell office:value-type="string" office:string-value="23649">
            <text:p>23649</text:p>
          </table:table-cell>
          <table:table-cell office:value-type="string" office:string-value="23306">
            <text:p>23306</text:p>
          </table:table-cell>
          <table:table-cell office:value-type="string" office:string-value="22535">
            <text:p>22535</text:p>
          </table:table-cell>
          <table:table-cell office:value-type="string" office:string-value="22574">
            <text:p>22574</text:p>
          </table:table-cell>
          <table:table-cell office:value-type="string" office:string-value="21905">
            <text:p>21905</text:p>
          </table:table-cell>
          <table:table-cell office:value-type="string" office:string-value="22770">
            <text:p>22770</text:p>
          </table:table-cell>
          <table:table-cell office:value-type="string" office:string-value="22123">
            <text:p>22123</text:p>
          </table:table-cell>
          <table:table-cell office:value-type="string" office:string-value="21333">
            <text:p>21333</text:p>
          </table:table-cell>
          <table:table-cell office:value-type="string" office:string-value="21392">
            <text:p>21392</text:p>
          </table:table-cell>
          <table:table-cell office:value-type="string" office:string-value="21369">
            <text:p>21369</text:p>
          </table:table-cell>
          <table:table-cell office:value-type="string" office:string-value="21611">
            <text:p>21611</text:p>
          </table:table-cell>
          <table:table-cell office:value-type="string" office:string-value="21177">
            <text:p>21177</text:p>
          </table:table-cell>
          <table:table-cell office:value-type="string" office:string-value="21366">
            <text:p>21366</text:p>
          </table:table-cell>
          <table:table-cell office:value-type="string" office:string-value="21321">
            <text:p>21321</text:p>
          </table:table-cell>
          <table:table-cell office:value-type="string" office:string-value="21054">
            <text:p>21054</text:p>
          </table:table-cell>
          <table:table-cell office:value-type="string" office:string-value="21568">
            <text:p>21568</text:p>
          </table:table-cell>
          <table:table-cell office:value-type="string" office:string-value="20999">
            <text:p>20999</text:p>
          </table:table-cell>
          <table:table-cell office:value-type="string" office:string-value="20687">
            <text:p>20687</text:p>
          </table:table-cell>
          <table:table-cell office:value-type="string" office:string-value="20963">
            <text:p>20963</text:p>
          </table:table-cell>
          <table:table-cell office:value-type="string" office:string-value="20904">
            <text:p>20904</text:p>
          </table:table-cell>
          <table:table-cell office:value-type="string" office:string-value="21074">
            <text:p>21074</text:p>
          </table:table-cell>
          <table:table-cell office:value-type="string" office:string-value="20759">
            <text:p>20759</text:p>
          </table:table-cell>
          <table:table-cell office:value-type="string" office:string-value="20672">
            <text:p>20672</text:p>
          </table:table-cell>
          <table:table-cell office:value-type="string" office:string-value="21112">
            <text:p>21112</text:p>
          </table:table-cell>
          <table:table-cell office:value-type="string" office:string-value="22014">
            <text:p>22014</text:p>
          </table:table-cell>
          <table:table-cell office:value-type="string" office:string-value="21646">
            <text:p>21646</text:p>
          </table:table-cell>
          <table:table-cell office:value-type="string" office:string-value="21911">
            <text:p>21911</text:p>
          </table:table-cell>
          <table:table-cell office:value-type="string" office:string-value="21939">
            <text:p>21939</text:p>
          </table:table-cell>
          <table:table-cell office:value-type="string" office:string-value="22559">
            <text:p>22559</text:p>
          </table:table-cell>
          <table:table-cell office:value-type="string" office:string-value="22986">
            <text:p>22986</text:p>
          </table:table-cell>
          <table:table-cell office:value-type="string" office:string-value="23118">
            <text:p>23118</text:p>
          </table:table-cell>
          <table:table-cell office:value-type="string" office:string-value="22900">
            <text:p>22900</text:p>
          </table:table-cell>
          <table:table-cell office:value-type="string" office:string-value="22817">
            <text:p>22817</text:p>
          </table:table-cell>
          <table:table-cell office:value-type="string" office:string-value="23108">
            <text:p>23108</text:p>
          </table:table-cell>
          <table:table-cell office:value-type="string" office:string-value="23208">
            <text:p>23208</text:p>
          </table:table-cell>
          <table:table-cell office:value-type="string" office:string-value="23625">
            <text:p>23625</text:p>
          </table:table-cell>
          <table:table-cell office:value-type="string" office:string-value="23072">
            <text:p>23072</text:p>
          </table:table-cell>
          <table:table-cell office:value-type="string" office:string-value="22961">
            <text:p>22961</text:p>
          </table:table-cell>
          <table:table-cell office:value-type="string" office:string-value="23175">
            <text:p>23175</text:p>
          </table:table-cell>
          <table:table-cell office:value-type="string" office:string-value="23633">
            <text:p>23633</text:p>
          </table:table-cell>
          <table:table-cell office:value-type="string" office:string-value="23830">
            <text:p>23830</text:p>
          </table:table-cell>
          <table:table-cell office:value-type="string" office:string-value="23967">
            <text:p>23967</text:p>
          </table:table-cell>
          <table:table-cell office:value-type="string" office:string-value="23289">
            <text:p>23289</text:p>
          </table:table-cell>
          <table:table-cell office:value-type="string" office:string-value="23444">
            <text:p>23444</text:p>
          </table:table-cell>
          <table:table-cell office:value-type="string" office:string-value="24252">
            <text:p>24252</text:p>
          </table:table-cell>
          <table:table-cell office:value-type="string" office:string-value="24102">
            <text:p>24102</text:p>
          </table:table-cell>
          <table:table-cell office:value-type="string" office:string-value="24223">
            <text:p>24223</text:p>
          </table:table-cell>
          <table:table-cell office:value-type="string" office:string-value="24190">
            <text:p>24190</text:p>
          </table:table-cell>
          <table:table-cell office:value-type="string" office:string-value="24492">
            <text:p>24492</text:p>
          </table:table-cell>
          <table:table-cell office:value-type="string" office:string-value="24970">
            <text:p>24970</text:p>
          </table:table-cell>
          <table:table-cell office:value-type="string" office:string-value="24642">
            <text:p>24642</text:p>
          </table:table-cell>
          <table:table-cell office:value-type="string" office:string-value="25187">
            <text:p>25187</text:p>
          </table:table-cell>
          <table:table-cell office:value-type="string" office:string-value="25003">
            <text:p>25003</text:p>
          </table:table-cell>
          <table:table-cell office:value-type="string" office:string-value="25049">
            <text:p>25049</text:p>
          </table:table-cell>
          <table:table-cell office:value-type="string" office:string-value="24100">
            <text:p>24100</text:p>
          </table:table-cell>
          <table:table-cell office:value-type="string" office:string-value="24736">
            <text:p>24736</text:p>
          </table:table-cell>
          <table:table-cell office:value-type="string" office:string-value="24289">
            <text:p>24289</text:p>
          </table:table-cell>
          <table:table-cell office:value-type="string" office:string-value="23685">
            <text:p>23685</text:p>
          </table:table-cell>
          <table:table-cell office:value-type="string" office:string-value="23689">
            <text:p>23689</text:p>
          </table:table-cell>
          <table:table-cell office:value-type="string" office:string-value="23208">
            <text:p>23208</text:p>
          </table:table-cell>
          <table:table-cell office:value-type="string" office:string-value="23853">
            <text:p>23853</text:p>
          </table:table-cell>
          <table:table-cell office:value-type="string" office:string-value="23561">
            <text:p>23561</text:p>
          </table:table-cell>
          <table:table-cell office:value-type="string" office:string-value="22924">
            <text:p>22924</text:p>
          </table:table-cell>
          <table:table-cell office:value-type="string" office:string-value="22494">
            <text:p>22494</text:p>
          </table:table-cell>
          <table:table-cell office:value-type="string" office:string-value="22569">
            <text:p>22569</text:p>
          </table:table-cell>
          <table:table-cell office:value-type="string" office:string-value="22724">
            <text:p>22724</text:p>
          </table:table-cell>
          <table:table-cell office:value-type="string" office:string-value="22706">
            <text:p>22706</text:p>
          </table:table-cell>
          <table:table-cell office:value-type="string" office:string-value="22451">
            <text:p>22451</text:p>
          </table:table-cell>
          <table:table-cell office:value-type="string" office:string-value="22396">
            <text:p>22396</text:p>
          </table:table-cell>
          <table:table-cell office:value-type="string" office:string-value="23018">
            <text:p>23018</text:p>
          </table:table-cell>
          <table:table-cell office:value-type="string" office:string-value="22782">
            <text:p>22782</text:p>
          </table:table-cell>
          <table:table-cell office:value-type="string" office:string-value="23141">
            <text:p>23141</text:p>
          </table:table-cell>
          <table:table-cell office:value-type="string" office:string-value="23103">
            <text:p>23103</text:p>
          </table:table-cell>
          <table:table-cell office:value-type="string" office:string-value="23046">
            <text:p>23046</text:p>
          </table:table-cell>
          <table:table-cell office:value-type="string" office:string-value="22274">
            <text:p>22274</text:p>
          </table:table-cell>
          <table:table-cell office:value-type="string" office:string-value="22616">
            <text:p>22616</text:p>
          </table:table-cell>
          <table:table-cell office:value-type="string" office:string-value="22273">
            <text:p>22273</text:p>
          </table:table-cell>
          <table:table-cell office:value-type="string" office:string-value="22157">
            <text:p>22157</text:p>
          </table:table-cell>
          <table:table-cell office:value-type="string" office:string-value="22050">
            <text:p>22050</text:p>
          </table:table-cell>
          <table:table-cell office:value-type="string" office:string-value="21554">
            <text:p>21554</text:p>
          </table:table-cell>
          <table:table-cell office:value-type="string" office:string-value="22082">
            <text:p>22082</text:p>
          </table:table-cell>
          <table:table-cell office:value-type="string" office:string-value="21517">
            <text:p>21517</text:p>
          </table:table-cell>
          <table:table-cell office:value-type="string" office:string-value="21355">
            <text:p>21355</text:p>
          </table:table-cell>
          <table:table-cell office:value-type="string" office:string-value="21261">
            <text:p>21261</text:p>
          </table:table-cell>
          <table:table-cell office:value-type="string" office:string-value="21428">
            <text:p>21428</text:p>
          </table:table-cell>
          <table:table-cell office:value-type="string" office:string-value="21790">
            <text:p>21790</text:p>
          </table:table-cell>
          <table:table-cell office:value-type="string" office:string-value="21575">
            <text:p>21575</text:p>
          </table:table-cell>
          <table:table-cell office:value-type="string" office:string-value="21317">
            <text:p>21317</text:p>
          </table:table-cell>
          <table:table-cell office:value-type="string" office:string-value="21028">
            <text:p>21028</text:p>
          </table:table-cell>
          <table:table-cell office:value-type="string" office:string-value="20614">
            <text:p>20614</text:p>
          </table:table-cell>
          <table:table-cell office:value-type="string" office:string-value="20732">
            <text:p>20732</text:p>
          </table:table-cell>
          <table:table-cell office:value-type="string" office:string-value="20675">
            <text:p>20675</text:p>
          </table:table-cell>
          <table:table-cell office:value-type="string" office:string-value="20691">
            <text:p>20691</text:p>
          </table:table-cell>
          <table:table-cell office:value-type="string" office:string-value="20358">
            <text:p>20358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Empleos por cuenta ajena">
            <text:p>Empleos por cuenta ajena</text:p>
          </table:table-cell>
          <table:table-cell office:value-type="string" office:string-value="21783">
            <text:p>21783</text:p>
          </table:table-cell>
          <table:table-cell office:value-type="string" office:string-value="21755">
            <text:p>21755</text:p>
          </table:table-cell>
          <table:table-cell office:value-type="string" office:string-value="22234">
            <text:p>22234</text:p>
          </table:table-cell>
          <table:table-cell office:value-type="string" office:string-value="21543">
            <text:p>21543</text:p>
          </table:table-cell>
          <table:table-cell office:value-type="string" office:string-value="21600">
            <text:p>21600</text:p>
          </table:table-cell>
          <table:table-cell office:value-type="string" office:string-value="21106">
            <text:p>21106</text:p>
          </table:table-cell>
          <table:table-cell office:value-type="string" office:string-value="21726">
            <text:p>21726</text:p>
          </table:table-cell>
          <table:table-cell office:value-type="string" office:string-value="20831">
            <text:p>20831</text:p>
          </table:table-cell>
          <table:table-cell office:value-type="string" office:string-value="20629">
            <text:p>20629</text:p>
          </table:table-cell>
          <table:table-cell office:value-type="string" office:string-value="21237">
            <text:p>21237</text:p>
          </table:table-cell>
          <table:table-cell office:value-type="string" office:string-value="20867">
            <text:p>20867</text:p>
          </table:table-cell>
          <table:table-cell office:value-type="string" office:string-value="21553">
            <text:p>21553</text:p>
          </table:table-cell>
          <table:table-cell office:value-type="string" office:string-value="21227">
            <text:p>21227</text:p>
          </table:table-cell>
          <table:table-cell office:value-type="string" office:string-value="20439">
            <text:p>20439</text:p>
          </table:table-cell>
          <table:table-cell office:value-type="string" office:string-value="20249">
            <text:p>20249</text:p>
          </table:table-cell>
          <table:table-cell office:value-type="string" office:string-value="20316">
            <text:p>20316</text:p>
          </table:table-cell>
          <table:table-cell office:value-type="string" office:string-value="20074">
            <text:p>20074</text:p>
          </table:table-cell>
          <table:table-cell office:value-type="string" office:string-value="20906">
            <text:p>20906</text:p>
          </table:table-cell>
          <table:table-cell office:value-type="string" office:string-value="20335">
            <text:p>20335</text:p>
          </table:table-cell>
          <table:table-cell office:value-type="string" office:string-value="19948">
            <text:p>19948</text:p>
          </table:table-cell>
          <table:table-cell office:value-type="string" office:string-value="18764">
            <text:p>18764</text:p>
          </table:table-cell>
          <table:table-cell office:value-type="string" office:string-value="19380">
            <text:p>19380</text:p>
          </table:table-cell>
          <table:table-cell office:value-type="string" office:string-value="18940">
            <text:p>18940</text:p>
          </table:table-cell>
          <table:table-cell office:value-type="string" office:string-value="18349">
            <text:p>18349</text:p>
          </table:table-cell>
          <table:table-cell office:value-type="string" office:string-value="18388">
            <text:p>18388</text:p>
          </table:table-cell>
          <table:table-cell office:value-type="string" office:string-value="18367">
            <text:p>18367</text:p>
          </table:table-cell>
          <table:table-cell office:value-type="string" office:string-value="19028">
            <text:p>19028</text:p>
          </table:table-cell>
          <table:table-cell office:value-type="string" office:string-value="18572">
            <text:p>18572</text:p>
          </table:table-cell>
          <table:table-cell office:value-type="string" office:string-value="17815">
            <text:p>17815</text:p>
          </table:table-cell>
          <table:table-cell office:value-type="string" office:string-value="18051">
            <text:p>18051</text:p>
          </table:table-cell>
          <table:table-cell office:value-type="string" office:string-value="18819">
            <text:p>18819</text:p>
          </table:table-cell>
          <table:table-cell office:value-type="string" office:string-value="19359">
            <text:p>19359</text:p>
          </table:table-cell>
          <table:table-cell office:value-type="string" office:string-value="18706">
            <text:p>18706</text:p>
          </table:table-cell>
          <table:table-cell office:value-type="string" office:string-value="18584">
            <text:p>18584</text:p>
          </table:table-cell>
          <table:table-cell office:value-type="string" office:string-value="18625">
            <text:p>18625</text:p>
          </table:table-cell>
          <table:table-cell office:value-type="string" office:string-value="18372">
            <text:p>18372</text:p>
          </table:table-cell>
          <table:table-cell office:value-type="string" office:string-value="18771">
            <text:p>18771</text:p>
          </table:table-cell>
          <table:table-cell office:value-type="string" office:string-value="18426">
            <text:p>18426</text:p>
          </table:table-cell>
          <table:table-cell office:value-type="string" office:string-value="18004">
            <text:p>18004</text:p>
          </table:table-cell>
          <table:table-cell office:value-type="string" office:string-value="18285">
            <text:p>18285</text:p>
          </table:table-cell>
          <table:table-cell office:value-type="string" office:string-value="17811">
            <text:p>17811</text:p>
          </table:table-cell>
          <table:table-cell office:value-type="string" office:string-value="18440">
            <text:p>18440</text:p>
          </table:table-cell>
          <table:table-cell office:value-type="string" office:string-value="18107">
            <text:p>18107</text:p>
          </table:table-cell>
          <table:table-cell office:value-type="string" office:string-value="17310">
            <text:p>17310</text:p>
          </table:table-cell>
          <table:table-cell office:value-type="string" office:string-value="17386">
            <text:p>17386</text:p>
          </table:table-cell>
          <table:table-cell office:value-type="string" office:string-value="16816">
            <text:p>16816</text:p>
          </table:table-cell>
          <table:table-cell office:value-type="string" office:string-value="17607">
            <text:p>17607</text:p>
          </table:table-cell>
          <table:table-cell office:value-type="string" office:string-value="17029">
            <text:p>17029</text:p>
          </table:table-cell>
          <table:table-cell office:value-type="string" office:string-value="16261">
            <text:p>16261</text:p>
          </table:table-cell>
          <table:table-cell office:value-type="string" office:string-value="16366">
            <text:p>16366</text:p>
          </table:table-cell>
          <table:table-cell office:value-type="string" office:string-value="16380">
            <text:p>16380</text:p>
          </table:table-cell>
          <table:table-cell office:value-type="string" office:string-value="16595">
            <text:p>16595</text:p>
          </table:table-cell>
          <table:table-cell office:value-type="string" office:string-value="16198">
            <text:p>16198</text:p>
          </table:table-cell>
          <table:table-cell office:value-type="string" office:string-value="16351">
            <text:p>16351</text:p>
          </table:table-cell>
          <table:table-cell office:value-type="string" office:string-value="16375">
            <text:p>16375</text:p>
          </table:table-cell>
          <table:table-cell office:value-type="string" office:string-value="16132">
            <text:p>16132</text:p>
          </table:table-cell>
          <table:table-cell office:value-type="string" office:string-value="16631">
            <text:p>16631</text:p>
          </table:table-cell>
          <table:table-cell office:value-type="string" office:string-value="16096">
            <text:p>16096</text:p>
          </table:table-cell>
          <table:table-cell office:value-type="string" office:string-value="15784">
            <text:p>15784</text:p>
          </table:table-cell>
          <table:table-cell office:value-type="string" office:string-value="16016">
            <text:p>16016</text:p>
          </table:table-cell>
          <table:table-cell office:value-type="string" office:string-value="15899">
            <text:p>15899</text:p>
          </table:table-cell>
          <table:table-cell office:value-type="string" office:string-value="16070">
            <text:p>16070</text:p>
          </table:table-cell>
          <table:table-cell office:value-type="string" office:string-value="15763">
            <text:p>15763</text:p>
          </table:table-cell>
          <table:table-cell office:value-type="string" office:string-value="15676">
            <text:p>15676</text:p>
          </table:table-cell>
          <table:table-cell office:value-type="string" office:string-value="16088">
            <text:p>16088</text:p>
          </table:table-cell>
          <table:table-cell office:value-type="string" office:string-value="16917">
            <text:p>16917</text:p>
          </table:table-cell>
          <table:table-cell office:value-type="string" office:string-value="16578">
            <text:p>16578</text:p>
          </table:table-cell>
          <table:table-cell office:value-type="string" office:string-value="16831">
            <text:p>16831</text:p>
          </table:table-cell>
          <table:table-cell office:value-type="string" office:string-value="16818">
            <text:p>16818</text:p>
          </table:table-cell>
          <table:table-cell office:value-type="string" office:string-value="17439">
            <text:p>17439</text:p>
          </table:table-cell>
          <table:table-cell office:value-type="string" office:string-value="18041">
            <text:p>18041</text:p>
          </table:table-cell>
          <table:table-cell office:value-type="string" office:string-value="17989">
            <text:p>17989</text:p>
          </table:table-cell>
          <table:table-cell office:value-type="string" office:string-value="18033">
            <text:p>18033</text:p>
          </table:table-cell>
          <table:table-cell office:value-type="string" office:string-value="17934">
            <text:p>17934</text:p>
          </table:table-cell>
          <table:table-cell office:value-type="string" office:string-value="18209">
            <text:p>18209</text:p>
          </table:table-cell>
          <table:table-cell office:value-type="string" office:string-value="18330">
            <text:p>18330</text:p>
          </table:table-cell>
          <table:table-cell office:value-type="string" office:string-value="18712">
            <text:p>18712</text:p>
          </table:table-cell>
          <table:table-cell office:value-type="string" office:string-value="18218">
            <text:p>18218</text:p>
          </table:table-cell>
          <table:table-cell office:value-type="string" office:string-value="18091">
            <text:p>18091</text:p>
          </table:table-cell>
          <table:table-cell office:value-type="string" office:string-value="18300">
            <text:p>18300</text:p>
          </table:table-cell>
          <table:table-cell office:value-type="string" office:string-value="18692">
            <text:p>18692</text:p>
          </table:table-cell>
          <table:table-cell office:value-type="string" office:string-value="18907">
            <text:p>18907</text:p>
          </table:table-cell>
          <table:table-cell office:value-type="string" office:string-value="19039">
            <text:p>19039</text:p>
          </table:table-cell>
          <table:table-cell office:value-type="string" office:string-value="18360">
            <text:p>18360</text:p>
          </table:table-cell>
          <table:table-cell office:value-type="string" office:string-value="18460">
            <text:p>18460</text:p>
          </table:table-cell>
          <table:table-cell office:value-type="string" office:string-value="19197">
            <text:p>19197</text:p>
          </table:table-cell>
          <table:table-cell office:value-type="string" office:string-value="19084">
            <text:p>19084</text:p>
          </table:table-cell>
          <table:table-cell office:value-type="string" office:string-value="19167">
            <text:p>19167</text:p>
          </table:table-cell>
          <table:table-cell office:value-type="string" office:string-value="19106">
            <text:p>19106</text:p>
          </table:table-cell>
          <table:table-cell office:value-type="string" office:string-value="19429">
            <text:p>19429</text:p>
          </table:table-cell>
          <table:table-cell office:value-type="string" office:string-value="19946">
            <text:p>19946</text:p>
          </table:table-cell>
          <table:table-cell office:value-type="string" office:string-value="19589">
            <text:p>19589</text:p>
          </table:table-cell>
          <table:table-cell office:value-type="string" office:string-value="20172">
            <text:p>20172</text:p>
          </table:table-cell>
          <table:table-cell office:value-type="string" office:string-value="19983">
            <text:p>19983</text:p>
          </table:table-cell>
          <table:table-cell office:value-type="string" office:string-value="20039">
            <text:p>20039</text:p>
          </table:table-cell>
          <table:table-cell office:value-type="string" office:string-value="19103">
            <text:p>19103</text:p>
          </table:table-cell>
          <table:table-cell office:value-type="string" office:string-value="19709">
            <text:p>19709</text:p>
          </table:table-cell>
          <table:table-cell office:value-type="string" office:string-value="19284">
            <text:p>19284</text:p>
          </table:table-cell>
          <table:table-cell office:value-type="string" office:string-value="18690">
            <text:p>18690</text:p>
          </table:table-cell>
          <table:table-cell office:value-type="string" office:string-value="18728">
            <text:p>18728</text:p>
          </table:table-cell>
          <table:table-cell office:value-type="string" office:string-value="18271">
            <text:p>18271</text:p>
          </table:table-cell>
          <table:table-cell office:value-type="string" office:string-value="18918">
            <text:p>18918</text:p>
          </table:table-cell>
          <table:table-cell office:value-type="string" office:string-value="18592">
            <text:p>18592</text:p>
          </table:table-cell>
          <table:table-cell office:value-type="string" office:string-value="17962">
            <text:p>17962</text:p>
          </table:table-cell>
          <table:table-cell office:value-type="string" office:string-value="17612">
            <text:p>17612</text:p>
          </table:table-cell>
          <table:table-cell office:value-type="string" office:string-value="17596">
            <text:p>17596</text:p>
          </table:table-cell>
          <table:table-cell office:value-type="string" office:string-value="17818">
            <text:p>17818</text:p>
          </table:table-cell>
          <table:table-cell office:value-type="string" office:string-value="17821">
            <text:p>17821</text:p>
          </table:table-cell>
          <table:table-cell office:value-type="string" office:string-value="17403">
            <text:p>17403</text:p>
          </table:table-cell>
          <table:table-cell office:value-type="string" office:string-value="17343">
            <text:p>17343</text:p>
          </table:table-cell>
          <table:table-cell office:value-type="string" office:string-value="18122">
            <text:p>18122</text:p>
          </table:table-cell>
          <table:table-cell office:value-type="string" office:string-value="17866">
            <text:p>17866</text:p>
          </table:table-cell>
          <table:table-cell office:value-type="string" office:string-value="18274">
            <text:p>18274</text:p>
          </table:table-cell>
          <table:table-cell office:value-type="string" office:string-value="18226">
            <text:p>18226</text:p>
          </table:table-cell>
          <table:table-cell office:value-type="string" office:string-value="18123">
            <text:p>18123</text:p>
          </table:table-cell>
          <table:table-cell office:value-type="string" office:string-value="17492">
            <text:p>17492</text:p>
          </table:table-cell>
          <table:table-cell office:value-type="string" office:string-value="17713">
            <text:p>17713</text:p>
          </table:table-cell>
          <table:table-cell office:value-type="string" office:string-value="17565">
            <text:p>17565</text:p>
          </table:table-cell>
          <table:table-cell office:value-type="string" office:string-value="17403">
            <text:p>17403</text:p>
          </table:table-cell>
          <table:table-cell office:value-type="string" office:string-value="17287">
            <text:p>17287</text:p>
          </table:table-cell>
          <table:table-cell office:value-type="string" office:string-value="16801">
            <text:p>16801</text:p>
          </table:table-cell>
          <table:table-cell office:value-type="string" office:string-value="17311">
            <text:p>17311</text:p>
          </table:table-cell>
          <table:table-cell office:value-type="string" office:string-value="16789">
            <text:p>16789</text:p>
          </table:table-cell>
          <table:table-cell office:value-type="string" office:string-value="16625">
            <text:p>16625</text:p>
          </table:table-cell>
          <table:table-cell office:value-type="string" office:string-value="16479">
            <text:p>16479</text:p>
          </table:table-cell>
          <table:table-cell office:value-type="string" office:string-value="16623">
            <text:p>16623</text:p>
          </table:table-cell>
          <table:table-cell office:value-type="string" office:string-value="16966">
            <text:p>16966</text:p>
          </table:table-cell>
          <table:table-cell office:value-type="string" office:string-value="16768">
            <text:p>16768</text:p>
          </table:table-cell>
          <table:table-cell office:value-type="string" office:string-value="16523">
            <text:p>16523</text:p>
          </table:table-cell>
          <table:table-cell office:value-type="string" office:string-value="16236">
            <text:p>16236</text:p>
          </table:table-cell>
          <table:table-cell office:value-type="string" office:string-value="15924">
            <text:p>15924</text:p>
          </table:table-cell>
          <table:table-cell office:value-type="string" office:string-value="15986">
            <text:p>15986</text:p>
          </table:table-cell>
          <table:table-cell office:value-type="string" office:string-value="15937">
            <text:p>15937</text:p>
          </table:table-cell>
          <table:table-cell office:value-type="string" office:string-value="16040">
            <text:p>16040</text:p>
          </table:table-cell>
          <table:table-cell office:value-type="string" office:string-value="15731">
            <text:p>15731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Empleos por cuenta propia">
            <text:p>Empleos por cuenta propia</text:p>
          </table:table-cell>
          <table:table-cell office:value-type="string" office:string-value="6631">
            <text:p>6631</text:p>
          </table:table-cell>
          <table:table-cell office:value-type="string" office:string-value="6656">
            <text:p>6656</text:p>
          </table:table-cell>
          <table:table-cell office:value-type="string" office:string-value="6617">
            <text:p>6617</text:p>
          </table:table-cell>
          <table:table-cell office:value-type="string" office:string-value="6630">
            <text:p>6630</text:p>
          </table:table-cell>
          <table:table-cell office:value-type="string" office:string-value="6620">
            <text:p>6620</text:p>
          </table:table-cell>
          <table:table-cell office:value-type="string" office:string-value="6421">
            <text:p>6421</text:p>
          </table:table-cell>
          <table:table-cell office:value-type="string" office:string-value="6555">
            <text:p>6555</text:p>
          </table:table-cell>
          <table:table-cell office:value-type="string" office:string-value="6487">
            <text:p>6487</text:p>
          </table:table-cell>
          <table:table-cell office:value-type="string" office:string-value="6334">
            <text:p>6334</text:p>
          </table:table-cell>
          <table:table-cell office:value-type="string" office:string-value="6308">
            <text:p>6308</text:p>
          </table:table-cell>
          <table:table-cell office:value-type="string" office:string-value="6205">
            <text:p>6205</text:p>
          </table:table-cell>
          <table:table-cell office:value-type="string" office:string-value="6244">
            <text:p>6244</text:p>
          </table:table-cell>
          <table:table-cell office:value-type="string" office:string-value="6215">
            <text:p>6215</text:p>
          </table:table-cell>
          <table:table-cell office:value-type="string" office:string-value="6203">
            <text:p>6203</text:p>
          </table:table-cell>
          <table:table-cell office:value-type="string" office:string-value="6156">
            <text:p>6156</text:p>
          </table:table-cell>
          <table:table-cell office:value-type="string" office:string-value="6079">
            <text:p>6079</text:p>
          </table:table-cell>
          <table:table-cell office:value-type="string" office:string-value="6122">
            <text:p>6122</text:p>
          </table:table-cell>
          <table:table-cell office:value-type="string" office:string-value="6096">
            <text:p>6096</text:p>
          </table:table-cell>
          <table:table-cell office:value-type="string" office:string-value="6100">
            <text:p>6100</text:p>
          </table:table-cell>
          <table:table-cell office:value-type="string" office:string-value="5998">
            <text:p>5998</text:p>
          </table:table-cell>
          <table:table-cell office:value-type="string" office:string-value="5910">
            <text:p>5910</text:p>
          </table:table-cell>
          <table:table-cell office:value-type="string" office:string-value="5952">
            <text:p>5952</text:p>
          </table:table-cell>
          <table:table-cell office:value-type="string" office:string-value="5940">
            <text:p>5940</text:p>
          </table:table-cell>
          <table:table-cell office:value-type="string" office:string-value="5888">
            <text:p>5888</text:p>
          </table:table-cell>
          <table:table-cell office:value-type="string" office:string-value="5861">
            <text:p>5861</text:p>
          </table:table-cell>
          <table:table-cell office:value-type="string" office:string-value="5778">
            <text:p>5778</text:p>
          </table:table-cell>
          <table:table-cell office:value-type="string" office:string-value="5803">
            <text:p>5803</text:p>
          </table:table-cell>
          <table:table-cell office:value-type="string" office:string-value="5781">
            <text:p>5781</text:p>
          </table:table-cell>
          <table:table-cell office:value-type="string" office:string-value="5759">
            <text:p>5759</text:p>
          </table:table-cell>
          <table:table-cell office:value-type="string" office:string-value="5767">
            <text:p>5767</text:p>
          </table:table-cell>
          <table:table-cell office:value-type="string" office:string-value="5642">
            <text:p>5642</text:p>
          </table:table-cell>
          <table:table-cell office:value-type="string" office:string-value="5726">
            <text:p>5726</text:p>
          </table:table-cell>
          <table:table-cell office:value-type="string" office:string-value="5650">
            <text:p>5650</text:p>
          </table:table-cell>
          <table:table-cell office:value-type="string" office:string-value="5622">
            <text:p>5622</text:p>
          </table:table-cell>
          <table:table-cell office:value-type="string" office:string-value="5568">
            <text:p>5568</text:p>
          </table:table-cell>
          <table:table-cell office:value-type="string" office:string-value="5367">
            <text:p>5367</text:p>
          </table:table-cell>
          <table:table-cell office:value-type="string" office:string-value="5470">
            <text:p>5470</text:p>
          </table:table-cell>
          <table:table-cell office:value-type="string" office:string-value="5356">
            <text:p>5356</text:p>
          </table:table-cell>
          <table:table-cell office:value-type="string" office:string-value="5364">
            <text:p>5364</text:p>
          </table:table-cell>
          <table:table-cell office:value-type="string" office:string-value="5278">
            <text:p>5278</text:p>
          </table:table-cell>
          <table:table-cell office:value-type="string" office:string-value="5205">
            <text:p>5205</text:p>
          </table:table-cell>
          <table:table-cell office:value-type="string" office:string-value="5209">
            <text:p>5209</text:p>
          </table:table-cell>
          <table:table-cell office:value-type="string" office:string-value="5199">
            <text:p>5199</text:p>
          </table:table-cell>
          <table:table-cell office:value-type="string" office:string-value="5225">
            <text:p>5225</text:p>
          </table:table-cell>
          <table:table-cell office:value-type="string" office:string-value="5188">
            <text:p>5188</text:p>
          </table:table-cell>
          <table:table-cell office:value-type="string" office:string-value="5089">
            <text:p>5089</text:p>
          </table:table-cell>
          <table:table-cell office:value-type="string" office:string-value="5163">
            <text:p>5163</text:p>
          </table:table-cell>
          <table:table-cell office:value-type="string" office:string-value="5094">
            <text:p>5094</text:p>
          </table:table-cell>
          <table:table-cell office:value-type="string" office:string-value="5072">
            <text:p>5072</text:p>
          </table:table-cell>
          <table:table-cell office:value-type="string" office:string-value="5026">
            <text:p>5026</text:p>
          </table:table-cell>
          <table:table-cell office:value-type="string" office:string-value="4989">
            <text:p>4989</text:p>
          </table:table-cell>
          <table:table-cell office:value-type="string" office:string-value="5016">
            <text:p>5016</text:p>
          </table:table-cell>
          <table:table-cell office:value-type="string" office:string-value="4979">
            <text:p>4979</text:p>
          </table:table-cell>
          <table:table-cell office:value-type="string" office:string-value="5015">
            <text:p>5015</text:p>
          </table:table-cell>
          <table:table-cell office:value-type="string" office:string-value="4946">
            <text:p>4946</text:p>
          </table:table-cell>
          <table:table-cell office:value-type="string" office:string-value="4923">
            <text:p>4923</text:p>
          </table:table-cell>
          <table:table-cell office:value-type="string" office:string-value="4937">
            <text:p>4937</text:p>
          </table:table-cell>
          <table:table-cell office:value-type="string" office:string-value="4903">
            <text:p>4903</text:p>
          </table:table-cell>
          <table:table-cell office:value-type="string" office:string-value="4903">
            <text:p>4903</text:p>
          </table:table-cell>
          <table:table-cell office:value-type="string" office:string-value="4947">
            <text:p>4947</text:p>
          </table:table-cell>
          <table:table-cell office:value-type="string" office:string-value="5005">
            <text:p>5005</text:p>
          </table:table-cell>
          <table:table-cell office:value-type="string" office:string-value="5004">
            <text:p>5004</text:p>
          </table:table-cell>
          <table:table-cell office:value-type="string" office:string-value="4996">
            <text:p>4996</text:p>
          </table:table-cell>
          <table:table-cell office:value-type="string" office:string-value="4996">
            <text:p>4996</text:p>
          </table:table-cell>
          <table:table-cell office:value-type="string" office:string-value="5024">
            <text:p>5024</text:p>
          </table:table-cell>
          <table:table-cell office:value-type="string" office:string-value="5097">
            <text:p>5097</text:p>
          </table:table-cell>
          <table:table-cell office:value-type="string" office:string-value="5068">
            <text:p>5068</text:p>
          </table:table-cell>
          <table:table-cell office:value-type="string" office:string-value="5080">
            <text:p>5080</text:p>
          </table:table-cell>
          <table:table-cell office:value-type="string" office:string-value="5121">
            <text:p>5121</text:p>
          </table:table-cell>
          <table:table-cell office:value-type="string" office:string-value="5120">
            <text:p>5120</text:p>
          </table:table-cell>
          <table:table-cell office:value-type="string" office:string-value="4945">
            <text:p>4945</text:p>
          </table:table-cell>
          <table:table-cell office:value-type="string" office:string-value="5129">
            <text:p>5129</text:p>
          </table:table-cell>
          <table:table-cell office:value-type="string" office:string-value="4867">
            <text:p>4867</text:p>
          </table:table-cell>
          <table:table-cell office:value-type="string" office:string-value="4883">
            <text:p>4883</text:p>
          </table:table-cell>
          <table:table-cell office:value-type="string" office:string-value="4899">
            <text:p>4899</text:p>
          </table:table-cell>
          <table:table-cell office:value-type="string" office:string-value="4878">
            <text:p>4878</text:p>
          </table:table-cell>
          <table:table-cell office:value-type="string" office:string-value="4913">
            <text:p>4913</text:p>
          </table:table-cell>
          <table:table-cell office:value-type="string" office:string-value="4854">
            <text:p>4854</text:p>
          </table:table-cell>
          <table:table-cell office:value-type="string" office:string-value="4870">
            <text:p>4870</text:p>
          </table:table-cell>
          <table:table-cell office:value-type="string" office:string-value="4875">
            <text:p>4875</text:p>
          </table:table-cell>
          <table:table-cell office:value-type="string" office:string-value="4941">
            <text:p>4941</text:p>
          </table:table-cell>
          <table:table-cell office:value-type="string" office:string-value="4923">
            <text:p>4923</text:p>
          </table:table-cell>
          <table:table-cell office:value-type="string" office:string-value="4928">
            <text:p>4928</text:p>
          </table:table-cell>
          <table:table-cell office:value-type="string" office:string-value="4929">
            <text:p>4929</text:p>
          </table:table-cell>
          <table:table-cell office:value-type="string" office:string-value="4984">
            <text:p>4984</text:p>
          </table:table-cell>
          <table:table-cell office:value-type="string" office:string-value="5055">
            <text:p>5055</text:p>
          </table:table-cell>
          <table:table-cell office:value-type="string" office:string-value="5018">
            <text:p>5018</text:p>
          </table:table-cell>
          <table:table-cell office:value-type="string" office:string-value="5056">
            <text:p>5056</text:p>
          </table:table-cell>
          <table:table-cell office:value-type="string" office:string-value="5084">
            <text:p>5084</text:p>
          </table:table-cell>
          <table:table-cell office:value-type="string" office:string-value="5063">
            <text:p>5063</text:p>
          </table:table-cell>
          <table:table-cell office:value-type="string" office:string-value="5025">
            <text:p>5025</text:p>
          </table:table-cell>
          <table:table-cell office:value-type="string" office:string-value="5053">
            <text:p>5053</text:p>
          </table:table-cell>
          <table:table-cell office:value-type="string" office:string-value="5015">
            <text:p>5015</text:p>
          </table:table-cell>
          <table:table-cell office:value-type="string" office:string-value="5020">
            <text:p>5020</text:p>
          </table:table-cell>
          <table:table-cell office:value-type="string" office:string-value="5010">
            <text:p>5010</text:p>
          </table:table-cell>
          <table:table-cell office:value-type="string" office:string-value="4997">
            <text:p>4997</text:p>
          </table:table-cell>
          <table:table-cell office:value-type="string" office:string-value="5027">
            <text:p>5027</text:p>
          </table:table-cell>
          <table:table-cell office:value-type="string" office:string-value="5005">
            <text:p>5005</text:p>
          </table:table-cell>
          <table:table-cell office:value-type="string" office:string-value="4995">
            <text:p>4995</text:p>
          </table:table-cell>
          <table:table-cell office:value-type="string" office:string-value="4961">
            <text:p>4961</text:p>
          </table:table-cell>
          <table:table-cell office:value-type="string" office:string-value="4937">
            <text:p>4937</text:p>
          </table:table-cell>
          <table:table-cell office:value-type="string" office:string-value="4935">
            <text:p>4935</text:p>
          </table:table-cell>
          <table:table-cell office:value-type="string" office:string-value="4969">
            <text:p>4969</text:p>
          </table:table-cell>
          <table:table-cell office:value-type="string" office:string-value="4962">
            <text:p>4962</text:p>
          </table:table-cell>
          <table:table-cell office:value-type="string" office:string-value="4882">
            <text:p>4882</text:p>
          </table:table-cell>
          <table:table-cell office:value-type="string" office:string-value="4973">
            <text:p>4973</text:p>
          </table:table-cell>
          <table:table-cell office:value-type="string" office:string-value="4906">
            <text:p>4906</text:p>
          </table:table-cell>
          <table:table-cell office:value-type="string" office:string-value="4885">
            <text:p>4885</text:p>
          </table:table-cell>
          <table:table-cell office:value-type="string" office:string-value="5048">
            <text:p>5048</text:p>
          </table:table-cell>
          <table:table-cell office:value-type="string" office:string-value="5053">
            <text:p>5053</text:p>
          </table:table-cell>
          <table:table-cell office:value-type="string" office:string-value="4896">
            <text:p>4896</text:p>
          </table:table-cell>
          <table:table-cell office:value-type="string" office:string-value="4916">
            <text:p>4916</text:p>
          </table:table-cell>
          <table:table-cell office:value-type="string" office:string-value="4867">
            <text:p>4867</text:p>
          </table:table-cell>
          <table:table-cell office:value-type="string" office:string-value="4877">
            <text:p>4877</text:p>
          </table:table-cell>
          <table:table-cell office:value-type="string" office:string-value="4923">
            <text:p>4923</text:p>
          </table:table-cell>
          <table:table-cell office:value-type="string" office:string-value="4782">
            <text:p>4782</text:p>
          </table:table-cell>
          <table:table-cell office:value-type="string" office:string-value="4903">
            <text:p>4903</text:p>
          </table:table-cell>
          <table:table-cell office:value-type="string" office:string-value="4708">
            <text:p>4708</text:p>
          </table:table-cell>
          <table:table-cell office:value-type="string" office:string-value="4754">
            <text:p>4754</text:p>
          </table:table-cell>
          <table:table-cell office:value-type="string" office:string-value="4763">
            <text:p>4763</text:p>
          </table:table-cell>
          <table:table-cell office:value-type="string" office:string-value="4753">
            <text:p>4753</text:p>
          </table:table-cell>
          <table:table-cell office:value-type="string" office:string-value="4771">
            <text:p>4771</text:p>
          </table:table-cell>
          <table:table-cell office:value-type="string" office:string-value="4728">
            <text:p>4728</text:p>
          </table:table-cell>
          <table:table-cell office:value-type="string" office:string-value="4730">
            <text:p>4730</text:p>
          </table:table-cell>
          <table:table-cell office:value-type="string" office:string-value="4782">
            <text:p>4782</text:p>
          </table:table-cell>
          <table:table-cell office:value-type="string" office:string-value="4804">
            <text:p>4804</text:p>
          </table:table-cell>
          <table:table-cell office:value-type="string" office:string-value="4824">
            <text:p>4824</text:p>
          </table:table-cell>
          <table:table-cell office:value-type="string" office:string-value="4807">
            <text:p>4807</text:p>
          </table:table-cell>
          <table:table-cell office:value-type="string" office:string-value="4794">
            <text:p>4794</text:p>
          </table:table-cell>
          <table:table-cell office:value-type="string" office:string-value="4792">
            <text:p>4792</text:p>
          </table:table-cell>
          <table:table-cell office:value-type="string" office:string-value="4691">
            <text:p>4691</text:p>
          </table:table-cell>
          <table:table-cell office:value-type="string" office:string-value="4746">
            <text:p>4746</text:p>
          </table:table-cell>
          <table:table-cell office:value-type="string" office:string-value="4738">
            <text:p>4738</text:p>
          </table:table-cell>
          <table:table-cell office:value-type="string" office:string-value="4651">
            <text:p>4651</text:p>
          </table:table-cell>
          <table:table-cell office:value-type="string" office:string-value="4627">
            <text:p>4627</text:p>
          </table:table-cell>
        </table:table-row>
        <table:table-row>
          <table:table-cell office:value-type="string" office:string-value="Breña Baja">
            <text:p>Breña Baja</text:p>
          </table:table-cell>
          <table:table-cell office:value-type="string" office:string-value="Total">
            <text:p>Total</text:p>
          </table:table-cell>
          <table:table-cell office:value-type="string" office:string-value="1888">
            <text:p>1888</text:p>
          </table:table-cell>
          <table:table-cell office:value-type="string" office:string-value="1935">
            <text:p>1935</text:p>
          </table:table-cell>
          <table:table-cell office:value-type="string" office:string-value="1947">
            <text:p>1947</text:p>
          </table:table-cell>
          <table:table-cell office:value-type="string" office:string-value="1814">
            <text:p>1814</text:p>
          </table:table-cell>
          <table:table-cell office:value-type="string" office:string-value="1856">
            <text:p>1856</text:p>
          </table:table-cell>
          <table:table-cell office:value-type="string" office:string-value="1812">
            <text:p>1812</text:p>
          </table:table-cell>
          <table:table-cell office:value-type="string" office:string-value="1860">
            <text:p>1860</text:p>
          </table:table-cell>
          <table:table-cell office:value-type="string" office:string-value="1783">
            <text:p>1783</text:p>
          </table:table-cell>
          <table:table-cell office:value-type="string" office:string-value="1758">
            <text:p>1758</text:p>
          </table:table-cell>
          <table:table-cell office:value-type="string" office:string-value="1845">
            <text:p>1845</text:p>
          </table:table-cell>
          <table:table-cell office:value-type="string" office:string-value="1782">
            <text:p>1782</text:p>
          </table:table-cell>
          <table:table-cell office:value-type="string" office:string-value="1832">
            <text:p>1832</text:p>
          </table:table-cell>
          <table:table-cell office:value-type="string" office:string-value="1787">
            <text:p>1787</text:p>
          </table:table-cell>
          <table:table-cell office:value-type="string" office:string-value="1763">
            <text:p>1763</text:p>
          </table:table-cell>
          <table:table-cell office:value-type="string" office:string-value="1744">
            <text:p>1744</text:p>
          </table:table-cell>
          <table:table-cell office:value-type="string" office:string-value="1649">
            <text:p>1649</text:p>
          </table:table-cell>
          <table:table-cell office:value-type="string" office:string-value="1723">
            <text:p>1723</text:p>
          </table:table-cell>
          <table:table-cell office:value-type="string" office:string-value="1711">
            <text:p>1711</text:p>
          </table:table-cell>
          <table:table-cell office:value-type="string" office:string-value="1633">
            <text:p>1633</text:p>
          </table:table-cell>
          <table:table-cell office:value-type="string" office:string-value="1527">
            <text:p>1527</text:p>
          </table:table-cell>
          <table:table-cell office:value-type="string" office:string-value="1594">
            <text:p>1594</text:p>
          </table:table-cell>
          <table:table-cell office:value-type="string" office:string-value="1568">
            <text:p>1568</text:p>
          </table:table-cell>
          <table:table-cell office:value-type="string" office:string-value="1615">
            <text:p>1615</text:p>
          </table:table-cell>
          <table:table-cell office:value-type="string" office:string-value="1593">
            <text:p>1593</text:p>
          </table:table-cell>
          <table:table-cell office:value-type="string" office:string-value="1599">
            <text:p>1599</text:p>
          </table:table-cell>
          <table:table-cell office:value-type="string" office:string-value="1583">
            <text:p>1583</text:p>
          </table:table-cell>
          <table:table-cell office:value-type="string" office:string-value="1572">
            <text:p>1572</text:p>
          </table:table-cell>
          <table:table-cell office:value-type="string" office:string-value="1589">
            <text:p>1589</text:p>
          </table:table-cell>
          <table:table-cell office:value-type="string" office:string-value="1607">
            <text:p>1607</text:p>
          </table:table-cell>
          <table:table-cell office:value-type="string" office:string-value="1564">
            <text:p>1564</text:p>
          </table:table-cell>
          <table:table-cell office:value-type="string" office:string-value="1636">
            <text:p>1636</text:p>
          </table:table-cell>
          <table:table-cell office:value-type="string" office:string-value="1652">
            <text:p>1652</text:p>
          </table:table-cell>
          <table:table-cell office:value-type="string" office:string-value="1640">
            <text:p>1640</text:p>
          </table:table-cell>
          <table:table-cell office:value-type="string" office:string-value="1653">
            <text:p>1653</text:p>
          </table:table-cell>
          <table:table-cell office:value-type="string" office:string-value="1598">
            <text:p>1598</text:p>
          </table:table-cell>
          <table:table-cell office:value-type="string" office:string-value="1633">
            <text:p>1633</text:p>
          </table:table-cell>
          <table:table-cell office:value-type="string" office:string-value="1594">
            <text:p>1594</text:p>
          </table:table-cell>
          <table:table-cell office:value-type="string" office:string-value="1670">
            <text:p>1670</text:p>
          </table:table-cell>
          <table:table-cell office:value-type="string" office:string-value="1627">
            <text:p>1627</text:p>
          </table:table-cell>
          <table:table-cell office:value-type="string" office:string-value="1641">
            <text:p>1641</text:p>
          </table:table-cell>
          <table:table-cell office:value-type="string" office:string-value="1667">
            <text:p>1667</text:p>
          </table:table-cell>
          <table:table-cell office:value-type="string" office:string-value="1698">
            <text:p>1698</text:p>
          </table:table-cell>
          <table:table-cell office:value-type="string" office:string-value="1657">
            <text:p>1657</text:p>
          </table:table-cell>
          <table:table-cell office:value-type="string" office:string-value="1644">
            <text:p>1644</text:p>
          </table:table-cell>
          <table:table-cell office:value-type="string" office:string-value="1668">
            <text:p>1668</text:p>
          </table:table-cell>
          <table:table-cell office:value-type="string" office:string-value="1645">
            <text:p>1645</text:p>
          </table:table-cell>
          <table:table-cell office:value-type="string" office:string-value="1630">
            <text:p>1630</text:p>
          </table:table-cell>
          <table:table-cell office:value-type="string" office:string-value="1687">
            <text:p>1687</text:p>
          </table:table-cell>
          <table:table-cell office:value-type="string" office:string-value="1599">
            <text:p>1599</text:p>
          </table:table-cell>
          <table:table-cell office:value-type="string" office:string-value="1664">
            <text:p>1664</text:p>
          </table:table-cell>
          <table:table-cell office:value-type="string" office:string-value="1657">
            <text:p>1657</text:p>
          </table:table-cell>
          <table:table-cell office:value-type="string" office:string-value="1643">
            <text:p>1643</text:p>
          </table:table-cell>
          <table:table-cell office:value-type="string" office:string-value="1676">
            <text:p>1676</text:p>
          </table:table-cell>
          <table:table-cell office:value-type="string" office:string-value="1674">
            <text:p>1674</text:p>
          </table:table-cell>
          <table:table-cell office:value-type="string" office:string-value="1634">
            <text:p>1634</text:p>
          </table:table-cell>
          <table:table-cell office:value-type="string" office:string-value="1617">
            <text:p>1617</text:p>
          </table:table-cell>
          <table:table-cell office:value-type="string" office:string-value="1633">
            <text:p>1633</text:p>
          </table:table-cell>
          <table:table-cell office:value-type="string" office:string-value="1650">
            <text:p>1650</text:p>
          </table:table-cell>
          <table:table-cell office:value-type="string" office:string-value="1605">
            <text:p>1605</text:p>
          </table:table-cell>
          <table:table-cell office:value-type="string" office:string-value="1581">
            <text:p>1581</text:p>
          </table:table-cell>
          <table:table-cell office:value-type="string" office:string-value="1615">
            <text:p>1615</text:p>
          </table:table-cell>
          <table:table-cell office:value-type="string" office:string-value="1576">
            <text:p>1576</text:p>
          </table:table-cell>
          <table:table-cell office:value-type="string" office:string-value="1608">
            <text:p>1608</text:p>
          </table:table-cell>
          <table:table-cell office:value-type="string" office:string-value="1616">
            <text:p>1616</text:p>
          </table:table-cell>
          <table:table-cell office:value-type="string" office:string-value="1658">
            <text:p>1658</text:p>
          </table:table-cell>
          <table:table-cell office:value-type="string" office:string-value="1712">
            <text:p>1712</text:p>
          </table:table-cell>
          <table:table-cell office:value-type="string" office:string-value="1640">
            <text:p>1640</text:p>
          </table:table-cell>
          <table:table-cell office:value-type="string" office:string-value="1731">
            <text:p>1731</text:p>
          </table:table-cell>
          <table:table-cell office:value-type="string" office:string-value="1735">
            <text:p>1735</text:p>
          </table:table-cell>
          <table:table-cell office:value-type="string" office:string-value="1740">
            <text:p>1740</text:p>
          </table:table-cell>
          <table:table-cell office:value-type="string" office:string-value="1816">
            <text:p>1816</text:p>
          </table:table-cell>
          <table:table-cell office:value-type="string" office:string-value="1757">
            <text:p>1757</text:p>
          </table:table-cell>
          <table:table-cell office:value-type="string" office:string-value="1829">
            <text:p>1829</text:p>
          </table:table-cell>
          <table:table-cell office:value-type="string" office:string-value="1834">
            <text:p>1834</text:p>
          </table:table-cell>
          <table:table-cell office:value-type="string" office:string-value="1845">
            <text:p>1845</text:p>
          </table:table-cell>
          <table:table-cell office:value-type="string" office:string-value="1896">
            <text:p>1896</text:p>
          </table:table-cell>
          <table:table-cell office:value-type="string" office:string-value="1867">
            <text:p>1867</text:p>
          </table:table-cell>
          <table:table-cell office:value-type="string" office:string-value="1880">
            <text:p>1880</text:p>
          </table:table-cell>
          <table:table-cell office:value-type="string" office:string-value="1874">
            <text:p>1874</text:p>
          </table:table-cell>
          <table:table-cell office:value-type="string" office:string-value="1964">
            <text:p>1964</text:p>
          </table:table-cell>
          <table:table-cell office:value-type="string" office:string-value="2064">
            <text:p>2064</text:p>
          </table:table-cell>
          <table:table-cell office:value-type="string" office:string-value="2102">
            <text:p>2102</text:p>
          </table:table-cell>
          <table:table-cell office:value-type="string" office:string-value="2066">
            <text:p>2066</text:p>
          </table:table-cell>
          <table:table-cell office:value-type="string" office:string-value="2095">
            <text:p>2095</text:p>
          </table:table-cell>
          <table:table-cell office:value-type="string" office:string-value="1994">
            <text:p>1994</text:p>
          </table:table-cell>
          <table:table-cell office:value-type="string" office:string-value="2162">
            <text:p>2162</text:p>
          </table:table-cell>
          <table:table-cell office:value-type="string" office:string-value="2185">
            <text:p>2185</text:p>
          </table:table-cell>
          <table:table-cell office:value-type="string" office:string-value="2133">
            <text:p>2133</text:p>
          </table:table-cell>
          <table:table-cell office:value-type="string" office:string-value="2181">
            <text:p>2181</text:p>
          </table:table-cell>
          <table:table-cell office:value-type="string" office:string-value="2150">
            <text:p>2150</text:p>
          </table:table-cell>
          <table:table-cell office:value-type="string" office:string-value="2189">
            <text:p>2189</text:p>
          </table:table-cell>
          <table:table-cell office:value-type="string" office:string-value="2222">
            <text:p>2222</text:p>
          </table:table-cell>
          <table:table-cell office:value-type="string" office:string-value="2283">
            <text:p>2283</text:p>
          </table:table-cell>
          <table:table-cell office:value-type="string" office:string-value="2115">
            <text:p>2115</text:p>
          </table:table-cell>
          <table:table-cell office:value-type="string" office:string-value="2134">
            <text:p>2134</text:p>
          </table:table-cell>
          <table:table-cell office:value-type="string" office:string-value="2028">
            <text:p>2028</text:p>
          </table:table-cell>
          <table:table-cell office:value-type="string" office:string-value="2082">
            <text:p>2082</text:p>
          </table:table-cell>
          <table:table-cell office:value-type="string" office:string-value="2010">
            <text:p>2010</text:p>
          </table:table-cell>
          <table:table-cell office:value-type="string" office:string-value="2037">
            <text:p>2037</text:p>
          </table:table-cell>
          <table:table-cell office:value-type="string" office:string-value="1981">
            <text:p>1981</text:p>
          </table:table-cell>
          <table:table-cell office:value-type="string" office:string-value="1973">
            <text:p>1973</text:p>
          </table:table-cell>
          <table:table-cell office:value-type="string" office:string-value="2088">
            <text:p>2088</text:p>
          </table:table-cell>
          <table:table-cell office:value-type="string" office:string-value="2018">
            <text:p>2018</text:p>
          </table:table-cell>
          <table:table-cell office:value-type="string" office:string-value="1957">
            <text:p>1957</text:p>
          </table:table-cell>
          <table:table-cell office:value-type="string" office:string-value="1830">
            <text:p>1830</text:p>
          </table:table-cell>
          <table:table-cell office:value-type="string" office:string-value="1638">
            <text:p>1638</text:p>
          </table:table-cell>
          <table:table-cell office:value-type="string" office:string-value="1651">
            <text:p>1651</text:p>
          </table:table-cell>
          <table:table-cell office:value-type="string" office:string-value="1668">
            <text:p>1668</text:p>
          </table:table-cell>
          <table:table-cell office:value-type="string" office:string-value="1601">
            <text:p>1601</text:p>
          </table:table-cell>
          <table:table-cell office:value-type="string" office:string-value="1630">
            <text:p>1630</text:p>
          </table:table-cell>
          <table:table-cell office:value-type="string" office:string-value="1645">
            <text:p>1645</text:p>
          </table:table-cell>
          <table:table-cell office:value-type="string" office:string-value="1648">
            <text:p>1648</text:p>
          </table:table-cell>
          <table:table-cell office:value-type="string" office:string-value="1656">
            <text:p>1656</text:p>
          </table:table-cell>
          <table:table-cell office:value-type="string" office:string-value="1617">
            <text:p>1617</text:p>
          </table:table-cell>
          <table:table-cell office:value-type="string" office:string-value="1658">
            <text:p>1658</text:p>
          </table:table-cell>
          <table:table-cell office:value-type="string" office:string-value="1700">
            <text:p>1700</text:p>
          </table:table-cell>
          <table:table-cell office:value-type="string" office:string-value="1726">
            <text:p>1726</text:p>
          </table:table-cell>
          <table:table-cell office:value-type="string" office:string-value="1721">
            <text:p>1721</text:p>
          </table:table-cell>
          <table:table-cell office:value-type="string" office:string-value="1692">
            <text:p>1692</text:p>
          </table:table-cell>
          <table:table-cell office:value-type="string" office:string-value="1659">
            <text:p>1659</text:p>
          </table:table-cell>
          <table:table-cell office:value-type="string" office:string-value="1672">
            <text:p>1672</text:p>
          </table:table-cell>
          <table:table-cell office:value-type="string" office:string-value="1625">
            <text:p>1625</text:p>
          </table:table-cell>
          <table:table-cell office:value-type="string" office:string-value="1678">
            <text:p>1678</text:p>
          </table:table-cell>
          <table:table-cell office:value-type="string" office:string-value="1673">
            <text:p>1673</text:p>
          </table:table-cell>
          <table:table-cell office:value-type="string" office:string-value="1711">
            <text:p>1711</text:p>
          </table:table-cell>
          <table:table-cell office:value-type="string" office:string-value="1743">
            <text:p>1743</text:p>
          </table:table-cell>
          <table:table-cell office:value-type="string" office:string-value="1813">
            <text:p>1813</text:p>
          </table:table-cell>
          <table:table-cell office:value-type="string" office:string-value="1808">
            <text:p>1808</text:p>
          </table:table-cell>
          <table:table-cell office:value-type="string" office:string-value="1772">
            <text:p>1772</text:p>
          </table:table-cell>
          <table:table-cell office:value-type="string" office:string-value="1579">
            <text:p>1579</text:p>
          </table:table-cell>
          <table:table-cell office:value-type="string" office:string-value="1673">
            <text:p>1673</text:p>
          </table:table-cell>
          <table:table-cell office:value-type="string" office:string-value="1713">
            <text:p>1713</text:p>
          </table:table-cell>
          <table:table-cell office:value-type="string" office:string-value="1664">
            <text:p>1664</text:p>
          </table:table-cell>
          <table:table-cell office:value-type="string" office:string-value="1646">
            <text:p>1646</text:p>
          </table:table-cell>
          <table:table-cell office:value-type="string" office:string-value="1668">
            <text:p>1668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Empleos por cuenta ajena">
            <text:p>Empleos por cuenta ajena</text:p>
          </table:table-cell>
          <table:table-cell office:value-type="string" office:string-value="1524">
            <text:p>1524</text:p>
          </table:table-cell>
          <table:table-cell office:value-type="string" office:string-value="1572">
            <text:p>1572</text:p>
          </table:table-cell>
          <table:table-cell office:value-type="string" office:string-value="1586">
            <text:p>1586</text:p>
          </table:table-cell>
          <table:table-cell office:value-type="string" office:string-value="1448">
            <text:p>1448</text:p>
          </table:table-cell>
          <table:table-cell office:value-type="string" office:string-value="1488">
            <text:p>1488</text:p>
          </table:table-cell>
          <table:table-cell office:value-type="string" office:string-value="1455">
            <text:p>1455</text:p>
          </table:table-cell>
          <table:table-cell office:value-type="string" office:string-value="1501">
            <text:p>1501</text:p>
          </table:table-cell>
          <table:table-cell office:value-type="string" office:string-value="1425">
            <text:p>1425</text:p>
          </table:table-cell>
          <table:table-cell office:value-type="string" office:string-value="1401">
            <text:p>1401</text:p>
          </table:table-cell>
          <table:table-cell office:value-type="string" office:string-value="1493">
            <text:p>1493</text:p>
          </table:table-cell>
          <table:table-cell office:value-type="string" office:string-value="1436">
            <text:p>1436</text:p>
          </table:table-cell>
          <table:table-cell office:value-type="string" office:string-value="1484">
            <text:p>1484</text:p>
          </table:table-cell>
          <table:table-cell office:value-type="string" office:string-value="1441">
            <text:p>1441</text:p>
          </table:table-cell>
          <table:table-cell office:value-type="string" office:string-value="1421">
            <text:p>1421</text:p>
          </table:table-cell>
          <table:table-cell office:value-type="string" office:string-value="1396">
            <text:p>1396</text:p>
          </table:table-cell>
          <table:table-cell office:value-type="string" office:string-value="1313">
            <text:p>1313</text:p>
          </table:table-cell>
          <table:table-cell office:value-type="string" office:string-value="1374">
            <text:p>1374</text:p>
          </table:table-cell>
          <table:table-cell office:value-type="string" office:string-value="1376">
            <text:p>1376</text:p>
          </table:table-cell>
          <table:table-cell office:value-type="string" office:string-value="1302">
            <text:p>1302</text:p>
          </table:table-cell>
          <table:table-cell office:value-type="string" office:string-value="1201">
            <text:p>1201</text:p>
          </table:table-cell>
          <table:table-cell office:value-type="string" office:string-value="1266">
            <text:p>1266</text:p>
          </table:table-cell>
          <table:table-cell office:value-type="string" office:string-value="1241">
            <text:p>1241</text:p>
          </table:table-cell>
          <table:table-cell office:value-type="string" office:string-value="1288">
            <text:p>1288</text:p>
          </table:table-cell>
          <table:table-cell office:value-type="string" office:string-value="1266">
            <text:p>1266</text:p>
          </table:table-cell>
          <table:table-cell office:value-type="string" office:string-value="1268">
            <text:p>1268</text:p>
          </table:table-cell>
          <table:table-cell office:value-type="string" office:string-value="1252">
            <text:p>1252</text:p>
          </table:table-cell>
          <table:table-cell office:value-type="string" office:string-value="1237">
            <text:p>1237</text:p>
          </table:table-cell>
          <table:table-cell office:value-type="string" office:string-value="1257">
            <text:p>1257</text:p>
          </table:table-cell>
          <table:table-cell office:value-type="string" office:string-value="1278">
            <text:p>1278</text:p>
          </table:table-cell>
          <table:table-cell office:value-type="string" office:string-value="1237">
            <text:p>1237</text:p>
          </table:table-cell>
          <table:table-cell office:value-type="string" office:string-value="1311">
            <text:p>1311</text:p>
          </table:table-cell>
          <table:table-cell office:value-type="string" office:string-value="1321">
            <text:p>1321</text:p>
          </table:table-cell>
          <table:table-cell office:value-type="string" office:string-value="1313">
            <text:p>1313</text:p>
          </table:table-cell>
          <table:table-cell office:value-type="string" office:string-value="1332">
            <text:p>1332</text:p>
          </table:table-cell>
          <table:table-cell office:value-type="string" office:string-value="1276">
            <text:p>1276</text:p>
          </table:table-cell>
          <table:table-cell office:value-type="string" office:string-value="1325">
            <text:p>1325</text:p>
          </table:table-cell>
          <table:table-cell office:value-type="string" office:string-value="1283">
            <text:p>1283</text:p>
          </table:table-cell>
          <table:table-cell office:value-type="string" office:string-value="1362">
            <text:p>1362</text:p>
          </table:table-cell>
          <table:table-cell office:value-type="string" office:string-value="1323">
            <text:p>1323</text:p>
          </table:table-cell>
          <table:table-cell office:value-type="string" office:string-value="1332">
            <text:p>1332</text:p>
          </table:table-cell>
          <table:table-cell office:value-type="string" office:string-value="1363">
            <text:p>1363</text:p>
          </table:table-cell>
          <table:table-cell office:value-type="string" office:string-value="1394">
            <text:p>1394</text:p>
          </table:table-cell>
          <table:table-cell office:value-type="string" office:string-value="1353">
            <text:p>1353</text:p>
          </table:table-cell>
          <table:table-cell office:value-type="string" office:string-value="1338">
            <text:p>1338</text:p>
          </table:table-cell>
          <table:table-cell office:value-type="string" office:string-value="1367">
            <text:p>1367</text:p>
          </table:table-cell>
          <table:table-cell office:value-type="string" office:string-value="1349">
            <text:p>1349</text:p>
          </table:table-cell>
          <table:table-cell office:value-type="string" office:string-value="1330">
            <text:p>1330</text:p>
          </table:table-cell>
          <table:table-cell office:value-type="string" office:string-value="1391">
            <text:p>1391</text:p>
          </table:table-cell>
          <table:table-cell office:value-type="string" office:string-value="1302">
            <text:p>1302</text:p>
          </table:table-cell>
          <table:table-cell office:value-type="string" office:string-value="1374">
            <text:p>1374</text:p>
          </table:table-cell>
          <table:table-cell office:value-type="string" office:string-value="1377">
            <text:p>1377</text:p>
          </table:table-cell>
          <table:table-cell office:value-type="string" office:string-value="1357">
            <text:p>1357</text:p>
          </table:table-cell>
          <table:table-cell office:value-type="string" office:string-value="1400">
            <text:p>1400</text:p>
          </table:table-cell>
          <table:table-cell office:value-type="string" office:string-value="1391">
            <text:p>1391</text:p>
          </table:table-cell>
          <table:table-cell office:value-type="string" office:string-value="1360">
            <text:p>1360</text:p>
          </table:table-cell>
          <table:table-cell office:value-type="string" office:string-value="1352">
            <text:p>1352</text:p>
          </table:table-cell>
          <table:table-cell office:value-type="string" office:string-value="1364">
            <text:p>1364</text:p>
          </table:table-cell>
          <table:table-cell office:value-type="string" office:string-value="1384">
            <text:p>1384</text:p>
          </table:table-cell>
          <table:table-cell office:value-type="string" office:string-value="1342">
            <text:p>1342</text:p>
          </table:table-cell>
          <table:table-cell office:value-type="string" office:string-value="1318">
            <text:p>1318</text:p>
          </table:table-cell>
          <table:table-cell office:value-type="string" office:string-value="1344">
            <text:p>1344</text:p>
          </table:table-cell>
          <table:table-cell office:value-type="string" office:string-value="1307">
            <text:p>1307</text:p>
          </table:table-cell>
          <table:table-cell office:value-type="string" office:string-value="1340">
            <text:p>1340</text:p>
          </table:table-cell>
          <table:table-cell office:value-type="string" office:string-value="1344">
            <text:p>1344</text:p>
          </table:table-cell>
          <table:table-cell office:value-type="string" office:string-value="1386">
            <text:p>1386</text:p>
          </table:table-cell>
          <table:table-cell office:value-type="string" office:string-value="1433">
            <text:p>1433</text:p>
          </table:table-cell>
          <table:table-cell office:value-type="string" office:string-value="1360">
            <text:p>1360</text:p>
          </table:table-cell>
          <table:table-cell office:value-type="string" office:string-value="1452">
            <text:p>1452</text:p>
          </table:table-cell>
          <table:table-cell office:value-type="string" office:string-value="1457">
            <text:p>1457</text:p>
          </table:table-cell>
          <table:table-cell office:value-type="string" office:string-value="1462">
            <text:p>1462</text:p>
          </table:table-cell>
          <table:table-cell office:value-type="string" office:string-value="1558">
            <text:p>1558</text:p>
          </table:table-cell>
          <table:table-cell office:value-type="string" office:string-value="1495">
            <text:p>1495</text:p>
          </table:table-cell>
          <table:table-cell office:value-type="string" office:string-value="1575">
            <text:p>1575</text:p>
          </table:table-cell>
          <table:table-cell office:value-type="string" office:string-value="1578">
            <text:p>1578</text:p>
          </table:table-cell>
          <table:table-cell office:value-type="string" office:string-value="1585">
            <text:p>1585</text:p>
          </table:table-cell>
          <table:table-cell office:value-type="string" office:string-value="1641">
            <text:p>1641</text:p>
          </table:table-cell>
          <table:table-cell office:value-type="string" office:string-value="1616">
            <text:p>1616</text:p>
          </table:table-cell>
          <table:table-cell office:value-type="string" office:string-value="1625">
            <text:p>1625</text:p>
          </table:table-cell>
          <table:table-cell office:value-type="string" office:string-value="1616">
            <text:p>1616</text:p>
          </table:table-cell>
          <table:table-cell office:value-type="string" office:string-value="1707">
            <text:p>1707</text:p>
          </table:table-cell>
          <table:table-cell office:value-type="string" office:string-value="1797">
            <text:p>1797</text:p>
          </table:table-cell>
          <table:table-cell office:value-type="string" office:string-value="1843">
            <text:p>1843</text:p>
          </table:table-cell>
          <table:table-cell office:value-type="string" office:string-value="1803">
            <text:p>1803</text:p>
          </table:table-cell>
          <table:table-cell office:value-type="string" office:string-value="1822">
            <text:p>1822</text:p>
          </table:table-cell>
          <table:table-cell office:value-type="string" office:string-value="1718">
            <text:p>1718</text:p>
          </table:table-cell>
          <table:table-cell office:value-type="string" office:string-value="1887">
            <text:p>1887</text:p>
          </table:table-cell>
          <table:table-cell office:value-type="string" office:string-value="1903">
            <text:p>1903</text:p>
          </table:table-cell>
          <table:table-cell office:value-type="string" office:string-value="1853">
            <text:p>1853</text:p>
          </table:table-cell>
          <table:table-cell office:value-type="string" office:string-value="1911">
            <text:p>1911</text:p>
          </table:table-cell>
          <table:table-cell office:value-type="string" office:string-value="1882">
            <text:p>1882</text:p>
          </table:table-cell>
          <table:table-cell office:value-type="string" office:string-value="1927">
            <text:p>1927</text:p>
          </table:table-cell>
          <table:table-cell office:value-type="string" office:string-value="1959">
            <text:p>1959</text:p>
          </table:table-cell>
          <table:table-cell office:value-type="string" office:string-value="2023">
            <text:p>2023</text:p>
          </table:table-cell>
          <table:table-cell office:value-type="string" office:string-value="1852">
            <text:p>1852</text:p>
          </table:table-cell>
          <table:table-cell office:value-type="string" office:string-value="1875">
            <text:p>1875</text:p>
          </table:table-cell>
          <table:table-cell office:value-type="string" office:string-value="1752">
            <text:p>1752</text:p>
          </table:table-cell>
          <table:table-cell office:value-type="string" office:string-value="1804">
            <text:p>1804</text:p>
          </table:table-cell>
          <table:table-cell office:value-type="string" office:string-value="1735">
            <text:p>1735</text:p>
          </table:table-cell>
          <table:table-cell office:value-type="string" office:string-value="1758">
            <text:p>1758</text:p>
          </table:table-cell>
          <table:table-cell office:value-type="string" office:string-value="1710">
            <text:p>1710</text:p>
          </table:table-cell>
          <table:table-cell office:value-type="string" office:string-value="1711">
            <text:p>1711</text:p>
          </table:table-cell>
          <table:table-cell office:value-type="string" office:string-value="1824">
            <text:p>1824</text:p>
          </table:table-cell>
          <table:table-cell office:value-type="string" office:string-value="1761">
            <text:p>1761</text:p>
          </table:table-cell>
          <table:table-cell office:value-type="string" office:string-value="1690">
            <text:p>1690</text:p>
          </table:table-cell>
          <table:table-cell office:value-type="string" office:string-value="1568">
            <text:p>1568</text:p>
          </table:table-cell>
          <table:table-cell office:value-type="string" office:string-value="1389">
            <text:p>1389</text:p>
          </table:table-cell>
          <table:table-cell office:value-type="string" office:string-value="1396">
            <text:p>1396</text:p>
          </table:table-cell>
          <table:table-cell office:value-type="string" office:string-value="1418">
            <text:p>1418</text:p>
          </table:table-cell>
          <table:table-cell office:value-type="string" office:string-value="1359">
            <text:p>1359</text:p>
          </table:table-cell>
          <table:table-cell office:value-type="string" office:string-value="1381">
            <text:p>1381</text:p>
          </table:table-cell>
          <table:table-cell office:value-type="string" office:string-value="1402">
            <text:p>1402</text:p>
          </table:table-cell>
          <table:table-cell office:value-type="string" office:string-value="1403">
            <text:p>1403</text:p>
          </table:table-cell>
          <table:table-cell office:value-type="string" office:string-value="1412">
            <text:p>1412</text:p>
          </table:table-cell>
          <table:table-cell office:value-type="string" office:string-value="1377">
            <text:p>1377</text:p>
          </table:table-cell>
          <table:table-cell office:value-type="string" office:string-value="1417">
            <text:p>1417</text:p>
          </table:table-cell>
          <table:table-cell office:value-type="string" office:string-value="1459">
            <text:p>1459</text:p>
          </table:table-cell>
          <table:table-cell office:value-type="string" office:string-value="1485">
            <text:p>1485</text:p>
          </table:table-cell>
          <table:table-cell office:value-type="string" office:string-value="1477">
            <text:p>1477</text:p>
          </table:table-cell>
          <table:table-cell office:value-type="string" office:string-value="1453">
            <text:p>1453</text:p>
          </table:table-cell>
          <table:table-cell office:value-type="string" office:string-value="1421">
            <text:p>1421</text:p>
          </table:table-cell>
          <table:table-cell office:value-type="string" office:string-value="1443">
            <text:p>1443</text:p>
          </table:table-cell>
          <table:table-cell office:value-type="string" office:string-value="1392">
            <text:p>1392</text:p>
          </table:table-cell>
          <table:table-cell office:value-type="string" office:string-value="1450">
            <text:p>1450</text:p>
          </table:table-cell>
          <table:table-cell office:value-type="string" office:string-value="1448">
            <text:p>1448</text:p>
          </table:table-cell>
          <table:table-cell office:value-type="string" office:string-value="1482">
            <text:p>1482</text:p>
          </table:table-cell>
          <table:table-cell office:value-type="string" office:string-value="1522">
            <text:p>1522</text:p>
          </table:table-cell>
          <table:table-cell office:value-type="string" office:string-value="1585">
            <text:p>1585</text:p>
          </table:table-cell>
          <table:table-cell office:value-type="string" office:string-value="1584">
            <text:p>1584</text:p>
          </table:table-cell>
          <table:table-cell office:value-type="string" office:string-value="1556">
            <text:p>1556</text:p>
          </table:table-cell>
          <table:table-cell office:value-type="string" office:string-value="1361">
            <text:p>1361</text:p>
          </table:table-cell>
          <table:table-cell office:value-type="string" office:string-value="1463">
            <text:p>1463</text:p>
          </table:table-cell>
          <table:table-cell office:value-type="string" office:string-value="1501">
            <text:p>1501</text:p>
          </table:table-cell>
          <table:table-cell office:value-type="string" office:string-value="1448">
            <text:p>1448</text:p>
          </table:table-cell>
          <table:table-cell office:value-type="string" office:string-value="1440">
            <text:p>1440</text:p>
          </table:table-cell>
          <table:table-cell office:value-type="string" office:string-value="1463">
            <text:p>1463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Empleos por cuenta propia">
            <text:p>Empleos por cuenta propia</text:p>
          </table:table-cell>
          <table:table-cell office:value-type="string" office:string-value="365">
            <text:p>365</text:p>
          </table:table-cell>
          <table:table-cell office:value-type="string" office:string-value="363">
            <text:p>363</text:p>
          </table:table-cell>
          <table:table-cell office:value-type="string" office:string-value="361">
            <text:p>361</text:p>
          </table:table-cell>
          <table:table-cell office:value-type="string" office:string-value="366">
            <text:p>366</text:p>
          </table:table-cell>
          <table:table-cell office:value-type="string" office:string-value="368">
            <text:p>368</text:p>
          </table:table-cell>
          <table:table-cell office:value-type="string" office:string-value="357">
            <text:p>357</text:p>
          </table:table-cell>
          <table:table-cell office:value-type="string" office:string-value="359">
            <text:p>359</text:p>
          </table:table-cell>
          <table:table-cell office:value-type="string" office:string-value="358">
            <text:p>358</text:p>
          </table:table-cell>
          <table:table-cell office:value-type="string" office:string-value="357">
            <text:p>357</text:p>
          </table:table-cell>
          <table:table-cell office:value-type="string" office:string-value="352">
            <text:p>352</text:p>
          </table:table-cell>
          <table:table-cell office:value-type="string" office:string-value="346">
            <text:p>346</text:p>
          </table:table-cell>
          <table:table-cell office:value-type="string" office:string-value="348">
            <text:p>348</text:p>
          </table:table-cell>
          <table:table-cell office:value-type="string" office:string-value="346">
            <text:p>346</text:p>
          </table:table-cell>
          <table:table-cell office:value-type="string" office:string-value="342">
            <text:p>342</text:p>
          </table:table-cell>
          <table:table-cell office:value-type="string" office:string-value="348">
            <text:p>348</text:p>
          </table:table-cell>
          <table:table-cell office:value-type="string" office:string-value="335">
            <text:p>335</text:p>
          </table:table-cell>
          <table:table-cell office:value-type="string" office:string-value="349">
            <text:p>349</text:p>
          </table:table-cell>
          <table:table-cell office:value-type="string" office:string-value="335">
            <text:p>335</text:p>
          </table:table-cell>
          <table:table-cell office:value-type="string" office:string-value="331">
            <text:p>331</text:p>
          </table:table-cell>
          <table:table-cell office:value-type="string" office:string-value="326">
            <text:p>326</text:p>
          </table:table-cell>
          <table:table-cell office:value-type="string" office:string-value="328">
            <text:p>328</text:p>
          </table:table-cell>
          <table:table-cell office:value-type="string" office:string-value="327">
            <text:p>327</text:p>
          </table:table-cell>
          <table:table-cell office:value-type="string" office:string-value="327">
            <text:p>327</text:p>
          </table:table-cell>
          <table:table-cell office:value-type="string" office:string-value="327">
            <text:p>327</text:p>
          </table:table-cell>
          <table:table-cell office:value-type="string" office:string-value="331">
            <text:p>331</text:p>
          </table:table-cell>
          <table:table-cell office:value-type="string" office:string-value="331">
            <text:p>331</text:p>
          </table:table-cell>
          <table:table-cell office:value-type="string" office:string-value="335">
            <text:p>335</text:p>
          </table:table-cell>
          <table:table-cell office:value-type="string" office:string-value="332">
            <text:p>332</text:p>
          </table:table-cell>
          <table:table-cell office:value-type="string" office:string-value="329">
            <text:p>329</text:p>
          </table:table-cell>
          <table:table-cell office:value-type="string" office:string-value="327">
            <text:p>327</text:p>
          </table:table-cell>
          <table:table-cell office:value-type="string" office:string-value="325">
            <text:p>325</text:p>
          </table:table-cell>
          <table:table-cell office:value-type="string" office:string-value="331">
            <text:p>331</text:p>
          </table:table-cell>
          <table:table-cell office:value-type="string" office:string-value="327">
            <text:p>327</text:p>
          </table:table-cell>
          <table:table-cell office:value-type="string" office:string-value="321">
            <text:p>321</text:p>
          </table:table-cell>
          <table:table-cell office:value-type="string" office:string-value="322">
            <text:p>322</text:p>
          </table:table-cell>
          <table:table-cell office:value-type="string" office:string-value="308">
            <text:p>308</text:p>
          </table:table-cell>
          <table:table-cell office:value-type="string" office:string-value="311">
            <text:p>311</text:p>
          </table:table-cell>
          <table:table-cell office:value-type="string" office:string-value="308">
            <text:p>308</text:p>
          </table:table-cell>
          <table:table-cell office:value-type="string" office:string-value="304">
            <text:p>304</text:p>
          </table:table-cell>
          <table:table-cell office:value-type="string" office:string-value="309">
            <text:p>309</text:p>
          </table:table-cell>
          <table:table-cell office:value-type="string" office:string-value="304">
            <text:p>304</text:p>
          </table:table-cell>
          <table:table-cell office:value-type="string" office:string-value="304">
            <text:p>304</text:p>
          </table:table-cell>
          <table:table-cell office:value-type="string" office:string-value="304">
            <text:p>304</text:p>
          </table:table-cell>
          <table:table-cell office:value-type="string" office:string-value="306">
            <text:p>306</text:p>
          </table:table-cell>
          <table:table-cell office:value-type="string" office:string-value="301">
            <text:p>301</text:p>
          </table:table-cell>
          <table:table-cell office:value-type="string" office:string-value="296">
            <text:p>296</text:p>
          </table:table-cell>
          <table:table-cell office:value-type="string" office:string-value="300">
            <text:p>300</text:p>
          </table:table-cell>
          <table:table-cell office:value-type="string" office:string-value="296">
            <text:p>296</text:p>
          </table:table-cell>
          <table:table-cell office:value-type="string" office:string-value="297">
            <text:p>297</text:p>
          </table:table-cell>
          <table:table-cell office:value-type="string" office:string-value="290">
            <text:p>290</text:p>
          </table:table-cell>
          <table:table-cell office:value-type="string" office:string-value="280">
            <text:p>280</text:p>
          </table:table-cell>
          <table:table-cell office:value-type="string" office:string-value="286">
            <text:p>286</text:p>
          </table:table-cell>
          <table:table-cell office:value-type="string" office:string-value="276">
            <text:p>276</text:p>
          </table:table-cell>
          <table:table-cell office:value-type="string" office:string-value="283">
            <text:p>283</text:p>
          </table:table-cell>
          <table:table-cell office:value-type="string" office:string-value="274">
            <text:p>274</text:p>
          </table:table-cell>
          <table:table-cell office:value-type="string" office:string-value="265">
            <text:p>265</text:p>
          </table:table-cell>
          <table:table-cell office:value-type="string" office:string-value="269">
            <text:p>269</text:p>
          </table:table-cell>
          <table:table-cell office:value-type="string" office:string-value="266">
            <text:p>266</text:p>
          </table:table-cell>
          <table:table-cell office:value-type="string" office:string-value="263">
            <text:p>263</text:p>
          </table:table-cell>
          <table:table-cell office:value-type="string" office:string-value="263">
            <text:p>263</text:p>
          </table:table-cell>
          <table:table-cell office:value-type="string" office:string-value="270">
            <text:p>270</text:p>
          </table:table-cell>
          <table:table-cell office:value-type="string" office:string-value="269">
            <text:p>269</text:p>
          </table:table-cell>
          <table:table-cell office:value-type="string" office:string-value="268">
            <text:p>268</text:p>
          </table:table-cell>
          <table:table-cell office:value-type="string" office:string-value="272">
            <text:p>272</text:p>
          </table:table-cell>
          <table:table-cell office:value-type="string" office:string-value="272">
            <text:p>272</text:p>
          </table:table-cell>
          <table:table-cell office:value-type="string" office:string-value="279">
            <text:p>279</text:p>
          </table:table-cell>
          <table:table-cell office:value-type="string" office:string-value="280">
            <text:p>280</text:p>
          </table:table-cell>
          <table:table-cell office:value-type="string" office:string-value="279">
            <text:p>279</text:p>
          </table:table-cell>
          <table:table-cell office:value-type="string" office:string-value="278">
            <text:p>278</text:p>
          </table:table-cell>
          <table:table-cell office:value-type="string" office:string-value="278">
            <text:p>278</text:p>
          </table:table-cell>
          <table:table-cell office:value-type="string" office:string-value="258">
            <text:p>258</text:p>
          </table:table-cell>
          <table:table-cell office:value-type="string" office:string-value="262">
            <text:p>262</text:p>
          </table:table-cell>
          <table:table-cell office:value-type="string" office:string-value="254">
            <text:p>254</text:p>
          </table:table-cell>
          <table:table-cell office:value-type="string" office:string-value="256">
            <text:p>256</text:p>
          </table:table-cell>
          <table:table-cell office:value-type="string" office:string-value="260">
            <text:p>260</text:p>
          </table:table-cell>
          <table:table-cell office:value-type="string" office:string-value="255">
            <text:p>255</text:p>
          </table:table-cell>
          <table:table-cell office:value-type="string" office:string-value="251">
            <text:p>251</text:p>
          </table:table-cell>
          <table:table-cell office:value-type="string" office:string-value="255">
            <text:p>255</text:p>
          </table:table-cell>
          <table:table-cell office:value-type="string" office:string-value="258">
            <text:p>258</text:p>
          </table:table-cell>
          <table:table-cell office:value-type="string" office:string-value="257">
            <text:p>257</text:p>
          </table:table-cell>
          <table:table-cell office:value-type="string" office:string-value="268">
            <text:p>268</text:p>
          </table:table-cell>
          <table:table-cell office:value-type="string" office:string-value="259">
            <text:p>259</text:p>
          </table:table-cell>
          <table:table-cell office:value-type="string" office:string-value="263">
            <text:p>263</text:p>
          </table:table-cell>
          <table:table-cell office:value-type="string" office:string-value="273">
            <text:p>273</text:p>
          </table:table-cell>
          <table:table-cell office:value-type="string" office:string-value="276">
            <text:p>276</text:p>
          </table:table-cell>
          <table:table-cell office:value-type="string" office:string-value="275">
            <text:p>275</text:p>
          </table:table-cell>
          <table:table-cell office:value-type="string" office:string-value="282">
            <text:p>282</text:p>
          </table:table-cell>
          <table:table-cell office:value-type="string" office:string-value="280">
            <text:p>280</text:p>
          </table:table-cell>
          <table:table-cell office:value-type="string" office:string-value="270">
            <text:p>270</text:p>
          </table:table-cell>
          <table:table-cell office:value-type="string" office:string-value="268">
            <text:p>268</text:p>
          </table:table-cell>
          <table:table-cell office:value-type="string" office:string-value="261">
            <text:p>261</text:p>
          </table:table-cell>
          <table:table-cell office:value-type="string" office:string-value="263">
            <text:p>263</text:p>
          </table:table-cell>
          <table:table-cell office:value-type="string" office:string-value="260">
            <text:p>260</text:p>
          </table:table-cell>
          <table:table-cell office:value-type="string" office:string-value="263">
            <text:p>263</text:p>
          </table:table-cell>
          <table:table-cell office:value-type="string" office:string-value="259">
            <text:p>259</text:p>
          </table:table-cell>
          <table:table-cell office:value-type="string" office:string-value="276">
            <text:p>276</text:p>
          </table:table-cell>
          <table:table-cell office:value-type="string" office:string-value="278">
            <text:p>278</text:p>
          </table:table-cell>
          <table:table-cell office:value-type="string" office:string-value="275">
            <text:p>275</text:p>
          </table:table-cell>
          <table:table-cell office:value-type="string" office:string-value="279">
            <text:p>279</text:p>
          </table:table-cell>
          <table:table-cell office:value-type="string" office:string-value="271">
            <text:p>271</text:p>
          </table:table-cell>
          <table:table-cell office:value-type="string" office:string-value="263">
            <text:p>263</text:p>
          </table:table-cell>
          <table:table-cell office:value-type="string" office:string-value="264">
            <text:p>264</text:p>
          </table:table-cell>
          <table:table-cell office:value-type="string" office:string-value="257">
            <text:p>257</text:p>
          </table:table-cell>
          <table:table-cell office:value-type="string" office:string-value="267">
            <text:p>267</text:p>
          </table:table-cell>
          <table:table-cell office:value-type="string" office:string-value="262">
            <text:p>262</text:p>
          </table:table-cell>
          <table:table-cell office:value-type="string" office:string-value="249">
            <text:p>249</text:p>
          </table:table-cell>
          <table:table-cell office:value-type="string" office:string-value="255">
            <text:p>255</text:p>
          </table:table-cell>
          <table:table-cell office:value-type="string" office:string-value="250">
            <text:p>250</text:p>
          </table:table-cell>
          <table:table-cell office:value-type="string" office:string-value="242">
            <text:p>242</text:p>
          </table:table-cell>
          <table:table-cell office:value-type="string" office:string-value="249">
            <text:p>249</text:p>
          </table:table-cell>
          <table:table-cell office:value-type="string" office:string-value="243">
            <text:p>243</text:p>
          </table:table-cell>
          <table:table-cell office:value-type="string" office:string-value="245">
            <text:p>245</text:p>
          </table:table-cell>
          <table:table-cell office:value-type="string" office:string-value="244">
            <text:p>244</text:p>
          </table:table-cell>
          <table:table-cell office:value-type="string" office:string-value="240">
            <text:p>240</text:p>
          </table:table-cell>
          <table:table-cell office:value-type="string" office:string-value="241">
            <text:p>241</text:p>
          </table:table-cell>
          <table:table-cell office:value-type="string" office:string-value="241">
            <text:p>241</text:p>
          </table:table-cell>
          <table:table-cell office:value-type="string" office:string-value="241">
            <text:p>241</text:p>
          </table:table-cell>
          <table:table-cell office:value-type="string" office:string-value="244">
            <text:p>244</text:p>
          </table:table-cell>
          <table:table-cell office:value-type="string" office:string-value="239">
            <text:p>239</text:p>
          </table:table-cell>
          <table:table-cell office:value-type="string" office:string-value="238">
            <text:p>238</text:p>
          </table:table-cell>
          <table:table-cell office:value-type="string" office:string-value="229">
            <text:p>229</text:p>
          </table:table-cell>
          <table:table-cell office:value-type="string" office:string-value="233">
            <text:p>233</text:p>
          </table:table-cell>
          <table:table-cell office:value-type="string" office:string-value="228">
            <text:p>228</text:p>
          </table:table-cell>
          <table:table-cell office:value-type="string" office:string-value="225">
            <text:p>225</text:p>
          </table:table-cell>
          <table:table-cell office:value-type="string" office:string-value="229">
            <text:p>229</text:p>
          </table:table-cell>
          <table:table-cell office:value-type="string" office:string-value="222">
            <text:p>222</text:p>
          </table:table-cell>
          <table:table-cell office:value-type="string" office:string-value="228">
            <text:p>228</text:p>
          </table:table-cell>
          <table:table-cell office:value-type="string" office:string-value="224">
            <text:p>224</text:p>
          </table:table-cell>
          <table:table-cell office:value-type="string" office:string-value="216">
            <text:p>216</text:p>
          </table:table-cell>
          <table:table-cell office:value-type="string" office:string-value="218">
            <text:p>218</text:p>
          </table:table-cell>
          <table:table-cell office:value-type="string" office:string-value="210">
            <text:p>210</text:p>
          </table:table-cell>
          <table:table-cell office:value-type="string" office:string-value="212">
            <text:p>212</text:p>
          </table:table-cell>
          <table:table-cell office:value-type="string" office:string-value="216">
            <text:p>216</text:p>
          </table:table-cell>
          <table:table-cell office:value-type="string" office:string-value="206">
            <text:p>206</text:p>
          </table:table-cell>
          <table:table-cell office:value-type="string" office:string-value="205">
            <text:p>205</text:p>
          </table:table-cell>
        </table:table-row>
        <table:table-row>
          <table:table-cell office:value-type="string" office:string-value="Notas de tabla:">
            <text:p>Notas de tabla: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Indicador">
            <text:p>Indicador</text:p>
          </table:table-cell>
          <table:table-cell office:value-type="string" office:string-value="Puesto de trabajo (PUESTOS_TRABAJO)">
            <text:p>Puesto de trabajo (PUESTOS_TRABAJO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notación">
            <text:p>Anotación</text:p>
          </table:table-cell>
          <table:table-cell office:value-type="string" office:string-value="Los datos de Frontera y El Pinar de El Hierro aparecen por primera vez en el primer trimestre de 2009.">
            <text:p>Los datos de Frontera y El Pinar de El Hierro aparecen por primera vez en el primer trimestre de 2009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tular de los derechos">
            <text:p>Titular de los derechos</text:p>
          </table:table-cell>
          <table:table-cell office:value-type="string" office:string-value="Instituto Canario de Estadística (ISTAC)">
            <text:p>Instituto Canario de Estadística (ISTAC)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pyright">
            <text:p>Copyright</text:p>
          </table:table-cell>
          <table:table-cell office:value-type="string" office:string-value="2026">
            <text:p>202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actos:">
            <text:p>Contactos: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Instituto Canario de Estadística (ISTAC). Correo electrónico: consultas.istac@gobiernodecanarias.org. Teléfono: 928 89 92 60, 922 92 28 01. Fax: 928 89 92 75, 922 92 28 40. http://www.gobiernodecanarias.org/istac/. ">
            <text:p>Instituto Canario de Estadística (ISTAC). Correo electrónico: consultas.istac@gobiernodecanarias.org. Teléfono: 928 89 92 60, 922 92 28 01. Fax: 928 89 92 75, 922 92 28 40. http://www.gobiernodecanarias.org/istac/. 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