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Sheet0">
        <table:table-row>
          <table:table-cell office:value-type="string" office:string-value="Viviendas vacacionales, plazas, tasas de ocupación, estancia media e ingresos. Islas y municipios de Canarias por periodos">
            <text:p>Viviendas vacacionales, plazas, tasas de ocupación, estancia media e ingresos. Islas y municipios de Canarias por period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Última actualización">
            <text:p>Última actualización</text:p>
          </table:table-cell>
          <table:table-cell office:value-type="string" office:string-value="22-abr-2026">
            <text:p>22-abr-202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Unidades:">
            <text:p>Unidades: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Unidad de medida (Ingresos totales): Euros (Unidades)">
            <text:p>Unidad de medida (Ingresos totales): Euros (Unidades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Unidad de medida (Viviendas vacacionales disponibles): Número (Unidades)">
            <text:p>Unidad de medida (Viviendas vacacionales disponibles): Número (Unidades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Unidad de medida (Viviendas vacacionales reservadas): Número (Unidades)">
            <text:p>Unidad de medida (Viviendas vacacionales reservadas): Número (Unidades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Unidad de medida (Plazas disponibles): Plazas (Unidades)">
            <text:p>Unidad de medida (Plazas disponibles): Plazas (Unidades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Unidad de medida (Estancia media en la vivienda vacacional): Días (Unidades)">
            <text:p>Unidad de medida (Estancia media en la vivienda vacacional): Días (Unidades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Unidad de medida (Tasa de vivienda reservada): Porcentaje (Unidades)">
            <text:p>Unidad de medida (Tasa de vivienda reservada): Porcentaje (Unidades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ara: Intervalos de plazas alojativas = Total">
            <text:p>Para: Intervalos de plazas alojativas = Tot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2/2025">
            <text:p>12/2025</text:p>
          </table:table-cell>
          <table:table-cell office:value-type="string" office:string-value="11/2025">
            <text:p>11/2025</text:p>
          </table:table-cell>
          <table:table-cell office:value-type="string" office:string-value="10/2025">
            <text:p>10/2025</text:p>
          </table:table-cell>
          <table:table-cell office:value-type="string" office:string-value="09/2025">
            <text:p>09/2025</text:p>
          </table:table-cell>
          <table:table-cell office:value-type="string" office:string-value="08/2025">
            <text:p>08/2025</text:p>
          </table:table-cell>
          <table:table-cell office:value-type="string" office:string-value="07/2025">
            <text:p>07/2025</text:p>
          </table:table-cell>
          <table:table-cell office:value-type="string" office:string-value="06/2025">
            <text:p>06/2025</text:p>
          </table:table-cell>
          <table:table-cell office:value-type="string" office:string-value="05/2025">
            <text:p>05/2025</text:p>
          </table:table-cell>
          <table:table-cell office:value-type="string" office:string-value="04/2025">
            <text:p>04/2025</text:p>
          </table:table-cell>
          <table:table-cell office:value-type="string" office:string-value="03/2025">
            <text:p>03/2025</text:p>
          </table:table-cell>
          <table:table-cell office:value-type="string" office:string-value="02/2025">
            <text:p>02/2025</text:p>
          </table:table-cell>
          <table:table-cell office:value-type="string" office:string-value="01/2025">
            <text:p>01/2025</text:p>
          </table:table-cell>
          <table:table-cell office:value-type="string" office:string-value="12/2024">
            <text:p>12/2024</text:p>
          </table:table-cell>
          <table:table-cell office:value-type="string" office:string-value="11/2024">
            <text:p>11/2024</text:p>
          </table:table-cell>
          <table:table-cell office:value-type="string" office:string-value="10/2024">
            <text:p>10/2024</text:p>
          </table:table-cell>
          <table:table-cell office:value-type="string" office:string-value="09/2024">
            <text:p>09/2024</text:p>
          </table:table-cell>
          <table:table-cell office:value-type="string" office:string-value="08/2024">
            <text:p>08/2024</text:p>
          </table:table-cell>
          <table:table-cell office:value-type="string" office:string-value="07/2024">
            <text:p>07/2024</text:p>
          </table:table-cell>
          <table:table-cell office:value-type="string" office:string-value="06/2024">
            <text:p>06/2024</text:p>
          </table:table-cell>
          <table:table-cell office:value-type="string" office:string-value="05/2024">
            <text:p>05/2024</text:p>
          </table:table-cell>
          <table:table-cell office:value-type="string" office:string-value="04/2024">
            <text:p>04/2024</text:p>
          </table:table-cell>
          <table:table-cell office:value-type="string" office:string-value="03/2024">
            <text:p>03/2024</text:p>
          </table:table-cell>
          <table:table-cell office:value-type="string" office:string-value="02/2024">
            <text:p>02/2024</text:p>
          </table:table-cell>
          <table:table-cell office:value-type="string" office:string-value="01/2024">
            <text:p>01/2024</text:p>
          </table:table-cell>
          <table:table-cell office:value-type="string" office:string-value="12/2023">
            <text:p>12/2023</text:p>
          </table:table-cell>
          <table:table-cell office:value-type="string" office:string-value="11/2023">
            <text:p>11/2023</text:p>
          </table:table-cell>
          <table:table-cell office:value-type="string" office:string-value="10/2023">
            <text:p>10/2023</text:p>
          </table:table-cell>
          <table:table-cell office:value-type="string" office:string-value="09/2023">
            <text:p>09/2023</text:p>
          </table:table-cell>
          <table:table-cell office:value-type="string" office:string-value="08/2023">
            <text:p>08/2023</text:p>
          </table:table-cell>
          <table:table-cell office:value-type="string" office:string-value="07/2023">
            <text:p>07/2023</text:p>
          </table:table-cell>
          <table:table-cell office:value-type="string" office:string-value="06/2023">
            <text:p>06/2023</text:p>
          </table:table-cell>
          <table:table-cell office:value-type="string" office:string-value="05/2023">
            <text:p>05/2023</text:p>
          </table:table-cell>
          <table:table-cell office:value-type="string" office:string-value="04/2023">
            <text:p>04/2023</text:p>
          </table:table-cell>
          <table:table-cell office:value-type="string" office:string-value="03/2023">
            <text:p>03/2023</text:p>
          </table:table-cell>
          <table:table-cell office:value-type="string" office:string-value="02/2023">
            <text:p>02/2023</text:p>
          </table:table-cell>
          <table:table-cell office:value-type="string" office:string-value="01/2023">
            <text:p>01/2023</text:p>
          </table:table-cell>
          <table:table-cell office:value-type="string" office:string-value="12/2022">
            <text:p>12/2022</text:p>
          </table:table-cell>
          <table:table-cell office:value-type="string" office:string-value="11/2022">
            <text:p>11/2022</text:p>
          </table:table-cell>
          <table:table-cell office:value-type="string" office:string-value="10/2022">
            <text:p>10/2022</text:p>
          </table:table-cell>
          <table:table-cell office:value-type="string" office:string-value="09/2022">
            <text:p>09/2022</text:p>
          </table:table-cell>
          <table:table-cell office:value-type="string" office:string-value="08/2022">
            <text:p>08/2022</text:p>
          </table:table-cell>
          <table:table-cell office:value-type="string" office:string-value="07/2022">
            <text:p>07/2022</text:p>
          </table:table-cell>
          <table:table-cell office:value-type="string" office:string-value="06/2022">
            <text:p>06/2022</text:p>
          </table:table-cell>
          <table:table-cell office:value-type="string" office:string-value="05/2022">
            <text:p>05/2022</text:p>
          </table:table-cell>
          <table:table-cell office:value-type="string" office:string-value="04/2022">
            <text:p>04/2022</text:p>
          </table:table-cell>
          <table:table-cell office:value-type="string" office:string-value="03/2022">
            <text:p>03/2022</text:p>
          </table:table-cell>
          <table:table-cell office:value-type="string" office:string-value="02/2022">
            <text:p>02/2022</text:p>
          </table:table-cell>
          <table:table-cell office:value-type="string" office:string-value="01/2022">
            <text:p>01/2022</text:p>
          </table:table-cell>
          <table:table-cell office:value-type="string" office:string-value="12/2021">
            <text:p>12/2021</text:p>
          </table:table-cell>
          <table:table-cell office:value-type="string" office:string-value="11/2021">
            <text:p>11/2021</text:p>
          </table:table-cell>
          <table:table-cell office:value-type="string" office:string-value="10/2021">
            <text:p>10/2021</text:p>
          </table:table-cell>
          <table:table-cell office:value-type="string" office:string-value="09/2021">
            <text:p>09/2021</text:p>
          </table:table-cell>
          <table:table-cell office:value-type="string" office:string-value="08/2021">
            <text:p>08/2021</text:p>
          </table:table-cell>
          <table:table-cell office:value-type="string" office:string-value="07/2021">
            <text:p>07/2021</text:p>
          </table:table-cell>
          <table:table-cell office:value-type="string" office:string-value="06/2021">
            <text:p>06/2021</text:p>
          </table:table-cell>
          <table:table-cell office:value-type="string" office:string-value="05/2021">
            <text:p>05/2021</text:p>
          </table:table-cell>
          <table:table-cell office:value-type="string" office:string-value="04/2021">
            <text:p>04/2021</text:p>
          </table:table-cell>
          <table:table-cell office:value-type="string" office:string-value="03/2021">
            <text:p>03/2021</text:p>
          </table:table-cell>
          <table:table-cell office:value-type="string" office:string-value="02/2021">
            <text:p>02/2021</text:p>
          </table:table-cell>
          <table:table-cell office:value-type="string" office:string-value="01/2021">
            <text:p>01/2021</text:p>
          </table:table-cell>
          <table:table-cell office:value-type="string" office:string-value="12/2020">
            <text:p>12/2020</text:p>
          </table:table-cell>
          <table:table-cell office:value-type="string" office:string-value="11/2020">
            <text:p>11/2020</text:p>
          </table:table-cell>
          <table:table-cell office:value-type="string" office:string-value="10/2020">
            <text:p>10/2020</text:p>
          </table:table-cell>
          <table:table-cell office:value-type="string" office:string-value="09/2020">
            <text:p>09/2020</text:p>
          </table:table-cell>
          <table:table-cell office:value-type="string" office:string-value="08/2020">
            <text:p>08/2020</text:p>
          </table:table-cell>
          <table:table-cell office:value-type="string" office:string-value="07/2020">
            <text:p>07/2020</text:p>
          </table:table-cell>
          <table:table-cell office:value-type="string" office:string-value="06/2020">
            <text:p>06/2020</text:p>
          </table:table-cell>
          <table:table-cell office:value-type="string" office:string-value="05/2020">
            <text:p>05/2020</text:p>
          </table:table-cell>
          <table:table-cell office:value-type="string" office:string-value="04/2020">
            <text:p>04/2020</text:p>
          </table:table-cell>
          <table:table-cell office:value-type="string" office:string-value="03/2020">
            <text:p>03/2020</text:p>
          </table:table-cell>
          <table:table-cell office:value-type="string" office:string-value="02/2020">
            <text:p>02/2020</text:p>
          </table:table-cell>
          <table:table-cell office:value-type="string" office:string-value="01/2020">
            <text:p>01/2020</text:p>
          </table:table-cell>
          <table:table-cell office:value-type="string" office:string-value="12/2019">
            <text:p>12/2019</text:p>
          </table:table-cell>
          <table:table-cell office:value-type="string" office:string-value="11/2019">
            <text:p>11/2019</text:p>
          </table:table-cell>
          <table:table-cell office:value-type="string" office:string-value="10/2019">
            <text:p>10/2019</text:p>
          </table:table-cell>
          <table:table-cell office:value-type="string" office:string-value="09/2019">
            <text:p>09/2019</text:p>
          </table:table-cell>
          <table:table-cell office:value-type="string" office:string-value="08/2019">
            <text:p>08/2019</text:p>
          </table:table-cell>
          <table:table-cell office:value-type="string" office:string-value="07/2019">
            <text:p>07/2019</text:p>
          </table:table-cell>
          <table:table-cell office:value-type="string" office:string-value="06/2019">
            <text:p>06/2019</text:p>
          </table:table-cell>
          <table:table-cell office:value-type="string" office:string-value="05/2019">
            <text:p>05/2019</text:p>
          </table:table-cell>
          <table:table-cell office:value-type="string" office:string-value="04/2019">
            <text:p>04/2019</text:p>
          </table:table-cell>
          <table:table-cell office:value-type="string" office:string-value="03/2019">
            <text:p>03/2019</text:p>
          </table:table-cell>
          <table:table-cell office:value-type="string" office:string-value="02/2019">
            <text:p>02/2019</text:p>
          </table:table-cell>
          <table:table-cell office:value-type="string" office:string-value="01/2019">
            <text:p>01/2019</text:p>
          </table:table-cell>
        </table:table-row>
        <table:table-row>
          <table:table-cell office:value-type="string" office:string-value="Ingresos totales">
            <text:p>Ingresos totales</text:p>
          </table:table-cell>
          <table:table-cell office:value-type="string" office:string-value="Canarias">
            <text:p>Canarias</text:p>
          </table:table-cell>
          <table:table-cell office:value-type="string" office:string-value="1.12772e+08">
            <text:p>1.12772e+08</text:p>
          </table:table-cell>
          <table:table-cell office:value-type="string" office:string-value="1.18155e+08">
            <text:p>1.18155e+08</text:p>
          </table:table-cell>
          <table:table-cell office:value-type="string" office:string-value="8.85523e+07">
            <text:p>8.85523e+07</text:p>
          </table:table-cell>
          <table:table-cell office:value-type="string" office:string-value="9.16353e+07">
            <text:p>9.16353e+07</text:p>
          </table:table-cell>
          <table:table-cell office:value-type="string" office:string-value="1.16556e+08">
            <text:p>1.16556e+08</text:p>
          </table:table-cell>
          <table:table-cell office:value-type="string" office:string-value="1.02718e+08">
            <text:p>1.02718e+08</text:p>
          </table:table-cell>
          <table:table-cell office:value-type="string" office:string-value="7.60846e+07">
            <text:p>7.60846e+07</text:p>
          </table:table-cell>
          <table:table-cell office:value-type="string" office:string-value="7.42274e+07">
            <text:p>7.42274e+07</text:p>
          </table:table-cell>
          <table:table-cell office:value-type="string" office:string-value="9.68117e+07">
            <text:p>9.68117e+07</text:p>
          </table:table-cell>
          <table:table-cell office:value-type="string" office:string-value="1.17123e+08">
            <text:p>1.17123e+08</text:p>
          </table:table-cell>
          <table:table-cell office:value-type="string" office:string-value="1.1374e+08">
            <text:p>1.1374e+08</text:p>
          </table:table-cell>
          <table:table-cell office:value-type="string" office:string-value="1.21356e+08">
            <text:p>1.21356e+08</text:p>
          </table:table-cell>
          <table:table-cell office:value-type="string" office:string-value="1.24691e+08">
            <text:p>1.24691e+08</text:p>
          </table:table-cell>
          <table:table-cell office:value-type="string" office:string-value="1.21544e+08">
            <text:p>1.21544e+08</text:p>
          </table:table-cell>
          <table:table-cell office:value-type="string" office:string-value="9.90872e+07">
            <text:p>9.90872e+07</text:p>
          </table:table-cell>
          <table:table-cell office:value-type="string" office:string-value="8.45778e+07">
            <text:p>8.45778e+07</text:p>
          </table:table-cell>
          <table:table-cell office:value-type="string" office:string-value="1.02705e+08">
            <text:p>1.02705e+08</text:p>
          </table:table-cell>
          <table:table-cell office:value-type="string" office:string-value="8.3465e+07">
            <text:p>8.3465e+07</text:p>
          </table:table-cell>
          <table:table-cell office:value-type="string" office:string-value="6.60463e+07">
            <text:p>6.60463e+07</text:p>
          </table:table-cell>
          <table:table-cell office:value-type="string" office:string-value="6.44653e+07">
            <text:p>6.44653e+07</text:p>
          </table:table-cell>
          <table:table-cell office:value-type="string" office:string-value="7.59863e+07">
            <text:p>7.59863e+07</text:p>
          </table:table-cell>
          <table:table-cell office:value-type="string" office:string-value="9.96481e+07">
            <text:p>9.96481e+07</text:p>
          </table:table-cell>
          <table:table-cell office:value-type="string" office:string-value="8.39029e+07">
            <text:p>8.39029e+07</text:p>
          </table:table-cell>
          <table:table-cell office:value-type="string" office:string-value="7.82747e+07">
            <text:p>7.82747e+07</text:p>
          </table:table-cell>
          <table:table-cell office:value-type="string" office:string-value="9.1321e+07">
            <text:p>9.1321e+07</text:p>
          </table:table-cell>
          <table:table-cell office:value-type="string" office:string-value="7.94868e+07">
            <text:p>7.94868e+07</text:p>
          </table:table-cell>
          <table:table-cell office:value-type="string" office:string-value="6.67959e+07">
            <text:p>6.67959e+07</text:p>
          </table:table-cell>
          <table:table-cell office:value-type="string" office:string-value="5.79271e+07">
            <text:p>5.79271e+07</text:p>
          </table:table-cell>
          <table:table-cell office:value-type="string" office:string-value="7.13673e+07">
            <text:p>7.13673e+07</text:p>
          </table:table-cell>
          <table:table-cell office:value-type="string" office:string-value="6.29383e+07">
            <text:p>6.29383e+07</text:p>
          </table:table-cell>
          <table:table-cell office:value-type="string" office:string-value="4.7958e+07">
            <text:p>4.7958e+07</text:p>
          </table:table-cell>
          <table:table-cell office:value-type="string" office:string-value="5.03556e+07">
            <text:p>5.03556e+07</text:p>
          </table:table-cell>
          <table:table-cell office:value-type="string" office:string-value="6.02642e+07">
            <text:p>6.02642e+07</text:p>
          </table:table-cell>
          <table:table-cell office:value-type="string" office:string-value="6.60371e+07">
            <text:p>6.60371e+07</text:p>
          </table:table-cell>
          <table:table-cell office:value-type="string" office:string-value="6.15485e+07">
            <text:p>6.15485e+07</text:p>
          </table:table-cell>
          <table:table-cell office:value-type="string" office:string-value="6.59155e+07">
            <text:p>6.59155e+07</text:p>
          </table:table-cell>
          <table:table-cell office:value-type="string" office:string-value="7.17624e+07">
            <text:p>7.17624e+07</text:p>
          </table:table-cell>
          <table:table-cell office:value-type="string" office:string-value="6.42351e+07">
            <text:p>6.42351e+07</text:p>
          </table:table-cell>
          <table:table-cell office:value-type="string" office:string-value="6.13789e+07">
            <text:p>6.13789e+07</text:p>
          </table:table-cell>
          <table:table-cell office:value-type="string" office:string-value="5.30249e+07">
            <text:p>5.30249e+07</text:p>
          </table:table-cell>
          <table:table-cell office:value-type="string" office:string-value="7.42964e+07">
            <text:p>7.42964e+07</text:p>
          </table:table-cell>
          <table:table-cell office:value-type="string" office:string-value="6.45239e+07">
            <text:p>6.45239e+07</text:p>
          </table:table-cell>
          <table:table-cell office:value-type="string" office:string-value="4.44731e+07">
            <text:p>4.44731e+07</text:p>
          </table:table-cell>
          <table:table-cell office:value-type="string" office:string-value="4.7163e+07">
            <text:p>4.7163e+07</text:p>
          </table:table-cell>
          <table:table-cell office:value-type="string" office:string-value="5.60747e+07">
            <text:p>5.60747e+07</text:p>
          </table:table-cell>
          <table:table-cell office:value-type="string" office:string-value="5.61728e+07">
            <text:p>5.61728e+07</text:p>
          </table:table-cell>
          <table:table-cell office:value-type="string" office:string-value="4.92182e+07">
            <text:p>4.92182e+07</text:p>
          </table:table-cell>
          <table:table-cell office:value-type="string" office:string-value="4.96067e+07">
            <text:p>4.96067e+07</text:p>
          </table:table-cell>
          <table:table-cell office:value-type="string" office:string-value="5.51705e+07">
            <text:p>5.51705e+07</text:p>
          </table:table-cell>
          <table:table-cell office:value-type="string" office:string-value="5.12037e+07">
            <text:p>5.12037e+07</text:p>
          </table:table-cell>
          <table:table-cell office:value-type="string" office:string-value="4.6311e+07">
            <text:p>4.6311e+07</text:p>
          </table:table-cell>
          <table:table-cell office:value-type="string" office:string-value="3.77502e+07">
            <text:p>3.77502e+07</text:p>
          </table:table-cell>
          <table:table-cell office:value-type="string" office:string-value="4.88983e+07">
            <text:p>4.88983e+07</text:p>
          </table:table-cell>
          <table:table-cell office:value-type="string" office:string-value="3.8627e+07">
            <text:p>3.8627e+07</text:p>
          </table:table-cell>
          <table:table-cell office:value-type="string" office:string-value="2.43693e+07">
            <text:p>2.43693e+07</text:p>
          </table:table-cell>
          <table:table-cell office:value-type="string" office:string-value="2.51789e+07">
            <text:p>2.51789e+07</text:p>
          </table:table-cell>
          <table:table-cell office:value-type="string" office:string-value="2.41487e+07">
            <text:p>2.41487e+07</text:p>
          </table:table-cell>
          <table:table-cell office:value-type="string" office:string-value="2.2815e+07">
            <text:p>2.2815e+07</text:p>
          </table:table-cell>
          <table:table-cell office:value-type="string" office:string-value="1.76749e+07">
            <text:p>1.76749e+07</text:p>
          </table:table-cell>
          <table:table-cell office:value-type="string" office:string-value="2.25561e+07">
            <text:p>2.25561e+07</text:p>
          </table:table-cell>
          <table:table-cell office:value-type="string" office:string-value="2.85567e+07">
            <text:p>2.85567e+07</text:p>
          </table:table-cell>
          <table:table-cell office:value-type="string" office:string-value="2.27254e+07">
            <text:p>2.27254e+07</text:p>
          </table:table-cell>
          <table:table-cell office:value-type="string" office:string-value="2.31357e+07">
            <text:p>2.31357e+07</text:p>
          </table:table-cell>
          <table:table-cell office:value-type="string" office:string-value="2.36507e+07">
            <text:p>2.36507e+07</text:p>
          </table:table-cell>
          <table:table-cell office:value-type="string" office:string-value="3.82614e+07">
            <text:p>3.82614e+07</text:p>
          </table:table-cell>
          <table:table-cell office:value-type="string" office:string-value="3.21777e+07">
            <text:p>3.21777e+07</text:p>
          </table:table-cell>
          <table:table-cell office:value-type="string" office:string-value="1.9015e+07">
            <text:p>1.9015e+07</text:p>
          </table:table-cell>
          <table:table-cell office:value-type="string" office:string-value="1.82446e+07">
            <text:p>1.82446e+07</text:p>
          </table:table-cell>
          <table:table-cell office:value-type="string" office:string-value="2.52136e+07">
            <text:p>2.52136e+07</text:p>
          </table:table-cell>
          <table:table-cell office:value-type="string" office:string-value="3.67143e+07">
            <text:p>3.67143e+07</text:p>
          </table:table-cell>
          <table:table-cell office:value-type="string" office:string-value="4.61322e+07">
            <text:p>4.61322e+07</text:p>
          </table:table-cell>
          <table:table-cell office:value-type="string" office:string-value="4.76637e+07">
            <text:p>4.76637e+07</text:p>
          </table:table-cell>
          <table:table-cell office:value-type="string" office:string-value="5.06694e+07">
            <text:p>5.06694e+07</text:p>
          </table:table-cell>
          <table:table-cell office:value-type="string" office:string-value="4.38843e+07">
            <text:p>4.38843e+07</text:p>
          </table:table-cell>
          <table:table-cell office:value-type="string" office:string-value="4.58027e+07">
            <text:p>4.58027e+07</text:p>
          </table:table-cell>
          <table:table-cell office:value-type="string" office:string-value="4.49692e+07">
            <text:p>4.49692e+07</text:p>
          </table:table-cell>
          <table:table-cell office:value-type="string" office:string-value="6.07268e+07">
            <text:p>6.07268e+07</text:p>
          </table:table-cell>
          <table:table-cell office:value-type="string" office:string-value="4.79657e+07">
            <text:p>4.79657e+07</text:p>
          </table:table-cell>
          <table:table-cell office:value-type="string" office:string-value="3.45149e+07">
            <text:p>3.45149e+07</text:p>
          </table:table-cell>
          <table:table-cell office:value-type="string" office:string-value="3.33985e+07">
            <text:p>3.33985e+07</text:p>
          </table:table-cell>
          <table:table-cell office:value-type="string" office:string-value="4.58311e+07">
            <text:p>4.58311e+07</text:p>
          </table:table-cell>
          <table:table-cell office:value-type="string" office:string-value="4.84229e+07">
            <text:p>4.84229e+07</text:p>
          </table:table-cell>
          <table:table-cell office:value-type="string" office:string-value="3.92384e+07">
            <text:p>3.92384e+07</text:p>
          </table:table-cell>
          <table:table-cell office:value-type="string" office:string-value="4.67086e+07">
            <text:p>4.67086e+07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La Palma">
            <text:p>La Palma</text:p>
          </table:table-cell>
          <table:table-cell office:value-type="string" office:string-value="3.54839e+06">
            <text:p>3.54839e+06</text:p>
          </table:table-cell>
          <table:table-cell office:value-type="string" office:string-value="3.61102e+06">
            <text:p>3.61102e+06</text:p>
          </table:table-cell>
          <table:table-cell office:value-type="string" office:string-value="2.31647e+06">
            <text:p>2.31647e+06</text:p>
          </table:table-cell>
          <table:table-cell office:value-type="string" office:string-value="2.56875e+06">
            <text:p>2.56875e+06</text:p>
          </table:table-cell>
          <table:table-cell office:value-type="string" office:string-value="3.68825e+06">
            <text:p>3.68825e+06</text:p>
          </table:table-cell>
          <table:table-cell office:value-type="string" office:string-value="3.59885e+06">
            <text:p>3.59885e+06</text:p>
          </table:table-cell>
          <table:table-cell office:value-type="string" office:string-value="2.08913e+06">
            <text:p>2.08913e+06</text:p>
          </table:table-cell>
          <table:table-cell office:value-type="string" office:string-value="2.29598e+06">
            <text:p>2.29598e+06</text:p>
          </table:table-cell>
          <table:table-cell office:value-type="string" office:string-value="2.96272e+06">
            <text:p>2.96272e+06</text:p>
          </table:table-cell>
          <table:table-cell office:value-type="string" office:string-value="3.59535e+06">
            <text:p>3.59535e+06</text:p>
          </table:table-cell>
          <table:table-cell office:value-type="string" office:string-value="3.27951e+06">
            <text:p>3.27951e+06</text:p>
          </table:table-cell>
          <table:table-cell office:value-type="string" office:string-value="3.768e+06">
            <text:p>3.768e+06</text:p>
          </table:table-cell>
          <table:table-cell office:value-type="string" office:string-value="3.77284e+06">
            <text:p>3.77284e+06</text:p>
          </table:table-cell>
          <table:table-cell office:value-type="string" office:string-value="3.70996e+06">
            <text:p>3.70996e+06</text:p>
          </table:table-cell>
          <table:table-cell office:value-type="string" office:string-value="2.72363e+06">
            <text:p>2.72363e+06</text:p>
          </table:table-cell>
          <table:table-cell office:value-type="string" office:string-value="2.49568e+06">
            <text:p>2.49568e+06</text:p>
          </table:table-cell>
          <table:table-cell office:value-type="string" office:string-value="3.3688e+06">
            <text:p>3.3688e+06</text:p>
          </table:table-cell>
          <table:table-cell office:value-type="string" office:string-value="2.65001e+06">
            <text:p>2.65001e+06</text:p>
          </table:table-cell>
          <table:table-cell office:value-type="string" office:string-value="2.11754e+06">
            <text:p>2.11754e+06</text:p>
          </table:table-cell>
          <table:table-cell office:value-type="string" office:string-value="2.20235e+06">
            <text:p>2.20235e+06</text:p>
          </table:table-cell>
          <table:table-cell office:value-type="string" office:string-value="2.53071e+06">
            <text:p>2.53071e+06</text:p>
          </table:table-cell>
          <table:table-cell office:value-type="string" office:string-value="3.17579e+06">
            <text:p>3.17579e+06</text:p>
          </table:table-cell>
          <table:table-cell office:value-type="string" office:string-value="2.68886e+06">
            <text:p>2.68886e+06</text:p>
          </table:table-cell>
          <table:table-cell office:value-type="string" office:string-value="2.44774e+06">
            <text:p>2.44774e+06</text:p>
          </table:table-cell>
          <table:table-cell office:value-type="string" office:string-value="2.67371e+06">
            <text:p>2.67371e+06</text:p>
          </table:table-cell>
          <table:table-cell office:value-type="string" office:string-value="2.41423e+06">
            <text:p>2.41423e+06</text:p>
          </table:table-cell>
          <table:table-cell office:value-type="string" office:string-value="1.83382e+06">
            <text:p>1.83382e+06</text:p>
          </table:table-cell>
          <table:table-cell office:value-type="string" office:string-value="1.64184e+06">
            <text:p>1.64184e+06</text:p>
          </table:table-cell>
          <table:table-cell office:value-type="string" office:string-value="2.064e+06">
            <text:p>2.064e+06</text:p>
          </table:table-cell>
          <table:table-cell office:value-type="string" office:string-value="1.83744e+06">
            <text:p>1.83744e+06</text:p>
          </table:table-cell>
          <table:table-cell office:value-type="string" office:string-value="1.36896e+06">
            <text:p>1.36896e+06</text:p>
          </table:table-cell>
          <table:table-cell office:value-type="string" office:string-value="1.50545e+06">
            <text:p>1.50545e+06</text:p>
          </table:table-cell>
          <table:table-cell office:value-type="string" office:string-value="1.8354e+06">
            <text:p>1.8354e+06</text:p>
          </table:table-cell>
          <table:table-cell office:value-type="string" office:string-value="1.84358e+06">
            <text:p>1.84358e+06</text:p>
          </table:table-cell>
          <table:table-cell office:value-type="string" office:string-value="1.8011e+06">
            <text:p>1.8011e+06</text:p>
          </table:table-cell>
          <table:table-cell office:value-type="string" office:string-value="1.71223e+06">
            <text:p>1.71223e+06</text:p>
          </table:table-cell>
          <table:table-cell office:value-type="string" office:string-value="1.83395e+06">
            <text:p>1.83395e+06</text:p>
          </table:table-cell>
          <table:table-cell office:value-type="string" office:string-value="1.7736e+06">
            <text:p>1.7736e+06</text:p>
          </table:table-cell>
          <table:table-cell office:value-type="string" office:string-value="1.93667e+06">
            <text:p>1.93667e+06</text:p>
          </table:table-cell>
          <table:table-cell office:value-type="string" office:string-value="1.78713e+06">
            <text:p>1.78713e+06</text:p>
          </table:table-cell>
          <table:table-cell office:value-type="string" office:string-value="2.44721e+06">
            <text:p>2.44721e+06</text:p>
          </table:table-cell>
          <table:table-cell office:value-type="string" office:string-value="2.07924e+06">
            <text:p>2.07924e+06</text:p>
          </table:table-cell>
          <table:table-cell office:value-type="string" office:string-value="1.48104e+06">
            <text:p>1.48104e+06</text:p>
          </table:table-cell>
          <table:table-cell office:value-type="string" office:string-value="1.50478e+06">
            <text:p>1.50478e+06</text:p>
          </table:table-cell>
          <table:table-cell office:value-type="string" office:string-value="1.74273e+06">
            <text:p>1.74273e+06</text:p>
          </table:table-cell>
          <table:table-cell office:value-type="string" office:string-value="1.47151e+06">
            <text:p>1.47151e+06</text:p>
          </table:table-cell>
          <table:table-cell office:value-type="string" office:string-value="1.2171e+06">
            <text:p>1.2171e+06</text:p>
          </table:table-cell>
          <table:table-cell office:value-type="string" office:string-value="1.16185e+06">
            <text:p>1.16185e+06</text:p>
          </table:table-cell>
          <table:table-cell office:value-type="string" office:string-value="1.35239e+06">
            <text:p>1.35239e+06</text:p>
          </table:table-cell>
          <table:table-cell office:value-type="string" office:string-value="1.31812e+06">
            <text:p>1.31812e+06</text:p>
          </table:table-cell>
          <table:table-cell office:value-type="string" office:string-value="1.4436e+06">
            <text:p>1.4436e+06</text:p>
          </table:table-cell>
          <table:table-cell office:value-type="string" office:string-value="1.65246e+06">
            <text:p>1.65246e+06</text:p>
          </table:table-cell>
          <table:table-cell office:value-type="string" office:string-value="1.94943e+06">
            <text:p>1.94943e+06</text:p>
          </table:table-cell>
          <table:table-cell office:value-type="string" office:string-value="1.61805e+06">
            <text:p>1.61805e+06</text:p>
          </table:table-cell>
          <table:table-cell office:value-type="string" office:string-value="1.05147e+06">
            <text:p>1.05147e+06</text:p>
          </table:table-cell>
          <table:table-cell office:value-type="string" office:string-value="953863">
            <text:p>953863</text:p>
          </table:table-cell>
          <table:table-cell office:value-type="string" office:string-value="842518">
            <text:p>842518</text:p>
          </table:table-cell>
          <table:table-cell office:value-type="string" office:string-value="918906">
            <text:p>918906</text:p>
          </table:table-cell>
          <table:table-cell office:value-type="string" office:string-value="824476">
            <text:p>824476</text:p>
          </table:table-cell>
          <table:table-cell office:value-type="string" office:string-value="883699">
            <text:p>883699</text:p>
          </table:table-cell>
          <table:table-cell office:value-type="string" office:string-value="1.03732e+06">
            <text:p>1.03732e+06</text:p>
          </table:table-cell>
          <table:table-cell office:value-type="string" office:string-value="822976">
            <text:p>822976</text:p>
          </table:table-cell>
          <table:table-cell office:value-type="string" office:string-value="828164">
            <text:p>828164</text:p>
          </table:table-cell>
          <table:table-cell office:value-type="string" office:string-value="973830">
            <text:p>973830</text:p>
          </table:table-cell>
          <table:table-cell office:value-type="string" office:string-value="1.55178e+06">
            <text:p>1.55178e+06</text:p>
          </table:table-cell>
          <table:table-cell office:value-type="string" office:string-value="1.34754e+06">
            <text:p>1.34754e+06</text:p>
          </table:table-cell>
          <table:table-cell office:value-type="string" office:string-value="582346">
            <text:p>582346</text:p>
          </table:table-cell>
          <table:table-cell office:value-type="string" office:string-value="582286">
            <text:p>582286</text:p>
          </table:table-cell>
          <table:table-cell office:value-type="string" office:string-value="806367">
            <text:p>806367</text:p>
          </table:table-cell>
          <table:table-cell office:value-type="string" office:string-value="1.24361e+06">
            <text:p>1.24361e+06</text:p>
          </table:table-cell>
          <table:table-cell office:value-type="string" office:string-value="1.73012e+06">
            <text:p>1.73012e+06</text:p>
          </table:table-cell>
          <table:table-cell office:value-type="string" office:string-value="1.59365e+06">
            <text:p>1.59365e+06</text:p>
          </table:table-cell>
          <table:table-cell office:value-type="string" office:string-value="1.54592e+06">
            <text:p>1.54592e+06</text:p>
          </table:table-cell>
          <table:table-cell office:value-type="string" office:string-value="1.41176e+06">
            <text:p>1.41176e+06</text:p>
          </table:table-cell>
          <table:table-cell office:value-type="string" office:string-value="1.22678e+06">
            <text:p>1.22678e+06</text:p>
          </table:table-cell>
          <table:table-cell office:value-type="string" office:string-value="1.37724e+06">
            <text:p>1.37724e+06</text:p>
          </table:table-cell>
          <table:table-cell office:value-type="string" office:string-value="1.77014e+06">
            <text:p>1.77014e+06</text:p>
          </table:table-cell>
          <table:table-cell office:value-type="string" office:string-value="1.37922e+06">
            <text:p>1.37922e+06</text:p>
          </table:table-cell>
          <table:table-cell office:value-type="string" office:string-value="953118">
            <text:p>953118</text:p>
          </table:table-cell>
          <table:table-cell office:value-type="string" office:string-value="958823">
            <text:p>958823</text:p>
          </table:table-cell>
          <table:table-cell office:value-type="string" office:string-value="1.24575e+06">
            <text:p>1.24575e+06</text:p>
          </table:table-cell>
          <table:table-cell office:value-type="string" office:string-value="1.69598e+06">
            <text:p>1.69598e+06</text:p>
          </table:table-cell>
          <table:table-cell office:value-type="string" office:string-value="1.35342e+06">
            <text:p>1.35342e+06</text:p>
          </table:table-cell>
          <table:table-cell office:value-type="string" office:string-value="1.42169e+06">
            <text:p>1.42169e+06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Breña Baja">
            <text:p>Breña Baja</text:p>
          </table:table-cell>
          <table:table-cell office:value-type="string" office:string-value="212879">
            <text:p>212879</text:p>
          </table:table-cell>
          <table:table-cell office:value-type="string" office:string-value="212290">
            <text:p>212290</text:p>
          </table:table-cell>
          <table:table-cell office:value-type="string" office:string-value="112812">
            <text:p>112812</text:p>
          </table:table-cell>
          <table:table-cell office:value-type="string" office:string-value="132759">
            <text:p>132759</text:p>
          </table:table-cell>
          <table:table-cell office:value-type="string" office:string-value="219801">
            <text:p>219801</text:p>
          </table:table-cell>
          <table:table-cell office:value-type="string" office:string-value="196051">
            <text:p>196051</text:p>
          </table:table-cell>
          <table:table-cell office:value-type="string" office:string-value="108568">
            <text:p>108568</text:p>
          </table:table-cell>
          <table:table-cell office:value-type="string" office:string-value="125231">
            <text:p>125231</text:p>
          </table:table-cell>
          <table:table-cell office:value-type="string" office:string-value="154671">
            <text:p>154671</text:p>
          </table:table-cell>
          <table:table-cell office:value-type="string" office:string-value="168581">
            <text:p>168581</text:p>
          </table:table-cell>
          <table:table-cell office:value-type="string" office:string-value="173415">
            <text:p>173415</text:p>
          </table:table-cell>
          <table:table-cell office:value-type="string" office:string-value="211240">
            <text:p>211240</text:p>
          </table:table-cell>
          <table:table-cell office:value-type="string" office:string-value="192349">
            <text:p>192349</text:p>
          </table:table-cell>
          <table:table-cell office:value-type="string" office:string-value="167517">
            <text:p>167517</text:p>
          </table:table-cell>
          <table:table-cell office:value-type="string" office:string-value="133579">
            <text:p>133579</text:p>
          </table:table-cell>
          <table:table-cell office:value-type="string" office:string-value="131591">
            <text:p>131591</text:p>
          </table:table-cell>
          <table:table-cell office:value-type="string" office:string-value="170653">
            <text:p>170653</text:p>
          </table:table-cell>
          <table:table-cell office:value-type="string" office:string-value="142597">
            <text:p>142597</text:p>
          </table:table-cell>
          <table:table-cell office:value-type="string" office:string-value="102182">
            <text:p>102182</text:p>
          </table:table-cell>
          <table:table-cell office:value-type="string" office:string-value="101647">
            <text:p>101647</text:p>
          </table:table-cell>
          <table:table-cell office:value-type="string" office:string-value="127297">
            <text:p>127297</text:p>
          </table:table-cell>
          <table:table-cell office:value-type="string" office:string-value="168233">
            <text:p>168233</text:p>
          </table:table-cell>
          <table:table-cell office:value-type="string" office:string-value="170297">
            <text:p>170297</text:p>
          </table:table-cell>
          <table:table-cell office:value-type="string" office:string-value="143911">
            <text:p>143911</text:p>
          </table:table-cell>
          <table:table-cell office:value-type="string" office:string-value="135043">
            <text:p>135043</text:p>
          </table:table-cell>
          <table:table-cell office:value-type="string" office:string-value="143948">
            <text:p>143948</text:p>
          </table:table-cell>
          <table:table-cell office:value-type="string" office:string-value="136445">
            <text:p>136445</text:p>
          </table:table-cell>
          <table:table-cell office:value-type="string" office:string-value="118613">
            <text:p>118613</text:p>
          </table:table-cell>
          <table:table-cell office:value-type="string" office:string-value="174223">
            <text:p>174223</text:p>
          </table:table-cell>
          <table:table-cell office:value-type="string" office:string-value="143237">
            <text:p>143237</text:p>
          </table:table-cell>
          <table:table-cell office:value-type="string" office:string-value="96787.7">
            <text:p>96787.7</text:p>
          </table:table-cell>
          <table:table-cell office:value-type="string" office:string-value="94585.6">
            <text:p>94585.6</text:p>
          </table:table-cell>
          <table:table-cell office:value-type="string" office:string-value="118889">
            <text:p>118889</text:p>
          </table:table-cell>
          <table:table-cell office:value-type="string" office:string-value="120083">
            <text:p>120083</text:p>
          </table:table-cell>
          <table:table-cell office:value-type="string" office:string-value="140754">
            <text:p>140754</text:p>
          </table:table-cell>
          <table:table-cell office:value-type="string" office:string-value="125238">
            <text:p>125238</text:p>
          </table:table-cell>
          <table:table-cell office:value-type="string" office:string-value="135122">
            <text:p>135122</text:p>
          </table:table-cell>
          <table:table-cell office:value-type="string" office:string-value="111757">
            <text:p>111757</text:p>
          </table:table-cell>
          <table:table-cell office:value-type="string" office:string-value="143462">
            <text:p>143462</text:p>
          </table:table-cell>
          <table:table-cell office:value-type="string" office:string-value="135320">
            <text:p>135320</text:p>
          </table:table-cell>
          <table:table-cell office:value-type="string" office:string-value="180290">
            <text:p>180290</text:p>
          </table:table-cell>
          <table:table-cell office:value-type="string" office:string-value="169976">
            <text:p>169976</text:p>
          </table:table-cell>
          <table:table-cell office:value-type="string" office:string-value="127154">
            <text:p>127154</text:p>
          </table:table-cell>
          <table:table-cell office:value-type="string" office:string-value="123165">
            <text:p>123165</text:p>
          </table:table-cell>
          <table:table-cell office:value-type="string" office:string-value="152584">
            <text:p>152584</text:p>
          </table:table-cell>
          <table:table-cell office:value-type="string" office:string-value="113879">
            <text:p>113879</text:p>
          </table:table-cell>
          <table:table-cell office:value-type="string" office:string-value="102052">
            <text:p>102052</text:p>
          </table:table-cell>
          <table:table-cell office:value-type="string" office:string-value="82935.8">
            <text:p>82935.8</text:p>
          </table:table-cell>
          <table:table-cell office:value-type="string" office:string-value="104485">
            <text:p>104485</text:p>
          </table:table-cell>
          <table:table-cell office:value-type="string" office:string-value="95188.8">
            <text:p>95188.8</text:p>
          </table:table-cell>
          <table:table-cell office:value-type="string" office:string-value="99458.7">
            <text:p>99458.7</text:p>
          </table:table-cell>
          <table:table-cell office:value-type="string" office:string-value="112679">
            <text:p>112679</text:p>
          </table:table-cell>
          <table:table-cell office:value-type="string" office:string-value="138270">
            <text:p>138270</text:p>
          </table:table-cell>
          <table:table-cell office:value-type="string" office:string-value="125364">
            <text:p>125364</text:p>
          </table:table-cell>
          <table:table-cell office:value-type="string" office:string-value="59107.2">
            <text:p>59107.2</text:p>
          </table:table-cell>
          <table:table-cell office:value-type="string" office:string-value="44696.9">
            <text:p>44696.9</text:p>
          </table:table-cell>
          <table:table-cell office:value-type="string" office:string-value="41463.5">
            <text:p>41463.5</text:p>
          </table:table-cell>
          <table:table-cell office:value-type="string" office:string-value="53363.5">
            <text:p>53363.5</text:p>
          </table:table-cell>
          <table:table-cell office:value-type="string" office:string-value="54491.3">
            <text:p>54491.3</text:p>
          </table:table-cell>
          <table:table-cell office:value-type="string" office:string-value="51986.1">
            <text:p>51986.1</text:p>
          </table:table-cell>
          <table:table-cell office:value-type="string" office:string-value="76482.6">
            <text:p>76482.6</text:p>
          </table:table-cell>
          <table:table-cell office:value-type="string" office:string-value="59157.2">
            <text:p>59157.2</text:p>
          </table:table-cell>
          <table:table-cell office:value-type="string" office:string-value="79732">
            <text:p>79732</text:p>
          </table:table-cell>
          <table:table-cell office:value-type="string" office:string-value="80104.6">
            <text:p>80104.6</text:p>
          </table:table-cell>
          <table:table-cell office:value-type="string" office:string-value="115117">
            <text:p>115117</text:p>
          </table:table-cell>
          <table:table-cell office:value-type="string" office:string-value="126030">
            <text:p>126030</text:p>
          </table:table-cell>
          <table:table-cell office:value-type="string" office:string-value="61169.3">
            <text:p>61169.3</text:p>
          </table:table-cell>
          <table:table-cell office:value-type="string" office:string-value="44920.3">
            <text:p>44920.3</text:p>
          </table:table-cell>
          <table:table-cell office:value-type="string" office:string-value="54188.5">
            <text:p>54188.5</text:p>
          </table:table-cell>
          <table:table-cell office:value-type="string" office:string-value="73573">
            <text:p>73573</text:p>
          </table:table-cell>
          <table:table-cell office:value-type="string" office:string-value="101130">
            <text:p>101130</text:p>
          </table:table-cell>
          <table:table-cell office:value-type="string" office:string-value="101351">
            <text:p>101351</text:p>
          </table:table-cell>
          <table:table-cell office:value-type="string" office:string-value="89691.4">
            <text:p>89691.4</text:p>
          </table:table-cell>
          <table:table-cell office:value-type="string" office:string-value="79138.1">
            <text:p>79138.1</text:p>
          </table:table-cell>
          <table:table-cell office:value-type="string" office:string-value="68293.9">
            <text:p>68293.9</text:p>
          </table:table-cell>
          <table:table-cell office:value-type="string" office:string-value="95872.8">
            <text:p>95872.8</text:p>
          </table:table-cell>
          <table:table-cell office:value-type="string" office:string-value="131491">
            <text:p>131491</text:p>
          </table:table-cell>
          <table:table-cell office:value-type="string" office:string-value="91067.9">
            <text:p>91067.9</text:p>
          </table:table-cell>
          <table:table-cell office:value-type="string" office:string-value="48091.5">
            <text:p>48091.5</text:p>
          </table:table-cell>
          <table:table-cell office:value-type="string" office:string-value="50079.5">
            <text:p>50079.5</text:p>
          </table:table-cell>
          <table:table-cell office:value-type="string" office:string-value="64524.4">
            <text:p>64524.4</text:p>
          </table:table-cell>
          <table:table-cell office:value-type="string" office:string-value="96786.9">
            <text:p>96786.9</text:p>
          </table:table-cell>
          <table:table-cell office:value-type="string" office:string-value="69351">
            <text:p>69351</text:p>
          </table:table-cell>
          <table:table-cell office:value-type="string" office:string-value="75348.3">
            <text:p>75348.3</text:p>
          </table:table-cell>
        </table:table-row>
        <table:table-row>
          <table:table-cell office:value-type="string" office:string-value="Viviendas vacacionales disponibles">
            <text:p>Viviendas vacacionales disponibles</text:p>
          </table:table-cell>
          <table:table-cell office:value-type="string" office:string-value="Canarias">
            <text:p>Canarias</text:p>
          </table:table-cell>
          <table:table-cell office:value-type="string" office:string-value="47117">
            <text:p>47117</text:p>
          </table:table-cell>
          <table:table-cell office:value-type="string" office:string-value="45545">
            <text:p>45545</text:p>
          </table:table-cell>
          <table:table-cell office:value-type="string" office:string-value="46329">
            <text:p>46329</text:p>
          </table:table-cell>
          <table:table-cell office:value-type="string" office:string-value="47754">
            <text:p>47754</text:p>
          </table:table-cell>
          <table:table-cell office:value-type="string" office:string-value="47127">
            <text:p>47127</text:p>
          </table:table-cell>
          <table:table-cell office:value-type="string" office:string-value="46635">
            <text:p>46635</text:p>
          </table:table-cell>
          <table:table-cell office:value-type="string" office:string-value="45450">
            <text:p>45450</text:p>
          </table:table-cell>
          <table:table-cell office:value-type="string" office:string-value="47648">
            <text:p>47648</text:p>
          </table:table-cell>
          <table:table-cell office:value-type="string" office:string-value="49840">
            <text:p>49840</text:p>
          </table:table-cell>
          <table:table-cell office:value-type="string" office:string-value="48168">
            <text:p>48168</text:p>
          </table:table-cell>
          <table:table-cell office:value-type="string" office:string-value="44480">
            <text:p>44480</text:p>
          </table:table-cell>
          <table:table-cell office:value-type="string" office:string-value="47716">
            <text:p>47716</text:p>
          </table:table-cell>
          <table:table-cell office:value-type="string" office:string-value="50398">
            <text:p>50398</text:p>
          </table:table-cell>
          <table:table-cell office:value-type="string" office:string-value="47980">
            <text:p>47980</text:p>
          </table:table-cell>
          <table:table-cell office:value-type="string" office:string-value="47976">
            <text:p>47976</text:p>
          </table:table-cell>
          <table:table-cell office:value-type="string" office:string-value="47343">
            <text:p>47343</text:p>
          </table:table-cell>
          <table:table-cell office:value-type="string" office:string-value="46006">
            <text:p>46006</text:p>
          </table:table-cell>
          <table:table-cell office:value-type="string" office:string-value="45562">
            <text:p>45562</text:p>
          </table:table-cell>
          <table:table-cell office:value-type="string" office:string-value="44799">
            <text:p>44799</text:p>
          </table:table-cell>
          <table:table-cell office:value-type="string" office:string-value="44613">
            <text:p>44613</text:p>
          </table:table-cell>
          <table:table-cell office:value-type="string" office:string-value="46854">
            <text:p>46854</text:p>
          </table:table-cell>
          <table:table-cell office:value-type="string" office:string-value="45295">
            <text:p>45295</text:p>
          </table:table-cell>
          <table:table-cell office:value-type="string" office:string-value="41279">
            <text:p>41279</text:p>
          </table:table-cell>
          <table:table-cell office:value-type="string" office:string-value="42710">
            <text:p>42710</text:p>
          </table:table-cell>
          <table:table-cell office:value-type="string" office:string-value="45150">
            <text:p>45150</text:p>
          </table:table-cell>
          <table:table-cell office:value-type="string" office:string-value="42662">
            <text:p>42662</text:p>
          </table:table-cell>
          <table:table-cell office:value-type="string" office:string-value="42839">
            <text:p>42839</text:p>
          </table:table-cell>
          <table:table-cell office:value-type="string" office:string-value="42062">
            <text:p>42062</text:p>
          </table:table-cell>
          <table:table-cell office:value-type="string" office:string-value="40873">
            <text:p>40873</text:p>
          </table:table-cell>
          <table:table-cell office:value-type="string" office:string-value="40239">
            <text:p>40239</text:p>
          </table:table-cell>
          <table:table-cell office:value-type="string" office:string-value="39621">
            <text:p>39621</text:p>
          </table:table-cell>
          <table:table-cell office:value-type="string" office:string-value="40897">
            <text:p>40897</text:p>
          </table:table-cell>
          <table:table-cell office:value-type="string" office:string-value="41488">
            <text:p>41488</text:p>
          </table:table-cell>
          <table:table-cell office:value-type="string" office:string-value="39358">
            <text:p>39358</text:p>
          </table:table-cell>
          <table:table-cell office:value-type="string" office:string-value="36308">
            <text:p>36308</text:p>
          </table:table-cell>
          <table:table-cell office:value-type="string" office:string-value="39220">
            <text:p>39220</text:p>
          </table:table-cell>
          <table:table-cell office:value-type="string" office:string-value="40670">
            <text:p>40670</text:p>
          </table:table-cell>
          <table:table-cell office:value-type="string" office:string-value="38903">
            <text:p>38903</text:p>
          </table:table-cell>
          <table:table-cell office:value-type="string" office:string-value="39624">
            <text:p>39624</text:p>
          </table:table-cell>
          <table:table-cell office:value-type="string" office:string-value="40521">
            <text:p>40521</text:p>
          </table:table-cell>
          <table:table-cell office:value-type="string" office:string-value="39759">
            <text:p>39759</text:p>
          </table:table-cell>
          <table:table-cell office:value-type="string" office:string-value="39483">
            <text:p>39483</text:p>
          </table:table-cell>
          <table:table-cell office:value-type="string" office:string-value="36910">
            <text:p>36910</text:p>
          </table:table-cell>
          <table:table-cell office:value-type="string" office:string-value="38618">
            <text:p>38618</text:p>
          </table:table-cell>
          <table:table-cell office:value-type="string" office:string-value="38550">
            <text:p>38550</text:p>
          </table:table-cell>
          <table:table-cell office:value-type="string" office:string-value="36958">
            <text:p>36958</text:p>
          </table:table-cell>
          <table:table-cell office:value-type="string" office:string-value="34976">
            <text:p>34976</text:p>
          </table:table-cell>
          <table:table-cell office:value-type="string" office:string-value="36988">
            <text:p>36988</text:p>
          </table:table-cell>
          <table:table-cell office:value-type="string" office:string-value="36800">
            <text:p>36800</text:p>
          </table:table-cell>
          <table:table-cell office:value-type="string" office:string-value="34946">
            <text:p>34946</text:p>
          </table:table-cell>
          <table:table-cell office:value-type="string" office:string-value="33823">
            <text:p>33823</text:p>
          </table:table-cell>
          <table:table-cell office:value-type="string" office:string-value="33754">
            <text:p>33754</text:p>
          </table:table-cell>
          <table:table-cell office:value-type="string" office:string-value="32405">
            <text:p>32405</text:p>
          </table:table-cell>
          <table:table-cell office:value-type="string" office:string-value="30260">
            <text:p>30260</text:p>
          </table:table-cell>
          <table:table-cell office:value-type="string" office:string-value="27362">
            <text:p>27362</text:p>
          </table:table-cell>
          <table:table-cell office:value-type="string" office:string-value="27591">
            <text:p>27591</text:p>
          </table:table-cell>
          <table:table-cell office:value-type="string" office:string-value="26693">
            <text:p>26693</text:p>
          </table:table-cell>
          <table:table-cell office:value-type="string" office:string-value="26003">
            <text:p>26003</text:p>
          </table:table-cell>
          <table:table-cell office:value-type="string" office:string-value="26029">
            <text:p>26029</text:p>
          </table:table-cell>
          <table:table-cell office:value-type="string" office:string-value="28971">
            <text:p>28971</text:p>
          </table:table-cell>
          <table:table-cell office:value-type="string" office:string-value="29697">
            <text:p>29697</text:p>
          </table:table-cell>
          <table:table-cell office:value-type="string" office:string-value="28529">
            <text:p>28529</text:p>
          </table:table-cell>
          <table:table-cell office:value-type="string" office:string-value="29342">
            <text:p>29342</text:p>
          </table:table-cell>
          <table:table-cell office:value-type="string" office:string-value="29205">
            <text:p>29205</text:p>
          </table:table-cell>
          <table:table-cell office:value-type="string" office:string-value="29921">
            <text:p>29921</text:p>
          </table:table-cell>
          <table:table-cell office:value-type="string" office:string-value="27861">
            <text:p>27861</text:p>
          </table:table-cell>
          <table:table-cell office:value-type="string" office:string-value="22616">
            <text:p>22616</text:p>
          </table:table-cell>
          <table:table-cell office:value-type="string" office:string-value="24344">
            <text:p>24344</text:p>
          </table:table-cell>
          <table:table-cell office:value-type="string" office:string-value="33131">
            <text:p>33131</text:p>
          </table:table-cell>
          <table:table-cell office:value-type="string" office:string-value="37164">
            <text:p>37164</text:p>
          </table:table-cell>
          <table:table-cell office:value-type="string" office:string-value="37754">
            <text:p>37754</text:p>
          </table:table-cell>
          <table:table-cell office:value-type="string" office:string-value="39692">
            <text:p>39692</text:p>
          </table:table-cell>
          <table:table-cell office:value-type="string" office:string-value="40353">
            <text:p>40353</text:p>
          </table:table-cell>
          <table:table-cell office:value-type="string" office:string-value="37935">
            <text:p>37935</text:p>
          </table:table-cell>
          <table:table-cell office:value-type="string" office:string-value="39197">
            <text:p>39197</text:p>
          </table:table-cell>
          <table:table-cell office:value-type="string" office:string-value="40633">
            <text:p>40633</text:p>
          </table:table-cell>
          <table:table-cell office:value-type="string" office:string-value="39353">
            <text:p>39353</text:p>
          </table:table-cell>
          <table:table-cell office:value-type="string" office:string-value="37036">
            <text:p>37036</text:p>
          </table:table-cell>
          <table:table-cell office:value-type="string" office:string-value="33149">
            <text:p>33149</text:p>
          </table:table-cell>
          <table:table-cell office:value-type="string" office:string-value="35611">
            <text:p>35611</text:p>
          </table:table-cell>
          <table:table-cell office:value-type="string" office:string-value="38118">
            <text:p>38118</text:p>
          </table:table-cell>
          <table:table-cell office:value-type="string" office:string-value="36825">
            <text:p>36825</text:p>
          </table:table-cell>
          <table:table-cell office:value-type="string" office:string-value="34923">
            <text:p>34923</text:p>
          </table:table-cell>
          <table:table-cell office:value-type="string" office:string-value="36799">
            <text:p>36799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La Palma">
            <text:p>La Palma</text:p>
          </table:table-cell>
          <table:table-cell office:value-type="string" office:string-value="1997">
            <text:p>1997</text:p>
          </table:table-cell>
          <table:table-cell office:value-type="string" office:string-value="1908">
            <text:p>1908</text:p>
          </table:table-cell>
          <table:table-cell office:value-type="string" office:string-value="1921">
            <text:p>1921</text:p>
          </table:table-cell>
          <table:table-cell office:value-type="string" office:string-value="2068">
            <text:p>2068</text:p>
          </table:table-cell>
          <table:table-cell office:value-type="string" office:string-value="2146">
            <text:p>2146</text:p>
          </table:table-cell>
          <table:table-cell office:value-type="string" office:string-value="2169">
            <text:p>2169</text:p>
          </table:table-cell>
          <table:table-cell office:value-type="string" office:string-value="1981">
            <text:p>1981</text:p>
          </table:table-cell>
          <table:table-cell office:value-type="string" office:string-value="2150">
            <text:p>2150</text:p>
          </table:table-cell>
          <table:table-cell office:value-type="string" office:string-value="2302">
            <text:p>2302</text:p>
          </table:table-cell>
          <table:table-cell office:value-type="string" office:string-value="2255">
            <text:p>2255</text:p>
          </table:table-cell>
          <table:table-cell office:value-type="string" office:string-value="2042">
            <text:p>2042</text:p>
          </table:table-cell>
          <table:table-cell office:value-type="string" office:string-value="2084">
            <text:p>2084</text:p>
          </table:table-cell>
          <table:table-cell office:value-type="string" office:string-value="2203">
            <text:p>2203</text:p>
          </table:table-cell>
          <table:table-cell office:value-type="string" office:string-value="2126">
            <text:p>2126</text:p>
          </table:table-cell>
          <table:table-cell office:value-type="string" office:string-value="2021">
            <text:p>2021</text:p>
          </table:table-cell>
          <table:table-cell office:value-type="string" office:string-value="2065">
            <text:p>2065</text:p>
          </table:table-cell>
          <table:table-cell office:value-type="string" office:string-value="1987">
            <text:p>1987</text:p>
          </table:table-cell>
          <table:table-cell office:value-type="string" office:string-value="1967">
            <text:p>1967</text:p>
          </table:table-cell>
          <table:table-cell office:value-type="string" office:string-value="1962">
            <text:p>1962</text:p>
          </table:table-cell>
          <table:table-cell office:value-type="string" office:string-value="1972">
            <text:p>1972</text:p>
          </table:table-cell>
          <table:table-cell office:value-type="string" office:string-value="1999">
            <text:p>1999</text:p>
          </table:table-cell>
          <table:table-cell office:value-type="string" office:string-value="1942">
            <text:p>1942</text:p>
          </table:table-cell>
          <table:table-cell office:value-type="string" office:string-value="1851">
            <text:p>1851</text:p>
          </table:table-cell>
          <table:table-cell office:value-type="string" office:string-value="1772">
            <text:p>1772</text:p>
          </table:table-cell>
          <table:table-cell office:value-type="string" office:string-value="1868">
            <text:p>1868</text:p>
          </table:table-cell>
          <table:table-cell office:value-type="string" office:string-value="1826">
            <text:p>1826</text:p>
          </table:table-cell>
          <table:table-cell office:value-type="string" office:string-value="1735">
            <text:p>1735</text:p>
          </table:table-cell>
          <table:table-cell office:value-type="string" office:string-value="1639">
            <text:p>1639</text:p>
          </table:table-cell>
          <table:table-cell office:value-type="string" office:string-value="1638">
            <text:p>1638</text:p>
          </table:table-cell>
          <table:table-cell office:value-type="string" office:string-value="1627">
            <text:p>1627</text:p>
          </table:table-cell>
          <table:table-cell office:value-type="string" office:string-value="1580">
            <text:p>1580</text:p>
          </table:table-cell>
          <table:table-cell office:value-type="string" office:string-value="1660">
            <text:p>1660</text:p>
          </table:table-cell>
          <table:table-cell office:value-type="string" office:string-value="1656">
            <text:p>1656</text:p>
          </table:table-cell>
          <table:table-cell office:value-type="string" office:string-value="1597">
            <text:p>1597</text:p>
          </table:table-cell>
          <table:table-cell office:value-type="string" office:string-value="1552">
            <text:p>1552</text:p>
          </table:table-cell>
          <table:table-cell office:value-type="string" office:string-value="1527">
            <text:p>1527</text:p>
          </table:table-cell>
          <table:table-cell office:value-type="string" office:string-value="1565">
            <text:p>1565</text:p>
          </table:table-cell>
          <table:table-cell office:value-type="string" office:string-value="1580">
            <text:p>1580</text:p>
          </table:table-cell>
          <table:table-cell office:value-type="string" office:string-value="1607">
            <text:p>1607</text:p>
          </table:table-cell>
          <table:table-cell office:value-type="string" office:string-value="1626">
            <text:p>1626</text:p>
          </table:table-cell>
          <table:table-cell office:value-type="string" office:string-value="1606">
            <text:p>1606</text:p>
          </table:table-cell>
          <table:table-cell office:value-type="string" office:string-value="1636">
            <text:p>1636</text:p>
          </table:table-cell>
          <table:table-cell office:value-type="string" office:string-value="1516">
            <text:p>1516</text:p>
          </table:table-cell>
          <table:table-cell office:value-type="string" office:string-value="1611">
            <text:p>1611</text:p>
          </table:table-cell>
          <table:table-cell office:value-type="string" office:string-value="1619">
            <text:p>1619</text:p>
          </table:table-cell>
          <table:table-cell office:value-type="string" office:string-value="1608">
            <text:p>1608</text:p>
          </table:table-cell>
          <table:table-cell office:value-type="string" office:string-value="1600">
            <text:p>1600</text:p>
          </table:table-cell>
          <table:table-cell office:value-type="string" office:string-value="1618">
            <text:p>1618</text:p>
          </table:table-cell>
          <table:table-cell office:value-type="string" office:string-value="1615">
            <text:p>1615</text:p>
          </table:table-cell>
          <table:table-cell office:value-type="string" office:string-value="1643">
            <text:p>1643</text:p>
          </table:table-cell>
          <table:table-cell office:value-type="string" office:string-value="1768">
            <text:p>1768</text:p>
          </table:table-cell>
          <table:table-cell office:value-type="string" office:string-value="1874">
            <text:p>1874</text:p>
          </table:table-cell>
          <table:table-cell office:value-type="string" office:string-value="1727">
            <text:p>1727</text:p>
          </table:table-cell>
          <table:table-cell office:value-type="string" office:string-value="1597">
            <text:p>1597</text:p>
          </table:table-cell>
          <table:table-cell office:value-type="string" office:string-value="1477">
            <text:p>1477</text:p>
          </table:table-cell>
          <table:table-cell office:value-type="string" office:string-value="1427">
            <text:p>1427</text:p>
          </table:table-cell>
          <table:table-cell office:value-type="string" office:string-value="1375">
            <text:p>1375</text:p>
          </table:table-cell>
          <table:table-cell office:value-type="string" office:string-value="1455">
            <text:p>1455</text:p>
          </table:table-cell>
          <table:table-cell office:value-type="string" office:string-value="1452">
            <text:p>1452</text:p>
          </table:table-cell>
          <table:table-cell office:value-type="string" office:string-value="1469">
            <text:p>1469</text:p>
          </table:table-cell>
          <table:table-cell office:value-type="string" office:string-value="1497">
            <text:p>1497</text:p>
          </table:table-cell>
          <table:table-cell office:value-type="string" office:string-value="1472">
            <text:p>1472</text:p>
          </table:table-cell>
          <table:table-cell office:value-type="string" office:string-value="1525">
            <text:p>1525</text:p>
          </table:table-cell>
          <table:table-cell office:value-type="string" office:string-value="1555">
            <text:p>1555</text:p>
          </table:table-cell>
          <table:table-cell office:value-type="string" office:string-value="1615">
            <text:p>1615</text:p>
          </table:table-cell>
          <table:table-cell office:value-type="string" office:string-value="1566">
            <text:p>1566</text:p>
          </table:table-cell>
          <table:table-cell office:value-type="string" office:string-value="1208">
            <text:p>1208</text:p>
          </table:table-cell>
          <table:table-cell office:value-type="string" office:string-value="1225">
            <text:p>1225</text:p>
          </table:table-cell>
          <table:table-cell office:value-type="string" office:string-value="1582">
            <text:p>1582</text:p>
          </table:table-cell>
          <table:table-cell office:value-type="string" office:string-value="1850">
            <text:p>1850</text:p>
          </table:table-cell>
          <table:table-cell office:value-type="string" office:string-value="1843">
            <text:p>1843</text:p>
          </table:table-cell>
          <table:table-cell office:value-type="string" office:string-value="1761">
            <text:p>1761</text:p>
          </table:table-cell>
          <table:table-cell office:value-type="string" office:string-value="1776">
            <text:p>1776</text:p>
          </table:table-cell>
          <table:table-cell office:value-type="string" office:string-value="1702">
            <text:p>1702</text:p>
          </table:table-cell>
          <table:table-cell office:value-type="string" office:string-value="1707">
            <text:p>1707</text:p>
          </table:table-cell>
          <table:table-cell office:value-type="string" office:string-value="1782">
            <text:p>1782</text:p>
          </table:table-cell>
          <table:table-cell office:value-type="string" office:string-value="1741">
            <text:p>1741</text:p>
          </table:table-cell>
          <table:table-cell office:value-type="string" office:string-value="1632">
            <text:p>1632</text:p>
          </table:table-cell>
          <table:table-cell office:value-type="string" office:string-value="1497">
            <text:p>1497</text:p>
          </table:table-cell>
          <table:table-cell office:value-type="string" office:string-value="1552">
            <text:p>1552</text:p>
          </table:table-cell>
          <table:table-cell office:value-type="string" office:string-value="1686">
            <text:p>1686</text:p>
          </table:table-cell>
          <table:table-cell office:value-type="string" office:string-value="1683">
            <text:p>1683</text:p>
          </table:table-cell>
          <table:table-cell office:value-type="string" office:string-value="1531">
            <text:p>1531</text:p>
          </table:table-cell>
          <table:table-cell office:value-type="string" office:string-value="1486">
            <text:p>1486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Breña Baja">
            <text:p>Breña Baja</text:p>
          </table:table-cell>
          <table:table-cell office:value-type="string" office:string-value="125">
            <text:p>125</text:p>
          </table:table-cell>
          <table:table-cell office:value-type="string" office:string-value="118">
            <text:p>118</text:p>
          </table:table-cell>
          <table:table-cell office:value-type="string" office:string-value="119">
            <text:p>119</text:p>
          </table:table-cell>
          <table:table-cell office:value-type="string" office:string-value="125">
            <text:p>125</text:p>
          </table:table-cell>
          <table:table-cell office:value-type="string" office:string-value="131">
            <text:p>131</text:p>
          </table:table-cell>
          <table:table-cell office:value-type="string" office:string-value="129">
            <text:p>129</text:p>
          </table:table-cell>
          <table:table-cell office:value-type="string" office:string-value="124">
            <text:p>124</text:p>
          </table:table-cell>
          <table:table-cell office:value-type="string" office:string-value="129">
            <text:p>129</text:p>
          </table:table-cell>
          <table:table-cell office:value-type="string" office:string-value="134">
            <text:p>134</text:p>
          </table:table-cell>
          <table:table-cell office:value-type="string" office:string-value="131">
            <text:p>131</text:p>
          </table:table-cell>
          <table:table-cell office:value-type="string" office:string-value="129">
            <text:p>129</text:p>
          </table:table-cell>
          <table:table-cell office:value-type="string" office:string-value="127">
            <text:p>127</text:p>
          </table:table-cell>
          <table:table-cell office:value-type="string" office:string-value="130">
            <text:p>130</text:p>
          </table:table-cell>
          <table:table-cell office:value-type="string" office:string-value="134">
            <text:p>134</text:p>
          </table:table-cell>
          <table:table-cell office:value-type="string" office:string-value="137">
            <text:p>137</text:p>
          </table:table-cell>
          <table:table-cell office:value-type="string" office:string-value="133">
            <text:p>133</text:p>
          </table:table-cell>
          <table:table-cell office:value-type="string" office:string-value="125">
            <text:p>125</text:p>
          </table:table-cell>
          <table:table-cell office:value-type="string" office:string-value="124">
            <text:p>124</text:p>
          </table:table-cell>
          <table:table-cell office:value-type="string" office:string-value="130">
            <text:p>130</text:p>
          </table:table-cell>
          <table:table-cell office:value-type="string" office:string-value="132">
            <text:p>132</text:p>
          </table:table-cell>
          <table:table-cell office:value-type="string" office:string-value="130">
            <text:p>130</text:p>
          </table:table-cell>
          <table:table-cell office:value-type="string" office:string-value="130">
            <text:p>130</text:p>
          </table:table-cell>
          <table:table-cell office:value-type="string" office:string-value="135">
            <text:p>135</text:p>
          </table:table-cell>
          <table:table-cell office:value-type="string" office:string-value="121">
            <text:p>121</text:p>
          </table:table-cell>
          <table:table-cell office:value-type="string" office:string-value="118">
            <text:p>118</text:p>
          </table:table-cell>
          <table:table-cell office:value-type="string" office:string-value="121">
            <text:p>121</text:p>
          </table:table-cell>
          <table:table-cell office:value-type="string" office:string-value="121">
            <text:p>121</text:p>
          </table:table-cell>
          <table:table-cell office:value-type="string" office:string-value="121">
            <text:p>121</text:p>
          </table:table-cell>
          <table:table-cell office:value-type="string" office:string-value="118">
            <text:p>118</text:p>
          </table:table-cell>
          <table:table-cell office:value-type="string" office:string-value="125">
            <text:p>125</text:p>
          </table:table-cell>
          <table:table-cell office:value-type="string" office:string-value="118">
            <text:p>118</text:p>
          </table:table-cell>
          <table:table-cell office:value-type="string" office:string-value="120">
            <text:p>120</text:p>
          </table:table-cell>
          <table:table-cell office:value-type="string" office:string-value="120">
            <text:p>120</text:p>
          </table:table-cell>
          <table:table-cell office:value-type="string" office:string-value="127">
            <text:p>127</text:p>
          </table:table-cell>
          <table:table-cell office:value-type="string" office:string-value="129">
            <text:p>129</text:p>
          </table:table-cell>
          <table:table-cell office:value-type="string" office:string-value="118">
            <text:p>118</text:p>
          </table:table-cell>
          <table:table-cell office:value-type="string" office:string-value="117">
            <text:p>117</text:p>
          </table:table-cell>
          <table:table-cell office:value-type="string" office:string-value="122">
            <text:p>122</text:p>
          </table:table-cell>
          <table:table-cell office:value-type="string" office:string-value="126">
            <text:p>126</text:p>
          </table:table-cell>
          <table:table-cell office:value-type="string" office:string-value="125">
            <text:p>125</text:p>
          </table:table-cell>
          <table:table-cell office:value-type="string" office:string-value="116">
            <text:p>116</text:p>
          </table:table-cell>
          <table:table-cell office:value-type="string" office:string-value="128">
            <text:p>128</text:p>
          </table:table-cell>
          <table:table-cell office:value-type="string" office:string-value="131">
            <text:p>131</text:p>
          </table:table-cell>
          <table:table-cell office:value-type="string" office:string-value="142">
            <text:p>142</text:p>
          </table:table-cell>
          <table:table-cell office:value-type="string" office:string-value="146">
            <text:p>146</text:p>
          </table:table-cell>
          <table:table-cell office:value-type="string" office:string-value="147">
            <text:p>147</text:p>
          </table:table-cell>
          <table:table-cell office:value-type="string" office:string-value="141">
            <text:p>141</text:p>
          </table:table-cell>
          <table:table-cell office:value-type="string" office:string-value="130">
            <text:p>130</text:p>
          </table:table-cell>
          <table:table-cell office:value-type="string" office:string-value="132">
            <text:p>132</text:p>
          </table:table-cell>
          <table:table-cell office:value-type="string" office:string-value="123">
            <text:p>123</text:p>
          </table:table-cell>
          <table:table-cell office:value-type="string" office:string-value="128">
            <text:p>128</text:p>
          </table:table-cell>
          <table:table-cell office:value-type="string" office:string-value="131">
            <text:p>131</text:p>
          </table:table-cell>
          <table:table-cell office:value-type="string" office:string-value="119">
            <text:p>119</text:p>
          </table:table-cell>
          <table:table-cell office:value-type="string" office:string-value="117">
            <text:p>117</text:p>
          </table:table-cell>
          <table:table-cell office:value-type="string" office:string-value="104">
            <text:p>104</text:p>
          </table:table-cell>
          <table:table-cell office:value-type="string" office:string-value="96">
            <text:p>96</text:p>
          </table:table-cell>
          <table:table-cell office:value-type="string" office:string-value="96">
            <text:p>96</text:p>
          </table:table-cell>
          <table:table-cell office:value-type="string" office:string-value="107">
            <text:p>107</text:p>
          </table:table-cell>
          <table:table-cell office:value-type="string" office:string-value="112">
            <text:p>112</text:p>
          </table:table-cell>
          <table:table-cell office:value-type="string" office:string-value="104">
            <text:p>104</text:p>
          </table:table-cell>
          <table:table-cell office:value-type="string" office:string-value="108">
            <text:p>108</text:p>
          </table:table-cell>
          <table:table-cell office:value-type="string" office:string-value="102">
            <text:p>102</text:p>
          </table:table-cell>
          <table:table-cell office:value-type="string" office:string-value="110">
            <text:p>110</text:p>
          </table:table-cell>
          <table:table-cell office:value-type="string" office:string-value="106">
            <text:p>106</text:p>
          </table:table-cell>
          <table:table-cell office:value-type="string" office:string-value="116">
            <text:p>116</text:p>
          </table:table-cell>
          <table:table-cell office:value-type="string" office:string-value="120">
            <text:p>120</text:p>
          </table:table-cell>
          <table:table-cell office:value-type="string" office:string-value="98">
            <text:p>98</text:p>
          </table:table-cell>
          <table:table-cell office:value-type="string" office:string-value="83">
            <text:p>83</text:p>
          </table:table-cell>
          <table:table-cell office:value-type="string" office:string-value="101">
            <text:p>101</text:p>
          </table:table-cell>
          <table:table-cell office:value-type="string" office:string-value="121">
            <text:p>121</text:p>
          </table:table-cell>
          <table:table-cell office:value-type="string" office:string-value="128">
            <text:p>128</text:p>
          </table:table-cell>
          <table:table-cell office:value-type="string" office:string-value="110">
            <text:p>110</text:p>
          </table:table-cell>
          <table:table-cell office:value-type="string" office:string-value="113">
            <text:p>113</text:p>
          </table:table-cell>
          <table:table-cell office:value-type="string" office:string-value="111">
            <text:p>111</text:p>
          </table:table-cell>
          <table:table-cell office:value-type="string" office:string-value="113">
            <text:p>113</text:p>
          </table:table-cell>
          <table:table-cell office:value-type="string" office:string-value="115">
            <text:p>115</text:p>
          </table:table-cell>
          <table:table-cell office:value-type="string" office:string-value="116">
            <text:p>116</text:p>
          </table:table-cell>
          <table:table-cell office:value-type="string" office:string-value="110">
            <text:p>110</text:p>
          </table:table-cell>
          <table:table-cell office:value-type="string" office:string-value="85">
            <text:p>85</text:p>
          </table:table-cell>
          <table:table-cell office:value-type="string" office:string-value="101">
            <text:p>101</text:p>
          </table:table-cell>
          <table:table-cell office:value-type="string" office:string-value="109">
            <text:p>109</text:p>
          </table:table-cell>
          <table:table-cell office:value-type="string" office:string-value="111">
            <text:p>111</text:p>
          </table:table-cell>
          <table:table-cell office:value-type="string" office:string-value="96">
            <text:p>96</text:p>
          </table:table-cell>
          <table:table-cell office:value-type="string" office:string-value="98">
            <text:p>98</text:p>
          </table:table-cell>
        </table:table-row>
        <table:table-row>
          <table:table-cell office:value-type="string" office:string-value="Viviendas vacacionales reservadas">
            <text:p>Viviendas vacacionales reservadas</text:p>
          </table:table-cell>
          <table:table-cell office:value-type="string" office:string-value="Canarias">
            <text:p>Canarias</text:p>
          </table:table-cell>
          <table:table-cell office:value-type="string" office:string-value="44621">
            <text:p>44621</text:p>
          </table:table-cell>
          <table:table-cell office:value-type="string" office:string-value="43953">
            <text:p>43953</text:p>
          </table:table-cell>
          <table:table-cell office:value-type="string" office:string-value="40582">
            <text:p>40582</text:p>
          </table:table-cell>
          <table:table-cell office:value-type="string" office:string-value="42441">
            <text:p>42441</text:p>
          </table:table-cell>
          <table:table-cell office:value-type="string" office:string-value="44559">
            <text:p>44559</text:p>
          </table:table-cell>
          <table:table-cell office:value-type="string" office:string-value="44344">
            <text:p>44344</text:p>
          </table:table-cell>
          <table:table-cell office:value-type="string" office:string-value="40735">
            <text:p>40735</text:p>
          </table:table-cell>
          <table:table-cell office:value-type="string" office:string-value="40576">
            <text:p>40576</text:p>
          </table:table-cell>
          <table:table-cell office:value-type="string" office:string-value="45169">
            <text:p>45169</text:p>
          </table:table-cell>
          <table:table-cell office:value-type="string" office:string-value="45927">
            <text:p>45927</text:p>
          </table:table-cell>
          <table:table-cell office:value-type="string" office:string-value="42262">
            <text:p>42262</text:p>
          </table:table-cell>
          <table:table-cell office:value-type="string" office:string-value="45981">
            <text:p>45981</text:p>
          </table:table-cell>
          <table:table-cell office:value-type="string" office:string-value="48771">
            <text:p>48771</text:p>
          </table:table-cell>
          <table:table-cell office:value-type="string" office:string-value="46497">
            <text:p>46497</text:p>
          </table:table-cell>
          <table:table-cell office:value-type="string" office:string-value="45424">
            <text:p>45424</text:p>
          </table:table-cell>
          <table:table-cell office:value-type="string" office:string-value="42201">
            <text:p>42201</text:p>
          </table:table-cell>
          <table:table-cell office:value-type="string" office:string-value="43204">
            <text:p>43204</text:p>
          </table:table-cell>
          <table:table-cell office:value-type="string" office:string-value="42345">
            <text:p>42345</text:p>
          </table:table-cell>
          <table:table-cell office:value-type="string" office:string-value="39890">
            <text:p>39890</text:p>
          </table:table-cell>
          <table:table-cell office:value-type="string" office:string-value="38913">
            <text:p>38913</text:p>
          </table:table-cell>
          <table:table-cell office:value-type="string" office:string-value="40316">
            <text:p>40316</text:p>
          </table:table-cell>
          <table:table-cell office:value-type="string" office:string-value="43301">
            <text:p>43301</text:p>
          </table:table-cell>
          <table:table-cell office:value-type="string" office:string-value="39119">
            <text:p>39119</text:p>
          </table:table-cell>
          <table:table-cell office:value-type="string" office:string-value="40970">
            <text:p>40970</text:p>
          </table:table-cell>
          <table:table-cell office:value-type="string" office:string-value="43358">
            <text:p>43358</text:p>
          </table:table-cell>
          <table:table-cell office:value-type="string" office:string-value="40714">
            <text:p>40714</text:p>
          </table:table-cell>
          <table:table-cell office:value-type="string" office:string-value="39490">
            <text:p>39490</text:p>
          </table:table-cell>
          <table:table-cell office:value-type="string" office:string-value="37224">
            <text:p>37224</text:p>
          </table:table-cell>
          <table:table-cell office:value-type="string" office:string-value="37803">
            <text:p>37803</text:p>
          </table:table-cell>
          <table:table-cell office:value-type="string" office:string-value="37176">
            <text:p>37176</text:p>
          </table:table-cell>
          <table:table-cell office:value-type="string" office:string-value="34474">
            <text:p>34474</text:p>
          </table:table-cell>
          <table:table-cell office:value-type="string" office:string-value="35056">
            <text:p>35056</text:p>
          </table:table-cell>
          <table:table-cell office:value-type="string" office:string-value="37656">
            <text:p>37656</text:p>
          </table:table-cell>
          <table:table-cell office:value-type="string" office:string-value="36788">
            <text:p>36788</text:p>
          </table:table-cell>
          <table:table-cell office:value-type="string" office:string-value="33606">
            <text:p>33606</text:p>
          </table:table-cell>
          <table:table-cell office:value-type="string" office:string-value="37211">
            <text:p>37211</text:p>
          </table:table-cell>
          <table:table-cell office:value-type="string" office:string-value="38707">
            <text:p>38707</text:p>
          </table:table-cell>
          <table:table-cell office:value-type="string" office:string-value="36827">
            <text:p>36827</text:p>
          </table:table-cell>
          <table:table-cell office:value-type="string" office:string-value="36540">
            <text:p>36540</text:p>
          </table:table-cell>
          <table:table-cell office:value-type="string" office:string-value="35566">
            <text:p>35566</text:p>
          </table:table-cell>
          <table:table-cell office:value-type="string" office:string-value="37453">
            <text:p>37453</text:p>
          </table:table-cell>
          <table:table-cell office:value-type="string" office:string-value="37251">
            <text:p>37251</text:p>
          </table:table-cell>
          <table:table-cell office:value-type="string" office:string-value="32339">
            <text:p>32339</text:p>
          </table:table-cell>
          <table:table-cell office:value-type="string" office:string-value="32793">
            <text:p>32793</text:p>
          </table:table-cell>
          <table:table-cell office:value-type="string" office:string-value="35279">
            <text:p>35279</text:p>
          </table:table-cell>
          <table:table-cell office:value-type="string" office:string-value="34404">
            <text:p>34404</text:p>
          </table:table-cell>
          <table:table-cell office:value-type="string" office:string-value="31587">
            <text:p>31587</text:p>
          </table:table-cell>
          <table:table-cell office:value-type="string" office:string-value="34537">
            <text:p>34537</text:p>
          </table:table-cell>
          <table:table-cell office:value-type="string" office:string-value="34465">
            <text:p>34465</text:p>
          </table:table-cell>
          <table:table-cell office:value-type="string" office:string-value="32540">
            <text:p>32540</text:p>
          </table:table-cell>
          <table:table-cell office:value-type="string" office:string-value="31134">
            <text:p>31134</text:p>
          </table:table-cell>
          <table:table-cell office:value-type="string" office:string-value="29124">
            <text:p>29124</text:p>
          </table:table-cell>
          <table:table-cell office:value-type="string" office:string-value="30075">
            <text:p>30075</text:p>
          </table:table-cell>
          <table:table-cell office:value-type="string" office:string-value="28132">
            <text:p>28132</text:p>
          </table:table-cell>
          <table:table-cell office:value-type="string" office:string-value="23321">
            <text:p>23321</text:p>
          </table:table-cell>
          <table:table-cell office:value-type="string" office:string-value="23012">
            <text:p>23012</text:p>
          </table:table-cell>
          <table:table-cell office:value-type="string" office:string-value="23334">
            <text:p>23334</text:p>
          </table:table-cell>
          <table:table-cell office:value-type="string" office:string-value="22734">
            <text:p>22734</text:p>
          </table:table-cell>
          <table:table-cell office:value-type="string" office:string-value="19562">
            <text:p>19562</text:p>
          </table:table-cell>
          <table:table-cell office:value-type="string" office:string-value="24202">
            <text:p>24202</text:p>
          </table:table-cell>
          <table:table-cell office:value-type="string" office:string-value="26583">
            <text:p>26583</text:p>
          </table:table-cell>
          <table:table-cell office:value-type="string" office:string-value="22080">
            <text:p>22080</text:p>
          </table:table-cell>
          <table:table-cell office:value-type="string" office:string-value="25473">
            <text:p>25473</text:p>
          </table:table-cell>
          <table:table-cell office:value-type="string" office:string-value="22685">
            <text:p>22685</text:p>
          </table:table-cell>
          <table:table-cell office:value-type="string" office:string-value="27524">
            <text:p>27524</text:p>
          </table:table-cell>
          <table:table-cell office:value-type="string" office:string-value="25430">
            <text:p>25430</text:p>
          </table:table-cell>
          <table:table-cell office:value-type="string" office:string-value="18538">
            <text:p>18538</text:p>
          </table:table-cell>
          <table:table-cell office:value-type="string" office:string-value="16442">
            <text:p>16442</text:p>
          </table:table-cell>
          <table:table-cell office:value-type="string" office:string-value="21284">
            <text:p>21284</text:p>
          </table:table-cell>
          <table:table-cell office:value-type="string" office:string-value="32308">
            <text:p>32308</text:p>
          </table:table-cell>
          <table:table-cell office:value-type="string" office:string-value="33131">
            <text:p>33131</text:p>
          </table:table-cell>
          <table:table-cell office:value-type="string" office:string-value="36912">
            <text:p>36912</text:p>
          </table:table-cell>
          <table:table-cell office:value-type="string" office:string-value="37282">
            <text:p>37282</text:p>
          </table:table-cell>
          <table:table-cell office:value-type="string" office:string-value="33946">
            <text:p>33946</text:p>
          </table:table-cell>
          <table:table-cell office:value-type="string" office:string-value="35248">
            <text:p>35248</text:p>
          </table:table-cell>
          <table:table-cell office:value-type="string" office:string-value="35298">
            <text:p>35298</text:p>
          </table:table-cell>
          <table:table-cell office:value-type="string" office:string-value="36248">
            <text:p>36248</text:p>
          </table:table-cell>
          <table:table-cell office:value-type="string" office:string-value="34256">
            <text:p>34256</text:p>
          </table:table-cell>
          <table:table-cell office:value-type="string" office:string-value="28223">
            <text:p>28223</text:p>
          </table:table-cell>
          <table:table-cell office:value-type="string" office:string-value="27835">
            <text:p>27835</text:p>
          </table:table-cell>
          <table:table-cell office:value-type="string" office:string-value="32871">
            <text:p>32871</text:p>
          </table:table-cell>
          <table:table-cell office:value-type="string" office:string-value="34109">
            <text:p>34109</text:p>
          </table:table-cell>
          <table:table-cell office:value-type="string" office:string-value="29654">
            <text:p>29654</text:p>
          </table:table-cell>
          <table:table-cell office:value-type="string" office:string-value="34145">
            <text:p>34145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La Palma">
            <text:p>La Palma</text:p>
          </table:table-cell>
          <table:table-cell office:value-type="string" office:string-value="1882">
            <text:p>1882</text:p>
          </table:table-cell>
          <table:table-cell office:value-type="string" office:string-value="1850">
            <text:p>1850</text:p>
          </table:table-cell>
          <table:table-cell office:value-type="string" office:string-value="1546">
            <text:p>1546</text:p>
          </table:table-cell>
          <table:table-cell office:value-type="string" office:string-value="1791">
            <text:p>1791</text:p>
          </table:table-cell>
          <table:table-cell office:value-type="string" office:string-value="1912">
            <text:p>1912</text:p>
          </table:table-cell>
          <table:table-cell office:value-type="string" office:string-value="2105">
            <text:p>2105</text:p>
          </table:table-cell>
          <table:table-cell office:value-type="string" office:string-value="1653">
            <text:p>1653</text:p>
          </table:table-cell>
          <table:table-cell office:value-type="string" office:string-value="1805">
            <text:p>1805</text:p>
          </table:table-cell>
          <table:table-cell office:value-type="string" office:string-value="2006">
            <text:p>2006</text:p>
          </table:table-cell>
          <table:table-cell office:value-type="string" office:string-value="2165">
            <text:p>2165</text:p>
          </table:table-cell>
          <table:table-cell office:value-type="string" office:string-value="1926">
            <text:p>1926</text:p>
          </table:table-cell>
          <table:table-cell office:value-type="string" office:string-value="1996">
            <text:p>1996</text:p>
          </table:table-cell>
          <table:table-cell office:value-type="string" office:string-value="2103">
            <text:p>2103</text:p>
          </table:table-cell>
          <table:table-cell office:value-type="string" office:string-value="2051">
            <text:p>2051</text:p>
          </table:table-cell>
          <table:table-cell office:value-type="string" office:string-value="1844">
            <text:p>1844</text:p>
          </table:table-cell>
          <table:table-cell office:value-type="string" office:string-value="1776">
            <text:p>1776</text:p>
          </table:table-cell>
          <table:table-cell office:value-type="string" office:string-value="1880">
            <text:p>1880</text:p>
          </table:table-cell>
          <table:table-cell office:value-type="string" office:string-value="1796">
            <text:p>1796</text:p>
          </table:table-cell>
          <table:table-cell office:value-type="string" office:string-value="1705">
            <text:p>1705</text:p>
          </table:table-cell>
          <table:table-cell office:value-type="string" office:string-value="1763">
            <text:p>1763</text:p>
          </table:table-cell>
          <table:table-cell office:value-type="string" office:string-value="1773">
            <text:p>1773</text:p>
          </table:table-cell>
          <table:table-cell office:value-type="string" office:string-value="1832">
            <text:p>1832</text:p>
          </table:table-cell>
          <table:table-cell office:value-type="string" office:string-value="1794">
            <text:p>1794</text:p>
          </table:table-cell>
          <table:table-cell office:value-type="string" office:string-value="1708">
            <text:p>1708</text:p>
          </table:table-cell>
          <table:table-cell office:value-type="string" office:string-value="1804">
            <text:p>1804</text:p>
          </table:table-cell>
          <table:table-cell office:value-type="string" office:string-value="1738">
            <text:p>1738</text:p>
          </table:table-cell>
          <table:table-cell office:value-type="string" office:string-value="1591">
            <text:p>1591</text:p>
          </table:table-cell>
          <table:table-cell office:value-type="string" office:string-value="1439">
            <text:p>1439</text:p>
          </table:table-cell>
          <table:table-cell office:value-type="string" office:string-value="1527">
            <text:p>1527</text:p>
          </table:table-cell>
          <table:table-cell office:value-type="string" office:string-value="1525">
            <text:p>1525</text:p>
          </table:table-cell>
          <table:table-cell office:value-type="string" office:string-value="1354">
            <text:p>1354</text:p>
          </table:table-cell>
          <table:table-cell office:value-type="string" office:string-value="1447">
            <text:p>1447</text:p>
          </table:table-cell>
          <table:table-cell office:value-type="string" office:string-value="1554">
            <text:p>1554</text:p>
          </table:table-cell>
          <table:table-cell office:value-type="string" office:string-value="1463">
            <text:p>1463</text:p>
          </table:table-cell>
          <table:table-cell office:value-type="string" office:string-value="1467">
            <text:p>1467</text:p>
          </table:table-cell>
          <table:table-cell office:value-type="string" office:string-value="1432">
            <text:p>1432</text:p>
          </table:table-cell>
          <table:table-cell office:value-type="string" office:string-value="1476">
            <text:p>1476</text:p>
          </table:table-cell>
          <table:table-cell office:value-type="string" office:string-value="1452">
            <text:p>1452</text:p>
          </table:table-cell>
          <table:table-cell office:value-type="string" office:string-value="1517">
            <text:p>1517</text:p>
          </table:table-cell>
          <table:table-cell office:value-type="string" office:string-value="1437">
            <text:p>1437</text:p>
          </table:table-cell>
          <table:table-cell office:value-type="string" office:string-value="1555">
            <text:p>1555</text:p>
          </table:table-cell>
          <table:table-cell office:value-type="string" office:string-value="1573">
            <text:p>1573</text:p>
          </table:table-cell>
          <table:table-cell office:value-type="string" office:string-value="1369">
            <text:p>1369</text:p>
          </table:table-cell>
          <table:table-cell office:value-type="string" office:string-value="1388">
            <text:p>1388</text:p>
          </table:table-cell>
          <table:table-cell office:value-type="string" office:string-value="1499">
            <text:p>1499</text:p>
          </table:table-cell>
          <table:table-cell office:value-type="string" office:string-value="1433">
            <text:p>1433</text:p>
          </table:table-cell>
          <table:table-cell office:value-type="string" office:string-value="1405">
            <text:p>1405</text:p>
          </table:table-cell>
          <table:table-cell office:value-type="string" office:string-value="1404">
            <text:p>1404</text:p>
          </table:table-cell>
          <table:table-cell office:value-type="string" office:string-value="1445">
            <text:p>1445</text:p>
          </table:table-cell>
          <table:table-cell office:value-type="string" office:string-value="1426">
            <text:p>1426</text:p>
          </table:table-cell>
          <table:table-cell office:value-type="string" office:string-value="1534">
            <text:p>1534</text:p>
          </table:table-cell>
          <table:table-cell office:value-type="string" office:string-value="1640">
            <text:p>1640</text:p>
          </table:table-cell>
          <table:table-cell office:value-type="string" office:string-value="1649">
            <text:p>1649</text:p>
          </table:table-cell>
          <table:table-cell office:value-type="string" office:string-value="1496">
            <text:p>1496</text:p>
          </table:table-cell>
          <table:table-cell office:value-type="string" office:string-value="1302">
            <text:p>1302</text:p>
          </table:table-cell>
          <table:table-cell office:value-type="string" office:string-value="1200">
            <text:p>1200</text:p>
          </table:table-cell>
          <table:table-cell office:value-type="string" office:string-value="1186">
            <text:p>1186</text:p>
          </table:table-cell>
          <table:table-cell office:value-type="string" office:string-value="1214">
            <text:p>1214</text:p>
          </table:table-cell>
          <table:table-cell office:value-type="string" office:string-value="1214">
            <text:p>1214</text:p>
          </table:table-cell>
          <table:table-cell office:value-type="string" office:string-value="1253">
            <text:p>1253</text:p>
          </table:table-cell>
          <table:table-cell office:value-type="string" office:string-value="1366">
            <text:p>1366</text:p>
          </table:table-cell>
          <table:table-cell office:value-type="string" office:string-value="1148">
            <text:p>1148</text:p>
          </table:table-cell>
          <table:table-cell office:value-type="string" office:string-value="1344">
            <text:p>1344</text:p>
          </table:table-cell>
          <table:table-cell office:value-type="string" office:string-value="1249">
            <text:p>1249</text:p>
          </table:table-cell>
          <table:table-cell office:value-type="string" office:string-value="1461">
            <text:p>1461</text:p>
          </table:table-cell>
          <table:table-cell office:value-type="string" office:string-value="1471">
            <text:p>1471</text:p>
          </table:table-cell>
          <table:table-cell office:value-type="string" office:string-value="1009">
            <text:p>1009</text:p>
          </table:table-cell>
          <table:table-cell office:value-type="string" office:string-value="827">
            <text:p>827</text:p>
          </table:table-cell>
          <table:table-cell office:value-type="string" office:string-value="1034">
            <text:p>1034</text:p>
          </table:table-cell>
          <table:table-cell office:value-type="string" office:string-value="1539">
            <text:p>1539</text:p>
          </table:table-cell>
          <table:table-cell office:value-type="string" office:string-value="1755">
            <text:p>1755</text:p>
          </table:table-cell>
          <table:table-cell office:value-type="string" office:string-value="1628">
            <text:p>1628</text:p>
          </table:table-cell>
          <table:table-cell office:value-type="string" office:string-value="1650">
            <text:p>1650</text:p>
          </table:table-cell>
          <table:table-cell office:value-type="string" office:string-value="1537">
            <text:p>1537</text:p>
          </table:table-cell>
          <table:table-cell office:value-type="string" office:string-value="1532">
            <text:p>1532</text:p>
          </table:table-cell>
          <table:table-cell office:value-type="string" office:string-value="1550">
            <text:p>1550</text:p>
          </table:table-cell>
          <table:table-cell office:value-type="string" office:string-value="1607">
            <text:p>1607</text:p>
          </table:table-cell>
          <table:table-cell office:value-type="string" office:string-value="1525">
            <text:p>1525</text:p>
          </table:table-cell>
          <table:table-cell office:value-type="string" office:string-value="1199">
            <text:p>1199</text:p>
          </table:table-cell>
          <table:table-cell office:value-type="string" office:string-value="1279">
            <text:p>1279</text:p>
          </table:table-cell>
          <table:table-cell office:value-type="string" office:string-value="1380">
            <text:p>1380</text:p>
          </table:table-cell>
          <table:table-cell office:value-type="string" office:string-value="1610">
            <text:p>1610</text:p>
          </table:table-cell>
          <table:table-cell office:value-type="string" office:string-value="1402">
            <text:p>1402</text:p>
          </table:table-cell>
          <table:table-cell office:value-type="string" office:string-value="1390">
            <text:p>1390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Breña Baja">
            <text:p>Breña Baja</text:p>
          </table:table-cell>
          <table:table-cell office:value-type="string" office:string-value="123">
            <text:p>123</text:p>
          </table:table-cell>
          <table:table-cell office:value-type="string" office:string-value="115">
            <text:p>115</text:p>
          </table:table-cell>
          <table:table-cell office:value-type="string" office:string-value="89">
            <text:p>89</text:p>
          </table:table-cell>
          <table:table-cell office:value-type="string" office:string-value="117">
            <text:p>117</text:p>
          </table:table-cell>
          <table:table-cell office:value-type="string" office:string-value="125">
            <text:p>125</text:p>
          </table:table-cell>
          <table:table-cell office:value-type="string" office:string-value="124">
            <text:p>124</text:p>
          </table:table-cell>
          <table:table-cell office:value-type="string" office:string-value="103">
            <text:p>103</text:p>
          </table:table-cell>
          <table:table-cell office:value-type="string" office:string-value="119">
            <text:p>119</text:p>
          </table:table-cell>
          <table:table-cell office:value-type="string" office:string-value="118">
            <text:p>118</text:p>
          </table:table-cell>
          <table:table-cell office:value-type="string" office:string-value="126">
            <text:p>126</text:p>
          </table:table-cell>
          <table:table-cell office:value-type="string" office:string-value="126">
            <text:p>126</text:p>
          </table:table-cell>
          <table:table-cell office:value-type="string" office:string-value="120">
            <text:p>120</text:p>
          </table:table-cell>
          <table:table-cell office:value-type="string" office:string-value="128">
            <text:p>128</text:p>
          </table:table-cell>
          <table:table-cell office:value-type="string" office:string-value="126">
            <text:p>126</text:p>
          </table:table-cell>
          <table:table-cell office:value-type="string" office:string-value="127">
            <text:p>127</text:p>
          </table:table-cell>
          <table:table-cell office:value-type="string" office:string-value="120">
            <text:p>120</text:p>
          </table:table-cell>
          <table:table-cell office:value-type="string" office:string-value="120">
            <text:p>120</text:p>
          </table:table-cell>
          <table:table-cell office:value-type="string" office:string-value="120">
            <text:p>120</text:p>
          </table:table-cell>
          <table:table-cell office:value-type="string" office:string-value="116">
            <text:p>116</text:p>
          </table:table-cell>
          <table:table-cell office:value-type="string" office:string-value="122">
            <text:p>122</text:p>
          </table:table-cell>
          <table:table-cell office:value-type="string" office:string-value="117">
            <text:p>117</text:p>
          </table:table-cell>
          <table:table-cell office:value-type="string" office:string-value="122">
            <text:p>122</text:p>
          </table:table-cell>
          <table:table-cell office:value-type="string" office:string-value="134">
            <text:p>134</text:p>
          </table:table-cell>
          <table:table-cell office:value-type="string" office:string-value="118">
            <text:p>118</text:p>
          </table:table-cell>
          <table:table-cell office:value-type="string" office:string-value="115">
            <text:p>115</text:p>
          </table:table-cell>
          <table:table-cell office:value-type="string" office:string-value="118">
            <text:p>118</text:p>
          </table:table-cell>
          <table:table-cell office:value-type="string" office:string-value="120">
            <text:p>120</text:p>
          </table:table-cell>
          <table:table-cell office:value-type="string" office:string-value="107">
            <text:p>107</text:p>
          </table:table-cell>
          <table:table-cell office:value-type="string" office:string-value="115">
            <text:p>115</text:p>
          </table:table-cell>
          <table:table-cell office:value-type="string" office:string-value="120">
            <text:p>120</text:p>
          </table:table-cell>
          <table:table-cell office:value-type="string" office:string-value="110">
            <text:p>110</text:p>
          </table:table-cell>
          <table:table-cell office:value-type="string" office:string-value="104">
            <text:p>104</text:p>
          </table:table-cell>
          <table:table-cell office:value-type="string" office:string-value="117">
            <text:p>117</text:p>
          </table:table-cell>
          <table:table-cell office:value-type="string" office:string-value="112">
            <text:p>112</text:p>
          </table:table-cell>
          <table:table-cell office:value-type="string" office:string-value="124">
            <text:p>124</text:p>
          </table:table-cell>
          <table:table-cell office:value-type="string" office:string-value="113">
            <text:p>113</text:p>
          </table:table-cell>
          <table:table-cell office:value-type="string" office:string-value="114">
            <text:p>114</text:p>
          </table:table-cell>
          <table:table-cell office:value-type="string" office:string-value="106">
            <text:p>106</text:p>
          </table:table-cell>
          <table:table-cell office:value-type="string" office:string-value="120">
            <text:p>120</text:p>
          </table:table-cell>
          <table:table-cell office:value-type="string" office:string-value="118">
            <text:p>118</text:p>
          </table:table-cell>
          <table:table-cell office:value-type="string" office:string-value="114">
            <text:p>114</text:p>
          </table:table-cell>
          <table:table-cell office:value-type="string" office:string-value="124">
            <text:p>124</text:p>
          </table:table-cell>
          <table:table-cell office:value-type="string" office:string-value="124">
            <text:p>124</text:p>
          </table:table-cell>
          <table:table-cell office:value-type="string" office:string-value="137">
            <text:p>137</text:p>
          </table:table-cell>
          <table:table-cell office:value-type="string" office:string-value="141">
            <text:p>141</text:p>
          </table:table-cell>
          <table:table-cell office:value-type="string" office:string-value="136">
            <text:p>136</text:p>
          </table:table-cell>
          <table:table-cell office:value-type="string" office:string-value="135">
            <text:p>135</text:p>
          </table:table-cell>
          <table:table-cell office:value-type="string" office:string-value="99">
            <text:p>99</text:p>
          </table:table-cell>
          <table:table-cell office:value-type="string" office:string-value="122">
            <text:p>122</text:p>
          </table:table-cell>
          <table:table-cell office:value-type="string" office:string-value="117">
            <text:p>117</text:p>
          </table:table-cell>
          <table:table-cell office:value-type="string" office:string-value="113">
            <text:p>113</text:p>
          </table:table-cell>
          <table:table-cell office:value-type="string" office:string-value="122">
            <text:p>122</text:p>
          </table:table-cell>
          <table:table-cell office:value-type="string" office:string-value="117">
            <text:p>117</text:p>
          </table:table-cell>
          <table:table-cell office:value-type="string" office:string-value="111">
            <text:p>111</text:p>
          </table:table-cell>
          <table:table-cell office:value-type="string" office:string-value="99">
            <text:p>99</text:p>
          </table:table-cell>
          <table:table-cell office:value-type="string" office:string-value="82">
            <text:p>82</text:p>
          </table:table-cell>
          <table:table-cell office:value-type="string" office:string-value="78">
            <text:p>78</text:p>
          </table:table-cell>
          <table:table-cell office:value-type="string" office:string-value="87">
            <text:p>87</text:p>
          </table:table-cell>
          <table:table-cell office:value-type="string" office:string-value="96">
            <text:p>96</text:p>
          </table:table-cell>
          <table:table-cell office:value-type="string" office:string-value="84">
            <text:p>84</text:p>
          </table:table-cell>
          <table:table-cell office:value-type="string" office:string-value="100">
            <text:p>100</text:p>
          </table:table-cell>
          <table:table-cell office:value-type="string" office:string-value="84">
            <text:p>84</text:p>
          </table:table-cell>
          <table:table-cell office:value-type="string" office:string-value="103">
            <text:p>103</text:p>
          </table:table-cell>
          <table:table-cell office:value-type="string" office:string-value="95">
            <text:p>95</text:p>
          </table:table-cell>
          <table:table-cell office:value-type="string" office:string-value="104">
            <text:p>104</text:p>
          </table:table-cell>
          <table:table-cell office:value-type="string" office:string-value="117">
            <text:p>117</text:p>
          </table:table-cell>
          <table:table-cell office:value-type="string" office:string-value="91">
            <text:p>91</text:p>
          </table:table-cell>
          <table:table-cell office:value-type="string" office:string-value="63">
            <text:p>63</text:p>
          </table:table-cell>
          <table:table-cell office:value-type="string" office:string-value="69">
            <text:p>69</text:p>
          </table:table-cell>
          <table:table-cell office:value-type="string" office:string-value="96">
            <text:p>96</text:p>
          </table:table-cell>
          <table:table-cell office:value-type="string" office:string-value="122">
            <text:p>122</text:p>
          </table:table-cell>
          <table:table-cell office:value-type="string" office:string-value="105">
            <text:p>105</text:p>
          </table:table-cell>
          <table:table-cell office:value-type="string" office:string-value="107">
            <text:p>107</text:p>
          </table:table-cell>
          <table:table-cell office:value-type="string" office:string-value="98">
            <text:p>98</text:p>
          </table:table-cell>
          <table:table-cell office:value-type="string" office:string-value="103">
            <text:p>103</text:p>
          </table:table-cell>
          <table:table-cell office:value-type="string" office:string-value="104">
            <text:p>104</text:p>
          </table:table-cell>
          <table:table-cell office:value-type="string" office:string-value="112">
            <text:p>112</text:p>
          </table:table-cell>
          <table:table-cell office:value-type="string" office:string-value="105">
            <text:p>105</text:p>
          </table:table-cell>
          <table:table-cell office:value-type="string" office:string-value="72">
            <text:p>72</text:p>
          </table:table-cell>
          <table:table-cell office:value-type="string" office:string-value="79">
            <text:p>79</text:p>
          </table:table-cell>
          <table:table-cell office:value-type="string" office:string-value="93">
            <text:p>93</text:p>
          </table:table-cell>
          <table:table-cell office:value-type="string" office:string-value="106">
            <text:p>106</text:p>
          </table:table-cell>
          <table:table-cell office:value-type="string" office:string-value="87">
            <text:p>87</text:p>
          </table:table-cell>
          <table:table-cell office:value-type="string" office:string-value="87">
            <text:p>87</text:p>
          </table:table-cell>
        </table:table-row>
        <table:table-row>
          <table:table-cell office:value-type="string" office:string-value="Plazas disponibles">
            <text:p>Plazas disponibles</text:p>
          </table:table-cell>
          <table:table-cell office:value-type="string" office:string-value="Canarias">
            <text:p>Canarias</text:p>
          </table:table-cell>
          <table:table-cell office:value-type="string" office:string-value="193429">
            <text:p>193429</text:p>
          </table:table-cell>
          <table:table-cell office:value-type="string" office:string-value="186798">
            <text:p>186798</text:p>
          </table:table-cell>
          <table:table-cell office:value-type="string" office:string-value="190575">
            <text:p>190575</text:p>
          </table:table-cell>
          <table:table-cell office:value-type="string" office:string-value="199028">
            <text:p>199028</text:p>
          </table:table-cell>
          <table:table-cell office:value-type="string" office:string-value="195242">
            <text:p>195242</text:p>
          </table:table-cell>
          <table:table-cell office:value-type="string" office:string-value="193813">
            <text:p>193813</text:p>
          </table:table-cell>
          <table:table-cell office:value-type="string" office:string-value="189609">
            <text:p>189609</text:p>
          </table:table-cell>
          <table:table-cell office:value-type="string" office:string-value="199151">
            <text:p>199151</text:p>
          </table:table-cell>
          <table:table-cell office:value-type="string" office:string-value="207968">
            <text:p>207968</text:p>
          </table:table-cell>
          <table:table-cell office:value-type="string" office:string-value="201665">
            <text:p>201665</text:p>
          </table:table-cell>
          <table:table-cell office:value-type="string" office:string-value="189051">
            <text:p>189051</text:p>
          </table:table-cell>
          <table:table-cell office:value-type="string" office:string-value="202601">
            <text:p>202601</text:p>
          </table:table-cell>
          <table:table-cell office:value-type="string" office:string-value="213284">
            <text:p>213284</text:p>
          </table:table-cell>
          <table:table-cell office:value-type="string" office:string-value="202453">
            <text:p>202453</text:p>
          </table:table-cell>
          <table:table-cell office:value-type="string" office:string-value="202500">
            <text:p>202500</text:p>
          </table:table-cell>
          <table:table-cell office:value-type="string" office:string-value="200905">
            <text:p>200905</text:p>
          </table:table-cell>
          <table:table-cell office:value-type="string" office:string-value="195595">
            <text:p>195595</text:p>
          </table:table-cell>
          <table:table-cell office:value-type="string" office:string-value="194216">
            <text:p>194216</text:p>
          </table:table-cell>
          <table:table-cell office:value-type="string" office:string-value="190519">
            <text:p>190519</text:p>
          </table:table-cell>
          <table:table-cell office:value-type="string" office:string-value="190113">
            <text:p>190113</text:p>
          </table:table-cell>
          <table:table-cell office:value-type="string" office:string-value="199727">
            <text:p>199727</text:p>
          </table:table-cell>
          <table:table-cell office:value-type="string" office:string-value="193852">
            <text:p>193852</text:p>
          </table:table-cell>
          <table:table-cell office:value-type="string" office:string-value="178741">
            <text:p>178741</text:p>
          </table:table-cell>
          <table:table-cell office:value-type="string" office:string-value="185668">
            <text:p>185668</text:p>
          </table:table-cell>
          <table:table-cell office:value-type="string" office:string-value="196146">
            <text:p>196146</text:p>
          </table:table-cell>
          <table:table-cell office:value-type="string" office:string-value="185218">
            <text:p>185218</text:p>
          </table:table-cell>
          <table:table-cell office:value-type="string" office:string-value="186038">
            <text:p>186038</text:p>
          </table:table-cell>
          <table:table-cell office:value-type="string" office:string-value="182429">
            <text:p>182429</text:p>
          </table:table-cell>
          <table:table-cell office:value-type="string" office:string-value="177766">
            <text:p>177766</text:p>
          </table:table-cell>
          <table:table-cell office:value-type="string" office:string-value="175076">
            <text:p>175076</text:p>
          </table:table-cell>
          <table:table-cell office:value-type="string" office:string-value="172417">
            <text:p>172417</text:p>
          </table:table-cell>
          <table:table-cell office:value-type="string" office:string-value="177207">
            <text:p>177207</text:p>
          </table:table-cell>
          <table:table-cell office:value-type="string" office:string-value="179383">
            <text:p>179383</text:p>
          </table:table-cell>
          <table:table-cell office:value-type="string" office:string-value="170633">
            <text:p>170633</text:p>
          </table:table-cell>
          <table:table-cell office:value-type="string" office:string-value="159482">
            <text:p>159482</text:p>
          </table:table-cell>
          <table:table-cell office:value-type="string" office:string-value="171622">
            <text:p>171622</text:p>
          </table:table-cell>
          <table:table-cell office:value-type="string" office:string-value="177702">
            <text:p>177702</text:p>
          </table:table-cell>
          <table:table-cell office:value-type="string" office:string-value="169876">
            <text:p>169876</text:p>
          </table:table-cell>
          <table:table-cell office:value-type="string" office:string-value="172704">
            <text:p>172704</text:p>
          </table:table-cell>
          <table:table-cell office:value-type="string" office:string-value="176864">
            <text:p>176864</text:p>
          </table:table-cell>
          <table:table-cell office:value-type="string" office:string-value="173088">
            <text:p>173088</text:p>
          </table:table-cell>
          <table:table-cell office:value-type="string" office:string-value="171913">
            <text:p>171913</text:p>
          </table:table-cell>
          <table:table-cell office:value-type="string" office:string-value="161261">
            <text:p>161261</text:p>
          </table:table-cell>
          <table:table-cell office:value-type="string" office:string-value="168534">
            <text:p>168534</text:p>
          </table:table-cell>
          <table:table-cell office:value-type="string" office:string-value="167589">
            <text:p>167589</text:p>
          </table:table-cell>
          <table:table-cell office:value-type="string" office:string-value="160737">
            <text:p>160737</text:p>
          </table:table-cell>
          <table:table-cell office:value-type="string" office:string-value="151799">
            <text:p>151799</text:p>
          </table:table-cell>
          <table:table-cell office:value-type="string" office:string-value="160149">
            <text:p>160149</text:p>
          </table:table-cell>
          <table:table-cell office:value-type="string" office:string-value="159116">
            <text:p>159116</text:p>
          </table:table-cell>
          <table:table-cell office:value-type="string" office:string-value="151534">
            <text:p>151534</text:p>
          </table:table-cell>
          <table:table-cell office:value-type="string" office:string-value="147835">
            <text:p>147835</text:p>
          </table:table-cell>
          <table:table-cell office:value-type="string" office:string-value="146949">
            <text:p>146949</text:p>
          </table:table-cell>
          <table:table-cell office:value-type="string" office:string-value="141823">
            <text:p>141823</text:p>
          </table:table-cell>
          <table:table-cell office:value-type="string" office:string-value="132925">
            <text:p>132925</text:p>
          </table:table-cell>
          <table:table-cell office:value-type="string" office:string-value="119475">
            <text:p>119475</text:p>
          </table:table-cell>
          <table:table-cell office:value-type="string" office:string-value="120341">
            <text:p>120341</text:p>
          </table:table-cell>
          <table:table-cell office:value-type="string" office:string-value="116454">
            <text:p>116454</text:p>
          </table:table-cell>
          <table:table-cell office:value-type="string" office:string-value="113394">
            <text:p>113394</text:p>
          </table:table-cell>
          <table:table-cell office:value-type="string" office:string-value="114408">
            <text:p>114408</text:p>
          </table:table-cell>
          <table:table-cell office:value-type="string" office:string-value="127285">
            <text:p>127285</text:p>
          </table:table-cell>
          <table:table-cell office:value-type="string" office:string-value="131089">
            <text:p>131089</text:p>
          </table:table-cell>
          <table:table-cell office:value-type="string" office:string-value="125739">
            <text:p>125739</text:p>
          </table:table-cell>
          <table:table-cell office:value-type="string" office:string-value="130382">
            <text:p>130382</text:p>
          </table:table-cell>
          <table:table-cell office:value-type="string" office:string-value="130348">
            <text:p>130348</text:p>
          </table:table-cell>
          <table:table-cell office:value-type="string" office:string-value="134052">
            <text:p>134052</text:p>
          </table:table-cell>
          <table:table-cell office:value-type="string" office:string-value="125510">
            <text:p>125510</text:p>
          </table:table-cell>
          <table:table-cell office:value-type="string" office:string-value="102934">
            <text:p>102934</text:p>
          </table:table-cell>
          <table:table-cell office:value-type="string" office:string-value="110089">
            <text:p>110089</text:p>
          </table:table-cell>
          <table:table-cell office:value-type="string" office:string-value="146523">
            <text:p>146523</text:p>
          </table:table-cell>
          <table:table-cell office:value-type="string" office:string-value="163378">
            <text:p>163378</text:p>
          </table:table-cell>
          <table:table-cell office:value-type="string" office:string-value="166632">
            <text:p>166632</text:p>
          </table:table-cell>
          <table:table-cell office:value-type="string" office:string-value="175026">
            <text:p>175026</text:p>
          </table:table-cell>
          <table:table-cell office:value-type="string" office:string-value="177995">
            <text:p>177995</text:p>
          </table:table-cell>
          <table:table-cell office:value-type="string" office:string-value="167594">
            <text:p>167594</text:p>
          </table:table-cell>
          <table:table-cell office:value-type="string" office:string-value="173634">
            <text:p>173634</text:p>
          </table:table-cell>
          <table:table-cell office:value-type="string" office:string-value="179991">
            <text:p>179991</text:p>
          </table:table-cell>
          <table:table-cell office:value-type="string" office:string-value="174686">
            <text:p>174686</text:p>
          </table:table-cell>
          <table:table-cell office:value-type="string" office:string-value="165228">
            <text:p>165228</text:p>
          </table:table-cell>
          <table:table-cell office:value-type="string" office:string-value="147350">
            <text:p>147350</text:p>
          </table:table-cell>
          <table:table-cell office:value-type="string" office:string-value="157772">
            <text:p>157772</text:p>
          </table:table-cell>
          <table:table-cell office:value-type="string" office:string-value="167707">
            <text:p>167707</text:p>
          </table:table-cell>
          <table:table-cell office:value-type="string" office:string-value="161057">
            <text:p>161057</text:p>
          </table:table-cell>
          <table:table-cell office:value-type="string" office:string-value="154108">
            <text:p>154108</text:p>
          </table:table-cell>
          <table:table-cell office:value-type="string" office:string-value="162054">
            <text:p>16205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La Palma">
            <text:p>La Palma</text:p>
          </table:table-cell>
          <table:table-cell office:value-type="string" office:string-value="7318">
            <text:p>7318</text:p>
          </table:table-cell>
          <table:table-cell office:value-type="string" office:string-value="7004">
            <text:p>7004</text:p>
          </table:table-cell>
          <table:table-cell office:value-type="string" office:string-value="7062">
            <text:p>7062</text:p>
          </table:table-cell>
          <table:table-cell office:value-type="string" office:string-value="7596">
            <text:p>7596</text:p>
          </table:table-cell>
          <table:table-cell office:value-type="string" office:string-value="7830">
            <text:p>7830</text:p>
          </table:table-cell>
          <table:table-cell office:value-type="string" office:string-value="7952">
            <text:p>7952</text:p>
          </table:table-cell>
          <table:table-cell office:value-type="string" office:string-value="7266">
            <text:p>7266</text:p>
          </table:table-cell>
          <table:table-cell office:value-type="string" office:string-value="7864">
            <text:p>7864</text:p>
          </table:table-cell>
          <table:table-cell office:value-type="string" office:string-value="8354">
            <text:p>8354</text:p>
          </table:table-cell>
          <table:table-cell office:value-type="string" office:string-value="8221">
            <text:p>8221</text:p>
          </table:table-cell>
          <table:table-cell office:value-type="string" office:string-value="7480">
            <text:p>7480</text:p>
          </table:table-cell>
          <table:table-cell office:value-type="string" office:string-value="7613">
            <text:p>7613</text:p>
          </table:table-cell>
          <table:table-cell office:value-type="string" office:string-value="8133">
            <text:p>8133</text:p>
          </table:table-cell>
          <table:table-cell office:value-type="string" office:string-value="7901">
            <text:p>7901</text:p>
          </table:table-cell>
          <table:table-cell office:value-type="string" office:string-value="7545">
            <text:p>7545</text:p>
          </table:table-cell>
          <table:table-cell office:value-type="string" office:string-value="7813">
            <text:p>7813</text:p>
          </table:table-cell>
          <table:table-cell office:value-type="string" office:string-value="7481">
            <text:p>7481</text:p>
          </table:table-cell>
          <table:table-cell office:value-type="string" office:string-value="7395">
            <text:p>7395</text:p>
          </table:table-cell>
          <table:table-cell office:value-type="string" office:string-value="7366">
            <text:p>7366</text:p>
          </table:table-cell>
          <table:table-cell office:value-type="string" office:string-value="7410">
            <text:p>7410</text:p>
          </table:table-cell>
          <table:table-cell office:value-type="string" office:string-value="7493">
            <text:p>7493</text:p>
          </table:table-cell>
          <table:table-cell office:value-type="string" office:string-value="7319">
            <text:p>7319</text:p>
          </table:table-cell>
          <table:table-cell office:value-type="string" office:string-value="7061">
            <text:p>7061</text:p>
          </table:table-cell>
          <table:table-cell office:value-type="string" office:string-value="6769">
            <text:p>6769</text:p>
          </table:table-cell>
          <table:table-cell office:value-type="string" office:string-value="7137">
            <text:p>7137</text:p>
          </table:table-cell>
          <table:table-cell office:value-type="string" office:string-value="6986">
            <text:p>6986</text:p>
          </table:table-cell>
          <table:table-cell office:value-type="string" office:string-value="6705">
            <text:p>6705</text:p>
          </table:table-cell>
          <table:table-cell office:value-type="string" office:string-value="6346">
            <text:p>6346</text:p>
          </table:table-cell>
          <table:table-cell office:value-type="string" office:string-value="6274">
            <text:p>6274</text:p>
          </table:table-cell>
          <table:table-cell office:value-type="string" office:string-value="6283">
            <text:p>6283</text:p>
          </table:table-cell>
          <table:table-cell office:value-type="string" office:string-value="6128">
            <text:p>6128</text:p>
          </table:table-cell>
          <table:table-cell office:value-type="string" office:string-value="6383">
            <text:p>6383</text:p>
          </table:table-cell>
          <table:table-cell office:value-type="string" office:string-value="6421">
            <text:p>6421</text:p>
          </table:table-cell>
          <table:table-cell office:value-type="string" office:string-value="6144">
            <text:p>6144</text:p>
          </table:table-cell>
          <table:table-cell office:value-type="string" office:string-value="5969">
            <text:p>5969</text:p>
          </table:table-cell>
          <table:table-cell office:value-type="string" office:string-value="5818">
            <text:p>5818</text:p>
          </table:table-cell>
          <table:table-cell office:value-type="string" office:string-value="5994">
            <text:p>5994</text:p>
          </table:table-cell>
          <table:table-cell office:value-type="string" office:string-value="5998">
            <text:p>5998</text:p>
          </table:table-cell>
          <table:table-cell office:value-type="string" office:string-value="6168">
            <text:p>6168</text:p>
          </table:table-cell>
          <table:table-cell office:value-type="string" office:string-value="6230">
            <text:p>6230</text:p>
          </table:table-cell>
          <table:table-cell office:value-type="string" office:string-value="6093">
            <text:p>6093</text:p>
          </table:table-cell>
          <table:table-cell office:value-type="string" office:string-value="6260">
            <text:p>6260</text:p>
          </table:table-cell>
          <table:table-cell office:value-type="string" office:string-value="5763">
            <text:p>5763</text:p>
          </table:table-cell>
          <table:table-cell office:value-type="string" office:string-value="6141">
            <text:p>6141</text:p>
          </table:table-cell>
          <table:table-cell office:value-type="string" office:string-value="6200">
            <text:p>6200</text:p>
          </table:table-cell>
          <table:table-cell office:value-type="string" office:string-value="6088">
            <text:p>6088</text:p>
          </table:table-cell>
          <table:table-cell office:value-type="string" office:string-value="5970">
            <text:p>5970</text:p>
          </table:table-cell>
          <table:table-cell office:value-type="string" office:string-value="6092">
            <text:p>6092</text:p>
          </table:table-cell>
          <table:table-cell office:value-type="string" office:string-value="6130">
            <text:p>6130</text:p>
          </table:table-cell>
          <table:table-cell office:value-type="string" office:string-value="6225">
            <text:p>6225</text:p>
          </table:table-cell>
          <table:table-cell office:value-type="string" office:string-value="6741">
            <text:p>6741</text:p>
          </table:table-cell>
          <table:table-cell office:value-type="string" office:string-value="7117">
            <text:p>7117</text:p>
          </table:table-cell>
          <table:table-cell office:value-type="string" office:string-value="6595">
            <text:p>6595</text:p>
          </table:table-cell>
          <table:table-cell office:value-type="string" office:string-value="6123">
            <text:p>6123</text:p>
          </table:table-cell>
          <table:table-cell office:value-type="string" office:string-value="5665">
            <text:p>5665</text:p>
          </table:table-cell>
          <table:table-cell office:value-type="string" office:string-value="5498">
            <text:p>5498</text:p>
          </table:table-cell>
          <table:table-cell office:value-type="string" office:string-value="5231">
            <text:p>5231</text:p>
          </table:table-cell>
          <table:table-cell office:value-type="string" office:string-value="5525">
            <text:p>5525</text:p>
          </table:table-cell>
          <table:table-cell office:value-type="string" office:string-value="5537">
            <text:p>5537</text:p>
          </table:table-cell>
          <table:table-cell office:value-type="string" office:string-value="5534">
            <text:p>5534</text:p>
          </table:table-cell>
          <table:table-cell office:value-type="string" office:string-value="5693">
            <text:p>5693</text:p>
          </table:table-cell>
          <table:table-cell office:value-type="string" office:string-value="5653">
            <text:p>5653</text:p>
          </table:table-cell>
          <table:table-cell office:value-type="string" office:string-value="5815">
            <text:p>5815</text:p>
          </table:table-cell>
          <table:table-cell office:value-type="string" office:string-value="5955">
            <text:p>5955</text:p>
          </table:table-cell>
          <table:table-cell office:value-type="string" office:string-value="6185">
            <text:p>6185</text:p>
          </table:table-cell>
          <table:table-cell office:value-type="string" office:string-value="6054">
            <text:p>6054</text:p>
          </table:table-cell>
          <table:table-cell office:value-type="string" office:string-value="4691">
            <text:p>4691</text:p>
          </table:table-cell>
          <table:table-cell office:value-type="string" office:string-value="4685">
            <text:p>4685</text:p>
          </table:table-cell>
          <table:table-cell office:value-type="string" office:string-value="5997">
            <text:p>5997</text:p>
          </table:table-cell>
          <table:table-cell office:value-type="string" office:string-value="7010">
            <text:p>7010</text:p>
          </table:table-cell>
          <table:table-cell office:value-type="string" office:string-value="7043">
            <text:p>7043</text:p>
          </table:table-cell>
          <table:table-cell office:value-type="string" office:string-value="6699">
            <text:p>6699</text:p>
          </table:table-cell>
          <table:table-cell office:value-type="string" office:string-value="6770">
            <text:p>6770</text:p>
          </table:table-cell>
          <table:table-cell office:value-type="string" office:string-value="6518">
            <text:p>6518</text:p>
          </table:table-cell>
          <table:table-cell office:value-type="string" office:string-value="6558">
            <text:p>6558</text:p>
          </table:table-cell>
          <table:table-cell office:value-type="string" office:string-value="6844">
            <text:p>6844</text:p>
          </table:table-cell>
          <table:table-cell office:value-type="string" office:string-value="6692">
            <text:p>6692</text:p>
          </table:table-cell>
          <table:table-cell office:value-type="string" office:string-value="6326">
            <text:p>6326</text:p>
          </table:table-cell>
          <table:table-cell office:value-type="string" office:string-value="5792">
            <text:p>5792</text:p>
          </table:table-cell>
          <table:table-cell office:value-type="string" office:string-value="6045">
            <text:p>6045</text:p>
          </table:table-cell>
          <table:table-cell office:value-type="string" office:string-value="6483">
            <text:p>6483</text:p>
          </table:table-cell>
          <table:table-cell office:value-type="string" office:string-value="6448">
            <text:p>6448</text:p>
          </table:table-cell>
          <table:table-cell office:value-type="string" office:string-value="5889">
            <text:p>5889</text:p>
          </table:table-cell>
          <table:table-cell office:value-type="string" office:string-value="5722">
            <text:p>5722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Breña Baja">
            <text:p>Breña Baja</text:p>
          </table:table-cell>
          <table:table-cell office:value-type="string" office:string-value="454">
            <text:p>454</text:p>
          </table:table-cell>
          <table:table-cell office:value-type="string" office:string-value="428">
            <text:p>428</text:p>
          </table:table-cell>
          <table:table-cell office:value-type="string" office:string-value="438">
            <text:p>438</text:p>
          </table:table-cell>
          <table:table-cell office:value-type="string" office:string-value="455">
            <text:p>455</text:p>
          </table:table-cell>
          <table:table-cell office:value-type="string" office:string-value="465">
            <text:p>465</text:p>
          </table:table-cell>
          <table:table-cell office:value-type="string" office:string-value="456">
            <text:p>456</text:p>
          </table:table-cell>
          <table:table-cell office:value-type="string" office:string-value="445">
            <text:p>445</text:p>
          </table:table-cell>
          <table:table-cell office:value-type="string" office:string-value="461">
            <text:p>461</text:p>
          </table:table-cell>
          <table:table-cell office:value-type="string" office:string-value="476">
            <text:p>476</text:p>
          </table:table-cell>
          <table:table-cell office:value-type="string" office:string-value="480">
            <text:p>480</text:p>
          </table:table-cell>
          <table:table-cell office:value-type="string" office:string-value="472">
            <text:p>472</text:p>
          </table:table-cell>
          <table:table-cell office:value-type="string" office:string-value="473">
            <text:p>473</text:p>
          </table:table-cell>
          <table:table-cell office:value-type="string" office:string-value="486">
            <text:p>486</text:p>
          </table:table-cell>
          <table:table-cell office:value-type="string" office:string-value="492">
            <text:p>492</text:p>
          </table:table-cell>
          <table:table-cell office:value-type="string" office:string-value="503">
            <text:p>503</text:p>
          </table:table-cell>
          <table:table-cell office:value-type="string" office:string-value="488">
            <text:p>488</text:p>
          </table:table-cell>
          <table:table-cell office:value-type="string" office:string-value="451">
            <text:p>451</text:p>
          </table:table-cell>
          <table:table-cell office:value-type="string" office:string-value="448">
            <text:p>448</text:p>
          </table:table-cell>
          <table:table-cell office:value-type="string" office:string-value="472">
            <text:p>472</text:p>
          </table:table-cell>
          <table:table-cell office:value-type="string" office:string-value="477">
            <text:p>477</text:p>
          </table:table-cell>
          <table:table-cell office:value-type="string" office:string-value="468">
            <text:p>468</text:p>
          </table:table-cell>
          <table:table-cell office:value-type="string" office:string-value="466">
            <text:p>466</text:p>
          </table:table-cell>
          <table:table-cell office:value-type="string" office:string-value="498">
            <text:p>498</text:p>
          </table:table-cell>
          <table:table-cell office:value-type="string" office:string-value="446">
            <text:p>446</text:p>
          </table:table-cell>
          <table:table-cell office:value-type="string" office:string-value="434">
            <text:p>434</text:p>
          </table:table-cell>
          <table:table-cell office:value-type="string" office:string-value="451">
            <text:p>451</text:p>
          </table:table-cell>
          <table:table-cell office:value-type="string" office:string-value="440">
            <text:p>440</text:p>
          </table:table-cell>
          <table:table-cell office:value-type="string" office:string-value="439">
            <text:p>439</text:p>
          </table:table-cell>
          <table:table-cell office:value-type="string" office:string-value="428">
            <text:p>428</text:p>
          </table:table-cell>
          <table:table-cell office:value-type="string" office:string-value="457">
            <text:p>457</text:p>
          </table:table-cell>
          <table:table-cell office:value-type="string" office:string-value="437">
            <text:p>437</text:p>
          </table:table-cell>
          <table:table-cell office:value-type="string" office:string-value="442">
            <text:p>442</text:p>
          </table:table-cell>
          <table:table-cell office:value-type="string" office:string-value="438">
            <text:p>438</text:p>
          </table:table-cell>
          <table:table-cell office:value-type="string" office:string-value="473">
            <text:p>473</text:p>
          </table:table-cell>
          <table:table-cell office:value-type="string" office:string-value="480">
            <text:p>480</text:p>
          </table:table-cell>
          <table:table-cell office:value-type="string" office:string-value="445">
            <text:p>445</text:p>
          </table:table-cell>
          <table:table-cell office:value-type="string" office:string-value="442">
            <text:p>442</text:p>
          </table:table-cell>
          <table:table-cell office:value-type="string" office:string-value="465">
            <text:p>465</text:p>
          </table:table-cell>
          <table:table-cell office:value-type="string" office:string-value="477">
            <text:p>477</text:p>
          </table:table-cell>
          <table:table-cell office:value-type="string" office:string-value="469">
            <text:p>469</text:p>
          </table:table-cell>
          <table:table-cell office:value-type="string" office:string-value="424">
            <text:p>424</text:p>
          </table:table-cell>
          <table:table-cell office:value-type="string" office:string-value="474">
            <text:p>474</text:p>
          </table:table-cell>
          <table:table-cell office:value-type="string" office:string-value="485">
            <text:p>485</text:p>
          </table:table-cell>
          <table:table-cell office:value-type="string" office:string-value="505">
            <text:p>505</text:p>
          </table:table-cell>
          <table:table-cell office:value-type="string" office:string-value="534">
            <text:p>534</text:p>
          </table:table-cell>
          <table:table-cell office:value-type="string" office:string-value="538">
            <text:p>538</text:p>
          </table:table-cell>
          <table:table-cell office:value-type="string" office:string-value="514">
            <text:p>514</text:p>
          </table:table-cell>
          <table:table-cell office:value-type="string" office:string-value="480">
            <text:p>480</text:p>
          </table:table-cell>
          <table:table-cell office:value-type="string" office:string-value="485">
            <text:p>485</text:p>
          </table:table-cell>
          <table:table-cell office:value-type="string" office:string-value="450">
            <text:p>450</text:p>
          </table:table-cell>
          <table:table-cell office:value-type="string" office:string-value="482">
            <text:p>482</text:p>
          </table:table-cell>
          <table:table-cell office:value-type="string" office:string-value="491">
            <text:p>491</text:p>
          </table:table-cell>
          <table:table-cell office:value-type="string" office:string-value="439">
            <text:p>439</text:p>
          </table:table-cell>
          <table:table-cell office:value-type="string" office:string-value="442">
            <text:p>442</text:p>
          </table:table-cell>
          <table:table-cell office:value-type="string" office:string-value="400">
            <text:p>400</text:p>
          </table:table-cell>
          <table:table-cell office:value-type="string" office:string-value="377">
            <text:p>377</text:p>
          </table:table-cell>
          <table:table-cell office:value-type="string" office:string-value="380">
            <text:p>380</text:p>
          </table:table-cell>
          <table:table-cell office:value-type="string" office:string-value="414">
            <text:p>414</text:p>
          </table:table-cell>
          <table:table-cell office:value-type="string" office:string-value="435">
            <text:p>435</text:p>
          </table:table-cell>
          <table:table-cell office:value-type="string" office:string-value="396">
            <text:p>396</text:p>
          </table:table-cell>
          <table:table-cell office:value-type="string" office:string-value="425">
            <text:p>425</text:p>
          </table:table-cell>
          <table:table-cell office:value-type="string" office:string-value="391">
            <text:p>391</text:p>
          </table:table-cell>
          <table:table-cell office:value-type="string" office:string-value="419">
            <text:p>419</text:p>
          </table:table-cell>
          <table:table-cell office:value-type="string" office:string-value="402">
            <text:p>402</text:p>
          </table:table-cell>
          <table:table-cell office:value-type="string" office:string-value="446">
            <text:p>446</text:p>
          </table:table-cell>
          <table:table-cell office:value-type="string" office:string-value="462">
            <text:p>462</text:p>
          </table:table-cell>
          <table:table-cell office:value-type="string" office:string-value="387">
            <text:p>387</text:p>
          </table:table-cell>
          <table:table-cell office:value-type="string" office:string-value="321">
            <text:p>321</text:p>
          </table:table-cell>
          <table:table-cell office:value-type="string" office:string-value="383">
            <text:p>383</text:p>
          </table:table-cell>
          <table:table-cell office:value-type="string" office:string-value="474">
            <text:p>474</text:p>
          </table:table-cell>
          <table:table-cell office:value-type="string" office:string-value="498">
            <text:p>498</text:p>
          </table:table-cell>
          <table:table-cell office:value-type="string" office:string-value="440">
            <text:p>440</text:p>
          </table:table-cell>
          <table:table-cell office:value-type="string" office:string-value="442">
            <text:p>442</text:p>
          </table:table-cell>
          <table:table-cell office:value-type="string" office:string-value="426">
            <text:p>426</text:p>
          </table:table-cell>
          <table:table-cell office:value-type="string" office:string-value="441">
            <text:p>441</text:p>
          </table:table-cell>
          <table:table-cell office:value-type="string" office:string-value="441">
            <text:p>441</text:p>
          </table:table-cell>
          <table:table-cell office:value-type="string" office:string-value="443">
            <text:p>443</text:p>
          </table:table-cell>
          <table:table-cell office:value-type="string" office:string-value="423">
            <text:p>423</text:p>
          </table:table-cell>
          <table:table-cell office:value-type="string" office:string-value="310">
            <text:p>310</text:p>
          </table:table-cell>
          <table:table-cell office:value-type="string" office:string-value="388">
            <text:p>388</text:p>
          </table:table-cell>
          <table:table-cell office:value-type="string" office:string-value="423">
            <text:p>423</text:p>
          </table:table-cell>
          <table:table-cell office:value-type="string" office:string-value="423">
            <text:p>423</text:p>
          </table:table-cell>
          <table:table-cell office:value-type="string" office:string-value="361">
            <text:p>361</text:p>
          </table:table-cell>
          <table:table-cell office:value-type="string" office:string-value="391">
            <text:p>391</text:p>
          </table:table-cell>
        </table:table-row>
        <table:table-row>
          <table:table-cell office:value-type="string" office:string-value="Estancia media en la vivienda vacacional">
            <text:p>Estancia media en la vivienda vacacional</text:p>
          </table:table-cell>
          <table:table-cell office:value-type="string" office:string-value="Canarias">
            <text:p>Canarias</text:p>
          </table:table-cell>
          <table:table-cell office:value-type="string" office:string-value="6.05">
            <text:p>6.05</text:p>
          </table:table-cell>
          <table:table-cell office:value-type="string" office:string-value="6.01">
            <text:p>6.01</text:p>
          </table:table-cell>
          <table:table-cell office:value-type="string" office:string-value="5.83">
            <text:p>5.83</text:p>
          </table:table-cell>
          <table:table-cell office:value-type="string" office:string-value="4.46">
            <text:p>4.46</text:p>
          </table:table-cell>
          <table:table-cell office:value-type="string" office:string-value="4.74">
            <text:p>4.74</text:p>
          </table:table-cell>
          <table:table-cell office:value-type="string" office:string-value="4.52">
            <text:p>4.52</text:p>
          </table:table-cell>
          <table:table-cell office:value-type="string" office:string-value="4.16">
            <text:p>4.16</text:p>
          </table:table-cell>
          <table:table-cell office:value-type="string" office:string-value="4.03">
            <text:p>4.03</text:p>
          </table:table-cell>
          <table:table-cell office:value-type="string" office:string-value="4.28">
            <text:p>4.28</text:p>
          </table:table-cell>
          <table:table-cell office:value-type="string" office:string-value="4.57">
            <text:p>4.57</text:p>
          </table:table-cell>
          <table:table-cell office:value-type="string" office:string-value="4.71">
            <text:p>4.71</text:p>
          </table:table-cell>
          <table:table-cell office:value-type="string" office:string-value="4.76">
            <text:p>4.76</text:p>
          </table:table-cell>
          <table:table-cell office:value-type="string" office:string-value="4.6">
            <text:p>4.6</text:p>
          </table:table-cell>
          <table:table-cell office:value-type="string" office:string-value="4.64">
            <text:p>4.64</text:p>
          </table:table-cell>
          <table:table-cell office:value-type="string" office:string-value="4.26">
            <text:p>4.26</text:p>
          </table:table-cell>
          <table:table-cell office:value-type="string" office:string-value="4.32">
            <text:p>4.32</text:p>
          </table:table-cell>
          <table:table-cell office:value-type="string" office:string-value="4.61">
            <text:p>4.61</text:p>
          </table:table-cell>
          <table:table-cell office:value-type="string" office:string-value="4.38">
            <text:p>4.38</text:p>
          </table:table-cell>
          <table:table-cell office:value-type="string" office:string-value="4.01">
            <text:p>4.01</text:p>
          </table:table-cell>
          <table:table-cell office:value-type="string" office:string-value="4.05">
            <text:p>4.05</text:p>
          </table:table-cell>
          <table:table-cell office:value-type="string" office:string-value="4.29">
            <text:p>4.29</text:p>
          </table:table-cell>
          <table:table-cell office:value-type="string" office:string-value="4.65">
            <text:p>4.65</text:p>
          </table:table-cell>
          <table:table-cell office:value-type="string" office:string-value="4.88">
            <text:p>4.88</text:p>
          </table:table-cell>
          <table:table-cell office:value-type="string" office:string-value="4.86">
            <text:p>4.86</text:p>
          </table:table-cell>
          <table:table-cell office:value-type="string" office:string-value="4.7">
            <text:p>4.7</text:p>
          </table:table-cell>
          <table:table-cell office:value-type="string" office:string-value="4.75">
            <text:p>4.75</text:p>
          </table:table-cell>
          <table:table-cell office:value-type="string" office:string-value="4.25">
            <text:p>4.25</text:p>
          </table:table-cell>
          <table:table-cell office:value-type="string" office:string-value="4.18">
            <text:p>4.18</text:p>
          </table:table-cell>
          <table:table-cell office:value-type="string" office:string-value="4.55">
            <text:p>4.55</text:p>
          </table:table-cell>
          <table:table-cell office:value-type="string" office:string-value="4.28">
            <text:p>4.28</text:p>
          </table:table-cell>
          <table:table-cell office:value-type="string" office:string-value="3.87">
            <text:p>3.87</text:p>
          </table:table-cell>
          <table:table-cell office:value-type="string" office:string-value="3.88">
            <text:p>3.88</text:p>
          </table:table-cell>
          <table:table-cell office:value-type="string" office:string-value="4.07">
            <text:p>4.07</text:p>
          </table:table-cell>
          <table:table-cell office:value-type="string" office:string-value="4.57">
            <text:p>4.57</text:p>
          </table:table-cell>
          <table:table-cell office:value-type="string" office:string-value="4.76">
            <text:p>4.76</text:p>
          </table:table-cell>
          <table:table-cell office:value-type="string" office:string-value="4.76">
            <text:p>4.76</text:p>
          </table:table-cell>
          <table:table-cell office:value-type="string" office:string-value="4.46">
            <text:p>4.46</text:p>
          </table:table-cell>
          <table:table-cell office:value-type="string" office:string-value="4.5">
            <text:p>4.5</text:p>
          </table:table-cell>
          <table:table-cell office:value-type="string" office:string-value="4.07">
            <text:p>4.07</text:p>
          </table:table-cell>
          <table:table-cell office:value-type="string" office:string-value="4.12">
            <text:p>4.12</text:p>
          </table:table-cell>
          <table:table-cell office:value-type="string" office:string-value="4.33">
            <text:p>4.33</text:p>
          </table:table-cell>
          <table:table-cell office:value-type="string" office:string-value="3.96">
            <text:p>3.96</text:p>
          </table:table-cell>
          <table:table-cell office:value-type="string" office:string-value="3.85">
            <text:p>3.85</text:p>
          </table:table-cell>
          <table:table-cell office:value-type="string" office:string-value="3.75">
            <text:p>3.75</text:p>
          </table:table-cell>
          <table:table-cell office:value-type="string" office:string-value="3.91">
            <text:p>3.91</text:p>
          </table:table-cell>
          <table:table-cell office:value-type="string" office:string-value="4.33">
            <text:p>4.33</text:p>
          </table:table-cell>
          <table:table-cell office:value-type="string" office:string-value="4.35">
            <text:p>4.35</text:p>
          </table:table-cell>
          <table:table-cell office:value-type="string" office:string-value="4.09">
            <text:p>4.09</text:p>
          </table:table-cell>
          <table:table-cell office:value-type="string" office:string-value="4.37">
            <text:p>4.37</text:p>
          </table:table-cell>
          <table:table-cell office:value-type="string" office:string-value="4.5">
            <text:p>4.5</text:p>
          </table:table-cell>
          <table:table-cell office:value-type="string" office:string-value="4.13">
            <text:p>4.13</text:p>
          </table:table-cell>
          <table:table-cell office:value-type="string" office:string-value="4.1">
            <text:p>4.1</text:p>
          </table:table-cell>
          <table:table-cell office:value-type="string" office:string-value="4.43">
            <text:p>4.43</text:p>
          </table:table-cell>
          <table:table-cell office:value-type="string" office:string-value="4.1">
            <text:p>4.1</text:p>
          </table:table-cell>
          <table:table-cell office:value-type="string" office:string-value="3.7">
            <text:p>3.7</text:p>
          </table:table-cell>
          <table:table-cell office:value-type="string" office:string-value="3.62">
            <text:p>3.62</text:p>
          </table:table-cell>
          <table:table-cell office:value-type="string" office:string-value="3.53">
            <text:p>3.53</text:p>
          </table:table-cell>
          <table:table-cell office:value-type="string" office:string-value="3.6">
            <text:p>3.6</text:p>
          </table:table-cell>
          <table:table-cell office:value-type="string" office:string-value="3.57">
            <text:p>3.57</text:p>
          </table:table-cell>
          <table:table-cell office:value-type="string" office:string-value="3.57">
            <text:p>3.57</text:p>
          </table:table-cell>
          <table:table-cell office:value-type="string" office:string-value="3.72">
            <text:p>3.72</text:p>
          </table:table-cell>
          <table:table-cell office:value-type="string" office:string-value="3.54">
            <text:p>3.54</text:p>
          </table:table-cell>
          <table:table-cell office:value-type="string" office:string-value="3.13">
            <text:p>3.13</text:p>
          </table:table-cell>
          <table:table-cell office:value-type="string" office:string-value="3.44">
            <text:p>3.44</text:p>
          </table:table-cell>
          <table:table-cell office:value-type="string" office:string-value="4.2">
            <text:p>4.2</text:p>
          </table:table-cell>
          <table:table-cell office:value-type="string" office:string-value="4.06">
            <text:p>4.06</text:p>
          </table:table-cell>
          <table:table-cell office:value-type="string" office:string-value="3.34">
            <text:p>3.34</text:p>
          </table:table-cell>
          <table:table-cell office:value-type="string" office:string-value="3.44">
            <text:p>3.44</text:p>
          </table:table-cell>
          <table:table-cell office:value-type="string" office:string-value="4.12">
            <text:p>4.12</text:p>
          </table:table-cell>
          <table:table-cell office:value-type="string" office:string-value="4.4">
            <text:p>4.4</text:p>
          </table:table-cell>
          <table:table-cell office:value-type="string" office:string-value="4.81">
            <text:p>4.81</text:p>
          </table:table-cell>
          <table:table-cell office:value-type="string" office:string-value="4.44">
            <text:p>4.44</text:p>
          </table:table-cell>
          <table:table-cell office:value-type="string" office:string-value="4.61">
            <text:p>4.61</text:p>
          </table:table-cell>
          <table:table-cell office:value-type="string" office:string-value="4.57">
            <text:p>4.57</text:p>
          </table:table-cell>
          <table:table-cell office:value-type="string" office:string-value="4.62">
            <text:p>4.62</text:p>
          </table:table-cell>
          <table:table-cell office:value-type="string" office:string-value="3.5">
            <text:p>3.5</text:p>
          </table:table-cell>
          <table:table-cell office:value-type="string" office:string-value="5.05">
            <text:p>5.05</text:p>
          </table:table-cell>
          <table:table-cell office:value-type="string" office:string-value="4.82">
            <text:p>4.82</text:p>
          </table:table-cell>
          <table:table-cell office:value-type="string" office:string-value="4.63">
            <text:p>4.63</text:p>
          </table:table-cell>
          <table:table-cell office:value-type="string" office:string-value="4.52">
            <text:p>4.52</text:p>
          </table:table-cell>
          <table:table-cell office:value-type="string" office:string-value="4.66">
            <text:p>4.66</text:p>
          </table:table-cell>
          <table:table-cell office:value-type="string" office:string-value="5.03">
            <text:p>5.03</text:p>
          </table:table-cell>
          <table:table-cell office:value-type="string" office:string-value="5.33">
            <text:p>5.33</text:p>
          </table:table-cell>
          <table:table-cell office:value-type="string" office:string-value="5.24">
            <text:p>5.2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La Palma">
            <text:p>La Palma</text:p>
          </table:table-cell>
          <table:table-cell office:value-type="string" office:string-value="6.28">
            <text:p>6.28</text:p>
          </table:table-cell>
          <table:table-cell office:value-type="string" office:string-value="6.2">
            <text:p>6.2</text:p>
          </table:table-cell>
          <table:table-cell office:value-type="string" office:string-value="5.87">
            <text:p>5.87</text:p>
          </table:table-cell>
          <table:table-cell office:value-type="string" office:string-value="4.25">
            <text:p>4.25</text:p>
          </table:table-cell>
          <table:table-cell office:value-type="string" office:string-value="4.59">
            <text:p>4.59</text:p>
          </table:table-cell>
          <table:table-cell office:value-type="string" office:string-value="4.25">
            <text:p>4.25</text:p>
          </table:table-cell>
          <table:table-cell office:value-type="string" office:string-value="4">
            <text:p>4</text:p>
          </table:table-cell>
          <table:table-cell office:value-type="string" office:string-value="3.84">
            <text:p>3.84</text:p>
          </table:table-cell>
          <table:table-cell office:value-type="string" office:string-value="4.14">
            <text:p>4.14</text:p>
          </table:table-cell>
          <table:table-cell office:value-type="string" office:string-value="4.56">
            <text:p>4.56</text:p>
          </table:table-cell>
          <table:table-cell office:value-type="string" office:string-value="4.72">
            <text:p>4.72</text:p>
          </table:table-cell>
          <table:table-cell office:value-type="string" office:string-value="5.08">
            <text:p>5.08</text:p>
          </table:table-cell>
          <table:table-cell office:value-type="string" office:string-value="4.82">
            <text:p>4.82</text:p>
          </table:table-cell>
          <table:table-cell office:value-type="string" office:string-value="4.67">
            <text:p>4.67</text:p>
          </table:table-cell>
          <table:table-cell office:value-type="string" office:string-value="4.1">
            <text:p>4.1</text:p>
          </table:table-cell>
          <table:table-cell office:value-type="string" office:string-value="4.19">
            <text:p>4.19</text:p>
          </table:table-cell>
          <table:table-cell office:value-type="string" office:string-value="4.39">
            <text:p>4.39</text:p>
          </table:table-cell>
          <table:table-cell office:value-type="string" office:string-value="4.03">
            <text:p>4.03</text:p>
          </table:table-cell>
          <table:table-cell office:value-type="string" office:string-value="3.81">
            <text:p>3.81</text:p>
          </table:table-cell>
          <table:table-cell office:value-type="string" office:string-value="3.75">
            <text:p>3.75</text:p>
          </table:table-cell>
          <table:table-cell office:value-type="string" office:string-value="4.14">
            <text:p>4.14</text:p>
          </table:table-cell>
          <table:table-cell office:value-type="string" office:string-value="4.74">
            <text:p>4.74</text:p>
          </table:table-cell>
          <table:table-cell office:value-type="string" office:string-value="4.57">
            <text:p>4.57</text:p>
          </table:table-cell>
          <table:table-cell office:value-type="string" office:string-value="4.92">
            <text:p>4.92</text:p>
          </table:table-cell>
          <table:table-cell office:value-type="string" office:string-value="4.63">
            <text:p>4.63</text:p>
          </table:table-cell>
          <table:table-cell office:value-type="string" office:string-value="4.66">
            <text:p>4.66</text:p>
          </table:table-cell>
          <table:table-cell office:value-type="string" office:string-value="3.96">
            <text:p>3.96</text:p>
          </table:table-cell>
          <table:table-cell office:value-type="string" office:string-value="3.94">
            <text:p>3.94</text:p>
          </table:table-cell>
          <table:table-cell office:value-type="string" office:string-value="4.33">
            <text:p>4.33</text:p>
          </table:table-cell>
          <table:table-cell office:value-type="string" office:string-value="3.98">
            <text:p>3.98</text:p>
          </table:table-cell>
          <table:table-cell office:value-type="string" office:string-value="3.74">
            <text:p>3.74</text:p>
          </table:table-cell>
          <table:table-cell office:value-type="string" office:string-value="3.71">
            <text:p>3.71</text:p>
          </table:table-cell>
          <table:table-cell office:value-type="string" office:string-value="4.02">
            <text:p>4.02</text:p>
          </table:table-cell>
          <table:table-cell office:value-type="string" office:string-value="4.48">
            <text:p>4.48</text:p>
          </table:table-cell>
          <table:table-cell office:value-type="string" office:string-value="4.41">
            <text:p>4.41</text:p>
          </table:table-cell>
          <table:table-cell office:value-type="string" office:string-value="4.79">
            <text:p>4.79</text:p>
          </table:table-cell>
          <table:table-cell office:value-type="string" office:string-value="4.36">
            <text:p>4.36</text:p>
          </table:table-cell>
          <table:table-cell office:value-type="string" office:string-value="4.4">
            <text:p>4.4</text:p>
          </table:table-cell>
          <table:table-cell office:value-type="string" office:string-value="3.97">
            <text:p>3.97</text:p>
          </table:table-cell>
          <table:table-cell office:value-type="string" office:string-value="4.01">
            <text:p>4.01</text:p>
          </table:table-cell>
          <table:table-cell office:value-type="string" office:string-value="4.03">
            <text:p>4.03</text:p>
          </table:table-cell>
          <table:table-cell office:value-type="string" office:string-value="3.78">
            <text:p>3.78</text:p>
          </table:table-cell>
          <table:table-cell office:value-type="string" office:string-value="3.73">
            <text:p>3.73</text:p>
          </table:table-cell>
          <table:table-cell office:value-type="string" office:string-value="3.73">
            <text:p>3.73</text:p>
          </table:table-cell>
          <table:table-cell office:value-type="string" office:string-value="3.94">
            <text:p>3.94</text:p>
          </table:table-cell>
          <table:table-cell office:value-type="string" office:string-value="4.16">
            <text:p>4.16</text:p>
          </table:table-cell>
          <table:table-cell office:value-type="string" office:string-value="4.13">
            <text:p>4.13</text:p>
          </table:table-cell>
          <table:table-cell office:value-type="string" office:string-value="4">
            <text:p>4</text:p>
          </table:table-cell>
          <table:table-cell office:value-type="string" office:string-value="3.8">
            <text:p>3.8</text:p>
          </table:table-cell>
          <table:table-cell office:value-type="string" office:string-value="3.69">
            <text:p>3.69</text:p>
          </table:table-cell>
          <table:table-cell office:value-type="string" office:string-value="3.73">
            <text:p>3.73</text:p>
          </table:table-cell>
          <table:table-cell office:value-type="string" office:string-value="4.13">
            <text:p>4.13</text:p>
          </table:table-cell>
          <table:table-cell office:value-type="string" office:string-value="4.51">
            <text:p>4.51</text:p>
          </table:table-cell>
          <table:table-cell office:value-type="string" office:string-value="4.26">
            <text:p>4.26</text:p>
          </table:table-cell>
          <table:table-cell office:value-type="string" office:string-value="3.8">
            <text:p>3.8</text:p>
          </table:table-cell>
          <table:table-cell office:value-type="string" office:string-value="3.63">
            <text:p>3.63</text:p>
          </table:table-cell>
          <table:table-cell office:value-type="string" office:string-value="3.57">
            <text:p>3.57</text:p>
          </table:table-cell>
          <table:table-cell office:value-type="string" office:string-value="3.7">
            <text:p>3.7</text:p>
          </table:table-cell>
          <table:table-cell office:value-type="string" office:string-value="3.79">
            <text:p>3.79</text:p>
          </table:table-cell>
          <table:table-cell office:value-type="string" office:string-value="3.98">
            <text:p>3.98</text:p>
          </table:table-cell>
          <table:table-cell office:value-type="string" office:string-value="3.72">
            <text:p>3.72</text:p>
          </table:table-cell>
          <table:table-cell office:value-type="string" office:string-value="3.53">
            <text:p>3.53</text:p>
          </table:table-cell>
          <table:table-cell office:value-type="string" office:string-value="3.19">
            <text:p>3.19</text:p>
          </table:table-cell>
          <table:table-cell office:value-type="string" office:string-value="3.65">
            <text:p>3.65</text:p>
          </table:table-cell>
          <table:table-cell office:value-type="string" office:string-value="4.13">
            <text:p>4.13</text:p>
          </table:table-cell>
          <table:table-cell office:value-type="string" office:string-value="3.88">
            <text:p>3.88</text:p>
          </table:table-cell>
          <table:table-cell office:value-type="string" office:string-value="3.41">
            <text:p>3.41</text:p>
          </table:table-cell>
          <table:table-cell office:value-type="string" office:string-value="3.83">
            <text:p>3.83</text:p>
          </table:table-cell>
          <table:table-cell office:value-type="string" office:string-value="4.14">
            <text:p>4.14</text:p>
          </table:table-cell>
          <table:table-cell office:value-type="string" office:string-value="4.68">
            <text:p>4.68</text:p>
          </table:table-cell>
          <table:table-cell office:value-type="string" office:string-value="4.54">
            <text:p>4.54</text:p>
          </table:table-cell>
          <table:table-cell office:value-type="string" office:string-value="4.68">
            <text:p>4.68</text:p>
          </table:table-cell>
          <table:table-cell office:value-type="string" office:string-value="4.64">
            <text:p>4.64</text:p>
          </table:table-cell>
          <table:table-cell office:value-type="string" office:string-value="4.54">
            <text:p>4.54</text:p>
          </table:table-cell>
          <table:table-cell office:value-type="string" office:string-value="4.34">
            <text:p>4.34</text:p>
          </table:table-cell>
          <table:table-cell office:value-type="string" office:string-value="3.25">
            <text:p>3.25</text:p>
          </table:table-cell>
          <table:table-cell office:value-type="string" office:string-value="4.66">
            <text:p>4.66</text:p>
          </table:table-cell>
          <table:table-cell office:value-type="string" office:string-value="4.55">
            <text:p>4.55</text:p>
          </table:table-cell>
          <table:table-cell office:value-type="string" office:string-value="4.67">
            <text:p>4.67</text:p>
          </table:table-cell>
          <table:table-cell office:value-type="string" office:string-value="4.55">
            <text:p>4.55</text:p>
          </table:table-cell>
          <table:table-cell office:value-type="string" office:string-value="4.8">
            <text:p>4.8</text:p>
          </table:table-cell>
          <table:table-cell office:value-type="string" office:string-value="4.94">
            <text:p>4.94</text:p>
          </table:table-cell>
          <table:table-cell office:value-type="string" office:string-value="5.47">
            <text:p>5.47</text:p>
          </table:table-cell>
          <table:table-cell office:value-type="string" office:string-value="5.47">
            <text:p>5.47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Breña Baja">
            <text:p>Breña Baja</text:p>
          </table:table-cell>
          <table:table-cell office:value-type="string" office:string-value="5.21">
            <text:p>5.21</text:p>
          </table:table-cell>
          <table:table-cell office:value-type="string" office:string-value="5.36">
            <text:p>5.36</text:p>
          </table:table-cell>
          <table:table-cell office:value-type="string" office:string-value="5.06">
            <text:p>5.06</text:p>
          </table:table-cell>
          <table:table-cell office:value-type="string" office:string-value="3.83">
            <text:p>3.83</text:p>
          </table:table-cell>
          <table:table-cell office:value-type="string" office:string-value="3.92">
            <text:p>3.92</text:p>
          </table:table-cell>
          <table:table-cell office:value-type="string" office:string-value="3.76">
            <text:p>3.76</text:p>
          </table:table-cell>
          <table:table-cell office:value-type="string" office:string-value="3.1">
            <text:p>3.1</text:p>
          </table:table-cell>
          <table:table-cell office:value-type="string" office:string-value="3.58">
            <text:p>3.58</text:p>
          </table:table-cell>
          <table:table-cell office:value-type="string" office:string-value="3.39">
            <text:p>3.39</text:p>
          </table:table-cell>
          <table:table-cell office:value-type="string" office:string-value="3.84">
            <text:p>3.84</text:p>
          </table:table-cell>
          <table:table-cell office:value-type="string" office:string-value="3.89">
            <text:p>3.89</text:p>
          </table:table-cell>
          <table:table-cell office:value-type="string" office:string-value="4.5">
            <text:p>4.5</text:p>
          </table:table-cell>
          <table:table-cell office:value-type="string" office:string-value="4.07">
            <text:p>4.07</text:p>
          </table:table-cell>
          <table:table-cell office:value-type="string" office:string-value="3.95">
            <text:p>3.95</text:p>
          </table:table-cell>
          <table:table-cell office:value-type="string" office:string-value="3.25">
            <text:p>3.25</text:p>
          </table:table-cell>
          <table:table-cell office:value-type="string" office:string-value="3.91">
            <text:p>3.91</text:p>
          </table:table-cell>
          <table:table-cell office:value-type="string" office:string-value="4.13">
            <text:p>4.13</text:p>
          </table:table-cell>
          <table:table-cell office:value-type="string" office:string-value="3.67">
            <text:p>3.67</text:p>
          </table:table-cell>
          <table:table-cell office:value-type="string" office:string-value="2.97">
            <text:p>2.97</text:p>
          </table:table-cell>
          <table:table-cell office:value-type="string" office:string-value="3.32">
            <text:p>3.32</text:p>
          </table:table-cell>
          <table:table-cell office:value-type="string" office:string-value="3.87">
            <text:p>3.87</text:p>
          </table:table-cell>
          <table:table-cell office:value-type="string" office:string-value="4.16">
            <text:p>4.16</text:p>
          </table:table-cell>
          <table:table-cell office:value-type="string" office:string-value="3.99">
            <text:p>3.99</text:p>
          </table:table-cell>
          <table:table-cell office:value-type="string" office:string-value="4.46">
            <text:p>4.46</text:p>
          </table:table-cell>
          <table:table-cell office:value-type="string" office:string-value="3.91">
            <text:p>3.91</text:p>
          </table:table-cell>
          <table:table-cell office:value-type="string" office:string-value="4.08">
            <text:p>4.08</text:p>
          </table:table-cell>
          <table:table-cell office:value-type="string" office:string-value="3.65">
            <text:p>3.65</text:p>
          </table:table-cell>
          <table:table-cell office:value-type="string" office:string-value="3.68">
            <text:p>3.68</text:p>
          </table:table-cell>
          <table:table-cell office:value-type="string" office:string-value="4.17">
            <text:p>4.17</text:p>
          </table:table-cell>
          <table:table-cell office:value-type="string" office:string-value="3.75">
            <text:p>3.75</text:p>
          </table:table-cell>
          <table:table-cell office:value-type="string" office:string-value="3.49">
            <text:p>3.49</text:p>
          </table:table-cell>
          <table:table-cell office:value-type="string" office:string-value="3.55">
            <text:p>3.55</text:p>
          </table:table-cell>
          <table:table-cell office:value-type="string" office:string-value="3.38">
            <text:p>3.38</text:p>
          </table:table-cell>
          <table:table-cell office:value-type="string" office:string-value="3.74">
            <text:p>3.74</text:p>
          </table:table-cell>
          <table:table-cell office:value-type="string" office:string-value="3.74">
            <text:p>3.74</text:p>
          </table:table-cell>
          <table:table-cell office:value-type="string" office:string-value="4.85">
            <text:p>4.85</text:p>
          </table:table-cell>
          <table:table-cell office:value-type="string" office:string-value="4.06">
            <text:p>4.06</text:p>
          </table:table-cell>
          <table:table-cell office:value-type="string" office:string-value="4.05">
            <text:p>4.05</text:p>
          </table:table-cell>
          <table:table-cell office:value-type="string" office:string-value="3.9">
            <text:p>3.9</text:p>
          </table:table-cell>
          <table:table-cell office:value-type="string" office:string-value="4.07">
            <text:p>4.07</text:p>
          </table:table-cell>
          <table:table-cell office:value-type="string" office:string-value="4.13">
            <text:p>4.13</text:p>
          </table:table-cell>
          <table:table-cell office:value-type="string" office:string-value="3.71">
            <text:p>3.71</text:p>
          </table:table-cell>
          <table:table-cell office:value-type="string" office:string-value="3.7">
            <text:p>3.7</text:p>
          </table:table-cell>
          <table:table-cell office:value-type="string" office:string-value="3.12">
            <text:p>3.12</text:p>
          </table:table-cell>
          <table:table-cell office:value-type="string" office:string-value="3.29">
            <text:p>3.29</text:p>
          </table:table-cell>
          <table:table-cell office:value-type="string" office:string-value="3.21">
            <text:p>3.21</text:p>
          </table:table-cell>
          <table:table-cell office:value-type="string" office:string-value="3.77">
            <text:p>3.77</text:p>
          </table:table-cell>
          <table:table-cell office:value-type="string" office:string-value="3.41">
            <text:p>3.41</text:p>
          </table:table-cell>
          <table:table-cell office:value-type="string" office:string-value="3.18">
            <text:p>3.18</text:p>
          </table:table-cell>
          <table:table-cell office:value-type="string" office:string-value="2.76">
            <text:p>2.76</text:p>
          </table:table-cell>
          <table:table-cell office:value-type="string" office:string-value="3.34">
            <text:p>3.34</text:p>
          </table:table-cell>
          <table:table-cell office:value-type="string" office:string-value="3.79">
            <text:p>3.79</text:p>
          </table:table-cell>
          <table:table-cell office:value-type="string" office:string-value="4.31">
            <text:p>4.31</text:p>
          </table:table-cell>
          <table:table-cell office:value-type="string" office:string-value="4.31">
            <text:p>4.31</text:p>
          </table:table-cell>
          <table:table-cell office:value-type="string" office:string-value="3.54">
            <text:p>3.54</text:p>
          </table:table-cell>
          <table:table-cell office:value-type="string" office:string-value="3.09">
            <text:p>3.09</text:p>
          </table:table-cell>
          <table:table-cell office:value-type="string" office:string-value="3.4">
            <text:p>3.4</text:p>
          </table:table-cell>
          <table:table-cell office:value-type="string" office:string-value="3.16">
            <text:p>3.16</text:p>
          </table:table-cell>
          <table:table-cell office:value-type="string" office:string-value="3.15">
            <text:p>3.15</text:p>
          </table:table-cell>
          <table:table-cell office:value-type="string" office:string-value="3.86">
            <text:p>3.86</text:p>
          </table:table-cell>
          <table:table-cell office:value-type="string" office:string-value="3.62">
            <text:p>3.62</text:p>
          </table:table-cell>
          <table:table-cell office:value-type="string" office:string-value="2.84">
            <text:p>2.84</text:p>
          </table:table-cell>
          <table:table-cell office:value-type="string" office:string-value="3.35">
            <text:p>3.35</text:p>
          </table:table-cell>
          <table:table-cell office:value-type="string" office:string-value="3.54">
            <text:p>3.54</text:p>
          </table:table-cell>
          <table:table-cell office:value-type="string" office:string-value="4">
            <text:p>4</text:p>
          </table:table-cell>
          <table:table-cell office:value-type="string" office:string-value="3.57">
            <text:p>3.57</text:p>
          </table:table-cell>
          <table:table-cell office:value-type="string" office:string-value="3.39">
            <text:p>3.39</text:p>
          </table:table-cell>
          <table:table-cell office:value-type="string" office:string-value="4.42">
            <text:p>4.42</text:p>
          </table:table-cell>
          <table:table-cell office:value-type="string" office:string-value="4.6">
            <text:p>4.6</text:p>
          </table:table-cell>
          <table:table-cell office:value-type="string" office:string-value="4.22">
            <text:p>4.22</text:p>
          </table:table-cell>
          <table:table-cell office:value-type="string" office:string-value="3.52">
            <text:p>3.52</text:p>
          </table:table-cell>
          <table:table-cell office:value-type="string" office:string-value="4.05">
            <text:p>4.05</text:p>
          </table:table-cell>
          <table:table-cell office:value-type="string" office:string-value="4.04">
            <text:p>4.04</text:p>
          </table:table-cell>
          <table:table-cell office:value-type="string" office:string-value="3.72">
            <text:p>3.72</text:p>
          </table:table-cell>
          <table:table-cell office:value-type="string" office:string-value="3.89">
            <text:p>3.89</text:p>
          </table:table-cell>
          <table:table-cell office:value-type="string" office:string-value="3.72">
            <text:p>3.72</text:p>
          </table:table-cell>
          <table:table-cell office:value-type="string" office:string-value="4.79">
            <text:p>4.79</text:p>
          </table:table-cell>
          <table:table-cell office:value-type="string" office:string-value="4.32">
            <text:p>4.32</text:p>
          </table:table-cell>
          <table:table-cell office:value-type="string" office:string-value="3.98">
            <text:p>3.98</text:p>
          </table:table-cell>
          <table:table-cell office:value-type="string" office:string-value="3.96">
            <text:p>3.96</text:p>
          </table:table-cell>
          <table:table-cell office:value-type="string" office:string-value="3.82">
            <text:p>3.82</text:p>
          </table:table-cell>
          <table:table-cell office:value-type="string" office:string-value="4.27">
            <text:p>4.27</text:p>
          </table:table-cell>
          <table:table-cell office:value-type="string" office:string-value="4.69">
            <text:p>4.69</text:p>
          </table:table-cell>
          <table:table-cell office:value-type="string" office:string-value="4.34">
            <text:p>4.34</text:p>
          </table:table-cell>
        </table:table-row>
        <table:table-row>
          <table:table-cell office:value-type="string" office:string-value="Tasa de vivienda reservada">
            <text:p>Tasa de vivienda reservada</text:p>
          </table:table-cell>
          <table:table-cell office:value-type="string" office:string-value="Canarias">
            <text:p>Canarias</text:p>
          </table:table-cell>
          <table:table-cell office:value-type="string" office:string-value="94.7">
            <text:p>94.7</text:p>
          </table:table-cell>
          <table:table-cell office:value-type="string" office:string-value="96.5">
            <text:p>96.5</text:p>
          </table:table-cell>
          <table:table-cell office:value-type="string" office:string-value="87.6">
            <text:p>87.6</text:p>
          </table:table-cell>
          <table:table-cell office:value-type="string" office:string-value="88.87">
            <text:p>88.87</text:p>
          </table:table-cell>
          <table:table-cell office:value-type="string" office:string-value="94.55">
            <text:p>94.55</text:p>
          </table:table-cell>
          <table:table-cell office:value-type="string" office:string-value="95.09">
            <text:p>95.09</text:p>
          </table:table-cell>
          <table:table-cell office:value-type="string" office:string-value="89.63">
            <text:p>89.63</text:p>
          </table:table-cell>
          <table:table-cell office:value-type="string" office:string-value="85.16">
            <text:p>85.16</text:p>
          </table:table-cell>
          <table:table-cell office:value-type="string" office:string-value="90.63">
            <text:p>90.63</text:p>
          </table:table-cell>
          <table:table-cell office:value-type="string" office:string-value="95.35">
            <text:p>95.35</text:p>
          </table:table-cell>
          <table:table-cell office:value-type="string" office:string-value="95.01">
            <text:p>95.01</text:p>
          </table:table-cell>
          <table:table-cell office:value-type="string" office:string-value="96.36">
            <text:p>96.36</text:p>
          </table:table-cell>
          <table:table-cell office:value-type="string" office:string-value="96.77">
            <text:p>96.77</text:p>
          </table:table-cell>
          <table:table-cell office:value-type="string" office:string-value="96.91">
            <text:p>96.91</text:p>
          </table:table-cell>
          <table:table-cell office:value-type="string" office:string-value="94.68">
            <text:p>94.68</text:p>
          </table:table-cell>
          <table:table-cell office:value-type="string" office:string-value="89.14">
            <text:p>89.14</text:p>
          </table:table-cell>
          <table:table-cell office:value-type="string" office:string-value="93.91">
            <text:p>93.91</text:p>
          </table:table-cell>
          <table:table-cell office:value-type="string" office:string-value="92.94">
            <text:p>92.94</text:p>
          </table:table-cell>
          <table:table-cell office:value-type="string" office:string-value="89.04">
            <text:p>89.04</text:p>
          </table:table-cell>
          <table:table-cell office:value-type="string" office:string-value="87.22">
            <text:p>87.22</text:p>
          </table:table-cell>
          <table:table-cell office:value-type="string" office:string-value="86.05">
            <text:p>86.05</text:p>
          </table:table-cell>
          <table:table-cell office:value-type="string" office:string-value="95.6">
            <text:p>95.6</text:p>
          </table:table-cell>
          <table:table-cell office:value-type="string" office:string-value="94.77">
            <text:p>94.77</text:p>
          </table:table-cell>
          <table:table-cell office:value-type="string" office:string-value="95.93">
            <text:p>95.93</text:p>
          </table:table-cell>
          <table:table-cell office:value-type="string" office:string-value="96.03">
            <text:p>96.03</text:p>
          </table:table-cell>
          <table:table-cell office:value-type="string" office:string-value="95.43">
            <text:p>95.43</text:p>
          </table:table-cell>
          <table:table-cell office:value-type="string" office:string-value="92.18">
            <text:p>92.18</text:p>
          </table:table-cell>
          <table:table-cell office:value-type="string" office:string-value="88.5">
            <text:p>88.5</text:p>
          </table:table-cell>
          <table:table-cell office:value-type="string" office:string-value="92.49">
            <text:p>92.49</text:p>
          </table:table-cell>
          <table:table-cell office:value-type="string" office:string-value="92.39">
            <text:p>92.39</text:p>
          </table:table-cell>
          <table:table-cell office:value-type="string" office:string-value="87.01">
            <text:p>87.01</text:p>
          </table:table-cell>
          <table:table-cell office:value-type="string" office:string-value="85.72">
            <text:p>85.72</text:p>
          </table:table-cell>
          <table:table-cell office:value-type="string" office:string-value="90.76">
            <text:p>90.76</text:p>
          </table:table-cell>
          <table:table-cell office:value-type="string" office:string-value="93.47">
            <text:p>93.47</text:p>
          </table:table-cell>
          <table:table-cell office:value-type="string" office:string-value="92.56">
            <text:p>92.56</text:p>
          </table:table-cell>
          <table:table-cell office:value-type="string" office:string-value="94.88">
            <text:p>94.88</text:p>
          </table:table-cell>
          <table:table-cell office:value-type="string" office:string-value="95.17">
            <text:p>95.17</text:p>
          </table:table-cell>
          <table:table-cell office:value-type="string" office:string-value="94.66">
            <text:p>94.66</text:p>
          </table:table-cell>
          <table:table-cell office:value-type="string" office:string-value="92.22">
            <text:p>92.22</text:p>
          </table:table-cell>
          <table:table-cell office:value-type="string" office:string-value="87.77">
            <text:p>87.77</text:p>
          </table:table-cell>
          <table:table-cell office:value-type="string" office:string-value="94.2">
            <text:p>94.2</text:p>
          </table:table-cell>
          <table:table-cell office:value-type="string" office:string-value="94.35">
            <text:p>94.35</text:p>
          </table:table-cell>
          <table:table-cell office:value-type="string" office:string-value="87.62">
            <text:p>87.62</text:p>
          </table:table-cell>
          <table:table-cell office:value-type="string" office:string-value="84.92">
            <text:p>84.92</text:p>
          </table:table-cell>
          <table:table-cell office:value-type="string" office:string-value="91.51">
            <text:p>91.51</text:p>
          </table:table-cell>
          <table:table-cell office:value-type="string" office:string-value="93.09">
            <text:p>93.09</text:p>
          </table:table-cell>
          <table:table-cell office:value-type="string" office:string-value="90.31">
            <text:p>90.31</text:p>
          </table:table-cell>
          <table:table-cell office:value-type="string" office:string-value="93.37">
            <text:p>93.37</text:p>
          </table:table-cell>
          <table:table-cell office:value-type="string" office:string-value="93.65">
            <text:p>93.65</text:p>
          </table:table-cell>
          <table:table-cell office:value-type="string" office:string-value="93.12">
            <text:p>93.12</text:p>
          </table:table-cell>
          <table:table-cell office:value-type="string" office:string-value="92.05">
            <text:p>92.05</text:p>
          </table:table-cell>
          <table:table-cell office:value-type="string" office:string-value="86.28">
            <text:p>86.28</text:p>
          </table:table-cell>
          <table:table-cell office:value-type="string" office:string-value="92.81">
            <text:p>92.81</text:p>
          </table:table-cell>
          <table:table-cell office:value-type="string" office:string-value="92.97">
            <text:p>92.97</text:p>
          </table:table-cell>
          <table:table-cell office:value-type="string" office:string-value="85.23">
            <text:p>85.23</text:p>
          </table:table-cell>
          <table:table-cell office:value-type="string" office:string-value="83.4">
            <text:p>83.4</text:p>
          </table:table-cell>
          <table:table-cell office:value-type="string" office:string-value="87.42">
            <text:p>87.42</text:p>
          </table:table-cell>
          <table:table-cell office:value-type="string" office:string-value="87.43">
            <text:p>87.43</text:p>
          </table:table-cell>
          <table:table-cell office:value-type="string" office:string-value="75.15">
            <text:p>75.15</text:p>
          </table:table-cell>
          <table:table-cell office:value-type="string" office:string-value="83.54">
            <text:p>83.54</text:p>
          </table:table-cell>
          <table:table-cell office:value-type="string" office:string-value="89.51">
            <text:p>89.51</text:p>
          </table:table-cell>
          <table:table-cell office:value-type="string" office:string-value="77.39">
            <text:p>77.39</text:p>
          </table:table-cell>
          <table:table-cell office:value-type="string" office:string-value="86.81">
            <text:p>86.81</text:p>
          </table:table-cell>
          <table:table-cell office:value-type="string" office:string-value="77.68">
            <text:p>77.68</text:p>
          </table:table-cell>
          <table:table-cell office:value-type="string" office:string-value="91.99">
            <text:p>91.99</text:p>
          </table:table-cell>
          <table:table-cell office:value-type="string" office:string-value="91.27">
            <text:p>91.27</text:p>
          </table:table-cell>
          <table:table-cell office:value-type="string" office:string-value="81.97">
            <text:p>81.97</text:p>
          </table:table-cell>
          <table:table-cell office:value-type="string" office:string-value="67.54">
            <text:p>67.54</text:p>
          </table:table-cell>
          <table:table-cell office:value-type="string" office:string-value="64.24">
            <text:p>64.24</text:p>
          </table:table-cell>
          <table:table-cell office:value-type="string" office:string-value="86.93">
            <text:p>86.93</text:p>
          </table:table-cell>
          <table:table-cell office:value-type="string" office:string-value="87.75">
            <text:p>87.75</text:p>
          </table:table-cell>
          <table:table-cell office:value-type="string" office:string-value="93">
            <text:p>93</text:p>
          </table:table-cell>
          <table:table-cell office:value-type="string" office:string-value="92.39">
            <text:p>92.39</text:p>
          </table:table-cell>
          <table:table-cell office:value-type="string" office:string-value="89.48">
            <text:p>89.48</text:p>
          </table:table-cell>
          <table:table-cell office:value-type="string" office:string-value="89.93">
            <text:p>89.93</text:p>
          </table:table-cell>
          <table:table-cell office:value-type="string" office:string-value="86.87">
            <text:p>86.87</text:p>
          </table:table-cell>
          <table:table-cell office:value-type="string" office:string-value="92.11">
            <text:p>92.11</text:p>
          </table:table-cell>
          <table:table-cell office:value-type="string" office:string-value="92.49">
            <text:p>92.49</text:p>
          </table:table-cell>
          <table:table-cell office:value-type="string" office:string-value="85.14">
            <text:p>85.14</text:p>
          </table:table-cell>
          <table:table-cell office:value-type="string" office:string-value="78.16">
            <text:p>78.16</text:p>
          </table:table-cell>
          <table:table-cell office:value-type="string" office:string-value="86.23">
            <text:p>86.23</text:p>
          </table:table-cell>
          <table:table-cell office:value-type="string" office:string-value="92.62">
            <text:p>92.62</text:p>
          </table:table-cell>
          <table:table-cell office:value-type="string" office:string-value="84.91">
            <text:p>84.91</text:p>
          </table:table-cell>
          <table:table-cell office:value-type="string" office:string-value="92.79">
            <text:p>92.79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La Palma">
            <text:p>La Palma</text:p>
          </table:table-cell>
          <table:table-cell office:value-type="string" office:string-value="94.24">
            <text:p>94.24</text:p>
          </table:table-cell>
          <table:table-cell office:value-type="string" office:string-value="96.96">
            <text:p>96.96</text:p>
          </table:table-cell>
          <table:table-cell office:value-type="string" office:string-value="80.48">
            <text:p>80.48</text:p>
          </table:table-cell>
          <table:table-cell office:value-type="string" office:string-value="86.61">
            <text:p>86.61</text:p>
          </table:table-cell>
          <table:table-cell office:value-type="string" office:string-value="89.1">
            <text:p>89.1</text:p>
          </table:table-cell>
          <table:table-cell office:value-type="string" office:string-value="97.05">
            <text:p>97.05</text:p>
          </table:table-cell>
          <table:table-cell office:value-type="string" office:string-value="83.44">
            <text:p>83.44</text:p>
          </table:table-cell>
          <table:table-cell office:value-type="string" office:string-value="83.95">
            <text:p>83.95</text:p>
          </table:table-cell>
          <table:table-cell office:value-type="string" office:string-value="87.14">
            <text:p>87.14</text:p>
          </table:table-cell>
          <table:table-cell office:value-type="string" office:string-value="96.01">
            <text:p>96.01</text:p>
          </table:table-cell>
          <table:table-cell office:value-type="string" office:string-value="94.32">
            <text:p>94.32</text:p>
          </table:table-cell>
          <table:table-cell office:value-type="string" office:string-value="95.78">
            <text:p>95.78</text:p>
          </table:table-cell>
          <table:table-cell office:value-type="string" office:string-value="95.46">
            <text:p>95.46</text:p>
          </table:table-cell>
          <table:table-cell office:value-type="string" office:string-value="96.47">
            <text:p>96.47</text:p>
          </table:table-cell>
          <table:table-cell office:value-type="string" office:string-value="91.24">
            <text:p>91.24</text:p>
          </table:table-cell>
          <table:table-cell office:value-type="string" office:string-value="86">
            <text:p>86</text:p>
          </table:table-cell>
          <table:table-cell office:value-type="string" office:string-value="94.61">
            <text:p>94.61</text:p>
          </table:table-cell>
          <table:table-cell office:value-type="string" office:string-value="91.31">
            <text:p>91.31</text:p>
          </table:table-cell>
          <table:table-cell office:value-type="string" office:string-value="86.9">
            <text:p>86.9</text:p>
          </table:table-cell>
          <table:table-cell office:value-type="string" office:string-value="89.4">
            <text:p>89.4</text:p>
          </table:table-cell>
          <table:table-cell office:value-type="string" office:string-value="88.69">
            <text:p>88.69</text:p>
          </table:table-cell>
          <table:table-cell office:value-type="string" office:string-value="94.34">
            <text:p>94.34</text:p>
          </table:table-cell>
          <table:table-cell office:value-type="string" office:string-value="96.92">
            <text:p>96.92</text:p>
          </table:table-cell>
          <table:table-cell office:value-type="string" office:string-value="96.39">
            <text:p>96.39</text:p>
          </table:table-cell>
          <table:table-cell office:value-type="string" office:string-value="96.57">
            <text:p>96.57</text:p>
          </table:table-cell>
          <table:table-cell office:value-type="string" office:string-value="95.18">
            <text:p>95.18</text:p>
          </table:table-cell>
          <table:table-cell office:value-type="string" office:string-value="91.7">
            <text:p>91.7</text:p>
          </table:table-cell>
          <table:table-cell office:value-type="string" office:string-value="87.8">
            <text:p>87.8</text:p>
          </table:table-cell>
          <table:table-cell office:value-type="string" office:string-value="93.22">
            <text:p>93.22</text:p>
          </table:table-cell>
          <table:table-cell office:value-type="string" office:string-value="93.73">
            <text:p>93.73</text:p>
          </table:table-cell>
          <table:table-cell office:value-type="string" office:string-value="85.7">
            <text:p>85.7</text:p>
          </table:table-cell>
          <table:table-cell office:value-type="string" office:string-value="87.17">
            <text:p>87.17</text:p>
          </table:table-cell>
          <table:table-cell office:value-type="string" office:string-value="93.84">
            <text:p>93.84</text:p>
          </table:table-cell>
          <table:table-cell office:value-type="string" office:string-value="91.61">
            <text:p>91.61</text:p>
          </table:table-cell>
          <table:table-cell office:value-type="string" office:string-value="94.52">
            <text:p>94.52</text:p>
          </table:table-cell>
          <table:table-cell office:value-type="string" office:string-value="93.78">
            <text:p>93.78</text:p>
          </table:table-cell>
          <table:table-cell office:value-type="string" office:string-value="94.31">
            <text:p>94.31</text:p>
          </table:table-cell>
          <table:table-cell office:value-type="string" office:string-value="91.9">
            <text:p>91.9</text:p>
          </table:table-cell>
          <table:table-cell office:value-type="string" office:string-value="94.4">
            <text:p>94.4</text:p>
          </table:table-cell>
          <table:table-cell office:value-type="string" office:string-value="88.38">
            <text:p>88.38</text:p>
          </table:table-cell>
          <table:table-cell office:value-type="string" office:string-value="96.82">
            <text:p>96.82</text:p>
          </table:table-cell>
          <table:table-cell office:value-type="string" office:string-value="96.15">
            <text:p>96.15</text:p>
          </table:table-cell>
          <table:table-cell office:value-type="string" office:string-value="90.3">
            <text:p>90.3</text:p>
          </table:table-cell>
          <table:table-cell office:value-type="string" office:string-value="86.16">
            <text:p>86.16</text:p>
          </table:table-cell>
          <table:table-cell office:value-type="string" office:string-value="92.59">
            <text:p>92.59</text:p>
          </table:table-cell>
          <table:table-cell office:value-type="string" office:string-value="89.12">
            <text:p>89.12</text:p>
          </table:table-cell>
          <table:table-cell office:value-type="string" office:string-value="87.81">
            <text:p>87.81</text:p>
          </table:table-cell>
          <table:table-cell office:value-type="string" office:string-value="86.77">
            <text:p>86.77</text:p>
          </table:table-cell>
          <table:table-cell office:value-type="string" office:string-value="89.47">
            <text:p>89.47</text:p>
          </table:table-cell>
          <table:table-cell office:value-type="string" office:string-value="86.79">
            <text:p>86.79</text:p>
          </table:table-cell>
          <table:table-cell office:value-type="string" office:string-value="86.76">
            <text:p>86.76</text:p>
          </table:table-cell>
          <table:table-cell office:value-type="string" office:string-value="87.51">
            <text:p>87.51</text:p>
          </table:table-cell>
          <table:table-cell office:value-type="string" office:string-value="95.48">
            <text:p>95.48</text:p>
          </table:table-cell>
          <table:table-cell office:value-type="string" office:string-value="93.68">
            <text:p>93.68</text:p>
          </table:table-cell>
          <table:table-cell office:value-type="string" office:string-value="88.15">
            <text:p>88.15</text:p>
          </table:table-cell>
          <table:table-cell office:value-type="string" office:string-value="84.09">
            <text:p>84.09</text:p>
          </table:table-cell>
          <table:table-cell office:value-type="string" office:string-value="86.25">
            <text:p>86.25</text:p>
          </table:table-cell>
          <table:table-cell office:value-type="string" office:string-value="83.44">
            <text:p>83.44</text:p>
          </table:table-cell>
          <table:table-cell office:value-type="string" office:string-value="83.61">
            <text:p>83.61</text:p>
          </table:table-cell>
          <table:table-cell office:value-type="string" office:string-value="85.3">
            <text:p>85.3</text:p>
          </table:table-cell>
          <table:table-cell office:value-type="string" office:string-value="91.25">
            <text:p>91.25</text:p>
          </table:table-cell>
          <table:table-cell office:value-type="string" office:string-value="77.99">
            <text:p>77.99</text:p>
          </table:table-cell>
          <table:table-cell office:value-type="string" office:string-value="88.13">
            <text:p>88.13</text:p>
          </table:table-cell>
          <table:table-cell office:value-type="string" office:string-value="80.32">
            <text:p>80.32</text:p>
          </table:table-cell>
          <table:table-cell office:value-type="string" office:string-value="90.46">
            <text:p>90.46</text:p>
          </table:table-cell>
          <table:table-cell office:value-type="string" office:string-value="93.93">
            <text:p>93.93</text:p>
          </table:table-cell>
          <table:table-cell office:value-type="string" office:string-value="83.53">
            <text:p>83.53</text:p>
          </table:table-cell>
          <table:table-cell office:value-type="string" office:string-value="67.51">
            <text:p>67.51</text:p>
          </table:table-cell>
          <table:table-cell office:value-type="string" office:string-value="65.36">
            <text:p>65.36</text:p>
          </table:table-cell>
          <table:table-cell office:value-type="string" office:string-value="83.19">
            <text:p>83.19</text:p>
          </table:table-cell>
          <table:table-cell office:value-type="string" office:string-value="95.23">
            <text:p>95.23</text:p>
          </table:table-cell>
          <table:table-cell office:value-type="string" office:string-value="92.45">
            <text:p>92.45</text:p>
          </table:table-cell>
          <table:table-cell office:value-type="string" office:string-value="92.91">
            <text:p>92.91</text:p>
          </table:table-cell>
          <table:table-cell office:value-type="string" office:string-value="90.31">
            <text:p>90.31</text:p>
          </table:table-cell>
          <table:table-cell office:value-type="string" office:string-value="89.75">
            <text:p>89.75</text:p>
          </table:table-cell>
          <table:table-cell office:value-type="string" office:string-value="86.98">
            <text:p>86.98</text:p>
          </table:table-cell>
          <table:table-cell office:value-type="string" office:string-value="92.3">
            <text:p>92.3</text:p>
          </table:table-cell>
          <table:table-cell office:value-type="string" office:string-value="93.44">
            <text:p>93.44</text:p>
          </table:table-cell>
          <table:table-cell office:value-type="string" office:string-value="80.09">
            <text:p>80.09</text:p>
          </table:table-cell>
          <table:table-cell office:value-type="string" office:string-value="82.41">
            <text:p>82.41</text:p>
          </table:table-cell>
          <table:table-cell office:value-type="string" office:string-value="81.85">
            <text:p>81.85</text:p>
          </table:table-cell>
          <table:table-cell office:value-type="string" office:string-value="95.66">
            <text:p>95.66</text:p>
          </table:table-cell>
          <table:table-cell office:value-type="string" office:string-value="91.57">
            <text:p>91.57</text:p>
          </table:table-cell>
          <table:table-cell office:value-type="string" office:string-value="93.54">
            <text:p>93.5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Breña Baja">
            <text:p>Breña Baja</text:p>
          </table:table-cell>
          <table:table-cell office:value-type="string" office:string-value="98.4">
            <text:p>98.4</text:p>
          </table:table-cell>
          <table:table-cell office:value-type="string" office:string-value="97.46">
            <text:p>97.46</text:p>
          </table:table-cell>
          <table:table-cell office:value-type="string" office:string-value="74.79">
            <text:p>74.79</text:p>
          </table:table-cell>
          <table:table-cell office:value-type="string" office:string-value="93.6">
            <text:p>93.6</text:p>
          </table:table-cell>
          <table:table-cell office:value-type="string" office:string-value="95.42">
            <text:p>95.42</text:p>
          </table:table-cell>
          <table:table-cell office:value-type="string" office:string-value="96.12">
            <text:p>96.12</text:p>
          </table:table-cell>
          <table:table-cell office:value-type="string" office:string-value="83.06">
            <text:p>83.06</text:p>
          </table:table-cell>
          <table:table-cell office:value-type="string" office:string-value="92.25">
            <text:p>92.25</text:p>
          </table:table-cell>
          <table:table-cell office:value-type="string" office:string-value="88.06">
            <text:p>88.06</text:p>
          </table:table-cell>
          <table:table-cell office:value-type="string" office:string-value="96.18">
            <text:p>96.18</text:p>
          </table:table-cell>
          <table:table-cell office:value-type="string" office:string-value="97.67">
            <text:p>97.67</text:p>
          </table:table-cell>
          <table:table-cell office:value-type="string" office:string-value="94.49">
            <text:p>94.49</text:p>
          </table:table-cell>
          <table:table-cell office:value-type="string" office:string-value="98.46">
            <text:p>98.46</text:p>
          </table:table-cell>
          <table:table-cell office:value-type="string" office:string-value="94.03">
            <text:p>94.03</text:p>
          </table:table-cell>
          <table:table-cell office:value-type="string" office:string-value="92.7">
            <text:p>92.7</text:p>
          </table:table-cell>
          <table:table-cell office:value-type="string" office:string-value="90.23">
            <text:p>90.23</text:p>
          </table:table-cell>
          <table:table-cell office:value-type="string" office:string-value="96">
            <text:p>96</text:p>
          </table:table-cell>
          <table:table-cell office:value-type="string" office:string-value="96.77">
            <text:p>96.77</text:p>
          </table:table-cell>
          <table:table-cell office:value-type="string" office:string-value="89.23">
            <text:p>89.23</text:p>
          </table:table-cell>
          <table:table-cell office:value-type="string" office:string-value="92.42">
            <text:p>92.42</text:p>
          </table:table-cell>
          <table:table-cell office:value-type="string" office:string-value="90">
            <text:p>90</text:p>
          </table:table-cell>
          <table:table-cell office:value-type="string" office:string-value="93.85">
            <text:p>93.85</text:p>
          </table:table-cell>
          <table:table-cell office:value-type="string" office:string-value="99.26">
            <text:p>99.26</text:p>
          </table:table-cell>
          <table:table-cell office:value-type="string" office:string-value="97.52">
            <text:p>97.52</text:p>
          </table:table-cell>
          <table:table-cell office:value-type="string" office:string-value="97.46">
            <text:p>97.46</text:p>
          </table:table-cell>
          <table:table-cell office:value-type="string" office:string-value="97.52">
            <text:p>97.52</text:p>
          </table:table-cell>
          <table:table-cell office:value-type="string" office:string-value="99.17">
            <text:p>99.17</text:p>
          </table:table-cell>
          <table:table-cell office:value-type="string" office:string-value="88.43">
            <text:p>88.43</text:p>
          </table:table-cell>
          <table:table-cell office:value-type="string" office:string-value="97.46">
            <text:p>97.46</text:p>
          </table:table-cell>
          <table:table-cell office:value-type="string" office:string-value="96">
            <text:p>96</text:p>
          </table:table-cell>
          <table:table-cell office:value-type="string" office:string-value="93.22">
            <text:p>93.22</text:p>
          </table:table-cell>
          <table:table-cell office:value-type="string" office:string-value="86.67">
            <text:p>86.67</text:p>
          </table:table-cell>
          <table:table-cell office:value-type="string" office:string-value="97.5">
            <text:p>97.5</text:p>
          </table:table-cell>
          <table:table-cell office:value-type="string" office:string-value="88.19">
            <text:p>88.19</text:p>
          </table:table-cell>
          <table:table-cell office:value-type="string" office:string-value="96.12">
            <text:p>96.12</text:p>
          </table:table-cell>
          <table:table-cell office:value-type="string" office:string-value="95.76">
            <text:p>95.76</text:p>
          </table:table-cell>
          <table:table-cell office:value-type="string" office:string-value="97.44">
            <text:p>97.44</text:p>
          </table:table-cell>
          <table:table-cell office:value-type="string" office:string-value="86.89">
            <text:p>86.89</text:p>
          </table:table-cell>
          <table:table-cell office:value-type="string" office:string-value="95.24">
            <text:p>95.24</text:p>
          </table:table-cell>
          <table:table-cell office:value-type="string" office:string-value="94.4">
            <text:p>94.4</text:p>
          </table:table-cell>
          <table:table-cell office:value-type="string" office:string-value="98.28">
            <text:p>98.28</text:p>
          </table:table-cell>
          <table:table-cell office:value-type="string" office:string-value="96.88">
            <text:p>96.88</text:p>
          </table:table-cell>
          <table:table-cell office:value-type="string" office:string-value="94.66">
            <text:p>94.66</text:p>
          </table:table-cell>
          <table:table-cell office:value-type="string" office:string-value="96.48">
            <text:p>96.48</text:p>
          </table:table-cell>
          <table:table-cell office:value-type="string" office:string-value="96.58">
            <text:p>96.58</text:p>
          </table:table-cell>
          <table:table-cell office:value-type="string" office:string-value="92.52">
            <text:p>92.52</text:p>
          </table:table-cell>
          <table:table-cell office:value-type="string" office:string-value="95.74">
            <text:p>95.74</text:p>
          </table:table-cell>
          <table:table-cell office:value-type="string" office:string-value="76.15">
            <text:p>76.15</text:p>
          </table:table-cell>
          <table:table-cell office:value-type="string" office:string-value="92.42">
            <text:p>92.42</text:p>
          </table:table-cell>
          <table:table-cell office:value-type="string" office:string-value="95.12">
            <text:p>95.12</text:p>
          </table:table-cell>
          <table:table-cell office:value-type="string" office:string-value="88.28">
            <text:p>88.28</text:p>
          </table:table-cell>
          <table:table-cell office:value-type="string" office:string-value="93.13">
            <text:p>93.13</text:p>
          </table:table-cell>
          <table:table-cell office:value-type="string" office:string-value="98.32">
            <text:p>98.32</text:p>
          </table:table-cell>
          <table:table-cell office:value-type="string" office:string-value="94.87">
            <text:p>94.87</text:p>
          </table:table-cell>
          <table:table-cell office:value-type="string" office:string-value="95.19">
            <text:p>95.19</text:p>
          </table:table-cell>
          <table:table-cell office:value-type="string" office:string-value="85.42">
            <text:p>85.42</text:p>
          </table:table-cell>
          <table:table-cell office:value-type="string" office:string-value="81.25">
            <text:p>81.25</text:p>
          </table:table-cell>
          <table:table-cell office:value-type="string" office:string-value="81.31">
            <text:p>81.31</text:p>
          </table:table-cell>
          <table:table-cell office:value-type="string" office:string-value="85.71">
            <text:p>85.71</text:p>
          </table:table-cell>
          <table:table-cell office:value-type="string" office:string-value="80.77">
            <text:p>80.77</text:p>
          </table:table-cell>
          <table:table-cell office:value-type="string" office:string-value="92.59">
            <text:p>92.59</text:p>
          </table:table-cell>
          <table:table-cell office:value-type="string" office:string-value="82.35">
            <text:p>82.35</text:p>
          </table:table-cell>
          <table:table-cell office:value-type="string" office:string-value="93.64">
            <text:p>93.64</text:p>
          </table:table-cell>
          <table:table-cell office:value-type="string" office:string-value="89.62">
            <text:p>89.62</text:p>
          </table:table-cell>
          <table:table-cell office:value-type="string" office:string-value="89.66">
            <text:p>89.66</text:p>
          </table:table-cell>
          <table:table-cell office:value-type="string" office:string-value="97.5">
            <text:p>97.5</text:p>
          </table:table-cell>
          <table:table-cell office:value-type="string" office:string-value="92.86">
            <text:p>92.86</text:p>
          </table:table-cell>
          <table:table-cell office:value-type="string" office:string-value="75.9">
            <text:p>75.9</text:p>
          </table:table-cell>
          <table:table-cell office:value-type="string" office:string-value="68.32">
            <text:p>68.32</text:p>
          </table:table-cell>
          <table:table-cell office:value-type="string" office:string-value="79.34">
            <text:p>79.34</text:p>
          </table:table-cell>
          <table:table-cell office:value-type="string" office:string-value="95.31">
            <text:p>95.31</text:p>
          </table:table-cell>
          <table:table-cell office:value-type="string" office:string-value="95.45">
            <text:p>95.45</text:p>
          </table:table-cell>
          <table:table-cell office:value-type="string" office:string-value="94.69">
            <text:p>94.69</text:p>
          </table:table-cell>
          <table:table-cell office:value-type="string" office:string-value="88.29">
            <text:p>88.29</text:p>
          </table:table-cell>
          <table:table-cell office:value-type="string" office:string-value="91.15">
            <text:p>91.15</text:p>
          </table:table-cell>
          <table:table-cell office:value-type="string" office:string-value="90.43">
            <text:p>90.43</text:p>
          </table:table-cell>
          <table:table-cell office:value-type="string" office:string-value="96.55">
            <text:p>96.55</text:p>
          </table:table-cell>
          <table:table-cell office:value-type="string" office:string-value="95.45">
            <text:p>95.45</text:p>
          </table:table-cell>
          <table:table-cell office:value-type="string" office:string-value="84.71">
            <text:p>84.71</text:p>
          </table:table-cell>
          <table:table-cell office:value-type="string" office:string-value="78.22">
            <text:p>78.22</text:p>
          </table:table-cell>
          <table:table-cell office:value-type="string" office:string-value="85.32">
            <text:p>85.32</text:p>
          </table:table-cell>
          <table:table-cell office:value-type="string" office:string-value="95.5">
            <text:p>95.5</text:p>
          </table:table-cell>
          <table:table-cell office:value-type="string" office:string-value="90.63">
            <text:p>90.63</text:p>
          </table:table-cell>
          <table:table-cell office:value-type="string" office:string-value="88.78">
            <text:p>88.78</text:p>
          </table:table-cell>
        </table:table-row>
        <table:table-row>
          <table:table-cell office:value-type="string" office:string-value="Titular de los derechos">
            <text:p>Titular de los derechos</text:p>
          </table:table-cell>
          <table:table-cell office:value-type="string" office:string-value="Instituto Canario de Estadística (ISTAC)">
            <text:p>Instituto Canario de Estadística (ISTAC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pyright">
            <text:p>Copyright</text:p>
          </table:table-cell>
          <table:table-cell office:value-type="string" office:string-value="2026">
            <text:p>202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actos:">
            <text:p>Contactos: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Instituto Canario de Estadística (ISTAC). Correo electrónico: consultas.istac@gobiernodecanarias.org. Teléfono: 928 89 92 60, 922 92 28 01. Fax: 928 89 92 75, 922 92 28 40. http://www.gobiernodecanarias.org/istac/. ">
            <text:p>Instituto Canario de Estadística (ISTAC). Correo electrónico: consultas.istac@gobiernodecanarias.org. Teléfono: 928 89 92 60, 922 92 28 01. Fax: 928 89 92 75, 922 92 28 40. http://www.gobiernodecanarias.org/istac/.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