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office:automatic-styles>
  <office:body>
    <office:text text:use-soft-page-breaks="true">
      <text:p text:style-name="P1"><text:span text:style-name="T2">Información institucional, geográfica, social, económica y cultural del Municipio de Breña Baja</text:span></text:p>
      <text:p text:style-name="P3">El Ayuntamiento de Breña Baja es la administración pública encargada del gobierno y la gestión de los intereses generales del municipio de Breña Baja, de conformidad con las competencias atribuidas por la legislación de régimen local. Desde su sede institucional, ubicada en San José, desarrolla las funciones de planificación, organización y prestación de los servicios públicos municipales, promoviendo el desarrollo económico, social, cultural y medioambiental del municipio en beneficio de toda la ciudadanía.</text:p>
      <text:p text:style-name="P4">Información geográfica e histórica</text:p>
      <text:p text:style-name="P5">Breña Baja es uno de los catorce municipios de la isla de La Palma, perteneciente a la provincia de Santa Cruz de Tenerife y a la Comunidad Autónoma de Canarias. Se localiza en la vertiente oriental de la isla y ocupa una superficie aproximada de 14,2 kilómetros cuadrados, extendiéndose desde la costa hasta las medianías, lo que le proporciona una gran diversidad paisajística y ambiental. Limita con los municipios de Santa Cruz de La Palma, Breña Alta y Villa de Mazo. Su capital administrativa es San José.</text:p>
      <text:p text:style-name="P6">Históricamente, Breña Baja formó parte de un único municipio junto con Breña Alta hasta el año 1634, fecha en la que ambos territorios quedaron administrativamente separados. El municipio se asentó sobre el antiguo cantón benahoarita de Tedote y ha mantenido a lo largo de los siglos una estrecha relación con la agricultura, el comercio y las comunicaciones insulares.</text:p>
      <text:p text:style-name="P7">Su situación estratégica, próxima al Aeropuerto de La Palma, al Puerto de Santa Cruz de La Palma y a la capital insular, ha favorecido su crecimiento demográfico y económico, convirtiéndolo en uno de los municipios más dinámicos de la isla.</text:p>
      <text:p text:style-name="P8">Información social</text:p>
      <text:p text:style-name="P9">Breña Baja cuenta con una población diversa y participativa, distribuida en distintos núcleos de población como San José, San Antonio, Los Cancajos, La Polvacera, Las Ledas, El Socorro, La Montaña y El Fuerte. La calidad de vida, la cohesión social y la participación ciudadana constituyen elementos fundamentales de la identidad municipal.</text:p>
      <text:p text:style-name="P10">El Ayuntamiento desarrolla programas y servicios dirigidos a todas las etapas de la vida, prestando especial atención a la educación, la infancia, la juventud, las personas mayores, la igualdad de oportunidades, la inclusión social, la cultura, el deporte y la participación ciudadana. Asimismo, colabora con asociaciones vecinales, culturales, deportivas y sociales que contribuyen al fortalecimiento del tejido comunitario y al desarrollo local.</text:p>
      <text:p text:style-name="P11">Información económica</text:p>
      <text:soft-page-break/>
      <text:p text:style-name="P12">La economía de Breña Baja ha experimentado una importante transformación durante las últimas décadas, evolucionando desde una estructura basada principalmente en la agricultura hacia una economía donde predominan los servicios, el turismo, el comercio y las actividades vinculadas al transporte y las comunicaciones. Actualmente, el sector servicios constituye el principal motor económico del municipio.</text:p>
      <text:p text:style-name="P13">La zona turística de Los Cancajos representa uno de los principales destinos turísticos de La Palma y concentra una parte significativa de la oferta alojativa insular. La actividad turística genera empleo directo e indirecto en establecimientos hoteleros, restauración, comercio, actividades de ocio y servicios complementarios.</text:p>
      <text:p text:style-name="P14">Aunque el peso del sector primario se ha reducido con el paso del tiempo, la agricultura continúa formando parte del paisaje y de la identidad local, destacando especialmente el cultivo del plátano, así como otros productos agrícolas como el aguacate y la viña. También mantienen relevancia determinadas actividades ganaderas y pequeñas industrias locales.</text:p>
      <text:p text:style-name="P15">La actividad económica municipal se financia mediante los recursos previstos en la normativa reguladora de las haciendas locales, incluyendo impuestos, tasas, contribuciones especiales, precios públicos, transferencias procedentes de otras administraciones públicas y subvenciones destinadas a la financiación de servicios públicos, inversiones e iniciativas de interés general.</text:p>
      <text:p text:style-name="P16">Además, el municipio alberga infraestructuras de relevancia insular relacionadas con la investigación y la innovación, como instalaciones vinculadas al Instituto de Astrofísica de Canarias y diversos proyectos de desarrollo tecnológico, lo que contribuye a diversificar su economía y generar nuevas oportunidades de crecimiento.</text:p>
      <text:p text:style-name="P17">Información cultural y patrimonial</text:p>
      <text:p text:style-name="P18">Breña Baja posee un rico patrimonio histórico, etnográfico, religioso y natural que constituye uno de los principales elementos de identidad del municipio. Entre sus recursos destacan la Playa de Los Cancajos, las antiguas salinas, la arquitectura tradicional canaria, los senderos naturales, los espacios rurales y diversos elementos patrimoniales vinculados a la historia local.</text:p>
      <text:p text:style-name="P19">La actividad cultural del municipio se desarrolla a través de una amplia programación promovida por el Ayuntamiento y por las asociaciones locales, incluyendo conciertos, exposiciones, actividades formativas, festivales, eventos deportivos y manifestaciones tradicionales.</text:p>
      <text:p text:style-name="P20">Las fiestas populares ocupan un lugar destacado dentro de la vida cultural del municipio. Entre ellas sobresalen las Fiestas de San José, las celebraciones de la Cruz, las festividades religiosas de los distintos barrios y la conmemoración del Día de la Madre,<text:s/><text:soft-page-break/>una tradición con especial arraigo en Breña Baja que ha otorgado al municipio un reconocimiento singular dentro del conjunto de Canarias y de España.</text:p>
      <text:p text:style-name="P21">Compromiso institucional</text:p>
      <text:p text:style-name="P22">El Ayuntamiento de Breña Baja orienta su actuación al servicio de la ciudadanía, impulsando políticas públicas basadas en la transparencia, la participación, la sostenibilidad, la innovación y la mejora continua de los servicios municipales. Su objetivo es promover un desarrollo equilibrado que contribuya al bienestar de la población, la conservación del patrimonio natural y cultural, el fortalecimiento de la economía local y la mejora de la calidad de vida de las generaciones presentes y futu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22T09:39:00Z</meta:creation-date>
    <dc:date>2026-06-22T09:40:00Z</dc:date>
    <meta:template xlink:href="Normal.dotm" xlink:type="simple"/>
    <meta:editing-cycles>1</meta:editing-cycles>
    <meta:editing-duration>PT60S</meta:editing-duration>
    <meta:document-statistic meta:page-count="3" meta:paragraph-count="12" meta:word-count="927" meta:character-count="6014" meta:row-count="42" meta:non-whitespace-character-count="5099"/>
  </office:meta>
</office:document-meta>
</file>