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Hiperv_237_nculo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3.1021666666667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17.9493333333333cm"/>
    </style:style>
    <style:style style:name="co4" style:family="table-column">
      <style:table-column-properties fo:break-before="auto" style:column-width="13.9065cm"/>
    </style:style>
    <style:style style:name="co5" style:family="table-column">
      <style:table-column-properties fo:break-before="auto" style:column-width="13.0386666666667cm"/>
    </style:style>
    <style:style style:name="co6" style:family="table-column">
      <style:table-column-properties fo:break-before="auto" style:column-width="15.0495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la aprobación definitiva del Expediente de Modificación de Créditos nº 20/2025, del presupuesto de esta Entidad Local para 2025, mediante la modalidad de crédito extraordinario y suplemento de crédi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12-31">Boletin numero 159 de fecha 31-12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Acuerdo del Pleno de 13 de octubre de 2025, de aprobación del Calendario Fiscal para 2026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12-31">Boletin numero 159 de fecha 31-12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aprobación inicial del Padrón Fiscal para la Tasa por prestación del Servicio de Recogida de Basura a domicilio, correspondiente al segundo semestre de 202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12-31">Boletin numero 159 de fecha 31-12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la aprobación inicial del expediente de Modificación de Créditos nº 20/2025, del Presupuesto de esta Entidad Local para 2025, mediante la modalidad de crédito extraordinario y suplemento de crédi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12-03">Boletin numero 146 de fecha 03-12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aprobación definitiva del expediente de Modificación de Créditos número 15/2025, del presupuesto de esta Entidad Local para 2025, mediante la modalidad de crédito extraordinario y suplemento de crédi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12-01">Boletin numero 145 de fecha 01-12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Resolución 2025-1554, de 17 de noviembre de 2025, designando a la Concejala Doña Sebastiana Betancort Díaz para celebración de matrimonio civi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11-24">Boletin numero 142 de fecha 24-11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la aprobación inicial del expediente de Modificación de Créditos nº 15/2025, del Presupuesto de esta Entidad Local para 2025, mediante la modalidad de crédito extraordinario y suplemento de crédi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11-05">Boletin numero 134 de fecha 05-11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bvenciones para el fomento de la actividad del taxi adaptado y para la adquisición de vehículos eléctricos o híbridos enchufables para destino al servicio del taxi. Anualidad 202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10-31">Boletin numero 132 de fecha 31-10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nvocatoria de Ayudas de Emergencia Social de la subvención nominativa en materia de proyectos de Acción Social del Cabildo Insular de La Palma. Breña Baja, anualidad 202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10-31">Boletin numero 132 de fecha 31-10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aprobación inicial del Padrón Fiscal para la Tasa por prestación del Servicio de Agua Potable a domicilio y Tasa por utilización y mantenimiento del alcantarillado, correspondiente al tercer trimestre de 202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10-31">Boletin numero 132 de fecha 31-10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yudas por concurrencia competitiva para la adquisición de material escolar, incluyendo libros de texto, para alumnos de Infantil de Segundo Ciclo, Primaria, Secundaria, Bachillerato y Ciclos Formativos del municipio de Breña Baja; curso académico 2025-2026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10-29">Boletin numero 131 de fecha 29-10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nvocatoria para la concesión de subvenciones por concurrencia competitiva y de carácter extraordinario, a comercios, empresas y negocios afectadas por las obras de peatonalización frente del litoral Los Cancajos. Breña Baj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10-29">Boletin numero 131 de fecha 29-10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nvocatoria y concesión de subvenciones por procedimiento de concurrencia competitiva de ayudas al estudio para estudiantes que cursan estudios fuera de la isla de La Palma, curso 2025-2026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10-22">Boletin numero 128 de fecha 22-10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Resolución de Alcaldía 2025-1373, de delegación de funciones de la Alcaldí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10-13">Boletin numero 123 de fecha 13-10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las Bases generales reguladoras de ayudas económicas por concurrencia competitiva para la adquisición de material escolar incluyendo libros de texto para alumnos de Infantil de Segundo Ciclo, Primaria, Secundaria, Bachillerato y Ciclos Formativos en el municipio de Breña Baj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10-06">Boletin numero 120 de fecha 06-10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las Bases reguladoras de ayudas al estudio, en régimen de concurrencia competitiva, dirigidas a estudiantes que cursan estudios fuera de la isla de La Palm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10-06">Boletin numero 120 de fecha 06-10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las Bases reguladoras del procedimiento de concesión de subvenciones municipales, en régimen de concurrencia competitiva, y de carácter extraordinario, a comercios, empresas y negocios afectadas por las obras de la «Peatonalización del frente del litoral Los Cancajos»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10-06">Boletin numero 120 de fecha 06-10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incremento retributivo adicional del 0,5% vinculado a la evolución del IPCA (artículo 6.2 del Real Decreto-Ley 4/2024, de 26 de junio) (BOE 03/07/25 nº 159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10-03">Boletin numero 119 de fecha 03-10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nvocatoria de las subvenciones para el fomento del deporte del municipio de Breña Baja, anualidad 202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10-01">Boletin numero 118 de fecha 01-10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nvocatoria de las subvenciones para competiciones extraordinarias para deportistas y clubes deportivos del municipio de Breña Baja, anualidad 202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10-01">Boletin numero 118 de fecha 01-10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nvocatoria de subvenciones para instalaciones de producción de energía eléctrica de autoconsumo y agua caliente sanitaria en viviendas del término municipal de Breña Baja. Anualidad 202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09-19">Boletin numero 113 de fecha 19-09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nvocatoria de subvenciones, por procedimiento de concurrencia competitiva, dirigida a demandantes de empleo de Breña Baja para la obtención del permiso de conducir, "Iniciativa Conduce", 202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09-17">Boletin numero 112 de fecha 17-09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yudas para la puesta en marcha de iniciativas empresariales en el municipio de Breña Baj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09-15">Boletin numero 111 de fecha 15-09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yudas para la modernización, ampliación y mejora de negocios o actividades empresariales de Breña Baja, Consolida Tu Negocio 202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09-15">Boletin numero 111 de fecha 15-09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yudas municipales a empresas locales para el fomento de la contratación de personas desempleadas de Breña Baja, anualidad 202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09-15">Boletin numero 111 de fecha 15-09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Resolución de Alcaldía de 9 de septiembre de número 2025-1198, de emplazamiento de los interesados por el recurso contencioso-administrativo que se tramita como Procedimiento Ordinario número 0000611/2023, del Juzgado de lo Contencioso-Administrativo nº 1 de Santa Cruz de Tenerife, en materia de urbanism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09-15">Boletin numero 111 de fecha 15-09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Resolución nº 2025-1200, de 9 de septiembre de 2025, designando a la Concejala Doña Ana María García Suárez para celebración de matrimonio civi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09-15">Boletin numero 111 de fecha 15-09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la Cuenta General del Presupuesto de la Entidad Local del ejercicio 2024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09-15">Boletin numero 111 de fecha 15-09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la aprobación inicial del Padrón Fiscal para la Tasa por prestación del servicio de agua potable a domicilio y Tasa por utilización y mantenimiento del alcantarillado, correspondiente al segundo trimestre de 202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09-05">Boletin numero 107 de fecha 05-09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la aprobación inicial del expediente de Modificación de Créditos nº 10/2025, del presupuesto de esta Entidad Local para 2025, mediante la modalidad de crédito extraordinario y suplemento de crédi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09-03">Boletin numero 106 de fecha 03-09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nvocatoria de ayudas de emergencia social del municipio de Breña Baja. Anualidad 202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08-13">Boletin numero 97 de fecha 13-08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las Bases generales reguladoras de ayudas económicas por concurrencia competitiva dirigida a demandantes de empleo de Breña Baja para la obtención del permiso de conducir “Iniciativa Conduce”, aprobadas en sesión de Pleno Ordinario de 31 de julio de 202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08-11">Boletin numero 96 de fecha 11-08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aprobación inicial del Padrón Fiscal para la Tasa por prestación del Servicio de Recogida de Basura a domicilio, correspondiente al primer semestre de 202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08-06">Boletin numero 94 de fecha 06-08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la aprobación inicial del expediente de Modificación de Créditos número 10/2025, del Presupuesto de esta Entidad Local para 2025, mediante la modalidad de crédito extraordinario y suplemento de crédi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08-06">Boletin numero 94 de fecha 06-08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la aprobación del Padrón Fiscal para la exacción del Impuesto sobre actividades económicas 202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07-23">Boletin numero 88 de fecha 23-07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la aprobación definitiva del Presupuesto General de este Ayuntamiento para el ejercicio 202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06-27">Boletin numero 77 de fecha 27-06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Acuerdo adoptado en sesión extraordinaria de 13 de junio de 2025, de la propuesta de declaración de la inaplicación de los artículos 13, 14, 15 y 16, del Decreto Ley 1/2024, de 19 de febrero, de medidas urgentes en materia de vivienda, en las zona de Los Cancajos, San Antonio y San José del término municipal Breña Baj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06-20">Boletin numero 74 de fecha 20-06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las Bases reguladoras de las prestaciones económicas de ayuda de emergencia social, que fueron aprobadas en sesión plenaria extraordinaria de 13 de junio de 202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06-20">Boletin numero 74 de fecha 20-06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la exposición pública de la matrícula de cuotas municipales del Impuesto sobre Actividades Económicas, correspondiente al ejercicio 202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06-18">Boletin numero 73 de fecha 18-06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la aprobación inicial del Presupuesto General de este Ayuntamiento para el ejercicio 202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05-30">Boletin numero 65 de fecha 30-05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la aprobación del Padrón Fiscal para la exacción del Impuesto sobre Bienes Inmuebles de Características Especiales del ejercicio 202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05-30">Boletin numero 65 de fecha 30-05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la aprobación del Padrón Fiscal para la exacción del Impuesto sobre Bienes Inmuebles de Naturaleza Rústica del ejercicio 202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05-30">Boletin numero 65 de fecha 30-05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la aprobación del Padrón Fiscal para la exacción del Impuesto sobre Bienes Inmuebles de Naturaleza Urbana del ejercicio 202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05-30">Boletin numero 65 de fecha 30-05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la aprobación inicial del Padrón Fiscal para la Tasa por prestación del Servicio de Agua Potable a domicilio y Tasa por utilización y mantenimiento del alcantarillado, correspondiente al primer trimestre de 202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05-09">Boletin numero 56 de fecha 09-05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nvocatoria de ayudas de emergencia social para la mejora de la calidad de vida de la población vulnerable y/o en riesgo de exclusión social del municipio de Breña Baja 202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04-21">Boletin numero 48 de fecha 21-04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Resolución de Alcaldía 2025-0450, de 11 de abril de 2025, de la revocación de delegación competencias del Alcalde en la Junta de Gobierno Loca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04-18">Boletin numero 47 de fecha 18-04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Resolución de Alcaldía 2025-0433, de delegación de funciones de la Alcaldí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04-14">Boletin numero 45 de fecha 14-04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Acuerdo del Pleno de 27 de marzo de 2025, de modificación del Calendario Fiscal para 202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04-07">Boletin numero 42 de fecha 07-04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aprobación inicial del Padrón Fiscal para la exacción del Impuesto sobre Vehículos de Tracción Mecánica, correspondiente al ejercicio 202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03-14">Boletin numero 32 de fecha 14-03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la aprobación inicial del Padrón Fiscal para la Tasa por prestación del Servicio de Agua Potable a domicilio y Tasa por utilización y mantenimiento del alcantarillado, correspondiente al cuarto trimestre de 2024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02-12">Boletin numero 19 de fecha 12-02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Bando de Alcalde-Presidente de este Ayuntamiento, por el que se abre período de presentación de instancias para cubrir los cargos de Juez de Paz, titular y sustituto, en este municipi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02-03">Boletin numero 15 de fecha 03-02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la aprobación del Padrón Fiscal para la exacción de la Tasa por entrada de vehículos a través de aceras y reservas de la vía pública para aparcamiento exclusivo, parada de vehículos, carga y descarga de mercancía de cualquier clase para el ejercicio 202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02-03">Boletin numero 15 de fecha 03-02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la aprobación del Padrón Fiscal para la exacción de la Tasa por servicio de cementerio para el ejercicio 202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02-03">Boletin numero 15 de fecha 03-02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la aprobación del Padrón Fiscal para la exacción de la Tasa por servicio del nuevo cementerio para el ejercicio 202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02-03">Boletin numero 15 de fecha 03-02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la aprobación del Padrón Fiscal para la exacción de la Tasa por ocupación de terrenos de uso público para el ejercicio 202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02-03">Boletin numero 15 de fecha 03-02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Resolución de Alcaldía 2025-0062 en relación a la delegación de funciones de la Alcaldí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01-27">Boletin numero 12 de fecha 27-01-2025: Ir sumario y adquirir Boletin</text:a></text:p>
          </table:table-cell>
          <table:table-cell table:number-columns-repeated="16383"/>
        </table:table-row>
        <table:table-row table:number-rows-repeated="1048352" table:style-name="ro1">
          <table:table-cell table:number-columns-repeated="16384"/>
        </table:table-row>
      </table:table>
      <table:table table:name="Normativa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Acuerdo adoptado en sesión extraordinaria de 13 de junio de 2025, de la propuesta de declaración de la inaplicación de los artículos 13, 14, 15 y 16, del Decreto Ley 1/2024, de 19 de febrero, de medidas urgentes en materia de vivienda, en las zona de Los Cancajos, San Antonio y San José del término municipal Breña Baj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06-20">Boletin numero 74 de fecha 20-06-2025: Ir sumario y adquirir Boletin</text:a></text:p>
          </table:table-cell>
          <table:table-cell table:number-columns-repeated="16383"/>
        </table:table-row>
        <table:table-row table:number-rows-repeated="1048573" table:style-name="ro1">
          <table:table-cell table:number-columns-repeated="16384"/>
        </table:table-row>
      </table:table>
      <table:table table:name="Ayudas_y_subvenciones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bvenciones para el fomento de la actividad del taxi adaptado y para la adquisición de vehículos eléctricos o híbridos enchufables para destino al servicio del taxi. Anualidad 202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10-31">Boletin numero 132 de fecha 31-10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nvocatoria de Ayudas de Emergencia Social de la subvención nominativa en materia de proyectos de Acción Social del Cabildo Insular de La Palma. Breña Baja, anualidad 202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10-31">Boletin numero 132 de fecha 31-10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yudas por concurrencia competitiva para la adquisición de material escolar, incluyendo libros de texto, para alumnos de Infantil de Segundo Ciclo, Primaria, Secundaria, Bachillerato y Ciclos Formativos del municipio de Breña Baja; curso académico 2025-2026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10-29">Boletin numero 131 de fecha 29-10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nvocatoria para la concesión de subvenciones por concurrencia competitiva y de carácter extraordinario, a comercios, empresas y negocios afectadas por las obras de peatonalización frente del litoral Los Cancajos. Breña Baj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10-29">Boletin numero 131 de fecha 29-10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nvocatoria y concesión de subvenciones por procedimiento de concurrencia competitiva de ayudas al estudio para estudiantes que cursan estudios fuera de la isla de La Palma, curso 2025-2026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10-22">Boletin numero 128 de fecha 22-10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las Bases generales reguladoras de ayudas económicas por concurrencia competitiva para la adquisición de material escolar incluyendo libros de texto para alumnos de Infantil de Segundo Ciclo, Primaria, Secundaria, Bachillerato y Ciclos Formativos en el municipio de Breña Baj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10-06">Boletin numero 120 de fecha 06-10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las Bases reguladoras de ayudas al estudio, en régimen de concurrencia competitiva, dirigidas a estudiantes que cursan estudios fuera de la isla de La Palm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10-06">Boletin numero 120 de fecha 06-10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las Bases reguladoras del procedimiento de concesión de subvenciones municipales, en régimen de concurrencia competitiva, y de carácter extraordinario, a comercios, empresas y negocios afectadas por las obras de la «Peatonalización del frente del litoral Los Cancajos»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10-06">Boletin numero 120 de fecha 06-10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nvocatoria de las subvenciones para el fomento del deporte del municipio de Breña Baja, anualidad 202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10-01">Boletin numero 118 de fecha 01-10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nvocatoria de las subvenciones para competiciones extraordinarias para deportistas y clubes deportivos del municipio de Breña Baja, anualidad 202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10-01">Boletin numero 118 de fecha 01-10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nvocatoria de subvenciones para instalaciones de producción de energía eléctrica de autoconsumo y agua caliente sanitaria en viviendas del término municipal de Breña Baja. Anualidad 202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09-19">Boletin numero 113 de fecha 19-09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nvocatoria de subvenciones, por procedimiento de concurrencia competitiva, dirigida a demandantes de empleo de Breña Baja para la obtención del permiso de conducir, "Iniciativa Conduce", 202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09-17">Boletin numero 112 de fecha 17-09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yudas para la puesta en marcha de iniciativas empresariales en el municipio de Breña Baj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09-15">Boletin numero 111 de fecha 15-09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yudas para la modernización, ampliación y mejora de negocios o actividades empresariales de Breña Baja, Consolida Tu Negocio 202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09-15">Boletin numero 111 de fecha 15-09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yudas municipales a empresas locales para el fomento de la contratación de personas desempleadas de Breña Baja, anualidad 202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09-15">Boletin numero 111 de fecha 15-09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nvocatoria de ayudas de emergencia social del municipio de Breña Baja. Anualidad 202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08-13">Boletin numero 97 de fecha 13-08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las Bases generales reguladoras de ayudas económicas por concurrencia competitiva dirigida a demandantes de empleo de Breña Baja para la obtención del permiso de conducir “Iniciativa Conduce”, aprobadas en sesión de Pleno Ordinario de 31 de julio de 202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08-11">Boletin numero 96 de fecha 11-08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las Bases reguladoras de las prestaciones económicas de ayuda de emergencia social, que fueron aprobadas en sesión plenaria extraordinaria de 13 de junio de 202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06-20">Boletin numero 74 de fecha 20-06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nvocatoria de ayudas de emergencia social para la mejora de la calidad de vida de la población vulnerable y/o en riesgo de exclusión social del municipio de Breña Baja 202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04-21">Boletin numero 48 de fecha 21-04-2025: Ir sumario y adquirir Boletin</text:a></text:p>
          </table:table-cell>
          <table:table-cell table:number-columns-repeated="16383"/>
        </table:table-row>
        <table:table-row table:number-rows-repeated="1048501" table:style-name="ro1">
          <table:table-cell table:number-columns-repeated="16384"/>
        </table:table-row>
      </table:table>
      <table:table table:name="Económica" table:style-name="ta2">
        <table:table-column table:style-name="co5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Acuerdo del Pleno de 13 de octubre de 2025, de aprobación del Calendario Fiscal para 2026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12-31">Boletin numero 159 de fecha 31-12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incremento retributivo adicional del 0,5% vinculado a la evolución del IPCA (artículo 6.2 del Real Decreto-Ley 4/2024, de 26 de junio) (BOE 03/07/25 nº 159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10-03">Boletin numero 119 de fecha 03-10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la Cuenta General del Presupuesto de la Entidad Local del ejercicio 2024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09-15">Boletin numero 111 de fecha 15-09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la aprobación definitiva del Presupuesto General de este Ayuntamiento para el ejercicio 202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06-27">Boletin numero 77 de fecha 27-06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la aprobación inicial del Presupuesto General de este Ayuntamiento para el ejercicio 202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05-30">Boletin numero 65 de fecha 30-05-2025: Ir sumario y adquirir Boletin</text:a>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Modificaciones_de_crédito" table:style-name="ta2">
        <table:table-column table:style-name="co6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la aprobación definitiva del Expediente de Modificación de Créditos nº 20/2025, del presupuesto de esta Entidad Local para 2025, mediante la modalidad de crédito extraordinario y suplemento de crédi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12-31">Boletin numero 159 de fecha 31-12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la aprobación inicial del expediente de Modificación de Créditos nº 20/2025, del Presupuesto de esta Entidad Local para 2025, mediante la modalidad de crédito extraordinario y suplemento de crédi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12-03">Boletin numero 146 de fecha 03-12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aprobación definitiva del expediente de Modificación de Créditos número 15/2025, del presupuesto de esta Entidad Local para 2025, mediante la modalidad de crédito extraordinario y suplemento de crédi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12-01">Boletin numero 145 de fecha 01-12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la aprobación inicial del expediente de Modificación de Créditos nº 15/2025, del Presupuesto de esta Entidad Local para 2025, mediante la modalidad de crédito extraordinario y suplemento de crédi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11-05">Boletin numero 134 de fecha 05-11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la aprobación inicial del expediente de Modificación de Créditos nº 10/2025, del presupuesto de esta Entidad Local para 2025, mediante la modalidad de crédito extraordinario y suplemento de crédi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09-03">Boletin numero 106 de fecha 03-09-2025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VILLA DE BREÑA BA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ncio relativo a la aprobación inicial del expediente de Modificación de Créditos número 10/2025, del Presupuesto de esta Entidad Local para 2025, mediante la modalidad de crédito extraordinario y suplemento de crédi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5-08-06">Boletin numero 94 de fecha 06-08-2025: Ir sumario y adquirir Boletin</text:a></text:p>
          </table:table-cell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Patricia Perdigon Perez</meta:initial-creator>
    <dc:creator>Patricia Perdigon Perez</dc:creator>
    <meta:creation-date>2026-02-26T13:00:16Z</meta:creation-date>
    <dc:date>2026-03-20T13:52:52Z</dc:date>
  </office:meta>
</office:document-meta>
</file>