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9.006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8.419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6.853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7.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Inmueble en San José</text:p>
          </table:table-cell>
          <table:table-cell office:value-type="string" calcext:value-type="string">
            <text:p>TOMAS BARRETO, S.A.</text:p>
          </table:table-cell>
          <table:table-cell office:value-type="string" calcext:value-type="string">
            <text:p>49500.0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50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3802299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Interior e Instalaciones de Edificación Existente para Adaptación a Espacio de Usos Múltiples</text:p>
          </table:table-cell>
          <table:table-cell office:value-type="string" calcext:value-type="string">
            <text:p>INSAE</text:p>
          </table:table-cell>
          <table:table-cell office:value-type="string" calcext:value-type="string">
            <text:p>528947.92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568577.7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9005098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Luminarias de AA. PP. Exterior con Tecnología Led en el Municipio de B. Baja, comprendidas en el Proyecto Mejora de Ahorro y Eficiencia en AA, PP. de Varias Zonas del Municipio de B. Baja prevista en la Estrategia de Desarrollo Urbano Sostenible e Integrado CANTON VERDE, cofinanciado en un 85% por el Fondo Europeo de Desarrollo Regional en el marco del Programa Operativo FEDER de Crecimiento Sostenible 2014-2020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50290.0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9-29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64285.1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ombustible para la Flota de Vehículos Municipales y Maquinaria del Ayuntamiento de Breña Baja</text:p>
          </table:table-cell>
          <table:table-cell office:value-type="string" calcext:value-type="string">
            <text:p>DISA RED DE SERVICIOS PETROLÍFEROS, S.A.U.</text:p>
          </table:table-cell>
          <table:table-cell office:value-type="string" calcext:value-type="string">
            <text:p>7.01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12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9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3845380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s de Emergencia de Sustitución de Ramal de Agua Potable Municipal de Breña Baja por Pérdidas de Caudal Generalizadas</text:p>
          </table:table-cell>
          <table:table-cell office:value-type="string" calcext:value-type="string">
            <text:p>FONTANERIA FELIPE LORENZO, S.L.U.</text:p>
          </table:table-cell>
          <table:table-cell office:value-type="string" calcext:value-type="string">
            <text:p>156911.29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4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6503.1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Terrenos en Risco Alto Afectos a Parque Tecnológico</text:p>
          </table:table-cell>
          <table:table-cell office:value-type="string" calcext:value-type="string">
            <text:p>ISABEL HERNANDEZ GARCIA</text:p>
          </table:table-cell>
          <table:table-cell office:value-type="string" calcext:value-type="string">
            <text:p>25094.07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3-21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5094.0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47148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cesión de uso privativo de un bien de dominio público (kiosco bar Plaza de Las Madres)para explotación comercial</text:p>
          </table:table-cell>
          <table:table-cell office:value-type="string" calcext:value-type="string">
            <text:p>Carmen María Rodríguez Cruz</text:p>
          </table:table-cell>
          <table:table-cell office:value-type="string" calcext:value-type="string">
            <text:p>3900.0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45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4844S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Puntos de Recarga para Vehículos Eléctricos T.M. Breña Baja. Programa Operativo FEDER de crecimiento sostenible 2014-2020, OT.4:Economía Baja en carbono- OE 451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93625.0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1699.4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9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trol de Plagas</text:p>
          </table:table-cell>
          <table:table-cell office:value-type="string" calcext:value-type="string">
            <text:p>Aplicaciones Insecticidas S. A.</text:p>
          </table:table-cell>
          <table:table-cell office:value-type="string" calcext:value-type="string">
            <text:p>15707.6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0697.2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2828566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laza y Local Social en El Socorro.2022</text:p>
          </table:table-cell>
          <table:table-cell office:value-type="string" calcext:value-type="string">
            <text:p>FONTANERIA FELIPE LORENZO, S.L.U.</text:p>
          </table:table-cell>
          <table:table-cell office:value-type="string" calcext:value-type="string">
            <text:p>247769.2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6755.7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Interior e Instalaciones de Edificación Existente para Adaptación a Espacio de Usos Múltiples</text:p>
          </table:table-cell>
          <table:table-cell office:value-type="string" calcext:value-type="string">
            <text:p>INSAE</text:p>
          </table:table-cell>
          <table:table-cell office:value-type="string" calcext:value-type="string">
            <text:p>528947.92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8577.7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9005098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Luminarias de AA. PP. Exterior con Tecnología Led en el Municipio de B. Baja, comprendidas en el Proyecto Mejora de Ahorro y Eficiencia en AA, PP. de Varias Zonas del Municipio de B. Baja prevista en la Estrategia de Desarrollo Urbano Sostenible e Integrado CANTON VERDE, cofinanciado en un 85% por el Fondo Europeo de Desarrollo Regional en el marco del Programa Operativo FEDER de Crecimiento Sostenible 2014-2020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50290.0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9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285.1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.750.990,01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.979.120,5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228.130,51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.556.201,33 €</text:p>
          </table:table-cell>
          <table:table-cell table:style-name="ce6" office:value-type="string" calcext:value-type="string">
            <text:p>88,9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00.587,01 €</text:p>
          </table:table-cell>
          <table:table-cell table:style-name="ce6" office:value-type="string" calcext:value-type="string">
            <text:p>5,7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rivad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74.594,07 €</text:p>
          </table:table-cell>
          <table:table-cell table:style-name="ce6" office:value-type="string" calcext:value-type="string">
            <text:p>4,3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5.707,60 €</text:p>
          </table:table-cell>
          <table:table-cell table:style-name="ce6" office:value-type="string" calcext:value-type="string">
            <text:p>0,9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atrimoni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3.900,00 €</text:p>
          </table:table-cell>
          <table:table-cell table:style-name="ce6" office:value-type="string" calcext:value-type="string">
            <text:p>0,2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INSAE:</text:p>
          </table:table-cell>
          <table:table-cell table:style-name="ce4" office:value-type="string" calcext:value-type="string">
            <text:p>1.057.895,84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FONTANERIA FELIPE LORENZO, S.L.U.:</text:p>
          </table:table-cell>
          <table:table-cell table:style-name="ce4" office:value-type="string" calcext:value-type="string">
            <text:p>404.680,49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NSTAPALMA OBRAS Y SERVICIOS, S.L.:</text:p>
          </table:table-cell>
          <table:table-cell table:style-name="ce4" office:value-type="string" calcext:value-type="string">
            <text:p>194.205,00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1.672.495,94 €</text:p>
          </table:table-cell>
          <table:table-cell table:style-name="ce6" office:value-type="string" calcext:value-type="string">
            <text:p>3,1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53.400,00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5.094,07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Instalación Puntos de Recarga para Vehículos Eléctricos T.M. Breña Baja. Programa Operativo FEDER de crecimiento sostenible 2014-2020, OT.4:Economía Baja en carbono- OE 451):</text:p>
          </table:table-cell>
          <table:table-cell table:style-name="ce4" office:value-type="string" calcext:value-type="string">
            <text:p>9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</table:table>
      <table:table table:name="1er Trimestre" table:style-name="ta2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Terrenos en Risco Alto Afectos a Parque Tecnológico</text:p>
          </table:table-cell>
          <table:table-cell office:value-type="string" calcext:value-type="string">
            <text:p>ISABEL HERNANDEZ GARCIA</text:p>
          </table:table-cell>
          <table:table-cell office:value-type="string" calcext:value-type="string">
            <text:p>25094.07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3-03-21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5094.0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47148Q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cesión de uso privativo de un bien de dominio público (kiosco bar Plaza de Las Madres)para explotación comercial</text:p>
          </table:table-cell>
          <table:table-cell office:value-type="string" calcext:value-type="string">
            <text:p>Carmen María Rodríguez Cruz</text:p>
          </table:table-cell>
          <table:table-cell office:value-type="string" calcext:value-type="string">
            <text:p>39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02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45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4844S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trol de Plagas</text:p>
          </table:table-cell>
          <table:table-cell office:value-type="string" calcext:value-type="string">
            <text:p>Aplicaciones Insecticidas S. A.</text:p>
          </table:table-cell>
          <table:table-cell office:value-type="string" calcext:value-type="string">
            <text:p>15707.6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16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20697.2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2828566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Obras de Emergencia de Sustitución de Ramal de Agua Potable Municipal de Breña Baja por Pérdidas de Caudal Generalizadas</text:p>
          </table:table-cell>
          <table:table-cell table:style-name="Default" office:value-type="string" calcext:value-type="string">
            <text:p>FONTANERIA FELIPE LORENZO, S.L.U.</text:p>
          </table:table-cell>
          <table:table-cell table:style-name="Default" office:value-type="string" calcext:value-type="string">
            <text:p>156911.29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table:style-name="Default" office:value-type="string" calcext:value-type="string">
            <text:p>Obras</text:p>
          </table:table-cell>
          <table:table-cell table:style-name="Default" office:value-type="string" calcext:value-type="string">
            <text:p>Abierto simplificado</text:p>
          </table:table-cell>
          <table:table-cell table:style-name="Default" office:value-type="string" calcext:value-type="string">
            <text:p>2023-04-26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176503.14</text:p>
          </table:table-cell>
          <table:table-cell table:style-name="Default" office:value-type="string" calcext:value-type="string">
            <text:p>Alcaldía del Ayuntamiento de Breña Baja</text:p>
          </table:table-cell>
          <table:table-cell table:style-name="Default" office:value-type="string" calcext:value-type="string">
            <text:p>B38283123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2.0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Luminarias de AA. PP. Exterior con Tecnología Led en el Municipio de B. Baja, comprendidas en el Proyecto Mejora de Ahorro y Eficiencia en AA, PP. de Varias Zonas del Municipio de B. Baja prevista en la Estrategia de Desarrollo Urbano Sostenible e Integrado CANTON VERDE, cofinanciado en un 85% por el Fondo Europeo de Desarrollo Regional en el marco del Programa Operativo FEDER de Crecimiento Sostenible 2014-2020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5029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9-29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64285.1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laza y Local Social en El Socorro.2022</text:p>
          </table:table-cell>
          <table:table-cell office:value-type="string" calcext:value-type="string">
            <text:p>FONTANERIA FELIPE LORENZO, S.L.U.</text:p>
          </table:table-cell>
          <table:table-cell office:value-type="string" calcext:value-type="string">
            <text:p>247769.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6755.7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28312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Luminarias de AA. PP. Exterior con Tecnología Led en el Municipio de B. Baja, comprendidas en el Proyecto Mejora de Ahorro y Eficiencia en AA, PP. de Varias Zonas del Municipio de B. Baja prevista en la Estrategia de Desarrollo Urbano Sostenible e Integrado CANTON VERDE, cofinanciado en un 85% por el Fondo Europeo de Desarrollo Regional en el marco del Programa Operativo FEDER de Crecimiento Sostenible 2014-2020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5029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9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285.15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Inmueble en San José</text:p>
          </table:table-cell>
          <table:table-cell office:value-type="string" calcext:value-type="string">
            <text:p>TOMAS BARRETO, S.A.</text:p>
          </table:table-cell>
          <table:table-cell office:value-type="string" calcext:value-type="string">
            <text:p>495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50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3802299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Interior e Instalaciones de Edificación Existente para Adaptación a Espacio de Usos Múltiples</text:p>
          </table:table-cell>
          <table:table-cell office:value-type="string" calcext:value-type="string">
            <text:p>INSAE</text:p>
          </table:table-cell>
          <table:table-cell office:value-type="string" calcext:value-type="string">
            <text:p>528947.9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568577.7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9005098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de Combustible para la Flota de Vehículos Municipales y Maquinaria del Ayuntamiento de Breña Baja</text:p>
          </table:table-cell>
          <table:table-cell office:value-type="string" calcext:value-type="string">
            <text:p>DISA RED DE SERVICIOS PETROLÍFEROS, S.A.U.</text:p>
          </table:table-cell>
          <table:table-cell office:value-type="string" calcext:value-type="string">
            <text:p>7.01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5-12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19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38453809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Puntos de Recarga para Vehículos Eléctricos T.M. Breña Baja. Programa Operativo FEDER de crecimiento sostenible 2014-2020, OT.4:Economía Baja en carbono- OE 451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93625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02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1699.43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9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condicionamiento Interior e Instalaciones de Edificación Existente para Adaptación a Espacio de Usos Múltiples</text:p>
          </table:table-cell>
          <table:table-cell office:value-type="string" calcext:value-type="string">
            <text:p>INSAE</text:p>
          </table:table-cell>
          <table:table-cell office:value-type="string" calcext:value-type="string">
            <text:p>528947.9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3-1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8577.7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9005098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4:03:08</meta:creation-date>
    <dc:date>2025-06-25T14:03:08</dc:date>
    <meta:generator>LibreOffice/24.2.7.2$Windows_X86_64 LibreOffice_project/ee3885777aa7032db5a9b65deec9457448a91162</meta:generator>
    <meta:document-statistic meta:table-count="5" meta:cell-count="449" meta:object-count="0"/>
    <meta:user-defined meta:name="AppVersion">3.1</meta:user-defined>
  </office:meta>
</office:document-meta>
</file>