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5.355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59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">
            <text:p>Expediente</text:p>
          </table:table-cell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1" table:number-rows-spanned="2" table:style-name="ce2">
            <text:p>Objeto del contrato</text:p>
          </table:table-cell>
          <table:table-cell office:value-type="string" table:number-columns-spanned="1" table:number-rows-spanned="2" table:style-name="ce2">
            <text:p>Estado</text:p>
          </table:table-cell>
          <table:table-cell office:value-type="string" table:number-columns-spanned="1" table:number-rows-spanned="2" table:style-name="ce2">
            <text:p>Importe</text:p>
          </table:table-cell>
          <table:table-cell office:value-type="string" table:number-columns-spanned="1" table:number-rows-spanned="2" table:style-name="ce2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3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3">
            <text:p>4981/23</text:p>
            <draw:frame draw:z-index="6" draw:id="id5" draw:style-name="a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Acondicionamiento Interior e Instalaciones de Edificación Existente para Adaptación a Espacio de Usos Múltiples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531381.11" table:number-columns-spanned="1" table:number-rows-spanned="3" table:style-name="ce5">
            <text:p>531.381,11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28/1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20/03/20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4473/23</text:p>
            <draw:frame draw:z-index="7" draw:id="id6" draw:style-name="a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8" draw:id="id7" draw:style-name="a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Local Polivalente Grada Oeste Campo de Fútbol Breña Baja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76827.509999999995" table:number-columns-spanned="1" table:number-rows-spanned="3" table:style-name="ce5">
            <text:p>76.827,51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20/03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20/03/202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3">
            <text:p>972/22</text:p>
            <draw:frame draw:z-index="12" draw:id="id11" draw:style-name="a1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1" draw:id="id10" draw:style-name="a1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0" draw:id="id9" draw:style-name="a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9" draw:id="id8" draw:style-name="a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Obras de Emergencia de Sustitución de Ramal de Agua Potable Municipal de Breña Baja por Pérdidas de Caudal Generalizadas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164956.21" table:number-columns-spanned="1" table:number-rows-spanned="3" table:style-name="ce5">
            <text:p>164.956,21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26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04/05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4403/24</text:p>
            <draw:frame draw:z-index="13" draw:id="id12" draw:style-name="a1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5" draw:id="id14" draw:style-name="a14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4" draw:id="id13" draw:style-name="a1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6" draw:id="id15" draw:style-name="a15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Reforma y Ampliación Centro Salud de San Antonio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145899.32" table:number-columns-spanned="1" table:number-rows-spanned="3" table:style-name="ce5">
            <text:p>145.899,32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07/01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13/01/20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">
            <text:p>2044/2024</text:p>
            <draw:frame draw:z-index="17" draw:id="id16" draw:style-name="a16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ENERATION EU.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618096.43999999994" table:number-columns-spanned="1" table:number-rows-spanned="3" table:style-name="ce5">
            <text:p>618.096,44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05/11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21/11/20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">
            <text:p>2047/24</text:p>
            <draw:frame draw:z-index="19" draw:id="id18" draw:style-name="a18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8" draw:id="id17" draw:style-name="a17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3">
            <text:p>Obras</text:p>
          </table:table-cell>
          <table:table-cell office:value-type="string" table:number-columns-spanned="1" table:number-rows-spanned="2" table:style-name="ce3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office:value-type="string" table:number-columns-spanned="1" table:number-rows-spanned="2" table:style-name="ce3">
            <text:p>Resuelta</text:p>
          </table:table-cell>
          <table:table-cell office:value-type="float" office:value="487951.32" table:number-columns-spanned="1" table:number-rows-spanned="2" table:style-name="ce5">
            <text:p>487.951,32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31/07/20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">
            <text:p>2046/24</text:p>
            <draw:frame draw:z-index="20" draw:id="id19" draw:style-name="a19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112642.17" table:number-columns-spanned="1" table:number-rows-spanned="3" table:style-name="ce5">
            <text:p>112.642,17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30/07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02/08/20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">
            <text:p>2044/24</text:p>
            <draw:frame draw:z-index="21" draw:id="id20" draw:style-name="a20" draw:name="Imagen 2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3">
            <text:p>Obras</text:p>
          </table:table-cell>
          <table:table-cell office:value-type="string" table:number-columns-spanned="1" table:number-rows-spanned="2" table:style-name="ce3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office:value-type="string" table:number-columns-spanned="1" table:number-rows-spanned="2" table:style-name="ce3">
            <text:p>Resuelta</text:p>
          </table:table-cell>
          <table:table-cell office:value-type="float" office:value="618096.43999999994" table:number-columns-spanned="1" table:number-rows-spanned="2" table:style-name="ce5">
            <text:p>618.096,44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22/07/20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">
            <text:p>2043/24</text:p>
            <draw:frame draw:z-index="22" draw:id="id21" draw:style-name="a21" draw:name="Imagen 2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3">
            <text:p>Obras</text:p>
          </table:table-cell>
          <table:table-cell office:value-type="string" table:number-columns-spanned="1" table:number-rows-spanned="3" table:style-name="ce3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table:number-columns-spanned="1" table:number-rows-spanned="3" table:style-name="ce3">
            <text:p>Resuelta</text:p>
          </table:table-cell>
          <table:table-cell office:value-type="float" office:value="650379.62" table:number-columns-spanned="1" table:number-rows-spanned="3" table:style-name="ce5">
            <text:p>650.379,62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24/07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07/11/2024</text:p>
          </table:table-cell>
          <table:table-cell table:number-columns-repeated="16378"/>
        </table:table-row>
        <table:table-row table:style-name="ro1">
          <table:table-cell table:style-name="ce1">
            <draw:frame draw:z-index="23" draw:id="id22" draw:style-name="a22" draw:name="Imagen 2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24" draw:id="id23" draw:style-name="a23" draw:name="Imagen 2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25" draw:id="id24" draw:style-name="a24" draw:name="Imagen 2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3-31T18:22:51Z</meta:creation-date>
    <dc:date>2025-03-31T18:26:49Z</dc:date>
  </office:meta>
</office:document-meta>
</file>