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6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1.6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Hyperlink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Interior e Instalaciones de Edificación Existente para Adaptación a Espacio de Usos Múltiples</text:p>
          </table:table-cell>
          <table:table-cell office:value-type="string" calcext:value-type="string">
            <text:p>INSAE</text:p>
          </table:table-cell>
          <table:table-cell office:value-type="string" calcext:value-type="string">
            <text:p>528947.92</text:p>
          </table:table-cell>
          <table:table-cell table:style-name="ce7" office:value-type="string" calcext:value-type="string">
            <text:p><text:a xlink:href="https://contrataciondelestado.es/wps/poc?uri=deeplink:perfilContratante&amp;idBp=iosF9LHuTH3nSoTX3z%2F7wA%3D%3D" xlink:type="simple">https://contrataciondelestado.es/wps/poc?uri=deeplink:perfilContratante&amp;idBp=iosF9LHuTH3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2-28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568577.79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A9005098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s de Emergencia de Sustitución de Ramal de Agua Potable Municipal de Breña Baja por Pérdidas de Caudal Generalizadas</text:p>
          </table:table-cell>
          <table:table-cell office:value-type="string" calcext:value-type="string">
            <text:p>FONTANERIA FELIPE LORENZO, S.L.U.</text:p>
          </table:table-cell>
          <table:table-cell office:value-type="string" calcext:value-type="string">
            <text:p>156911.29</text:p>
          </table:table-cell>
          <table:table-cell table:style-name="ce7" office:value-type="string" calcext:value-type="string">
            <text:p><text:a xlink:href="https://contrataciondelestado.es/wps/poc?uri=deeplink:perfilContratante&amp;idBp=iosF9LHuTH3nSoTX3z%2F7wA%3D%3D" xlink:type="simple">https://contrataciondelestado.es/wps/poc?uri=deeplink:perfilContratante&amp;idBp=iosF9LHuTH3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4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6503.14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28312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stalación Puntos de Recarga para Vehículos Eléctricos T.M. Breña Baja. Programa Operativo FEDER de crecimiento sostenible 2014-2020, OT.4:Economía Baja en carbono- OE 451</text:p>
          </table:table-cell>
          <table:table-cell office:value-type="string" calcext:value-type="string">
            <text:p>INSTAPALMA OBRAS Y SERVICIOS, S.L.</text:p>
          </table:table-cell>
          <table:table-cell office:value-type="string" calcext:value-type="string">
            <text:p>93625.0</text:p>
          </table:table-cell>
          <table:table-cell table:style-name="ce7" office:value-type="string" calcext:value-type="string">
            <text:p><text:a xlink:href="https://contrataciondelestado.es/wps/poc?uri=deeplink:perfilContratante&amp;idBp=iosF9LHuTH3nSoTX3z%2F7wA%3D%3D" xlink:type="simple">https://contrataciondelestado.es/wps/poc?uri=deeplink:perfilContratante&amp;idBp=iosF9LHuTH3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2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1699.43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66830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9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laza y Local Social en El Socorro.2022</text:p>
          </table:table-cell>
          <table:table-cell office:value-type="string" calcext:value-type="string">
            <text:p>FONTANERIA FELIPE LORENZO, S.L.U.</text:p>
          </table:table-cell>
          <table:table-cell office:value-type="string" calcext:value-type="string">
            <text:p>247769.2</text:p>
          </table:table-cell>
          <table:table-cell table:style-name="ce7" office:value-type="string" calcext:value-type="string">
            <text:p><text:a xlink:href="https://contrataciondelestado.es/wps/poc?uri=deeplink:perfilContratante&amp;idBp=iosF9LHuTH3nSoTX3z%2F7wA%3D%3D" xlink:type="simple">https://contrataciondelestado.es/wps/poc?uri=deeplink:perfilContratante&amp;idBp=iosF9LHuTH3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1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6755.77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28312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Interior e Instalaciones de Edificación Existente para Adaptación a Espacio de Usos Múltiples</text:p>
          </table:table-cell>
          <table:table-cell office:value-type="string" calcext:value-type="string">
            <text:p>INSAE</text:p>
          </table:table-cell>
          <table:table-cell office:value-type="string" calcext:value-type="string">
            <text:p>528947.92</text:p>
          </table:table-cell>
          <table:table-cell table:style-name="ce7" office:value-type="string" calcext:value-type="string">
            <text:p><text:a xlink:href="https://contrataciondelestado.es/wps/poc?uri=deeplink:perfilContratante&amp;idBp=iosF9LHuTH3nSoTX3z%2F7wA%3D%3D" xlink:type="simple">https://contrataciondelestado.es/wps/poc?uri=deeplink:perfilContratante&amp;idBp=iosF9LHuTH3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2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68577.79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A9005098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5" table:number-rows-spanned="1">
            <text:p>--- ANÁLISIS ESTADÍSTICO DE CONTRATACIONES ---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1.556.201,33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1.732.113,92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175.912,59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3,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1.556.201,33 €</text:p>
          </table:table-cell>
          <table:table-cell table:style-name="ce6" office:value-type="string" calcext:value-type="string">
            <text:p>100,0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INSAE:</text:p>
          </table:table-cell>
          <table:table-cell table:style-name="ce4" office:value-type="string" calcext:value-type="string">
            <text:p>1.057.895,84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FONTANERIA FELIPE LORENZO, S.L.U.:</text:p>
          </table:table-cell>
          <table:table-cell table:style-name="ce4" office:value-type="string" calcext:value-type="string">
            <text:p>404.680,49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NSTAPALMA OBRAS Y SERVICIOS, S.L.:</text:p>
          </table:table-cell>
          <table:table-cell table:style-name="ce4" office:value-type="string" calcext:value-type="string">
            <text:p>93.625,00 €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 simplificado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1.556.201,33 €</text:p>
          </table:table-cell>
          <table:table-cell table:style-name="ce6" office:value-type="string" calcext:value-type="string">
            <text:p>3,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Licitación con más ofertas (Instalación Puntos de Recarga para Vehículos Eléctricos T.M. Breña Baja. Programa Operativo FEDER de crecimiento sostenible 2014-2020, OT.4:Economía Baja en carbono- OE 451):</text:p>
          </table:table-cell>
          <table:table-cell table:style-name="ce4" office:value-type="string" calcext:value-type="string">
            <text:p>9 ofertas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5T13:59:36</meta:creation-date>
    <dc:date>2025-06-25T14:02:45</dc:date>
    <meta:generator>LibreOffice/24.2.7.2$Windows_X86_64 LibreOffice_project/ee3885777aa7032db5a9b65deec9457448a91162</meta:generator>
    <meta:document-statistic meta:table-count="1" meta:cell-count="126" meta:object-count="0"/>
    <meta:user-defined meta:name="AppVersion">3.1</meta:user-defined>
  </office:meta>
</office:document-meta>
</file>