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y Ampliación Centro Salud de San Antonio</text:p>
          </table:table-cell>
          <table:table-cell office:value-type="string" calcext:value-type="string">
            <text:p>Eusebio <text:s/>Ruben Medina Rodriguez</text:p>
          </table:table-cell>
          <table:table-cell office:value-type="string" calcext:value-type="string">
            <text:p>150648.0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112.2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76909S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PLAZA Y LOCAL SOCIOCULTURAL EN EL SOCORRO, T.M. DE BREÑA BAJA”, Dentro de la estrategia de Resiliencia Turística en Canarias, en el programa de actuaciones con EE.LL. en infraestructuras turística, Inversión 3 del Componente 14 de PRTR, financiado por la UE- NEXT </text:p>
            <text:p> ENERATION EU.</text:p>
          </table:table-cell>
          <table:table-cell office:value-type="string" calcext:value-type="string">
            <text:p>SADELL CONSTRUCCIONES Y REFORMAS</text:p>
          </table:table-cell>
          <table:table-cell office:value-type="string" calcext:value-type="string">
            <text:p>661163.19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1363.1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91685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URBANZACION PEATONALES en torno a LAS SALINAS DE LOS CANCAJOS, T.M. BREÑ BAJA”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569947.17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5906.1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y Acondicionamiento del Paseo del Litoral entre Calle Corvina y La Ballena en Los Cancajos. Dentro de la estrategia de Resiliencia Turistica en Canarias, en el Programa de Actuaciones con EE.LL. en Infraestructuras Turisticas. Inversion 3 del Componente 14 del Plan de Recuperación, Transformacion y Resiliencia, financiado por la Union Europea - NEXT GENERATION EU.</text:p>
          </table:table-cell>
          <table:table-cell office:value-type="string" calcext:value-type="string">
            <text:p>INVER RU 2001 S.L</text:p>
          </table:table-cell>
          <table:table-cell office:value-type="string" calcext:value-type="string">
            <text:p>115506.5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527.1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6452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y equipamiento para la Playa de Los Cancajos, dentro de la Estrategia de Resiliencia Turistica en Canarias en el Programa de Actuaciones con EELL en Infraestructuras turisticas, Inversion 3 del Componente 14 del PRTR, financiado por la Union Europea Next Generation EU</text:p>
          </table:table-cell>
          <table:table-cell table:number-columns-repeated="2"/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22107.91</text:p>
          </table:table-cell>
          <table:table-cell office:value-type="string" calcext:value-type="string">
            <text:p>Alcaldía del Ayuntamiento de Breña Baj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LAZA Y LOCAL SOCIOCULTURAL EN EL SOCORRO, T.M. DE BREÑA BAJA”, Dentro de la estrategia de Resiliencia Turística en Canarias, en el programa de actuaciones con EE.LL. en infraestructuras turística, Inversión 3 del Componente 14 de PRTR, financiado por la UE- NEXT GENERATION EU.</text:p>
          </table:table-cell>
          <table:table-cell table:number-columns-repeated="2"/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1363.19</text:p>
          </table:table-cell>
          <table:table-cell office:value-type="string" calcext:value-type="string">
            <text:p>Alcaldía del Ayuntamiento de Breña Baj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ocal Polivalente Grada Oeste Campo de Fútbol Breña Baja</text:p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76505.0</text:p>
          </table:table-cell>
          <table:table-cell table:style-name="ce7" office:value-type="string" calcext:value-type="string">
            <text:p><text:a xlink:href="https://contrataciondelestado.es/wps/poc?uri=deeplink:perfilContratante&amp;idBp=iosF9LHuTH3nSoTX3z%2F7wA%3D%3D" xlink:type="simple">https://contrataciondelestado.es/wps/poc?uri=deeplink:perfilContratante&amp;idBp=iosF9LHuTH3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2205.4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.573.769,86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2.899.585,28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1.325.815,4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3,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1.573.769,86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SADELL CONSTRUCCIONES Y REFORMAS:</text:p>
          </table:table-cell>
          <table:table-cell table:style-name="ce4" office:value-type="string" calcext:value-type="string">
            <text:p>661.163,19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BREÑAFE SL:</text:p>
          </table:table-cell>
          <table:table-cell table:style-name="ce4" office:value-type="string" calcext:value-type="string">
            <text:p>569.947,17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Eusebio <text:s/>Ruben Medina Rodriguez:</text:p>
          </table:table-cell>
          <table:table-cell table:style-name="ce4" office:value-type="string" calcext:value-type="string">
            <text:p>150.648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1.573.769,86 €</text:p>
          </table:table-cell>
          <table:table-cell table:style-name="ce6" office:value-type="string" calcext:value-type="string">
            <text:p>3,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Local Polivalente Grada Oeste Campo de Fútbol Breña Baja):</text:p>
          </table:table-cell>
          <table:table-cell table:style-name="ce4" office:value-type="string" calcext:value-type="string">
            <text:p>5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4:02:29</meta:creation-date>
    <dc:date>2025-06-25T14:02:45</dc:date>
    <meta:generator>LibreOffice/24.2.7.2$Windows_X86_64 LibreOffice_project/ee3885777aa7032db5a9b65deec9457448a91162</meta:generator>
    <meta:document-statistic meta:table-count="1" meta:cell-count="146" meta:object-count="0"/>
    <meta:user-defined meta:name="AppVersion">3.1</meta:user-defined>
  </office:meta>
</office:document-meta>
</file>