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Hyperlin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uctores de velocidad</text:p>
          </table:table-cell>
          <table:table-cell office:value-type="string" calcext:value-type="string">
            <text:p>JORGE PEREZ PEREZ</text:p>
          </table:table-cell>
          <table:table-cell office:value-type="string" calcext:value-type="string">
            <text:p>8942.65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942.6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1647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Nuevo Ramal Abastecimiento Camino Las Valerias</text:p>
          </table:table-cell>
          <table:table-cell office:value-type="string" calcext:value-type="string">
            <text:p>FONTANERIA FELIPE LORENZO, S.L.</text:p>
          </table:table-cell>
          <table:table-cell office:value-type="string" calcext:value-type="string">
            <text:p>9806.18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806.18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28312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abiqueria Local Cruz de Las Mesitas</text:p>
          </table:table-cell>
          <table:table-cell office:value-type="string" calcext:value-type="string">
            <text:p>ALEJANDRO MENDEZ NUÑEZ</text:p>
          </table:table-cell>
          <table:table-cell office:value-type="string" calcext:value-type="string">
            <text:p>8816.25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816.2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5120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nsanche Margen dcho. Carretera LP 202 para adecuación de Servicios y Seguridad</text:p>
          </table:table-cell>
          <table:table-cell office:value-type="string" calcext:value-type="string">
            <text:p>FONTANERIA FELIPE LORENZO, S.L.</text:p>
          </table:table-cell>
          <table:table-cell office:value-type="string" calcext:value-type="string">
            <text:p>30000.0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0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28312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emolición de construccion en parcela 7409104B2770N0001UA en Breña Baja</text:p>
          </table:table-cell>
          <table:table-cell office:value-type="string" calcext:value-type="string">
            <text:p>ALEJANDRO MENDEZ NUÑEZ</text:p>
          </table:table-cell>
          <table:table-cell office:value-type="string" calcext:value-type="string">
            <text:p>8050.26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050.2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5120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mpliación Instalación fotovoltaica Colegio La Montaña</text:p>
          </table:table-cell>
          <table:table-cell office:value-type="string" calcext:value-type="string">
            <text:p>MULTISISTEMAS ENERGIAS EFICIENTES, S.L.</text:p>
          </table:table-cell>
          <table:table-cell office:value-type="string" calcext:value-type="string">
            <text:p>4932.7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932.7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2390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y Mejora Accesibilidad Acera Margen izq. carretera LP-2 en San Antonio para la implantación de la Estrategia de Desarrollo Urbano Sostenible e Integrado Cantón Verde dentro del O.T. y O.E. 9.8.2. la Operación Orientada a la Regeneración Física, Económica y Social del entorno urbano en áreas desfavorecidas</text:p>
          </table:table-cell>
          <table:table-cell office:value-type="string" calcext:value-type="string">
            <text:p>INSTAPALMA OBRAS Y SERVICIOS, S.L.</text:p>
          </table:table-cell>
          <table:table-cell office:value-type="string" calcext:value-type="string">
            <text:p>29425.0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580.89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683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4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y Mejora de Accesibilidad de Acera en Margen izquierdo Calle El para la implantación de la Estrategia de Desarrollo Urbano Sostenible e Integrado Cantón Verde dentro del O.T. y O.E. 9.8.2. la Operación Orientada a la Regeneración Física, Económica y Social del entorno urbano en áreas desfavorecidas: Línea de Actuación LA-11 mejora de la accesibilidad en vías y edificios</text:p>
          </table:table-cell>
          <table:table-cell office:value-type="string" calcext:value-type="string">
            <text:p>DCD CONTRATAS Y SERVICIOS, S.L.</text:p>
          </table:table-cell>
          <table:table-cell office:value-type="string" calcext:value-type="string">
            <text:p>25145.0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186.74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0976431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stalación alumbrado público solar Horno la Cal. </text:p>
          </table:table-cell>
          <table:table-cell office:value-type="string" calcext:value-type="string">
            <text:p>INSTAPALMA OBRAS Y SERVICIOS, S.L.</text:p>
          </table:table-cell>
          <table:table-cell office:value-type="string" calcext:value-type="string">
            <text:p>7296.89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96.89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683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tabilización talud Punta de Los Guinchos </text:p>
          </table:table-cell>
          <table:table-cell office:value-type="string" calcext:value-type="string">
            <text:p>PARAMASSI IBERICA, S.L.</text:p>
          </table:table-cell>
          <table:table-cell office:value-type="string" calcext:value-type="string">
            <text:p>19760.34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760.34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9829306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complementarias asfaltado redes Rincón, Tributo y Mesitas</text:p>
          </table:table-cell>
          <table:table-cell office:value-type="string" calcext:value-type="string">
            <text:p>JOSE ALEXIS AFONSO PLASENCIA </text:p>
          </table:table-cell>
          <table:table-cell office:value-type="string" calcext:value-type="string">
            <text:p>25987.8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987.8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77083M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ariantes de trazado de líneas de baja tensión</text:p>
          </table:table-cell>
          <table:table-cell office:value-type="string" calcext:value-type="string">
            <text:p>INSTALACIONES ELÉCTRICAS AYUMAR, S.A.</text:p>
          </table:table-cell>
          <table:table-cell office:value-type="string" calcext:value-type="string">
            <text:p>13888.6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888.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3820537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stalación de Conductores para Alumbrado en Los Cancajos</text:p>
          </table:table-cell>
          <table:table-cell office:value-type="string" calcext:value-type="string">
            <text:p>INSTALACIONES ELÉCTRICAS AYUMAR</text:p>
          </table:table-cell>
          <table:table-cell office:value-type="string" calcext:value-type="string">
            <text:p>6324.24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324.24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3820537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solidación Molino Musal</text:p>
          </table:table-cell>
          <table:table-cell office:value-type="string" calcext:value-type="string">
            <text:p>FONTANERÍA FELIPE LORENZO, S.L.</text:p>
          </table:table-cell>
          <table:table-cell office:value-type="string" calcext:value-type="string">
            <text:p>8893.18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993.18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28312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Accesibilidad Cementerio Comarcal</text:p>
          </table:table-cell>
          <table:table-cell office:value-type="string" calcext:value-type="string">
            <text:p>CARLOS JAVIER BARRETO CASTRO</text:p>
          </table:table-cell>
          <table:table-cell office:value-type="string" calcext:value-type="string">
            <text:p>32402.94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402.94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6586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ocal Cruz de los Difuntos 2023</text:p>
          </table:table-cell>
          <table:table-cell office:value-type="string" calcext:value-type="string">
            <text:p>JOSÉ LEONCIO HERNÁNDEZ GARCÍA</text:p>
          </table:table-cell>
          <table:table-cell office:value-type="string" calcext:value-type="string">
            <text:p>19999.99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999.99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2475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erramiento Parcela en el Socorro</text:p>
          </table:table-cell>
          <table:table-cell office:value-type="string" calcext:value-type="string">
            <text:p>ALEJANDRO MENDEZ NUÑEZ</text:p>
          </table:table-cell>
          <table:table-cell office:value-type="string" calcext:value-type="string">
            <text:p>20459.21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459.21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95120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5" table:number-rows-spanned="1">
            <text:p>--- ANÁLISIS ESTADÍSTICO DE CONTRATACIONES ---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280.131,23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280.428,86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297,63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1,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0.131,23 €</text:p>
          </table:table-cell>
          <table:table-cell table:style-name="ce6" office:value-type="string" calcext:value-type="string">
            <text:p>100,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FONTANERIA FELIPE LORENZO, S.L.:</text:p>
          </table:table-cell>
          <table:table-cell table:style-name="ce4" office:value-type="string" calcext:value-type="string">
            <text:p>39.806,18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LEJANDRO MENDEZ NUÑEZ:</text:p>
          </table:table-cell>
          <table:table-cell table:style-name="ce4" office:value-type="string" calcext:value-type="string">
            <text:p>37.325,72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NSTAPALMA OBRAS Y SERVICIOS, S.L.:</text:p>
          </table:table-cell>
          <table:table-cell table:style-name="ce4" office:value-type="string" calcext:value-type="string">
            <text:p>36.721,89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ontrato menor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0.131,23 €</text:p>
          </table:table-cell>
          <table:table-cell table:style-name="ce6" office:value-type="string" calcext:value-type="string">
            <text:p>1,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Acondicionamiento y Mejora Accesibilidad Acera Margen izq. carretera LP-2 en San Antonio para la implantación de la Estrategia de Desarrollo Urbano Sostenible e Integrado Cantón Verde dentro del O.T. y O.E. 9.8.2. la Operación Orientada a la Regeneración Física, Económica y Social del entorno urbano en áreas desfavorecidas):</text:p>
          </table:table-cell>
          <table:table-cell table:style-name="ce4" office:value-type="string" calcext:value-type="string">
            <text:p>4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13:45:59</meta:creation-date>
    <dc:date>2025-06-25T14:02:45</dc:date>
    <meta:generator>LibreOffice/24.2.7.2$Windows_X86_64 LibreOffice_project/ee3885777aa7032db5a9b65deec9457448a91162</meta:generator>
    <meta:document-statistic meta:table-count="1" meta:cell-count="282" meta:object-count="0"/>
    <meta:user-defined meta:name="AppVersion">3.1</meta:user-defined>
  </office:meta>
</office:document-meta>
</file>