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1E252E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5EB5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E252E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E252E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5EB5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1E252E" style:font-name="Arial" style:font-name-asian="Arial" style:font-name-complex="Arial"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16.4pt" style:use-optimal-row-height="false" fo:break-before="auto"/>
    </style:style>
    <style:style style:name="ro4" style:family="table-row">
      <style:table-row-properties style:row-height="103.2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D=/#Z7_AVEQAI930GRPE02BR764FO30G0">Expediente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E=/#Z7_AVEQAI930GRPE02BR764FO30G0">Tipo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F=/#Z7_AVEQAI930GRPE02BR764FO30G0">Objeto del contrato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G=/#Z7_AVEQAI930GRPE02BR764FO30G0">Estado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H=/#Z7_AVEQAI930GRPE02BR764FO30G0">Importe</text:a></text:p>
          </table:table-cell>
          <table:table-cell office:value-type="string" table:number-columns-spanned="1" table:number-rows-spanned="2" table:style-name="ce9">
            <text:p>Fechas</text:p>
          </table:table-cell>
          <table:table-cell office:value-type="string" table:number-columns-spanned="1" table:number-rows-spanned="2" table:style-name="ce12">
            <text:p>Adjudicatario</text:p>
          </table:table-cell>
          <table:table-cell office:value-type="string" table:number-columns-spanned="1" table:number-rows-spanned="2" table:style-name="ce11">
            <text:p>Nª licitadores</text:p>
          </table:table-cell>
          <table:table-cell office:value-type="string" table:number-columns-spanned="1" table:number-rows-spanned="2" table:style-name="ce11">
            <text:p>Tipo de procedimiento</text:p>
          </table:table-cell>
          <table:table-cell office:value-type="string" table:number-columns-spanned="1" table:number-rows-spanned="2" table:style-name="ce11">
            <text:p>Importe adjudicación</text:p>
          </table:table-cell>
          <table:table-cell table:number-columns-repeated="16374"/>
        </table:table-row>
        <table:table-row table:style-name="ro1">
          <table:covered-table-cell>
            <draw:frame draw:z-index="1" draw:id="id0" draw:style-name="a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">
            <text:p>7007/2024</text:p>
            <draw:frame draw:z-index="6" draw:id="id5" draw:style-name="a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7" draw:id="id6" draw:style-name="a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4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35,460.00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MULTISISTEMAS ENERGÍAS EFICIENTES SL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7">
            <text:p/>
            <text:p>20905.04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03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09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6">
            <text:p>1193/2025</text:p>
            <draw:frame draw:z-index="8" draw:id="id7" draw:style-name="a7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Suministros</text:p>
          </table:table-cell>
          <table:table-cell office:value-type="string" table:number-columns-spanned="1" table:number-rows-spanned="3" table:style-name="ce7">
            <text:p>Suministro de Equipamiento complementario para favorecer el desarrollo y dinamización de la Zona Comercial Abierta de Los Cancajos. Subvención al Ayuntamiento de Breña Baja para Proyectos de Equipamientos Complementarios y otras Actuaciones para el desarrollo de Zonas Comerciales Abiertas Canarias. (BOC nº 214, de 25.10.2024). D.G. Comercio y Consumo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37,383.18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7">
            <text:p/>
            <text:p>DOUBLET IBERICA, S.A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36484.0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30/04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02/05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">
            <text:p>6288/2024</text:p>
            <draw:frame draw:z-index="9" draw:id="id8" draw:style-name="a8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Privado</text:p>
          </table:table-cell>
          <table:table-cell office:value-type="string" table:number-columns-spanned="1" table:number-rows-spanned="3" table:style-name="ce4">
            <text:p>Adquisición de Terrenos en San Jose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254,821.97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7">
            <text:p/>
            <text:p>GUAROMAR, S.A.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3" table:style-name="ce18">
            <text:p>Negociado sin publicidad</text:p>
          </table:table-cell>
          <table:table-cell office:value-type="string" table:number-columns-spanned="1" table:number-rows-spanned="3" table:style-name="ce18">
            <text:p>254821.97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07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13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">
            <text:p>6315/2024</text:p>
            <draw:frame draw:z-index="10" draw:id="id9" draw:style-name="a9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7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942,108.41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7">
            <text:p>COMPAÑÍA GENERAL DE CONSTRUCCIÓN ABALDO S. A.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3" table:style-name="ce17">
            <text:p>Abierto simplificado</text:p>
          </table:table-cell>
          <table:table-cell office:value-type="string" table:number-columns-spanned="1" table:number-rows-spanned="3" table:style-name="ce17">
            <text:p/>
            <text:p>884600.0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21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27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">
            <text:p>340/2024</text:p>
            <draw:frame draw:z-index="11" draw:id="id10" draw:style-name="a10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uministros</text:p>
          </table:table-cell>
          <table:table-cell office:value-type="string" table:number-columns-spanned="1" table:number-rows-spanned="3" table:style-name="ce4">
            <text:p>Suministro e Instalación de Parque Infantil en Montaña de la Breña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51,100.34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IMAVE (IMAGINA EN VERDE DISEÑO URBANO S.L.)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35843.57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11/12/202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13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">
            <text:p>4403/24</text:p>
            <draw:frame draw:z-index="12" draw:id="id11" draw:style-name="a11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7">
            <text:p>Reforma y Ampliación Centro Salud de San Antonio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145,899.32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8">
            <text:p>Eusebio Ruben Medina Rodriguez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140792.52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07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13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5" table:number-columns-spanned="1" table:number-rows-spanned="3" table:style-name="ce6">
            <text:p>25</text:p>
            <draw:frame draw:z-index="13" draw:id="id12" draw:style-name="a12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Patrimonial</text:p>
          </table:table-cell>
          <table:table-cell office:value-type="string" table:number-columns-spanned="1" table:number-rows-spanned="3" table:style-name="ce7">
            <text:p>Concesion del Uso Privativo de un Bien de Dominio Publico para Explotacion comercial (kiosco-Bar Urpal)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5,750.00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8">
            <text:p>DAVINIA FERNANDEZ GONZALEZ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3" table:style-name="ce18">
            <text:p>Abierto</text:p>
          </table:table-cell>
          <table:table-cell office:value-type="string" table:number-columns-spanned="1" table:number-rows-spanned="3" table:style-name="ce18">
            <text:p>22836.0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01/08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12/08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">
            <text:p>864/2025</text:p>
            <draw:frame draw:z-index="14" draw:id="id13" draw:style-name="a13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Suministros</text:p>
          </table:table-cell>
          <table:table-cell office:value-type="string" table:number-columns-spanned="1" table:number-rows-spanned="3" table:style-name="ce4">
            <text:p>Suministro de dos vehiculos electricos enchufables con etiqueta ambiental cero emisiones para la dotacion de Servicios Sociales del yuntamiento. Proyecto financiado por la Union Europea- Next Generation-EU en el marco del Plan de Recuperacion Transformacion y esiliencia. Programa DUS 5000, linea de actuacion de la inversion C02, I04, Medida 05 del Programa Regeneración y Reto Demográfico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87,909.60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DOMINGO ALONSO LA PALMA SLU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3" table:style-name="ce18">
            <text:p>Abierto</text:p>
          </table:table-cell>
          <table:table-cell office:value-type="string" table:number-columns-spanned="1" table:number-rows-spanned="3" table:style-name="ce18">
            <text:p>81082.41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04/08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26/1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">
            <text:p>1078/2025</text:p>
            <draw:frame draw:z-index="15" draw:id="id14" draw:style-name="a14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Servicios</text:p>
          </table:table-cell>
          <table:table-cell office:value-type="string" table:number-columns-spanned="1" table:number-rows-spanned="3" table:style-name="ce7">
            <text:p>Asesoria Laboral del Ayuntamiento de Breña Baja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11,214.95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7">
            <text:p/>
            <text:p>INTEGRAL EMPRESAS BARROSO ASESORES SL</text:p>
          </table:table-cell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9700.0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20/05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29/05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">
            <text:p>868/2025</text:p>
            <draw:frame draw:z-index="16" draw:id="id15" draw:style-name="a15" draw:name="Imagen 1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4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487,951.32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DOMINGO JESUS MARTIN GARCIA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3" table:style-name="ce18">
            <text:p>Negociado sin publicidad</text:p>
          </table:table-cell>
          <table:table-cell office:value-type="string" table:number-columns-spanned="1" table:number-rows-spanned="3" table:style-name="ce17">
            <text:p/>
            <text:p>455046.73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18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11/07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">
            <text:p>7171/2024</text:p>
            <draw:frame draw:z-index="17" draw:id="id16" draw:style-name="a16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Privado</text:p>
          </table:table-cell>
          <table:table-cell office:value-type="string" table:number-columns-spanned="1" table:number-rows-spanned="3" table:style-name="ce7">
            <text:p>Arrendamiento de inmueble para Aula de Formacion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24,000.00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8">
            <text:p>BIENES FERNÁNDEZ ELÍAS MANUEL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3" table:style-name="ce18">
            <text:p>Abierto</text:p>
          </table:table-cell>
          <table:table-cell office:value-type="string" table:number-columns-spanned="1" table:number-rows-spanned="3" table:style-name="ce18">
            <text:p>500.0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05/05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06/05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">
            <text:p>7004/2024</text:p>
            <draw:frame draw:z-index="18" draw:id="id17" draw:style-name="a17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4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45,260.00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HERMANOS LUIS RODRIGUEZ SL</text:p>
          </table:table-cell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25598.69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18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02/09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2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5">
            <text:p>Procedimiento</text:p>
          </table:table-cell>
          <table:table-cell office:value-type="string" table:style-name="ce25">
            <text:p>Número</text:p>
          </table:table-cell>
          <table:table-cell office:value-type="string" table:style-name="ce25">
            <text:p>Gasto</text:p>
          </table:table-cell>
          <table:table-cell office:value-type="string" table:style-name="ce25">
            <text:p>Porcentaj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Abierto</text:p>
          </table:table-cell>
          <table:table-cell office:value-type="float" office:value="3" table:style-name="ce26">
            <text:p>3</text:p>
          </table:table-cell>
          <table:table-cell office:value-type="currency" office:value="104418.41" table:style-name="ce27">
            <text:p>104.418,41 €</text:p>
          </table:table-cell>
          <table:table-cell office:value-type="float" office:value="5.31" table:style-name="ce26">
            <text:p>5,3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Abierto simplificado</text:p>
          </table:table-cell>
          <table:table-cell office:value-type="float" office:value="7" table:style-name="ce26">
            <text:p>7</text:p>
          </table:table-cell>
          <table:table-cell office:value-type="currency" office:value="1153923.82" table:style-name="ce27">
            <text:p>1.153.923,82 €</text:p>
          </table:table-cell>
          <table:table-cell office:value-type="float" office:value="58.63" table:style-name="ce26">
            <text:p>58,6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Negociado sin publicidad</text:p>
          </table:table-cell>
          <table:table-cell office:value-type="float" office:value="2" table:style-name="ce26">
            <text:p>2</text:p>
          </table:table-cell>
          <table:table-cell office:value-type="currency" office:value="709868.7" table:style-name="ce27">
            <text:p>709.868,70 €</text:p>
          </table:table-cell>
          <table:table-cell office:value-type="float" office:value="36.06" table:style-name="ce26">
            <text:p>36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Total</text:p>
          </table:table-cell>
          <table:table-cell table:style-name="ce26"/>
          <table:table-cell table:style-name="ce27"/>
          <table:table-cell table:style-name="ce2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currency" office:value="1968210.93" table:formula="of:=SUM([.C44:.C47])" table:style-name="ce31">
            <text:p>1.968.210,93 €</text:p>
          </table:table-cell>
          <table:table-cell table:number-columns-repeated="1638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D=/#Z7_AVEQAI930GRPE02BR764FO30G0">Expediente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E=/#Z7_AVEQAI930GRPE02BR764FO30G0">Tipo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F=/#Z7_AVEQAI930GRPE02BR764FO30G0">Objeto del contrato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G=/#Z7_AVEQAI930GRPE02BR764FO30G0">Estado</text:a></text:p>
          </table:table-cell>
          <table:table-cell office:value-type="string" table:number-columns-spanned="1" table:number-rows-spanned="2" table:style-name="ce8">
            <text:p><text:a xlink:href="https://contrataciondelestado.es/wps/portal/plataforma/perfil_contratante/lista_perfiles/!ut/p/z1/jZFNb4JAEIZ_DdedERShtxWQYpoIGkD20oBdcRu-smzL3y_VpOmhUuY2k-eZvLMLDE7AmvxTlLkSbZNXY58x85UmXkQD20D_EHqobw5rc7ndG4g6pDdgc7QsullQRCO2kJpR5Ngu6mgbwOb4K8NZJrskNI-Bjxg8b92XeLFCXzfn-figKM7zJwA2vT4FdkOmLvhvB5sOibADVlZtcf8P2hSGVQKT_MIll-RDjuOrUl3_pKGGwzCQQjQlObe1hn8J17ZXcPrNQTa-wvphAh_h-B1yJIkoanLJz7wnXStVxRVJAi8NXMg0fO87DSXPe1GGsj1rSN9q0dC9c_iZhXeJdl0i-EBGA7o6juMTirBOLWXh8AWB0q7c/dz/d5/L2dBISEvZ0FBIS9nQSEh/p0/IZ7_AVEQAI930GRPE02BR764FO30G0=CZ6_AVEQAI930GRPE02BR764FO3002=MKu5V0pw=GH=/#Z7_AVEQAI930GRPE02BR764FO30G0">Importe</text:a></text:p>
          </table:table-cell>
          <table:table-cell office:value-type="string" table:number-columns-spanned="1" table:number-rows-spanned="2" table:style-name="ce9">
            <text:p>Fechas</text:p>
          </table:table-cell>
          <table:table-cell office:value-type="string" table:number-columns-spanned="1" table:number-rows-spanned="2" table:style-name="ce12">
            <text:p>Adjudicatario</text:p>
          </table:table-cell>
          <table:table-cell office:value-type="string" table:number-columns-spanned="1" table:number-rows-spanned="2" table:style-name="ce11">
            <text:p>Nª licitadores</text:p>
          </table:table-cell>
          <table:table-cell office:value-type="string" table:number-columns-spanned="1" table:number-rows-spanned="2" table:style-name="ce11">
            <text:p>Tipo de procedimiento</text:p>
          </table:table-cell>
          <table:table-cell office:value-type="string" table:number-columns-spanned="1" table:number-rows-spanned="2" table:style-name="ce11">
            <text:p>Importe adjudicación</text:p>
          </table:table-cell>
          <table:table-cell table:number-columns-repeated="16374"/>
        </table:table-row>
        <table:table-row table:style-name="ro1">
          <table:covered-table-cell>
            <draw:frame draw:z-index="1" draw:id="id18" draw:style-name="a18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9" draw:style-name="a19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0" draw:style-name="a20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21" draw:style-name="a21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22" draw:style-name="a22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">
            <text:p>7007/2024</text:p>
            <draw:frame draw:z-index="7" draw:id="id24" draw:style-name="a24" draw:name="Imagen 7" svg:x="0in" svg:y="0in" svg:width="0.33333in" svg:height="1.73333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6" draw:id="id23" draw:style-name="a23" draw:name="Imagen 6" svg:x="0in" svg:y="0in" svg:width="0.33333in" svg:height="1.73333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4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35,460.00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MULTISISTEMAS ENERGÍAS EFICIENTES SL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7">
            <text:p/>
            <text:p>20905.04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03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09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">
            <text:p>6315/2024</text:p>
            <draw:frame draw:z-index="9" draw:id="id26" draw:style-name="a26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0" draw:id="id27" draw:style-name="a27" draw:name="Imagen 10" svg:x="0in" svg:y="0in" svg:width="0.33333in" svg:height="1.73333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8" draw:id="id25" draw:style-name="a25" draw:name="Imagen 8" svg:x="0in" svg:y="0in" svg:width="0.33333in" svg:height="1.5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7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942,108.41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7">
            <text:p>COMPAÑÍA GENERAL DE CONSTRUCCIÓN ABALDO S. A.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3" table:style-name="ce17">
            <text:p>Abierto simplificado</text:p>
          </table:table-cell>
          <table:table-cell office:value-type="string" table:number-columns-spanned="1" table:number-rows-spanned="3" table:style-name="ce17">
            <text:p/>
            <text:p>884600.0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21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27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">
            <text:p>4403/24</text:p>
            <draw:frame draw:z-index="11" draw:id="id28" draw:style-name="a28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2" draw:id="id29" draw:style-name="a29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7">
            <text:p>Reforma y Ampliación Centro Salud de San Antonio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7">
            <text:p>145,899.32</text:p>
          </table:table-cell>
          <table:table-cell office:value-type="string" table:style-name="ce2">
            <text:p>Publicación PLACSP:</text:p>
          </table:table-cell>
          <table:table-cell office:value-type="string" table:number-columns-spanned="1" table:number-rows-spanned="3" table:style-name="ce18">
            <text:p>Eusebio Ruben Medina Rodriguez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140792.52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07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13/01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">
            <text:p>868/2025</text:p>
            <draw:frame draw:z-index="13" draw:id="id30" draw:style-name="a30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4" draw:id="id31" draw:style-name="a31" draw:name="Imagen 14" svg:x="0in" svg:y="0in" svg:width="0.33333in" svg:height="1.73333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5" draw:id="id32" draw:style-name="a32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6" draw:id="id33" draw:style-name="a33" draw:name="Imagen 16" svg:x="0in" svg:y="0in" svg:width="0.33333in" svg:height="1.36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4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487,951.32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DOMINGO JESUS MARTIN GARCIA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3" table:style-name="ce18">
            <text:p>Negociado sin publicidad</text:p>
          </table:table-cell>
          <table:table-cell office:value-type="string" table:number-columns-spanned="1" table:number-rows-spanned="3" table:style-name="ce17">
            <text:p/>
            <text:p>455046.73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18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11/07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">
            <text:p>7004/2024</text:p>
            <draw:frame draw:z-index="18" draw:id="id35" draw:style-name="a35" draw:name="Imagen 18" svg:x="0in" svg:y="0in" svg:width="0.33333in" svg:height="1.5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  <draw:frame draw:z-index="17" draw:id="id34" draw:style-name="a34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4">
            <text:p>Obras</text:p>
          </table:table-cell>
          <table:table-cell office:value-type="string" table:number-columns-spanned="1" table:number-rows-spanned="3" table:style-name="ce4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table:number-columns-spanned="1" table:number-rows-spanned="3" table:style-name="ce4">
            <text:p>Resuelta</text:p>
          </table:table-cell>
          <table:table-cell office:value-type="string" table:number-columns-spanned="1" table:number-rows-spanned="3" table:style-name="ce4">
            <text:p>45,260.00</text:p>
          </table:table-cell>
          <table:table-cell office:value-type="string" table:style-name="ce5">
            <text:p>Publicación PLACSP:</text:p>
          </table:table-cell>
          <table:table-cell office:value-type="string" table:number-columns-spanned="1" table:number-rows-spanned="3" table:style-name="ce18">
            <text:p>HERMANOS LUIS RODRIGUEZ SL</text:p>
          </table:table-cell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3" table:style-name="ce18">
            <text:p>Abierto simplificado</text:p>
          </table:table-cell>
          <table:table-cell office:value-type="string" table:number-columns-spanned="1" table:number-rows-spanned="3" table:style-name="ce18">
            <text:p>25598.69 Euros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judicación:18/06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ormalización:02/09/20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Patricia Perdigon Perez</meta:initial-creator>
    <dc:creator>Patricia Perdigon Perez</dc:creator>
    <meta:creation-date>2026-03-20T14:49:30Z</meta:creation-date>
    <dc:date>2026-03-20T15:39:21Z</dc:date>
  </office:meta>
</office:document-meta>
</file>