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403/24">
            <text:p>4403/24</text:p>
          </table:table-cell>
          <table:table-cell office:value-type="string" office:string-value="">
            <text:p/>
          </table:table-cell>
          <table:table-cell office:value-type="string" office:string-value="2024-12-30">
            <text:p>2024-12-30</text:p>
          </table:table-cell>
          <table:table-cell office:value-type="string" office:string-value="Reforma y Ampliación Centro Salud de San Antonio">
            <text:p>Reforma y Ampliación Centro Salud de San Anton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usebio  Ruben Medina Rodriguez">
            <text:p>Eusebio  Ruben Medina Rodriguez</text:p>
          </table:table-cell>
          <table:table-cell office:value-type="string" office:string-value="42176909S">
            <text:p>42176909S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5899.32">
            <text:p>145899.32</text:p>
          </table:table-cell>
          <table:table-cell office:value-type="float" office:value="156112.27">
            <text:p>156112.27</text:p>
          </table:table-cell>
          <table:table-cell office:value-type="float" office:value="140792.52">
            <text:p>140792.52</text:p>
          </table:table-cell>
          <table:table-cell office:value-type="float" office:value="150648.0">
            <text:p>150648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s997%2BVAY99J8Trn0ZPzLw%3D%3D">
            <text:p>https://contrataciondelestado.es/wps/poc?uri=deeplink:detalle_licitacion&amp;idEvl=ss997%2BVAY99J8Trn0ZPzLw%3D%3D</text:p>
          </table:table-cell>
        </table:table-row>
        <table:table-row>
          <table:table-cell office:value-type="string" office:string-value="5914/2025">
            <text:p>5914/2025</text:p>
          </table:table-cell>
          <table:table-cell office:value-type="string" office:string-value="">
            <text:p/>
          </table:table-cell>
          <table:table-cell office:value-type="string" office:string-value="2025-12-23">
            <text:p>2025-12-23</text:p>
          </table:table-cell>
          <table:table-cell office:value-type="string" office:string-value="Reforma y ampliacion de la casa de la musica">
            <text:p>Reforma y ampliacion de la casa de la mus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VER RU 2001 S.L">
            <text:p>INVER RU 2001 S.L</text:p>
          </table:table-cell>
          <table:table-cell office:value-type="string" office:string-value="B38645271">
            <text:p>B3864527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1845.9">
            <text:p>181845.9</text:p>
          </table:table-cell>
          <table:table-cell office:value-type="float" office:value="194575.11">
            <text:p>194575.11</text:p>
          </table:table-cell>
          <table:table-cell office:value-type="float" office:value="173295.0">
            <text:p>173295.0</text:p>
          </table:table-cell>
          <table:table-cell office:value-type="float" office:value="185425.65">
            <text:p>185425.65</text:p>
          </table:table-cell>
          <table:table-cell office:value-type="float" office:value="7">
            <text:p>7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0sdM8A3%2BoqSLAncw3qdZkA%3D%3D">
            <text:p>https://contrataciondelestado.es/wps/poc?uri=deeplink:detalle_licitacion&amp;idEvl=0sdM8A3%2BoqSLAncw3qdZkA%3D%3D</text:p>
          </table:table-cell>
        </table:table-row>
        <table:table-row>
          <table:table-cell office:value-type="string" office:string-value="6315/2024">
            <text:p>6315/2024</text:p>
          </table:table-cell>
          <table:table-cell office:value-type="string" office:string-value="">
            <text:p/>
          </table:table-cell>
          <table:table-cell office:value-type="string" office:string-value="2025-01-21">
            <text:p>2025-01-21</text:p>
          </table:table-cell>
          <table:table-cell office:value-type="string" office:string-value="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">
            <text:p>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MPAÑÍA GENERAL DE CONSTRUCCIÓN ABALDO S. A.">
            <text:p>COMPAÑÍA GENERAL DE CONSTRUCCIÓN ABALDO S. A.</text:p>
          </table:table-cell>
          <table:table-cell office:value-type="string" office:string-value="A45589595">
            <text:p>A4558959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942108.41">
            <text:p>942108.41</text:p>
          </table:table-cell>
          <table:table-cell office:value-type="float" office:value="1008056.0">
            <text:p>1008056.0</text:p>
          </table:table-cell>
          <table:table-cell office:value-type="float" office:value="884600.0">
            <text:p>884600.0</text:p>
          </table:table-cell>
          <table:table-cell office:value-type="float" office:value="946522.0">
            <text:p>946522.0</text:p>
          </table:table-cell>
          <table:table-cell office:value-type="float" office:value="12">
            <text:p>1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1-23">
            <text:p>2025-01-23</text:p>
          </table:table-cell>
          <table:table-cell office:value-type="string" office:string-value="https://contrataciondelestado.es/wps/poc?uri=deeplink:detalle_licitacion&amp;idEvl=iCMTg6nc62OcTfjQf3USOg%3D%3D">
            <text:p>https://contrataciondelestado.es/wps/poc?uri=deeplink:detalle_licitacion&amp;idEvl=iCMTg6nc62OcTfjQf3USOg%3D%3D</text:p>
          </table:table-cell>
        </table:table-row>
        <table:table-row>
          <table:table-cell office:value-type="string" office:string-value="7009/2024">
            <text:p>7009/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yecto Integral de Instalacion Solar Fotovoltaica de Autoconsumo en Campo de Futbol Municipal de Breña Baja. Financiado por el Mecanismo Europeo de Recuperación y Resiliencia para Inversiones a Proyectos Singulares Locales de Energía Limpia en Municipios de Reto Demográfico (Programa DUS 5000), Inversión C02.I04 del Programa de Regeneración y Reto Demográfico">
            <text:p>Proyecto Integral de Instalacion Solar Fotovoltaica de Autoconsumo en Campo de Futbol Municipal de Breña Baja. Financiado por el Mecanismo Europeo de Recuperación y Resiliencia para Inversiones a Proyectos Singulares Locales de Energía Limpia en Municipios de Reto Demográfico 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9535.0">
            <text:p>49535.0</text:p>
          </table:table-cell>
          <table:table-cell office:value-type="float" office:value="53002.45">
            <text:p>53002.4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LdFn%2BlXlFnmFQ%2FlhRK79lA%3D%3D">
            <text:p>https://contrataciondelestado.es/wps/poc?uri=deeplink:detalle_licitacion&amp;idEvl=LdFn%2BlXlFnmFQ%2FlhRK79lA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7007/2024">
            <text:p>7007/2024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Proyecto Integral de Instalacion Solar Fotovoltaica de Autoconsumo conectada a Red sin acumulacion en Oficinas Municipales. Financiado por el Mecanismo Europeo de Recuperación y Resiliencia para Inversiones a Proyectos Singulares Locales de Energía Limpia  en Municipios de Reto Demográfico (Programa DUS 5000), Inversión C02.I04 del Programa de Regeneración y Reto Demográfico">
            <text:p>Proyecto Integral de Instalacion Solar Fotovoltaica de Autoconsumo conectada a Red sin acumulacion en Oficinas Municipales. Financiado por el Mecanismo Europeo de Recuperación y Resiliencia para Inversiones a Proyectos Singulares Locales de Energía Limpia  en Municipios de Reto Demográfico 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ÍAS EFICIENTES SL">
            <text:p>MULTISISTEMAS ENERGÍAS EFICIENTES SL</text:p>
          </table:table-cell>
          <table:table-cell office:value-type="string" office:string-value="b76623909">
            <text:p>b76623909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35460">
            <text:p>35460</text:p>
          </table:table-cell>
          <table:table-cell office:value-type="float" office:value="37942.2">
            <text:p>37942.2</text:p>
          </table:table-cell>
          <table:table-cell office:value-type="float" office:value="20905.04">
            <text:p>20905.04</text:p>
          </table:table-cell>
          <table:table-cell office:value-type="float" office:value="22368.39">
            <text:p>22368.39</text:p>
          </table:table-cell>
          <table:table-cell office:value-type="float" office:value="3">
            <text:p>3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B7a6cSFnOsQXhk1FZxEyvw%3D%3D">
            <text:p>https://contrataciondelestado.es/wps/poc?uri=deeplink:detalle_licitacion&amp;idEvl=B7a6cSFnOsQXhk1FZxEyvw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7004/2024">
            <text:p>7004/2024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Proyecto Integral, en baja tension, de Instalacion Solar Fotovoltaica de Autoconsumo en C.E.I.P San Antonio. Financiado por el Mecanismo Europeo de Recuperación y Resiliencia para Inversiones a Proyectos Singulares Locales de Energía Limpia en Municipios de Reto Demográfico_x000D_&#10;(Programa DUS 5000), Inversión C02.I04 del Programa de Regeneración y Reto Demográfico">
            <text:p>Proyecto Integral, en baja tension, de Instalacion Solar Fotovoltaica de Autoconsumo en C.E.I.P San Antonio. Financiado por el Mecanismo Europeo de Recuperación y Resiliencia para Inversiones a Proyectos Singulares Locales de Energía Limpia en Municipios de Reto Demográfico_x000D_
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ERMANOS LUIS RODRIGUEZ SL">
            <text:p>HERMANOS LUIS RODRIGUEZ SL</text:p>
          </table:table-cell>
          <table:table-cell office:value-type="string" office:string-value="B38041083">
            <text:p>B38041083</text:p>
          </table:table-cell>
          <table:table-cell office:value-type="string" office:string-value="Sí">
            <text:p>Sí</text:p>
          </table:table-cell>
          <table:table-cell office:value-type="float" office:value="8">
            <text:p>8</text:p>
          </table:table-cell>
          <table:table-cell office:value-type="float" office:value="45260.0">
            <text:p>45260.0</text:p>
          </table:table-cell>
          <table:table-cell office:value-type="float" office:value="48428.2">
            <text:p>48428.2</text:p>
          </table:table-cell>
          <table:table-cell office:value-type="float" office:value="25598.69">
            <text:p>25598.69</text:p>
          </table:table-cell>
          <table:table-cell office:value-type="float" office:value="27390.6">
            <text:p>27390.6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01">
            <text:p>2025-09-01</text:p>
          </table:table-cell>
          <table:table-cell office:value-type="string" office:string-value="https://contrataciondelestado.es/wps/poc?uri=deeplink:detalle_licitacion&amp;idEvl=3IT6E8OwNCjECtSnloz%2BZQ%3D%3D">
            <text:p>https://contrataciondelestado.es/wps/poc?uri=deeplink:detalle_licitacion&amp;idEvl=3IT6E8OwNCjECtSnloz%2BZQ%3D%3D</text:p>
          </table:table-cell>
        </table:table-row>
        <table:table-row>
          <table:table-cell office:value-type="string" office:string-value="868/2025">
            <text:p>868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">
            <text:p>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DOMINGO JESUS MARTIN GARCIA">
            <text:p>DOMINGO JESUS MARTIN GARCIA</text:p>
          </table:table-cell>
          <table:table-cell office:value-type="string" office:string-value="42175209V">
            <text:p>42175209V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487951.32">
            <text:p>487951.32</text:p>
          </table:table-cell>
          <table:table-cell office:value-type="float" office:value="522107.91">
            <text:p>522107.91</text:p>
          </table:table-cell>
          <table:table-cell office:value-type="float" office:value="455046.73">
            <text:p>455046.73</text:p>
          </table:table-cell>
          <table:table-cell office:value-type="float" office:value="486900.0">
            <text:p>486900.0</text:p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J%2FD9IUtz5Ry2gkLQ8TeYKA%3D%3D">
            <text:p>https://contrataciondelestado.es/wps/poc?uri=deeplink:detalle_licitacion&amp;idEvl=J%2FD9IUtz5Ry2gkLQ8TeYKA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6938/2025">
            <text:p>693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ampliacion y mejora del Cementerio Municipal">
            <text:p>Obras de ampliacion y mejora del Cementerio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20134.31">
            <text:p>120134.31</text:p>
          </table:table-cell>
          <table:table-cell office:value-type="float" office:value="128543.71">
            <text:p>128543.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bSR%2FYDGWaTqsNfRW6APEDw%3D%3D">
            <text:p>https://contrataciondelestado.es/wps/poc?uri=deeplink:detalle_licitacion&amp;idEvl=bSR%2FYDGWaTqsNfRW6APEDw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403/24">
            <text:p>4403/24</text:p>
          </table:table-cell>
          <table:table-cell office:value-type="string" office:string-value="">
            <text:p/>
          </table:table-cell>
          <table:table-cell office:value-type="string" office:string-value="2024-12-30">
            <text:p>2024-12-30</text:p>
          </table:table-cell>
          <table:table-cell office:value-type="string" office:string-value="Reforma y Ampliación Centro Salud de San Antonio">
            <text:p>Reforma y Ampliación Centro Salud de San Anton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usebio  Ruben Medina Rodriguez">
            <text:p>Eusebio  Ruben Medina Rodriguez</text:p>
          </table:table-cell>
          <table:table-cell office:value-type="string" office:string-value="42176909S">
            <text:p>42176909S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5899.32">
            <text:p>145899.32</text:p>
          </table:table-cell>
          <table:table-cell office:value-type="float" office:value="156112.27">
            <text:p>156112.27</text:p>
          </table:table-cell>
          <table:table-cell office:value-type="float" office:value="140792.52">
            <text:p>140792.52</text:p>
          </table:table-cell>
          <table:table-cell office:value-type="float" office:value="150648.0">
            <text:p>150648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s997%2BVAY99J8Trn0ZPzLw%3D%3D">
            <text:p>https://contrataciondelestado.es/wps/poc?uri=deeplink:detalle_licitacion&amp;idEvl=ss997%2BVAY99J8Trn0ZPzLw%3D%3D</text:p>
          </table:table-cell>
        </table:table-row>
        <table:table-row>
          <table:table-cell office:value-type="string" office:string-value="5914/2025">
            <text:p>5914/2025</text:p>
          </table:table-cell>
          <table:table-cell office:value-type="string" office:string-value="">
            <text:p/>
          </table:table-cell>
          <table:table-cell office:value-type="string" office:string-value="2025-12-23">
            <text:p>2025-12-23</text:p>
          </table:table-cell>
          <table:table-cell office:value-type="string" office:string-value="Reforma y ampliacion de la casa de la musica">
            <text:p>Reforma y ampliacion de la casa de la mus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VER RU 2001 S.L">
            <text:p>INVER RU 2001 S.L</text:p>
          </table:table-cell>
          <table:table-cell office:value-type="string" office:string-value="B38645271">
            <text:p>B3864527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1845.9">
            <text:p>181845.9</text:p>
          </table:table-cell>
          <table:table-cell office:value-type="float" office:value="194575.11">
            <text:p>194575.11</text:p>
          </table:table-cell>
          <table:table-cell office:value-type="float" office:value="173295.0">
            <text:p>173295.0</text:p>
          </table:table-cell>
          <table:table-cell office:value-type="float" office:value="185425.65">
            <text:p>185425.65</text:p>
          </table:table-cell>
          <table:table-cell office:value-type="float" office:value="7">
            <text:p>7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0sdM8A3%2BoqSLAncw3qdZkA%3D%3D">
            <text:p>https://contrataciondelestado.es/wps/poc?uri=deeplink:detalle_licitacion&amp;idEvl=0sdM8A3%2BoqSLAncw3qdZkA%3D%3D</text:p>
          </table:table-cell>
        </table:table-row>
        <table:table-row>
          <table:table-cell office:value-type="string" office:string-value="6315/2024">
            <text:p>6315/2024</text:p>
          </table:table-cell>
          <table:table-cell office:value-type="string" office:string-value="">
            <text:p/>
          </table:table-cell>
          <table:table-cell office:value-type="string" office:string-value="2025-01-21">
            <text:p>2025-01-21</text:p>
          </table:table-cell>
          <table:table-cell office:value-type="string" office:string-value="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">
            <text:p>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MPAÑÍA GENERAL DE CONSTRUCCIÓN ABALDO S. A.">
            <text:p>COMPAÑÍA GENERAL DE CONSTRUCCIÓN ABALDO S. A.</text:p>
          </table:table-cell>
          <table:table-cell office:value-type="string" office:string-value="A45589595">
            <text:p>A4558959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942108.41">
            <text:p>942108.41</text:p>
          </table:table-cell>
          <table:table-cell office:value-type="float" office:value="1008056.0">
            <text:p>1008056.0</text:p>
          </table:table-cell>
          <table:table-cell office:value-type="float" office:value="884600.0">
            <text:p>884600.0</text:p>
          </table:table-cell>
          <table:table-cell office:value-type="float" office:value="946522.0">
            <text:p>946522.0</text:p>
          </table:table-cell>
          <table:table-cell office:value-type="float" office:value="12">
            <text:p>1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1-23">
            <text:p>2025-01-23</text:p>
          </table:table-cell>
          <table:table-cell office:value-type="string" office:string-value="https://contrataciondelestado.es/wps/poc?uri=deeplink:detalle_licitacion&amp;idEvl=iCMTg6nc62OcTfjQf3USOg%3D%3D">
            <text:p>https://contrataciondelestado.es/wps/poc?uri=deeplink:detalle_licitacion&amp;idEvl=iCMTg6nc62OcTfjQf3USOg%3D%3D</text:p>
          </table:table-cell>
        </table:table-row>
        <table:table-row>
          <table:table-cell office:value-type="string" office:string-value="6938/2025">
            <text:p>693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ampliacion y mejora del Cementerio Municipal">
            <text:p>Obras de ampliacion y mejora del Cementerio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20134.31">
            <text:p>120134.31</text:p>
          </table:table-cell>
          <table:table-cell office:value-type="float" office:value="128543.71">
            <text:p>128543.7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bSR%2FYDGWaTqsNfRW6APEDw%3D%3D">
            <text:p>https://contrataciondelestado.es/wps/poc?uri=deeplink:detalle_licitacion&amp;idEvl=bSR%2FYDGWaTqsNfRW6APEDw%3D%3D</text:p>
          </table:table-cell>
        </table:table-row>
        <table:table-row>
          <table:table-cell office:value-type="string" office:string-value="7004/2024">
            <text:p>7004/2024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Proyecto Integral, en baja tension, de Instalacion Solar Fotovoltaica de Autoconsumo en C.E.I.P San Antonio. Financiado por el Mecanismo Europeo de Recuperación y Resiliencia para Inversiones a Proyectos Singulares Locales de Energía Limpia en Municipios de Reto Demográfico_x000D_&#10;(Programa DUS 5000), Inversión C02.I04 del Programa de Regeneración y Reto Demográfico">
            <text:p>Proyecto Integral, en baja tension, de Instalacion Solar Fotovoltaica de Autoconsumo en C.E.I.P San Antonio. Financiado por el Mecanismo Europeo de Recuperación y Resiliencia para Inversiones a Proyectos Singulares Locales de Energía Limpia en Municipios de Reto Demográfico_x000D_
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ERMANOS LUIS RODRIGUEZ SL">
            <text:p>HERMANOS LUIS RODRIGUEZ SL</text:p>
          </table:table-cell>
          <table:table-cell office:value-type="string" office:string-value="B38041083">
            <text:p>B38041083</text:p>
          </table:table-cell>
          <table:table-cell office:value-type="string" office:string-value="Sí">
            <text:p>Sí</text:p>
          </table:table-cell>
          <table:table-cell office:value-type="float" office:value="8">
            <text:p>8</text:p>
          </table:table-cell>
          <table:table-cell office:value-type="float" office:value="45260.0">
            <text:p>45260.0</text:p>
          </table:table-cell>
          <table:table-cell office:value-type="float" office:value="48428.2">
            <text:p>48428.2</text:p>
          </table:table-cell>
          <table:table-cell office:value-type="float" office:value="25598.69">
            <text:p>25598.69</text:p>
          </table:table-cell>
          <table:table-cell office:value-type="float" office:value="27390.6">
            <text:p>27390.6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01">
            <text:p>2025-09-01</text:p>
          </table:table-cell>
          <table:table-cell office:value-type="string" office:string-value="https://contrataciondelestado.es/wps/poc?uri=deeplink:detalle_licitacion&amp;idEvl=3IT6E8OwNCjECtSnloz%2BZQ%3D%3D">
            <text:p>https://contrataciondelestado.es/wps/poc?uri=deeplink:detalle_licitacion&amp;idEvl=3IT6E8OwNCjECtSnloz%2BZQ%3D%3D</text:p>
          </table:table-cell>
        </table:table-row>
        <table:table-row>
          <table:table-cell office:value-type="string" office:string-value="7007/2024">
            <text:p>7007/2024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Proyecto Integral de Instalacion Solar Fotovoltaica de Autoconsumo conectada a Red sin acumulacion en Oficinas Municipales. Financiado por el Mecanismo Europeo de Recuperación y Resiliencia para Inversiones a Proyectos Singulares Locales de Energía Limpia  en Municipios de Reto Demográfico (Programa DUS 5000), Inversión C02.I04 del Programa de Regeneración y Reto Demográfico">
            <text:p>Proyecto Integral de Instalacion Solar Fotovoltaica de Autoconsumo conectada a Red sin acumulacion en Oficinas Municipales. Financiado por el Mecanismo Europeo de Recuperación y Resiliencia para Inversiones a Proyectos Singulares Locales de Energía Limpia  en Municipios de Reto Demográfico 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ÍAS EFICIENTES SL">
            <text:p>MULTISISTEMAS ENERGÍAS EFICIENTES SL</text:p>
          </table:table-cell>
          <table:table-cell office:value-type="string" office:string-value="b76623909">
            <text:p>b76623909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35460.0">
            <text:p>35460.0</text:p>
          </table:table-cell>
          <table:table-cell office:value-type="float" office:value="37942.2">
            <text:p>37942.2</text:p>
          </table:table-cell>
          <table:table-cell office:value-type="float" office:value="20905.04">
            <text:p>20905.04</text:p>
          </table:table-cell>
          <table:table-cell office:value-type="float" office:value="22368.39">
            <text:p>22368.39</text:p>
          </table:table-cell>
          <table:table-cell office:value-type="float" office:value="3">
            <text:p>3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B7a6cSFnOsQXhk1FZxEyvw%3D%3D">
            <text:p>https://contrataciondelestado.es/wps/poc?uri=deeplink:detalle_licitacion&amp;idEvl=B7a6cSFnOsQXhk1FZxEyvw%3D%3D</text:p>
          </table:table-cell>
        </table:table-row>
        <table:table-row>
          <table:table-cell office:value-type="string" office:string-value="7009/2024">
            <text:p>7009/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yecto Integral de Instalacion Solar Fotovoltaica de Autoconsumo en Campo de Futbol Municipal de Breña Baja. Financiado por el Mecanismo Europeo de Recuperación y Resiliencia para Inversiones a Proyectos Singulares Locales de Energía Limpia en Municipios de Reto Demográfico (Programa DUS 5000), Inversión C02.I04 del Programa de Regeneración y Reto Demográfico">
            <text:p>Proyecto Integral de Instalacion Solar Fotovoltaica de Autoconsumo en Campo de Futbol Municipal de Breña Baja. Financiado por el Mecanismo Europeo de Recuperación y Resiliencia para Inversiones a Proyectos Singulares Locales de Energía Limpia en Municipios de Reto Demográfico 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9535.0">
            <text:p>49535.0</text:p>
          </table:table-cell>
          <table:table-cell office:value-type="float" office:value="53002.45">
            <text:p>53002.4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LdFn%2BlXlFnmFQ%2FlhRK79lA%3D%3D">
            <text:p>https://contrataciondelestado.es/wps/poc?uri=deeplink:detalle_licitacion&amp;idEvl=LdFn%2BlXlFnmFQ%2FlhRK79lA%3D%3D</text:p>
          </table:table-cell>
        </table:table-row>
        <table:table-row>
          <table:table-cell office:value-type="string" office:string-value="868/2025">
            <text:p>868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">
            <text:p>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DOMINGO JESUS MARTIN GARCIA">
            <text:p>DOMINGO JESUS MARTIN GARCIA</text:p>
          </table:table-cell>
          <table:table-cell office:value-type="string" office:string-value="42175209V">
            <text:p>42175209V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487951.32">
            <text:p>487951.32</text:p>
          </table:table-cell>
          <table:table-cell office:value-type="float" office:value="522107.91">
            <text:p>522107.91</text:p>
          </table:table-cell>
          <table:table-cell office:value-type="float" office:value="455046.73">
            <text:p>455046.73</text:p>
          </table:table-cell>
          <table:table-cell office:value-type="float" office:value="486900.0">
            <text:p>486900.0</text:p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J%2FD9IUtz5Ry2gkLQ8TeYKA%3D%3D">
            <text:p>https://contrataciondelestado.es/wps/poc?uri=deeplink:detalle_licitacion&amp;idEvl=J%2FD9IUtz5Ry2gkLQ8TeYK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