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4403/24">
            <text:p>4403/24</text:p>
          </table:table-cell>
          <table:table-cell office:value-type="string" office:string-value="">
            <text:p/>
          </table:table-cell>
          <table:table-cell office:value-type="string" office:string-value="2024-12-30">
            <text:p>2024-12-30</text:p>
          </table:table-cell>
          <table:table-cell office:value-type="string" office:string-value="Reforma y Ampliación Centro Salud de San Antonio">
            <text:p>Reforma y Ampliación Centro Salud de San Antoni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Eusebio  Ruben Medina Rodriguez">
            <text:p>Eusebio  Ruben Medina Rodriguez</text:p>
          </table:table-cell>
          <table:table-cell office:value-type="string" office:string-value="421****9S">
            <text:p>421****9S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145899.32">
            <text:p>145899.32</text:p>
          </table:table-cell>
          <table:table-cell office:value-type="float" office:value="156112.27">
            <text:p>156112.27</text:p>
          </table:table-cell>
          <table:table-cell office:value-type="float" office:value="140792.52">
            <text:p>140792.52</text:p>
          </table:table-cell>
          <table:table-cell office:value-type="float" office:value="150648.0">
            <text:p>150648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0">
            <text:p>2025-01-10</text:p>
          </table:table-cell>
          <table:table-cell office:value-type="string" office:string-value="https://contrataciondelestado.es/wps/poc?uri=deeplink:detalle_licitacion&amp;idEvl=ss997%2BVAY99J8Trn0ZPzLw%3D%3D">
            <text:p>https://contrataciondelestado.es/wps/poc?uri=deeplink:detalle_licitacion&amp;idEvl=ss997%2BVAY99J8Trn0ZPzLw%3D%3D</text:p>
          </table:table-cell>
        </table:table-row>
        <table:table-row>
          <table:table-cell office:value-type="string" office:string-value="5914/2025">
            <text:p>5914/2025</text:p>
          </table:table-cell>
          <table:table-cell office:value-type="string" office:string-value="">
            <text:p/>
          </table:table-cell>
          <table:table-cell office:value-type="string" office:string-value="2025-12-23">
            <text:p>2025-12-23</text:p>
          </table:table-cell>
          <table:table-cell office:value-type="string" office:string-value="Reforma y ampliacion de la casa de la musica">
            <text:p>Reforma y ampliacion de la casa de la musica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VER RU 2001 S.L">
            <text:p>INVER RU 2001 S.L</text:p>
          </table:table-cell>
          <table:table-cell office:value-type="string" office:string-value="B38****71">
            <text:p>B38****71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181845.9">
            <text:p>181845.9</text:p>
          </table:table-cell>
          <table:table-cell office:value-type="float" office:value="194575.11">
            <text:p>194575.11</text:p>
          </table:table-cell>
          <table:table-cell office:value-type="float" office:value="173295.0">
            <text:p>173295.0</text:p>
          </table:table-cell>
          <table:table-cell office:value-type="float" office:value="185425.65">
            <text:p>185425.65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13">
            <text:p>2025-01-13</text:p>
          </table:table-cell>
          <table:table-cell office:value-type="string" office:string-value="https://contrataciondelestado.es/wps/poc?uri=deeplink:detalle_licitacion&amp;idEvl=0sdM8A3%2BoqSLAncw3qdZkA%3D%3D">
            <text:p>https://contrataciondelestado.es/wps/poc?uri=deeplink:detalle_licitacion&amp;idEvl=0sdM8A3%2BoqSLAncw3qdZkA%3D%3D</text:p>
          </table:table-cell>
        </table:table-row>
        <table:table-row>
          <table:table-cell office:value-type="string" office:string-value="6315/2024">
            <text:p>6315/2024</text:p>
          </table:table-cell>
          <table:table-cell office:value-type="string" office:string-value="">
            <text:p/>
          </table:table-cell>
          <table:table-cell office:value-type="string" office:string-value="2025-01-21">
            <text:p>2025-01-21</text:p>
          </table:table-cell>
          <table:table-cell office:value-type="string" office:string-value="Peatonalización del frente litoral de la playa de Los Cancajos, Breña Baja, dentro de la actuación de cohesión en destinos 5 integrada en el plan territorial de Canarias en la convocatoria extraordinaria 2023, correspondiente a la inversion 1 submedida 2 del componente 14 del Plan de Recuperación, Transformación y Resiliencia, financiado por la Unión Europea- Next Generation EU">
            <text:p>Peatonalización del frente litoral de la playa de Los Cancajos, Breña Baja, dentro de la actuación de cohesión en destinos 5 integrada en el plan territorial de Canarias en la convocatoria extraordinaria 2023, correspondiente a la inversion 1 submedida 2 del componente 14 del Plan de Recuperación, Transformación y Resiliencia, financiado por la Unión Europea- Next Generation EU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MPAÑÍA GENERAL DE CONSTRUCCIÓN ABALDO S. A.">
            <text:p>COMPAÑÍA GENERAL DE CONSTRUCCIÓN ABALDO S. A.</text:p>
          </table:table-cell>
          <table:table-cell office:value-type="string" office:string-value="A45****95">
            <text:p>A45****95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942108.41">
            <text:p>942108.41</text:p>
          </table:table-cell>
          <table:table-cell office:value-type="float" office:value="1008056.0">
            <text:p>1008056.0</text:p>
          </table:table-cell>
          <table:table-cell office:value-type="float" office:value="884600.0">
            <text:p>884600.0</text:p>
          </table:table-cell>
          <table:table-cell office:value-type="float" office:value="946522.0">
            <text:p>946522.0</text:p>
          </table:table-cell>
          <table:table-cell office:value-type="float" office:value="12.0">
            <text:p>12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1-23">
            <text:p>2025-01-23</text:p>
          </table:table-cell>
          <table:table-cell office:value-type="string" office:string-value="https://contrataciondelestado.es/wps/poc?uri=deeplink:detalle_licitacion&amp;idEvl=iCMTg6nc62OcTfjQf3USOg%3D%3D">
            <text:p>https://contrataciondelestado.es/wps/poc?uri=deeplink:detalle_licitacion&amp;idEvl=iCMTg6nc62OcTfjQf3USOg%3D%3D</text:p>
          </table:table-cell>
        </table:table-row>
        <table:table-row>
          <table:table-cell office:value-type="string" office:string-value="6938/2025">
            <text:p>6938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ampliacion y mejora del Cementerio Municipal">
            <text:p>Obras de ampliacion y mejora del Cementerio Municipal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20134.31">
            <text:p>120134.31</text:p>
          </table:table-cell>
          <table:table-cell office:value-type="float" office:value="128543.71">
            <text:p>128543.7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1">
            <text:p>2025-12-01</text:p>
          </table:table-cell>
          <table:table-cell office:value-type="string" office:string-value="https://contrataciondelestado.es/wps/poc?uri=deeplink:detalle_licitacion&amp;idEvl=bSR%2FYDGWaTqsNfRW6APEDw%3D%3D">
            <text:p>https://contrataciondelestado.es/wps/poc?uri=deeplink:detalle_licitacion&amp;idEvl=bSR%2FYDGWaTqsNfRW6APEDw%3D%3D</text:p>
          </table:table-cell>
        </table:table-row>
        <table:table-row>
          <table:table-cell office:value-type="string" office:string-value="7004/2024">
            <text:p>7004/2024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Proyecto Integral, en baja tension, de Instalacion Solar Fotovoltaica de Autoconsumo en C.E.I.P San Antonio. Financiado por el Mecanismo Europeo de Recuperación y Resiliencia para Inversiones a Proyectos Singulares Locales de Energía Limpia en Municipios de Reto Demográfico_x000D_&#10;(Programa DUS 5000), Inversión C02.I04 del Programa de Regeneración y Reto Demográfico">
            <text:p>Proyecto Integral, en baja tension, de Instalacion Solar Fotovoltaica de Autoconsumo en C.E.I.P San Antonio. Financiado por el Mecanismo Europeo de Recuperación y Resiliencia para Inversiones a Proyectos Singulares Locales de Energía Limpia en Municipios de Reto Demográfico_x000D_
(Programa DUS 5000), Inversión C02.I04 del Programa de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ERMANOS LUIS RODRIGUEZ SL">
            <text:p>HERMANOS LUIS RODRIGUEZ SL</text:p>
          </table:table-cell>
          <table:table-cell office:value-type="string" office:string-value="B38****83">
            <text:p>B38****83</text:p>
          </table:table-cell>
          <table:table-cell office:value-type="string" office:string-value="Sí">
            <text:p>Sí</text:p>
          </table:table-cell>
          <table:table-cell office:value-type="float" office:value="8.0">
            <text:p>8.0</text:p>
          </table:table-cell>
          <table:table-cell office:value-type="float" office:value="45260.0">
            <text:p>45260.0</text:p>
          </table:table-cell>
          <table:table-cell office:value-type="float" office:value="48428.2">
            <text:p>48428.2</text:p>
          </table:table-cell>
          <table:table-cell office:value-type="float" office:value="25598.69">
            <text:p>25598.69</text:p>
          </table:table-cell>
          <table:table-cell office:value-type="float" office:value="27390.6">
            <text:p>27390.6</text:p>
          </table:table-cell>
          <table:table-cell office:value-type="float" office:value="1.0">
            <text:p>1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01">
            <text:p>2025-09-01</text:p>
          </table:table-cell>
          <table:table-cell office:value-type="string" office:string-value="https://contrataciondelestado.es/wps/poc?uri=deeplink:detalle_licitacion&amp;idEvl=3IT6E8OwNCjECtSnloz%2BZQ%3D%3D">
            <text:p>https://contrataciondelestado.es/wps/poc?uri=deeplink:detalle_licitacion&amp;idEvl=3IT6E8OwNCjECtSnloz%2BZQ%3D%3D</text:p>
          </table:table-cell>
        </table:table-row>
        <table:table-row>
          <table:table-cell office:value-type="string" office:string-value="7007/2024">
            <text:p>7007/2024</text:p>
          </table:table-cell>
          <table:table-cell office:value-type="string" office:string-value="">
            <text:p/>
          </table:table-cell>
          <table:table-cell office:value-type="string" office:string-value="2025-06-02">
            <text:p>2025-06-02</text:p>
          </table:table-cell>
          <table:table-cell office:value-type="string" office:string-value="Proyecto Integral de Instalacion Solar Fotovoltaica de Autoconsumo conectada a Red sin acumulacion en Oficinas Municipales. Financiado por el Mecanismo Europeo de Recuperación y Resiliencia para Inversiones a Proyectos Singulares Locales de Energía Limpia  en Municipios de Reto Demográfico (Programa DUS 5000), Inversión C02.I04 del Programa de Regeneración y Reto Demográfico">
            <text:p>Proyecto Integral de Instalacion Solar Fotovoltaica de Autoconsumo conectada a Red sin acumulacion en Oficinas Municipales. Financiado por el Mecanismo Europeo de Recuperación y Resiliencia para Inversiones a Proyectos Singulares Locales de Energía Limpia  en Municipios de Reto Demográfico (Programa DUS 5000), Inversión C02.I04 del Programa de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ULTISISTEMAS ENERGÍAS EFICIENTES SL">
            <text:p>MULTISISTEMAS ENERGÍAS EFICIENTES SL</text:p>
          </table:table-cell>
          <table:table-cell office:value-type="string" office:string-value="b76****09">
            <text:p>b76****09</text:p>
          </table:table-cell>
          <table:table-cell office:value-type="string" office:string-value="Sí">
            <text:p>Sí</text:p>
          </table:table-cell>
          <table:table-cell office:value-type="float" office:value="6.0">
            <text:p>6.0</text:p>
          </table:table-cell>
          <table:table-cell office:value-type="float" office:value="35460.0">
            <text:p>35460.0</text:p>
          </table:table-cell>
          <table:table-cell office:value-type="float" office:value="37942.2">
            <text:p>37942.2</text:p>
          </table:table-cell>
          <table:table-cell office:value-type="float" office:value="20905.04">
            <text:p>20905.04</text:p>
          </table:table-cell>
          <table:table-cell office:value-type="float" office:value="22368.39">
            <text:p>22368.39</text:p>
          </table:table-cell>
          <table:table-cell office:value-type="float" office:value="3.0">
            <text:p>3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06">
            <text:p>2025-06-06</text:p>
          </table:table-cell>
          <table:table-cell office:value-type="string" office:string-value="https://contrataciondelestado.es/wps/poc?uri=deeplink:detalle_licitacion&amp;idEvl=B7a6cSFnOsQXhk1FZxEyvw%3D%3D">
            <text:p>https://contrataciondelestado.es/wps/poc?uri=deeplink:detalle_licitacion&amp;idEvl=B7a6cSFnOsQXhk1FZxEyvw%3D%3D</text:p>
          </table:table-cell>
        </table:table-row>
        <table:table-row>
          <table:table-cell office:value-type="string" office:string-value="7009/2024">
            <text:p>7009/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yecto Integral de Instalacion Solar Fotovoltaica de Autoconsumo en Campo de Futbol Municipal de Breña Baja. Financiado por el Mecanismo Europeo de Recuperación y Resiliencia para Inversiones a Proyectos Singulares Locales de Energía Limpia en Municipios de Reto Demográfico (Programa DUS 5000), Inversión C02.I04 del Programa de Regeneración y Reto Demográfico">
            <text:p>Proyecto Integral de Instalacion Solar Fotovoltaica de Autoconsumo en Campo de Futbol Municipal de Breña Baja. Financiado por el Mecanismo Europeo de Recuperación y Resiliencia para Inversiones a Proyectos Singulares Locales de Energía Limpia en Municipios de Reto Demográfico (Programa DUS 5000), Inversión C02.I04 del Programa de Regeneración y Reto Demográfico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9535.0">
            <text:p>49535.0</text:p>
          </table:table-cell>
          <table:table-cell office:value-type="float" office:value="53002.45">
            <text:p>53002.4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LdFn%2BlXlFnmFQ%2FlhRK79lA%3D%3D">
            <text:p>https://contrataciondelestado.es/wps/poc?uri=deeplink:detalle_licitacion&amp;idEvl=LdFn%2BlXlFnmFQ%2FlhRK79lA%3D%3D</text:p>
          </table:table-cell>
        </table:table-row>
        <table:table-row>
          <table:table-cell office:value-type="string" office:string-value="868/2025">
            <text:p>868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Mejora y Equipamiento para la Playa de Los Cancajos, T.M. Breña Baja, dentro de la estrategia de Resiliencia Turística en Canarias, en el Programa de actuaciones con EE.LL. en infraestructuras turísticas, inversion 3 del Componente 14 del PRTR, financiado por la Unión Europea - NEXT GENERATION EU.">
            <text:p>Mejora y Equipamiento para la Playa de Los Cancajos, T.M. Breña Baja, dentro de la estrategia de Resiliencia Turística en Canarias, en el Programa de actuaciones con EE.LL. en infraestructuras turísticas, inversion 3 del Componente 14 del PRTR, financiado por la Unión Europea - NEXT GENERATION EU.</text:p>
          </table:table-cell>
          <table:table-cell office:value-type="string" office:string-value="Alcaldía del Ayuntamiento de Breña Baja">
            <text:p>Alcaldía del Ayuntamiento de Breña Baj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DOMINGO JESUS MARTIN GARCIA">
            <text:p>DOMINGO JESUS MARTIN GARCIA</text:p>
          </table:table-cell>
          <table:table-cell office:value-type="string" office:string-value="421****9V">
            <text:p>421****9V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487951.32">
            <text:p>487951.32</text:p>
          </table:table-cell>
          <table:table-cell office:value-type="float" office:value="522107.91">
            <text:p>522107.91</text:p>
          </table:table-cell>
          <table:table-cell office:value-type="float" office:value="455046.73">
            <text:p>455046.73</text:p>
          </table:table-cell>
          <table:table-cell office:value-type="float" office:value="486900.0">
            <text:p>486900.0</text:p>
          </table:table-cell>
          <table:table-cell office:value-type="float" office:value="4.0">
            <text:p>4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J%2FD9IUtz5Ry2gkLQ8TeYKA%3D%3D">
            <text:p>https://contrataciondelestado.es/wps/poc?uri=deeplink:detalle_licitacion&amp;idEvl=J%2FD9IUtz5Ry2gkLQ8TeYKA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8.0">
            <text:p>8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2148767.85">
            <text:p>2148767.8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1819254.64">
            <text:p>1819254.6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147967.05">
            <text:p>147967.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75">
            <text:p>0.07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0.732">
            <text:p>0.73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Negociado sin publicidad">
            <text:p>  · Negociado sin publicidad</text:p>
          </table:table-cell>
          <table:table-cell office:value-type="float" office:value="0.268">
            <text:p>0.26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,819,254.64 €">
            <text:p>1,819,254.6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,148,767.85 €">
            <text:p>2,148,767.8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329,513.21 €">
            <text:p>329,513.2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15.3%">
            <text:p>15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303,209.11 €">
            <text:p>303,209.1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24">
            <text:p>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8">
            <text:p>8</text:p>
          </table:table-cell>
          <table:table-cell office:value-type="string" office:string-value="100.0%">
            <text:p>100.0%</text:p>
          </table:table-cell>
          <table:table-cell office:value-type="string" office:string-value="1,819,254.64 €">
            <text:p>1,819,254.64 €</text:p>
          </table:table-cell>
          <table:table-cell office:value-type="string" office:string-value="227,406.83 €">
            <text:p>227,406.83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COMPAÑÍA GENERAL DE CONSTRUCCIÓN ABALDO S. A.">
            <text:p>COMPAÑÍA GENERAL DE CONSTRUCCIÓN ABALDO S. A.</text:p>
          </table:table-cell>
          <table:table-cell office:value-type="float" office:value="1">
            <text:p>1</text:p>
          </table:table-cell>
          <table:table-cell office:value-type="string" office:string-value="946,522.00 €">
            <text:p>946,522.00 €</text:p>
          </table:table-cell>
          <table:table-cell office:value-type="string" office:string-value="52.0%">
            <text:p>52.0%</text:p>
          </table:table-cell>
          <table:table-cell office:value-type="string" office:string-value="946,522.00 €">
            <text:p>946,522.00 €</text:p>
          </table:table-cell>
        </table:table-row>
        <table:table-row>
          <table:table-cell office:value-type="string" office:string-value="DOMINGO JESUS MARTIN GARCIA">
            <text:p>DOMINGO JESUS MARTIN GARCIA</text:p>
          </table:table-cell>
          <table:table-cell office:value-type="float" office:value="1">
            <text:p>1</text:p>
          </table:table-cell>
          <table:table-cell office:value-type="string" office:string-value="486,900.00 €">
            <text:p>486,900.00 €</text:p>
          </table:table-cell>
          <table:table-cell office:value-type="string" office:string-value="26.8%">
            <text:p>26.8%</text:p>
          </table:table-cell>
          <table:table-cell office:value-type="string" office:string-value="486,900.00 €">
            <text:p>486,900.00 €</text:p>
          </table:table-cell>
        </table:table-row>
        <table:table-row>
          <table:table-cell office:value-type="string" office:string-value="INVER RU 2001 S.L">
            <text:p>INVER RU 2001 S.L</text:p>
          </table:table-cell>
          <table:table-cell office:value-type="float" office:value="1">
            <text:p>1</text:p>
          </table:table-cell>
          <table:table-cell office:value-type="string" office:string-value="185,425.65 €">
            <text:p>185,425.65 €</text:p>
          </table:table-cell>
          <table:table-cell office:value-type="string" office:string-value="10.2%">
            <text:p>10.2%</text:p>
          </table:table-cell>
          <table:table-cell office:value-type="string" office:string-value="185,425.65 €">
            <text:p>185,425.65 €</text:p>
          </table:table-cell>
        </table:table-row>
        <table:table-row>
          <table:table-cell office:value-type="string" office:string-value="Eusebio  Ruben Medina Rodriguez">
            <text:p>Eusebio  Ruben Medina Rodriguez</text:p>
          </table:table-cell>
          <table:table-cell office:value-type="float" office:value="1">
            <text:p>1</text:p>
          </table:table-cell>
          <table:table-cell office:value-type="string" office:string-value="150,648.00 €">
            <text:p>150,648.00 €</text:p>
          </table:table-cell>
          <table:table-cell office:value-type="string" office:string-value="8.3%">
            <text:p>8.3%</text:p>
          </table:table-cell>
          <table:table-cell office:value-type="string" office:string-value="150,648.00 €">
            <text:p>150,648.00 €</text:p>
          </table:table-cell>
        </table:table-row>
        <table:table-row>
          <table:table-cell office:value-type="string" office:string-value="HERMANOS LUIS RODRIGUEZ SL">
            <text:p>HERMANOS LUIS RODRIGUEZ SL</text:p>
          </table:table-cell>
          <table:table-cell office:value-type="float" office:value="1">
            <text:p>1</text:p>
          </table:table-cell>
          <table:table-cell office:value-type="string" office:string-value="27,390.60 €">
            <text:p>27,390.60 €</text:p>
          </table:table-cell>
          <table:table-cell office:value-type="string" office:string-value="1.5%">
            <text:p>1.5%</text:p>
          </table:table-cell>
          <table:table-cell office:value-type="string" office:string-value="27,390.60 €">
            <text:p>27,390.6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8.8%">
            <text:p>98.8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7">
            <text:p>7</text:p>
          </table:table-cell>
          <table:table-cell office:value-type="string" office:string-value="87.5%">
            <text:p>87.5%</text:p>
          </table:table-cell>
          <table:table-cell office:value-type="string" office:string-value="1,332,354.64 €">
            <text:p>1,332,354.64 €</text:p>
          </table:table-cell>
          <table:table-cell office:value-type="string" office:string-value="73.2%">
            <text:p>73.2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1">
            <text:p>1</text:p>
          </table:table-cell>
          <table:table-cell office:value-type="string" office:string-value="12.5%">
            <text:p>12.5%</text:p>
          </table:table-cell>
          <table:table-cell office:value-type="string" office:string-value="486,900.00 €">
            <text:p>486,900.00 €</text:p>
          </table:table-cell>
          <table:table-cell office:value-type="string" office:string-value="26.8%">
            <text:p>26.8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4">
            <text:p>4</text:p>
          </table:table-cell>
          <table:table-cell office:value-type="string" office:string-value="1,282,595.65 €">
            <text:p>1,282,595.65 €</text:p>
          </table:table-cell>
          <table:table-cell office:value-type="string" office:string-value="70.5%">
            <text:p>70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">
            <text:p>1</text:p>
          </table:table-cell>
          <table:table-cell office:value-type="string" office:string-value="22,368.39 €">
            <text:p>22,368.39 €</text:p>
          </table:table-cell>
          <table:table-cell office:value-type="string" office:string-value="1.2%">
            <text:p>1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">
            <text:p>2</text:p>
          </table:table-cell>
          <table:table-cell office:value-type="string" office:string-value="514,290.60 €">
            <text:p>514,290.60 €</text:p>
          </table:table-cell>
          <table:table-cell office:value-type="string" office:string-value="28.3%">
            <text:p>28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">
            <text:p>1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6">
            <text:p>6</text:p>
          </table:table-cell>
          <table:table-cell office:value-type="string" office:string-value="75.0%">
            <text:p>75.0%</text:p>
          </table:table-cell>
          <table:table-cell office:value-type="string" office:string-value="1,819,254.64 €">
            <text:p>1,819,254.6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ublicada">
            <text:p>Publicada</text:p>
          </table:table-cell>
          <table:table-cell office:value-type="float" office:value="2">
            <text:p>2</text:p>
          </table:table-cell>
          <table:table-cell office:value-type="string" office:string-value="25.0%">
            <text:p>25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">
            <text:p>2</text:p>
          </table:table-cell>
          <table:table-cell office:value-type="string" office:string-value="33.3%">
            <text:p>33.3%</text:p>
          </table:table-cell>
          <table:table-cell office:value-type="string" office:string-value="49,758.99 €">
            <text:p>49,758.9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4">
            <text:p>4</text:p>
          </table:table-cell>
          <table:table-cell office:value-type="string" office:string-value="66.7%">
            <text:p>66.7%</text:p>
          </table:table-cell>
          <table:table-cell office:value-type="string" office:string-value="1,769,495.65 €">
            <text:p>1,769,495.6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1,626,659.94 €">
            <text:p>1,626,659.94 €</text:p>
          </table:table-cell>
          <table:table-cell office:value-type="string" office:string-value="1,332,354.64 €">
            <text:p>1,332,354.64 €</text:p>
          </table:table-cell>
          <table:table-cell office:value-type="string" office:string-value="294,305.30 €">
            <text:p>294,305.30 €</text:p>
          </table:table-cell>
          <table:table-cell office:value-type="string" office:string-value="18.1%">
            <text:p>18.1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522,107.91 €">
            <text:p>522,107.91 €</text:p>
          </table:table-cell>
          <table:table-cell office:value-type="string" office:string-value="486,900.00 €">
            <text:p>486,900.00 €</text:p>
          </table:table-cell>
          <table:table-cell office:value-type="string" office:string-value="35,207.91 €">
            <text:p>35,207.91 €</text:p>
          </table:table-cell>
          <table:table-cell office:value-type="string" office:string-value="6.7%">
            <text:p>6.7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